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4-1-34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_25552__20379__25163__3548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552__20379__25163__3548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25552__20379__25163__3548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5552__20379__25163__3548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4-1-3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4-1-3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4-1-3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4-1-34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4-1-3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4-1-3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4-1-3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4-1-3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4-1-3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4-1-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4-1-3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4-1-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4-1-3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4-1-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4-1-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4-2-3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4-2-3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4-2-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4-2-3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4-2-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4-2-34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4-2-3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4-2-3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4-2-3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4-2-3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4-2-34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4-2-3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4-2-3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4-2-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4-2-3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4-2-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4-3-3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4-3-3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4-3-3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4-3-34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4-3-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4-3-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4-3-3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4-3-3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4-3-3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4-3-3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4-3-34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4-3-3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4-3-3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4-3-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4-3-3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4-3-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4-3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4-3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4-3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4-34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4-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4-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4-3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4-3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4-3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4-3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4-34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4-3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4-3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4-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4-3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4-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5552__20379__25163__35486__32763__35695__26381__21209__21450__26680__30332__23560__29992__20572__36554__35672__21029__35657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19968__33324___25552__20379__25163__35486__32763__35695__26381__21209__21450__26680__30332__23560__29992__20572__36554__35672__21029__35657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_25552__20379__25163__35486__32763__35695__26381__21209__21450__26680__30332__23560__29992__20572__36554__35672__21029__35657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5552__20379__25163__35486__32763__35695__26381__21209__21450__26680__30332__23560__29992__20572__36554__35672__21029__35657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5552__20379__25163__35486__32763__35695__26381__21209__21450__26680__30332__23560__29992__20572__36554__35672__21029__35657_" style:data-style-name="N96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_25552__20379__25163__35486__32763__35695__26381__21209__21450__26680__30332__23560__29992__20572__36554__35672__21029__35657_" style:data-style-name="N9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_19968__33324___25552__20379__25163__35486__32763__35695__26381__21209__21450__26680__30332__23560__29992__20572__36554__35672__21029__35657_" style:data-style-name="N10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_25552__20379__25163__35486__32763__35695__26381__21209__21450__26680__30332__23560__29992__20572__36554__35672__21029__35657_" style:data-style-name="N9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_19968__33324___25552__20379__25163__35486__32763__35695__26381__21209__21450__26680__30332__23560__29992__20572__36554__35672__21029__35657_" style:data-style-name="N10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_25552__20379__25163__35486__32763__35695__26381__21209__21450__26680__30332__23560__29992__20572__36554__35672__21029__35657_" style:data-style-name="N96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_25552__20379__25163__35486__32763__35695__26381__21209__21450__26680__30332__23560__29992__20572__36554__35672__21029__35657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25552__20379__25163__35486__32763__35695__26381__21209__21450__26680__30332__23560__29992__20572__36554__35672__21029__35657_" style:data-style-name="N96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_19968__33324___25552__20379__25163__35486__32763__35695__26381__21209__21450__26680__30332__23560__29992__20572__36554__35672__21029__35657_" style:data-style-name="N9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_19968__33324___25552__20379__25163__35486__32763__35695__26381__21209__21450__26680__30332__23560__29992__20572__36554__35672__21029__35657_" style:data-style-name="N9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_25552__20379__25163__35486__32763__35695__26381__21209__21450__26680__30332__23560__29992__20572__36554__35672__21029__35657_" style:data-style-name="N10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_19968__33324___25552__20379__25163__35486__32763__35695__26381__21209__21450__26680__30332__23560__29992__20572__36554__35672__21029__35657_" style:data-style-name="N10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_19968__33324___25552__20379__25163__35486__32763__35695__26381__21209__21450__26680__30332__23560__29992__20572__36554__35672__21029__35657_" style:data-style-name="N96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_19968__33324___25552__20379__25163__3548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5552__20379__25163__3548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5552__20379__25163__35486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5552__20379__25163__3548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_25552__20379__25163__35486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_25552__20379__25163__3548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5552__20379__25163__35486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5552__20379__25163__3548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25552__20379__25163__3548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25552__20379__25163__3548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_25552__20379__25163__35486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5552__20379__25163__3548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5552__20379__25163__35486_" style:data-style-name="N96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_19968__33324___25552__20379__25163__35486_" style:data-style-name="N9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_19968__33324___25552__20379__25163__35486_" style:data-style-name="N9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_19968__33324___25552__20379__25163__35486_" style:data-style-name="N10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_19968__33324___25552__20379__25163__35486_" style:data-style-name="N10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_19968__33324___25552__20379__25163__35486_" style:data-style-name="N96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_19968__33324___25552__20379__25163__35486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25552__20379__25163__3548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4-1-3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4-1-3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4-1-3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4-1-3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4-1-3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0" style:family="table-cell" style:parent-style-name="_19968__33324__4-1-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4-1-3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4-1-3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4-1-3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4-1-3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4-1-3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4-1-3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4-1-34" style:data-style-name="N96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_19968__33324__4-1-34" style:data-style-name="N9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_19968__33324__4-1-34" style:data-style-name="N9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_19968__33324__4-1-34" style:data-style-name="N10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_19968__33324__4-1-34" style:data-style-name="N10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_19968__33324__4-1-34" style:data-style-name="N96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_19968__33324__4-1-3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4-1-3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4-2-3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4-2-3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4-2-3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4-2-3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_19968__33324__4-2-3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_19968__33324__4-2-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4-2-3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4-2-3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4-2-3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4-2-3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4-2-3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4-2-3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4-2-34" style:data-style-name="N96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_19968__33324__4-2-34" style:data-style-name="N9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_19968__33324__4-2-34" style:data-style-name="N9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_19968__33324__4-2-34" style:data-style-name="N10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_19968__33324__4-2-34" style:data-style-name="N10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_19968__33324__4-2-34" style:data-style-name="N96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_19968__33324__4-2-3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4-2-3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4-3-3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4-3-3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4-3-3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4-3-3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_19968__33324__4-3-3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0" style:family="table-cell" style:parent-style-name="_19968__33324__4-3-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4-3-3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4-3-3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4-3-3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4-3-3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4-3-3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4-3-3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4-3-34" style:data-style-name="N96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_19968__33324__4-3-34" style:data-style-name="N9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_19968__33324__4-3-34" style:data-style-name="N9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_19968__33324__4-3-34" style:data-style-name="N10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_19968__33324__4-3-34" style:data-style-name="N10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_19968__33324__4-3-34" style:data-style-name="N96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_19968__33324__4-3-3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4-3-3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4-3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4-3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4-3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4-3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_19968__33324__4-3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0" style:family="table-cell" style:parent-style-name="_19968__33324__4-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4-3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4-3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4-3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4-3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5" style:family="table-cell" style:parent-style-name="_19968__33324__4-3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4-3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4-34" style:data-style-name="N96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8" style:family="table-cell" style:parent-style-name="_19968__33324__4-34" style:data-style-name="N9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9" style:family="table-cell" style:parent-style-name="_19968__33324__4-34" style:data-style-name="N9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0" style:family="table-cell" style:parent-style-name="_19968__33324__4-34" style:data-style-name="N10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1" style:family="table-cell" style:parent-style-name="_19968__33324__4-34" style:data-style-name="N10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2" style:family="table-cell" style:parent-style-name="_19968__33324__4-34" style:data-style-name="N96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3" style:family="table-cell" style:parent-style-name="_19968__33324__4-3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4-3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5552__20379__25163__35486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6" style:family="table-cell" style:parent-style-name="_19968__33324___25552__20379__25163__3548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7" style:family="table-cell" style:parent-style-name="_19968__33324___25552__20379__25163__35486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25552__20379__25163__35486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25552__20379__25163__35486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_19968__33324___25552__20379__25163__3548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25552__20379__25163__3548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25552__20379__25163__35486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3" style:family="table-cell" style:parent-style-name="_19968__33324___25552__20379__25163__35486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25552__20379__25163__35486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5" style:family="table-cell" style:parent-style-name="_19968__33324___25552__20379__25163__35486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25552__20379__25163__3548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25552__20379__25163__35486__32763__35695__26381__21209__21450__26680__30332__23560__29992__20572__36554__35672__21029__35657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9" style:family="table-cell" style:parent-style-name="_19968__33324___25552__20379__25163__35486__32763__35695__26381__21209__21450__26680__30332__23560__29992__20572__36554__35672__21029__3565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0" style:family="table-cell" style:parent-style-name="_19968__33324___25552__20379__25163__35486__32763__35695__26381__21209__21450__26680__30332__23560__29992__20572__36554__35672__21029__35657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25552__20379__25163__35486__32763__35695__26381__21209__21450__26680__30332__23560__29992__20572__36554__35672__21029__35657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25552__20379__25163__35486__32763__35695__26381__21209__21450__26680__30332__23560__29992__20572__36554__35672__21029__35657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3" style:family="table-cell" style:parent-style-name="_19968__33324___25552__20379__25163__35486__32763__35695__26381__21209__21450__26680__30332__23560__29992__20572__36554__35672__21029__35657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25552__20379__25163__35486__32763__35695__26381__21209__21450__26680__30332__23560__29992__20572__36554__35672__21029__35657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5" style:family="table-cell" style:parent-style-name="_19968__33324___25552__20379__25163__35486__32763__35695__26381__21209__21450__26680__30332__23560__29992__20572__36554__35672__21029__35657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6" style:family="table-cell" style:parent-style-name="_19968__33324___25552__20379__25163__35486__32763__35695__26381__21209__21450__26680__30332__23560__29992__20572__36554__35672__21029__3565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25552__20379__25163__35486__32763__35695__26381__21209__21450__26680__30332__23560__29992__20572__36554__35672__21029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8" style:family="table-cell" style:parent-style-name="_19968__33324___25552__20379__25163__35486__32763__35695__26381__21209__21450__26680__30332__23560__29992__20572__36554__35672__21029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25552__20379__25163__35486__32763__35695__26381__21209__21450__26680__30332__23560__29992__20572__36554__35672__21029__35657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0" style:family="table-cell" style:parent-style-name="_19968__33324___25552__20379__25163__35486__32763__35695__26381__21209__21450__26680__30332__23560__29992__20572__36554__35672__21029__35657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1" style:family="table-cell" style:parent-style-name="_19968__33324___25552__20379__25163__35486__32763__35695__26381__21209__21450__26680__30332__23560__29992__20572__36554__35672__21029__35657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25552__20379__25163__35486__32763__35695__26381__21209__21450__26680__30332__23560__29992__20572__36554__35672__21029__35657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3" style:family="table-cell" style:parent-style-name="_19968__33324__4-3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4-3-3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4-2-3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4-1-3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25552__20379__25163__35486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25552__20379__25163__35486__32763__35695__26381__21209__21450__26680__30332__23560__29992__20572__36554__35672__21029__35657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399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50.1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00pt" style:use-optimal-row-height="false" fo:break-before="auto"/>
    </style:style>
    <style:style style:name="ro15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solid" svg:stroke-width="0.02083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draw:fill="none" draw:stroke="solid" svg:stroke-width="0.02083in" svg:stroke-color="#000000" svg:stroke-opacity="100%" draw:stroke-linejoin="round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none" draw:stroke="solid" svg:stroke-width="0.02083in" svg:stroke-color="#000000" svg:stroke-opacity="100%" draw:stroke-linejoin="round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draw:fill="none" draw:stroke="solid" svg:stroke-width="0.02083in" svg:stroke-color="#000000" svg:stroke-opacity="100%" draw:stroke-linejoin="round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none" draw:stroke="solid" svg:stroke-width="0.02083in" svg:stroke-color="#000000" svg:stroke-opacity="100%" draw:stroke-linejoin="round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2083in" svg:stroke-color="#000000" svg:stroke-opacity="100%" draw:stroke-linejoin="round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solid" svg:stroke-width="0.02083in" svg:stroke-color="#000000" svg:stroke-opacity="100%" draw:stroke-linejoin="round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solid" svg:stroke-width="0.02083in" svg:stroke-color="#000000" svg:stroke-opacity="100%" draw:stroke-linejoin="round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draw:fill="none" draw:stroke="solid" svg:stroke-width="0.02083in" svg:stroke-color="#000000" svg:stroke-opacity="100%" draw:stroke-linejoin="round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2083in" svg:stroke-color="#000000" svg:stroke-opacity="100%" draw:stroke-linejoin="round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solid" svg:stroke-width="0.02083in" svg:stroke-color="#000000" svg:stroke-opacity="100%" draw:stroke-linejoin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none" draw:stroke="solid" svg:stroke-width="0.02083in" svg:stroke-color="#000000" svg:stroke-opacity="100%" draw:stroke-linejoin="round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083in" svg:stroke-color="#000000" svg:stroke-opacity="100%" draw:stroke-linejoin="round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3年第4季" table:style-name="ta1">
        <table:table-column table:style-name="co1" table:number-columns-repeated="2" table:default-cell-style-name="ce182"/>
        <table:table-column table:style-name="co1" table:number-columns-repeated="14" table:default-cell-style-name="ce183"/>
        <table:table-column table:style-name="co2" table:number-columns-repeated="16368" table:default-cell-style-name="ce183"/>
        <table:table-row table:style-name="ro1" table:visibility="collapse">
          <table:table-cell office:value-type="string" table:style-name="ce175">
            <text:p>公　開　類</text:p>
          </table:table-cell>
          <table:table-cell office:value-type="string" table:style-name="ce175">
            <text:p>臺南市政府</text:p>
          </table:table-cell>
          <table:table-cell office:value-type="string" table:style-name="ce176">
            <text:p>季　　　報</text:p>
          </table:table-cell>
          <table:table-cell office:value-type="string" table:style-name="ce177">
            <text:p>每季終了後20日內編送</text:p>
          </table:table-cell>
          <table:table-cell office:value-type="string" table:style-name="ce178">
            <text:p>1836-01-27-2</text:p>
          </table:table-cell>
          <table:table-cell office:value-type="string" table:style-name="ce179">
            <text:p>臺南市提供手語翻譯服務及核發專用停車識別證</text:p>
          </table:table-cell>
          <table:table-cell office:value-type="string" table:style-name="ce176">
            <text:p>中華民國103年第4季( 10月至12月 )</text:p>
          </table:table-cell>
          <table:table-cell table:style-name="ce177"/>
          <table:table-cell table:number-columns-repeated="16376" table:style-name="ce176"/>
        </table:table-row>
        <table:table-row table:style-name="ro2" table:visibility="collapse">
          <table:table-cell office:value-type="string" table:style-name="ce175">
            <text:p>依據本府提供身心障礙者福利服務成果資料彙編。</text:p>
          </table:table-cell>
          <table:table-cell office:value-type="string" table:style-name="ce175">
            <text:p>民國104年 1月14日 14:00:37 印製</text:p>
          </table:table-cell>
          <table:table-cell office:value-type="string" table:style-name="ce176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number-columns-repeated="16376" table:style-name="ce176"/>
        </table:table-row>
        <table:table-row table:style-name="ro3">
          <table:table-cell table:style-name="ce180">
            <draw:custom-shape svg:x="0in" svg:y="0.02452in" svg:width="0.96724in" svg:height="0.2506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0"/>
          <table:table-cell table:number-columns-repeated="10" table:style-name="ce181"/>
          <table:table-cell table:style-name="ce181">
            <draw:custom-shape svg:x="0.64826in" svg:y="0.02452in" svg:width="0.77174in" svg:height="0.2506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1">
            <draw:custom-shape svg:x="0.54793in" svg:y="0.02452in" svg:width="2.09913in" svg:height="0.25061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南市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81"/>
          <table:table-cell table:number-columns-repeated="16368" table:style-name="ce182"/>
        </table:table-row>
        <table:table-row table:style-name="ro3">
          <table:table-cell table:style-name="ce180">
            <draw:custom-shape svg:x="0in" svg:y="0.03003in" svg:width="0.96724in" svg:height="0.2610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0">
            <draw:custom-shape svg:x="0.10547in" svg:y="0.03003in" svg:width="10.25896in" svg:height="0.2610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1"/>
          <table:table-cell table:style-name="ce181">
            <draw:custom-shape svg:x="0.64826in" svg:y="0.03003in" svg:width="0.77174in" svg:height="0.2610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1">
            <draw:custom-shape svg:x="0.54793in" svg:y="0.03003in" svg:width="2.09913in" svg:height="0.26106in" draw:z-index="7" draw:id="id6" draw:style-name="a25" draw:name="報表類別">
              <svg:title/>
              <svg:desc/>
              <text:p text:style-name="a24" text:class-names="" text:cond-style-name=""><text:span text:style-name="a22" text:class-names="">1836-01-27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81"/>
          <table:table-cell table:number-columns-repeated="16368" table:style-name="ce182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67">
            <text:p>臺南市提供手語翻譯服務及核發專用停車識別證</text:p>
          </table:table-cell>
          <table:covered-table-cell>
            <draw:custom-shape svg:x="0.07292in" svg:y="0.05208in" svg:width="10.268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3年第4季( 10月至12月 )" table:formula="msoxl:=G1" table:number-columns-spanned="16" table:number-rows-spanned="1" table:style-name="ce65">
            <text:p>中華民國103年第4季( 10月至12月 )</text:p>
          </table:table-cell>
          <table:covered-table-cell table:number-columns-repeated="11"/>
          <table:covered-table-cell>
            <draw:custom-shape svg:x="0.63797in" svg:y="0.06565in" svg:width="2.86057in" svg:height="0.21929in" draw:z-index="9" draw:id="id8" draw:style-name="a33" draw:name="報表類別">
              <svg:title/>
              <svg:desc/>
              <text:p text:style-name="a32" text:class-names="" text:cond-style-name=""><text:span text:style-name="a27" text:class-names="">單位：人次</text:span><text:span text:style-name="a28" text:class-names="">;</text:span><text:span text:style-name="a29" text:class-names="">時數</text:span><text:span text:style-name="a30" text:class-names="">;</text:span><text:span text:style-name="a31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54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3">
            <text:p>本季核發專用停車位識別証(張)</text:p>
          </table:table-cell>
          <table:table-cell table:number-columns-repeated="16368" table:style-name="ce184"/>
        </table:table-row>
        <table:table-row table:style-name="ro6">
          <table:table-cell office:value-type="string" table:number-columns-spanned="9" table:number-rows-spanned="1" table:style-name="ce59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57">
            <text:p>提供服務方式</text:p>
          </table:table-cell>
          <table:covered-table-cell table:number-columns-repeated="5"/>
          <table:covered-table-cell/>
          <table:table-cell table:number-columns-repeated="16368" table:style-name="ce184"/>
        </table:table-row>
        <table:table-row table:style-name="ro7"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57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7">
            <text:p>免費</text:p>
          </table:table-cell>
          <table:covered-table-cell/>
          <table:table-cell office:value-type="string" table:number-columns-spanned="2" table:number-rows-spanned="1" table:style-name="ce57">
            <text:p>收費</text:p>
          </table:table-cell>
          <table:covered-table-cell/>
          <table:covered-table-cell/>
          <table:table-cell table:number-columns-repeated="16368" table:style-name="ce184"/>
        </table:table-row>
        <table:table-row table:style-name="ro6">
          <table:table-cell office:value-type="string" table:style-name="ce185">
            <text:p>合計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合計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合計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人次</text:p>
          </table:table-cell>
          <table:table-cell office:value-type="string" table:style-name="ce186">
            <text:p>時數</text:p>
          </table:table-cell>
          <table:table-cell office:value-type="string" table:style-name="ce186">
            <text:p>人次</text:p>
          </table:table-cell>
          <table:table-cell office:value-type="string" table:style-name="ce186">
            <text:p>時數</text:p>
          </table:table-cell>
          <table:table-cell office:value-type="string" table:style-name="ce186">
            <text:p>人次</text:p>
          </table:table-cell>
          <table:table-cell office:value-type="string" table:style-name="ce186">
            <text:p>時數</text:p>
          </table:table-cell>
          <table:covered-table-cell/>
          <table:table-cell table:number-columns-repeated="16368" table:style-name="ce184"/>
        </table:table-row>
        <table:table-row table:style-name="ro8">
          <table:table-cell office:value-type="float" office:value="15" table:style-name="ce187">
            <text:p>15</text:p>
          </table:table-cell>
          <table:table-cell office:value-type="float" office:value="1" table:style-name="ce188">
            <text:p>1</text:p>
          </table:table-cell>
          <table:table-cell office:value-type="float" office:value="14" table:style-name="ce188">
            <text:p>14</text:p>
          </table:table-cell>
          <table:table-cell office:value-type="float" office:value="8" table:style-name="ce188">
            <text:p>8</text:p>
          </table:table-cell>
          <table:table-cell office:value-type="float" office:value="0" table:style-name="ce189">
            <text:p><text:s text:c="7"/>－</text:p>
          </table:table-cell>
          <table:table-cell office:value-type="float" office:value="8" table:style-name="ce188">
            <text:p>8</text:p>
          </table:table-cell>
          <table:table-cell office:value-type="float" office:value="7" table:style-name="ce188">
            <text:p>7</text:p>
          </table:table-cell>
          <table:table-cell office:value-type="float" office:value="1" table:style-name="ce188">
            <text:p>1</text:p>
          </table:table-cell>
          <table:table-cell office:value-type="float" office:value="6" table:style-name="ce188">
            <text:p>6</text:p>
          </table:table-cell>
          <table:table-cell office:value-type="float" office:value="905" table:style-name="ce188">
            <text:p>905</text:p>
          </table:table-cell>
          <table:table-cell office:value-type="float" office:value="360.5" table:style-name="ce190">
            <text:p>360.50</text:p>
          </table:table-cell>
          <table:table-cell office:value-type="float" office:value="905" table:style-name="ce188">
            <text:p>905</text:p>
          </table:table-cell>
          <table:table-cell office:value-type="float" office:value="360.5" table:style-name="ce190">
            <text:p>360.50</text:p>
          </table:table-cell>
          <table:table-cell office:value-type="float" office:value="0" table:style-name="ce189">
            <text:p><text:s text:c="7"/>－</text:p>
          </table:table-cell>
          <table:table-cell office:value-type="float" office:value="0" table:style-name="ce191">
            <text:p><text:s text:c="7"/>－</text:p>
          </table:table-cell>
          <table:table-cell office:value-type="float" office:value="1619" table:style-name="ce192">
            <text:p>1,619</text:p>
          </table:table-cell>
          <table:table-cell table:number-columns-repeated="16368"/>
        </table:table-row>
        <table:table-row table:style-name="ro9">
          <table:table-cell office:value-type="string" table:style-name="ce193">
            <text:p>備註</text:p>
          </table:table-cell>
          <table:table-cell table:number-columns-spanned="15" table:number-rows-spanned="1" table:style-name="ce56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8184in" svg:y="0.46569in" svg:width="3.14961in" svg:height="0.32278in" draw:z-index="10" draw:id="id9" draw:style-name="a37" draw:name="報表類別">
              <svg:title/>
              <svg:desc/>
              <text:p text:style-name="a36" text:class-names="" text:cond-style-name=""><text:span text:style-name="a34" text:class-names="">民國104年 1月14日 14:00:37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194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68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msoxl:=IF(LEN(A2)&gt;0,&quot;填表說明：&quot;&amp;C2,&quot;&quot;)" table:number-columns-spanned="16" table:number-rows-spanned="1" table:style-name="ce68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3年第3季" table:style-name="ta1">
        <table:table-column table:style-name="co1" table:number-columns-repeated="2" table:default-cell-style-name="ce162"/>
        <table:table-column table:style-name="co1" table:number-columns-repeated="14" table:default-cell-style-name="ce163"/>
        <table:table-column table:style-name="co2" table:number-columns-repeated="16368" table:default-cell-style-name="ce163"/>
        <table:table-row table:style-name="ro1" table:visibility="collapse">
          <table:table-cell office:value-type="string" table:style-name="ce155">
            <text:p>公　開　類</text:p>
          </table:table-cell>
          <table:table-cell office:value-type="string" table:style-name="ce155">
            <text:p>臺南市政府</text:p>
          </table:table-cell>
          <table:table-cell office:value-type="string" table:style-name="ce156">
            <text:p>季　　　報</text:p>
          </table:table-cell>
          <table:table-cell office:value-type="string" table:style-name="ce157">
            <text:p>每季終了後20日內編送</text:p>
          </table:table-cell>
          <table:table-cell office:value-type="string" table:style-name="ce158">
            <text:p>1836-01-27-2</text:p>
          </table:table-cell>
          <table:table-cell office:value-type="string" table:style-name="ce159">
            <text:p>臺南市提供手語翻譯服務及核發專用停車識別證</text:p>
          </table:table-cell>
          <table:table-cell office:value-type="string" table:style-name="ce156">
            <text:p>中華民國103年第3季( 7月至9月 )</text:p>
          </table:table-cell>
          <table:table-cell table:style-name="ce157"/>
          <table:table-cell table:number-columns-repeated="16376" table:style-name="ce156"/>
        </table:table-row>
        <table:table-row table:style-name="ro2" table:visibility="collapse">
          <table:table-cell office:value-type="string" table:style-name="ce155">
            <text:p>依據本府提供身心障礙者福利服務成果資料彙編。</text:p>
          </table:table-cell>
          <table:table-cell office:value-type="string" table:style-name="ce155">
            <text:p>民國104年 2月12日 08:44:54 印製</text:p>
          </table:table-cell>
          <table:table-cell office:value-type="string" table:style-name="ce156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number-columns-repeated="16376" table:style-name="ce156"/>
        </table:table-row>
        <table:table-row table:style-name="ro3">
          <table:table-cell table:style-name="ce160">
            <draw:custom-shape svg:x="0in" svg:y="0.02452in" svg:width="0.96724in" svg:height="0.25061in" draw:z-index="1" draw:id="id10" draw:style-name="a41" draw:name="報表類別">
              <svg:title/>
              <svg:desc/>
              <text:p text:style-name="a40" text:class-names="" text:cond-style-name=""><text:span text:style-name="a38" text:class-names="">公　開　類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0"/>
          <table:table-cell table:number-columns-repeated="10" table:style-name="ce161"/>
          <table:table-cell table:style-name="ce161">
            <draw:custom-shape svg:x="0.64826in" svg:y="0.02452in" svg:width="0.77174in" svg:height="0.25061in" draw:z-index="4" draw:id="id13" draw:style-name="a52" draw:name="編製機關">
              <svg:title/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1">
            <draw:custom-shape svg:x="0.54793in" svg:y="0.02452in" svg:width="2.09913in" svg:height="0.25061in" draw:z-index="6" draw:id="id15" draw:style-name="a59" draw:name="報表類別">
              <svg:title/>
              <svg:desc/>
              <text:p text:style-name="a58" text:class-names="" text:cond-style-name=""><text:span text:style-name="a56" text:class-names="">臺南市政府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61"/>
          <table:table-cell table:number-columns-repeated="16368" table:style-name="ce162"/>
        </table:table-row>
        <table:table-row table:style-name="ro3">
          <table:table-cell table:style-name="ce160">
            <draw:custom-shape svg:x="0in" svg:y="0.03003in" svg:width="0.96724in" svg:height="0.26106in" draw:z-index="2" draw:id="id11" draw:style-name="a45" draw:name="報表週期">
              <svg:title/>
              <svg:desc/>
              <text:p text:style-name="a44" text:class-names="" text:cond-style-name=""><text:span text:style-name="a42" text:class-names="">季　　　報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0">
            <draw:custom-shape svg:x="0.10547in" svg:y="0.03003in" svg:width="10.25896in" svg:height="0.26106in" draw:z-index="3" draw:id="id12" draw:style-name="a49" draw:name="報表類別">
              <svg:title/>
              <svg:desc/>
              <text:p text:style-name="a48" text:class-names="" text:cond-style-name=""><text:span text:style-name="a46" text:class-names="">每季終了後20日內編送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61"/>
          <table:table-cell table:style-name="ce161">
            <draw:custom-shape svg:x="0.64826in" svg:y="0.03003in" svg:width="0.77174in" svg:height="0.26106in" draw:z-index="5" draw:id="id14" draw:style-name="a55" draw:name="表號">
              <svg:title/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1">
            <draw:custom-shape svg:x="0.54793in" svg:y="0.03003in" svg:width="2.09913in" svg:height="0.26106in" draw:z-index="7" draw:id="id16" draw:style-name="a63" draw:name="報表類別">
              <svg:title/>
              <svg:desc/>
              <text:p text:style-name="a62" text:class-names="" text:cond-style-name=""><text:span text:style-name="a60" text:class-names="">1836-01-27-2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61"/>
          <table:table-cell table:number-columns-repeated="16368" table:style-name="ce162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51">
            <text:p>臺南市提供手語翻譯服務及核發專用停車識別證</text:p>
          </table:table-cell>
          <table:covered-table-cell>
            <draw:custom-shape svg:x="0.07292in" svg:y="0.05208in" svg:width="10.26838in" svg:height="0in" draw:z-index="8" draw:id="id17" draw:style-name="a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3年第3季( 7月至9月 )" table:formula="msoxl:=G1" table:number-columns-spanned="16" table:number-rows-spanned="1" table:style-name="ce49">
            <text:p>中華民國103年第3季( 7月至9月 )</text:p>
          </table:table-cell>
          <table:covered-table-cell table:number-columns-repeated="11"/>
          <table:covered-table-cell>
            <draw:custom-shape svg:x="0.63797in" svg:y="0.06565in" svg:width="2.86057in" svg:height="0.21929in" draw:z-index="9" draw:id="id18" draw:style-name="a71" draw:name="報表類別">
              <svg:title/>
              <svg:desc/>
              <text:p text:style-name="a70" text:class-names="" text:cond-style-name=""><text:span text:style-name="a65" text:class-names="">單位：人次</text:span><text:span text:style-name="a66" text:class-names="">;</text:span><text:span text:style-name="a67" text:class-names="">時數</text:span><text:span text:style-name="a68" text:class-names="">;</text:span><text:span text:style-name="a69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38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4">
            <text:p>本季核發專用停車位識別証(張)</text:p>
          </table:table-cell>
          <table:table-cell table:number-columns-repeated="16368" table:style-name="ce164"/>
        </table:table-row>
        <table:table-row table:style-name="ro6">
          <table:table-cell office:value-type="string" table:number-columns-spanned="9" table:number-rows-spanned="1" table:style-name="ce43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41">
            <text:p>提供服務方式</text:p>
          </table:table-cell>
          <table:covered-table-cell table:number-columns-repeated="5"/>
          <table:covered-table-cell/>
          <table:table-cell table:number-columns-repeated="16368" table:style-name="ce164"/>
        </table:table-row>
        <table:table-row table:style-name="ro7"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41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免費</text:p>
          </table:table-cell>
          <table:covered-table-cell/>
          <table:table-cell office:value-type="string" table:number-columns-spanned="2" table:number-rows-spanned="1" table:style-name="ce41">
            <text:p>收費</text:p>
          </table:table-cell>
          <table:covered-table-cell/>
          <table:covered-table-cell/>
          <table:table-cell table:number-columns-repeated="16368" table:style-name="ce164"/>
        </table:table-row>
        <table:table-row table:style-name="ro6">
          <table:table-cell office:value-type="string" table:style-name="ce165">
            <text:p>合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合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合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人次</text:p>
          </table:table-cell>
          <table:table-cell office:value-type="string" table:style-name="ce166">
            <text:p>時數</text:p>
          </table:table-cell>
          <table:table-cell office:value-type="string" table:style-name="ce166">
            <text:p>人次</text:p>
          </table:table-cell>
          <table:table-cell office:value-type="string" table:style-name="ce166">
            <text:p>時數</text:p>
          </table:table-cell>
          <table:table-cell office:value-type="string" table:style-name="ce166">
            <text:p>人次</text:p>
          </table:table-cell>
          <table:table-cell office:value-type="string" table:style-name="ce166">
            <text:p>時數</text:p>
          </table:table-cell>
          <table:covered-table-cell/>
          <table:table-cell table:number-columns-repeated="16368" table:style-name="ce164"/>
        </table:table-row>
        <table:table-row table:style-name="ro8">
          <table:table-cell office:value-type="float" office:value="15" table:style-name="ce167">
            <text:p>15</text:p>
          </table:table-cell>
          <table:table-cell office:value-type="float" office:value="1" table:style-name="ce168">
            <text:p>1</text:p>
          </table:table-cell>
          <table:table-cell office:value-type="float" office:value="14" table:style-name="ce168">
            <text:p>14</text:p>
          </table:table-cell>
          <table:table-cell office:value-type="float" office:value="8" table:style-name="ce168">
            <text:p>8</text:p>
          </table:table-cell>
          <table:table-cell office:value-type="float" office:value="0" table:style-name="ce169">
            <text:p><text:s text:c="7"/>－</text:p>
          </table:table-cell>
          <table:table-cell office:value-type="float" office:value="8" table:style-name="ce168">
            <text:p>8</text:p>
          </table:table-cell>
          <table:table-cell office:value-type="float" office:value="7" table:style-name="ce168">
            <text:p>7</text:p>
          </table:table-cell>
          <table:table-cell office:value-type="float" office:value="1" table:style-name="ce168">
            <text:p>1</text:p>
          </table:table-cell>
          <table:table-cell office:value-type="float" office:value="6" table:style-name="ce168">
            <text:p>6</text:p>
          </table:table-cell>
          <table:table-cell office:value-type="float" office:value="453" table:style-name="ce168">
            <text:p>453</text:p>
          </table:table-cell>
          <table:table-cell office:value-type="float" office:value="304" table:style-name="ce170">
            <text:p>304.00</text:p>
          </table:table-cell>
          <table:table-cell office:value-type="float" office:value="453" table:style-name="ce168">
            <text:p>453</text:p>
          </table:table-cell>
          <table:table-cell office:value-type="float" office:value="304" table:style-name="ce170">
            <text:p>304.00</text:p>
          </table:table-cell>
          <table:table-cell office:value-type="float" office:value="0" table:style-name="ce169">
            <text:p><text:s text:c="7"/>－</text:p>
          </table:table-cell>
          <table:table-cell office:value-type="float" office:value="0" table:style-name="ce171">
            <text:p><text:s text:c="7"/>－</text:p>
          </table:table-cell>
          <table:table-cell office:value-type="float" office:value="1567" table:style-name="ce172">
            <text:p>1,567</text:p>
          </table:table-cell>
          <table:table-cell table:number-columns-repeated="16368"/>
        </table:table-row>
        <table:table-row table:style-name="ro9">
          <table:table-cell office:value-type="string" table:style-name="ce173">
            <text:p>備註</text:p>
          </table:table-cell>
          <table:table-cell table:number-columns-spanned="15" table:number-rows-spanned="1" table:style-name="ce40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4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8184in" svg:y="0.46569in" svg:width="3.14961in" svg:height="0.32278in" draw:z-index="10" draw:id="id19" draw:style-name="a75" draw:name="報表類別">
              <svg:title/>
              <svg:desc/>
              <text:p text:style-name="a74" text:class-names="" text:cond-style-name=""><text:span text:style-name="a72" text:class-names="">民國104年 2月12日 08:44:54 印製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174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52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msoxl:=IF(LEN(A2)&gt;0,&quot;填表說明：&quot;&amp;C2,&quot;&quot;)" table:number-columns-spanned="16" table:number-rows-spanned="1" table:style-name="ce52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3年第2季" table:style-name="ta1">
        <table:table-column table:style-name="co1" table:number-columns-repeated="2" table:default-cell-style-name="ce142"/>
        <table:table-column table:style-name="co1" table:number-columns-repeated="14" table:default-cell-style-name="ce143"/>
        <table:table-column table:style-name="co2" table:number-columns-repeated="16368" table:default-cell-style-name="ce143"/>
        <table:table-row table:style-name="ro1" table:visibility="collapse">
          <table:table-cell office:value-type="string" table:style-name="ce135">
            <text:p>公　開　類</text:p>
          </table:table-cell>
          <table:table-cell office:value-type="string" table:style-name="ce135">
            <text:p>臺南市政府</text:p>
          </table:table-cell>
          <table:table-cell office:value-type="string" table:style-name="ce136">
            <text:p>季　　　報</text:p>
          </table:table-cell>
          <table:table-cell office:value-type="string" table:style-name="ce137">
            <text:p>每季終了後20日內編送</text:p>
          </table:table-cell>
          <table:table-cell office:value-type="string" table:style-name="ce138">
            <text:p>1836-01-27-2</text:p>
          </table:table-cell>
          <table:table-cell office:value-type="string" table:style-name="ce139">
            <text:p>臺南市提供手語翻譯服務及核發專用停車識別證</text:p>
          </table:table-cell>
          <table:table-cell office:value-type="string" table:style-name="ce136">
            <text:p>中華民國103年第2季( 4月至6月 )</text:p>
          </table:table-cell>
          <table:table-cell table:style-name="ce137"/>
          <table:table-cell table:number-columns-repeated="16376" table:style-name="ce136"/>
        </table:table-row>
        <table:table-row table:style-name="ro2" table:visibility="collapse">
          <table:table-cell office:value-type="string" table:style-name="ce135">
            <text:p>依據本府提供身心障礙者福利服務成果資料彙編。</text:p>
          </table:table-cell>
          <table:table-cell office:value-type="string" table:style-name="ce135">
            <text:p>民國104年 1月14日 18:09:26 印製</text:p>
          </table:table-cell>
          <table:table-cell office:value-type="string" table:style-name="ce136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37"/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76" table:style-name="ce136"/>
        </table:table-row>
        <table:table-row table:style-name="ro3">
          <table:table-cell table:style-name="ce140">
            <draw:custom-shape svg:x="0in" svg:y="0.02452in" svg:width="0.96724in" svg:height="0.25061in" draw:z-index="1" draw:id="id20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0"/>
          <table:table-cell table:number-columns-repeated="10" table:style-name="ce141"/>
          <table:table-cell table:style-name="ce141">
            <draw:custom-shape svg:x="0.64826in" svg:y="0.02452in" svg:width="0.77174in" svg:height="0.25061in" draw:z-index="4" draw:id="id23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1">
            <draw:custom-shape svg:x="0.54793in" svg:y="0.02452in" svg:width="2.09913in" svg:height="0.25061in" draw:z-index="6" draw:id="id25" draw:style-name="a97" draw:name="報表類別">
              <svg:title/>
              <svg:desc/>
              <text:p text:style-name="a96" text:class-names="" text:cond-style-name=""><text:span text:style-name="a94" text:class-names="">臺南市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1"/>
          <table:table-cell table:number-columns-repeated="16368" table:style-name="ce142"/>
        </table:table-row>
        <table:table-row table:style-name="ro3">
          <table:table-cell table:style-name="ce140">
            <draw:custom-shape svg:x="0in" svg:y="0.03003in" svg:width="0.96724in" svg:height="0.26106in" draw:z-index="2" draw:id="id21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0">
            <draw:custom-shape svg:x="0.10547in" svg:y="0.03003in" svg:width="10.25896in" svg:height="0.26106in" draw:z-index="3" draw:id="id22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41"/>
          <table:table-cell table:style-name="ce141">
            <draw:custom-shape svg:x="0.64826in" svg:y="0.03003in" svg:width="0.77174in" svg:height="0.26106in" draw:z-index="5" draw:id="id24" draw:style-name="a93" draw:name="表號">
              <svg:title/>
              <svg:desc/>
              <text:p text:style-name="a92" text:class-names="" text:cond-style-name=""><text:span text:style-name="a9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1">
            <draw:custom-shape svg:x="0.54793in" svg:y="0.03003in" svg:width="2.09913in" svg:height="0.26106in" draw:z-index="7" draw:id="id26" draw:style-name="a101" draw:name="報表類別">
              <svg:title/>
              <svg:desc/>
              <text:p text:style-name="a100" text:class-names="" text:cond-style-name=""><text:span text:style-name="a98" text:class-names="">1836-01-27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1"/>
          <table:table-cell table:number-columns-repeated="16368" table:style-name="ce142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35">
            <text:p>臺南市提供手語翻譯服務及核發專用停車識別證</text:p>
          </table:table-cell>
          <table:covered-table-cell>
            <draw:custom-shape svg:x="0.07292in" svg:y="0.05208in" svg:width="10.26838in" svg:height="0in" draw:z-index="8" draw:id="id27" draw:style-name="a10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3年第2季( 4月至6月 )" table:formula="msoxl:=G1" table:number-columns-spanned="16" table:number-rows-spanned="1" table:style-name="ce33">
            <text:p>中華民國103年第2季( 4月至6月 )</text:p>
          </table:table-cell>
          <table:covered-table-cell table:number-columns-repeated="11"/>
          <table:covered-table-cell>
            <draw:custom-shape svg:x="0.63797in" svg:y="0.06565in" svg:width="2.86057in" svg:height="0.21929in" draw:z-index="9" draw:id="id28" draw:style-name="a109" draw:name="報表類別">
              <svg:title/>
              <svg:desc/>
              <text:p text:style-name="a108" text:class-names="" text:cond-style-name=""><text:span text:style-name="a103" text:class-names="">單位：人次</text:span><text:span text:style-name="a104" text:class-names="">;</text:span><text:span text:style-name="a105" text:class-names="">時數</text:span><text:span text:style-name="a106" text:class-names="">;</text:span><text:span text:style-name="a107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5">
            <text:p>本季核發專用停車位識別証(張)</text:p>
          </table:table-cell>
          <table:table-cell table:number-columns-repeated="16368" table:style-name="ce144"/>
        </table:table-row>
        <table:table-row table:style-name="ro6">
          <table:table-cell office:value-type="string" table:number-columns-spanned="9" table:number-rows-spanned="1" table:style-name="ce27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5">
            <text:p>提供服務方式</text:p>
          </table:table-cell>
          <table:covered-table-cell table:number-columns-repeated="5"/>
          <table:covered-table-cell/>
          <table:table-cell table:number-columns-repeated="16368" table:style-name="ce144"/>
        </table:table-row>
        <table:table-row table:style-name="ro7">
          <table:table-cell office:value-type="string" table:number-columns-spanned="3" table:number-rows-spanned="1" table:style-name="ce2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5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免費</text:p>
          </table:table-cell>
          <table:covered-table-cell/>
          <table:table-cell office:value-type="string" table:number-columns-spanned="2" table:number-rows-spanned="1" table:style-name="ce25">
            <text:p>收費</text:p>
          </table:table-cell>
          <table:covered-table-cell/>
          <table:covered-table-cell/>
          <table:table-cell table:number-columns-repeated="16368" table:style-name="ce144"/>
        </table:table-row>
        <table:table-row table:style-name="ro6">
          <table:table-cell office:value-type="string" table:style-name="ce145">
            <text:p>合計</text:p>
          </table:table-cell>
          <table:table-cell office:value-type="string" table:style-name="ce146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6">
            <text:p>合計</text:p>
          </table:table-cell>
          <table:table-cell office:value-type="string" table:style-name="ce146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6">
            <text:p>合計</text:p>
          </table:table-cell>
          <table:table-cell office:value-type="string" table:style-name="ce146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146">
            <text:p>人次</text:p>
          </table:table-cell>
          <table:table-cell office:value-type="string" table:style-name="ce146">
            <text:p>時數</text:p>
          </table:table-cell>
          <table:table-cell office:value-type="string" table:style-name="ce146">
            <text:p>人次</text:p>
          </table:table-cell>
          <table:table-cell office:value-type="string" table:style-name="ce146">
            <text:p>時數</text:p>
          </table:table-cell>
          <table:table-cell office:value-type="string" table:style-name="ce146">
            <text:p>人次</text:p>
          </table:table-cell>
          <table:table-cell office:value-type="string" table:style-name="ce146">
            <text:p>時數</text:p>
          </table:table-cell>
          <table:covered-table-cell/>
          <table:table-cell table:number-columns-repeated="16368" table:style-name="ce144"/>
        </table:table-row>
        <table:table-row table:style-name="ro8">
          <table:table-cell office:value-type="float" office:value="15" table:style-name="ce147">
            <text:p>15</text:p>
          </table:table-cell>
          <table:table-cell office:value-type="float" office:value="1" table:style-name="ce148">
            <text:p>1</text:p>
          </table:table-cell>
          <table:table-cell office:value-type="float" office:value="14" table:style-name="ce148">
            <text:p>14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49">
            <text:p><text:s text:c="7"/>－</text:p>
          </table:table-cell>
          <table:table-cell office:value-type="float" office:value="8" table:style-name="ce148">
            <text:p>8</text:p>
          </table:table-cell>
          <table:table-cell office:value-type="float" office:value="7" table:style-name="ce148">
            <text:p>7</text:p>
          </table:table-cell>
          <table:table-cell office:value-type="float" office:value="1" table:style-name="ce148">
            <text:p>1</text:p>
          </table:table-cell>
          <table:table-cell office:value-type="float" office:value="6" table:style-name="ce148">
            <text:p>6</text:p>
          </table:table-cell>
          <table:table-cell office:value-type="float" office:value="1991" table:style-name="ce148">
            <text:p>1,991</text:p>
          </table:table-cell>
          <table:table-cell office:value-type="float" office:value="350.5" table:style-name="ce150">
            <text:p>350.50</text:p>
          </table:table-cell>
          <table:table-cell office:value-type="float" office:value="1991" table:style-name="ce148">
            <text:p>1,991</text:p>
          </table:table-cell>
          <table:table-cell office:value-type="float" office:value="350.5" table:style-name="ce150">
            <text:p>350.50</text:p>
          </table:table-cell>
          <table:table-cell office:value-type="float" office:value="0" table:style-name="ce149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1714" table:style-name="ce152">
            <text:p>1,714</text:p>
          </table:table-cell>
          <table:table-cell table:number-columns-repeated="16368"/>
        </table:table-row>
        <table:table-row table:style-name="ro9">
          <table:table-cell office:value-type="string" table:style-name="ce153">
            <text:p>備註</text:p>
          </table:table-cell>
          <table:table-cell table:number-columns-spanned="15" table:number-rows-spanned="1" table:style-name="ce26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8184in" svg:y="0.46569in" svg:width="3.14961in" svg:height="0.32278in" draw:z-index="10" draw:id="id29" draw:style-name="a113" draw:name="報表類別">
              <svg:title/>
              <svg:desc/>
              <text:p text:style-name="a112" text:class-names="" text:cond-style-name=""><text:span text:style-name="a110" text:class-names="">民國104年 1月14日 18:09:26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154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36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msoxl:=IF(LEN(A2)&gt;0,&quot;填表說明：&quot;&amp;C2,&quot;&quot;)" table:number-columns-spanned="16" table:number-rows-spanned="1" table:style-name="ce36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3年第1季" table:style-name="ta1">
        <table:table-column table:style-name="co1" table:number-columns-repeated="2" table:default-cell-style-name="ce122"/>
        <table:table-column table:style-name="co1" table:number-columns-repeated="14" table:default-cell-style-name="ce123"/>
        <table:table-column table:style-name="co2" table:number-columns-repeated="16368" table:default-cell-style-name="ce123"/>
        <table:table-row table:style-name="ro1" table:visibility="collapse">
          <table:table-cell office:value-type="string" table:style-name="ce115">
            <text:p>公　開　類</text:p>
          </table:table-cell>
          <table:table-cell office:value-type="string" table:style-name="ce115">
            <text:p>臺南市政府</text:p>
          </table:table-cell>
          <table:table-cell office:value-type="string" table:style-name="ce116">
            <text:p>季　　　報</text:p>
          </table:table-cell>
          <table:table-cell office:value-type="string" table:style-name="ce117">
            <text:p>每季終了後20日內編送</text:p>
          </table:table-cell>
          <table:table-cell office:value-type="string" table:style-name="ce118">
            <text:p>1836-01-27-2</text:p>
          </table:table-cell>
          <table:table-cell office:value-type="string" table:style-name="ce119">
            <text:p>臺南市提供手語翻譯服務及核發專用停車識別證</text:p>
          </table:table-cell>
          <table:table-cell office:value-type="string" table:style-name="ce116">
            <text:p>中華民國103年第1季( 1月至3月 )</text:p>
          </table:table-cell>
          <table:table-cell table:style-name="ce117"/>
          <table:table-cell table:number-columns-repeated="16376" table:style-name="ce116"/>
        </table:table-row>
        <table:table-row table:style-name="ro2" table:visibility="collapse">
          <table:table-cell office:value-type="string" table:style-name="ce115">
            <text:p>依據本府提供身心障礙者福利服務成果資料彙編。</text:p>
          </table:table-cell>
          <table:table-cell office:value-type="string" table:style-name="ce115">
            <text:p>民國104年 1月14日 11:22:37 印製</text:p>
          </table:table-cell>
          <table:table-cell office:value-type="string" table:style-name="ce116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16376" table:style-name="ce116"/>
        </table:table-row>
        <table:table-row table:style-name="ro3">
          <table:table-cell table:style-name="ce120">
            <draw:custom-shape svg:x="0in" svg:y="0.02452in" svg:width="0.96724in" svg:height="0.25061in" draw:z-index="1" draw:id="id30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0"/>
          <table:table-cell table:number-columns-repeated="10" table:style-name="ce121"/>
          <table:table-cell table:style-name="ce121">
            <draw:custom-shape svg:x="0.64826in" svg:y="0.02452in" svg:width="0.77174in" svg:height="0.25061in" draw:z-index="4" draw:id="id33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>
            <draw:custom-shape svg:x="0.54793in" svg:y="0.02452in" svg:width="2.09913in" svg:height="0.25061in" draw:z-index="6" draw:id="id35" draw:style-name="a135" draw:name="報表類別">
              <svg:title/>
              <svg:desc/>
              <text:p text:style-name="a134" text:class-names="" text:cond-style-name=""><text:span text:style-name="a132" text:class-names="">臺南市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1"/>
          <table:table-cell table:number-columns-repeated="16368" table:style-name="ce122"/>
        </table:table-row>
        <table:table-row table:style-name="ro3">
          <table:table-cell table:style-name="ce120">
            <draw:custom-shape svg:x="0in" svg:y="0.03003in" svg:width="0.96724in" svg:height="0.26106in" draw:z-index="2" draw:id="id31" draw:style-name="a121" draw:name="報表週期">
              <svg:title/>
              <svg:desc/>
              <text:p text:style-name="a120" text:class-names="" text:cond-style-name=""><text:span text:style-name="a118" text:class-names="">季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0">
            <draw:custom-shape svg:x="0.10547in" svg:y="0.03003in" svg:width="10.25896in" svg:height="0.26106in" draw:z-index="3" draw:id="id32" draw:style-name="a125" draw:name="報表類別">
              <svg:title/>
              <svg:desc/>
              <text:p text:style-name="a124" text:class-names="" text:cond-style-name=""><text:span text:style-name="a122" text:class-names="">每季終了後20日內編送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21"/>
          <table:table-cell table:style-name="ce121">
            <draw:custom-shape svg:x="0.64826in" svg:y="0.03003in" svg:width="0.77174in" svg:height="0.26106in" draw:z-index="5" draw:id="id34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>
            <draw:custom-shape svg:x="0.54793in" svg:y="0.03003in" svg:width="2.09913in" svg:height="0.26106in" draw:z-index="7" draw:id="id36" draw:style-name="a139" draw:name="報表類別">
              <svg:title/>
              <svg:desc/>
              <text:p text:style-name="a138" text:class-names="" text:cond-style-name=""><text:span text:style-name="a136" text:class-names="">1836-01-27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1"/>
          <table:table-cell table:number-columns-repeated="16368" table:style-name="ce122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16">
            <text:p>臺南市提供手語翻譯服務及核發專用停車識別證</text:p>
          </table:table-cell>
          <table:covered-table-cell>
            <draw:custom-shape svg:x="0.07292in" svg:y="0.05208in" svg:width="10.26838in" svg:height="0in" draw:z-index="8" draw:id="id37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3年第1季( 1月至3月 )" table:formula="msoxl:=G1" table:number-columns-spanned="16" table:number-rows-spanned="1" table:style-name="ce14">
            <text:p>中華民國103年第1季( 1月至3月 )</text:p>
          </table:table-cell>
          <table:covered-table-cell table:number-columns-repeated="11"/>
          <table:covered-table-cell>
            <draw:custom-shape svg:x="0.63797in" svg:y="0.06565in" svg:width="2.86057in" svg:height="0.21929in" draw:z-index="9" draw:id="id38" draw:style-name="a147" draw:name="報表類別">
              <svg:title/>
              <svg:desc/>
              <text:p text:style-name="a146" text:class-names="" text:cond-style-name=""><text:span text:style-name="a141" text:class-names="">單位：人次</text:span><text:span text:style-name="a142" text:class-names="">;</text:span><text:span text:style-name="a143" text:class-names="">時數</text:span><text:span text:style-name="a144" text:class-names="">;</text:span><text:span text:style-name="a145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7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6">
            <text:p>本季核發專用停車位識別証(張)</text:p>
          </table:table-cell>
          <table:table-cell table:number-columns-repeated="16368" table:style-name="ce124"/>
        </table:table-row>
        <table:table-row table:style-name="ro6">
          <table:table-cell office:value-type="string" table:number-columns-spanned="9" table:number-rows-spanned="1" table:style-name="ce18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0">
            <text:p>提供服務方式</text:p>
          </table:table-cell>
          <table:covered-table-cell table:number-columns-repeated="5"/>
          <table:covered-table-cell/>
          <table:table-cell table:number-columns-repeated="16368" table:style-name="ce124"/>
        </table:table-row>
        <table:table-row table:style-name="ro7"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0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0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string" table:number-columns-spanned="2" table:number-rows-spanned="1" table:style-name="ce20">
            <text:p>免費</text:p>
          </table:table-cell>
          <table:covered-table-cell/>
          <table:table-cell office:value-type="string" table:number-columns-spanned="2" table:number-rows-spanned="1" table:style-name="ce20">
            <text:p>收費</text:p>
          </table:table-cell>
          <table:covered-table-cell/>
          <table:covered-table-cell/>
          <table:table-cell table:number-columns-repeated="16368" table:style-name="ce124"/>
        </table:table-row>
        <table:table-row table:style-name="ro6">
          <table:table-cell office:value-type="string" table:style-name="ce125">
            <text:p>合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合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合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人次</text:p>
          </table:table-cell>
          <table:table-cell office:value-type="string" table:style-name="ce126">
            <text:p>時數</text:p>
          </table:table-cell>
          <table:table-cell office:value-type="string" table:style-name="ce126">
            <text:p>人次</text:p>
          </table:table-cell>
          <table:table-cell office:value-type="string" table:style-name="ce126">
            <text:p>時數</text:p>
          </table:table-cell>
          <table:table-cell office:value-type="string" table:style-name="ce126">
            <text:p>人次</text:p>
          </table:table-cell>
          <table:table-cell office:value-type="string" table:style-name="ce126">
            <text:p>時數</text:p>
          </table:table-cell>
          <table:covered-table-cell/>
          <table:table-cell table:number-columns-repeated="16368" table:style-name="ce124"/>
        </table:table-row>
        <table:table-row table:style-name="ro8">
          <table:table-cell office:value-type="float" office:value="15" table:style-name="ce127">
            <text:p>15</text:p>
          </table:table-cell>
          <table:table-cell office:value-type="float" office:value="1" table:style-name="ce128">
            <text:p>1</text:p>
          </table:table-cell>
          <table:table-cell office:value-type="float" office:value="14" table:style-name="ce128">
            <text:p>14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9">
            <text:p><text:s text:c="7"/>－</text:p>
          </table:table-cell>
          <table:table-cell office:value-type="float" office:value="8" table:style-name="ce128">
            <text:p>8</text:p>
          </table:table-cell>
          <table:table-cell office:value-type="float" office:value="7" table:style-name="ce128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28">
            <text:p>6</text:p>
          </table:table-cell>
          <table:table-cell office:value-type="float" office:value="412" table:style-name="ce128">
            <text:p>412</text:p>
          </table:table-cell>
          <table:table-cell office:value-type="float" office:value="249.5" table:style-name="ce130">
            <text:p>249.50</text:p>
          </table:table-cell>
          <table:table-cell office:value-type="float" office:value="412" table:style-name="ce128">
            <text:p>412</text:p>
          </table:table-cell>
          <table:table-cell office:value-type="float" office:value="249.5" table:style-name="ce130">
            <text:p>249.50</text:p>
          </table:table-cell>
          <table:table-cell office:value-type="float" office:value="0" table:style-name="ce129">
            <text:p><text:s text:c="7"/>－</text:p>
          </table:table-cell>
          <table:table-cell office:value-type="float" office:value="0" table:style-name="ce131">
            <text:p><text:s text:c="7"/>－</text:p>
          </table:table-cell>
          <table:table-cell office:value-type="float" office:value="1822" table:style-name="ce132">
            <text:p>1,822</text:p>
          </table:table-cell>
          <table:table-cell table:number-columns-repeated="16368"/>
        </table:table-row>
        <table:table-row table:style-name="ro9">
          <table:table-cell office:value-type="string" table:style-name="ce133">
            <text:p>備註</text:p>
          </table:table-cell>
          <table:table-cell table:number-columns-spanned="15" table:number-rows-spanned="1" table:style-name="ce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1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8184in" svg:y="0.46569in" svg:width="3.14961in" svg:height="0.32278in" draw:z-index="10" draw:id="id39" draw:style-name="a151" draw:name="報表類別">
              <svg:title/>
              <svg:desc/>
              <text:p text:style-name="a150" text:class-names="" text:cond-style-name=""><text:span text:style-name="a148" text:class-names="">民國104年 1月14日 11:22:37 印製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134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1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msoxl:=IF(LEN(A2)&gt;0,&quot;填表說明：&quot;&amp;C2,&quot;&quot;)" table:number-columns-spanned="16" table:number-rows-spanned="1" table:style-name="ce17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2年第4季" table:style-name="ta1">
        <table:table-column table:style-name="co1" table:number-columns-repeated="2" table:default-cell-style-name="ce102"/>
        <table:table-column table:style-name="co1" table:number-columns-repeated="14" table:default-cell-style-name="ce103"/>
        <table:table-column table:style-name="co2" table:number-columns-repeated="16368" table:default-cell-style-name="ce103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95">
            <text:p>臺南市政府</text:p>
          </table:table-cell>
          <table:table-cell office:value-type="string" table:style-name="ce96">
            <text:p>季　　　報</text:p>
          </table:table-cell>
          <table:table-cell office:value-type="string" table:style-name="ce97">
            <text:p>每季終了後20日內編送</text:p>
          </table:table-cell>
          <table:table-cell office:value-type="string" table:style-name="ce98">
            <text:p>1836-01-27-2</text:p>
          </table:table-cell>
          <table:table-cell office:value-type="string" table:style-name="ce99">
            <text:p>臺南市提供手語翻譯服務及核發專用停車識別證</text:p>
          </table:table-cell>
          <table:table-cell office:value-type="string" table:style-name="ce96">
            <text:p>中華民國102年第4季( 10月至12月 )</text:p>
          </table:table-cell>
          <table:table-cell table:style-name="ce97"/>
          <table:table-cell table:number-columns-repeated="16376" table:style-name="ce96"/>
        </table:table-row>
        <table:table-row table:style-name="ro2" table:visibility="collapse">
          <table:table-cell office:value-type="string" table:style-name="ce95">
            <text:p>依據本府提供身心障礙者福利服務成果資料彙編。</text:p>
          </table:table-cell>
          <table:table-cell office:value-type="string" table:style-name="ce95">
            <text:p>民國103年11月26日 10:51:04 印製</text:p>
          </table:table-cell>
          <table:table-cell office:value-type="string" table:style-name="ce96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6" table:style-name="ce96"/>
        </table:table-row>
        <table:table-row table:style-name="ro3">
          <table:table-cell table:style-name="ce100">
            <draw:custom-shape svg:x="0in" svg:y="0.02452in" svg:width="0.96724in" svg:height="0.25061in" draw:z-index="1" draw:id="id40" draw:style-name="a155" draw:name="報表類別">
              <svg:title/>
              <svg:desc/>
              <text:p text:style-name="a154" text:class-names="" text:cond-style-name=""><text:span text:style-name="a152" text:class-names="">公　開　類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0"/>
          <table:table-cell table:number-columns-repeated="10" table:style-name="ce101"/>
          <table:table-cell table:style-name="ce101">
            <draw:custom-shape svg:x="0.64826in" svg:y="0.02452in" svg:width="0.77174in" svg:height="0.25061in" draw:z-index="4" draw:id="id43" draw:style-name="a166" draw:name="編製機關">
              <svg:title/>
              <svg:desc/>
              <text:p text:style-name="a165" text:class-names="" text:cond-style-name=""><text:span text:style-name="a1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1">
            <draw:custom-shape svg:x="0.54793in" svg:y="0.02452in" svg:width="2.09913in" svg:height="0.25061in" draw:z-index="6" draw:id="id45" draw:style-name="a173" draw:name="報表類別">
              <svg:title/>
              <svg:desc/>
              <text:p text:style-name="a172" text:class-names="" text:cond-style-name=""><text:span text:style-name="a170" text:class-names="">臺南市政府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1"/>
          <table:table-cell table:number-columns-repeated="16368" table:style-name="ce102"/>
        </table:table-row>
        <table:table-row table:style-name="ro3">
          <table:table-cell table:style-name="ce100">
            <draw:custom-shape svg:x="0in" svg:y="0.03003in" svg:width="0.96724in" svg:height="0.26106in" draw:z-index="2" draw:id="id41" draw:style-name="a159" draw:name="報表週期">
              <svg:title/>
              <svg:desc/>
              <text:p text:style-name="a158" text:class-names="" text:cond-style-name=""><text:span text:style-name="a156" text:class-names="">季　　　報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0">
            <draw:custom-shape svg:x="0.10547in" svg:y="0.03003in" svg:width="10.25896in" svg:height="0.26106in" draw:z-index="3" draw:id="id42" draw:style-name="a163" draw:name="報表類別">
              <svg:title/>
              <svg:desc/>
              <text:p text:style-name="a162" text:class-names="" text:cond-style-name=""><text:span text:style-name="a160" text:class-names="">每季終了後20日內編送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01"/>
          <table:table-cell table:style-name="ce101">
            <draw:custom-shape svg:x="0.64826in" svg:y="0.03003in" svg:width="0.77174in" svg:height="0.26106in" draw:z-index="5" draw:id="id44" draw:style-name="a169" draw:name="表號">
              <svg:title/>
              <svg:desc/>
              <text:p text:style-name="a168" text:class-names="" text:cond-style-name=""><text:span text:style-name="a1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1">
            <draw:custom-shape svg:x="0.54793in" svg:y="0.03003in" svg:width="2.09913in" svg:height="0.26106in" draw:z-index="7" draw:id="id46" draw:style-name="a177" draw:name="報表類別">
              <svg:title/>
              <svg:desc/>
              <text:p text:style-name="a176" text:class-names="" text:cond-style-name=""><text:span text:style-name="a174" text:class-names="">1836-01-27-2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1"/>
          <table:table-cell table:number-columns-repeated="16368" table:style-name="ce102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195">
            <text:p>臺南市提供手語翻譯服務及核發專用停車識別證</text:p>
          </table:table-cell>
          <table:covered-table-cell>
            <draw:custom-shape svg:x="0.07292in" svg:y="0.05208in" svg:width="10.26838in" svg:height="0in" draw:z-index="8" draw:id="id47" draw:style-name="a1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2年第4季( 10月至12月 )" table:formula="msoxl:=G1" table:number-columns-spanned="16" table:number-rows-spanned="1" table:style-name="ce197">
            <text:p>中華民國102年第4季( 10月至12月 )</text:p>
          </table:table-cell>
          <table:covered-table-cell table:number-columns-repeated="11"/>
          <table:covered-table-cell>
            <draw:custom-shape svg:x="0.63797in" svg:y="0.06565in" svg:width="2.86057in" svg:height="0.21929in" draw:z-index="9" draw:id="id48" draw:style-name="a185" draw:name="報表類別">
              <svg:title/>
              <svg:desc/>
              <text:p text:style-name="a184" text:class-names="" text:cond-style-name=""><text:span text:style-name="a179" text:class-names="">單位：人次</text:span><text:span text:style-name="a180" text:class-names="">;</text:span><text:span text:style-name="a181" text:class-names="">時數</text:span><text:span text:style-name="a182" text:class-names="">;</text:span><text:span text:style-name="a183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05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7">
            <text:p>本季核發專用停車位識別証(張)</text:p>
          </table:table-cell>
          <table:table-cell table:number-columns-repeated="16368" table:style-name="ce104"/>
        </table:table-row>
        <table:table-row table:style-name="ro6">
          <table:table-cell office:value-type="string" table:number-columns-spanned="9" table:number-rows-spanned="1" table:style-name="ce4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5">
            <text:p>提供服務方式</text:p>
          </table:table-cell>
          <table:covered-table-cell table:number-columns-repeated="5"/>
          <table:covered-table-cell/>
          <table:table-cell table:number-columns-repeated="16368" table:style-name="ce104"/>
        </table:table-row>
        <table:table-row table:style-name="ro7">
          <table:table-cell office:value-type="string" table:number-columns-spanned="3" table:number-rows-spanned="1" table:style-name="ce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5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5">
            <text:p>合計</text:p>
          </table:table-cell>
          <table:covered-table-cell/>
          <table:table-cell office:value-type="string" table:number-columns-spanned="2" table:number-rows-spanned="1" table:style-name="ce5">
            <text:p>免費</text:p>
          </table:table-cell>
          <table:covered-table-cell/>
          <table:table-cell office:value-type="string" table:number-columns-spanned="2" table:number-rows-spanned="1" table:style-name="ce5">
            <text:p>收費</text:p>
          </table:table-cell>
          <table:covered-table-cell/>
          <table:covered-table-cell/>
          <table:table-cell table:number-columns-repeated="16368" table:style-name="ce104"/>
        </table:table-row>
        <table:table-row table:style-name="ro6">
          <table:table-cell office:value-type="string" table:style-name="ce105">
            <text:p>合計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合計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合計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時數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時數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時數</text:p>
          </table:table-cell>
          <table:covered-table-cell/>
          <table:table-cell table:number-columns-repeated="16368" table:style-name="ce104"/>
        </table:table-row>
        <table:table-row table:style-name="ro8">
          <table:table-cell office:value-type="float" office:value="15" table:style-name="ce107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14" table:style-name="ce108">
            <text:p>14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9">
            <text:p><text:s text:c="7"/>－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493" table:style-name="ce108">
            <text:p>493</text:p>
          </table:table-cell>
          <table:table-cell office:value-type="float" office:value="266" table:style-name="ce110">
            <text:p>266.00</text:p>
          </table:table-cell>
          <table:table-cell office:value-type="float" office:value="493" table:style-name="ce108">
            <text:p>493</text:p>
          </table:table-cell>
          <table:table-cell office:value-type="float" office:value="266" table:style-name="ce110">
            <text:p>266.00</text:p>
          </table:table-cell>
          <table:table-cell office:value-type="float" office:value="0" table:style-name="ce109">
            <text:p><text:s text:c="7"/>－</text:p>
          </table:table-cell>
          <table:table-cell office:value-type="float" office:value="0" table:style-name="ce111">
            <text:p><text:s text:c="7"/>－</text:p>
          </table:table-cell>
          <table:table-cell office:value-type="float" office:value="1757" table:style-name="ce112">
            <text:p>1,757</text:p>
          </table:table-cell>
          <table:table-cell table:number-columns-repeated="16368"/>
        </table:table-row>
        <table:table-row table:style-name="ro9">
          <table:table-cell office:value-type="string" table:style-name="ce113">
            <text:p>備註</text:p>
          </table:table-cell>
          <table:table-cell office:value-type="string" table:number-columns-spanned="15" table:number-rows-spanned="1" table:style-name="ce203">
            <text:p>因102年第3季辦理大型活動較多，計有就業博覽會、聽障槌球比賽、中秋圍爐晚會等活動，故服務人次較第4季多。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19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8184in" svg:y="0.46569in" svg:width="3.14961in" svg:height="0.32278in" draw:z-index="10" draw:id="id49" draw:style-name="a189" draw:name="報表類別">
              <svg:title/>
              <svg:desc/>
              <text:p text:style-name="a188" text:class-names="" text:cond-style-name=""><text:span text:style-name="a186" text:class-names="">民國103年11月26日 10:51:04 印製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114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2年第3季" table:style-name="ta1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社會局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2年第3季( 7月至9月 )</text:p>
          </table:table-cell>
          <table:table-cell table:style-name="ce71"/>
          <table:table-cell table:number-columns-repeated="16376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10月24日 15:27:34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style-name="ce74">
            <draw:custom-shape svg:x="0in" svg:y="0.02452in" svg:width="0.96724in" svg:height="0.25061in" draw:z-index="1" draw:id="id50" draw:style-name="a193" draw:name="報表類別">
              <svg:title/>
              <svg:desc/>
              <text:p text:style-name="a192" text:class-names="" text:cond-style-name=""><text:span text:style-name="a190" text:class-names="">公　開　類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10" table:style-name="ce75"/>
          <table:table-cell table:style-name="ce75">
            <draw:custom-shape svg:x="0.64826in" svg:y="0.02452in" svg:width="0.77174in" svg:height="0.25061in" draw:z-index="4" draw:id="id53" draw:style-name="a204" draw:name="編製機關">
              <svg:title/>
              <svg:desc/>
              <text:p text:style-name="a203" text:class-names="" text:cond-style-name=""><text:span text:style-name="a20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793in" svg:y="0.02452in" svg:width="2.09913in" svg:height="0.25061in" draw:z-index="6" draw:id="id55" draw:style-name="a211" draw:name="報表類別">
              <svg:title/>
              <svg:desc/>
              <text:p text:style-name="a210" text:class-names="" text:cond-style-name=""><text:span text:style-name="a208" text:class-names="">臺南市政府社會局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3003in" svg:width="0.96724in" svg:height="0.26106in" draw:z-index="2" draw:id="id51" draw:style-name="a197" draw:name="報表週期">
              <svg:title/>
              <svg:desc/>
              <text:p text:style-name="a196" text:class-names="" text:cond-style-name=""><text:span text:style-name="a194" text:class-names="">季　　　報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10547in" svg:y="0.03003in" svg:width="10.25896in" svg:height="0.26106in" draw:z-index="3" draw:id="id52" draw:style-name="a201" draw:name="報表類別">
              <svg:title/>
              <svg:desc/>
              <text:p text:style-name="a200" text:class-names="" text:cond-style-name=""><text:span text:style-name="a198" text:class-names="">每季終了後20日內編送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4826in" svg:y="0.03003in" svg:width="0.77174in" svg:height="0.26106in" draw:z-index="5" draw:id="id54" draw:style-name="a207" draw:name="表號">
              <svg:title/>
              <svg:desc/>
              <text:p text:style-name="a206" text:class-names="" text:cond-style-name=""><text:span text:style-name="a20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793in" svg:y="0.03003in" svg:width="2.09913in" svg:height="0.26106in" draw:z-index="7" draw:id="id56" draw:style-name="a215" draw:name="報表類別">
              <svg:title/>
              <svg:desc/>
              <text:p text:style-name="a214" text:class-names="" text:cond-style-name=""><text:span text:style-name="a212" text:class-names="">1836-01-27-2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26838in" svg:height="0in" draw:z-index="8" draw:id="id57" draw:style-name="a2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2年第3季( 7月至9月 )" table:formula="msoxl:=G1" table:number-columns-spanned="16" table:number-rows-spanned="1" table:style-name="ce210">
            <text:p>中華民國102年第3季( 7月至9月 )</text:p>
          </table:table-cell>
          <table:covered-table-cell table:number-columns-repeated="11"/>
          <table:covered-table-cell>
            <draw:custom-shape svg:x="0.63797in" svg:y="0.06565in" svg:width="2.86057in" svg:height="0.21929in" draw:z-index="9" draw:id="id58" draw:style-name="a223" draw:name="報表類別">
              <svg:title/>
              <svg:desc/>
              <text:p text:style-name="a222" text:class-names="" text:cond-style-name=""><text:span text:style-name="a217" text:class-names="">單位：人次</text:span><text:span text:style-name="a218" text:class-names="">;</text:span><text:span text:style-name="a219" text:class-names="">時數</text:span><text:span text:style-name="a220" text:class-names="">;</text:span><text:span text:style-name="a221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7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8">
          <table:table-cell office:value-type="float" office:value="15" table:style-name="ce89">
            <text:p>15</text:p>
          </table:table-cell>
          <table:table-cell office:value-type="float" office:value="1" table:style-name="ce90">
            <text:p>1</text:p>
          </table:table-cell>
          <table:table-cell office:value-type="float" office:value="14" table:style-name="ce90">
            <text:p>14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1633" table:style-name="ce90">
            <text:p>1,633</text:p>
          </table:table-cell>
          <table:table-cell office:value-type="float" office:value="326" table:style-name="ce92">
            <text:p>326.00</text:p>
          </table:table-cell>
          <table:table-cell office:value-type="float" office:value="1633" table:style-name="ce90">
            <text:p>1,633</text:p>
          </table:table-cell>
          <table:table-cell office:value-type="float" office:value="326" table:style-name="ce92">
            <text:p>326.00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1964" table:style-name="ce94">
            <text:p>1,964</text:p>
          </table:table-cell>
          <table:table-cell table:number-columns-repeated="16368"/>
        </table:table-row>
        <table:table-row table:style-name="ro9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8184in" svg:y="0.46569in" svg:width="3.14961in" svg:height="0.32278in" draw:z-index="10" draw:id="id59" draw:style-name="a227" draw:name="報表類別">
              <svg:title/>
              <svg:desc/>
              <text:p text:style-name="a226" text:class-names="" text:cond-style-name=""><text:span text:style-name="a224" text:class-names="">民國102年10月24日 15:27:34 印製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2年第2季" table:style-name="ta2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社會局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2年第2季( 4月至6月 )</text:p>
          </table:table-cell>
          <table:table-cell table:style-name="ce71"/>
          <table:table-cell table:number-columns-repeated="16376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 8月 1日 16:57:15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style-name="ce74">
            <draw:custom-shape svg:x="0in" svg:y="0.02452in" svg:width="0.97031in" svg:height="0.25551in" draw:z-index="1" draw:id="id60" draw:style-name="a231" draw:name="報表類別">
              <svg:title/>
              <svg:desc/>
              <text:p text:style-name="a230" text:class-names="" text:cond-style-name=""><text:span text:style-name="a228" text:class-names="">公　開　類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10" table:style-name="ce75"/>
          <table:table-cell table:style-name="ce75">
            <draw:custom-shape svg:x="0.64826in" svg:y="0.02452in" svg:width="0.7748in" svg:height="0.25551in" draw:z-index="4" draw:id="id63" draw:style-name="a242" draw:name="編製機關">
              <svg:title/>
              <svg:desc/>
              <text:p text:style-name="a241" text:class-names="" text:cond-style-name=""><text:span text:style-name="a24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793in" svg:y="0.02452in" svg:width="2.10832in" svg:height="0.25551in" draw:z-index="6" draw:id="id65" draw:style-name="a249" draw:name="報表類別">
              <svg:title/>
              <svg:desc/>
              <text:p text:style-name="a248" text:class-names="" text:cond-style-name=""><text:span text:style-name="a246" text:class-names="">臺南市政府社會局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3003in" svg:width="0.97031in" svg:height="0.26596in" draw:z-index="2" draw:id="id61" draw:style-name="a235" draw:name="報表週期">
              <svg:title/>
              <svg:desc/>
              <text:p text:style-name="a234" text:class-names="" text:cond-style-name=""><text:span text:style-name="a232" text:class-names="">季　　　報</text:span><text:span text:style-name="a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10547in" svg:y="0.03003in" svg:width="10.29266in" svg:height="0.26596in" draw:z-index="3" draw:id="id62" draw:style-name="a239" draw:name="報表類別">
              <svg:title/>
              <svg:desc/>
              <text:p text:style-name="a238" text:class-names="" text:cond-style-name=""><text:span text:style-name="a236" text:class-names="">每季終了後20日內編送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4826in" svg:y="0.03003in" svg:width="0.7748in" svg:height="0.26596in" draw:z-index="5" draw:id="id64" draw:style-name="a245" draw:name="表號">
              <svg:title/>
              <svg:desc/>
              <text:p text:style-name="a244" text:class-names="" text:cond-style-name=""><text:span text:style-name="a24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793in" svg:y="0.03003in" svg:width="2.10832in" svg:height="0.26596in" draw:z-index="7" draw:id="id66" draw:style-name="a253" draw:name="報表類別">
              <svg:title/>
              <svg:desc/>
              <text:p text:style-name="a252" text:class-names="" text:cond-style-name=""><text:span text:style-name="a250" text:class-names="">1836-01-27-2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30208in" svg:height="0in" draw:z-index="8" draw:id="id67" draw:style-name="a2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2年第2季( 4月至6月 )" table:formula="msoxl:=G1" table:number-columns-spanned="16" table:number-rows-spanned="1" table:style-name="ce210">
            <text:p>中華民國102年第2季( 4月至6月 )</text:p>
          </table:table-cell>
          <table:covered-table-cell table:number-columns-repeated="11"/>
          <table:covered-table-cell>
            <draw:custom-shape svg:x="0.63797in" svg:y="0.06565in" svg:width="2.86976in" svg:height="0.21929in" draw:z-index="9" draw:id="id68" draw:style-name="a261" draw:name="報表類別">
              <svg:title/>
              <svg:desc/>
              <text:p text:style-name="a260" text:class-names="" text:cond-style-name=""><text:span text:style-name="a255" text:class-names="">單位：人次</text:span><text:span text:style-name="a256" text:class-names="">;</text:span><text:span text:style-name="a257" text:class-names="">時數</text:span><text:span text:style-name="a258" text:class-names="">;</text:span><text:span text:style-name="a259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7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8">
          <table:table-cell office:value-type="float" office:value="15" table:style-name="ce89">
            <text:p>15</text:p>
          </table:table-cell>
          <table:table-cell office:value-type="float" office:value="1" table:style-name="ce90">
            <text:p>1</text:p>
          </table:table-cell>
          <table:table-cell office:value-type="float" office:value="14" table:style-name="ce90">
            <text:p>14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999" table:style-name="ce90">
            <text:p>999</text:p>
          </table:table-cell>
          <table:table-cell office:value-type="float" office:value="386" table:style-name="ce92">
            <text:p>386.00</text:p>
          </table:table-cell>
          <table:table-cell office:value-type="float" office:value="999" table:style-name="ce90">
            <text:p>999</text:p>
          </table:table-cell>
          <table:table-cell office:value-type="float" office:value="386" table:style-name="ce92">
            <text:p>386.00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1202" table:style-name="ce94">
            <text:p>1,202</text:p>
          </table:table-cell>
          <table:table-cell table:number-columns-repeated="16368"/>
        </table:table-row>
        <table:table-row table:style-name="ro9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8184in" svg:y="0.46569in" svg:width="3.1588in" svg:height="0.32523in" draw:z-index="10" draw:id="id69" draw:style-name="a265" draw:name="報表類別">
              <svg:title/>
              <svg:desc/>
              <text:p text:style-name="a264" text:class-names="" text:cond-style-name=""><text:span text:style-name="a262" text:class-names="">民國102年 8月 1日 16:57:15 印製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2年第1季_" table:style-name="ta3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  <draw:custom-shape svg:x="0in" svg:y="0in" svg:width="0.97242in" svg:height="0.26273in" draw:z-index="1" draw:id="id70" draw:style-name="a269" draw:name="報表類別">
              <svg:title/>
              <svg:desc/>
              <text:p text:style-name="a268" text:class-names="" text:cond-style-name=""><text:span text:style-name="a266" text:class-names="">公　開　類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97242in" svg:height="0.26273in" draw:z-index="11" draw:id="id80" draw:style-name="a307" draw:name="報表類別">
              <svg:title/>
              <svg:desc/>
              <text:p text:style-name="a306" text:class-names="" text:cond-style-name=""><text:span text:style-name="a304" text:class-names="">公　開　類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9">
            <text:p>臺南市政府社會局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2年第1季( 1月至3月 )</text:p>
          </table:table-cell>
          <table:table-cell table:style-name="ce71"/>
          <table:table-cell table:number-columns-repeated="4" table:style-name="ce70"/>
          <table:table-cell table:style-name="ce70">
            <draw:custom-shape svg:x="0.63993in" svg:y="0in" svg:width="0.781in" svg:height="0.26273in" draw:z-index="14" draw:id="id83" draw:style-name="a318" draw:name="編製機關">
              <svg:title/>
              <svg:desc/>
              <text:p text:style-name="a317" text:class-names="" text:cond-style-name=""><text:span text:style-name="a3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993in" svg:y="0in" svg:width="0.781in" svg:height="0.26273in" draw:z-index="4" draw:id="id73" draw:style-name="a280" draw:name="編製機關">
              <svg:title/>
              <svg:desc/>
              <text:p text:style-name="a279" text:class-names="" text:cond-style-name=""><text:span text:style-name="a2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0">
            <draw:custom-shape svg:x="0.54585in" svg:y="0in" svg:width="2.11034in" svg:height="0.26273in" draw:z-index="16" draw:id="id85" draw:style-name="a325" draw:name="Rectangle 16">
              <svg:title/>
              <svg:desc/>
              <text:p text:style-name="a324" text:class-names="" text:cond-style-name=""><text:span text:style-name="a322" text:class-names="">臺南市政府社會局</text:span><text:span text:style-name="a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4585in" svg:y="0in" svg:width="2.11034in" svg:height="0.26273in" draw:z-index="6" draw:id="id75" draw:style-name="a287" draw:name="Rectangle 6">
              <svg:title/>
              <svg:desc/>
              <text:p text:style-name="a286" text:class-names="" text:cond-style-name=""><text:span text:style-name="a284" text:class-names="">臺南市政府社會局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 4月30日 17:16:21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number-columns-repeated="2" table:style-name="ce74"/>
          <table:table-cell table:number-columns-repeated="14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1962in" svg:width="0.97242in" svg:height="0.2806in" draw:z-index="2" draw:id="id71" draw:style-name="a273" draw:name="報表週期">
              <svg:title/>
              <svg:desc/>
              <text:p text:style-name="a272" text:class-names="" text:cond-style-name=""><text:span text:style-name="a270" text:class-names="">季　　　報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62in" svg:width="0.97242in" svg:height="0.2806in" draw:z-index="12" draw:id="id81" draw:style-name="a311" draw:name="報表週期">
              <svg:title/>
              <svg:desc/>
              <text:p text:style-name="a310" text:class-names="" text:cond-style-name=""><text:span text:style-name="a308" text:class-names="">季　　　報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09714in" svg:y="0.01962in" svg:width="10.30312in" svg:height="0.2806in" draw:z-index="3" draw:id="id72" draw:style-name="a277" draw:name="Rectangle 3">
              <svg:title/>
              <svg:desc/>
              <text:p text:style-name="a276" text:class-names="" text:cond-style-name=""><text:span text:style-name="a274" text:class-names="">每季終了後20日內編送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714in" svg:y="0.01962in" svg:width="10.30312in" svg:height="0.2806in" draw:z-index="13" draw:id="id82" draw:style-name="a315" draw:name="Rectangle 13">
              <svg:title/>
              <svg:desc/>
              <text:p text:style-name="a314" text:class-names="" text:cond-style-name=""><text:span text:style-name="a312" text:class-names="">每季終了後20日內編送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3993in" svg:y="0.01962in" svg:width="0.781in" svg:height="0.2806in" draw:z-index="15" draw:id="id84" draw:style-name="a321" draw:name="表號">
              <svg:title/>
              <svg:desc/>
              <text:p text:style-name="a320" text:class-names="" text:cond-style-name=""><text:span text:style-name="a31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993in" svg:y="0.01962in" svg:width="0.781in" svg:height="0.2806in" draw:z-index="5" draw:id="id74" draw:style-name="a283" draw:name="表號">
              <svg:title/>
              <svg:desc/>
              <text:p text:style-name="a282" text:class-names="" text:cond-style-name=""><text:span text:style-name="a2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1962in" svg:width="2.11034in" svg:height="0.2806in" draw:z-index="7" draw:id="id76" draw:style-name="a291" draw:name="Rectangle 7">
              <svg:title/>
              <svg:desc/>
              <text:p text:style-name="a290" text:class-names="" text:cond-style-name=""><text:span text:style-name="a288" text:class-names="">1836-01-27-2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4585in" svg:y="0.01962in" svg:width="2.11034in" svg:height="0.2806in" draw:z-index="17" draw:id="id86" draw:style-name="a329" draw:name="Rectangle 17">
              <svg:title/>
              <svg:desc/>
              <text:p text:style-name="a328" text:class-names="" text:cond-style-name=""><text:span text:style-name="a326" text:class-names="">1836-01-27-2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30208in" svg:height="0in" draw:z-index="8" draw:id="id77" draw:style-name="a2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7292in" svg:y="0.05208in" svg:width="10.30208in" svg:height="0in" draw:z-index="18" draw:id="id87" draw:style-name="a3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2年第1季( 1月至3月 )" table:formula="msoxl:=G1" table:number-columns-spanned="16" table:number-rows-spanned="1" table:style-name="ce210">
            <text:p>中華民國102年第1季( 1月至3月 )</text:p>
          </table:table-cell>
          <table:covered-table-cell table:number-columns-repeated="11"/>
          <table:covered-table-cell>
            <draw:custom-shape svg:x="0.63797in" svg:y="0.06565in" svg:width="2.87185in" svg:height="0.21929in" draw:z-index="19" draw:id="id88" draw:style-name="a337" draw:name="Rectangle 19">
              <svg:title/>
              <svg:desc/>
              <text:p text:style-name="a336" text:class-names="" text:cond-style-name=""><text:span text:style-name="a331" text:class-names="">單位：人次</text:span><text:span text:style-name="a332" text:class-names="">;</text:span><text:span text:style-name="a333" text:class-names="">時數</text:span><text:span text:style-name="a334" text:class-names="">;</text:span><text:span text:style-name="a335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797in" svg:y="0.06565in" svg:width="2.87185in" svg:height="0.21929in" draw:z-index="9" draw:id="id78" draw:style-name="a299" draw:name="Rectangle 9">
              <svg:title/>
              <svg:desc/>
              <text:p text:style-name="a298" text:class-names="" text:cond-style-name=""><text:span text:style-name="a293" text:class-names="">單位：人次</text:span><text:span text:style-name="a294" text:class-names="">;</text:span><text:span text:style-name="a295" text:class-names="">時數</text:span><text:span text:style-name="a296" text:class-names="">;</text:span><text:span text:style-name="a297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7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8">
          <table:table-cell office:value-type="float" office:value="15" table:style-name="ce81">
            <text:p>15</text:p>
          </table:table-cell>
          <table:table-cell office:value-type="float" office:value="1" table:style-name="ce82">
            <text:p>1</text:p>
          </table:table-cell>
          <table:table-cell office:value-type="float" office:value="14" table:style-name="ce82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9" table:style-name="ce82">
            <text:p>9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413" table:style-name="ce82">
            <text:p>413</text:p>
          </table:table-cell>
          <table:table-cell office:value-type="float" office:value="281" table:style-name="ce83">
            <text:p>281.00</text:p>
          </table:table-cell>
          <table:table-cell office:value-type="float" office:value="413" table:style-name="ce82">
            <text:p>413</text:p>
          </table:table-cell>
          <table:table-cell office:value-type="float" office:value="281" table:style-name="ce83">
            <text:p>281.00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1945" table:style-name="ce86">
            <text:p>1,945</text:p>
          </table:table-cell>
          <table:table-cell table:number-columns-repeated="16368"/>
        </table:table-row>
        <table:table-row table:style-name="ro9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7767in" svg:y="0.46569in" svg:width="3.15669in" svg:height="0.32176in" draw:z-index="10" draw:id="id79" draw:style-name="a303" draw:name="Rectangle 10">
              <svg:title/>
              <svg:desc/>
              <text:p text:style-name="a302" text:class-names="" text:cond-style-name=""><text:span text:style-name="a300" text:class-names="">民國102年 4月30日 17:16:21 印製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767in" svg:y="0.46569in" svg:width="3.15669in" svg:height="0.32176in" draw:z-index="20" draw:id="id89" draw:style-name="a341" draw:name="Rectangle 20">
              <svg:title/>
              <svg:desc/>
              <text:p text:style-name="a340" text:class-names="" text:cond-style-name=""><text:span text:style-name="a338" text:class-names="">民國102年 4月30日 17:16:21 印製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1年第4季" table:style-name="ta4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1年第4季( 10月至12月 )</text:p>
          </table:table-cell>
          <table:table-cell table:style-name="ce71"/>
          <table:table-cell table:number-columns-repeated="16376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 2月27日 14:02:10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style-name="ce74">
            <draw:custom-shape svg:x="0in" svg:y="0.01619in" svg:width="0.97242in" svg:height="0.26376in" draw:z-index="1" draw:id="id90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10" table:style-name="ce75"/>
          <table:table-cell table:style-name="ce75">
            <draw:custom-shape svg:x="0.63993in" svg:y="0.01619in" svg:width="0.781in" svg:height="0.26376in" draw:z-index="4" draw:id="id93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1619in" svg:width="2.11034in" svg:height="0.26376in" draw:z-index="6" draw:id="id95" draw:style-name="a363" draw:name="報表類別">
              <svg:title/>
              <svg:desc/>
              <text:p text:style-name="a362" text:class-names="" text:cond-style-name=""><text:span text:style-name="a360" text:class-names="">臺南市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3003in" svg:width="0.97242in" svg:height="0.26596in" draw:z-index="2" draw:id="id91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09714in" svg:y="0.03003in" svg:width="10.30312in" svg:height="0.26596in" draw:z-index="3" draw:id="id92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3993in" svg:y="0.03003in" svg:width="0.781in" svg:height="0.26596in" draw:z-index="5" draw:id="id94" draw:style-name="a359" draw:name="表號">
              <svg:title/>
              <svg:desc/>
              <text:p text:style-name="a358" text:class-names="" text:cond-style-name=""><text:span text:style-name="a3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3003in" svg:width="2.11034in" svg:height="0.26596in" draw:z-index="7" draw:id="id96" draw:style-name="a367" draw:name="報表類別">
              <svg:title/>
              <svg:desc/>
              <text:p text:style-name="a366" text:class-names="" text:cond-style-name=""><text:span text:style-name="a364" text:class-names="">1836-01-27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30208in" svg:height="0in" draw:z-index="8" draw:id="id97" draw:style-name="a3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1年第4季( 10月至12月 )" table:formula="msoxl:=G1" table:number-columns-spanned="16" table:number-rows-spanned="1" table:style-name="ce210">
            <text:p>中華民國101年第4季( 10月至12月 )</text:p>
          </table:table-cell>
          <table:covered-table-cell table:number-columns-repeated="11"/>
          <table:covered-table-cell>
            <draw:custom-shape svg:x="0.63797in" svg:y="0.06565in" svg:width="2.87185in" svg:height="0.21929in" draw:z-index="9" draw:id="id98" draw:style-name="a375" draw:name="報表類別">
              <svg:title/>
              <svg:desc/>
              <text:p text:style-name="a374" text:class-names="" text:cond-style-name=""><text:span text:style-name="a369" text:class-names="">單位：人次</text:span><text:span text:style-name="a370" text:class-names="">;</text:span><text:span text:style-name="a371" text:class-names="">時數</text:span><text:span text:style-name="a372" text:class-names="">;</text:span><text:span text:style-name="a373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7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11">
          <table:table-cell office:value-type="float" office:value="13" table:style-name="ce81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539" table:style-name="ce82">
            <text:p>539</text:p>
          </table:table-cell>
          <table:table-cell office:value-type="float" office:value="311" table:style-name="ce83">
            <text:p>311.00</text:p>
          </table:table-cell>
          <table:table-cell office:value-type="float" office:value="539" table:style-name="ce82">
            <text:p>539</text:p>
          </table:table-cell>
          <table:table-cell office:value-type="float" office:value="311" table:style-name="ce83">
            <text:p>311.00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946" table:style-name="ce86">
            <text:p>946</text:p>
          </table:table-cell>
          <table:table-cell table:number-columns-repeated="16368"/>
        </table:table-row>
        <table:table-row table:style-name="ro9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7767in" svg:y="0.46569in" svg:width="3.15669in" svg:height="0.32523in" draw:z-index="10" draw:id="id99" draw:style-name="a379" draw:name="報表類別">
              <svg:title/>
              <svg:desc/>
              <text:p text:style-name="a378" text:class-names="" text:cond-style-name=""><text:span text:style-name="a376" text:class-names="">民國102年 2月27日 14:02:10 印製</text:span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1年第3季" table:style-name="ta4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1年第3季( 7月至9月 )</text:p>
          </table:table-cell>
          <table:table-cell table:style-name="ce71"/>
          <table:table-cell table:number-columns-repeated="16376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 1月 2日 17:02:04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style-name="ce74">
            <draw:custom-shape svg:x="0in" svg:y="0.01619in" svg:width="0.97242in" svg:height="0.26376in" draw:z-index="1" draw:id="id100" draw:style-name="a383" draw:name="報表類別">
              <svg:title/>
              <svg:desc/>
              <text:p text:style-name="a382" text:class-names="" text:cond-style-name=""><text:span text:style-name="a380" text:class-names="">公　開　類</text:span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10" table:style-name="ce75"/>
          <table:table-cell table:style-name="ce75">
            <draw:custom-shape svg:x="0.63993in" svg:y="0.01619in" svg:width="0.781in" svg:height="0.26376in" draw:z-index="4" draw:id="id103" draw:style-name="a394" draw:name="編製機關">
              <svg:title/>
              <svg:desc/>
              <text:p text:style-name="a393" text:class-names="" text:cond-style-name=""><text:span text:style-name="a39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1619in" svg:width="2.11034in" svg:height="0.26376in" draw:z-index="6" draw:id="id105" draw:style-name="a401" draw:name="報表類別">
              <svg:title/>
              <svg:desc/>
              <text:p text:style-name="a400" text:class-names="" text:cond-style-name=""><text:span text:style-name="a398" text:class-names="">臺南市政府</text:span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3003in" svg:width="0.97242in" svg:height="0.26596in" draw:z-index="2" draw:id="id101" draw:style-name="a387" draw:name="報表週期">
              <svg:title/>
              <svg:desc/>
              <text:p text:style-name="a386" text:class-names="" text:cond-style-name=""><text:span text:style-name="a384" text:class-names="">季　　　報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09714in" svg:y="0.03003in" svg:width="10.30312in" svg:height="0.26596in" draw:z-index="3" draw:id="id102" draw:style-name="a391" draw:name="報表類別">
              <svg:title/>
              <svg:desc/>
              <text:p text:style-name="a390" text:class-names="" text:cond-style-name=""><text:span text:style-name="a388" text:class-names="">每季終了後20日內編送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3993in" svg:y="0.03003in" svg:width="0.781in" svg:height="0.26596in" draw:z-index="5" draw:id="id104" draw:style-name="a397" draw:name="表號">
              <svg:title/>
              <svg:desc/>
              <text:p text:style-name="a396" text:class-names="" text:cond-style-name=""><text:span text:style-name="a39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3003in" svg:width="2.11034in" svg:height="0.26596in" draw:z-index="7" draw:id="id106" draw:style-name="a405" draw:name="報表類別">
              <svg:title/>
              <svg:desc/>
              <text:p text:style-name="a404" text:class-names="" text:cond-style-name=""><text:span text:style-name="a402" text:class-names="">每季終了後20日內編送</text:span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30208in" svg:height="0in" draw:z-index="8" draw:id="id107" draw:style-name="a40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1年第3季( 7月至9月 )" table:formula="msoxl:=G1" table:number-columns-spanned="16" table:number-rows-spanned="1" table:style-name="ce210">
            <text:p>中華民國101年第3季( 7月至9月 )</text:p>
          </table:table-cell>
          <table:covered-table-cell table:number-columns-repeated="11"/>
          <table:covered-table-cell>
            <draw:custom-shape svg:x="0.63797in" svg:y="0.06565in" svg:width="2.87185in" svg:height="0.21929in" draw:z-index="9" draw:id="id108" draw:style-name="a413" draw:name="報表類別">
              <svg:title/>
              <svg:desc/>
              <text:p text:style-name="a412" text:class-names="" text:cond-style-name=""><text:span text:style-name="a407" text:class-names="">單位：人次</text:span><text:span text:style-name="a408" text:class-names="">;</text:span><text:span text:style-name="a409" text:class-names="">時數</text:span><text:span text:style-name="a410" text:class-names="">;</text:span><text:span text:style-name="a411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7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11">
          <table:table-cell office:value-type="float" office:value="13" table:style-name="ce81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1988" table:style-name="ce82">
            <text:p>1,988</text:p>
          </table:table-cell>
          <table:table-cell office:value-type="float" office:value="334.5" table:style-name="ce83">
            <text:p>334.50</text:p>
          </table:table-cell>
          <table:table-cell office:value-type="float" office:value="1988" table:style-name="ce82">
            <text:p>1,988</text:p>
          </table:table-cell>
          <table:table-cell office:value-type="float" office:value="334.5" table:style-name="ce83">
            <text:p>334.50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865" table:style-name="ce86">
            <text:p>865</text:p>
          </table:table-cell>
          <table:table-cell table:number-columns-repeated="16368"/>
        </table:table-row>
        <table:table-row table:style-name="ro9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7767in" svg:y="0.46569in" svg:width="3.15669in" svg:height="0.32523in" draw:z-index="10" draw:id="id109" draw:style-name="a417" draw:name="報表類別">
              <svg:title/>
              <svg:desc/>
              <text:p text:style-name="a416" text:class-names="" text:cond-style-name=""><text:span text:style-name="a414" text:class-names="">民國102年 1月 2日 17:02:04 印製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1年第2季" table:style-name="ta4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1年第2季( 4月至6月 )</text:p>
          </table:table-cell>
          <table:table-cell table:style-name="ce71"/>
          <table:table-cell table:number-columns-repeated="16376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 3月28日 16:12:57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style-name="ce74">
            <draw:custom-shape svg:x="0in" svg:y="0.01619in" svg:width="0.97242in" svg:height="0.26376in" draw:z-index="1" draw:id="id110" draw:style-name="a421" draw:name="報表類別">
              <svg:title/>
              <svg:desc/>
              <text:p text:style-name="a420" text:class-names="" text:cond-style-name=""><text:span text:style-name="a418" text:class-names="">公　開　類</text:span><text:span text:style-name="a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10" table:style-name="ce75"/>
          <table:table-cell table:style-name="ce75">
            <draw:custom-shape svg:x="0.63993in" svg:y="0.01619in" svg:width="0.781in" svg:height="0.26376in" draw:z-index="4" draw:id="id113" draw:style-name="a432" draw:name="編製機關">
              <svg:title/>
              <svg:desc/>
              <text:p text:style-name="a431" text:class-names="" text:cond-style-name=""><text:span text:style-name="a4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1619in" svg:width="2.11034in" svg:height="0.26376in" draw:z-index="6" draw:id="id115" draw:style-name="a439" draw:name="報表類別">
              <svg:title/>
              <svg:desc/>
              <text:p text:style-name="a438" text:class-names="" text:cond-style-name=""><text:span text:style-name="a436" text:class-names="">臺南市政府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3003in" svg:width="0.97242in" svg:height="0.26596in" draw:z-index="2" draw:id="id111" draw:style-name="a425" draw:name="報表週期">
              <svg:title/>
              <svg:desc/>
              <text:p text:style-name="a424" text:class-names="" text:cond-style-name=""><text:span text:style-name="a422" text:class-names="">季　　　報</text:span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09714in" svg:y="0.03003in" svg:width="10.30312in" svg:height="0.26596in" draw:z-index="3" draw:id="id112" draw:style-name="a429" draw:name="報表類別">
              <svg:title/>
              <svg:desc/>
              <text:p text:style-name="a428" text:class-names="" text:cond-style-name=""><text:span text:style-name="a426" text:class-names="">每季終了後20日內編送</text:span><text:span text:style-name="a4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3993in" svg:y="0.03003in" svg:width="0.781in" svg:height="0.26596in" draw:z-index="5" draw:id="id114" draw:style-name="a435" draw:name="表號">
              <svg:title/>
              <svg:desc/>
              <text:p text:style-name="a434" text:class-names="" text:cond-style-name=""><text:span text:style-name="a43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3003in" svg:width="2.11034in" svg:height="0.26596in" draw:z-index="7" draw:id="id116" draw:style-name="a443" draw:name="報表類別">
              <svg:title/>
              <svg:desc/>
              <text:p text:style-name="a442" text:class-names="" text:cond-style-name=""><text:span text:style-name="a440" text:class-names="">1836-01-27-2</text:span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30208in" svg:height="0in" draw:z-index="8" draw:id="id117" draw:style-name="a44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1年第2季( 4月至6月 )" table:formula="msoxl:=G1" table:number-columns-spanned="16" table:number-rows-spanned="1" table:style-name="ce210">
            <text:p>中華民國101年第2季( 4月至6月 )</text:p>
          </table:table-cell>
          <table:covered-table-cell table:number-columns-repeated="11"/>
          <table:covered-table-cell>
            <draw:custom-shape svg:x="0.63797in" svg:y="0.06565in" svg:width="2.87185in" svg:height="0.21929in" draw:z-index="9" draw:id="id118" draw:style-name="a451" draw:name="報表類別">
              <svg:title/>
              <svg:desc/>
              <text:p text:style-name="a450" text:class-names="" text:cond-style-name=""><text:span text:style-name="a445" text:class-names="">單位：人次</text:span><text:span text:style-name="a446" text:class-names="">;</text:span><text:span text:style-name="a447" text:class-names="">時數</text:span><text:span text:style-name="a448" text:class-names="">;</text:span><text:span text:style-name="a449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12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11">
          <table:table-cell office:value-type="float" office:value="13" table:style-name="ce81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525" table:style-name="ce82">
            <text:p>525</text:p>
          </table:table-cell>
          <table:table-cell office:value-type="float" office:value="190" table:style-name="ce83">
            <text:p>190.00</text:p>
          </table:table-cell>
          <table:table-cell office:value-type="float" office:value="525" table:style-name="ce82">
            <text:p>525</text:p>
          </table:table-cell>
          <table:table-cell office:value-type="float" office:value="190" table:style-name="ce83">
            <text:p>190.00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915" table:style-name="ce86">
            <text:p>915</text:p>
          </table:table-cell>
          <table:table-cell table:number-columns-repeated="16368"/>
        </table:table-row>
        <table:table-row table:style-name="ro13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7767in" svg:y="0.46569in" svg:width="3.15669in" svg:height="0.32523in" draw:z-index="10" draw:id="id119" draw:style-name="a455" draw:name="報表類別">
              <svg:title/>
              <svg:desc/>
              <text:p text:style-name="a454" text:class-names="" text:cond-style-name=""><text:span text:style-name="a452" text:class-names="">民國102年 3月28日 16:12:57 印製</text:span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1年第1季" table:style-name="ta1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1年第1季( 1月至3月 )</text:p>
          </table:table-cell>
          <table:table-cell table:style-name="ce71"/>
          <table:table-cell table:number-columns-repeated="16376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 3月28日 15:21:18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style-name="ce74">
            <draw:custom-shape svg:x="0in" svg:y="0.01619in" svg:width="0.96933in" svg:height="0.26741in" draw:z-index="1" draw:id="id120" draw:style-name="a459" draw:name="報表類別">
              <svg:title/>
              <svg:desc/>
              <text:p text:style-name="a458" text:class-names="" text:cond-style-name=""><text:span text:style-name="a456" text:class-names="">公　開　類</text:span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10" table:style-name="ce75"/>
          <table:table-cell table:style-name="ce75">
            <draw:custom-shape svg:x="0.64826in" svg:y="0.01619in" svg:width="0.76953in" svg:height="0.26741in" draw:z-index="4" draw:id="id123" draw:style-name="a470" draw:name="編製機關">
              <svg:title/>
              <svg:desc/>
              <text:p text:style-name="a469" text:class-names="" text:cond-style-name=""><text:span text:style-name="a46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1619in" svg:width="2.1012in" svg:height="0.26741in" draw:z-index="6" draw:id="id125" draw:style-name="a477" draw:name="報表類別">
              <svg:title/>
              <svg:desc/>
              <text:p text:style-name="a476" text:class-names="" text:cond-style-name=""><text:span text:style-name="a474" text:class-names="">臺南市政府</text:span><text:span text:style-name="a4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3837in" svg:width="0.96933in" svg:height="0.25259in" draw:z-index="2" draw:id="id121" draw:style-name="a463" draw:name="報表週期">
              <svg:title/>
              <svg:desc/>
              <text:p text:style-name="a462" text:class-names="" text:cond-style-name=""><text:span text:style-name="a460" text:class-names="">季　　　報</text:span><text:span text:style-name="a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11589in" svg:y="0.03837in" svg:width="10.24024in" svg:height="0.25259in" draw:z-index="3" draw:id="id122" draw:style-name="a467" draw:name="報表類別">
              <svg:title/>
              <svg:desc/>
              <text:p text:style-name="a466" text:class-names="" text:cond-style-name=""><text:span text:style-name="a464" text:class-names="">每季終了後20日內編送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4826in" svg:y="0.03837in" svg:width="0.76953in" svg:height="0.25259in" draw:z-index="5" draw:id="id124" draw:style-name="a473" draw:name="表號">
              <svg:title/>
              <svg:desc/>
              <text:p text:style-name="a472" text:class-names="" text:cond-style-name=""><text:span text:style-name="a47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3837in" svg:width="2.1012in" svg:height="0.25259in" draw:z-index="7" draw:id="id126" draw:style-name="a481" draw:name="報表類別">
              <svg:title/>
              <svg:desc/>
              <text:p text:style-name="a480" text:class-names="" text:cond-style-name=""><text:span text:style-name="a478" text:class-names="">1836-01-27-2</text:span><text:span text:style-name="a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26838in" svg:height="0in" draw:z-index="8" draw:id="id127" draw:style-name="a48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1年第1季( 1月至3月 )" table:formula="msoxl:=G1" table:number-columns-spanned="16" table:number-rows-spanned="1" table:style-name="ce210">
            <text:p>中華民國101年第1季( 1月至3月 )</text:p>
          </table:table-cell>
          <table:covered-table-cell table:number-columns-repeated="11"/>
          <table:covered-table-cell>
            <draw:custom-shape svg:x="0.63797in" svg:y="0.05523in" svg:width="2.87314in" svg:height="0.23025in" draw:z-index="9" draw:id="id128" draw:style-name="a489" draw:name="報表類別">
              <svg:title/>
              <svg:desc/>
              <text:p text:style-name="a488" text:class-names="" text:cond-style-name=""><text:span text:style-name="a483" text:class-names="">單位：人次</text:span><text:span text:style-name="a484" text:class-names="">;</text:span><text:span text:style-name="a485" text:class-names="">時數</text:span><text:span text:style-name="a486" text:class-names="">;</text:span><text:span text:style-name="a487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7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8">
          <table:table-cell office:value-type="float" office:value="13" table:style-name="ce81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99" table:style-name="ce82">
            <text:p>99</text:p>
          </table:table-cell>
          <table:table-cell office:value-type="float" office:value="133.5" table:style-name="ce83">
            <text:p>133.50</text:p>
          </table:table-cell>
          <table:table-cell office:value-type="float" office:value="99" table:style-name="ce82">
            <text:p>99</text:p>
          </table:table-cell>
          <table:table-cell office:value-type="float" office:value="133.5" table:style-name="ce83">
            <text:p>133.50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940" table:style-name="ce86">
            <text:p>940</text:p>
          </table:table-cell>
          <table:table-cell table:number-columns-repeated="16368"/>
        </table:table-row>
        <table:table-row table:style-name="ro9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7767in" svg:y="0.46569in" svg:width="3.15789in" svg:height="0.32278in" draw:z-index="10" draw:id="id129" draw:style-name="a493" draw:name="報表類別">
              <svg:title/>
              <svg:desc/>
              <text:p text:style-name="a492" text:class-names="" text:cond-style-name=""><text:span text:style-name="a490" text:class-names="">民國102年 3月28日 15:21:18 印製</text:span><text:span text:style-name="a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0年第4季" table:style-name="ta4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0年第4季( 10月至12月 )</text:p>
          </table:table-cell>
          <table:table-cell table:style-name="ce71"/>
          <table:table-cell table:number-columns-repeated="16376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 3月29日 16:29:59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style-name="ce74">
            <draw:custom-shape svg:x="0in" svg:y="0.01619in" svg:width="0.97242in" svg:height="0.26376in" draw:z-index="1" draw:id="id130" draw:style-name="a497" draw:name="報表類別">
              <svg:title/>
              <svg:desc/>
              <text:p text:style-name="a496" text:class-names="" text:cond-style-name=""><text:span text:style-name="a494" text:class-names="">公　開　類</text:span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10" table:style-name="ce75"/>
          <table:table-cell table:style-name="ce75">
            <draw:custom-shape svg:x="0.63993in" svg:y="0.01619in" svg:width="0.781in" svg:height="0.26376in" draw:z-index="4" draw:id="id133" draw:style-name="a508" draw:name="編製機關">
              <svg:title/>
              <svg:desc/>
              <text:p text:style-name="a507" text:class-names="" text:cond-style-name=""><text:span text:style-name="a5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1619in" svg:width="2.11034in" svg:height="0.26376in" draw:z-index="6" draw:id="id135" draw:style-name="a515" draw:name="報表類別">
              <svg:title/>
              <svg:desc/>
              <text:p text:style-name="a514" text:class-names="" text:cond-style-name=""><text:span text:style-name="a512" text:class-names="">臺南市政府</text:span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3003in" svg:width="0.97242in" svg:height="0.26596in" draw:z-index="2" draw:id="id131" draw:style-name="a501" draw:name="報表週期">
              <svg:title/>
              <svg:desc/>
              <text:p text:style-name="a500" text:class-names="" text:cond-style-name=""><text:span text:style-name="a498" text:class-names="">季　　　報</text:span><text:span text:style-name="a4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09714in" svg:y="0.03003in" svg:width="10.30312in" svg:height="0.26596in" draw:z-index="3" draw:id="id132" draw:style-name="a505" draw:name="報表類別">
              <svg:title/>
              <svg:desc/>
              <text:p text:style-name="a504" text:class-names="" text:cond-style-name=""><text:span text:style-name="a502" text:class-names="">每季終了後20日內編送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3993in" svg:y="0.03003in" svg:width="0.781in" svg:height="0.26596in" draw:z-index="5" draw:id="id134" draw:style-name="a511" draw:name="表號">
              <svg:title/>
              <svg:desc/>
              <text:p text:style-name="a510" text:class-names="" text:cond-style-name=""><text:span text:style-name="a5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3003in" svg:width="2.11034in" svg:height="0.26596in" draw:z-index="7" draw:id="id136" draw:style-name="a519" draw:name="報表類別">
              <svg:title/>
              <svg:desc/>
              <text:p text:style-name="a518" text:class-names="" text:cond-style-name=""><text:span text:style-name="a516" text:class-names="">1836-01-27-2</text:span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30208in" svg:height="0in" draw:z-index="8" draw:id="id137" draw:style-name="a5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0年第4季( 10月至12月 )" table:formula="msoxl:=G1" table:number-columns-spanned="16" table:number-rows-spanned="1" table:style-name="ce210">
            <text:p>中華民國100年第4季( 10月至12月 )</text:p>
          </table:table-cell>
          <table:covered-table-cell table:number-columns-repeated="11"/>
          <table:covered-table-cell>
            <draw:custom-shape svg:x="0.63797in" svg:y="0.06565in" svg:width="2.87185in" svg:height="0.21929in" draw:z-index="9" draw:id="id138" draw:style-name="a527" draw:name="報表類別">
              <svg:title/>
              <svg:desc/>
              <text:p text:style-name="a526" text:class-names="" text:cond-style-name=""><text:span text:style-name="a521" text:class-names="">單位：人次</text:span><text:span text:style-name="a522" text:class-names="">;</text:span><text:span text:style-name="a523" text:class-names="">時數</text:span><text:span text:style-name="a524" text:class-names="">;</text:span><text:span text:style-name="a525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7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14">
          <table:table-cell office:value-type="float" office:value="19" table:style-name="ce81">
            <text:p>19</text:p>
          </table:table-cell>
          <table:table-cell office:value-type="float" office:value="2" table:style-name="ce82">
            <text:p>2</text:p>
          </table:table-cell>
          <table:table-cell office:value-type="float" office:value="17" table:style-name="ce82">
            <text:p>17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1095" table:style-name="ce82">
            <text:p>1,095</text:p>
          </table:table-cell>
          <table:table-cell office:value-type="float" office:value="183" table:style-name="ce83">
            <text:p>183.00</text:p>
          </table:table-cell>
          <table:table-cell office:value-type="float" office:value="1095" table:style-name="ce82">
            <text:p>1,095</text:p>
          </table:table-cell>
          <table:table-cell office:value-type="float" office:value="183" table:style-name="ce83">
            <text:p>183.00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826" table:style-name="ce86">
            <text:p>826</text:p>
          </table:table-cell>
          <table:table-cell table:number-columns-repeated="16368"/>
        </table:table-row>
        <table:table-row table:style-name="ro15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7767in" svg:y="0.46569in" svg:width="3.15669in" svg:height="0.32523in" draw:z-index="10" draw:id="id139" draw:style-name="a531" draw:name="報表類別">
              <svg:title/>
              <svg:desc/>
              <text:p text:style-name="a530" text:class-names="" text:cond-style-name=""><text:span text:style-name="a528" text:class-names="">民國102年 3月29日 16:29:59 印製</text:span><text:span text:style-name="a5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0年第3季" table:style-name="ta4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0年第3季( 7月至9月 )</text:p>
          </table:table-cell>
          <table:table-cell table:style-name="ce71"/>
          <table:table-cell table:number-columns-repeated="16376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 3月29日 15:44:05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style-name="ce74">
            <draw:custom-shape svg:x="0in" svg:y="0.01619in" svg:width="0.97242in" svg:height="0.26376in" draw:z-index="1" draw:id="id140" draw:style-name="a535" draw:name="報表類別">
              <svg:title/>
              <svg:desc/>
              <text:p text:style-name="a534" text:class-names="" text:cond-style-name=""><text:span text:style-name="a532" text:class-names="">公　開　類</text:span><text:span text:style-name="a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10" table:style-name="ce75"/>
          <table:table-cell table:style-name="ce75">
            <draw:custom-shape svg:x="0.63993in" svg:y="0.01619in" svg:width="0.781in" svg:height="0.26376in" draw:z-index="4" draw:id="id143" draw:style-name="a546" draw:name="編製機關">
              <svg:title/>
              <svg:desc/>
              <text:p text:style-name="a545" text:class-names="" text:cond-style-name=""><text:span text:style-name="a54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1619in" svg:width="2.11034in" svg:height="0.26376in" draw:z-index="6" draw:id="id145" draw:style-name="a553" draw:name="報表類別">
              <svg:title/>
              <svg:desc/>
              <text:p text:style-name="a552" text:class-names="" text:cond-style-name=""><text:span text:style-name="a550" text:class-names="">臺南市政府</text:span><text:span text:style-name="a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3003in" svg:width="0.97242in" svg:height="0.26596in" draw:z-index="2" draw:id="id141" draw:style-name="a539" draw:name="報表週期">
              <svg:title/>
              <svg:desc/>
              <text:p text:style-name="a538" text:class-names="" text:cond-style-name=""><text:span text:style-name="a536" text:class-names="">季　　　報</text:span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09714in" svg:y="0.03003in" svg:width="10.30312in" svg:height="0.26596in" draw:z-index="3" draw:id="id142" draw:style-name="a543" draw:name="報表類別">
              <svg:title/>
              <svg:desc/>
              <text:p text:style-name="a542" text:class-names="" text:cond-style-name=""><text:span text:style-name="a540" text:class-names="">每季終了後20日內編送</text:span><text:span text:style-name="a5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3993in" svg:y="0.03003in" svg:width="0.781in" svg:height="0.26596in" draw:z-index="5" draw:id="id144" draw:style-name="a549" draw:name="表號">
              <svg:title/>
              <svg:desc/>
              <text:p text:style-name="a548" text:class-names="" text:cond-style-name=""><text:span text:style-name="a54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3003in" svg:width="2.11034in" svg:height="0.26596in" draw:z-index="7" draw:id="id146" draw:style-name="a557" draw:name="報表類別">
              <svg:title/>
              <svg:desc/>
              <text:p text:style-name="a556" text:class-names="" text:cond-style-name=""><text:span text:style-name="a554" text:class-names="">1836-01-27-2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30208in" svg:height="0in" draw:z-index="8" draw:id="id147" draw:style-name="a5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0年第3季( 7月至9月 )" table:formula="msoxl:=G1" table:number-columns-spanned="16" table:number-rows-spanned="1" table:style-name="ce210">
            <text:p>中華民國100年第3季( 7月至9月 )</text:p>
          </table:table-cell>
          <table:covered-table-cell table:number-columns-repeated="11"/>
          <table:covered-table-cell>
            <draw:custom-shape svg:x="0.63797in" svg:y="0.06565in" svg:width="2.87185in" svg:height="0.21929in" draw:z-index="9" draw:id="id148" draw:style-name="a565" draw:name="報表類別">
              <svg:title/>
              <svg:desc/>
              <text:p text:style-name="a564" text:class-names="" text:cond-style-name=""><text:span text:style-name="a559" text:class-names="">單位：人次</text:span><text:span text:style-name="a560" text:class-names="">;</text:span><text:span text:style-name="a561" text:class-names="">時數</text:span><text:span text:style-name="a562" text:class-names="">;</text:span><text:span text:style-name="a563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7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14">
          <table:table-cell office:value-type="float" office:value="19" table:style-name="ce81">
            <text:p>19</text:p>
          </table:table-cell>
          <table:table-cell office:value-type="float" office:value="2" table:style-name="ce82">
            <text:p>2</text:p>
          </table:table-cell>
          <table:table-cell office:value-type="float" office:value="17" table:style-name="ce82">
            <text:p>17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612" table:style-name="ce82">
            <text:p>612</text:p>
          </table:table-cell>
          <table:table-cell office:value-type="float" office:value="383" table:style-name="ce83">
            <text:p>383.00</text:p>
          </table:table-cell>
          <table:table-cell office:value-type="float" office:value="612" table:style-name="ce82">
            <text:p>612</text:p>
          </table:table-cell>
          <table:table-cell office:value-type="float" office:value="383" table:style-name="ce83">
            <text:p>383.00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1452" table:style-name="ce86">
            <text:p>1,452</text:p>
          </table:table-cell>
          <table:table-cell table:number-columns-repeated="16368"/>
        </table:table-row>
        <table:table-row table:style-name="ro15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7767in" svg:y="0.46569in" svg:width="3.15669in" svg:height="0.32523in" draw:z-index="10" draw:id="id149" draw:style-name="a569" draw:name="報表類別">
              <svg:title/>
              <svg:desc/>
              <text:p text:style-name="a568" text:class-names="" text:cond-style-name=""><text:span text:style-name="a566" text:class-names="">民國102年 3月29日 15:44:05 印製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0年第2季" table:style-name="ta4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0年第2季( 4月至6月 )</text:p>
          </table:table-cell>
          <table:table-cell table:style-name="ce71"/>
          <table:table-cell table:number-columns-repeated="16376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 3月28日 17:43:45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style-name="ce74">
            <draw:custom-shape svg:x="0in" svg:y="0.01619in" svg:width="0.97242in" svg:height="0.26376in" draw:z-index="1" draw:id="id150" draw:style-name="a573" draw:name="報表類別">
              <svg:title/>
              <svg:desc/>
              <text:p text:style-name="a572" text:class-names="" text:cond-style-name=""><text:span text:style-name="a570" text:class-names="">公　開　類</text:span><text:span text:style-name="a5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10" table:style-name="ce75"/>
          <table:table-cell table:style-name="ce75">
            <draw:custom-shape svg:x="0.63993in" svg:y="0.01619in" svg:width="0.781in" svg:height="0.26376in" draw:z-index="4" draw:id="id153" draw:style-name="a584" draw:name="編製機關">
              <svg:title/>
              <svg:desc/>
              <text:p text:style-name="a583" text:class-names="" text:cond-style-name=""><text:span text:style-name="a5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1619in" svg:width="2.11034in" svg:height="0.26376in" draw:z-index="6" draw:id="id155" draw:style-name="a591" draw:name="報表類別">
              <svg:title/>
              <svg:desc/>
              <text:p text:style-name="a590" text:class-names="" text:cond-style-name=""><text:span text:style-name="a588" text:class-names="">臺南市政府</text:span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3003in" svg:width="0.97242in" svg:height="0.26596in" draw:z-index="2" draw:id="id151" draw:style-name="a577" draw:name="報表週期">
              <svg:title/>
              <svg:desc/>
              <text:p text:style-name="a576" text:class-names="" text:cond-style-name=""><text:span text:style-name="a574" text:class-names="">季　　　報</text:span><text:span text:style-name="a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09714in" svg:y="0.03003in" svg:width="10.30312in" svg:height="0.26596in" draw:z-index="3" draw:id="id152" draw:style-name="a581" draw:name="報表類別">
              <svg:title/>
              <svg:desc/>
              <text:p text:style-name="a580" text:class-names="" text:cond-style-name=""><text:span text:style-name="a578" text:class-names="">每季終了後20日內編送</text:span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3993in" svg:y="0.03003in" svg:width="0.781in" svg:height="0.26596in" draw:z-index="5" draw:id="id154" draw:style-name="a587" draw:name="表號">
              <svg:title/>
              <svg:desc/>
              <text:p text:style-name="a586" text:class-names="" text:cond-style-name=""><text:span text:style-name="a58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3003in" svg:width="2.11034in" svg:height="0.26596in" draw:z-index="7" draw:id="id156" draw:style-name="a595" draw:name="報表類別">
              <svg:title/>
              <svg:desc/>
              <text:p text:style-name="a594" text:class-names="" text:cond-style-name=""><text:span text:style-name="a592" text:class-names="">1836-01-27-2</text:span><text:span text:style-name="a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30208in" svg:height="0in" draw:z-index="8" draw:id="id157" draw:style-name="a59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0年第2季( 4月至6月 )" table:formula="msoxl:=G1" table:number-columns-spanned="16" table:number-rows-spanned="1" table:style-name="ce210">
            <text:p>中華民國100年第2季( 4月至6月 )</text:p>
          </table:table-cell>
          <table:covered-table-cell table:number-columns-repeated="11"/>
          <table:covered-table-cell>
            <draw:custom-shape svg:x="0.63797in" svg:y="0.06565in" svg:width="2.87185in" svg:height="0.21929in" draw:z-index="9" draw:id="id158" draw:style-name="a603" draw:name="報表類別">
              <svg:title/>
              <svg:desc/>
              <text:p text:style-name="a602" text:class-names="" text:cond-style-name=""><text:span text:style-name="a597" text:class-names="">單位：人次</text:span><text:span text:style-name="a598" text:class-names="">;</text:span><text:span text:style-name="a599" text:class-names="">時數</text:span><text:span text:style-name="a600" text:class-names="">;</text:span><text:span text:style-name="a601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7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14">
          <table:table-cell office:value-type="float" office:value="19" table:style-name="ce81">
            <text:p>19</text:p>
          </table:table-cell>
          <table:table-cell office:value-type="float" office:value="2" table:style-name="ce82">
            <text:p>2</text:p>
          </table:table-cell>
          <table:table-cell office:value-type="float" office:value="17" table:style-name="ce82">
            <text:p>17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515" table:style-name="ce82">
            <text:p>515</text:p>
          </table:table-cell>
          <table:table-cell office:value-type="float" office:value="275" table:style-name="ce83">
            <text:p>275.00</text:p>
          </table:table-cell>
          <table:table-cell office:value-type="float" office:value="515" table:style-name="ce82">
            <text:p>515</text:p>
          </table:table-cell>
          <table:table-cell office:value-type="float" office:value="275" table:style-name="ce83">
            <text:p>275.00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1117" table:style-name="ce86">
            <text:p>1,117</text:p>
          </table:table-cell>
          <table:table-cell table:number-columns-repeated="16368"/>
        </table:table-row>
        <table:table-row table:style-name="ro15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7767in" svg:y="0.46569in" svg:width="3.15669in" svg:height="0.32523in" draw:z-index="10" draw:id="id159" draw:style-name="a607" draw:name="報表類別">
              <svg:title/>
              <svg:desc/>
              <text:p text:style-name="a606" text:class-names="" text:cond-style-name=""><text:span text:style-name="a604" text:class-names="">民國102年 3月28日 17:43:45 印製</text:span><text:span text:style-name="a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100年第1季" table:style-name="ta4">
        <table:table-column table:style-name="co1" table:number-columns-repeated="2" table:default-cell-style-name="ce76"/>
        <table:table-column table:style-name="co1" table:number-columns-repeated="14" table:default-cell-style-name="ce77"/>
        <table:table-column table:style-name="co2" table:number-columns-repeated="16368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季　　　報</text:p>
          </table:table-cell>
          <table:table-cell office:value-type="string" table:style-name="ce71">
            <text:p>每季終了後20日內編送</text:p>
          </table:table-cell>
          <table:table-cell office:value-type="string" table:style-name="ce72">
            <text:p>1836-01-27-2</text:p>
          </table:table-cell>
          <table:table-cell office:value-type="string" table:style-name="ce73">
            <text:p>臺南市提供手語翻譯服務及核發專用停車識別證</text:p>
          </table:table-cell>
          <table:table-cell office:value-type="string" table:style-name="ce70">
            <text:p>中華民國100年第1季( 1月至3月 )</text:p>
          </table:table-cell>
          <table:table-cell table:style-name="ce71"/>
          <table:table-cell table:number-columns-repeated="16376" table:style-name="ce70"/>
        </table:table-row>
        <table:table-row table:style-name="ro2" table:visibility="collapse">
          <table:table-cell office:value-type="string" table:style-name="ce69">
            <text:p>依據本府提供身心障礙者福利服務成果資料彙編。</text:p>
          </table:table-cell>
          <table:table-cell office:value-type="string" table:style-name="ce69">
            <text:p>民國102年 3月28日 17:00:01 印製</text:p>
          </table:table-cell>
          <table:table-cell office:value-type="string" table:style-name="ce70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70"/>
        </table:table-row>
        <table:table-row table:style-name="ro3">
          <table:table-cell table:style-name="ce74">
            <draw:custom-shape svg:x="0in" svg:y="0.01619in" svg:width="0.97242in" svg:height="0.26376in" draw:z-index="1" draw:id="id160" draw:style-name="a611" draw:name="報表類別">
              <svg:title/>
              <svg:desc/>
              <text:p text:style-name="a610" text:class-names="" text:cond-style-name=""><text:span text:style-name="a608" text:class-names="">公　開　類</text:span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/>
          <table:table-cell table:number-columns-repeated="10" table:style-name="ce75"/>
          <table:table-cell table:style-name="ce75">
            <draw:custom-shape svg:x="0.63993in" svg:y="0.01619in" svg:width="0.781in" svg:height="0.26376in" draw:z-index="4" draw:id="id163" draw:style-name="a622" draw:name="編製機關">
              <svg:title/>
              <svg:desc/>
              <text:p text:style-name="a621" text:class-names="" text:cond-style-name=""><text:span text:style-name="a6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1619in" svg:width="2.11034in" svg:height="0.26376in" draw:z-index="6" draw:id="id165" draw:style-name="a629" draw:name="報表類別">
              <svg:title/>
              <svg:desc/>
              <text:p text:style-name="a628" text:class-names="" text:cond-style-name=""><text:span text:style-name="a626" text:class-names="">臺南市政府</text:span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3">
          <table:table-cell table:style-name="ce74">
            <draw:custom-shape svg:x="0in" svg:y="0.03003in" svg:width="0.97242in" svg:height="0.26596in" draw:z-index="2" draw:id="id161" draw:style-name="a615" draw:name="報表週期">
              <svg:title/>
              <svg:desc/>
              <text:p text:style-name="a614" text:class-names="" text:cond-style-name=""><text:span text:style-name="a612" text:class-names="">季　　　報</text:span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09714in" svg:y="0.03003in" svg:width="10.30312in" svg:height="0.26596in" draw:z-index="3" draw:id="id162" draw:style-name="a619" draw:name="報表類別">
              <svg:title/>
              <svg:desc/>
              <text:p text:style-name="a618" text:class-names="" text:cond-style-name=""><text:span text:style-name="a616" text:class-names="">每季終了後20日內編送</text:span><text:span text:style-name="a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5"/>
          <table:table-cell table:style-name="ce75">
            <draw:custom-shape svg:x="0.63993in" svg:y="0.03003in" svg:width="0.781in" svg:height="0.26596in" draw:z-index="5" draw:id="id164" draw:style-name="a625" draw:name="表號">
              <svg:title/>
              <svg:desc/>
              <text:p text:style-name="a624" text:class-names="" text:cond-style-name=""><text:span text:style-name="a6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>
            <draw:custom-shape svg:x="0.54585in" svg:y="0.03003in" svg:width="2.11034in" svg:height="0.26596in" draw:z-index="7" draw:id="id166" draw:style-name="a633" draw:name="報表類別">
              <svg:title/>
              <svg:desc/>
              <text:p text:style-name="a632" text:class-names="" text:cond-style-name=""><text:span text:style-name="a630" text:class-names="">1836-01-27-2</text:span><text:span text:style-name="a6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"/>
          <table:table-cell table:number-columns-repeated="16368" table:style-name="ce76"/>
        </table:table-row>
        <table:table-row table:style-name="ro4">
          <table:table-cell office:value-type="string" office:string-value="臺南市提供手語翻譯服務及核發專用停車識別證" table:formula="msoxl:=F1" table:number-columns-spanned="16" table:number-rows-spanned="1" table:style-name="ce208">
            <text:p>臺南市提供手語翻譯服務及核發專用停車識別證</text:p>
          </table:table-cell>
          <table:covered-table-cell>
            <draw:custom-shape svg:x="0.07292in" svg:y="0.05208in" svg:width="10.30208in" svg:height="0in" draw:z-index="8" draw:id="id167" draw:style-name="a63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00年第1季( 1月至3月 )" table:formula="msoxl:=G1" table:number-columns-spanned="16" table:number-rows-spanned="1" table:style-name="ce210">
            <text:p>中華民國100年第1季( 1月至3月 )</text:p>
          </table:table-cell>
          <table:covered-table-cell table:number-columns-repeated="11"/>
          <table:covered-table-cell>
            <draw:custom-shape svg:x="0.63797in" svg:y="0.06565in" svg:width="2.87185in" svg:height="0.21929in" draw:z-index="9" draw:id="id168" draw:style-name="a641" draw:name="報表類別">
              <svg:title/>
              <svg:desc/>
              <text:p text:style-name="a640" text:class-names="" text:cond-style-name=""><text:span text:style-name="a635" text:class-names="">單位：人次</text:span><text:span text:style-name="a636" text:class-names="">;</text:span><text:span text:style-name="a637" text:class-names="">時數</text:span><text:span text:style-name="a638" text:class-names="">;</text:span><text:span text:style-name="a639" text:class-names="">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21">
            <text:p>手語翻譯服務</text:p>
          </table:table-cell>
          <table:covered-table-cell table:number-columns-repeated="14"/>
          <table:table-cell office:value-type="string" table:number-columns-spanned="1" table:number-rows-spanned="4" table:style-name="ce228">
            <text:p>本季核發專用停車位識別証(張)</text:p>
          </table:table-cell>
          <table:table-cell table:number-columns-repeated="16368" table:style-name="ce78"/>
        </table:table-row>
        <table:table-row table:style-name="ro6">
          <table:table-cell office:value-type="string" table:number-columns-spanned="9" table:number-rows-spanned="1" table:style-name="ce216">
            <text:p>季底服務人員</text:p>
          </table:table-cell>
          <table:covered-table-cell table:number-columns-repeated="8"/>
          <table:table-cell office:value-type="string" table:number-columns-spanned="6" table:number-rows-spanned="1" table:style-name="ce218">
            <text:p>提供服務方式</text:p>
          </table:table-cell>
          <table:covered-table-cell table:number-columns-repeated="5"/>
          <table:covered-table-cell/>
          <table:table-cell table:number-columns-repeated="16368" table:style-name="ce78"/>
        </table:table-row>
        <table:table-row table:style-name="ro7">
          <table:table-cell office:value-type="string" table:number-columns-spanned="3" table:number-rows-spanned="1" table:style-name="ce2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8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218">
            <text:p>無證照者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8">
            <text:p>免費</text:p>
          </table:table-cell>
          <table:covered-table-cell/>
          <table:table-cell office:value-type="string" table:number-columns-spanned="2" table:number-rows-spanned="1" table:style-name="ce218">
            <text:p>收費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6">
          <table:table-cell office:value-type="string" table:style-name="ce79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人次</text:p>
          </table:table-cell>
          <table:table-cell office:value-type="string" table:style-name="ce80">
            <text:p>時數</text:p>
          </table:table-cell>
          <table:covered-table-cell/>
          <table:table-cell table:number-columns-repeated="16368" table:style-name="ce78"/>
        </table:table-row>
        <table:table-row table:style-name="ro14">
          <table:table-cell office:value-type="float" office:value="19" table:style-name="ce81">
            <text:p>19</text:p>
          </table:table-cell>
          <table:table-cell office:value-type="float" office:value="3" table:style-name="ce82">
            <text:p>3</text:p>
          </table:table-cell>
          <table:table-cell office:value-type="float" office:value="16" table:style-name="ce82">
            <text:p>16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10" table:style-name="ce82">
            <text:p>10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262" table:style-name="ce82">
            <text:p>262</text:p>
          </table:table-cell>
          <table:table-cell office:value-type="float" office:value="306" table:style-name="ce83">
            <text:p>306.00</text:p>
          </table:table-cell>
          <table:table-cell office:value-type="float" office:value="262" table:style-name="ce82">
            <text:p>262</text:p>
          </table:table-cell>
          <table:table-cell office:value-type="float" office:value="306" table:style-name="ce83">
            <text:p>306.00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1233" table:style-name="ce86">
            <text:p>1,233</text:p>
          </table:table-cell>
          <table:table-cell table:number-columns-repeated="16368"/>
        </table:table-row>
        <table:table-row table:style-name="ro15">
          <table:table-cell office:value-type="string" table:style-name="ce87">
            <text:p>備註</text:p>
          </table:table-cell>
          <table:table-cell table:number-columns-spanned="15" table:number-rows-spanned="1" table:style-name="ce219"/>
          <table:covered-table-cell table:number-columns-repeated="14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6" table:number-rows-spanned="1" table:style-name="ce21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27767in" svg:y="0.46569in" svg:width="3.15669in" svg:height="0.32523in" draw:z-index="10" draw:id="id169" draw:style-name="a645" draw:name="報表類別">
              <svg:title/>
              <svg:desc/>
              <text:p text:style-name="a644" text:class-names="" text:cond-style-name=""><text:span text:style-name="a642" text:class-names="">民國102年 3月28日 17:00:01 印製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88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6" table:number-rows-spanned="1" table:style-name="ce207">
            <text:p>資料來源：依據本府提供身心障礙者福利服務成果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spanned="16" table:number-rows-spanned="1" table:style-name="ce207"/>
          <table:covered-table-cell table:number-columns-repeated="15"/>
          <table:table-cell table:number-columns-repeated="16368"/>
        </table:table-row>
        <table:table-row table:number-rows-repeated="1048561" table:style-name="ro10">
          <table:table-cell table:number-columns-repeated="16384"/>
        </table:table-row>
      </table:table>
      <table:table table:name="'file:///C:/Documents%20and%20Settings/USER/桌面/123.XLS'#Sheet1_(2)" table:style-name="ta5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5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5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5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5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5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5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5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5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5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5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5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5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5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5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5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5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5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5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5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5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5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5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2年第4季" table:style-name="ta5">
        <table:table-source xlink:href="file:///C:/Documents%20and%20Settings/USER/桌面/abc.xls" table:table-name="102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2年第3季" table:style-name="ta5">
        <table:table-source xlink:href="file:///C:/Documents%20and%20Settings/USER/桌面/abc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2年第2季" table:style-name="ta5">
        <table:table-source xlink:href="file:///C:/Documents%20and%20Settings/USER/桌面/abc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2年第1季" table:style-name="ta5">
        <table:table-source xlink:href="file:///C:/Documents%20and%20Settings/USER/桌面/abc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9(101)" table:style-name="ta5">
        <table:table-source xlink:href="file:///C:/Documents%20and%20Settings/USER/桌面/abc.xls" table:table-name="1836-01-09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5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5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5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5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5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5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5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5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5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5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5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5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4季" table:style-name="ta5">
        <table:table-source xlink:href="file:///C:/Documents%20and%20Settings/USER/桌面/10210.xls" table:table-name="102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3季" table:style-name="ta5">
        <table:table-source xlink:href="file:///C:/Documents%20and%20Settings/USER/桌面/10210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2季" table:style-name="ta5">
        <table:table-source xlink:href="file:///C:/Documents%20and%20Settings/USER/桌面/10210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2年第4季" table:style-name="ta5">
        <table:table-source xlink:href="file:///C:/Documents%20and%20Settings/USER/桌面/103上傳公告表/季報/abc.xls" table:table-name="102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2年第3季" table:style-name="ta5">
        <table:table-source xlink:href="file:///C:/Documents%20and%20Settings/USER/桌面/103上傳公告表/季報/abc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2年第2季" table:style-name="ta5">
        <table:table-source xlink:href="file:///C:/Documents%20and%20Settings/USER/桌面/103上傳公告表/季報/abc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2年第1季" table:style-name="ta5">
        <table:table-source xlink:href="file:///C:/Documents%20and%20Settings/USER/桌面/103上傳公告表/季報/abc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1年第4季" table:style-name="ta5">
        <table:table-source xlink:href="file:///C:/Documents%20and%20Settings/USER/桌面/103上傳公告表/季報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1年第3季" table:style-name="ta5">
        <table:table-source xlink:href="file:///C:/Documents%20and%20Settings/USER/桌面/103上傳公告表/季報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1年第2季" table:style-name="ta5">
        <table:table-source xlink:href="file:///C:/Documents%20and%20Settings/USER/桌面/103上傳公告表/季報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1年第1季" table:style-name="ta5">
        <table:table-source xlink:href="file:///C:/Documents%20and%20Settings/USER/桌面/103上傳公告表/季報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0年第4季" table:style-name="ta5">
        <table:table-source xlink:href="file:///C:/Documents%20and%20Settings/USER/桌面/103上傳公告表/季報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0年第3季" table:style-name="ta5">
        <table:table-source xlink:href="file:///C:/Documents%20and%20Settings/USER/桌面/103上傳公告表/季報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0年第2季" table:style-name="ta5">
        <table:table-source xlink:href="file:///C:/Documents%20and%20Settings/USER/桌面/103上傳公告表/季報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00年第1季" table:style-name="ta5">
        <table:table-source xlink:href="file:///C:/Documents%20and%20Settings/USER/桌面/103上傳公告表/季報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1836-01-09(101)" table:style-name="ta5">
        <table:table-source xlink:href="file:///C:/Documents%20and%20Settings/USER/桌面/103上傳公告表/季報/abc.xls" table:table-name="1836-01-09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Sheet1" table:style-name="ta5">
        <table:table-source xlink:href="file:///C:/Documents%20and%20Settings/USER/桌面/103上傳公告表/季報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Sheet2" table:style-name="ta5">
        <table:table-source xlink:href="file:///C:/Documents%20and%20Settings/USER/桌面/103上傳公告表/季報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abc.xls'#Sheet3" table:style-name="ta5">
        <table:table-source xlink:href="file:///C:/Documents%20and%20Settings/USER/桌面/103上傳公告表/季報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Sheet1_(2)" table:style-name="ta5">
        <table:table-source xlink:href="file:///C:/Documents%20and%20Settings/USER/桌面/103上傳公告表/季報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Sheet2_(2)" table:style-name="ta5">
        <table:table-source xlink:href="file:///C:/Documents%20and%20Settings/USER/桌面/103上傳公告表/季報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Sheet3_(2)" table:style-name="ta5">
        <table:table-source xlink:href="file:///C:/Documents%20and%20Settings/USER/桌面/103上傳公告表/季報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體檢名單" table:style-name="ta5">
        <table:table-source xlink:href="file:///C:/Documents%20and%20Settings/USER/桌面/103上傳公告表/季報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2008_年月曆" table:style-name="ta5">
        <table:table-source xlink:href="file:///C:/Documents%20and%20Settings/USER/桌面/103上傳公告表/季報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data" table:style-name="ta5">
        <table:table-source xlink:href="file:///C:/Documents%20and%20Settings/USER/桌面/103上傳公告表/季報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F4SLH-1_09506" table:style-name="ta5">
        <table:table-source xlink:href="file:///C:/Documents%20and%20Settings/USER/桌面/103上傳公告表/季報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F4SLH-2_09506" table:style-name="ta5">
        <table:table-source xlink:href="file:///C:/Documents%20and%20Settings/USER/桌面/103上傳公告表/季報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Sheet1" table:style-name="ta5">
        <table:table-source xlink:href="file:///C:/Documents%20and%20Settings/USER/桌面/103上傳公告表/季報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Sheet2" table:style-name="ta5">
        <table:table-source xlink:href="file:///C:/Documents%20and%20Settings/USER/桌面/103上傳公告表/季報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3上傳公告表/季報/123.XLS'#Sheet3" table:style-name="ta5">
        <table:table-source xlink:href="file:///C:/Documents%20and%20Settings/USER/桌面/103上傳公告表/季報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0年第1季" table:style-name="ta5">
        <table:table-source xlink:href="file:///C:/Documents%20and%20Settings/USER/桌面/aa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0年第2季" table:style-name="ta5">
        <table:table-source xlink:href="file:///C:/Documents%20and%20Settings/USER/桌面/aa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0年第3季" table:style-name="ta5">
        <table:table-source xlink:href="file:///C:/Documents%20and%20Settings/USER/桌面/aa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0年第4季" table:style-name="ta5">
        <table:table-source xlink:href="file:///C:/Documents%20and%20Settings/USER/桌面/aa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1年第1季" table:style-name="ta5">
        <table:table-source xlink:href="file:///C:/Documents%20and%20Settings/USER/桌面/aa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1年第2季" table:style-name="ta5">
        <table:table-source xlink:href="file:///C:/Documents%20and%20Settings/USER/桌面/aa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1年第3季" table:style-name="ta5">
        <table:table-source xlink:href="file:///C:/Documents%20and%20Settings/USER/桌面/aa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1年第4季" table:style-name="ta5">
        <table:table-source xlink:href="file:///C:/Documents%20and%20Settings/USER/桌面/aa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2年第1季" table:style-name="ta5">
        <table:table-source xlink:href="file:///C:/Documents%20and%20Settings/USER/桌面/aa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2年第2季" table:style-name="ta5">
        <table:table-source xlink:href="file:///C:/Documents%20and%20Settings/USER/桌面/aa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2年第3季" table:style-name="ta5">
        <table:table-source xlink:href="file:///C:/Documents%20and%20Settings/USER/桌面/aa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Sheet2_(2)" table:style-name="ta5">
        <table:table-source xlink:href="file:///C:/Documents%20and%20Settings/USER/桌面/aa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102年第4季" table:style-name="ta5">
        <table:table-source xlink:href="file:///C:/Documents%20and%20Settings/USER/桌面/aa.xls" table:table-name="102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Sheet1" table:style-name="ta5">
        <table:table-source xlink:href="file:///C:/Documents%20and%20Settings/USER/桌面/aa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Sheet2" table:style-name="ta5">
        <table:table-source xlink:href="file:///C:/Documents%20and%20Settings/USER/桌面/aa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a.xls'#Sheet3" table:style-name="ta5">
        <table:table-source xlink:href="file:///C:/Documents%20and%20Settings/USER/桌面/aa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0年第1季" table:style-name="ta5">
        <table:table-source xlink:href="file:///C:/Documents%20and%20Settings/USER/桌面/ee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0年第2季" table:style-name="ta5">
        <table:table-source xlink:href="file:///C:/Documents%20and%20Settings/USER/桌面/ee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0年第3季" table:style-name="ta5">
        <table:table-source xlink:href="file:///C:/Documents%20and%20Settings/USER/桌面/ee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0年第4季" table:style-name="ta5">
        <table:table-source xlink:href="file:///C:/Documents%20and%20Settings/USER/桌面/ee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1年第1季" table:style-name="ta5">
        <table:table-source xlink:href="file:///C:/Documents%20and%20Settings/USER/桌面/ee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1年第2季" table:style-name="ta5">
        <table:table-source xlink:href="file:///C:/Documents%20and%20Settings/USER/桌面/ee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1年第3季" table:style-name="ta5">
        <table:table-source xlink:href="file:///C:/Documents%20and%20Settings/USER/桌面/ee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1年第4季" table:style-name="ta5">
        <table:table-source xlink:href="file:///C:/Documents%20and%20Settings/USER/桌面/ee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2年第1季" table:style-name="ta5">
        <table:table-source xlink:href="file:///C:/Documents%20and%20Settings/USER/桌面/ee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2年第2季" table:style-name="ta5">
        <table:table-source xlink:href="file:///C:/Documents%20and%20Settings/USER/桌面/ee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2年第3季" table:style-name="ta5">
        <table:table-source xlink:href="file:///C:/Documents%20and%20Settings/USER/桌面/ee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102年第4季" table:style-name="ta5">
        <table:table-source xlink:href="file:///C:/Documents%20and%20Settings/USER/桌面/ee.xls" table:table-name="102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Sheet1" table:style-name="ta5">
        <table:table-source xlink:href="file:///C:/Documents%20and%20Settings/USER/桌面/ee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Sheet2" table:style-name="ta5">
        <table:table-source xlink:href="file:///C:/Documents%20and%20Settings/USER/桌面/ee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ee.xls'#Sheet3" table:style-name="ta5">
        <table:table-source xlink:href="file:///C:/Documents%20and%20Settings/USER/桌面/ee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年第4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96">
      <number:number number:decimal-places="0" number:min-integer-digits="1" number:grouping="true"/>
    </number:number-style>
    <number:number-style style:name="N97P0">
      <number:number number:decimal-places="0" number:min-integer-digits="1" number:grouping="true"/>
    </number:number-style>
    <number:number-style style:name="N97P1">
      <number:text>-</number:text>
      <number:number number:decimal-places="0" number:min-integer-digits="1" number:grouping="true"/>
    </number:number-style>
    <number:text-style style:name="N97">
      <number:text>       －</number:text>
      <style:map style:condition="value()&gt;0" style:apply-style-name="N97P0"/>
      <style:map style:condition="value()&lt;0" style:apply-style-name="N97P1"/>
    </number:text-style>
    <number:number-style style:name="N100">
      <number:number number:decimal-places="2" number:min-integer-digits="1" number:grouping="true"/>
    </number:number-style>
    <number:number-style style:name="N101P0">
      <number:number number:decimal-places="2" number:min-integer-digits="1" number:grouping="true"/>
    </number:number-style>
    <number:number-style style:name="N101P1">
      <number:text>-</number:text>
      <number:number number:decimal-places="2" number:min-integer-digits="1" number:grouping="true"/>
    </number:number-style>
    <number:text-style style:name="N101">
      <number:text>       －</number:text>
      <style:map style:condition="value()&gt;0" style:apply-style-name="N101P0"/>
      <style:map style:condition="value()&lt;0" style:apply-style-name="N101P1"/>
    </number:text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_20818__31461__21450__23569__24180__31119__21033__26381__21209_-ok" style:display-name="一般 2_兒童及少年福利服務-ok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4-1-34" style:display-name="一般_4-1-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2-34" style:display-name="一般_4-2-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3-34" style:display-name="一般_4-3-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34" style:display-name="一般_4-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5552__20379__25163__35486_" style:display-name="一般_提供手語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5552__20379__25163__35486__32763__35695__26381__21209__21450__26680__30332__23560__29992__20572__36554__35672__21029__35657_" style:display-name="一般_提供手語翻譯服務及核發專用停車識別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2-210" style:display-name="好_102-210" style:family="table-cell" style:data-style-name="N0">
      <style:table-cell-properties fo:background-color="#CCFFCC"/>
      <style:text-properties fo:color="#008000"/>
    </style:style>
    <style:style style:name="_22909__102-310" style:display-name="好_102-310" style:family="table-cell" style:data-style-name="N0">
      <style:table-cell-properties fo:background-color="#CCFFCC"/>
      <style:text-properties fo:color="#008000"/>
    </style:style>
    <style:style style:name="_22909__102-410" style:display-name="好_102-410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1" style:display-name="好_2-1-11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1-8" style:display-name="好_2-1-8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1" style:display-name="好_2-2-11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2-2-8" style:display-name="好_2-2-8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-10" style:display-name="好_4-1-10" style:family="table-cell" style:data-style-name="N0">
      <style:table-cell-properties fo:background-color="#CCFFCC"/>
      <style:text-properties fo:color="#008000"/>
    </style:style>
    <style:style style:name="_22909__4-1-14" style:display-name="好_4-1-14" style:family="table-cell" style:data-style-name="N0">
      <style:table-cell-properties fo:background-color="#CCFFCC"/>
      <style:text-properties fo:color="#008000"/>
    </style:style>
    <style:style style:name="_22909__4-1-15" style:display-name="好_4-1-15" style:family="table-cell" style:data-style-name="N0">
      <style:table-cell-properties fo:background-color="#CCFFCC"/>
      <style:text-properties fo:color="#008000"/>
    </style:style>
    <style:style style:name="_22909__4-1-19" style:display-name="好_4-1-19" style:family="table-cell" style:data-style-name="N0">
      <style:table-cell-properties fo:background-color="#CCFFCC"/>
      <style:text-properties fo:color="#008000"/>
    </style:style>
    <style:style style:name="_22909__4-1-20" style:display-name="好_4-1-20" style:family="table-cell" style:data-style-name="N0">
      <style:table-cell-properties fo:background-color="#CCFFCC"/>
      <style:text-properties fo:color="#008000"/>
    </style:style>
    <style:style style:name="_22909__4-1-21" style:display-name="好_4-1-21" style:family="table-cell" style:data-style-name="N0">
      <style:table-cell-properties fo:background-color="#CCFFCC"/>
      <style:text-properties fo:color="#008000"/>
    </style:style>
    <style:style style:name="_22909__4-1-22" style:display-name="好_4-1-22" style:family="table-cell" style:data-style-name="N0">
      <style:table-cell-properties fo:background-color="#CCFFCC"/>
      <style:text-properties fo:color="#008000"/>
    </style:style>
    <style:style style:name="_22909__4-1-23" style:display-name="好_4-1-23" style:family="table-cell" style:data-style-name="N0">
      <style:table-cell-properties fo:background-color="#CCFFCC"/>
      <style:text-properties fo:color="#008000"/>
    </style:style>
    <style:style style:name="_22909__4-1-24" style:display-name="好_4-1-24" style:family="table-cell" style:data-style-name="N0">
      <style:table-cell-properties fo:background-color="#CCFFCC"/>
      <style:text-properties fo:color="#008000"/>
    </style:style>
    <style:style style:name="_22909__4-1-25" style:display-name="好_4-1-25" style:family="table-cell" style:data-style-name="N0">
      <style:table-cell-properties fo:background-color="#CCFFCC"/>
      <style:text-properties fo:color="#008000"/>
    </style:style>
    <style:style style:name="_22909__4-1-27" style:display-name="好_4-1-27" style:family="table-cell" style:data-style-name="N0">
      <style:table-cell-properties fo:background-color="#CCFFCC"/>
      <style:text-properties fo:color="#008000"/>
    </style:style>
    <style:style style:name="_22909__4-1-28" style:display-name="好_4-1-28" style:family="table-cell" style:data-style-name="N0">
      <style:table-cell-properties fo:background-color="#CCFFCC"/>
      <style:text-properties fo:color="#008000"/>
    </style:style>
    <style:style style:name="_22909__4-1-29" style:display-name="好_4-1-29" style:family="table-cell" style:data-style-name="N0">
      <style:table-cell-properties fo:background-color="#CCFFCC"/>
      <style:text-properties fo:color="#008000"/>
    </style:style>
    <style:style style:name="_22909__4-1-30" style:display-name="好_4-1-30" style:family="table-cell" style:data-style-name="N0">
      <style:table-cell-properties fo:background-color="#CCFFCC"/>
      <style:text-properties fo:color="#008000"/>
    </style:style>
    <style:style style:name="_22909__4-1-31" style:display-name="好_4-1-31" style:family="table-cell" style:data-style-name="N0">
      <style:table-cell-properties fo:background-color="#CCFFCC"/>
      <style:text-properties fo:color="#008000"/>
    </style:style>
    <style:style style:name="_22909__4-1-32" style:display-name="好_4-1-32" style:family="table-cell" style:data-style-name="N0">
      <style:table-cell-properties fo:background-color="#CCFFCC"/>
      <style:text-properties fo:color="#008000"/>
    </style:style>
    <style:style style:name="_22909__4-1-33" style:display-name="好_4-1-33" style:family="table-cell" style:data-style-name="N0">
      <style:table-cell-properties fo:background-color="#CCFFCC"/>
      <style:text-properties fo:color="#008000"/>
    </style:style>
    <style:style style:name="_22909__4-1-34" style:display-name="好_4-1-3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4-15" style:display-name="好_4-15" style:family="table-cell" style:data-style-name="N0">
      <style:table-cell-properties fo:background-color="#CCFFCC"/>
      <style:text-properties fo:color="#008000"/>
    </style:style>
    <style:style style:name="_22909__4-19" style:display-name="好_4-19" style:family="table-cell" style:data-style-name="N0">
      <style:table-cell-properties fo:background-color="#CCFFCC"/>
      <style:text-properties fo:color="#008000"/>
    </style:style>
    <style:style style:name="_22909__4-20" style:display-name="好_4-20" style:family="table-cell" style:data-style-name="N0">
      <style:table-cell-properties fo:background-color="#CCFFCC"/>
      <style:text-properties fo:color="#008000"/>
    </style:style>
    <style:style style:name="_22909__4-21" style:display-name="好_4-21" style:family="table-cell" style:data-style-name="N0">
      <style:table-cell-properties fo:background-color="#CCFFCC"/>
      <style:text-properties fo:color="#008000"/>
    </style:style>
    <style:style style:name="_22909__4-2-10" style:display-name="好_4-2-10" style:family="table-cell" style:data-style-name="N0">
      <style:table-cell-properties fo:background-color="#CCFFCC"/>
      <style:text-properties fo:color="#008000"/>
    </style:style>
    <style:style style:name="_22909__4-2-14" style:display-name="好_4-2-14" style:family="table-cell" style:data-style-name="N0">
      <style:table-cell-properties fo:background-color="#CCFFCC"/>
      <style:text-properties fo:color="#008000"/>
    </style:style>
    <style:style style:name="_22909__4-2-15" style:display-name="好_4-2-15" style:family="table-cell" style:data-style-name="N0">
      <style:table-cell-properties fo:background-color="#CCFFCC"/>
      <style:text-properties fo:color="#008000"/>
    </style:style>
    <style:style style:name="_22909__4-2-19" style:display-name="好_4-2-19" style:family="table-cell" style:data-style-name="N0">
      <style:table-cell-properties fo:background-color="#CCFFCC"/>
      <style:text-properties fo:color="#008000"/>
    </style:style>
    <style:style style:name="_22909__4-22" style:display-name="好_4-22" style:family="table-cell" style:data-style-name="N0">
      <style:table-cell-properties fo:background-color="#CCFFCC"/>
      <style:text-properties fo:color="#008000"/>
    </style:style>
    <style:style style:name="_22909__4-2-20" style:display-name="好_4-2-20" style:family="table-cell" style:data-style-name="N0">
      <style:table-cell-properties fo:background-color="#CCFFCC"/>
      <style:text-properties fo:color="#008000"/>
    </style:style>
    <style:style style:name="_22909__4-2-21" style:display-name="好_4-2-21" style:family="table-cell" style:data-style-name="N0">
      <style:table-cell-properties fo:background-color="#CCFFCC"/>
      <style:text-properties fo:color="#008000"/>
    </style:style>
    <style:style style:name="_22909__4-2-22" style:display-name="好_4-2-22" style:family="table-cell" style:data-style-name="N0">
      <style:table-cell-properties fo:background-color="#CCFFCC"/>
      <style:text-properties fo:color="#008000"/>
    </style:style>
    <style:style style:name="_22909__4-2-23" style:display-name="好_4-2-23" style:family="table-cell" style:data-style-name="N0">
      <style:table-cell-properties fo:background-color="#CCFFCC"/>
      <style:text-properties fo:color="#008000"/>
    </style:style>
    <style:style style:name="_22909__4-2-24" style:display-name="好_4-2-24" style:family="table-cell" style:data-style-name="N0">
      <style:table-cell-properties fo:background-color="#CCFFCC"/>
      <style:text-properties fo:color="#008000"/>
    </style:style>
    <style:style style:name="_22909__4-2-25" style:display-name="好_4-2-25" style:family="table-cell" style:data-style-name="N0">
      <style:table-cell-properties fo:background-color="#CCFFCC"/>
      <style:text-properties fo:color="#008000"/>
    </style:style>
    <style:style style:name="_22909__4-2-27" style:display-name="好_4-2-27" style:family="table-cell" style:data-style-name="N0">
      <style:table-cell-properties fo:background-color="#CCFFCC"/>
      <style:text-properties fo:color="#008000"/>
    </style:style>
    <style:style style:name="_22909__4-2-28" style:display-name="好_4-2-28" style:family="table-cell" style:data-style-name="N0">
      <style:table-cell-properties fo:background-color="#CCFFCC"/>
      <style:text-properties fo:color="#008000"/>
    </style:style>
    <style:style style:name="_22909__4-2-29" style:display-name="好_4-2-29" style:family="table-cell" style:data-style-name="N0">
      <style:table-cell-properties fo:background-color="#CCFFCC"/>
      <style:text-properties fo:color="#008000"/>
    </style:style>
    <style:style style:name="_22909__4-23" style:display-name="好_4-23" style:family="table-cell" style:data-style-name="N0">
      <style:table-cell-properties fo:background-color="#CCFFCC"/>
      <style:text-properties fo:color="#008000"/>
    </style:style>
    <style:style style:name="_22909__4-2-30" style:display-name="好_4-2-30" style:family="table-cell" style:data-style-name="N0">
      <style:table-cell-properties fo:background-color="#CCFFCC"/>
      <style:text-properties fo:color="#008000"/>
    </style:style>
    <style:style style:name="_22909__4-2-31" style:display-name="好_4-2-31" style:family="table-cell" style:data-style-name="N0">
      <style:table-cell-properties fo:background-color="#CCFFCC"/>
      <style:text-properties fo:color="#008000"/>
    </style:style>
    <style:style style:name="_22909__4-2-32" style:display-name="好_4-2-32" style:family="table-cell" style:data-style-name="N0">
      <style:table-cell-properties fo:background-color="#CCFFCC"/>
      <style:text-properties fo:color="#008000"/>
    </style:style>
    <style:style style:name="_22909__4-2-33" style:display-name="好_4-2-33" style:family="table-cell" style:data-style-name="N0">
      <style:table-cell-properties fo:background-color="#CCFFCC"/>
      <style:text-properties fo:color="#008000"/>
    </style:style>
    <style:style style:name="_22909__4-2-34" style:display-name="好_4-2-34" style:family="table-cell" style:data-style-name="N0">
      <style:table-cell-properties fo:background-color="#CCFFCC"/>
      <style:text-properties fo:color="#008000"/>
    </style:style>
    <style:style style:name="_22909__4-24" style:display-name="好_4-24" style:family="table-cell" style:data-style-name="N0">
      <style:table-cell-properties fo:background-color="#CCFFCC"/>
      <style:text-properties fo:color="#008000"/>
    </style:style>
    <style:style style:name="_22909__4-25" style:display-name="好_4-25" style:family="table-cell" style:data-style-name="N0">
      <style:table-cell-properties fo:background-color="#CCFFCC"/>
      <style:text-properties fo:color="#008000"/>
    </style:style>
    <style:style style:name="_22909__4-27" style:display-name="好_4-27" style:family="table-cell" style:data-style-name="N0">
      <style:table-cell-properties fo:background-color="#CCFFCC"/>
      <style:text-properties fo:color="#008000"/>
    </style:style>
    <style:style style:name="_22909__4-28" style:display-name="好_4-28" style:family="table-cell" style:data-style-name="N0">
      <style:table-cell-properties fo:background-color="#CCFFCC"/>
      <style:text-properties fo:color="#008000"/>
    </style:style>
    <style:style style:name="_22909__4-29" style:display-name="好_4-29" style:family="table-cell" style:data-style-name="N0">
      <style:table-cell-properties fo:background-color="#CCFFCC"/>
      <style:text-properties fo:color="#008000"/>
    </style:style>
    <style:style style:name="_22909__4-30" style:display-name="好_4-30" style:family="table-cell" style:data-style-name="N0">
      <style:table-cell-properties fo:background-color="#CCFFCC"/>
      <style:text-properties fo:color="#008000"/>
    </style:style>
    <style:style style:name="_22909__4-31" style:display-name="好_4-31" style:family="table-cell" style:data-style-name="N0">
      <style:table-cell-properties fo:background-color="#CCFFCC"/>
      <style:text-properties fo:color="#008000"/>
    </style:style>
    <style:style style:name="_22909__4-3-10" style:display-name="好_4-3-10" style:family="table-cell" style:data-style-name="N0">
      <style:table-cell-properties fo:background-color="#CCFFCC"/>
      <style:text-properties fo:color="#008000"/>
    </style:style>
    <style:style style:name="_22909__4-3-14" style:display-name="好_4-3-14" style:family="table-cell" style:data-style-name="N0">
      <style:table-cell-properties fo:background-color="#CCFFCC"/>
      <style:text-properties fo:color="#008000"/>
    </style:style>
    <style:style style:name="_22909__4-3-15" style:display-name="好_4-3-15" style:family="table-cell" style:data-style-name="N0">
      <style:table-cell-properties fo:background-color="#CCFFCC"/>
      <style:text-properties fo:color="#008000"/>
    </style:style>
    <style:style style:name="_22909__4-3-19" style:display-name="好_4-3-19" style:family="table-cell" style:data-style-name="N0">
      <style:table-cell-properties fo:background-color="#CCFFCC"/>
      <style:text-properties fo:color="#008000"/>
    </style:style>
    <style:style style:name="_22909__4-3-20" style:display-name="好_4-3-20" style:family="table-cell" style:data-style-name="N0">
      <style:table-cell-properties fo:background-color="#CCFFCC"/>
      <style:text-properties fo:color="#008000"/>
    </style:style>
    <style:style style:name="_22909__4-3-21" style:display-name="好_4-3-21" style:family="table-cell" style:data-style-name="N0">
      <style:table-cell-properties fo:background-color="#CCFFCC"/>
      <style:text-properties fo:color="#008000"/>
    </style:style>
    <style:style style:name="_22909__4-3-22" style:display-name="好_4-3-22" style:family="table-cell" style:data-style-name="N0">
      <style:table-cell-properties fo:background-color="#CCFFCC"/>
      <style:text-properties fo:color="#008000"/>
    </style:style>
    <style:style style:name="_22909__4-3-23" style:display-name="好_4-3-23" style:family="table-cell" style:data-style-name="N0">
      <style:table-cell-properties fo:background-color="#CCFFCC"/>
      <style:text-properties fo:color="#008000"/>
    </style:style>
    <style:style style:name="_22909__4-3-24" style:display-name="好_4-3-24" style:family="table-cell" style:data-style-name="N0">
      <style:table-cell-properties fo:background-color="#CCFFCC"/>
      <style:text-properties fo:color="#008000"/>
    </style:style>
    <style:style style:name="_22909__4-3-25" style:display-name="好_4-3-25" style:family="table-cell" style:data-style-name="N0">
      <style:table-cell-properties fo:background-color="#CCFFCC"/>
      <style:text-properties fo:color="#008000"/>
    </style:style>
    <style:style style:name="_22909__4-3-27" style:display-name="好_4-3-27" style:family="table-cell" style:data-style-name="N0">
      <style:table-cell-properties fo:background-color="#CCFFCC"/>
      <style:text-properties fo:color="#008000"/>
    </style:style>
    <style:style style:name="_22909__4-3-28" style:display-name="好_4-3-28" style:family="table-cell" style:data-style-name="N0">
      <style:table-cell-properties fo:background-color="#CCFFCC"/>
      <style:text-properties fo:color="#008000"/>
    </style:style>
    <style:style style:name="_22909__4-3-29" style:display-name="好_4-3-29" style:family="table-cell" style:data-style-name="N0">
      <style:table-cell-properties fo:background-color="#CCFFCC"/>
      <style:text-properties fo:color="#008000"/>
    </style:style>
    <style:style style:name="_22909__4-33" style:display-name="好_4-33" style:family="table-cell" style:data-style-name="N0">
      <style:table-cell-properties fo:background-color="#CCFFCC"/>
      <style:text-properties fo:color="#008000"/>
    </style:style>
    <style:style style:name="_22909__4-3-30" style:display-name="好_4-3-30" style:family="table-cell" style:data-style-name="N0">
      <style:table-cell-properties fo:background-color="#CCFFCC"/>
      <style:text-properties fo:color="#008000"/>
    </style:style>
    <style:style style:name="_22909__4-3-31" style:display-name="好_4-3-31" style:family="table-cell" style:data-style-name="N0">
      <style:table-cell-properties fo:background-color="#CCFFCC"/>
      <style:text-properties fo:color="#008000"/>
    </style:style>
    <style:style style:name="_22909__4-3-32" style:display-name="好_4-3-32" style:family="table-cell" style:data-style-name="N0">
      <style:table-cell-properties fo:background-color="#CCFFCC"/>
      <style:text-properties fo:color="#008000"/>
    </style:style>
    <style:style style:name="_22909__4-3-33" style:display-name="好_4-3-33" style:family="table-cell" style:data-style-name="N0">
      <style:table-cell-properties fo:background-color="#CCFFCC"/>
      <style:text-properties fo:color="#008000"/>
    </style:style>
    <style:style style:name="_22909__4-3-34" style:display-name="好_4-3-34" style:family="table-cell" style:data-style-name="N0">
      <style:table-cell-properties fo:background-color="#CCFFCC"/>
      <style:text-properties fo:color="#008000"/>
    </style:style>
    <style:style style:name="_22909__4-34" style:display-name="好_4-34" style:family="table-cell" style:data-style-name="N0">
      <style:table-cell-properties fo:background-color="#CCFFCC"/>
      <style:text-properties fo:color="#008000"/>
    </style:style>
    <style:style style:name="_22909__4-3-8" style:display-name="好_4-3-8" style:family="table-cell" style:data-style-name="N0">
      <style:table-cell-properties fo:background-color="#CCFFCC"/>
      <style:text-properties fo:color="#008000"/>
    </style:style>
    <style:style style:name="_22909__4-4-10" style:display-name="好_4-4-10" style:family="table-cell" style:data-style-name="N0">
      <style:table-cell-properties fo:background-color="#CCFFCC"/>
      <style:text-properties fo:color="#008000"/>
    </style:style>
    <style:style style:name="_22909__4-4-32" style:display-name="好_4-4-32" style:family="table-cell" style:data-style-name="N0">
      <style:table-cell-properties fo:background-color="#CCFFCC"/>
      <style:text-properties fo:color="#008000"/>
    </style:style>
    <style:style style:name="_22909__4-4-8" style:display-name="好_4-4-8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n183601040" style:display-name="好_n183601040" style:family="table-cell" style:data-style-name="N0">
      <style:table-cell-properties fo:background-color="#CCFFCC"/>
      <style:text-properties fo:color="#008000"/>
    </style:style>
    <style:style style:name="_22909__n183601190" style:display-name="好_n183601190" style:family="table-cell" style:data-style-name="N0">
      <style:table-cell-properties fo:background-color="#CCFFCC"/>
      <style:text-properties fo:color="#008000"/>
    </style:style>
    <style:style style:name="_22909__n183601220" style:display-name="好_n183601220" style:family="table-cell" style:data-style-name="N0">
      <style:table-cell-properties fo:background-color="#CCFFCC"/>
      <style:text-properties fo:color="#008000"/>
    </style:style>
    <style:style style:name="_22909__n183601230" style:display-name="好_n183601230" style:family="table-cell" style:data-style-name="N0">
      <style:table-cell-properties fo:background-color="#CCFFCC"/>
      <style:text-properties fo:color="#008000"/>
    </style:style>
    <style:style style:name="_22909__n183601240" style:display-name="好_n183601240" style:family="table-cell" style:data-style-name="N0">
      <style:table-cell-properties fo:background-color="#CCFFCC"/>
      <style:text-properties fo:color="#008000"/>
    </style:style>
    <style:style style:name="_22909__n183601250" style:display-name="好_n18360125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3268__27544__25104__22240_100-102" style:display-name="好_身心障礙者致殘成因100-102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6890__22577__25353__39006__21029__21450__31561__32026__20998_-" style:display-name="好_身障通報按類別及等級分-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" style:display-name="好_身障福利機構概況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0818__31461__21450__23569__24180__31119__21033__26381__21209_-ok" style:display-name="好_兒童及少年福利服務-ok" style:family="table-cell" style:data-style-name="N0">
      <style:table-cell-properties fo:background-color="#CCFFCC"/>
      <style:text-properties fo:color="#008000"/>
    </style:style>
    <style:style style:name="_22909___24615__20405__38450__27835_" style:display-name="好_性侵防治" style:family="table-cell" style:data-style-name="N0">
      <style:table-cell-properties fo:background-color="#CCFFCC"/>
      <style:text-properties fo:color="#008000"/>
    </style:style>
    <style:style style:name="_22909___34920_1" style:display-name="好_表1" style:family="table-cell" style:data-style-name="N0">
      <style:table-cell-properties fo:background-color="#CCFFCC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5" style:display-name="好_表5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20154__25976_100-102" style:display-name="好_原住民身心障礙人數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32773__20043__24180__40801__20998__37197_100-102" style:display-name="好_原住民身心障礙者之年齡分配100-102" style:family="table-cell" style:data-style-name="N0">
      <style:table-cell-properties fo:background-color="#CCFFCC"/>
      <style:text-properties fo:color="#008000"/>
    </style:style>
    <style:style style:name="_22909___23478__26292__38450__27835_-3" style:display-name="好_家暴防治-3" style:family="table-cell" style:data-style-name="N0">
      <style:table-cell-properties fo:background-color="#CCFFCC"/>
      <style:text-properties fo:color="#008000"/>
    </style:style>
    <style:style style:name="_22909___23478__26292__38450__27835_-4" style:display-name="好_家暴防治-4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25552__20379__25163__35486_" style:display-name="好_提供手語" style:family="table-cell" style:data-style-name="N0">
      <style:table-cell-properties fo:background-color="#CCFFCC"/>
      <style:text-properties fo:color="#008000"/>
    </style:style>
    <style:style style:name="_22909___25552__20379__25163__35486__32763__35695__26381__21209__21450__26680__30332__23560__29992__20572__36554__35672__21029__35657_" style:display-name="好_提供手語翻譯服務及核發專用停車識別證" style:family="table-cell" style:data-style-name="N0">
      <style:table-cell-properties fo:background-color="#CCFFCC"/>
      <style:text-properties fo:color="#008000"/>
    </style:style>
    <style:style style:name="_22909___35387__37559__38936__26377__36523__38556__35657__26126__25163__20874__32773__27515__20129__24180__40801__20998__26512_" style:display-name="好_註銷領有身障證明手冊者死亡年齡分析" style:family="table-cell" style:data-style-name="N0">
      <style:table-cell-properties fo:background-color="#CCFFCC"/>
      <style:text-properties fo:color="#008000"/>
    </style:style>
    <style:style style:name="_22909___35387__37559__35657__26126__25163__20874__20998__26512_" style:display-name="好_註銷證明手冊分析" style:family="table-cell" style:data-style-name="N0">
      <style:table-cell-properties fo:background-color="#CCFFCC"/>
      <style:text-properties fo:color="#008000"/>
    </style:style>
    <style:style style:name="_22909___36938__27665__34389__29702__24773__24418_" style:display-name="好_遊民處理情形" style:family="table-cell" style:data-style-name="N0">
      <style:table-cell-properties fo:background-color="#CCFFCC"/>
      <style:text-properties fo:color="#008000"/>
    </style:style>
    <style:style style:name="_22909___33274__21335__24066__20013__20302__25910__20837__32769__20154__29305__21029__29031__39015__27941__36028_xls" style:display-name="好_臺南市中低收入老人特別照顧津貼xls" style:family="table-cell" style:data-style-name="N0">
      <style:table-cell-properties fo:background-color="#CCFFCC"/>
      <style:text-properties fo:color="#008000"/>
    </style:style>
    <style:style style:name="_22909___33274__21335__24066__22810__37325__38556__31001__32773__20154__25976__25353__22810__37325__38556__31001__39006__21029__20998_" style:display-name="好_臺南市多重障礙者人數按多重障礙類別分" style:family="table-cell" style:data-style-name="N0">
      <style:table-cell-properties fo:background-color="#CCFFCC"/>
      <style:text-properties fo:color="#008000"/>
    </style:style>
    <style:style style:name="_22909___33274__21335__24066__22810__37325__38556__31001__32773__20043__24180__40801__20998__37197__25353__22810__37325__38556__31001__39006__21029__20998_" style:display-name="好_臺南市多重障礙者之年齡分配按多重障礙類別分" style:family="table-cell" style:data-style-name="N0">
      <style:table-cell-properties fo:background-color="#CCFFCC"/>
      <style:text-properties fo:color="#008000"/>
    </style:style>
    <style:style style:name="_22909___33274__21335__24066__36523__24515__38556__31001__32773__20154__25976_" style:display-name="好_臺南市身心障礙者人數" style:family="table-cell" style:data-style-name="N0">
      <style:table-cell-properties fo:background-color="#CCFFCC"/>
      <style:text-properties fo:color="#008000"/>
    </style:style>
    <style:style style:name="_22909___33274__21335__24066__36523__24515__38556__31001__32773__20043__24180__40801__20998__37197_" style:display-name="好_臺南市身心障礙者之年齡分配" style:family="table-cell" style:data-style-name="N0">
      <style:table-cell-properties fo:background-color="#CCFFCC"/>
      <style:text-properties fo:color="#008000"/>
    </style:style>
    <style:style style:name="_22909___33274__21335__24066__36523__24515__38556__31001__32773__25903__25345__26381__21209__25104__26524_" style:display-name="好_臺南市身心障礙者支持服務成果" style:family="table-cell" style:data-style-name="N0">
      <style:table-cell-properties fo:background-color="#CCFFCC"/>
      <style:text-properties fo:color="#008000"/>
    </style:style>
    <style:style style:name="_22909___33274__21335__24066__20818__31461__21450__23569__24180__31119__21033__26381__21209_103-4" style:display-name="好_臺南市兒童及少年福利服務103-4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1038__26371__31119__21033__24037__20316__20154__21729__25976_100-102" style:display-name="好_臺南市社會福利工作人員數100-102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21407__20303__27665__36523__24515__38556__31001__32773__33268__27544__25104__22240_" style:display-name="好_臺南市原住民身心障礙者致殘成因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6938__27665__34389__29702__24773__24418_" style:display-name="好_臺南市遊民處理情形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3274__21335__24066__36774__29702__32769__20154__31119__21033__31119__21209__25104__26524_" style:display-name="好_臺南市辦理老人福利福務成果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2-210" style:display-name="壞_102-210" style:family="table-cell" style:data-style-name="N0">
      <style:table-cell-properties fo:background-color="#FF99CC"/>
      <style:text-properties fo:color="#800080"/>
    </style:style>
    <style:style style:name="_22750__102-310" style:display-name="壞_102-310" style:family="table-cell" style:data-style-name="N0">
      <style:table-cell-properties fo:background-color="#FF99CC"/>
      <style:text-properties fo:color="#800080"/>
    </style:style>
    <style:style style:name="_22750__102-410" style:display-name="壞_102-410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1" style:display-name="壞_2-1-11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1-8" style:display-name="壞_2-1-8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1" style:display-name="壞_2-2-11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2-2-8" style:display-name="壞_2-2-8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-10" style:display-name="壞_4-1-10" style:family="table-cell" style:data-style-name="N0">
      <style:table-cell-properties fo:background-color="#FF99CC"/>
      <style:text-properties fo:color="#800080"/>
    </style:style>
    <style:style style:name="_22750__4-1-14" style:display-name="壞_4-1-14" style:family="table-cell" style:data-style-name="N0">
      <style:table-cell-properties fo:background-color="#FF99CC"/>
      <style:text-properties fo:color="#800080"/>
    </style:style>
    <style:style style:name="_22750__4-1-15" style:display-name="壞_4-1-15" style:family="table-cell" style:data-style-name="N0">
      <style:table-cell-properties fo:background-color="#FF99CC"/>
      <style:text-properties fo:color="#800080"/>
    </style:style>
    <style:style style:name="_22750__4-1-19" style:display-name="壞_4-1-19" style:family="table-cell" style:data-style-name="N0">
      <style:table-cell-properties fo:background-color="#FF99CC"/>
      <style:text-properties fo:color="#800080"/>
    </style:style>
    <style:style style:name="_22750__4-1-20" style:display-name="壞_4-1-20" style:family="table-cell" style:data-style-name="N0">
      <style:table-cell-properties fo:background-color="#FF99CC"/>
      <style:text-properties fo:color="#800080"/>
    </style:style>
    <style:style style:name="_22750__4-1-21" style:display-name="壞_4-1-21" style:family="table-cell" style:data-style-name="N0">
      <style:table-cell-properties fo:background-color="#FF99CC"/>
      <style:text-properties fo:color="#800080"/>
    </style:style>
    <style:style style:name="_22750__4-1-22" style:display-name="壞_4-1-22" style:family="table-cell" style:data-style-name="N0">
      <style:table-cell-properties fo:background-color="#FF99CC"/>
      <style:text-properties fo:color="#800080"/>
    </style:style>
    <style:style style:name="_22750__4-1-23" style:display-name="壞_4-1-23" style:family="table-cell" style:data-style-name="N0">
      <style:table-cell-properties fo:background-color="#FF99CC"/>
      <style:text-properties fo:color="#800080"/>
    </style:style>
    <style:style style:name="_22750__4-1-24" style:display-name="壞_4-1-24" style:family="table-cell" style:data-style-name="N0">
      <style:table-cell-properties fo:background-color="#FF99CC"/>
      <style:text-properties fo:color="#800080"/>
    </style:style>
    <style:style style:name="_22750__4-1-25" style:display-name="壞_4-1-25" style:family="table-cell" style:data-style-name="N0">
      <style:table-cell-properties fo:background-color="#FF99CC"/>
      <style:text-properties fo:color="#800080"/>
    </style:style>
    <style:style style:name="_22750__4-1-27" style:display-name="壞_4-1-27" style:family="table-cell" style:data-style-name="N0">
      <style:table-cell-properties fo:background-color="#FF99CC"/>
      <style:text-properties fo:color="#800080"/>
    </style:style>
    <style:style style:name="_22750__4-1-28" style:display-name="壞_4-1-28" style:family="table-cell" style:data-style-name="N0">
      <style:table-cell-properties fo:background-color="#FF99CC"/>
      <style:text-properties fo:color="#800080"/>
    </style:style>
    <style:style style:name="_22750__4-1-29" style:display-name="壞_4-1-29" style:family="table-cell" style:data-style-name="N0">
      <style:table-cell-properties fo:background-color="#FF99CC"/>
      <style:text-properties fo:color="#800080"/>
    </style:style>
    <style:style style:name="_22750__4-1-30" style:display-name="壞_4-1-30" style:family="table-cell" style:data-style-name="N0">
      <style:table-cell-properties fo:background-color="#FF99CC"/>
      <style:text-properties fo:color="#800080"/>
    </style:style>
    <style:style style:name="_22750__4-1-31" style:display-name="壞_4-1-31" style:family="table-cell" style:data-style-name="N0">
      <style:table-cell-properties fo:background-color="#FF99CC"/>
      <style:text-properties fo:color="#800080"/>
    </style:style>
    <style:style style:name="_22750__4-1-32" style:display-name="壞_4-1-32" style:family="table-cell" style:data-style-name="N0">
      <style:table-cell-properties fo:background-color="#FF99CC"/>
      <style:text-properties fo:color="#800080"/>
    </style:style>
    <style:style style:name="_22750__4-1-33" style:display-name="壞_4-1-33" style:family="table-cell" style:data-style-name="N0">
      <style:table-cell-properties fo:background-color="#FF99CC"/>
      <style:text-properties fo:color="#800080"/>
    </style:style>
    <style:style style:name="_22750__4-1-34" style:display-name="壞_4-1-3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4-15" style:display-name="壞_4-15" style:family="table-cell" style:data-style-name="N0">
      <style:table-cell-properties fo:background-color="#FF99CC"/>
      <style:text-properties fo:color="#800080"/>
    </style:style>
    <style:style style:name="_22750__4-19" style:display-name="壞_4-19" style:family="table-cell" style:data-style-name="N0">
      <style:table-cell-properties fo:background-color="#FF99CC"/>
      <style:text-properties fo:color="#800080"/>
    </style:style>
    <style:style style:name="_22750__4-20" style:display-name="壞_4-20" style:family="table-cell" style:data-style-name="N0">
      <style:table-cell-properties fo:background-color="#FF99CC"/>
      <style:text-properties fo:color="#800080"/>
    </style:style>
    <style:style style:name="_22750__4-21" style:display-name="壞_4-21" style:family="table-cell" style:data-style-name="N0">
      <style:table-cell-properties fo:background-color="#FF99CC"/>
      <style:text-properties fo:color="#800080"/>
    </style:style>
    <style:style style:name="_22750__4-2-10" style:display-name="壞_4-2-10" style:family="table-cell" style:data-style-name="N0">
      <style:table-cell-properties fo:background-color="#FF99CC"/>
      <style:text-properties fo:color="#800080"/>
    </style:style>
    <style:style style:name="_22750__4-2-14" style:display-name="壞_4-2-14" style:family="table-cell" style:data-style-name="N0">
      <style:table-cell-properties fo:background-color="#FF99CC"/>
      <style:text-properties fo:color="#800080"/>
    </style:style>
    <style:style style:name="_22750__4-2-15" style:display-name="壞_4-2-15" style:family="table-cell" style:data-style-name="N0">
      <style:table-cell-properties fo:background-color="#FF99CC"/>
      <style:text-properties fo:color="#800080"/>
    </style:style>
    <style:style style:name="_22750__4-2-19" style:display-name="壞_4-2-19" style:family="table-cell" style:data-style-name="N0">
      <style:table-cell-properties fo:background-color="#FF99CC"/>
      <style:text-properties fo:color="#800080"/>
    </style:style>
    <style:style style:name="_22750__4-22" style:display-name="壞_4-22" style:family="table-cell" style:data-style-name="N0">
      <style:table-cell-properties fo:background-color="#FF99CC"/>
      <style:text-properties fo:color="#800080"/>
    </style:style>
    <style:style style:name="_22750__4-2-20" style:display-name="壞_4-2-20" style:family="table-cell" style:data-style-name="N0">
      <style:table-cell-properties fo:background-color="#FF99CC"/>
      <style:text-properties fo:color="#800080"/>
    </style:style>
    <style:style style:name="_22750__4-2-21" style:display-name="壞_4-2-21" style:family="table-cell" style:data-style-name="N0">
      <style:table-cell-properties fo:background-color="#FF99CC"/>
      <style:text-properties fo:color="#800080"/>
    </style:style>
    <style:style style:name="_22750__4-2-22" style:display-name="壞_4-2-22" style:family="table-cell" style:data-style-name="N0">
      <style:table-cell-properties fo:background-color="#FF99CC"/>
      <style:text-properties fo:color="#800080"/>
    </style:style>
    <style:style style:name="_22750__4-2-23" style:display-name="壞_4-2-23" style:family="table-cell" style:data-style-name="N0">
      <style:table-cell-properties fo:background-color="#FF99CC"/>
      <style:text-properties fo:color="#800080"/>
    </style:style>
    <style:style style:name="_22750__4-2-24" style:display-name="壞_4-2-24" style:family="table-cell" style:data-style-name="N0">
      <style:table-cell-properties fo:background-color="#FF99CC"/>
      <style:text-properties fo:color="#800080"/>
    </style:style>
    <style:style style:name="_22750__4-2-25" style:display-name="壞_4-2-25" style:family="table-cell" style:data-style-name="N0">
      <style:table-cell-properties fo:background-color="#FF99CC"/>
      <style:text-properties fo:color="#800080"/>
    </style:style>
    <style:style style:name="_22750__4-2-27" style:display-name="壞_4-2-27" style:family="table-cell" style:data-style-name="N0">
      <style:table-cell-properties fo:background-color="#FF99CC"/>
      <style:text-properties fo:color="#800080"/>
    </style:style>
    <style:style style:name="_22750__4-2-28" style:display-name="壞_4-2-28" style:family="table-cell" style:data-style-name="N0">
      <style:table-cell-properties fo:background-color="#FF99CC"/>
      <style:text-properties fo:color="#800080"/>
    </style:style>
    <style:style style:name="_22750__4-2-29" style:display-name="壞_4-2-29" style:family="table-cell" style:data-style-name="N0">
      <style:table-cell-properties fo:background-color="#FF99CC"/>
      <style:text-properties fo:color="#800080"/>
    </style:style>
    <style:style style:name="_22750__4-23" style:display-name="壞_4-23" style:family="table-cell" style:data-style-name="N0">
      <style:table-cell-properties fo:background-color="#FF99CC"/>
      <style:text-properties fo:color="#800080"/>
    </style:style>
    <style:style style:name="_22750__4-2-30" style:display-name="壞_4-2-30" style:family="table-cell" style:data-style-name="N0">
      <style:table-cell-properties fo:background-color="#FF99CC"/>
      <style:text-properties fo:color="#800080"/>
    </style:style>
    <style:style style:name="_22750__4-2-31" style:display-name="壞_4-2-31" style:family="table-cell" style:data-style-name="N0">
      <style:table-cell-properties fo:background-color="#FF99CC"/>
      <style:text-properties fo:color="#800080"/>
    </style:style>
    <style:style style:name="_22750__4-2-32" style:display-name="壞_4-2-32" style:family="table-cell" style:data-style-name="N0">
      <style:table-cell-properties fo:background-color="#FF99CC"/>
      <style:text-properties fo:color="#800080"/>
    </style:style>
    <style:style style:name="_22750__4-2-33" style:display-name="壞_4-2-33" style:family="table-cell" style:data-style-name="N0">
      <style:table-cell-properties fo:background-color="#FF99CC"/>
      <style:text-properties fo:color="#800080"/>
    </style:style>
    <style:style style:name="_22750__4-2-34" style:display-name="壞_4-2-34" style:family="table-cell" style:data-style-name="N0">
      <style:table-cell-properties fo:background-color="#FF99CC"/>
      <style:text-properties fo:color="#800080"/>
    </style:style>
    <style:style style:name="_22750__4-24" style:display-name="壞_4-24" style:family="table-cell" style:data-style-name="N0">
      <style:table-cell-properties fo:background-color="#FF99CC"/>
      <style:text-properties fo:color="#800080"/>
    </style:style>
    <style:style style:name="_22750__4-25" style:display-name="壞_4-25" style:family="table-cell" style:data-style-name="N0">
      <style:table-cell-properties fo:background-color="#FF99CC"/>
      <style:text-properties fo:color="#800080"/>
    </style:style>
    <style:style style:name="_22750__4-27" style:display-name="壞_4-27" style:family="table-cell" style:data-style-name="N0">
      <style:table-cell-properties fo:background-color="#FF99CC"/>
      <style:text-properties fo:color="#800080"/>
    </style:style>
    <style:style style:name="_22750__4-28" style:display-name="壞_4-28" style:family="table-cell" style:data-style-name="N0">
      <style:table-cell-properties fo:background-color="#FF99CC"/>
      <style:text-properties fo:color="#800080"/>
    </style:style>
    <style:style style:name="_22750__4-29" style:display-name="壞_4-29" style:family="table-cell" style:data-style-name="N0">
      <style:table-cell-properties fo:background-color="#FF99CC"/>
      <style:text-properties fo:color="#800080"/>
    </style:style>
    <style:style style:name="_22750__4-30" style:display-name="壞_4-30" style:family="table-cell" style:data-style-name="N0">
      <style:table-cell-properties fo:background-color="#FF99CC"/>
      <style:text-properties fo:color="#800080"/>
    </style:style>
    <style:style style:name="_22750__4-31" style:display-name="壞_4-31" style:family="table-cell" style:data-style-name="N0">
      <style:table-cell-properties fo:background-color="#FF99CC"/>
      <style:text-properties fo:color="#800080"/>
    </style:style>
    <style:style style:name="_22750__4-3-10" style:display-name="壞_4-3-10" style:family="table-cell" style:data-style-name="N0">
      <style:table-cell-properties fo:background-color="#FF99CC"/>
      <style:text-properties fo:color="#800080"/>
    </style:style>
    <style:style style:name="_22750__4-3-14" style:display-name="壞_4-3-14" style:family="table-cell" style:data-style-name="N0">
      <style:table-cell-properties fo:background-color="#FF99CC"/>
      <style:text-properties fo:color="#800080"/>
    </style:style>
    <style:style style:name="_22750__4-3-15" style:display-name="壞_4-3-15" style:family="table-cell" style:data-style-name="N0">
      <style:table-cell-properties fo:background-color="#FF99CC"/>
      <style:text-properties fo:color="#800080"/>
    </style:style>
    <style:style style:name="_22750__4-3-19" style:display-name="壞_4-3-19" style:family="table-cell" style:data-style-name="N0">
      <style:table-cell-properties fo:background-color="#FF99CC"/>
      <style:text-properties fo:color="#800080"/>
    </style:style>
    <style:style style:name="_22750__4-3-20" style:display-name="壞_4-3-20" style:family="table-cell" style:data-style-name="N0">
      <style:table-cell-properties fo:background-color="#FF99CC"/>
      <style:text-properties fo:color="#800080"/>
    </style:style>
    <style:style style:name="_22750__4-3-21" style:display-name="壞_4-3-21" style:family="table-cell" style:data-style-name="N0">
      <style:table-cell-properties fo:background-color="#FF99CC"/>
      <style:text-properties fo:color="#800080"/>
    </style:style>
    <style:style style:name="_22750__4-3-22" style:display-name="壞_4-3-22" style:family="table-cell" style:data-style-name="N0">
      <style:table-cell-properties fo:background-color="#FF99CC"/>
      <style:text-properties fo:color="#800080"/>
    </style:style>
    <style:style style:name="_22750__4-3-23" style:display-name="壞_4-3-23" style:family="table-cell" style:data-style-name="N0">
      <style:table-cell-properties fo:background-color="#FF99CC"/>
      <style:text-properties fo:color="#800080"/>
    </style:style>
    <style:style style:name="_22750__4-3-24" style:display-name="壞_4-3-24" style:family="table-cell" style:data-style-name="N0">
      <style:table-cell-properties fo:background-color="#FF99CC"/>
      <style:text-properties fo:color="#800080"/>
    </style:style>
    <style:style style:name="_22750__4-3-25" style:display-name="壞_4-3-25" style:family="table-cell" style:data-style-name="N0">
      <style:table-cell-properties fo:background-color="#FF99CC"/>
      <style:text-properties fo:color="#800080"/>
    </style:style>
    <style:style style:name="_22750__4-3-27" style:display-name="壞_4-3-27" style:family="table-cell" style:data-style-name="N0">
      <style:table-cell-properties fo:background-color="#FF99CC"/>
      <style:text-properties fo:color="#800080"/>
    </style:style>
    <style:style style:name="_22750__4-3-28" style:display-name="壞_4-3-28" style:family="table-cell" style:data-style-name="N0">
      <style:table-cell-properties fo:background-color="#FF99CC"/>
      <style:text-properties fo:color="#800080"/>
    </style:style>
    <style:style style:name="_22750__4-3-29" style:display-name="壞_4-3-29" style:family="table-cell" style:data-style-name="N0">
      <style:table-cell-properties fo:background-color="#FF99CC"/>
      <style:text-properties fo:color="#800080"/>
    </style:style>
    <style:style style:name="_22750__4-33" style:display-name="壞_4-33" style:family="table-cell" style:data-style-name="N0">
      <style:table-cell-properties fo:background-color="#FF99CC"/>
      <style:text-properties fo:color="#800080"/>
    </style:style>
    <style:style style:name="_22750__4-3-30" style:display-name="壞_4-3-30" style:family="table-cell" style:data-style-name="N0">
      <style:table-cell-properties fo:background-color="#FF99CC"/>
      <style:text-properties fo:color="#800080"/>
    </style:style>
    <style:style style:name="_22750__4-3-31" style:display-name="壞_4-3-31" style:family="table-cell" style:data-style-name="N0">
      <style:table-cell-properties fo:background-color="#FF99CC"/>
      <style:text-properties fo:color="#800080"/>
    </style:style>
    <style:style style:name="_22750__4-3-32" style:display-name="壞_4-3-32" style:family="table-cell" style:data-style-name="N0">
      <style:table-cell-properties fo:background-color="#FF99CC"/>
      <style:text-properties fo:color="#800080"/>
    </style:style>
    <style:style style:name="_22750__4-3-33" style:display-name="壞_4-3-33" style:family="table-cell" style:data-style-name="N0">
      <style:table-cell-properties fo:background-color="#FF99CC"/>
      <style:text-properties fo:color="#800080"/>
    </style:style>
    <style:style style:name="_22750__4-3-34" style:display-name="壞_4-3-34" style:family="table-cell" style:data-style-name="N0">
      <style:table-cell-properties fo:background-color="#FF99CC"/>
      <style:text-properties fo:color="#800080"/>
    </style:style>
    <style:style style:name="_22750__4-34" style:display-name="壞_4-34" style:family="table-cell" style:data-style-name="N0">
      <style:table-cell-properties fo:background-color="#FF99CC"/>
      <style:text-properties fo:color="#800080"/>
    </style:style>
    <style:style style:name="_22750__4-3-8" style:display-name="壞_4-3-8" style:family="table-cell" style:data-style-name="N0">
      <style:table-cell-properties fo:background-color="#FF99CC"/>
      <style:text-properties fo:color="#800080"/>
    </style:style>
    <style:style style:name="_22750__4-4-10" style:display-name="壞_4-4-10" style:family="table-cell" style:data-style-name="N0">
      <style:table-cell-properties fo:background-color="#FF99CC"/>
      <style:text-properties fo:color="#800080"/>
    </style:style>
    <style:style style:name="_22750__4-4-32" style:display-name="壞_4-4-32" style:family="table-cell" style:data-style-name="N0">
      <style:table-cell-properties fo:background-color="#FF99CC"/>
      <style:text-properties fo:color="#800080"/>
    </style:style>
    <style:style style:name="_22750__4-4-8" style:display-name="壞_4-4-8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n183601040" style:display-name="壞_n183601040" style:family="table-cell" style:data-style-name="N0">
      <style:table-cell-properties fo:background-color="#FF99CC"/>
      <style:text-properties fo:color="#800080"/>
    </style:style>
    <style:style style:name="_22750__n183601190" style:display-name="壞_n183601190" style:family="table-cell" style:data-style-name="N0">
      <style:table-cell-properties fo:background-color="#FF99CC"/>
      <style:text-properties fo:color="#800080"/>
    </style:style>
    <style:style style:name="_22750__n183601220" style:display-name="壞_n183601220" style:family="table-cell" style:data-style-name="N0">
      <style:table-cell-properties fo:background-color="#FF99CC"/>
      <style:text-properties fo:color="#800080"/>
    </style:style>
    <style:style style:name="_22750__n183601230" style:display-name="壞_n183601230" style:family="table-cell" style:data-style-name="N0">
      <style:table-cell-properties fo:background-color="#FF99CC"/>
      <style:text-properties fo:color="#800080"/>
    </style:style>
    <style:style style:name="_22750__n183601240" style:display-name="壞_n183601240" style:family="table-cell" style:data-style-name="N0">
      <style:table-cell-properties fo:background-color="#FF99CC"/>
      <style:text-properties fo:color="#800080"/>
    </style:style>
    <style:style style:name="_22750__n183601250" style:display-name="壞_n18360125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3268__27544__25104__22240_100-102" style:display-name="壞_身心障礙者致殘成因100-102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6890__22577__25353__39006__21029__21450__31561__32026__20998_-" style:display-name="壞_身障通報按類別及等級分-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" style:display-name="壞_身障福利機構概況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0818__31461__21450__23569__24180__31119__21033__26381__21209_-ok" style:display-name="壞_兒童及少年福利服務-ok" style:family="table-cell" style:data-style-name="N0">
      <style:table-cell-properties fo:background-color="#FF99CC"/>
      <style:text-properties fo:color="#800080"/>
    </style:style>
    <style:style style:name="_22750___24615__20405__38450__27835_" style:display-name="壞_性侵防治" style:family="table-cell" style:data-style-name="N0">
      <style:table-cell-properties fo:background-color="#FF99CC"/>
      <style:text-properties fo:color="#800080"/>
    </style:style>
    <style:style style:name="_22750___34920_1" style:display-name="壞_表1" style:family="table-cell" style:data-style-name="N0">
      <style:table-cell-properties fo:background-color="#FF99CC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5" style:display-name="壞_表5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20154__25976_100-102" style:display-name="壞_原住民身心障礙人數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32773__20043__24180__40801__20998__37197_100-102" style:display-name="壞_原住民身心障礙者之年齡分配100-102" style:family="table-cell" style:data-style-name="N0">
      <style:table-cell-properties fo:background-color="#FF99CC"/>
      <style:text-properties fo:color="#800080"/>
    </style:style>
    <style:style style:name="_22750___23478__26292__38450__27835_-3" style:display-name="壞_家暴防治-3" style:family="table-cell" style:data-style-name="N0">
      <style:table-cell-properties fo:background-color="#FF99CC"/>
      <style:text-properties fo:color="#800080"/>
    </style:style>
    <style:style style:name="_22750___23478__26292__38450__27835_-4" style:display-name="壞_家暴防治-4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25552__20379__25163__35486_" style:display-name="壞_提供手語" style:family="table-cell" style:data-style-name="N0">
      <style:table-cell-properties fo:background-color="#FF99CC"/>
      <style:text-properties fo:color="#800080"/>
    </style:style>
    <style:style style:name="_22750___25552__20379__25163__35486__32763__35695__26381__21209__21450__26680__30332__23560__29992__20572__36554__35672__21029__35657_" style:display-name="壞_提供手語翻譯服務及核發專用停車識別證" style:family="table-cell" style:data-style-name="N0">
      <style:table-cell-properties fo:background-color="#FF99CC"/>
      <style:text-properties fo:color="#800080"/>
    </style:style>
    <style:style style:name="_22750___35387__37559__38936__26377__36523__38556__35657__26126__25163__20874__32773__27515__20129__24180__40801__20998__26512_" style:display-name="壞_註銷領有身障證明手冊者死亡年齡分析" style:family="table-cell" style:data-style-name="N0">
      <style:table-cell-properties fo:background-color="#FF99CC"/>
      <style:text-properties fo:color="#800080"/>
    </style:style>
    <style:style style:name="_22750___35387__37559__35657__26126__25163__20874__20998__26512_" style:display-name="壞_註銷證明手冊分析" style:family="table-cell" style:data-style-name="N0">
      <style:table-cell-properties fo:background-color="#FF99CC"/>
      <style:text-properties fo:color="#800080"/>
    </style:style>
    <style:style style:name="_22750___36938__27665__34389__29702__24773__24418_" style:display-name="壞_遊民處理情形" style:family="table-cell" style:data-style-name="N0">
      <style:table-cell-properties fo:background-color="#FF99CC"/>
      <style:text-properties fo:color="#800080"/>
    </style:style>
    <style:style style:name="_22750___33274__21335__24066__20013__20302__25910__20837__32769__20154__29305__21029__29031__39015__27941__36028_xls" style:display-name="壞_臺南市中低收入老人特別照顧津貼xls" style:family="table-cell" style:data-style-name="N0">
      <style:table-cell-properties fo:background-color="#FF99CC"/>
      <style:text-properties fo:color="#800080"/>
    </style:style>
    <style:style style:name="_22750___33274__21335__24066__22810__37325__38556__31001__32773__20154__25976__25353__22810__37325__38556__31001__39006__21029__20998_" style:display-name="壞_臺南市多重障礙者人數按多重障礙類別分" style:family="table-cell" style:data-style-name="N0">
      <style:table-cell-properties fo:background-color="#FF99CC"/>
      <style:text-properties fo:color="#800080"/>
    </style:style>
    <style:style style:name="_22750___33274__21335__24066__22810__37325__38556__31001__32773__20043__24180__40801__20998__37197__25353__22810__37325__38556__31001__39006__21029__20998_" style:display-name="壞_臺南市多重障礙者之年齡分配按多重障礙類別分" style:family="table-cell" style:data-style-name="N0">
      <style:table-cell-properties fo:background-color="#FF99CC"/>
      <style:text-properties fo:color="#800080"/>
    </style:style>
    <style:style style:name="_22750___33274__21335__24066__36523__24515__38556__31001__32773__20154__25976_" style:display-name="壞_臺南市身心障礙者人數" style:family="table-cell" style:data-style-name="N0">
      <style:table-cell-properties fo:background-color="#FF99CC"/>
      <style:text-properties fo:color="#800080"/>
    </style:style>
    <style:style style:name="_22750___33274__21335__24066__36523__24515__38556__31001__32773__20043__24180__40801__20998__37197_" style:display-name="壞_臺南市身心障礙者之年齡分配" style:family="table-cell" style:data-style-name="N0">
      <style:table-cell-properties fo:background-color="#FF99CC"/>
      <style:text-properties fo:color="#800080"/>
    </style:style>
    <style:style style:name="_22750___33274__21335__24066__36523__24515__38556__31001__32773__25903__25345__26381__21209__25104__26524_" style:display-name="壞_臺南市身心障礙者支持服務成果" style:family="table-cell" style:data-style-name="N0">
      <style:table-cell-properties fo:background-color="#FF99CC"/>
      <style:text-properties fo:color="#800080"/>
    </style:style>
    <style:style style:name="_22750___33274__21335__24066__20818__31461__21450__23569__24180__31119__21033__26381__21209_103-4" style:display-name="壞_臺南市兒童及少年福利服務103-4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1038__26371__31119__21033__24037__20316__20154__21729__25976_100-102" style:display-name="壞_臺南市社會福利工作人員數100-102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21407__20303__27665__36523__24515__38556__31001__32773__33268__27544__25104__22240_" style:display-name="壞_臺南市原住民身心障礙者致殘成因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6938__27665__34389__29702__24773__24418_" style:display-name="壞_臺南市遊民處理情形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3274__21335__24066__36774__29702__32769__20154__31119__21033__31119__21209__25104__26524_" style:display-name="壞_臺南市辦理老人福利福務成果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35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2-12T00:50:14Z</meta:creation-date>
    <dc:date>2017-01-18T03:09:28Z</dc:date>
  </office:meta>
</office:document-meta>
</file>