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0104in" text:list-level-position-and-space-mode="label-alignment">
          <style:list-level-label-alignment text:label-followed-by="space" fo:margin-left="0.3437in" fo:text-indent="-0.0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291in" text:list-level-position-and-space-mode="label-alignment">
          <style:list-level-label-alignment text:label-followed-by="space" fo:margin-left="0.5625in" fo:text-indent="-0.229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187in" text:list-level-position-and-space-mode="label-alignment">
          <style:list-level-label-alignment text:label-followed-by="space" fo:margin-left="0.552in" fo:text-indent="-0.218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229in" text:min-label-width="0.3437in" text:list-level-position-and-space-mode="label-alignment">
          <style:list-level-label-alignment text:label-followed-by="listtab" fo:margin-left="0.6666in" fo:text-indent="-0.3437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text:style-name="WW_CharLFO21LVL1" style:num-suffix="、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◎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style:page-number="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P9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P11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P13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P15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16" style:parent-style-name="內文" style:family="paragraph">
      <style:paragraph-properties fo:text-align="center" fo:line-height="0.1666in" fo:margin-left="2.3743in">
        <style:tab-stops/>
      </style:paragraph-properties>
      <style:text-properties fo:font-size="16pt" style:font-size-asian="16pt" style:font-size-complex="16pt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內文" style:family="paragraph">
      <style:paragraph-properties fo:line-height="0.1944in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P35" style:parent-style-name="內文" style:family="paragraph">
      <style:paragraph-properties fo:line-height="0.1944in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P38" style:parent-style-name="內文" style:family="paragraph">
      <style:paragraph-properties fo:line-height="0.1944in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內文" style:family="paragraph">
      <style:paragraph-properties fo:line-height="0.1944in"/>
      <style:text-properties fo:font-size="12pt" style:font-size-asian="12pt"/>
    </style:style>
    <style:style style:name="P41" style:parent-style-name="內文" style:family="paragraph">
      <style:paragraph-properties fo:line-height="0.1944in"/>
      <style:text-properties fo:font-size="12pt" style:font-size-asian="12pt"/>
    </style:style>
    <style:style style:name="P42" style:parent-style-name="主旨" style:family="paragraph">
      <style:paragraph-properties fo:margin-left="0.5833in" fo:text-indent="-0.5833in">
        <style:tab-stops/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P51" style:parent-style-name="主旨" style:family="paragraph">
      <style:paragraph-properties fo:margin-left="0.5833in" fo:text-indent="-0.5833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P53" style:parent-style-name="主旨" style:family="paragraph">
      <style:paragraph-properties fo:text-align="start" fo:margin-left="0.9847in" fo:text-indent="-0.4013in">
        <style:tab-stops/>
      </style:paragraph-properties>
    </style:style>
    <style:style style:name="P54" style:parent-style-name="主旨" style:family="paragraph">
      <style:paragraph-properties fo:text-align="start" fo:margin-left="0.9847in" fo:text-indent="-0.4013in">
        <style:tab-stops/>
      </style:paragraph-properties>
    </style:style>
    <style:style style:name="P55" style:parent-style-name="主旨" style:family="paragraph">
      <style:paragraph-properties fo:text-align="start" fo:margin-left="0.9847in" fo:text-indent="-0.4013in">
        <style:tab-stops/>
      </style:paragraph-properties>
    </style:style>
    <style:style style:name="P56" style:parent-style-name="主旨" style:family="paragraph">
      <style:paragraph-properties fo:text-align="start" fo:margin-left="0.9847in" fo:text-indent="-0.4013in">
        <style:tab-stops/>
      </style:paragraph-properties>
    </style:style>
    <style:style style:name="T57" style:parent-style-name="預設段落字型" style:family="text">
      <style:text-properties style:font-name="標楷體"/>
    </style:style>
    <style:style style:name="P58" style:parent-style-name="主旨" style:family="paragraph">
      <style:paragraph-properties fo:text-align="start" fo:margin-left="0.9847in" fo:text-indent="-0.4013in">
        <style:tab-stops/>
      </style:paragraph-properties>
    </style:style>
    <style:style style:name="P59" style:parent-style-name="主旨" style:family="paragraph">
      <style:paragraph-properties fo:text-align="start" fo:margin-left="0.4166in" fo:text-indent="-0.2083in">
        <style:tab-stops/>
      </style:paragraph-properties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20pt" style:font-size-asian="20pt" style:font-size-complex="18pt"/>
    </style:style>
    <style:style style:name="T68" style:parent-style-name="預設段落字型" style:family="text">
      <style:text-properties fo:font-size="20pt" style:font-size-asian="20pt" style:font-size-complex="18pt"/>
    </style:style>
    <style:style style:name="P69" style:parent-style-name="內文" style:family="paragraph">
      <style:paragraph-properties fo:line-height="0.2222in"/>
    </style:style>
    <style:style style:name="P70" style:parent-style-name="內文" style:family="paragraph">
      <style:paragraph-properties fo:line-height="0.2222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P74" style:parent-style-name="樣式一左0cm凸出2字元" style:family="paragraph">
      <style:paragraph-properties fo:line-height="0.2222in" fo:text-indent="-0.3333in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P78" style:parent-style-name="樣式一左0cm凸出2字元" style:family="paragraph">
      <style:paragraph-properties fo:line-height="0.25in" fo:margin-left="0.3402in" fo:text-indent="-0.3402in">
        <style:tab-stops/>
      </style:paragraph-properties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-complex="Times New Roman" fo:font-size="12pt" style:font-size-asian="12pt" style:font-size-complex="12pt"/>
    </style:style>
    <style:style style:name="P85" style:parent-style-name="樣式一左0cm凸出2字元" style:family="paragraph">
      <style:paragraph-properties fo:line-height="0.25in" fo:margin-left="0.3402in" fo:text-indent="-0.3402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/>
      <text:p text:style-name="P4"><text:span text:style-name="T5">臺南</text:span><text:span text:style-name="T6">市（團體名稱）會</text:span><text:span text:style-name="T7"><text:s text:c="2"/></text:span><text:span text:style-name="T8">函</text:span></text:p>
      <text:p text:style-name="內文"/>
      <text:p text:style-name="P9"><text:span text:style-name="T10">地址：</text:span></text:p>
      <text:p text:style-name="P11"><text:span text:style-name="T12">傳真：</text:span></text:p>
      <text:p text:style-name="P13"><text:span text:style-name="T14">聯絡人：</text:span></text:p>
      <text:p text:style-name="P15">電話：</text:p>
      <text:p text:style-name="P16"/>
      <text:p text:style-name="P17"><text:span text:style-name="T18">受文者：</text:span><text:span text:style-name="T19">臺南</text:span><text:span text:style-name="T20">市政府社會局</text:span></text:p>
      <text:p text:style-name="P21"><text:span text:style-name="T22">發文日期：中華民國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ext:p text:style-name="P29"><text:span text:style-name="T30">發文字號：</text:span><text:span text:style-name="T31">○○</text:span><text:span text:style-name="T32">字第</text:span><text:span text:style-name="T33">○○</text:span><text:span text:style-name="T34">號</text:span></text:p>
      <text:p text:style-name="P35"><text:span text:style-name="T36">速別：</text:span><text:span text:style-name="T37">普通件</text:span></text:p>
      <text:p text:style-name="P38"><text:span text:style-name="T39">密等及解密條件：</text:span></text:p>
      <text:p text:style-name="P40">附件：如說明</text:p>
      <text:p text:style-name="P41"/>
      <text:p text:style-name="P42">主旨<text:span text:style-name="T43">：</text:span><text:span text:style-name="T44">檢具本會</text:span><text:span text:style-name="T45">○年○月○日召開之第○屆第○次會員（會員代表）大會</text:span><text:span text:style-name="T46">及○年○月○日召開之第○屆第○次理監事聯席會</text:span><text:span text:style-name="T47">會議紀錄</text:span><text:span text:style-name="T48">，請</text:span><text:span text:style-name="T49"><text:s/></text:span><text:span text:style-name="T50">鑑核。</text:span><text:s/></text:p>
      <text:p text:style-name="P51">說明<text:span text:style-name="T52">：</text:span>檢附資料如下：</text:p>
      <text:list text:style-name="LFO36" text:continue-numbering="true">
        <text:list-item>
          <text:p text:style-name="P53">第○屆第○次會員大會紀錄（附簽到表影本）。</text:p>
        </text:list-item>
        <text:list-item>
          <text:p text:style-name="P54">第○屆第○次理監事聯席會紀錄（附簽到表影本）。</text:p>
        </text:list-item>
        <text:list-item>
          <text:p text:style-name="P55">大會手冊（含○年度決算表、○年度工作計畫、○年度預算表、章程、會員名冊）。</text:p>
        </text:list-item>
        <text:list-item>
          <text:p text:style-name="P56">會址使用同意書<text:span text:style-name="T57">（含房屋稅單或租賃契約影本）。</text:span></text:p>
        </text:list-item>
        <text:list-item>
          <text:p text:style-name="P58">理監事簡歷冊。</text:p>
        </text:list-item>
      </text:list>
      <text:p text:style-name="P59"/>
      <text:p text:style-name="P60"><text:span text:style-name="T61">正　本：</text:span><text:span text:style-name="T62">臺南</text:span><text:span text:style-name="T63">市政府社會局</text:span><text:span text:style-name="T64">（應通知之人或單位）</text:span></text:p>
      <text:p text:style-name="P65"><text:span text:style-name="T66">副　本：本會留存</text:span></text:p>
      <text:p text:style-name="內文"/>
      <text:p text:style-name="內文"/>
      <text:p text:style-name="內文"/>
      <text:p text:style-name="內文"/>
      <text:p text:style-name="內文"><draw:frame draw:z-index="251657728" draw:id="id0" draw:style-name="a1" draw:name="Text Box 196" text:anchor-type="paragraph" svg:x="5in" svg:y="0.125in" svg:width="0.39514in" svg:height="0.375in" style:rel-width="scale" style:rel-height="scale"><draw:text-box><text:p text:style-name="內文">印</text:p></draw:text-box><svg:title/><svg:desc/></draw:frame></text:p>
      <text:p text:style-name="內文">　　　　　　　　　<text:s text:c="2"/><text:s text:c="8"/><text:s/><text:span text:style-name="T67">理事</text:span><text:span text:style-name="T68">長○○○</text:span><text:s text:c="13"/></text:p>
      <text:p text:style-name="P69"/>
      <text:p text:style-name="P70"/>
      <text:p text:style-name="P71"><text:span text:style-name="T72">附註</text:span><text:span text:style-name="T73">：</text:span></text:p>
      <text:list text:style-name="LFO37" text:continue-numbering="true">
        <text:list-item>
          <text:p text:style-name="P74"><text:span text:style-name="T75">會議記錄應於閉會後</text:span><text:span text:style-name="T76">30</text:span><text:span text:style-name="T77">日內函報主管機關備查。</text:span></text:p>
        </text:list-item>
        <text:list-item>
          <text:p text:style-name="P78"><text:span text:style-name="T79">公文應</text:span><text:span text:style-name="T80">以理事長名義發文，</text:span><text:span text:style-name="T81">蓋圖記或理事長條戳章</text:span><text:span text:style-name="T82">，以正本送</text:span><text:span text:style-name="T83">社會</text:span><text:span text:style-name="T84">局。</text:span></text:p>
        </text:list-item>
        <text:list-item>
          <text:p text:style-name="P85"><text:span text:style-name="T86">發文日期請依送寄送日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1805in" fo:margin-left="0.1388in" fo:text-indent="-0.1388in">
        <style:tab-stops/>
      </style:paragraph-properties>
      <style:text-properties style:font-name="Arial" style:font-name-asian="中國龍角新書" style:font-weight-complex="bold" fo:letter-spacing="0.0069in" style:text-scale="90%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="標楷體" fo:font-style="italic" style:font-style-asian="italic" style:font-style-complex="italic"/>
    </style:style>
    <style:style style:name="區塊文字" style:display-name="區塊文字" style:family="paragraph" style:parent-style-name="內文">
      <style:paragraph-properties style:snap-to-layout-grid="true" fo:text-align="end" fo:line-height="0.3055in" fo:margin-left="0.0784in" fo:margin-right="0.0784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true" fo:line-height="25%" fo:margin-left="0.5555in" fo:text-indent="-0.5555in">
        <style:tab-stops/>
      </style:paragraph-properties>
      <style:text-properties style:font-weight-complex="bold" fo:font-size="20pt" style:font-size-asian="20pt" fo:hyphenate="false"/>
    </style:style>
    <style:style style:name="a" style:display-name="a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center" fo:line-height="0.1944in"/>
      <style:text-properties fo:hyphenate="false"/>
    </style:style>
    <style:style style:name="一" style:display-name="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0.1944in"/>
      <style:text-properties style:font-name="標楷體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1944in" fo:margin-left="0.5in" fo:text-indent="-0.5in">
        <style:tab-stops/>
      </style:paragraph-properties>
      <style:text-properties style:font-name="標楷體" fo:font-size="12pt" style:font-size-asian="12pt" fo:hyphenate="false"/>
    </style:style>
    <style:style style:name="本文3" style:display-name="本文 3" style:family="paragraph" style:parent-style-name="內文">
      <style:paragraph-properties fo:line-height="0.1944in"/>
      <style:text-properties fo:color="#000000" style:font-size-complex="10pt" fo:hyphenate="false"/>
    </style:style>
    <style:style style:name="一0" style:display-name="(一)" style:family="paragraph" style:parent-style-name="內文">
      <style:paragraph-properties fo:margin-left="0.2152in" fo:text-indent="-0.12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0.768in" fo:text-indent="-0.1944in">
        <style:tab-stops/>
      </style:paragraph-properties>
      <style:text-properties fo:hyphenate="false"/>
    </style:style>
    <style:style style:name="案由-縮" style:display-name="1.-案由-縮" style:family="paragraph" style:parent-style-name="內文">
      <style:paragraph-properties fo:margin-left="0.4652in" fo:text-indent="-0.2083in">
        <style:tab-stops/>
      </style:paragraph-properties>
      <style:text-properties fo:hyphenate="false"/>
    </style:style>
    <style:style style:name="案由" style:display-name="1.-案由" style:family="paragraph" style:parent-style-name="E">
      <style:paragraph-properties fo:margin-left="1.3125in" fo:text-indent="-0.7388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E0" style:display-name="(1)" style:family="paragraph" style:parent-style-name="E">
      <style:paragraph-properties fo:margin-left="0.3368in" fo:text-indent="-0.079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-內文" style:display-name="(一)-內文" style:family="paragraph" style:parent-style-name="一0">
      <style:paragraph-properties fo:margin-left="0.2083in" fo:text-indent="0in">
        <style:tab-stops/>
      </style:paragraph-properties>
      <style:text-properties fo:hyphenate="false"/>
    </style:style>
    <style:style style:name="一-縮" style:display-name="(一)-縮" style:family="paragraph" style:parent-style-name="一0">
      <style:paragraph-properties fo:margin-left="0.5833in" fo:text-indent="0in">
        <style:tab-stops/>
      </style:paragraph-properties>
      <style:text-properties fo:hyphenate="false"/>
    </style:style>
    <style:style style:name="樣式一-內文左3字元" style:display-name="樣式 (一)-內文 + 左:  3 字元" style:family="paragraph" style:parent-style-name="一-內文">
      <style:paragraph-properties fo:margin-left="0.2013in">
        <style:tab-stops/>
      </style:paragraph-properties>
      <style:text-properties style:font-name-complex="新細明體" style:font-size-complex="10pt" fo:hyphenate="false"/>
    </style:style>
    <style:style style:name="樣式樣式一-內文左3字元左2.9字元" style:display-name="樣式 樣式 (一)-內文 + 左:  3 字元 + 左:  2.9 字元" style:family="paragraph" style:parent-style-name="樣式一-內文左3字元">
      <style:paragraph-properties fo:margin-left="0.2048in">
        <style:tab-stops/>
      </style:paragraph-properties>
      <style:text-properties fo:hyphenate="false"/>
    </style:style>
    <style:style style:name="一-內文-縮-6" style:display-name="(一)-內文-縮-6" style:family="paragraph" style:parent-style-name="一-內文">
      <style:paragraph-properties fo:margin-left="0.4166in">
        <style:tab-stops/>
      </style:paragraph-properties>
      <style:text-properties fo:hyphenate="false"/>
    </style:style>
    <style:style style:name="樣式一-內文-縮-6左6字元" style:display-name="樣式 (一)-內文-縮-6 + 左:  6 字元" style:family="paragraph" style:parent-style-name="一-內文-縮-6">
      <style:paragraph-properties fo:margin-left="0.625in" fo:text-indent="-0.4166in">
        <style:tab-stops/>
      </style:paragraph-properties>
      <style:text-properties style:font-name-complex="新細明體" style:font-size-complex="10pt" fo:hyphenate="false"/>
    </style:style>
    <style:style style:name="樣式一左0cm凸出2字元" style:display-name="樣式 一 + 左:  0 cm 凸出:  2 字元" style:family="paragraph" style:parent-style-name="一">
      <style:paragraph-properties fo:margin-left="0.3888in" fo:text-indent="-0.3888in">
        <style:tab-stops/>
      </style:paragraph-properties>
      <style:text-properties style:font-name-complex="新細明體" style:letter-kerning="false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1" style:display-name="02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63in"/>
        </style:tab-stops>
      </style:paragraph-properties>
      <style:text-properties fo:font-weight="bold" style:font-weight-asian="bold" fo:color="#000000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>
        <style:tab-stops>
          <style:tab-stop style:type="right" style:leader-style="dotted" style:leader-text="." style:position="6.6875in"/>
        </style:tab-stops>
      </style:paragraph-properties>
      <style:text-properties fo:hyphenate="false"/>
    </style:style>
    <style:style style:name="樣式18點" style:display-name="樣式 18 點" style:family="text">
      <style:text-properties fo:font-size="18pt" style:font-size-asian="18pt"/>
    </style:style>
    <style:style style:name="樣式1" style:display-name="樣式1" style:family="paragraph" style:parent-style-name="目錄2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0104in" text:list-level-position-and-space-mode="label-alignment">
          <style:list-level-label-alignment text:label-followed-by="space" fo:margin-left="0.3437in" fo:text-indent="-0.0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291in" text:list-level-position-and-space-mode="label-alignment">
          <style:list-level-label-alignment text:label-followed-by="space" fo:margin-left="0.5625in" fo:text-indent="-0.229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187in" text:list-level-position-and-space-mode="label-alignment">
          <style:list-level-label-alignment text:label-followed-by="space" fo:margin-left="0.552in" fo:text-indent="-0.218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229in" text:min-label-width="0.3437in" text:list-level-position-and-space-mode="label-alignment">
          <style:list-level-label-alignment text:label-followed-by="listtab" fo:margin-left="0.6666in" fo:text-indent="-0.3437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text:style-name="WW_CharLFO21LVL1" style:num-suffix="、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◎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政府社會局                             社會團體籌組申請資料</dc:title>
    <dc:description/>
    <dc:subject/>
    <meta:initial-creator>500</meta:initial-creator>
    <dc:creator>社會局人民團體科</dc:creator>
    <meta:creation-date>2023-07-19T09:20:00Z</meta:creation-date>
    <dc:date>2023-07-19T09:20:00Z</dc:date>
    <meta:print-date>2021-02-22T07:09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67" meta:character-count="454" meta:row-count="3" meta:non-whitespace-character-count="388"/>
  </office:meta>
</office:document-meta>
</file>