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TW"/>
    </style:style>
    <style:style style:name="P2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6" style:parent-style-name="清單段落" style:list-style-name="LFO3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9" style:parent-style-name="清單段落" style:list-style-name="LFO3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清單段落" style:list-style-name="LFO3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" style:parent-style-name="內文" style:family="paragraph">
      <style:paragraph-properties fo:text-align="center"/>
      <style:text-properties fo:color="#FF0000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" style:parent-style-name="內文" style:family="paragraph">
      <style:paragraph-properties fo:text-align="center"/>
      <style:text-properties fo:color="#FF000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4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5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ff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申請補助切結書</text:p>
      <text:p text:style-name="P2">申請人_________為辦理「__________活動」向貴機關申請補助一案，茲切結事項如下：</text:p>
      <text:list text:style-name="LFO3" text:continue-numbering="true">
        <text:list-item>
          <text:p text:style-name="P3">執行補助計畫時除應按核定之計畫內容執行外，計畫之執行並應遵守有關法令規定（包括但不限於著作權法及民法），不得侵害他人智慧財產權及其他權利，並應確認執行計畫時所取得技術、文件資料或權利等均屬合法。倘有侵害他人權益之情事應自行負責及處理，並承擔補助機關因他人主張權益所受之各種損害。</text:p>
        </text:list-item>
        <text:list-item>
          <text:p text:style-name="P4">倘有違反前揭切結事項，致第三人向補助機關主張侵害著作智慧財產權及其他權利時，申請人應提供相關資料並為必要答辯，及負擔所生之訴訟費、律師費，並應對補助機關負損害賠償責任。</text:p>
        </text:list-item>
        <text:list-item>
          <text:p text:style-name="P5">確保及維護活動進行及場地等公共安全，活動期間如因公共安全事項造成第三人損害，概由申請人負責損害賠償等相關責任。</text:p>
        </text:list-item>
        <text:list-item>
          <text:p text:style-name="P6"><text:span text:style-name="T7">申請人就本補助案：</text:span><text:span text:style-name="T8"><text:s text:c="125"/></text:span><text:span text:style-name="T9">□非屬公職人員利益衝突迴避法</text:span><text:span text:style-name="T10">第2條公職人員或</text:span><text:span text:style-name="T11">第3條公職人員之關係人。</text:span><text:span text:style-name="T12"><text:s text:c="50"/></text:span><text:span text:style-name="T13">□屬公職人員利益衝突迴避法</text:span><text:span text:style-name="T14">第2條公職人員或</text:span><text:span text:style-name="T15">第3條公職人員之關係人，依規定填寫附表「公職人員及關係人身分關係揭露表」</text:span><text:span text:style-name="T16">。</text:span><text:span text:style-name="T17"><text:s text:c="112"/></text:span><text:span text:style-name="T18">※違反公職人員利益衝突迴避法第14條第2項規定，未主動據實揭露身分關係者，處新臺幣五萬元以上五十萬元以下罰鍰，並得按次處罰。</text:span></text:p>
        </text:list-item>
        <text:list-item>
          <text:p text:style-name="P19">執行本計畫活動時，除向貴機關申請補助經費外：<text:s text:c="91"/>□未重複向其他機關單位申請補助經費。 <text:s text:c="54"/><text:s text:c="71"/>□同時向__________________(機關單位名稱)申請補助經費。</text:p>
        </text:list-item>
        <text:list-item>
          <text:p text:style-name="P20">以上所述如有不實或違反相關法令及切結事項時，經補助機關撤銷或廢止核准補助處分，應將撤銷或廢止之受補助款項繳回，不得異議。</text:p>
        </text:list-item>
      </text:list>
      <text:p text:style-name="P21"/>
      <text:p text:style-name="內文"><text:span text:style-name="T22"><draw:custom-shape svg:x="4.99583in" svg:y="0.00903in" svg:width="1.18056in" svg:height="1.18056in" draw:z-index="251659264" draw:id="id0" draw:style-name="a0" draw:name="矩形 1" text:anchor-type="paragraph"><svg:title/><svg:desc/><text:p text:style-name="P23">圖記</text:p><draw:enhanced-geometry draw:type="non-primitive" svg:viewBox="0 0 21600 21600" draw:enhanced-path="M 0 0 L 21600 0 21600 21600 0 21600 Z N"/></draw:custom-shape></text:span><text:span text:style-name="T24">此致</text:span></text:p>
      <text:p text:style-name="P25">臺南市政府社會局<text:s/></text:p>
      <text:p text:style-name="內文"><text:span text:style-name="T26"><draw:custom-shape svg:x="4.09097in" svg:y="0.16597in" svg:width="0.47222in" svg:height="0.47222in" draw:z-index="251661312" draw:id="id1" draw:style-name="a1" draw:name="矩形 2" text:anchor-type="paragraph"><svg:title/><svg:desc/><text:p text:style-name="P27">印</text:p><draw:enhanced-geometry draw:type="non-primitive" svg:viewBox="0 0 21600 21600" draw:enhanced-path="M 0 0 L 21600 0 21600 21600 0 21600 Z N"/></draw:custom-shape></text:span><text:span text:style-name="T28">申請人</text:span><text:span text:style-name="T29">（</text:span><text:span text:style-name="T30">即立切結書人</text:span><text:span text:style-name="T31">）</text:span><text:span text:style-name="T32">：</text:span><text:span text:style-name="T33"><text:s/></text:span></text:p>
      <text:p text:style-name="P34">負責人（法定代理人）：<text:s/></text:p>
      <text:p text:style-name="P35">國民身分證字號（或營利事業統一編號）：</text:p>
      <text:p text:style-name="P36">地址：</text:p>
      <text:p text:style-name="P37">聯絡電話：</text:p>
      <text:p text:style-name="P38"><text:span text:style-name="T39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baselin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scale="99%"/>
    </style:style>
    <style:style style:name="WW_CharLFO3LVL1" style:family="text">
      <style:text-properties fo:font-weight="normal" style:font-weight-asian="normal" style:font-weight-complex="normal" style:text-scale="99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118in" fo:margin-left="0.9055in" fo:margin-bottom="0.5118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璿圓</meta:initial-creator>
    <dc:creator>社會局人民團體科</dc:creator>
    <meta:creation-date>2022-07-27T04:06:00Z</meta:creation-date>
    <dc:date>2022-07-27T04:06:00Z</dc:date>
    <meta:print-date>2022-07-27T04:06:00Z</meta:print-date>
    <meta:template xlink:href="Normal" xlink:type="simple"/>
    <meta:editing-cycles>2</meta:editing-cycles>
    <meta:editing-duration>PT0S</meta:editing-duration>
    <meta:user-defined meta:name="Created" meta:value-type="date">2019-10-31T00:00:00Z</meta:user-defined>
    <meta:user-defined meta:name="LastSaved" meta:value-type="date">2019-11-14T00:00:00Z</meta:user-defined>
    <meta:document-statistic meta:page-count="1" meta:paragraph-count="2" meta:word-count="182" meta:character-count="1224" meta:row-count="8" meta:non-whitespace-character-count="1044"/>
  </office:meta>
</office:document-meta>
</file>