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56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年下半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9">
            <text:p>1821-06-01-2</text:p>
          </table:table-cell>
          <table:table-cell office:value-type="string" table:style-name="ce40">
            <text:p>臺南市低收入戶及節日慰問概況</text:p>
          </table:table-cell>
          <table:table-cell office:value-type="string" table:style-name="ce8">
            <text:p>中華民國103年下半年 ( 7月至12月 )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04年 1月23日 18:36:29 印製</text:p>
          </table:table-cell>
          <table:table-cell office:value-type="string" table:style-name="ce21">
            <text:p>1.本表編製2份，於完成會核程序並經機關長官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style-name="ce7">
            <draw:g draw:z-index="3" draw:name="Group 3" draw:id="id12">
              <svg:title/>
              <svg:desc/>
              <draw:custom-shape svg:x="0in" svg:y="0.01042in" svg:width="0.979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79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83in" svg:y="0.25993in" svg:width="10.37322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305in" svg:y="0.01042in" svg:width="0.79153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305in" svg:y="0.25993in" svg:width="0.79153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458in" svg:y="0.01042in" svg:width="2.12464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臺南市政府社會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458in" svg:y="0.25993in" svg:width="2.12464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821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58in" svg:y="0.51983in" svg:width="10.39405in" svg:height="0in" draw:id="id9" draw:style-name="a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263in" svg:y="0.99806in" svg:width="2.89534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元、戶次、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724in" svg:y="9.68932in" svg:width="2.9890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04年 1月23日 18:36:2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80"/>
          <table:covered-table-cell table:number-columns-repeated="3"/>
          <table:table-cell table:number-columns-repeated="3" table:style-name="ce6"/>
          <table:table-cell table:number-columns-repeated="16375" table:style-name="ce4"/>
        </table:table-row>
        <table:table-row table:style-name="ro4">
          <table:table-cell office:value-type="string" office:string-value="臺南市低收入戶及節日慰問概況" table:formula="msoxl:=F1" table:number-columns-spanned="9" table:number-rows-spanned="1" table:style-name="ce82">
            <text:p>臺南市低收入戶及節日慰問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3年下半年 ( 7月至12月 )" table:formula="msoxl:=G1" table:number-columns-spanned="9" table:number-rows-spanned="1" table:style-name="ce83">
            <text:p>中華民國103年下半年 ( 7月至12月 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96">
            <text:p>慰問節期</text:p>
          </table:table-cell>
          <table:table-cell office:value-type="string" table:number-columns-spanned="2" table:number-rows-spanned="2" table:style-name="ce97">
            <text:p>慰問對象</text:p>
          </table:table-cell>
          <table:covered-table-cell/>
          <table:table-cell office:value-type="string" table:number-columns-spanned="4" table:number-rows-spanned="1" table:style-name="ce98">
            <text:p>本期慰問款物</text:p>
          </table:table-cell>
          <table:covered-table-cell table:number-columns-repeated="3"/>
          <table:table-cell office:value-type="string" table:number-columns-spanned="2" table:number-rows-spanned="1" table:style-name="ce92">
            <text:p>本期受慰問戶(人)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91">
            <text:p>總計</text:p>
          </table:table-cell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42297843" table:style-name="ce22">
            <text:p>42,297,843</text:p>
          </table:table-cell>
          <table:table-cell office:value-type="float" office:value="14652530" table:style-name="ce24">
            <text:p>14,652,530</text:p>
          </table:table-cell>
          <table:table-cell office:value-type="float" office:value="27645313" table:style-name="ce24">
            <text:p>27,645,313</text:p>
          </table:table-cell>
          <table:table-cell table:style-name="ce55"/>
          <table:table-cell office:value-type="float" office:value="85169" table:style-name="ce29">
            <text:p>85,169</text:p>
          </table:table-cell>
          <table:table-cell office:value-type="float" office:value="175237" table:style-name="ce38">
            <text:p>175,23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4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3019535" table:style-name="ce22">
            <text:p>3,019,535</text:p>
          </table:table-cell>
          <table:table-cell office:value-type="float" office:value="1438590" table:style-name="ce24">
            <text:p>1,438,590</text:p>
          </table:table-cell>
          <table:table-cell office:value-type="float" office:value="1580945" table:style-name="ce24">
            <text:p>1,580,945</text:p>
          </table:table-cell>
          <table:table-cell table:style-name="ce55"/>
          <table:table-cell office:value-type="float" office:value="5890" table:style-name="ce29">
            <text:p>5,890</text:p>
          </table:table-cell>
          <table:table-cell office:value-type="float" office:value="6544" table:style-name="ce31">
            <text:p>6,54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14506443" table:style-name="ce22">
            <text:p>14,506,443</text:p>
          </table:table-cell>
          <table:table-cell office:value-type="float" office:value="6203756" table:style-name="ce24">
            <text:p>6,203,756</text:p>
          </table:table-cell>
          <table:table-cell office:value-type="float" office:value="8302687" table:style-name="ce24">
            <text:p>8,302,687</text:p>
          </table:table-cell>
          <table:table-cell table:style-name="ce55"/>
          <table:table-cell office:value-type="float" office:value="27917" table:style-name="ce29">
            <text:p>27,917</text:p>
          </table:table-cell>
          <table:table-cell office:value-type="float" office:value="52999" table:style-name="ce31">
            <text:p>52,999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22191066" table:style-name="ce22">
            <text:p>22,191,066</text:p>
          </table:table-cell>
          <table:table-cell office:value-type="float" office:value="6618541" table:style-name="ce24">
            <text:p>6,618,541</text:p>
          </table:table-cell>
          <table:table-cell office:value-type="float" office:value="15572525" table:style-name="ce24">
            <text:p>15,572,525</text:p>
          </table:table-cell>
          <table:table-cell table:style-name="ce55"/>
          <table:table-cell office:value-type="float" office:value="44390" table:style-name="ce29">
            <text:p>44,390</text:p>
          </table:table-cell>
          <table:table-cell office:value-type="float" office:value="106418" table:style-name="ce31">
            <text:p>106,41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float" office:value="2580799" table:style-name="ce22">
            <text:p>2,580,799</text:p>
          </table:table-cell>
          <table:table-cell office:value-type="float" office:value="391643" table:style-name="ce24">
            <text:p>391,643</text:p>
          </table:table-cell>
          <table:table-cell office:value-type="float" office:value="2189156" table:style-name="ce24">
            <text:p>2,189,156</text:p>
          </table:table-cell>
          <table:table-cell table:style-name="ce55"/>
          <table:table-cell office:value-type="float" office:value="6972" table:style-name="ce29">
            <text:p>6,972</text:p>
          </table:table-cell>
          <table:table-cell office:value-type="float" office:value="9276" table:style-name="ce31">
            <text:p>9,276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msoxl:=IF(LEN(A34)&gt;0,A34,&quot;&quot;)" table:number-columns-spanned="1" table:number-rows-spanned="5" table:style-name="ce99">
            <text:p>中 秋 節</text:p>
          </table:table-cell>
          <table:table-cell office:value-type="string" office:string-value="合計" table:formula="msoxl:=IF(LEN(A1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5523100" table:style-name="ce22">
            <text:p>5,523,100</text:p>
          </table:table-cell>
          <table:table-cell office:value-type="float" office:value="4821180" table:style-name="ce24">
            <text:p>4,821,180</text:p>
          </table:table-cell>
          <table:table-cell office:value-type="float" office:value="701920" table:style-name="ce24">
            <text:p>701,920</text:p>
          </table:table-cell>
          <table:table-cell table:style-name="ce55"/>
          <table:table-cell office:value-type="float" office:value="12799" table:style-name="ce29">
            <text:p>12,799</text:p>
          </table:table-cell>
          <table:table-cell office:value-type="float" office:value="29042" table:style-name="ce31">
            <text:p>29,04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4)&gt;0,C10,&quot;&quot;)" table:style-name="ce17">
            <text:p>第1款、類　(北市0類)</text:p>
          </table:table-cell>
          <table:table-cell office:value-type="float" office:value="176133" table:style-name="ce22">
            <text:p>176,133</text:p>
          </table:table-cell>
          <table:table-cell office:value-type="float" office:value="155910" table:style-name="ce24">
            <text:p>155,910</text:p>
          </table:table-cell>
          <table:table-cell office:value-type="float" office:value="20223" table:style-name="ce24">
            <text:p>20,223</text:p>
          </table:table-cell>
          <table:table-cell office:value-type="string" table:style-name="ce56">
            <text:p>政府預算、民</text:p>
          </table:table-cell>
          <table:table-cell office:value-type="float" office:value="401" table:style-name="ce29">
            <text:p>401</text:p>
          </table:table-cell>
          <table:table-cell office:value-type="float" office:value="411" table:style-name="ce31">
            <text:p>411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4)&gt;0,C11,&quot;&quot;)" table:style-name="ce17">
            <text:p>第2款、類(北市1,2類)</text:p>
          </table:table-cell>
          <table:table-cell office:value-type="float" office:value="2388025" table:style-name="ce22">
            <text:p>2,388,025</text:p>
          </table:table-cell>
          <table:table-cell office:value-type="float" office:value="2224470" table:style-name="ce24">
            <text:p>2,224,470</text:p>
          </table:table-cell>
          <table:table-cell office:value-type="float" office:value="163555" table:style-name="ce24">
            <text:p>163,555</text:p>
          </table:table-cell>
          <table:table-cell office:value-type="string" table:style-name="ce56">
            <text:p>政府預算、民</text:p>
          </table:table-cell>
          <table:table-cell office:value-type="float" office:value="3819" table:style-name="ce29">
            <text:p>3,819</text:p>
          </table:table-cell>
          <table:table-cell office:value-type="float" office:value="6254" table:style-name="ce31">
            <text:p>6,25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4)&gt;0,C12,&quot;&quot;)" table:style-name="ce17">
            <text:p>第3款、類(北市3,4類)</text:p>
          </table:table-cell>
          <table:table-cell office:value-type="float" office:value="2759442" table:style-name="ce22">
            <text:p>2,759,442</text:p>
          </table:table-cell>
          <table:table-cell office:value-type="float" office:value="2345800" table:style-name="ce24">
            <text:p>2,345,800</text:p>
          </table:table-cell>
          <table:table-cell office:value-type="float" office:value="413642" table:style-name="ce24">
            <text:p>413,642</text:p>
          </table:table-cell>
          <table:table-cell office:value-type="string" table:style-name="ce56">
            <text:p>政府預算、民</text:p>
          </table:table-cell>
          <table:table-cell office:value-type="float" office:value="8209" table:style-name="ce29">
            <text:p>8,209</text:p>
          </table:table-cell>
          <table:table-cell office:value-type="float" office:value="21834" table:style-name="ce31">
            <text:p>21,83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4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199500" table:style-name="ce22">
            <text:p>199,500</text:p>
          </table:table-cell>
          <table:table-cell office:value-type="float" office:value="95000" table:style-name="ce24">
            <text:p>95,000</text:p>
          </table:table-cell>
          <table:table-cell office:value-type="float" office:value="104500" table:style-name="ce24">
            <text:p>104,500</text:p>
          </table:table-cell>
          <table:table-cell office:value-type="string" table:style-name="ce56">
            <text:p>民間捐贈</text:p>
          </table:table-cell>
          <table:table-cell office:value-type="float" office:value="370" table:style-name="ce29">
            <text:p>370</text:p>
          </table:table-cell>
          <table:table-cell office:value-type="float" office:value="543" table:style-name="ce31">
            <text:p>543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臨時救濟" table:formula="msoxl:=IF(LEN(A35)&gt;0,A35,&quot;&quot;)" table:number-columns-spanned="1" table:number-rows-spanned="5" table:style-name="ce99">
            <text:p>臨時救濟</text:p>
          </table:table-cell>
          <table:table-cell office:value-type="string" office:string-value="合計" table:formula="msoxl:=IF(LEN(A19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36774743" table:style-name="ce22">
            <text:p>36,774,743</text:p>
          </table:table-cell>
          <table:table-cell office:value-type="float" office:value="9831350" table:style-name="ce24">
            <text:p>9,831,350</text:p>
          </table:table-cell>
          <table:table-cell office:value-type="float" office:value="26943393" table:style-name="ce24">
            <text:p>26,943,393</text:p>
          </table:table-cell>
          <table:table-cell table:style-name="ce55"/>
          <table:table-cell office:value-type="float" office:value="72370" table:style-name="ce29">
            <text:p>72,370</text:p>
          </table:table-cell>
          <table:table-cell office:value-type="float" office:value="146195" table:style-name="ce31">
            <text:p>146,19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9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9)&gt;0,C10,&quot;&quot;)" table:style-name="ce19">
            <text:p>第1款、類　(北市0類)</text:p>
          </table:table-cell>
          <table:table-cell office:value-type="float" office:value="2843402" table:style-name="ce22">
            <text:p>2,843,402</text:p>
          </table:table-cell>
          <table:table-cell office:value-type="float" office:value="1282680" table:style-name="ce24">
            <text:p>1,282,680</text:p>
          </table:table-cell>
          <table:table-cell office:value-type="float" office:value="1560722" table:style-name="ce24">
            <text:p>1,560,722</text:p>
          </table:table-cell>
          <table:table-cell office:value-type="string" table:style-name="ce56">
            <text:p>政府預算、民</text:p>
          </table:table-cell>
          <table:table-cell office:value-type="float" office:value="5489" table:style-name="ce29">
            <text:p>5,489</text:p>
          </table:table-cell>
          <table:table-cell office:value-type="float" office:value="6133" table:style-name="ce31">
            <text:p>6,13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9)&gt;0,C11,&quot;&quot;)" table:style-name="ce19">
            <text:p>第2款、類(北市1,2類)</text:p>
          </table:table-cell>
          <table:table-cell office:value-type="float" office:value="12118418" table:style-name="ce22">
            <text:p>12,118,418</text:p>
          </table:table-cell>
          <table:table-cell office:value-type="float" office:value="3979286" table:style-name="ce24">
            <text:p>3,979,286</text:p>
          </table:table-cell>
          <table:table-cell office:value-type="float" office:value="8139132" table:style-name="ce24">
            <text:p>8,139,132</text:p>
          </table:table-cell>
          <table:table-cell office:value-type="string" table:style-name="ce56">
            <text:p>政府預算、民</text:p>
          </table:table-cell>
          <table:table-cell office:value-type="float" office:value="24098" table:style-name="ce29">
            <text:p>24,098</text:p>
          </table:table-cell>
          <table:table-cell office:value-type="float" office:value="46745" table:style-name="ce31">
            <text:p>46,745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9)&gt;0,C12,&quot;&quot;)" table:style-name="ce19">
            <text:p>第3款、類(北市3,4類)</text:p>
          </table:table-cell>
          <table:table-cell office:value-type="float" office:value="19431624" table:style-name="ce22">
            <text:p>19,431,624</text:p>
          </table:table-cell>
          <table:table-cell office:value-type="float" office:value="4272741" table:style-name="ce24">
            <text:p>4,272,741</text:p>
          </table:table-cell>
          <table:table-cell office:value-type="float" office:value="15158883" table:style-name="ce24">
            <text:p>15,158,883</text:p>
          </table:table-cell>
          <table:table-cell office:value-type="string" table:style-name="ce56">
            <text:p>政府預算、民</text:p>
          </table:table-cell>
          <table:table-cell office:value-type="float" office:value="36181" table:style-name="ce29">
            <text:p>36,181</text:p>
          </table:table-cell>
          <table:table-cell office:value-type="float" office:value="84584" table:style-name="ce31">
            <text:p>84,58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9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2381299" table:style-name="ce22">
            <text:p>2,381,299</text:p>
          </table:table-cell>
          <table:table-cell office:value-type="float" office:value="296643" table:style-name="ce24">
            <text:p>296,643</text:p>
          </table:table-cell>
          <table:table-cell office:value-type="float" office:value="2084656" table:style-name="ce24">
            <text:p>2,084,656</text:p>
          </table:table-cell>
          <table:table-cell office:value-type="string" table:style-name="ce56">
            <text:p>民間捐贈</text:p>
          </table:table-cell>
          <table:table-cell office:value-type="float" office:value="6602" table:style-name="ce29">
            <text:p>6,602</text:p>
          </table:table-cell>
          <table:table-cell office:value-type="float" office:value="8733" table:style-name="ce31">
            <text:p>8,733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" table:formula="msoxl:=IF(LEN(A36)&gt;0,A36,&quot;&quot;)" table:number-columns-spanned="1" table:number-rows-spanned="5" table:style-name="ce99"/>
          <table:table-cell office:value-type="string" office:string-value="" table:formula="msoxl:=IF(LEN(A24)&gt;0,B9,&quot;&quot;)" table:number-columns-spanned="2" table:number-rows-spanned="1" table:style-name="ce95"/>
          <table:covered-table-cell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" table:formula="msoxl:=IF(LEN(A24)&gt;0,B10,&quot;&quot;)" table:number-columns-spanned="1" table:number-rows-spanned="3" table:style-name="ce94"/>
          <table:table-cell office:value-type="string" office:string-value="" table:formula="msoxl:=IF(LEN(A24)&gt;0,C10,&quot;&quot;)" table:style-name="ce19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msoxl:=IF(LEN(A24)&gt;0,C11,&quot;&quot;)" table:style-name="ce19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msoxl:=IF(LEN(A24)&gt;0,C12,&quot;&quot;)" table:style-name="ce20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" table:formula="msoxl:=IF(LEN(A24)&gt;0,B13,&quot;&quot;)" table:number-columns-spanned="2" table:number-rows-spanned="1" table:style-name="ce101"/>
          <table:covered-table-cell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6" table:number-rows-spanned="1" table:style-name="ce100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9" table:number-rows-spanned="1" table:style-name="ce64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類資料。" table:formula="msoxl:=SUBSTITUTE(IF(LEN(A2)&gt;0,&quot;填表說明：&quot;&amp;C2,&quot;&quot;),CHAR(10),CHAR(10)&amp;&quot;　　　　　&quot;)" table:number-columns-spanned="9" table:number-rows-spanned="1" table:style-name="ce59">
            <text:p>填表說明：1.本表編製2份，於完成會核程序並經機關長官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臨時救濟</text:p>
          </table:table-cell>
          <table:table-cell table:number-columns-repeated="16383"/>
        </table:table-row>
        <table:table-row table:style-name="ro9" table:visibility="collapse">
          <table:table-cell table:number-columns-repeated="2" table:style-name="ce4"/>
          <table:table-cell table:number-columns-repeated="16382"/>
        </table:table-row>
        <table:table-row table:number-rows-repeated="1048540" table:style-name="ro9">
          <table:table-cell table:number-columns-repeated="16384"/>
        </table:table-row>
      </table:table>
      <table:table table:name="103年上半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9">
            <text:p>1821-06-01-2</text:p>
          </table:table-cell>
          <table:table-cell office:value-type="string" table:style-name="ce40">
            <text:p>臺南市低收入戶及節日慰問概況</text:p>
          </table:table-cell>
          <table:table-cell office:value-type="string" table:style-name="ce8">
            <text:p>中華民國103年上半年 ( 1月至6月 )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03年 7月22日 18:51:56 印製</text:p>
          </table:table-cell>
          <table:table-cell office:value-type="string" table:style-name="ce21">
            <text:p>1.本表編製2份，於完成會核程序並經機關長官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style-name="ce7">
            <draw:g draw:z-index="3" draw:name="Group 3" draw:id="id25">
              <svg:title/>
              <svg:desc/>
              <draw:custom-shape svg:x="0in" svg:y="0.01042in" svg:width="0.97917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半　年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半年終了後20日內編送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臺南市政府社會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1" draw:name="報表類別">
                <svg:title/>
                <svg:desc/>
                <text:p text:style-name="a70" text:class-names="" text:cond-style-name=""><text:span text:style-name="a68" text:class-names="">1821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22" draw:style-name="a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23" draw:style-name="a75" draw:name="報表類別">
                <svg:title/>
                <svg:desc/>
                <text:p text:style-name="a74" text:class-names="" text:cond-style-name=""><text:span text:style-name="a73" text:class-names="">單位：元、戶次、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24" draw:style-name="a79" draw:name="報表類別">
                <svg:title/>
                <svg:desc/>
                <text:p text:style-name="a78" text:class-names="" text:cond-style-name=""><text:span text:style-name="a76" text:class-names="">民國103年 7月22日 18:51:56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80"/>
          <table:covered-table-cell table:number-columns-repeated="3"/>
          <table:table-cell table:number-columns-repeated="3" table:style-name="ce6"/>
          <table:table-cell table:number-columns-repeated="16375" table:style-name="ce4"/>
        </table:table-row>
        <table:table-row table:style-name="ro4">
          <table:table-cell office:value-type="string" office:string-value="臺南市低收入戶及節日慰問概況" table:formula="msoxl:=F1" table:number-columns-spanned="9" table:number-rows-spanned="1" table:style-name="ce82">
            <text:p>臺南市低收入戶及節日慰問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3年上半年 ( 1月至6月 )" table:formula="msoxl:=G1" table:number-columns-spanned="9" table:number-rows-spanned="1" table:style-name="ce83">
            <text:p>中華民國103年上半年 ( 1月至6月 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96">
            <text:p>慰問節期</text:p>
          </table:table-cell>
          <table:table-cell office:value-type="string" table:number-columns-spanned="2" table:number-rows-spanned="2" table:style-name="ce97">
            <text:p>慰問對象</text:p>
          </table:table-cell>
          <table:covered-table-cell/>
          <table:table-cell office:value-type="string" table:number-columns-spanned="4" table:number-rows-spanned="1" table:style-name="ce98">
            <text:p>本期慰問款物</text:p>
          </table:table-cell>
          <table:covered-table-cell table:number-columns-repeated="3"/>
          <table:table-cell office:value-type="string" table:number-columns-spanned="2" table:number-rows-spanned="1" table:style-name="ce92">
            <text:p>本期受慰問戶(人)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91">
            <text:p>總計</text:p>
          </table:table-cell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61246194" table:style-name="ce22">
            <text:p>61,246,194</text:p>
          </table:table-cell>
          <table:table-cell office:value-type="float" office:value="36512276" table:style-name="ce24">
            <text:p>36,512,276</text:p>
          </table:table-cell>
          <table:table-cell office:value-type="float" office:value="24733918" table:style-name="ce24">
            <text:p>24,733,918</text:p>
          </table:table-cell>
          <table:table-cell table:style-name="ce55"/>
          <table:table-cell office:value-type="float" office:value="103518" table:style-name="ce29">
            <text:p>103,518</text:p>
          </table:table-cell>
          <table:table-cell office:value-type="float" office:value="197684" table:style-name="ce38">
            <text:p>197,68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4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4242618" table:style-name="ce22">
            <text:p>4,242,618</text:p>
          </table:table-cell>
          <table:table-cell office:value-type="float" office:value="2774063" table:style-name="ce24">
            <text:p>2,774,063</text:p>
          </table:table-cell>
          <table:table-cell office:value-type="float" office:value="1468555" table:style-name="ce24">
            <text:p>1,468,555</text:p>
          </table:table-cell>
          <table:table-cell table:style-name="ce55"/>
          <table:table-cell office:value-type="float" office:value="6980" table:style-name="ce29">
            <text:p>6,980</text:p>
          </table:table-cell>
          <table:table-cell office:value-type="float" office:value="7280" table:style-name="ce31">
            <text:p>7,280</text:p>
            <draw:frame draw:z-index="2" draw:id="id14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20272965" table:style-name="ce22">
            <text:p>20,272,965</text:p>
          </table:table-cell>
          <table:table-cell office:value-type="float" office:value="11719923" table:style-name="ce24">
            <text:p>11,719,923</text:p>
          </table:table-cell>
          <table:table-cell office:value-type="float" office:value="8553042" table:style-name="ce24">
            <text:p>8,553,042</text:p>
          </table:table-cell>
          <table:table-cell table:style-name="ce55"/>
          <table:table-cell office:value-type="float" office:value="37519" table:style-name="ce29">
            <text:p>37,519</text:p>
          </table:table-cell>
          <table:table-cell office:value-type="float" office:value="57395" table:style-name="ce31">
            <text:p>57,395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32150940" table:style-name="ce22">
            <text:p>32,150,940</text:p>
          </table:table-cell>
          <table:table-cell office:value-type="float" office:value="19609910" table:style-name="ce24">
            <text:p>19,609,910</text:p>
          </table:table-cell>
          <table:table-cell office:value-type="float" office:value="12541030" table:style-name="ce24">
            <text:p>12,541,030</text:p>
          </table:table-cell>
          <table:table-cell table:style-name="ce55"/>
          <table:table-cell office:value-type="float" office:value="53211" table:style-name="ce29">
            <text:p>53,211</text:p>
          </table:table-cell>
          <table:table-cell office:value-type="float" office:value="120688" table:style-name="ce31">
            <text:p>120,68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float" office:value="4579671" table:style-name="ce22">
            <text:p>4,579,671</text:p>
          </table:table-cell>
          <table:table-cell office:value-type="float" office:value="2408380" table:style-name="ce24">
            <text:p>2,408,380</text:p>
          </table:table-cell>
          <table:table-cell office:value-type="float" office:value="2171291" table:style-name="ce24">
            <text:p>2,171,291</text:p>
          </table:table-cell>
          <table:table-cell table:style-name="ce55"/>
          <table:table-cell office:value-type="float" office:value="5808" table:style-name="ce29">
            <text:p>5,808</text:p>
          </table:table-cell>
          <table:table-cell office:value-type="float" office:value="12321" table:style-name="ce31">
            <text:p>12,321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msoxl:=IF(LEN(A34)&gt;0,A34,&quot;&quot;)" table:number-columns-spanned="1" table:number-rows-spanned="5" table:style-name="ce99">
            <text:p>春　　節</text:p>
          </table:table-cell>
          <table:table-cell office:value-type="string" office:string-value="合計" table:formula="msoxl:=IF(LEN(A1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26857641" table:style-name="ce22">
            <text:p>26,857,641</text:p>
          </table:table-cell>
          <table:table-cell office:value-type="float" office:value="20903900" table:style-name="ce24">
            <text:p>20,903,900</text:p>
          </table:table-cell>
          <table:table-cell office:value-type="float" office:value="5953741" table:style-name="ce24">
            <text:p>5,953,741</text:p>
          </table:table-cell>
          <table:table-cell table:style-name="ce55"/>
          <table:table-cell office:value-type="float" office:value="29584" table:style-name="ce29">
            <text:p>29,584</text:p>
          </table:table-cell>
          <table:table-cell office:value-type="float" office:value="64201" table:style-name="ce31">
            <text:p>64,20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4)&gt;0,C10,&quot;&quot;)" table:style-name="ce17">
            <text:p>第1款、類　(北市0類)</text:p>
          </table:table-cell>
          <table:table-cell office:value-type="float" office:value="1315164" table:style-name="ce22">
            <text:p>1,315,164</text:p>
          </table:table-cell>
          <table:table-cell office:value-type="float" office:value="932500" table:style-name="ce24">
            <text:p>932,500</text:p>
          </table:table-cell>
          <table:table-cell office:value-type="float" office:value="382664" table:style-name="ce24">
            <text:p>382,664</text:p>
          </table:table-cell>
          <table:table-cell office:value-type="string" table:style-name="ce56">
            <text:p>政府預算、民</text:p>
          </table:table-cell>
          <table:table-cell office:value-type="float" office:value="2536" table:style-name="ce29">
            <text:p>2,536</text:p>
          </table:table-cell>
          <table:table-cell office:value-type="float" office:value="2558" table:style-name="ce31">
            <text:p>2,558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4)&gt;0,C11,&quot;&quot;)" table:style-name="ce17">
            <text:p>第2款、類(北市1,2類)</text:p>
          </table:table-cell>
          <table:table-cell office:value-type="float" office:value="7622894" table:style-name="ce22">
            <text:p>7,622,894</text:p>
          </table:table-cell>
          <table:table-cell office:value-type="float" office:value="5836500" table:style-name="ce24">
            <text:p>5,836,500</text:p>
          </table:table-cell>
          <table:table-cell office:value-type="float" office:value="1786394" table:style-name="ce24">
            <text:p>1,786,394</text:p>
          </table:table-cell>
          <table:table-cell office:value-type="string" table:style-name="ce56">
            <text:p>政府預算、民</text:p>
          </table:table-cell>
          <table:table-cell office:value-type="float" office:value="9890" table:style-name="ce29">
            <text:p>9,890</text:p>
          </table:table-cell>
          <table:table-cell office:value-type="float" office:value="15845" table:style-name="ce31">
            <text:p>15,845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4)&gt;0,C12,&quot;&quot;)" table:style-name="ce17">
            <text:p>第3款、類(北市3,4類)</text:p>
          </table:table-cell>
          <table:table-cell office:value-type="float" office:value="15549925" table:style-name="ce22">
            <text:p>15,549,925</text:p>
          </table:table-cell>
          <table:table-cell office:value-type="float" office:value="12295600" table:style-name="ce24">
            <text:p>12,295,600</text:p>
          </table:table-cell>
          <table:table-cell office:value-type="float" office:value="3254325" table:style-name="ce24">
            <text:p>3,254,325</text:p>
          </table:table-cell>
          <table:table-cell office:value-type="string" table:style-name="ce56">
            <text:p>政府預算、民</text:p>
          </table:table-cell>
          <table:table-cell office:value-type="float" office:value="14704" table:style-name="ce29">
            <text:p>14,704</text:p>
          </table:table-cell>
          <table:table-cell office:value-type="float" office:value="40747" table:style-name="ce31">
            <text:p>40,74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4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2369658" table:style-name="ce22">
            <text:p>2,369,658</text:p>
          </table:table-cell>
          <table:table-cell office:value-type="float" office:value="1839300" table:style-name="ce24">
            <text:p>1,839,300</text:p>
          </table:table-cell>
          <table:table-cell office:value-type="float" office:value="530358" table:style-name="ce24">
            <text:p>530,358</text:p>
          </table:table-cell>
          <table:table-cell office:value-type="string" table:style-name="ce56">
            <text:p>民間捐贈</text:p>
          </table:table-cell>
          <table:table-cell office:value-type="float" office:value="2454" table:style-name="ce29">
            <text:p>2,454</text:p>
          </table:table-cell>
          <table:table-cell office:value-type="float" office:value="5051" table:style-name="ce31">
            <text:p>5,051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msoxl:=IF(LEN(A35)&gt;0,A35,&quot;&quot;)" table:number-columns-spanned="1" table:number-rows-spanned="5" table:style-name="ce99">
            <text:p>端 午 節</text:p>
          </table:table-cell>
          <table:table-cell office:value-type="string" office:string-value="合計" table:formula="msoxl:=IF(LEN(A19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5529952" table:style-name="ce22">
            <text:p>5,529,952</text:p>
          </table:table-cell>
          <table:table-cell office:value-type="float" office:value="3948836" table:style-name="ce24">
            <text:p>3,948,836</text:p>
          </table:table-cell>
          <table:table-cell office:value-type="float" office:value="1581116" table:style-name="ce24">
            <text:p>1,581,116</text:p>
          </table:table-cell>
          <table:table-cell table:style-name="ce55"/>
          <table:table-cell office:value-type="float" office:value="15157" table:style-name="ce29">
            <text:p>15,157</text:p>
          </table:table-cell>
          <table:table-cell office:value-type="float" office:value="28891" table:style-name="ce31">
            <text:p>28,89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9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9)&gt;0,C10,&quot;&quot;)" table:style-name="ce19">
            <text:p>第1款、類　(北市0類)</text:p>
          </table:table-cell>
          <table:table-cell office:value-type="float" office:value="292416" table:style-name="ce22">
            <text:p>292,416</text:p>
          </table:table-cell>
          <table:table-cell office:value-type="float" office:value="271080" table:style-name="ce24">
            <text:p>271,080</text:p>
          </table:table-cell>
          <table:table-cell office:value-type="float" office:value="21336" table:style-name="ce24">
            <text:p>21,336</text:p>
          </table:table-cell>
          <table:table-cell office:value-type="string" table:style-name="ce56">
            <text:p>政府預算、民</text:p>
          </table:table-cell>
          <table:table-cell office:value-type="float" office:value="454" table:style-name="ce29">
            <text:p>454</text:p>
          </table:table-cell>
          <table:table-cell office:value-type="float" office:value="408" table:style-name="ce31">
            <text:p>408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9)&gt;0,C11,&quot;&quot;)" table:style-name="ce19">
            <text:p>第2款、類(北市1,2類)</text:p>
          </table:table-cell>
          <table:table-cell office:value-type="float" office:value="1564446" table:style-name="ce22">
            <text:p>1,564,446</text:p>
          </table:table-cell>
          <table:table-cell office:value-type="float" office:value="1105840" table:style-name="ce24">
            <text:p>1,105,840</text:p>
          </table:table-cell>
          <table:table-cell office:value-type="float" office:value="458606" table:style-name="ce24">
            <text:p>458,606</text:p>
          </table:table-cell>
          <table:table-cell office:value-type="string" table:style-name="ce56">
            <text:p>政府預算、民</text:p>
          </table:table-cell>
          <table:table-cell office:value-type="float" office:value="4101" table:style-name="ce29">
            <text:p>4,101</text:p>
          </table:table-cell>
          <table:table-cell office:value-type="float" office:value="6177" table:style-name="ce31">
            <text:p>6,177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9)&gt;0,C12,&quot;&quot;)" table:style-name="ce19">
            <text:p>第3款、類(北市3,4類)</text:p>
          </table:table-cell>
          <table:table-cell office:value-type="float" office:value="3374610" table:style-name="ce22">
            <text:p>3,374,610</text:p>
          </table:table-cell>
          <table:table-cell office:value-type="float" office:value="2467676" table:style-name="ce24">
            <text:p>2,467,676</text:p>
          </table:table-cell>
          <table:table-cell office:value-type="float" office:value="906934" table:style-name="ce24">
            <text:p>906,934</text:p>
          </table:table-cell>
          <table:table-cell office:value-type="string" table:style-name="ce56">
            <text:p>政府預算、民</text:p>
          </table:table-cell>
          <table:table-cell office:value-type="float" office:value="10093" table:style-name="ce29">
            <text:p>10,093</text:p>
          </table:table-cell>
          <table:table-cell office:value-type="float" office:value="20993" table:style-name="ce31">
            <text:p>20,99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9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298480" table:style-name="ce22">
            <text:p>298,480</text:p>
          </table:table-cell>
          <table:table-cell office:value-type="float" office:value="104240" table:style-name="ce24">
            <text:p>104,240</text:p>
          </table:table-cell>
          <table:table-cell office:value-type="float" office:value="194240" table:style-name="ce24">
            <text:p>194,240</text:p>
          </table:table-cell>
          <table:table-cell office:value-type="string" table:style-name="ce56">
            <text:p>民間捐贈</text:p>
          </table:table-cell>
          <table:table-cell office:value-type="float" office:value="509" table:style-name="ce29">
            <text:p>509</text:p>
          </table:table-cell>
          <table:table-cell office:value-type="float" office:value="1313" table:style-name="ce31">
            <text:p>1,313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臨時救濟" table:formula="msoxl:=IF(LEN(A36)&gt;0,A36,&quot;&quot;)" table:number-columns-spanned="1" table:number-rows-spanned="5" table:style-name="ce99">
            <text:p>臨時救濟</text:p>
          </table:table-cell>
          <table:table-cell office:value-type="string" office:string-value="合計" table:formula="msoxl:=IF(LEN(A2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28858601" table:style-name="ce22">
            <text:p>28,858,601</text:p>
          </table:table-cell>
          <table:table-cell office:value-type="float" office:value="11659540" table:style-name="ce24">
            <text:p>11,659,540</text:p>
          </table:table-cell>
          <table:table-cell office:value-type="float" office:value="17199061" table:style-name="ce24">
            <text:p>17,199,061</text:p>
          </table:table-cell>
          <table:table-cell table:style-name="ce55"/>
          <table:table-cell office:value-type="float" office:value="58777" table:style-name="ce29">
            <text:p>58,777</text:p>
          </table:table-cell>
          <table:table-cell office:value-type="float" office:value="104592" table:style-name="ce31">
            <text:p>104,59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2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24)&gt;0,C10,&quot;&quot;)" table:style-name="ce19">
            <text:p>第1款、類　(北市0類)</text:p>
          </table:table-cell>
          <table:table-cell office:value-type="float" office:value="2635038" table:style-name="ce22">
            <text:p>2,635,038</text:p>
          </table:table-cell>
          <table:table-cell office:value-type="float" office:value="1570483" table:style-name="ce24">
            <text:p>1,570,483</text:p>
          </table:table-cell>
          <table:table-cell office:value-type="float" office:value="1064555" table:style-name="ce24">
            <text:p>1,064,555</text:p>
          </table:table-cell>
          <table:table-cell office:value-type="string" table:style-name="ce56">
            <text:p>政府預算、民</text:p>
          </table:table-cell>
          <table:table-cell office:value-type="float" office:value="3990" table:style-name="ce29">
            <text:p>3,990</text:p>
          </table:table-cell>
          <table:table-cell office:value-type="float" office:value="4314" table:style-name="ce31">
            <text:p>4,31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24)&gt;0,C11,&quot;&quot;)" table:style-name="ce19">
            <text:p>第2款、類(北市1,2類)</text:p>
          </table:table-cell>
          <table:table-cell office:value-type="float" office:value="11085625" table:style-name="ce22">
            <text:p>11,085,625</text:p>
          </table:table-cell>
          <table:table-cell office:value-type="float" office:value="4777583" table:style-name="ce24">
            <text:p>4,777,583</text:p>
          </table:table-cell>
          <table:table-cell office:value-type="float" office:value="6308042" table:style-name="ce24">
            <text:p>6,308,042</text:p>
          </table:table-cell>
          <table:table-cell office:value-type="string" table:style-name="ce56">
            <text:p>政府預算、民</text:p>
          </table:table-cell>
          <table:table-cell office:value-type="float" office:value="23528" table:style-name="ce29">
            <text:p>23,528</text:p>
          </table:table-cell>
          <table:table-cell office:value-type="float" office:value="35373" table:style-name="ce31">
            <text:p>35,37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24)&gt;0,C12,&quot;&quot;)" table:style-name="ce20">
            <text:p>第3款、類(北市3,4類)</text:p>
          </table:table-cell>
          <table:table-cell office:value-type="float" office:value="13226405" table:style-name="ce23">
            <text:p>13,226,405</text:p>
          </table:table-cell>
          <table:table-cell office:value-type="float" office:value="4846634" table:style-name="ce25">
            <text:p>4,846,634</text:p>
          </table:table-cell>
          <table:table-cell office:value-type="float" office:value="8379771" table:style-name="ce25">
            <text:p>8,379,771</text:p>
          </table:table-cell>
          <table:table-cell office:value-type="string" table:style-name="ce57">
            <text:p>政府預算、民</text:p>
          </table:table-cell>
          <table:table-cell office:value-type="float" office:value="28414" table:style-name="ce30">
            <text:p>28,414</text:p>
          </table:table-cell>
          <table:table-cell office:value-type="float" office:value="58948" table:style-name="ce32">
            <text:p>58,948</text:p>
            <draw:frame draw:z-index="1" draw:id="id13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msoxl:=IF(LEN(A24)&gt;0,B13,&quot;&quot;)" table:number-columns-spanned="2" table:number-rows-spanned="1" table:style-name="ce101">
            <text:p>其他</text:p>
          </table:table-cell>
          <table:covered-table-cell/>
          <table:table-cell office:value-type="float" office:value="1911533" table:style-name="ce23">
            <text:p>1,911,533</text:p>
          </table:table-cell>
          <table:table-cell office:value-type="float" office:value="464840" table:style-name="ce25">
            <text:p>464,840</text:p>
          </table:table-cell>
          <table:table-cell office:value-type="float" office:value="1446693" table:style-name="ce25">
            <text:p>1,446,693</text:p>
          </table:table-cell>
          <table:table-cell office:value-type="string" table:style-name="ce57">
            <text:p>民間捐贈</text:p>
          </table:table-cell>
          <table:table-cell office:value-type="float" office:value="2845" table:style-name="ce30">
            <text:p>2,845</text:p>
          </table:table-cell>
          <table:table-cell office:value-type="float" office:value="5957" table:style-name="ce32">
            <text:p>5,957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6" table:number-rows-spanned="1" table:style-name="ce100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9" table:number-rows-spanned="1" table:style-name="ce64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類資料。" table:formula="msoxl:=SUBSTITUTE(IF(LEN(A2)&gt;0,&quot;填表說明：&quot;&amp;C2,&quot;&quot;),CHAR(10),CHAR(10)&amp;&quot;　　　　　&quot;)" table:number-columns-spanned="9" table:number-rows-spanned="1" table:style-name="ce59">
            <text:p>填表說明：1.本表編製2份，於完成會核程序並經機關長官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臨時救濟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  <table:table table:name="102年下半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9">
            <text:p>1821-06-01-2</text:p>
          </table:table-cell>
          <table:table-cell office:value-type="string" table:style-name="ce40">
            <text:p>臺南市低收入戶及節日慰問概況</text:p>
          </table:table-cell>
          <table:table-cell office:value-type="string" table:style-name="ce8">
            <text:p>中華民國102年下半年 ( 7月至12月 )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03年 1月22日 14:59:20 印製</text:p>
          </table:table-cell>
          <table:table-cell office:value-type="string" table:style-name="ce21">
            <text:p>1.本表編製2份，於完成會核程序並經機關長官核章後，1份送主計處(室)，1份自存外，應由網際網路線上傳送至內政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style-name="ce7">
            <draw:g draw:z-index="3" draw:name="Group 3" draw:id="id38">
              <svg:title/>
              <svg:desc/>
              <draw:custom-shape svg:x="0in" svg:y="0.01042in" svg:width="0.97917in" svg:height="0.25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29" draw:style-name="a93" draw:name="報表週期">
                <svg:title/>
                <svg:desc/>
                <text:p text:style-name="a92" text:class-names="" text:cond-style-name=""><text:span text:style-name="a90" text:class-names="">半　年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30" draw:style-name="a97" draw:name="報表類別">
                <svg:title/>
                <svg:desc/>
                <text:p text:style-name="a96" text:class-names="" text:cond-style-name=""><text:span text:style-name="a94" text:class-names="">每半年終了後20日內編送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7" draw:name="報表類別">
                <svg:title/>
                <svg:desc/>
                <text:p text:style-name="a106" text:class-names="" text:cond-style-name=""><text:span text:style-name="a104" text:class-names="">臺南市政府社會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11" draw:name="報表類別">
                <svg:title/>
                <svg:desc/>
                <text:p text:style-name="a110" text:class-names="" text:cond-style-name=""><text:span text:style-name="a108" text:class-names="">1821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35" draw:style-name="a1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36" draw:style-name="a115" draw:name="報表類別">
                <svg:title/>
                <svg:desc/>
                <text:p text:style-name="a114" text:class-names="" text:cond-style-name=""><text:span text:style-name="a113" text:class-names="">單位：元、戶次、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37" draw:style-name="a119" draw:name="報表類別">
                <svg:title/>
                <svg:desc/>
                <text:p text:style-name="a118" text:class-names="" text:cond-style-name=""><text:span text:style-name="a116" text:class-names="">民國103年 1月22日 14:59:20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80"/>
          <table:covered-table-cell table:number-columns-repeated="3"/>
          <table:table-cell table:number-columns-repeated="3" table:style-name="ce6"/>
          <table:table-cell table:number-columns-repeated="16375" table:style-name="ce4"/>
        </table:table-row>
        <table:table-row table:style-name="ro4">
          <table:table-cell office:value-type="string" office:string-value="臺南市低收入戶及節日慰問概況" table:formula="msoxl:=F1" table:number-columns-spanned="9" table:number-rows-spanned="1" table:style-name="ce82">
            <text:p>臺南市低收入戶及節日慰問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2年下半年 ( 7月至12月 )" table:formula="msoxl:=G1" table:number-columns-spanned="9" table:number-rows-spanned="1" table:style-name="ce83">
            <text:p>中華民國102年下半年 ( 7月至12月 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96">
            <text:p>慰問節期</text:p>
          </table:table-cell>
          <table:table-cell office:value-type="string" table:number-columns-spanned="2" table:number-rows-spanned="2" table:style-name="ce97">
            <text:p>慰問對象</text:p>
          </table:table-cell>
          <table:covered-table-cell/>
          <table:table-cell office:value-type="string" table:number-columns-spanned="4" table:number-rows-spanned="1" table:style-name="ce98">
            <text:p>本期慰問款物</text:p>
          </table:table-cell>
          <table:covered-table-cell table:number-columns-repeated="3"/>
          <table:table-cell office:value-type="string" table:number-columns-spanned="2" table:number-rows-spanned="1" table:style-name="ce92">
            <text:p>本期受慰問戶(人)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91">
            <text:p>總計</text:p>
          </table:table-cell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37764598" table:style-name="ce22">
            <text:p>37,764,598</text:p>
          </table:table-cell>
          <table:table-cell office:value-type="float" office:value="10972100" table:style-name="ce24">
            <text:p>10,972,100</text:p>
          </table:table-cell>
          <table:table-cell office:value-type="float" office:value="26792498" table:style-name="ce24">
            <text:p>26,792,498</text:p>
          </table:table-cell>
          <table:table-cell table:style-name="ce37"/>
          <table:table-cell office:value-type="float" office:value="87294" table:style-name="ce29">
            <text:p>87,294</text:p>
          </table:table-cell>
          <table:table-cell office:value-type="float" office:value="218135" table:style-name="ce38">
            <text:p>218,13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4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3165859" table:style-name="ce22">
            <text:p>3,165,859</text:p>
          </table:table-cell>
          <table:table-cell office:value-type="float" office:value="1311970" table:style-name="ce24">
            <text:p>1,311,970</text:p>
          </table:table-cell>
          <table:table-cell office:value-type="float" office:value="1853889" table:style-name="ce24">
            <text:p>1,853,889</text:p>
          </table:table-cell>
          <table:table-cell table:style-name="ce37"/>
          <table:table-cell office:value-type="float" office:value="6546" table:style-name="ce29">
            <text:p>6,546</text:p>
          </table:table-cell>
          <table:table-cell office:value-type="float" office:value="7237" table:style-name="ce31">
            <text:p>7,237</text:p>
            <draw:frame draw:z-index="2" draw:id="id27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13514991" table:style-name="ce22">
            <text:p>13,514,991</text:p>
          </table:table-cell>
          <table:table-cell office:value-type="float" office:value="4123480" table:style-name="ce24">
            <text:p>4,123,480</text:p>
          </table:table-cell>
          <table:table-cell office:value-type="float" office:value="9391511" table:style-name="ce24">
            <text:p>9,391,511</text:p>
          </table:table-cell>
          <table:table-cell table:style-name="ce37"/>
          <table:table-cell office:value-type="float" office:value="32743" table:style-name="ce29">
            <text:p>32,743</text:p>
          </table:table-cell>
          <table:table-cell office:value-type="float" office:value="71583" table:style-name="ce31">
            <text:p>71,58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17851661" table:style-name="ce22">
            <text:p>17,851,661</text:p>
          </table:table-cell>
          <table:table-cell office:value-type="float" office:value="5296350" table:style-name="ce24">
            <text:p>5,296,350</text:p>
          </table:table-cell>
          <table:table-cell office:value-type="float" office:value="12555311" table:style-name="ce24">
            <text:p>12,555,311</text:p>
          </table:table-cell>
          <table:table-cell table:style-name="ce37"/>
          <table:table-cell office:value-type="float" office:value="42054" table:style-name="ce29">
            <text:p>42,054</text:p>
          </table:table-cell>
          <table:table-cell office:value-type="float" office:value="124878" table:style-name="ce31">
            <text:p>124,87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float" office:value="3232087" table:style-name="ce22">
            <text:p>3,232,087</text:p>
          </table:table-cell>
          <table:table-cell office:value-type="float" office:value="240300" table:style-name="ce24">
            <text:p>240,300</text:p>
          </table:table-cell>
          <table:table-cell office:value-type="float" office:value="2991787" table:style-name="ce24">
            <text:p>2,991,787</text:p>
          </table:table-cell>
          <table:table-cell table:style-name="ce37"/>
          <table:table-cell office:value-type="float" office:value="5951" table:style-name="ce29">
            <text:p>5,951</text:p>
          </table:table-cell>
          <table:table-cell office:value-type="float" office:value="14437" table:style-name="ce31">
            <text:p>14,437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msoxl:=IF(LEN(A34)&gt;0,A34,&quot;&quot;)" table:number-columns-spanned="1" table:number-rows-spanned="5" table:style-name="ce99">
            <text:p>中 秋 節</text:p>
          </table:table-cell>
          <table:table-cell office:value-type="string" office:string-value="合計" table:formula="msoxl:=IF(LEN(A1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4812292" table:style-name="ce22">
            <text:p>4,812,292</text:p>
          </table:table-cell>
          <table:table-cell office:value-type="float" office:value="3841300" table:style-name="ce24">
            <text:p>3,841,300</text:p>
          </table:table-cell>
          <table:table-cell office:value-type="float" office:value="970992" table:style-name="ce24">
            <text:p>970,992</text:p>
          </table:table-cell>
          <table:table-cell table:style-name="ce37"/>
          <table:table-cell office:value-type="float" office:value="12356" table:style-name="ce29">
            <text:p>12,356</text:p>
          </table:table-cell>
          <table:table-cell office:value-type="float" office:value="26568" table:style-name="ce31">
            <text:p>26,56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4)&gt;0,C10,&quot;&quot;)" table:style-name="ce17">
            <text:p>第1款、類　(北市0類)</text:p>
          </table:table-cell>
          <table:table-cell office:value-type="float" office:value="186219" table:style-name="ce22">
            <text:p>186,219</text:p>
          </table:table-cell>
          <table:table-cell office:value-type="float" office:value="172400" table:style-name="ce24">
            <text:p>172,400</text:p>
          </table:table-cell>
          <table:table-cell office:value-type="float" office:value="13819" table:style-name="ce24">
            <text:p>13,819</text:p>
          </table:table-cell>
          <table:table-cell office:value-type="string" table:style-name="ce58">
            <text:p>政府預算、民</text:p>
          </table:table-cell>
          <table:table-cell office:value-type="float" office:value="419" table:style-name="ce29">
            <text:p>419</text:p>
          </table:table-cell>
          <table:table-cell office:value-type="float" office:value="402" table:style-name="ce31">
            <text:p>40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4)&gt;0,C11,&quot;&quot;)" table:style-name="ce17">
            <text:p>第2款、類(北市1,2類)</text:p>
          </table:table-cell>
          <table:table-cell office:value-type="float" office:value="1329868" table:style-name="ce22">
            <text:p>1,329,868</text:p>
          </table:table-cell>
          <table:table-cell office:value-type="float" office:value="1116600" table:style-name="ce24">
            <text:p>1,116,600</text:p>
          </table:table-cell>
          <table:table-cell office:value-type="float" office:value="213268" table:style-name="ce24">
            <text:p>213,268</text:p>
          </table:table-cell>
          <table:table-cell office:value-type="string" table:style-name="ce58">
            <text:p>政府預算、民</text:p>
          </table:table-cell>
          <table:table-cell office:value-type="float" office:value="3421" table:style-name="ce29">
            <text:p>3,421</text:p>
          </table:table-cell>
          <table:table-cell office:value-type="float" office:value="5416" table:style-name="ce31">
            <text:p>5,41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4)&gt;0,C12,&quot;&quot;)" table:style-name="ce17">
            <text:p>第3款、類(北市3,4類)</text:p>
          </table:table-cell>
          <table:table-cell office:value-type="float" office:value="2915692" table:style-name="ce22">
            <text:p>2,915,692</text:p>
          </table:table-cell>
          <table:table-cell office:value-type="float" office:value="2432300" table:style-name="ce24">
            <text:p>2,432,300</text:p>
          </table:table-cell>
          <table:table-cell office:value-type="float" office:value="483392" table:style-name="ce24">
            <text:p>483,392</text:p>
          </table:table-cell>
          <table:table-cell office:value-type="string" table:style-name="ce58">
            <text:p>政府預算、民</text:p>
          </table:table-cell>
          <table:table-cell office:value-type="float" office:value="7828" table:style-name="ce29">
            <text:p>7,828</text:p>
          </table:table-cell>
          <table:table-cell office:value-type="float" office:value="19043" table:style-name="ce31">
            <text:p>19,04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4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380513" table:style-name="ce22">
            <text:p>380,513</text:p>
          </table:table-cell>
          <table:table-cell office:value-type="float" office:value="120000" table:style-name="ce24">
            <text:p>120,000</text:p>
          </table:table-cell>
          <table:table-cell office:value-type="float" office:value="260513" table:style-name="ce24">
            <text:p>260,513</text:p>
          </table:table-cell>
          <table:table-cell office:value-type="string" table:style-name="ce58">
            <text:p>民間捐贈</text:p>
          </table:table-cell>
          <table:table-cell office:value-type="float" office:value="688" table:style-name="ce29">
            <text:p>688</text:p>
          </table:table-cell>
          <table:table-cell office:value-type="float" office:value="1707" table:style-name="ce31">
            <text:p>1,707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臨時救濟" table:formula="msoxl:=IF(LEN(A35)&gt;0,A35,&quot;&quot;)" table:number-columns-spanned="1" table:number-rows-spanned="5" table:style-name="ce99">
            <text:p>臨時救濟</text:p>
          </table:table-cell>
          <table:table-cell office:value-type="string" office:string-value="合計" table:formula="msoxl:=IF(LEN(A19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32952306" table:style-name="ce22">
            <text:p>32,952,306</text:p>
          </table:table-cell>
          <table:table-cell office:value-type="float" office:value="7130800" table:style-name="ce24">
            <text:p>7,130,800</text:p>
          </table:table-cell>
          <table:table-cell office:value-type="float" office:value="25821506" table:style-name="ce24">
            <text:p>25,821,506</text:p>
          </table:table-cell>
          <table:table-cell table:style-name="ce37"/>
          <table:table-cell office:value-type="float" office:value="74938" table:style-name="ce29">
            <text:p>74,938</text:p>
          </table:table-cell>
          <table:table-cell office:value-type="float" office:value="191567" table:style-name="ce31">
            <text:p>191,56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9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9)&gt;0,C10,&quot;&quot;)" table:style-name="ce19">
            <text:p>第1款、類　(北市0類)</text:p>
          </table:table-cell>
          <table:table-cell office:value-type="float" office:value="2979640" table:style-name="ce22">
            <text:p>2,979,640</text:p>
          </table:table-cell>
          <table:table-cell office:value-type="float" office:value="1139570" table:style-name="ce24">
            <text:p>1,139,570</text:p>
          </table:table-cell>
          <table:table-cell office:value-type="float" office:value="1840070" table:style-name="ce24">
            <text:p>1,840,070</text:p>
          </table:table-cell>
          <table:table-cell office:value-type="string" table:style-name="ce58">
            <text:p>政府預算、民</text:p>
          </table:table-cell>
          <table:table-cell office:value-type="float" office:value="6127" table:style-name="ce29">
            <text:p>6,127</text:p>
          </table:table-cell>
          <table:table-cell office:value-type="float" office:value="6835" table:style-name="ce31">
            <text:p>6,835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9)&gt;0,C11,&quot;&quot;)" table:style-name="ce19">
            <text:p>第2款、類(北市1,2類)</text:p>
          </table:table-cell>
          <table:table-cell office:value-type="float" office:value="12185123" table:style-name="ce22">
            <text:p>12,185,123</text:p>
          </table:table-cell>
          <table:table-cell office:value-type="float" office:value="3006880" table:style-name="ce24">
            <text:p>3,006,880</text:p>
          </table:table-cell>
          <table:table-cell office:value-type="float" office:value="9178243" table:style-name="ce24">
            <text:p>9,178,243</text:p>
          </table:table-cell>
          <table:table-cell office:value-type="string" table:style-name="ce58">
            <text:p>政府預算、民</text:p>
          </table:table-cell>
          <table:table-cell office:value-type="float" office:value="29322" table:style-name="ce29">
            <text:p>29,322</text:p>
          </table:table-cell>
          <table:table-cell office:value-type="float" office:value="66167" table:style-name="ce31">
            <text:p>66,167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9)&gt;0,C12,&quot;&quot;)" table:style-name="ce19">
            <text:p>第3款、類(北市3,4類)</text:p>
          </table:table-cell>
          <table:table-cell office:value-type="float" office:value="14935969" table:style-name="ce22">
            <text:p>14,935,969</text:p>
          </table:table-cell>
          <table:table-cell office:value-type="float" office:value="2864050" table:style-name="ce24">
            <text:p>2,864,050</text:p>
          </table:table-cell>
          <table:table-cell office:value-type="float" office:value="12071919" table:style-name="ce24">
            <text:p>12,071,919</text:p>
          </table:table-cell>
          <table:table-cell office:value-type="string" table:style-name="ce58">
            <text:p>政府預算、民</text:p>
          </table:table-cell>
          <table:table-cell office:value-type="float" office:value="34226" table:style-name="ce29">
            <text:p>34,226</text:p>
          </table:table-cell>
          <table:table-cell office:value-type="float" office:value="105835" table:style-name="ce31">
            <text:p>105,83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9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2851574" table:style-name="ce22">
            <text:p>2,851,574</text:p>
          </table:table-cell>
          <table:table-cell office:value-type="float" office:value="120300" table:style-name="ce24">
            <text:p>120,300</text:p>
          </table:table-cell>
          <table:table-cell office:value-type="float" office:value="2731274" table:style-name="ce24">
            <text:p>2,731,274</text:p>
          </table:table-cell>
          <table:table-cell office:value-type="string" table:style-name="ce58">
            <text:p>民間捐贈</text:p>
          </table:table-cell>
          <table:table-cell office:value-type="float" office:value="5263" table:style-name="ce29">
            <text:p>5,263</text:p>
          </table:table-cell>
          <table:table-cell office:value-type="float" office:value="12730" table:style-name="ce31">
            <text:p>12,730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" table:formula="msoxl:=IF(LEN(A36)&gt;0,A36,&quot;&quot;)" table:number-columns-spanned="1" table:number-rows-spanned="5" table:style-name="ce99"/>
          <table:table-cell office:value-type="string" office:string-value="" table:formula="msoxl:=IF(LEN(A24)&gt;0,B9,&quot;&quot;)" table:number-columns-spanned="2" table:number-rows-spanned="1" table:style-name="ce95"/>
          <table:covered-table-cell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" table:formula="msoxl:=IF(LEN(A24)&gt;0,B10,&quot;&quot;)" table:number-columns-spanned="1" table:number-rows-spanned="3" table:style-name="ce94"/>
          <table:table-cell office:value-type="string" office:string-value="" table:formula="msoxl:=IF(LEN(A24)&gt;0,C10,&quot;&quot;)" table:style-name="ce19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msoxl:=IF(LEN(A24)&gt;0,C11,&quot;&quot;)" table:style-name="ce19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msoxl:=IF(LEN(A24)&gt;0,C12,&quot;&quot;)" table:style-name="ce20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>
            <draw:frame draw:z-index="1" draw:id="id26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" table:formula="msoxl:=IF(LEN(A24)&gt;0,B13,&quot;&quot;)" table:number-columns-spanned="2" table:number-rows-spanned="1" table:style-name="ce101"/>
          <table:covered-table-cell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6" table:number-rows-spanned="1" table:style-name="ce100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9" table:number-rows-spanned="1" table:style-name="ce64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表款別，第1款台北市填第0類資料，高雄市填第1類資料，第2款台北市填第1、2類資料，高雄市填第2類資料，第3款台北市填第3、4類資料，高雄市填第3類資料。" table:formula="msoxl:=SUBSTITUTE(IF(LEN(A2)&gt;0,&quot;填表說明：&quot;&amp;C2,&quot;&quot;),CHAR(10),CHAR(10)&amp;&quot;　　　　　&quot;)" table:number-columns-spanned="9" table:number-rows-spanned="1" table:style-name="ce59">
            <text:p>填表說明：1.本表編製2份，於完成會核程序並經機關長官核章後，1份送主計處(室)，1份自存外，應由網際網路線上傳送至內政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臨時救濟</text:p>
          </table:table-cell>
          <table:table-cell table:number-columns-repeated="16383"/>
        </table:table-row>
        <table:table-row table:style-name="ro9" table:visibility="collapse">
          <table:table-cell table:number-columns-repeated="2" table:style-name="ce4"/>
          <table:table-cell table:number-columns-repeated="16382"/>
        </table:table-row>
        <table:table-row table:number-rows-repeated="1048540" table:style-name="ro9">
          <table:table-cell table:number-columns-repeated="16384"/>
        </table:table-row>
      </table:table>
      <table:table table:name="102年上半年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9">
            <text:p>1821-06-01-2</text:p>
          </table:table-cell>
          <table:table-cell office:value-type="string" table:style-name="ce40">
            <text:p>臺南市低收入戶及節日慰問概況</text:p>
          </table:table-cell>
          <table:table-cell office:value-type="string" table:style-name="ce8">
            <text:p>中華民國102年上半年 ( 1月至6月 )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02年 7月30日 19:01:05 印製</text:p>
          </table:table-cell>
          <table:table-cell office:value-type="string" table:style-name="ce21">
            <text:p>1.本表編製2份，於完成會核程序並經機關長官核章後，1份送主計處(室)，1份自存外，應由網際網路線上傳送至內政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style-name="ce7">
            <draw:g draw:z-index="3" draw:name="Group 3" draw:id="id51">
              <svg:title/>
              <svg:desc/>
              <draw:custom-shape svg:x="0in" svg:y="0.01042in" svg:width="0.97917in" svg:height="0.25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42" draw:style-name="a133" draw:name="報表週期">
                <svg:title/>
                <svg:desc/>
                <text:p text:style-name="a132" text:class-names="" text:cond-style-name=""><text:span text:style-name="a130" text:class-names="">半　年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43" draw:style-name="a137" draw:name="報表類別">
                <svg:title/>
                <svg:desc/>
                <text:p text:style-name="a136" text:class-names="" text:cond-style-name=""><text:span text:style-name="a134" text:class-names="">每半年終了後20日內編送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7" draw:name="報表類別">
                <svg:title/>
                <svg:desc/>
                <text:p text:style-name="a146" text:class-names="" text:cond-style-name=""><text:span text:style-name="a144" text:class-names="">臺南市政府社會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51" draw:name="報表類別">
                <svg:title/>
                <svg:desc/>
                <text:p text:style-name="a150" text:class-names="" text:cond-style-name=""><text:span text:style-name="a148" text:class-names="">1821-06-01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48" draw:style-name="a15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49" draw:style-name="a155" draw:name="報表類別">
                <svg:title/>
                <svg:desc/>
                <text:p text:style-name="a154" text:class-names="" text:cond-style-name=""><text:span text:style-name="a153" text:class-names="">單位：元、戶次、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50" draw:style-name="a159" draw:name="報表類別">
                <svg:title/>
                <svg:desc/>
                <text:p text:style-name="a158" text:class-names="" text:cond-style-name=""><text:span text:style-name="a156" text:class-names="">民國102年 7月30日 19:01:05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80"/>
          <table:covered-table-cell table:number-columns-repeated="3"/>
          <table:table-cell table:number-columns-repeated="3" table:style-name="ce6"/>
          <table:table-cell table:number-columns-repeated="16375" table:style-name="ce4"/>
        </table:table-row>
        <table:table-row table:style-name="ro4">
          <table:table-cell office:value-type="string" office:string-value="臺南市低收入戶及節日慰問概況" table:formula="msoxl:=F1" table:number-columns-spanned="9" table:number-rows-spanned="1" table:style-name="ce82">
            <text:p>臺南市低收入戶及節日慰問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2年上半年 ( 1月至6月 )" table:formula="msoxl:=G1" table:number-columns-spanned="9" table:number-rows-spanned="1" table:style-name="ce83">
            <text:p>中華民國102年上半年 ( 1月至6月 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96">
            <text:p>慰問節期</text:p>
          </table:table-cell>
          <table:table-cell office:value-type="string" table:number-columns-spanned="2" table:number-rows-spanned="2" table:style-name="ce97">
            <text:p>慰問對象</text:p>
          </table:table-cell>
          <table:covered-table-cell/>
          <table:table-cell office:value-type="string" table:number-columns-spanned="4" table:number-rows-spanned="1" table:style-name="ce98">
            <text:p>本期慰問款物</text:p>
          </table:table-cell>
          <table:covered-table-cell table:number-columns-repeated="3"/>
          <table:table-cell office:value-type="string" table:number-columns-spanned="2" table:number-rows-spanned="1" table:style-name="ce92">
            <text:p>本期受慰問戶(人)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91">
            <text:p>總計</text:p>
          </table:table-cell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51395005" table:style-name="ce22">
            <text:p>51,395,005</text:p>
          </table:table-cell>
          <table:table-cell office:value-type="float" office:value="27713200" table:style-name="ce24">
            <text:p>27,713,200</text:p>
          </table:table-cell>
          <table:table-cell office:value-type="float" office:value="23681805" table:style-name="ce24">
            <text:p>23,681,805</text:p>
          </table:table-cell>
          <table:table-cell table:style-name="ce55"/>
          <table:table-cell office:value-type="float" office:value="87424" table:style-name="ce29">
            <text:p>87,424</text:p>
          </table:table-cell>
          <table:table-cell office:value-type="float" office:value="200214" table:style-name="ce38">
            <text:p>200,21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4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4223030" table:style-name="ce22">
            <text:p>4,223,030</text:p>
          </table:table-cell>
          <table:table-cell office:value-type="float" office:value="2612600" table:style-name="ce24">
            <text:p>2,612,600</text:p>
          </table:table-cell>
          <table:table-cell office:value-type="float" office:value="1610430" table:style-name="ce24">
            <text:p>1,610,430</text:p>
          </table:table-cell>
          <table:table-cell table:style-name="ce55"/>
          <table:table-cell office:value-type="float" office:value="7742" table:style-name="ce29">
            <text:p>7,742</text:p>
          </table:table-cell>
          <table:table-cell office:value-type="float" office:value="7589" table:style-name="ce31">
            <text:p>7,589</text:p>
            <draw:frame draw:z-index="2" draw:id="id40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13803979" table:style-name="ce22">
            <text:p>13,803,979</text:p>
          </table:table-cell>
          <table:table-cell office:value-type="float" office:value="6122100" table:style-name="ce24">
            <text:p>6,122,100</text:p>
          </table:table-cell>
          <table:table-cell office:value-type="float" office:value="7681879" table:style-name="ce24">
            <text:p>7,681,879</text:p>
          </table:table-cell>
          <table:table-cell table:style-name="ce55"/>
          <table:table-cell office:value-type="float" office:value="32113" table:style-name="ce29">
            <text:p>32,113</text:p>
          </table:table-cell>
          <table:table-cell office:value-type="float" office:value="59488" table:style-name="ce31">
            <text:p>59,488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26522278" table:style-name="ce22">
            <text:p>26,522,278</text:p>
          </table:table-cell>
          <table:table-cell office:value-type="float" office:value="15292900" table:style-name="ce24">
            <text:p>15,292,900</text:p>
          </table:table-cell>
          <table:table-cell office:value-type="float" office:value="11229378" table:style-name="ce24">
            <text:p>11,229,378</text:p>
          </table:table-cell>
          <table:table-cell table:style-name="ce55"/>
          <table:table-cell office:value-type="float" office:value="43209" table:style-name="ce29">
            <text:p>43,209</text:p>
          </table:table-cell>
          <table:table-cell office:value-type="float" office:value="122096" table:style-name="ce31">
            <text:p>122,09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float" office:value="6845718" table:style-name="ce22">
            <text:p>6,845,718</text:p>
          </table:table-cell>
          <table:table-cell office:value-type="float" office:value="3685600" table:style-name="ce24">
            <text:p>3,685,600</text:p>
          </table:table-cell>
          <table:table-cell office:value-type="float" office:value="3160118" table:style-name="ce24">
            <text:p>3,160,118</text:p>
          </table:table-cell>
          <table:table-cell table:style-name="ce55"/>
          <table:table-cell office:value-type="float" office:value="4360" table:style-name="ce29">
            <text:p>4,360</text:p>
          </table:table-cell>
          <table:table-cell office:value-type="float" office:value="11041" table:style-name="ce31">
            <text:p>11,041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msoxl:=IF(LEN(A34)&gt;0,A34,&quot;&quot;)" table:number-columns-spanned="1" table:number-rows-spanned="5" table:style-name="ce99">
            <text:p>春　　節</text:p>
          </table:table-cell>
          <table:table-cell office:value-type="string" office:string-value="合計" table:formula="msoxl:=IF(LEN(A1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15322886" table:style-name="ce22">
            <text:p>15,322,886</text:p>
          </table:table-cell>
          <table:table-cell office:value-type="float" office:value="12093900" table:style-name="ce24">
            <text:p>12,093,900</text:p>
          </table:table-cell>
          <table:table-cell office:value-type="float" office:value="3228986" table:style-name="ce24">
            <text:p>3,228,986</text:p>
          </table:table-cell>
          <table:table-cell table:style-name="ce55"/>
          <table:table-cell office:value-type="float" office:value="13456" table:style-name="ce29">
            <text:p>13,456</text:p>
          </table:table-cell>
          <table:table-cell office:value-type="float" office:value="29109" table:style-name="ce31">
            <text:p>29,109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4)&gt;0,C10,&quot;&quot;)" table:style-name="ce17">
            <text:p>第1款、類　(北市0類)</text:p>
          </table:table-cell>
          <table:table-cell office:value-type="float" office:value="591440" table:style-name="ce22">
            <text:p>591,440</text:p>
          </table:table-cell>
          <table:table-cell office:value-type="float" office:value="523400" table:style-name="ce24">
            <text:p>523,400</text:p>
          </table:table-cell>
          <table:table-cell office:value-type="float" office:value="68040" table:style-name="ce24">
            <text:p>68,040</text:p>
          </table:table-cell>
          <table:table-cell office:value-type="string" table:style-name="ce56">
            <text:p>政府預算、民</text:p>
          </table:table-cell>
          <table:table-cell office:value-type="float" office:value="1315" table:style-name="ce29">
            <text:p>1,315</text:p>
          </table:table-cell>
          <table:table-cell office:value-type="float" office:value="790" table:style-name="ce31">
            <text:p>790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4)&gt;0,C11,&quot;&quot;)" table:style-name="ce17">
            <text:p>第2款、類(北市1,2類)</text:p>
          </table:table-cell>
          <table:table-cell office:value-type="float" office:value="994610" table:style-name="ce22">
            <text:p>994,610</text:p>
          </table:table-cell>
          <table:table-cell office:value-type="float" office:value="388100" table:style-name="ce24">
            <text:p>388,100</text:p>
          </table:table-cell>
          <table:table-cell office:value-type="float" office:value="606510" table:style-name="ce24">
            <text:p>606,510</text:p>
          </table:table-cell>
          <table:table-cell office:value-type="string" table:style-name="ce56">
            <text:p>政府預算、民</text:p>
          </table:table-cell>
          <table:table-cell office:value-type="float" office:value="4521" table:style-name="ce29">
            <text:p>4,521</text:p>
          </table:table-cell>
          <table:table-cell office:value-type="float" office:value="7273" table:style-name="ce31">
            <text:p>7,27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4)&gt;0,C12,&quot;&quot;)" table:style-name="ce17">
            <text:p>第3款、類(北市3,4類)</text:p>
          </table:table-cell>
          <table:table-cell office:value-type="float" office:value="9460906" table:style-name="ce22">
            <text:p>9,460,906</text:p>
          </table:table-cell>
          <table:table-cell office:value-type="float" office:value="8180900" table:style-name="ce24">
            <text:p>8,180,900</text:p>
          </table:table-cell>
          <table:table-cell office:value-type="float" office:value="1280006" table:style-name="ce24">
            <text:p>1,280,006</text:p>
          </table:table-cell>
          <table:table-cell office:value-type="string" table:style-name="ce56">
            <text:p>政府預算、民</text:p>
          </table:table-cell>
          <table:table-cell office:value-type="float" office:value="6608" table:style-name="ce29">
            <text:p>6,608</text:p>
          </table:table-cell>
          <table:table-cell office:value-type="float" office:value="17845" table:style-name="ce31">
            <text:p>17,84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4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4275930" table:style-name="ce22">
            <text:p>4,275,930</text:p>
          </table:table-cell>
          <table:table-cell office:value-type="float" office:value="3001500" table:style-name="ce24">
            <text:p>3,001,500</text:p>
          </table:table-cell>
          <table:table-cell office:value-type="float" office:value="1274430" table:style-name="ce24">
            <text:p>1,274,430</text:p>
          </table:table-cell>
          <table:table-cell office:value-type="string" table:style-name="ce56">
            <text:p>民間捐贈</text:p>
          </table:table-cell>
          <table:table-cell office:value-type="float" office:value="1012" table:style-name="ce29">
            <text:p>1,012</text:p>
          </table:table-cell>
          <table:table-cell office:value-type="float" office:value="3201" table:style-name="ce31">
            <text:p>3,201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msoxl:=IF(LEN(A35)&gt;0,A35,&quot;&quot;)" table:number-columns-spanned="1" table:number-rows-spanned="5" table:style-name="ce99">
            <text:p>端 午 節</text:p>
          </table:table-cell>
          <table:table-cell office:value-type="string" office:string-value="合計" table:formula="msoxl:=IF(LEN(A19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4086625" table:style-name="ce22">
            <text:p>4,086,625</text:p>
          </table:table-cell>
          <table:table-cell office:value-type="float" office:value="3275000" table:style-name="ce24">
            <text:p>3,275,000</text:p>
          </table:table-cell>
          <table:table-cell office:value-type="float" office:value="811625" table:style-name="ce24">
            <text:p>811,625</text:p>
          </table:table-cell>
          <table:table-cell table:style-name="ce55"/>
          <table:table-cell office:value-type="float" office:value="10454" table:style-name="ce29">
            <text:p>10,454</text:p>
          </table:table-cell>
          <table:table-cell office:value-type="float" office:value="24812" table:style-name="ce31">
            <text:p>24,81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9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9)&gt;0,C10,&quot;&quot;)" table:style-name="ce19">
            <text:p>第1款、類　(北市0類)</text:p>
          </table:table-cell>
          <table:table-cell office:value-type="float" office:value="144895" table:style-name="ce22">
            <text:p>144,895</text:p>
          </table:table-cell>
          <table:table-cell office:value-type="float" office:value="131100" table:style-name="ce24">
            <text:p>131,100</text:p>
          </table:table-cell>
          <table:table-cell office:value-type="float" office:value="13795" table:style-name="ce24">
            <text:p>13,795</text:p>
          </table:table-cell>
          <table:table-cell office:value-type="string" table:style-name="ce56">
            <text:p>政府預算、民</text:p>
          </table:table-cell>
          <table:table-cell office:value-type="float" office:value="426" table:style-name="ce29">
            <text:p>426</text:p>
          </table:table-cell>
          <table:table-cell office:value-type="float" office:value="472" table:style-name="ce31">
            <text:p>47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9)&gt;0,C11,&quot;&quot;)" table:style-name="ce19">
            <text:p>第2款、類(北市1,2類)</text:p>
          </table:table-cell>
          <table:table-cell office:value-type="float" office:value="1106375" table:style-name="ce22">
            <text:p>1,106,375</text:p>
          </table:table-cell>
          <table:table-cell office:value-type="float" office:value="902400" table:style-name="ce24">
            <text:p>902,400</text:p>
          </table:table-cell>
          <table:table-cell office:value-type="float" office:value="203975" table:style-name="ce24">
            <text:p>203,975</text:p>
          </table:table-cell>
          <table:table-cell office:value-type="string" table:style-name="ce56">
            <text:p>政府預算、民</text:p>
          </table:table-cell>
          <table:table-cell office:value-type="float" office:value="3023" table:style-name="ce29">
            <text:p>3,023</text:p>
          </table:table-cell>
          <table:table-cell office:value-type="float" office:value="5406" table:style-name="ce31">
            <text:p>5,40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9)&gt;0,C12,&quot;&quot;)" table:style-name="ce19">
            <text:p>第3款、類(北市3,4類)</text:p>
          </table:table-cell>
          <table:table-cell office:value-type="float" office:value="2277555" table:style-name="ce22">
            <text:p>2,277,555</text:p>
          </table:table-cell>
          <table:table-cell office:value-type="float" office:value="1982500" table:style-name="ce24">
            <text:p>1,982,500</text:p>
          </table:table-cell>
          <table:table-cell office:value-type="float" office:value="295055" table:style-name="ce24">
            <text:p>295,055</text:p>
          </table:table-cell>
          <table:table-cell office:value-type="string" table:style-name="ce56">
            <text:p>政府預算、民</text:p>
          </table:table-cell>
          <table:table-cell office:value-type="float" office:value="6575" table:style-name="ce29">
            <text:p>6,575</text:p>
          </table:table-cell>
          <table:table-cell office:value-type="float" office:value="17963" table:style-name="ce31">
            <text:p>17,96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9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557800" table:style-name="ce22">
            <text:p>557,800</text:p>
          </table:table-cell>
          <table:table-cell office:value-type="float" office:value="259000" table:style-name="ce24">
            <text:p>259,000</text:p>
          </table:table-cell>
          <table:table-cell office:value-type="float" office:value="298800" table:style-name="ce24">
            <text:p>298,800</text:p>
          </table:table-cell>
          <table:table-cell office:value-type="string" table:style-name="ce56">
            <text:p>民間捐贈</text:p>
          </table:table-cell>
          <table:table-cell office:value-type="float" office:value="430" table:style-name="ce29">
            <text:p>430</text:p>
          </table:table-cell>
          <table:table-cell office:value-type="float" office:value="971" table:style-name="ce31">
            <text:p>971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臨時救濟" table:formula="msoxl:=IF(LEN(A36)&gt;0,A36,&quot;&quot;)" table:number-columns-spanned="1" table:number-rows-spanned="5" table:style-name="ce99">
            <text:p>臨時救濟</text:p>
          </table:table-cell>
          <table:table-cell office:value-type="string" office:string-value="合計" table:formula="msoxl:=IF(LEN(A2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31985494" table:style-name="ce22">
            <text:p>31,985,494</text:p>
          </table:table-cell>
          <table:table-cell office:value-type="float" office:value="12344300" table:style-name="ce24">
            <text:p>12,344,300</text:p>
          </table:table-cell>
          <table:table-cell office:value-type="float" office:value="19641194" table:style-name="ce24">
            <text:p>19,641,194</text:p>
          </table:table-cell>
          <table:table-cell table:style-name="ce55"/>
          <table:table-cell office:value-type="float" office:value="63514" table:style-name="ce29">
            <text:p>63,514</text:p>
          </table:table-cell>
          <table:table-cell office:value-type="float" office:value="146293" table:style-name="ce31">
            <text:p>146,29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2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24)&gt;0,C10,&quot;&quot;)" table:style-name="ce19">
            <text:p>第1款、類　(北市0類)</text:p>
          </table:table-cell>
          <table:table-cell office:value-type="float" office:value="3486695" table:style-name="ce22">
            <text:p>3,486,695</text:p>
          </table:table-cell>
          <table:table-cell office:value-type="float" office:value="1958100" table:style-name="ce24">
            <text:p>1,958,100</text:p>
          </table:table-cell>
          <table:table-cell office:value-type="float" office:value="1528595" table:style-name="ce24">
            <text:p>1,528,595</text:p>
          </table:table-cell>
          <table:table-cell office:value-type="string" table:style-name="ce56">
            <text:p>政府預算、民</text:p>
          </table:table-cell>
          <table:table-cell office:value-type="float" office:value="6001" table:style-name="ce29">
            <text:p>6,001</text:p>
          </table:table-cell>
          <table:table-cell office:value-type="float" office:value="6327" table:style-name="ce31">
            <text:p>6,327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24)&gt;0,C11,&quot;&quot;)" table:style-name="ce19">
            <text:p>第2款、類(北市1,2類)</text:p>
          </table:table-cell>
          <table:table-cell office:value-type="float" office:value="11702994" table:style-name="ce22">
            <text:p>11,702,994</text:p>
          </table:table-cell>
          <table:table-cell office:value-type="float" office:value="4831600" table:style-name="ce24">
            <text:p>4,831,600</text:p>
          </table:table-cell>
          <table:table-cell office:value-type="float" office:value="6871394" table:style-name="ce24">
            <text:p>6,871,394</text:p>
          </table:table-cell>
          <table:table-cell office:value-type="string" table:style-name="ce56">
            <text:p>政府預算、民</text:p>
          </table:table-cell>
          <table:table-cell office:value-type="float" office:value="24569" table:style-name="ce29">
            <text:p>24,569</text:p>
          </table:table-cell>
          <table:table-cell office:value-type="float" office:value="46809" table:style-name="ce31">
            <text:p>46,809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24)&gt;0,C12,&quot;&quot;)" table:style-name="ce20">
            <text:p>第3款、類(北市3,4類)</text:p>
          </table:table-cell>
          <table:table-cell office:value-type="float" office:value="14783817" table:style-name="ce23">
            <text:p>14,783,817</text:p>
          </table:table-cell>
          <table:table-cell office:value-type="float" office:value="5129500" table:style-name="ce25">
            <text:p>5,129,500</text:p>
          </table:table-cell>
          <table:table-cell office:value-type="float" office:value="9654317" table:style-name="ce25">
            <text:p>9,654,317</text:p>
          </table:table-cell>
          <table:table-cell office:value-type="string" table:style-name="ce57">
            <text:p>政府預算、民</text:p>
          </table:table-cell>
          <table:table-cell office:value-type="float" office:value="30026" table:style-name="ce30">
            <text:p>30,026</text:p>
          </table:table-cell>
          <table:table-cell office:value-type="float" office:value="86288" table:style-name="ce32">
            <text:p>86,288</text:p>
            <draw:frame draw:z-index="1" draw:id="id39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msoxl:=IF(LEN(A24)&gt;0,B13,&quot;&quot;)" table:number-columns-spanned="2" table:number-rows-spanned="1" table:style-name="ce101">
            <text:p>其他</text:p>
          </table:table-cell>
          <table:covered-table-cell/>
          <table:table-cell office:value-type="float" office:value="2011988" table:style-name="ce23">
            <text:p>2,011,988</text:p>
          </table:table-cell>
          <table:table-cell office:value-type="float" office:value="425100" table:style-name="ce25">
            <text:p>425,100</text:p>
          </table:table-cell>
          <table:table-cell office:value-type="float" office:value="1586888" table:style-name="ce25">
            <text:p>1,586,888</text:p>
          </table:table-cell>
          <table:table-cell office:value-type="string" table:style-name="ce57">
            <text:p>民間捐贈</text:p>
          </table:table-cell>
          <table:table-cell office:value-type="float" office:value="2918" table:style-name="ce30">
            <text:p>2,918</text:p>
          </table:table-cell>
          <table:table-cell office:value-type="float" office:value="6869" table:style-name="ce32">
            <text:p>6,869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6" table:number-rows-spanned="1" table:style-name="ce100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9" table:number-rows-spanned="1" table:style-name="ce64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表款別，第1款台北市填第0類資料，高雄市填第1類資料，第2款台北市填第1、2類資料，高雄市填第2類資料，第3款台北市填第3、4類資料，高雄市填第3類資料。" table:formula="msoxl:=SUBSTITUTE(IF(LEN(A2)&gt;0,&quot;填表說明：&quot;&amp;C2,&quot;&quot;),CHAR(10),CHAR(10)&amp;&quot;　　　　　&quot;)" table:number-columns-spanned="9" table:number-rows-spanned="1" table:style-name="ce59">
            <text:p>填表說明：1.本表編製2份，於完成會核程序並經機關長官核章後，1份送主計處(室)，1份自存外，應由網際網路線上傳送至內政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臨時救濟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  <table:table table:name="101年下半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9">
            <text:p>1821-06-01-2</text:p>
          </table:table-cell>
          <table:table-cell office:value-type="string" table:style-name="ce40">
            <text:p>臺南市低收入戶及節日慰問概況</text:p>
          </table:table-cell>
          <table:table-cell office:value-type="string" table:style-name="ce8">
            <text:p>中華民國101年下半年 ( 7月至12月 )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02年 3月18日 15:34:00 印製</text:p>
          </table:table-cell>
          <table:table-cell office:value-type="string" table:style-name="ce21">
            <text:p>1.本表編製2份，於完成會核程序並經機關長官核章後，1份送主計處(室)，1份自存外，應由網際網路線上傳送至內政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style-name="ce7">
            <draw:g draw:z-index="3" draw:name="Group 3" draw:id="id64">
              <svg:title/>
              <svg:desc/>
              <draw:custom-shape svg:x="0in" svg:y="0.01042in" svg:width="0.97917in" svg:height="0.25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55" draw:style-name="a173" draw:name="報表週期">
                <svg:title/>
                <svg:desc/>
                <text:p text:style-name="a172" text:class-names="" text:cond-style-name=""><text:span text:style-name="a170" text:class-names="">半　年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56" draw:style-name="a177" draw:name="報表類別">
                <svg:title/>
                <svg:desc/>
                <text:p text:style-name="a176" text:class-names="" text:cond-style-name=""><text:span text:style-name="a174" text:class-names="">每半年終了後20日內編送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9" draw:style-name="a187" draw:name="報表類別">
                <svg:title/>
                <svg:desc/>
                <text:p text:style-name="a186" text:class-names="" text:cond-style-name=""><text:span text:style-name="a184" text:class-names="">臺南市政府社會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60" draw:style-name="a191" draw:name="報表類別">
                <svg:title/>
                <svg:desc/>
                <text:p text:style-name="a190" text:class-names="" text:cond-style-name=""><text:span text:style-name="a188" text:class-names="">1821-06-01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61" draw:style-name="a19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62" draw:style-name="a195" draw:name="報表類別">
                <svg:title/>
                <svg:desc/>
                <text:p text:style-name="a194" text:class-names="" text:cond-style-name=""><text:span text:style-name="a193" text:class-names="">單位：元、戶次、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63" draw:style-name="a199" draw:name="報表類別">
                <svg:title/>
                <svg:desc/>
                <text:p text:style-name="a198" text:class-names="" text:cond-style-name=""><text:span text:style-name="a196" text:class-names="">民國102年 3月18日 15:34:00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80"/>
          <table:covered-table-cell table:number-columns-repeated="3"/>
          <table:table-cell table:number-columns-repeated="3" table:style-name="ce6"/>
          <table:table-cell table:number-columns-repeated="16375" table:style-name="ce4"/>
        </table:table-row>
        <table:table-row table:style-name="ro4">
          <table:table-cell office:value-type="string" office:string-value="臺南市低收入戶及節日慰問概況" table:formula="msoxl:=F1" table:number-columns-spanned="9" table:number-rows-spanned="1" table:style-name="ce82">
            <text:p>臺南市低收入戶及節日慰問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1年下半年 ( 7月至12月 )" table:formula="msoxl:=G1" table:number-columns-spanned="9" table:number-rows-spanned="1" table:style-name="ce83">
            <text:p>中華民國101年下半年 ( 7月至12月 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96">
            <text:p>慰問節期</text:p>
          </table:table-cell>
          <table:table-cell office:value-type="string" table:number-columns-spanned="2" table:number-rows-spanned="2" table:style-name="ce97">
            <text:p>慰問對象</text:p>
          </table:table-cell>
          <table:covered-table-cell/>
          <table:table-cell office:value-type="string" table:number-columns-spanned="4" table:number-rows-spanned="1" table:style-name="ce98">
            <text:p>本期慰問款物</text:p>
          </table:table-cell>
          <table:covered-table-cell table:number-columns-repeated="3"/>
          <table:table-cell office:value-type="string" table:number-columns-spanned="2" table:number-rows-spanned="1" table:style-name="ce92">
            <text:p>本期受慰問戶(人)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91">
            <text:p>總計</text:p>
          </table:table-cell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8349572" table:style-name="ce22">
            <text:p>18,349,572</text:p>
          </table:table-cell>
          <table:table-cell office:value-type="float" office:value="10153620" table:style-name="ce24">
            <text:p>10,153,620</text:p>
          </table:table-cell>
          <table:table-cell office:value-type="float" office:value="8195952" table:style-name="ce24">
            <text:p>8,195,952</text:p>
          </table:table-cell>
          <table:table-cell table:style-name="ce37"/>
          <table:table-cell office:value-type="float" office:value="14082" table:style-name="ce29">
            <text:p>14,082</text:p>
          </table:table-cell>
          <table:table-cell office:value-type="float" office:value="34221" table:style-name="ce38">
            <text:p>34,22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4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7402271" table:style-name="ce22">
            <text:p>7,402,271</text:p>
          </table:table-cell>
          <table:table-cell office:value-type="float" office:value="3651620" table:style-name="ce24">
            <text:p>3,651,620</text:p>
          </table:table-cell>
          <table:table-cell office:value-type="float" office:value="3750651" table:style-name="ce24">
            <text:p>3,750,651</text:p>
          </table:table-cell>
          <table:table-cell table:style-name="ce37"/>
          <table:table-cell office:value-type="float" office:value="2005" table:style-name="ce29">
            <text:p>2,005</text:p>
          </table:table-cell>
          <table:table-cell office:value-type="float" office:value="2060" table:style-name="ce31">
            <text:p>2,060</text:p>
            <draw:frame draw:z-index="2" draw:id="id53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4677634" table:style-name="ce22">
            <text:p>4,677,634</text:p>
          </table:table-cell>
          <table:table-cell office:value-type="float" office:value="1943500" table:style-name="ce24">
            <text:p>1,943,500</text:p>
          </table:table-cell>
          <table:table-cell office:value-type="float" office:value="2734134" table:style-name="ce24">
            <text:p>2,734,134</text:p>
          </table:table-cell>
          <table:table-cell table:style-name="ce37"/>
          <table:table-cell office:value-type="float" office:value="3791" table:style-name="ce29">
            <text:p>3,791</text:p>
          </table:table-cell>
          <table:table-cell office:value-type="float" office:value="8297" table:style-name="ce31">
            <text:p>8,297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6269667" table:style-name="ce22">
            <text:p>6,269,667</text:p>
          </table:table-cell>
          <table:table-cell office:value-type="float" office:value="4558500" table:style-name="ce24">
            <text:p>4,558,500</text:p>
          </table:table-cell>
          <table:table-cell office:value-type="float" office:value="1711167" table:style-name="ce24">
            <text:p>1,711,167</text:p>
          </table:table-cell>
          <table:table-cell table:style-name="ce37"/>
          <table:table-cell office:value-type="float" office:value="8286" table:style-name="ce29">
            <text:p>8,286</text:p>
          </table:table-cell>
          <table:table-cell office:value-type="float" office:value="23864" table:style-name="ce31">
            <text:p>23,86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3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msoxl:=IF(LEN(A34)&gt;0,A34,&quot;&quot;)" table:number-columns-spanned="1" table:number-rows-spanned="5" table:style-name="ce99">
            <text:p>中 秋 節</text:p>
          </table:table-cell>
          <table:table-cell office:value-type="string" office:string-value="合計" table:formula="msoxl:=IF(LEN(A1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7438060" table:style-name="ce22">
            <text:p>7,438,060</text:p>
          </table:table-cell>
          <table:table-cell office:value-type="float" office:value="7438060" table:style-name="ce24">
            <text:p>7,438,06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9445" table:style-name="ce29">
            <text:p>9,445</text:p>
          </table:table-cell>
          <table:table-cell office:value-type="float" office:value="24260" table:style-name="ce31">
            <text:p>24,26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4)&gt;0,C10,&quot;&quot;)" table:style-name="ce17">
            <text:p>第1款、類　(北市0類)</text:p>
          </table:table-cell>
          <table:table-cell office:value-type="float" office:value="1925060" table:style-name="ce22">
            <text:p>1,925,060</text:p>
          </table:table-cell>
          <table:table-cell office:value-type="float" office:value="1925060" table:style-name="ce24">
            <text:p>1,925,06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397" table:style-name="ce29">
            <text:p>397</text:p>
          </table:table-cell>
          <table:table-cell office:value-type="float" office:value="424" table:style-name="ce31">
            <text:p>42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4)&gt;0,C11,&quot;&quot;)" table:style-name="ce17">
            <text:p>第2款、類(北市1,2類)</text:p>
          </table:table-cell>
          <table:table-cell office:value-type="float" office:value="1644000" table:style-name="ce22">
            <text:p>1,644,000</text:p>
          </table:table-cell>
          <table:table-cell office:value-type="float" office:value="1644000" table:style-name="ce24">
            <text:p>1,644,000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33">
            <text:p>公務預算</text:p>
          </table:table-cell>
          <table:table-cell office:value-type="float" office:value="2689" table:style-name="ce29">
            <text:p>2,689</text:p>
          </table:table-cell>
          <table:table-cell office:value-type="float" office:value="5199" table:style-name="ce31">
            <text:p>5,199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4)&gt;0,C12,&quot;&quot;)" table:style-name="ce17">
            <text:p>第3款、類(北市3,4類)</text:p>
          </table:table-cell>
          <table:table-cell office:value-type="float" office:value="3869000" table:style-name="ce22">
            <text:p>3,869,000</text:p>
          </table:table-cell>
          <table:table-cell office:value-type="float" office:value="3869000" table:style-name="ce24">
            <text:p>3,869,0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6359" table:style-name="ce29">
            <text:p>6,359</text:p>
          </table:table-cell>
          <table:table-cell office:value-type="float" office:value="18637" table:style-name="ce31">
            <text:p>18,63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4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臨時救濟" table:formula="msoxl:=IF(LEN(A35)&gt;0,A35,&quot;&quot;)" table:number-columns-spanned="1" table:number-rows-spanned="5" table:style-name="ce99">
            <text:p>臨時救濟</text:p>
          </table:table-cell>
          <table:table-cell office:value-type="string" office:string-value="合計" table:formula="msoxl:=IF(LEN(A19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10911512" table:style-name="ce22">
            <text:p>10,911,512</text:p>
          </table:table-cell>
          <table:table-cell office:value-type="float" office:value="2715560" table:style-name="ce24">
            <text:p>2,715,560</text:p>
          </table:table-cell>
          <table:table-cell office:value-type="float" office:value="8195952" table:style-name="ce24">
            <text:p>8,195,952</text:p>
          </table:table-cell>
          <table:table-cell table:style-name="ce27"/>
          <table:table-cell office:value-type="float" office:value="4637" table:style-name="ce29">
            <text:p>4,637</text:p>
          </table:table-cell>
          <table:table-cell office:value-type="float" office:value="9961" table:style-name="ce31">
            <text:p>9,96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9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9)&gt;0,C10,&quot;&quot;)" table:style-name="ce19">
            <text:p>第1款、類　(北市0類)</text:p>
          </table:table-cell>
          <table:table-cell office:value-type="float" office:value="5477211" table:style-name="ce22">
            <text:p>5,477,211</text:p>
          </table:table-cell>
          <table:table-cell office:value-type="float" office:value="1726560" table:style-name="ce24">
            <text:p>1,726,560</text:p>
          </table:table-cell>
          <table:table-cell office:value-type="float" office:value="3750651" table:style-name="ce24">
            <text:p>3,750,651</text:p>
          </table:table-cell>
          <table:table-cell table:style-name="ce27"/>
          <table:table-cell office:value-type="float" office:value="1608" table:style-name="ce29">
            <text:p>1,608</text:p>
          </table:table-cell>
          <table:table-cell office:value-type="float" office:value="1636" table:style-name="ce31">
            <text:p>1,63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9)&gt;0,C11,&quot;&quot;)" table:style-name="ce19">
            <text:p>第2款、類(北市1,2類)</text:p>
          </table:table-cell>
          <table:table-cell office:value-type="float" office:value="3033634" table:style-name="ce22">
            <text:p>3,033,634</text:p>
          </table:table-cell>
          <table:table-cell office:value-type="float" office:value="299500" table:style-name="ce24">
            <text:p>299,500</text:p>
          </table:table-cell>
          <table:table-cell office:value-type="float" office:value="2734134" table:style-name="ce24">
            <text:p>2,734,134</text:p>
          </table:table-cell>
          <table:table-cell office:value-type="string" table:style-name="ce33">
            <text:p>善心人士、慈</text:p>
          </table:table-cell>
          <table:table-cell office:value-type="float" office:value="1102" table:style-name="ce29">
            <text:p>1,102</text:p>
          </table:table-cell>
          <table:table-cell office:value-type="float" office:value="3098" table:style-name="ce31">
            <text:p>3,098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9)&gt;0,C12,&quot;&quot;)" table:style-name="ce19">
            <text:p>第3款、類(北市3,4類)</text:p>
          </table:table-cell>
          <table:table-cell office:value-type="float" office:value="2400667" table:style-name="ce22">
            <text:p>2,400,667</text:p>
          </table:table-cell>
          <table:table-cell office:value-type="float" office:value="689500" table:style-name="ce24">
            <text:p>689,500</text:p>
          </table:table-cell>
          <table:table-cell office:value-type="float" office:value="1711167" table:style-name="ce24">
            <text:p>1,711,167</text:p>
          </table:table-cell>
          <table:table-cell office:value-type="string" table:style-name="ce33">
            <text:p><text:s/>善團體捐贈</text:p>
          </table:table-cell>
          <table:table-cell office:value-type="float" office:value="1927" table:style-name="ce29">
            <text:p>1,927</text:p>
          </table:table-cell>
          <table:table-cell office:value-type="float" office:value="5227" table:style-name="ce31">
            <text:p>5,22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9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" table:formula="msoxl:=IF(LEN(A36)&gt;0,A36,&quot;&quot;)" table:number-columns-spanned="1" table:number-rows-spanned="5" table:style-name="ce99"/>
          <table:table-cell office:value-type="string" office:string-value="" table:formula="msoxl:=IF(LEN(A24)&gt;0,B9,&quot;&quot;)" table:number-columns-spanned="2" table:number-rows-spanned="1" table:style-name="ce95"/>
          <table:covered-table-cell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" table:formula="msoxl:=IF(LEN(A24)&gt;0,B10,&quot;&quot;)" table:number-columns-spanned="1" table:number-rows-spanned="3" table:style-name="ce94"/>
          <table:table-cell office:value-type="string" office:string-value="" table:formula="msoxl:=IF(LEN(A24)&gt;0,C10,&quot;&quot;)" table:style-name="ce19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msoxl:=IF(LEN(A24)&gt;0,C11,&quot;&quot;)" table:style-name="ce19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msoxl:=IF(LEN(A24)&gt;0,C12,&quot;&quot;)" table:style-name="ce20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>
            <draw:frame draw:z-index="1" draw:id="id52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" table:formula="msoxl:=IF(LEN(A24)&gt;0,B13,&quot;&quot;)" table:number-columns-spanned="2" table:number-rows-spanned="1" table:style-name="ce101"/>
          <table:covered-table-cell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6" table:number-rows-spanned="1" table:style-name="ce100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9" table:number-rows-spanned="1" table:style-name="ce64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表款別，第1款台北市填第0類資料，高雄市填第1類資料，第2款台北市填第1、2類資料，高雄市填第2類資料，第3款台北市填第3、4類資料，高雄市填第3類資料。" table:formula="msoxl:=SUBSTITUTE(IF(LEN(A2)&gt;0,&quot;填表說明：&quot;&amp;C2,&quot;&quot;),CHAR(10),CHAR(10)&amp;&quot;　　　　　&quot;)" table:number-columns-spanned="9" table:number-rows-spanned="1" table:style-name="ce59">
            <text:p>填表說明：1.本表編製2份，於完成會核程序並經機關長官核章後，1份送主計處(室)，1份自存外，應由網際網路線上傳送至內政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臨時救濟</text:p>
          </table:table-cell>
          <table:table-cell table:number-columns-repeated="16383"/>
        </table:table-row>
        <table:table-row table:style-name="ro9" table:visibility="collapse">
          <table:table-cell table:number-columns-repeated="2" table:style-name="ce4"/>
          <table:table-cell table:number-columns-repeated="16382"/>
        </table:table-row>
        <table:table-row table:number-rows-repeated="1048540" table:style-name="ro9">
          <table:table-cell table:number-columns-repeated="16384"/>
        </table:table-row>
      </table:table>
      <table:table table:name="101年上半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9">
            <text:p>1821-06-01-2</text:p>
          </table:table-cell>
          <table:table-cell office:value-type="string" table:style-name="ce40">
            <text:p>臺南市低收入戶及節日慰問概況</text:p>
          </table:table-cell>
          <table:table-cell office:value-type="string" table:style-name="ce8">
            <text:p>中華民國101年上半年 ( 1月至6月 )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02年 3月18日 15:35:18 印製</text:p>
          </table:table-cell>
          <table:table-cell office:value-type="string" table:style-name="ce21">
            <text:p>1.本表編製2份，於完成會核程序並經機關長官核章後，1份送主計處(室)，1份自存外，應由網際網路線上傳送至內政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style-name="ce7">
            <draw:g draw:z-index="3" draw:name="Group 3" draw:id="id77">
              <svg:title/>
              <svg:desc/>
              <draw:custom-shape svg:x="0in" svg:y="0.01042in" svg:width="0.97917in" svg:height="0.25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68" draw:style-name="a213" draw:name="報表週期">
                <svg:title/>
                <svg:desc/>
                <text:p text:style-name="a212" text:class-names="" text:cond-style-name=""><text:span text:style-name="a210" text:class-names="">半　年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69" draw:style-name="a217" draw:name="報表類別">
                <svg:title/>
                <svg:desc/>
                <text:p text:style-name="a216" text:class-names="" text:cond-style-name=""><text:span text:style-name="a214" text:class-names="">每半年終了後20日內編送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2" draw:style-name="a227" draw:name="報表類別">
                <svg:title/>
                <svg:desc/>
                <text:p text:style-name="a226" text:class-names="" text:cond-style-name=""><text:span text:style-name="a224" text:class-names="">臺南市政府社會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3" draw:style-name="a231" draw:name="報表類別">
                <svg:title/>
                <svg:desc/>
                <text:p text:style-name="a230" text:class-names="" text:cond-style-name=""><text:span text:style-name="a228" text:class-names="">1821-06-01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74" draw:style-name="a2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75" draw:style-name="a235" draw:name="報表類別">
                <svg:title/>
                <svg:desc/>
                <text:p text:style-name="a234" text:class-names="" text:cond-style-name=""><text:span text:style-name="a233" text:class-names="">單位：元、戶次、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76" draw:style-name="a239" draw:name="報表類別">
                <svg:title/>
                <svg:desc/>
                <text:p text:style-name="a238" text:class-names="" text:cond-style-name=""><text:span text:style-name="a236" text:class-names="">民國102年 3月18日 15:35:18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80"/>
          <table:covered-table-cell table:number-columns-repeated="3"/>
          <table:table-cell table:number-columns-repeated="3" table:style-name="ce6"/>
          <table:table-cell table:number-columns-repeated="16375" table:style-name="ce4"/>
        </table:table-row>
        <table:table-row table:style-name="ro4">
          <table:table-cell office:value-type="string" office:string-value="臺南市低收入戶及節日慰問概況" table:formula="msoxl:=F1" table:number-columns-spanned="9" table:number-rows-spanned="1" table:style-name="ce82">
            <text:p>臺南市低收入戶及節日慰問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1年上半年 ( 1月至6月 )" table:formula="msoxl:=G1" table:number-columns-spanned="9" table:number-rows-spanned="1" table:style-name="ce83">
            <text:p>中華民國101年上半年 ( 1月至6月 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96">
            <text:p>慰問節期</text:p>
          </table:table-cell>
          <table:table-cell office:value-type="string" table:number-columns-spanned="2" table:number-rows-spanned="2" table:style-name="ce97">
            <text:p>慰問對象</text:p>
          </table:table-cell>
          <table:covered-table-cell/>
          <table:table-cell office:value-type="string" table:number-columns-spanned="4" table:number-rows-spanned="1" table:style-name="ce98">
            <text:p>本期慰問款物</text:p>
          </table:table-cell>
          <table:covered-table-cell table:number-columns-repeated="3"/>
          <table:table-cell office:value-type="string" table:number-columns-spanned="2" table:number-rows-spanned="1" table:style-name="ce92">
            <text:p>本期受慰問戶(人)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91">
            <text:p>總計</text:p>
          </table:table-cell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8178399" table:style-name="ce22">
            <text:p>18,178,399</text:p>
          </table:table-cell>
          <table:table-cell office:value-type="float" office:value="13558200" table:style-name="ce24">
            <text:p>13,558,200</text:p>
          </table:table-cell>
          <table:table-cell office:value-type="float" office:value="4620199" table:style-name="ce24">
            <text:p>4,620,199</text:p>
          </table:table-cell>
          <table:table-cell table:style-name="ce37"/>
          <table:table-cell office:value-type="float" office:value="30742" table:style-name="ce29">
            <text:p>30,742</text:p>
          </table:table-cell>
          <table:table-cell office:value-type="float" office:value="46921" table:style-name="ce38">
            <text:p>46,92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4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1688900" table:style-name="ce22">
            <text:p>1,688,900</text:p>
          </table:table-cell>
          <table:table-cell office:value-type="float" office:value="1204000" table:style-name="ce24">
            <text:p>1,204,000</text:p>
          </table:table-cell>
          <table:table-cell office:value-type="float" office:value="484900" table:style-name="ce24">
            <text:p>484,900</text:p>
          </table:table-cell>
          <table:table-cell table:style-name="ce37"/>
          <table:table-cell office:value-type="float" office:value="2909" table:style-name="ce29">
            <text:p>2,909</text:p>
          </table:table-cell>
          <table:table-cell office:value-type="float" office:value="2975" table:style-name="ce31">
            <text:p>2,975</text:p>
            <draw:frame draw:z-index="2" draw:id="id66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6486156" table:style-name="ce22">
            <text:p>6,486,156</text:p>
          </table:table-cell>
          <table:table-cell office:value-type="float" office:value="4540900" table:style-name="ce24">
            <text:p>4,540,900</text:p>
          </table:table-cell>
          <table:table-cell office:value-type="float" office:value="1945256" table:style-name="ce24">
            <text:p>1,945,256</text:p>
          </table:table-cell>
          <table:table-cell table:style-name="ce37"/>
          <table:table-cell office:value-type="float" office:value="10873" table:style-name="ce29">
            <text:p>10,873</text:p>
          </table:table-cell>
          <table:table-cell office:value-type="float" office:value="16054" table:style-name="ce31">
            <text:p>16,05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10003343" table:style-name="ce22">
            <text:p>10,003,343</text:p>
          </table:table-cell>
          <table:table-cell office:value-type="float" office:value="7813300" table:style-name="ce24">
            <text:p>7,813,300</text:p>
          </table:table-cell>
          <table:table-cell office:value-type="float" office:value="2190043" table:style-name="ce24">
            <text:p>2,190,043</text:p>
          </table:table-cell>
          <table:table-cell table:style-name="ce37"/>
          <table:table-cell office:value-type="float" office:value="16960" table:style-name="ce29">
            <text:p>16,960</text:p>
          </table:table-cell>
          <table:table-cell office:value-type="float" office:value="27892" table:style-name="ce31">
            <text:p>27,89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3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msoxl:=IF(LEN(A34)&gt;0,A34,&quot;&quot;)" table:number-columns-spanned="1" table:number-rows-spanned="5" table:style-name="ce99">
            <text:p>春　　節</text:p>
          </table:table-cell>
          <table:table-cell office:value-type="string" office:string-value="合計" table:formula="msoxl:=IF(LEN(A1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8403500" table:style-name="ce22">
            <text:p>8,403,500</text:p>
          </table:table-cell>
          <table:table-cell office:value-type="float" office:value="8403500" table:style-name="ce24">
            <text:p>8,403,5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8624" table:style-name="ce29">
            <text:p>8,624</text:p>
          </table:table-cell>
          <table:table-cell office:value-type="float" office:value="8624" table:style-name="ce31">
            <text:p>8,62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4)&gt;0,C10,&quot;&quot;)" table:style-name="ce17">
            <text:p>第1款、類　(北市0類)</text:p>
          </table:table-cell>
          <table:table-cell office:value-type="float" office:value="430900" table:style-name="ce22">
            <text:p>430,900</text:p>
          </table:table-cell>
          <table:table-cell office:value-type="float" office:value="430900" table:style-name="ce24">
            <text:p>430,900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33">
            <text:p><text:s/>公務預算</text:p>
          </table:table-cell>
          <table:table-cell office:value-type="float" office:value="440" table:style-name="ce29">
            <text:p>440</text:p>
          </table:table-cell>
          <table:table-cell office:value-type="float" office:value="440" table:style-name="ce31">
            <text:p>440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4)&gt;0,C11,&quot;&quot;)" table:style-name="ce17">
            <text:p>第2款、類(北市1,2類)</text:p>
          </table:table-cell>
          <table:table-cell office:value-type="float" office:value="2506300" table:style-name="ce22">
            <text:p>2,506,300</text:p>
          </table:table-cell>
          <table:table-cell office:value-type="float" office:value="2506300" table:style-name="ce24">
            <text:p>2,506,3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2619" table:style-name="ce29">
            <text:p>2,619</text:p>
          </table:table-cell>
          <table:table-cell office:value-type="float" office:value="2619" table:style-name="ce31">
            <text:p>2,619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4)&gt;0,C12,&quot;&quot;)" table:style-name="ce17">
            <text:p>第3款、類(北市3,4類)</text:p>
          </table:table-cell>
          <table:table-cell office:value-type="float" office:value="5466300" table:style-name="ce22">
            <text:p>5,466,300</text:p>
          </table:table-cell>
          <table:table-cell office:value-type="float" office:value="5466300" table:style-name="ce24">
            <text:p>5,466,3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5565" table:style-name="ce29">
            <text:p>5,565</text:p>
          </table:table-cell>
          <table:table-cell office:value-type="float" office:value="5565" table:style-name="ce31">
            <text:p>5,56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4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msoxl:=IF(LEN(A35)&gt;0,A35,&quot;&quot;)" table:number-columns-spanned="1" table:number-rows-spanned="5" table:style-name="ce99">
            <text:p>端 午 節</text:p>
          </table:table-cell>
          <table:table-cell office:value-type="string" office:string-value="合計" table:formula="msoxl:=IF(LEN(A19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2839500" table:style-name="ce22">
            <text:p>2,839,500</text:p>
          </table:table-cell>
          <table:table-cell office:value-type="float" office:value="2839500" table:style-name="ce24">
            <text:p>2,839,5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9465" table:style-name="ce29">
            <text:p>9,465</text:p>
          </table:table-cell>
          <table:table-cell office:value-type="float" office:value="9465" table:style-name="ce31">
            <text:p>9,46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9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9)&gt;0,C10,&quot;&quot;)" table:style-name="ce19">
            <text:p>第1款、類　(北市0類)</text:p>
          </table:table-cell>
          <table:table-cell office:value-type="float" office:value="135900" table:style-name="ce22">
            <text:p>135,900</text:p>
          </table:table-cell>
          <table:table-cell office:value-type="float" office:value="135900" table:style-name="ce24">
            <text:p>135,900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33">
            <text:p><text:s/>公務預算</text:p>
          </table:table-cell>
          <table:table-cell office:value-type="float" office:value="453" table:style-name="ce29">
            <text:p>453</text:p>
          </table:table-cell>
          <table:table-cell office:value-type="float" office:value="453" table:style-name="ce31">
            <text:p>45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9)&gt;0,C11,&quot;&quot;)" table:style-name="ce19">
            <text:p>第2款、類(北市1,2類)</text:p>
          </table:table-cell>
          <table:table-cell office:value-type="float" office:value="828600" table:style-name="ce22">
            <text:p>828,600</text:p>
          </table:table-cell>
          <table:table-cell office:value-type="float" office:value="828600" table:style-name="ce24">
            <text:p>828,6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2762" table:style-name="ce29">
            <text:p>2,762</text:p>
          </table:table-cell>
          <table:table-cell office:value-type="float" office:value="2762" table:style-name="ce31">
            <text:p>2,76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9)&gt;0,C12,&quot;&quot;)" table:style-name="ce19">
            <text:p>第3款、類(北市3,4類)</text:p>
          </table:table-cell>
          <table:table-cell office:value-type="float" office:value="1875000" table:style-name="ce22">
            <text:p>1,875,000</text:p>
          </table:table-cell>
          <table:table-cell office:value-type="float" office:value="1875000" table:style-name="ce24">
            <text:p>1,875,0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6250" table:style-name="ce29">
            <text:p>6,250</text:p>
          </table:table-cell>
          <table:table-cell office:value-type="float" office:value="6250" table:style-name="ce31">
            <text:p>6,25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9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臨時救濟" table:formula="msoxl:=IF(LEN(A36)&gt;0,A36,&quot;&quot;)" table:number-columns-spanned="1" table:number-rows-spanned="5" table:style-name="ce99">
            <text:p>臨時救濟</text:p>
          </table:table-cell>
          <table:table-cell office:value-type="string" office:string-value="合計" table:formula="msoxl:=IF(LEN(A2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6935399" table:style-name="ce22">
            <text:p>6,935,399</text:p>
          </table:table-cell>
          <table:table-cell office:value-type="float" office:value="2315200" table:style-name="ce24">
            <text:p>2,315,200</text:p>
          </table:table-cell>
          <table:table-cell office:value-type="float" office:value="4620199" table:style-name="ce24">
            <text:p>4,620,199</text:p>
          </table:table-cell>
          <table:table-cell table:style-name="ce27"/>
          <table:table-cell office:value-type="float" office:value="12653" table:style-name="ce29">
            <text:p>12,653</text:p>
          </table:table-cell>
          <table:table-cell office:value-type="float" office:value="28832" table:style-name="ce31">
            <text:p>28,83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2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24)&gt;0,C10,&quot;&quot;)" table:style-name="ce19">
            <text:p>第1款、類　(北市0類)</text:p>
          </table:table-cell>
          <table:table-cell office:value-type="float" office:value="1122100" table:style-name="ce22">
            <text:p>1,122,100</text:p>
          </table:table-cell>
          <table:table-cell office:value-type="float" office:value="637200" table:style-name="ce24">
            <text:p>637,200</text:p>
          </table:table-cell>
          <table:table-cell office:value-type="float" office:value="484900" table:style-name="ce24">
            <text:p>484,900</text:p>
          </table:table-cell>
          <table:table-cell office:value-type="string" table:style-name="ce33">
            <text:p><text:s/>善心人士、慈</text:p>
          </table:table-cell>
          <table:table-cell office:value-type="float" office:value="2016" table:style-name="ce29">
            <text:p>2,016</text:p>
          </table:table-cell>
          <table:table-cell office:value-type="float" office:value="2082" table:style-name="ce31">
            <text:p>2,08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24)&gt;0,C11,&quot;&quot;)" table:style-name="ce19">
            <text:p>第2款、類(北市1,2類)</text:p>
          </table:table-cell>
          <table:table-cell office:value-type="float" office:value="3151256" table:style-name="ce22">
            <text:p>3,151,256</text:p>
          </table:table-cell>
          <table:table-cell office:value-type="float" office:value="1206000" table:style-name="ce24">
            <text:p>1,206,000</text:p>
          </table:table-cell>
          <table:table-cell office:value-type="float" office:value="1945256" table:style-name="ce24">
            <text:p>1,945,256</text:p>
          </table:table-cell>
          <table:table-cell office:value-type="string" table:style-name="ce33">
            <text:p><text:s/>善團體捐贈</text:p>
          </table:table-cell>
          <table:table-cell office:value-type="float" office:value="5492" table:style-name="ce29">
            <text:p>5,492</text:p>
          </table:table-cell>
          <table:table-cell office:value-type="float" office:value="10673" table:style-name="ce31">
            <text:p>10,67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24)&gt;0,C12,&quot;&quot;)" table:style-name="ce20">
            <text:p>第3款、類(北市3,4類)</text:p>
          </table:table-cell>
          <table:table-cell office:value-type="float" office:value="2662043" table:style-name="ce23">
            <text:p>2,662,043</text:p>
          </table:table-cell>
          <table:table-cell office:value-type="float" office:value="472000" table:style-name="ce25">
            <text:p>472,000</text:p>
          </table:table-cell>
          <table:table-cell office:value-type="float" office:value="2190043" table:style-name="ce25">
            <text:p>2,190,043</text:p>
          </table:table-cell>
          <table:table-cell table:style-name="ce28"/>
          <table:table-cell office:value-type="float" office:value="5145" table:style-name="ce30">
            <text:p>5,145</text:p>
          </table:table-cell>
          <table:table-cell office:value-type="float" office:value="16077" table:style-name="ce32">
            <text:p>16,077</text:p>
            <draw:frame draw:z-index="1" draw:id="id65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msoxl:=IF(LEN(A24)&gt;0,B13,&quot;&quot;)" table:number-columns-spanned="2" table:number-rows-spanned="1" table:style-name="ce101">
            <text:p>其他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style-name="ce28"/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6" table:number-rows-spanned="1" table:style-name="ce100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9" table:number-rows-spanned="1" table:style-name="ce64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表款別，第1款台北市填第0類資料，高雄市填第1類資料，第2款台北市填第1、2類資料，高雄市填第2類資料，第3款台北市填第3、4類資料，高雄市填第3類資料。" table:formula="msoxl:=SUBSTITUTE(IF(LEN(A2)&gt;0,&quot;填表說明：&quot;&amp;C2,&quot;&quot;),CHAR(10),CHAR(10)&amp;&quot;　　　　　&quot;)" table:number-columns-spanned="9" table:number-rows-spanned="1" table:style-name="ce59">
            <text:p>填表說明：1.本表編製2份，於完成會核程序並經機關長官核章後，1份送主計處(室)，1份自存外，應由網際網路線上傳送至內政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臨時救濟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  <table:table table:name="100年下半年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9">
            <text:p>1821-06-01-2</text:p>
          </table:table-cell>
          <table:table-cell office:value-type="string" table:style-name="ce40">
            <text:p>臺南市低收入戶及節日慰問概況</text:p>
          </table:table-cell>
          <table:table-cell office:value-type="string" table:style-name="ce8">
            <text:p>中華民國100年下半年 ( 7月至12月 )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02年 3月18日 15:39:40 印製</text:p>
          </table:table-cell>
          <table:table-cell office:value-type="string" table:style-name="ce21">
            <text:p>1.本表編製2份，於完成會核程序並經機關長官核章後，1份送主計處(室)，1份自存外，應由網際網路線上傳送至內政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style-name="ce7">
            <draw:g draw:z-index="3" draw:name="Group 3" draw:id="id90">
              <svg:title/>
              <svg:desc/>
              <draw:custom-shape svg:x="0in" svg:y="0.01042in" svg:width="0.97917in" svg:height="0.25in" draw:id="id80" draw:style-name="a249" draw:name="報表類別">
                <svg:title/>
                <svg:desc/>
                <text:p text:style-name="a248" text:class-names="" text:cond-style-name=""><text:span text:style-name="a246" text:class-names="">公　開　類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81" draw:style-name="a253" draw:name="報表週期">
                <svg:title/>
                <svg:desc/>
                <text:p text:style-name="a252" text:class-names="" text:cond-style-name=""><text:span text:style-name="a250" text:class-names="">半　年　報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82" draw:style-name="a257" draw:name="報表類別">
                <svg:title/>
                <svg:desc/>
                <text:p text:style-name="a256" text:class-names="" text:cond-style-name=""><text:span text:style-name="a254" text:class-names="">每半年終了後20日內編送</text:span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83" draw:style-name="a260" draw:name="編製機關">
                <svg:title/>
                <svg:desc/>
                <text:p text:style-name="a259" text:class-names="" text:cond-style-name=""><text:span text:style-name="a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84" draw:style-name="a263" draw:name="表號">
                <svg:title/>
                <svg:desc/>
                <text:p text:style-name="a262" text:class-names="" text:cond-style-name=""><text:span text:style-name="a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85" draw:style-name="a267" draw:name="報表類別">
                <svg:title/>
                <svg:desc/>
                <text:p text:style-name="a266" text:class-names="" text:cond-style-name=""><text:span text:style-name="a264" text:class-names="">臺南市政府社會局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86" draw:style-name="a271" draw:name="報表類別">
                <svg:title/>
                <svg:desc/>
                <text:p text:style-name="a270" text:class-names="" text:cond-style-name=""><text:span text:style-name="a268" text:class-names="">1821-06-01-2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87" draw:style-name="a2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88" draw:style-name="a275" draw:name="報表類別">
                <svg:title/>
                <svg:desc/>
                <text:p text:style-name="a274" text:class-names="" text:cond-style-name=""><text:span text:style-name="a273" text:class-names="">單位：元、戶次、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89" draw:style-name="a279" draw:name="報表類別">
                <svg:title/>
                <svg:desc/>
                <text:p text:style-name="a278" text:class-names="" text:cond-style-name=""><text:span text:style-name="a276" text:class-names="">民國102年 3月18日 15:39:40 印製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80"/>
          <table:covered-table-cell table:number-columns-repeated="3"/>
          <table:table-cell table:number-columns-repeated="3" table:style-name="ce6"/>
          <table:table-cell table:number-columns-repeated="16375" table:style-name="ce4"/>
        </table:table-row>
        <table:table-row table:style-name="ro4">
          <table:table-cell office:value-type="string" office:string-value="臺南市低收入戶及節日慰問概況" table:formula="msoxl:=F1" table:number-columns-spanned="9" table:number-rows-spanned="1" table:style-name="ce82">
            <text:p>臺南市低收入戶及節日慰問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0年下半年 ( 7月至12月 )" table:formula="msoxl:=G1" table:number-columns-spanned="9" table:number-rows-spanned="1" table:style-name="ce83">
            <text:p>中華民國100年下半年 ( 7月至12月 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96">
            <text:p>慰問節期</text:p>
          </table:table-cell>
          <table:table-cell office:value-type="string" table:number-columns-spanned="2" table:number-rows-spanned="2" table:style-name="ce97">
            <text:p>慰問對象</text:p>
          </table:table-cell>
          <table:covered-table-cell/>
          <table:table-cell office:value-type="string" table:number-columns-spanned="4" table:number-rows-spanned="1" table:style-name="ce98">
            <text:p>本期慰問款物</text:p>
          </table:table-cell>
          <table:covered-table-cell table:number-columns-repeated="3"/>
          <table:table-cell office:value-type="string" table:number-columns-spanned="2" table:number-rows-spanned="1" table:style-name="ce92">
            <text:p>本期受慰問戶(人)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91">
            <text:p>總計</text:p>
          </table:table-cell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13539014" table:style-name="ce22">
            <text:p>13,539,014</text:p>
          </table:table-cell>
          <table:table-cell office:value-type="float" office:value="5907600" table:style-name="ce24">
            <text:p>5,907,600</text:p>
          </table:table-cell>
          <table:table-cell office:value-type="float" office:value="7631414" table:style-name="ce24">
            <text:p>7,631,414</text:p>
          </table:table-cell>
          <table:table-cell table:style-name="ce37"/>
          <table:table-cell office:value-type="float" office:value="36453" table:style-name="ce29">
            <text:p>36,453</text:p>
          </table:table-cell>
          <table:table-cell office:value-type="float" office:value="92097" table:style-name="ce38">
            <text:p>92,09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4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1892200" table:style-name="ce22">
            <text:p>1,892,200</text:p>
          </table:table-cell>
          <table:table-cell office:value-type="float" office:value="1041100" table:style-name="ce24">
            <text:p>1,041,100</text:p>
          </table:table-cell>
          <table:table-cell office:value-type="float" office:value="851100" table:style-name="ce24">
            <text:p>851,100</text:p>
          </table:table-cell>
          <table:table-cell table:style-name="ce37"/>
          <table:table-cell office:value-type="float" office:value="4867" table:style-name="ce29">
            <text:p>4,867</text:p>
          </table:table-cell>
          <table:table-cell office:value-type="float" office:value="6843" table:style-name="ce31">
            <text:p>6,843</text:p>
            <draw:frame draw:z-index="2" draw:id="id79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5261186" table:style-name="ce22">
            <text:p>5,261,186</text:p>
          </table:table-cell>
          <table:table-cell office:value-type="float" office:value="2290700" table:style-name="ce24">
            <text:p>2,290,700</text:p>
          </table:table-cell>
          <table:table-cell office:value-type="float" office:value="2970486" table:style-name="ce24">
            <text:p>2,970,486</text:p>
          </table:table-cell>
          <table:table-cell table:style-name="ce37"/>
          <table:table-cell office:value-type="float" office:value="13268" table:style-name="ce29">
            <text:p>13,268</text:p>
          </table:table-cell>
          <table:table-cell office:value-type="float" office:value="30119" table:style-name="ce31">
            <text:p>30,119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6385628" table:style-name="ce22">
            <text:p>6,385,628</text:p>
          </table:table-cell>
          <table:table-cell office:value-type="float" office:value="2575800" table:style-name="ce24">
            <text:p>2,575,800</text:p>
          </table:table-cell>
          <table:table-cell office:value-type="float" office:value="3809828" table:style-name="ce24">
            <text:p>3,809,828</text:p>
          </table:table-cell>
          <table:table-cell table:style-name="ce37"/>
          <table:table-cell office:value-type="float" office:value="18318" table:style-name="ce29">
            <text:p>18,318</text:p>
          </table:table-cell>
          <table:table-cell office:value-type="float" office:value="55135" table:style-name="ce31">
            <text:p>55,13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3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msoxl:=IF(LEN(A34)&gt;0,A34,&quot;&quot;)" table:number-columns-spanned="1" table:number-rows-spanned="5" table:style-name="ce99">
            <text:p>中 秋 節</text:p>
          </table:table-cell>
          <table:table-cell office:value-type="string" office:string-value="合計" table:formula="msoxl:=IF(LEN(A1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2331900" table:style-name="ce22">
            <text:p>2,331,900</text:p>
          </table:table-cell>
          <table:table-cell office:value-type="float" office:value="2331900" table:style-name="ce24">
            <text:p>2,331,9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7773" table:style-name="ce29">
            <text:p>7,773</text:p>
          </table:table-cell>
          <table:table-cell office:value-type="float" office:value="23319" table:style-name="ce31">
            <text:p>23,319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4)&gt;0,C10,&quot;&quot;)" table:style-name="ce17">
            <text:p>第1款、類　(北市0類)</text:p>
          </table:table-cell>
          <table:table-cell office:value-type="float" office:value="331200" table:style-name="ce22">
            <text:p>331,200</text:p>
          </table:table-cell>
          <table:table-cell office:value-type="float" office:value="331200" table:style-name="ce24">
            <text:p>331,200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33">
            <text:p>公務預算</text:p>
          </table:table-cell>
          <table:table-cell office:value-type="float" office:value="1104" table:style-name="ce29">
            <text:p>1,104</text:p>
          </table:table-cell>
          <table:table-cell office:value-type="float" office:value="2842" table:style-name="ce31">
            <text:p>2,84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4)&gt;0,C11,&quot;&quot;)" table:style-name="ce17">
            <text:p>第2款、類(北市1,2類)</text:p>
          </table:table-cell>
          <table:table-cell office:value-type="float" office:value="821400" table:style-name="ce22">
            <text:p>821,400</text:p>
          </table:table-cell>
          <table:table-cell office:value-type="float" office:value="821400" table:style-name="ce24">
            <text:p>821,4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2738" table:style-name="ce29">
            <text:p>2,738</text:p>
          </table:table-cell>
          <table:table-cell office:value-type="float" office:value="7836" table:style-name="ce31">
            <text:p>7,83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4)&gt;0,C12,&quot;&quot;)" table:style-name="ce17">
            <text:p>第3款、類(北市3,4類)</text:p>
          </table:table-cell>
          <table:table-cell office:value-type="float" office:value="1179300" table:style-name="ce22">
            <text:p>1,179,300</text:p>
          </table:table-cell>
          <table:table-cell office:value-type="float" office:value="1179300" table:style-name="ce24">
            <text:p>1,179,3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3931" table:style-name="ce29">
            <text:p>3,931</text:p>
          </table:table-cell>
          <table:table-cell office:value-type="float" office:value="12641" table:style-name="ce31">
            <text:p>12,64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4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臨時救濟" table:formula="msoxl:=IF(LEN(A35)&gt;0,A35,&quot;&quot;)" table:number-columns-spanned="1" table:number-rows-spanned="5" table:style-name="ce99">
            <text:p>臨時救濟</text:p>
          </table:table-cell>
          <table:table-cell office:value-type="string" office:string-value="合計" table:formula="msoxl:=IF(LEN(A19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11207114" table:style-name="ce22">
            <text:p>11,207,114</text:p>
          </table:table-cell>
          <table:table-cell office:value-type="float" office:value="3575700" table:style-name="ce24">
            <text:p>3,575,700</text:p>
          </table:table-cell>
          <table:table-cell office:value-type="float" office:value="7631414" table:style-name="ce24">
            <text:p>7,631,414</text:p>
          </table:table-cell>
          <table:table-cell table:style-name="ce27"/>
          <table:table-cell office:value-type="float" office:value="28680" table:style-name="ce29">
            <text:p>28,680</text:p>
          </table:table-cell>
          <table:table-cell office:value-type="float" office:value="68778" table:style-name="ce31">
            <text:p>68,77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9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9)&gt;0,C10,&quot;&quot;)" table:style-name="ce19">
            <text:p>第1款、類　(北市0類)</text:p>
          </table:table-cell>
          <table:table-cell office:value-type="float" office:value="1561000" table:style-name="ce22">
            <text:p>1,561,000</text:p>
          </table:table-cell>
          <table:table-cell office:value-type="float" office:value="709900" table:style-name="ce24">
            <text:p>709,900</text:p>
          </table:table-cell>
          <table:table-cell office:value-type="float" office:value="851100" table:style-name="ce24">
            <text:p>851,100</text:p>
          </table:table-cell>
          <table:table-cell office:value-type="string" table:style-name="ce33">
            <text:p>善心人士、慈</text:p>
          </table:table-cell>
          <table:table-cell office:value-type="float" office:value="3763" table:style-name="ce29">
            <text:p>3,763</text:p>
          </table:table-cell>
          <table:table-cell office:value-type="float" office:value="4001" table:style-name="ce31">
            <text:p>4,001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9)&gt;0,C11,&quot;&quot;)" table:style-name="ce19">
            <text:p>第2款、類(北市1,2類)</text:p>
          </table:table-cell>
          <table:table-cell office:value-type="float" office:value="4439786" table:style-name="ce22">
            <text:p>4,439,786</text:p>
          </table:table-cell>
          <table:table-cell office:value-type="float" office:value="1469300" table:style-name="ce24">
            <text:p>1,469,300</text:p>
          </table:table-cell>
          <table:table-cell office:value-type="float" office:value="2970486" table:style-name="ce24">
            <text:p>2,970,486</text:p>
          </table:table-cell>
          <table:table-cell office:value-type="string" table:style-name="ce33">
            <text:p>善團體捐贈</text:p>
          </table:table-cell>
          <table:table-cell office:value-type="float" office:value="10530" table:style-name="ce29">
            <text:p>10,530</text:p>
          </table:table-cell>
          <table:table-cell office:value-type="float" office:value="22283" table:style-name="ce31">
            <text:p>22,28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9)&gt;0,C12,&quot;&quot;)" table:style-name="ce19">
            <text:p>第3款、類(北市3,4類)</text:p>
          </table:table-cell>
          <table:table-cell office:value-type="float" office:value="5206328" table:style-name="ce22">
            <text:p>5,206,328</text:p>
          </table:table-cell>
          <table:table-cell office:value-type="float" office:value="1396500" table:style-name="ce24">
            <text:p>1,396,500</text:p>
          </table:table-cell>
          <table:table-cell office:value-type="float" office:value="3809828" table:style-name="ce24">
            <text:p>3,809,828</text:p>
          </table:table-cell>
          <table:table-cell table:style-name="ce27"/>
          <table:table-cell office:value-type="float" office:value="14387" table:style-name="ce29">
            <text:p>14,387</text:p>
          </table:table-cell>
          <table:table-cell office:value-type="float" office:value="42494" table:style-name="ce31">
            <text:p>42,49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9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" table:formula="msoxl:=IF(LEN(A36)&gt;0,A36,&quot;&quot;)" table:number-columns-spanned="1" table:number-rows-spanned="5" table:style-name="ce99"/>
          <table:table-cell office:value-type="string" office:string-value="" table:formula="msoxl:=IF(LEN(A24)&gt;0,B9,&quot;&quot;)" table:number-columns-spanned="2" table:number-rows-spanned="1" table:style-name="ce95"/>
          <table:covered-table-cell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" table:formula="msoxl:=IF(LEN(A24)&gt;0,B10,&quot;&quot;)" table:number-columns-spanned="1" table:number-rows-spanned="3" table:style-name="ce94"/>
          <table:table-cell office:value-type="string" office:string-value="" table:formula="msoxl:=IF(LEN(A24)&gt;0,C10,&quot;&quot;)" table:style-name="ce19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msoxl:=IF(LEN(A24)&gt;0,C11,&quot;&quot;)" table:style-name="ce19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" table:formula="msoxl:=IF(LEN(A24)&gt;0,C12,&quot;&quot;)" table:style-name="ce20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>
            <draw:frame draw:z-index="1" draw:id="id78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" table:formula="msoxl:=IF(LEN(A24)&gt;0,B13,&quot;&quot;)" table:number-columns-spanned="2" table:number-rows-spanned="1" table:style-name="ce101"/>
          <table:covered-table-cell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6" table:number-rows-spanned="1" table:style-name="ce100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9" table:number-rows-spanned="1" table:style-name="ce64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表款別，第1款台北市填第0類資料，高雄市填第1類資料，第2款台北市填第1、2類資料，高雄市填第2類資料，第3款台北市填第3、4類資料，高雄市填第3類資料。" table:formula="msoxl:=SUBSTITUTE(IF(LEN(A2)&gt;0,&quot;填表說明：&quot;&amp;C2,&quot;&quot;),CHAR(10),CHAR(10)&amp;&quot;　　　　　&quot;)" table:number-columns-spanned="9" table:number-rows-spanned="1" table:style-name="ce59">
            <text:p>填表說明：1.本表編製2份，於完成會核程序並經機關長官核章後，1份送主計處(室)，1份自存外，應由網際網路線上傳送至內政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臨時救濟</text:p>
          </table:table-cell>
          <table:table-cell table:number-columns-repeated="16383"/>
        </table:table-row>
        <table:table-row table:style-name="ro9" table:visibility="collapse">
          <table:table-cell table:number-columns-repeated="2" table:style-name="ce4"/>
          <table:table-cell table:number-columns-repeated="16382"/>
        </table:table-row>
        <table:table-row table:number-rows-repeated="1048540" table:style-name="ro9">
          <table:table-cell table:number-columns-repeated="16384"/>
        </table:table-row>
      </table:table>
      <table:table table:name="100年上半年" table:style-name="ta3" table:print-ranges="100年上半年.A3:100年上半年.IV32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9">
            <text:p>1821-06-01-2</text:p>
          </table:table-cell>
          <table:table-cell office:value-type="string" table:style-name="ce40">
            <text:p>臺南市低收入戶及節日慰問概況</text:p>
          </table:table-cell>
          <table:table-cell office:value-type="string" table:style-name="ce8">
            <text:p>中華民國100年上半年 ( 1月至6月 )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02年 3月18日 15:38:39 印製</text:p>
          </table:table-cell>
          <table:table-cell office:value-type="string" table:style-name="ce21">
            <text:p>1.本表編製2份，於完成會核程序並經機關長官核章後，1份送主計處(室)，1份自存外，應由網際網路線上傳送至內政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style-name="ce7">
            <draw:g draw:z-index="3" draw:name="Group 3" draw:id="id103">
              <svg:title/>
              <svg:desc/>
              <draw:custom-shape svg:x="0in" svg:y="0.01042in" svg:width="0.97917in" svg:height="0.25in" draw:id="id93" draw:style-name="a289" draw:name="報表類別">
                <svg:title/>
                <svg:desc/>
                <text:p text:style-name="a288" text:class-names="" text:cond-style-name=""><text:span text:style-name="a286" text:class-names="">公　開　類</text:span><text:span text:style-name="a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94" draw:style-name="a293" draw:name="報表週期">
                <svg:title/>
                <svg:desc/>
                <text:p text:style-name="a292" text:class-names="" text:cond-style-name=""><text:span text:style-name="a290" text:class-names="">半　年　報</text:span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95" draw:style-name="a297" draw:name="報表類別">
                <svg:title/>
                <svg:desc/>
                <text:p text:style-name="a296" text:class-names="" text:cond-style-name=""><text:span text:style-name="a294" text:class-names="">每半年終了後20日內編送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96" draw:style-name="a300" draw:name="編製機關">
                <svg:title/>
                <svg:desc/>
                <text:p text:style-name="a299" text:class-names="" text:cond-style-name=""><text:span text:style-name="a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97" draw:style-name="a303" draw:name="表號">
                <svg:title/>
                <svg:desc/>
                <text:p text:style-name="a302" text:class-names="" text:cond-style-name=""><text:span text:style-name="a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98" draw:style-name="a307" draw:name="報表類別">
                <svg:title/>
                <svg:desc/>
                <text:p text:style-name="a306" text:class-names="" text:cond-style-name=""><text:span text:style-name="a304" text:class-names="">臺南市政府社會局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99" draw:style-name="a311" draw:name="報表類別">
                <svg:title/>
                <svg:desc/>
                <text:p text:style-name="a310" text:class-names="" text:cond-style-name=""><text:span text:style-name="a308" text:class-names="">1821-06-01-2</text:span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100" draw:style-name="a3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101" draw:style-name="a315" draw:name="報表類別">
                <svg:title/>
                <svg:desc/>
                <text:p text:style-name="a314" text:class-names="" text:cond-style-name=""><text:span text:style-name="a313" text:class-names="">單位：元、戶次、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102" draw:style-name="a319" draw:name="報表類別">
                <svg:title/>
                <svg:desc/>
                <text:p text:style-name="a318" text:class-names="" text:cond-style-name=""><text:span text:style-name="a316" text:class-names="">民國102年 3月18日 15:38:39 印製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80"/>
          <table:covered-table-cell table:number-columns-repeated="3"/>
          <table:table-cell table:number-columns-repeated="3" table:style-name="ce6"/>
          <table:table-cell table:number-columns-repeated="16375" table:style-name="ce4"/>
        </table:table-row>
        <table:table-row table:style-name="ro4">
          <table:table-cell office:value-type="string" office:string-value="臺南市低收入戶及節日慰問概況" table:formula="msoxl:=F1" table:number-columns-spanned="9" table:number-rows-spanned="1" table:style-name="ce82">
            <text:p>臺南市低收入戶及節日慰問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00年上半年 ( 1月至6月 )" table:formula="msoxl:=G1" table:number-columns-spanned="9" table:number-rows-spanned="1" table:style-name="ce83">
            <text:p>中華民國100年上半年 ( 1月至6月 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96">
            <text:p>慰問節期</text:p>
          </table:table-cell>
          <table:table-cell office:value-type="string" table:number-columns-spanned="2" table:number-rows-spanned="2" table:style-name="ce97">
            <text:p>慰問對象</text:p>
          </table:table-cell>
          <table:covered-table-cell/>
          <table:table-cell office:value-type="string" table:number-columns-spanned="4" table:number-rows-spanned="1" table:style-name="ce98">
            <text:p>本期慰問款物</text:p>
          </table:table-cell>
          <table:covered-table-cell table:number-columns-repeated="3"/>
          <table:table-cell office:value-type="string" table:number-columns-spanned="2" table:number-rows-spanned="1" table:style-name="ce92">
            <text:p>本期受慰問戶(人)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91">
            <text:p>總計</text:p>
          </table:table-cell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22563544" table:style-name="ce22">
            <text:p>22,563,544</text:p>
          </table:table-cell>
          <table:table-cell office:value-type="float" office:value="13395900" table:style-name="ce24">
            <text:p>13,395,900</text:p>
          </table:table-cell>
          <table:table-cell office:value-type="float" office:value="9167644" table:style-name="ce24">
            <text:p>9,167,644</text:p>
          </table:table-cell>
          <table:table-cell table:style-name="ce37"/>
          <table:table-cell office:value-type="float" office:value="33368" table:style-name="ce29">
            <text:p>33,368</text:p>
          </table:table-cell>
          <table:table-cell office:value-type="float" office:value="89398" table:style-name="ce38">
            <text:p>89,39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4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3040544" table:style-name="ce22">
            <text:p>3,040,544</text:p>
          </table:table-cell>
          <table:table-cell office:value-type="float" office:value="2102100" table:style-name="ce24">
            <text:p>2,102,100</text:p>
          </table:table-cell>
          <table:table-cell office:value-type="float" office:value="938444" table:style-name="ce24">
            <text:p>938,444</text:p>
          </table:table-cell>
          <table:table-cell table:style-name="ce37"/>
          <table:table-cell office:value-type="float" office:value="3514" table:style-name="ce29">
            <text:p>3,514</text:p>
          </table:table-cell>
          <table:table-cell office:value-type="float" office:value="5755" table:style-name="ce31">
            <text:p>5,755</text:p>
            <draw:frame draw:z-index="2" draw:id="id92" draw:style-name="a285" draw:name="Text Box 2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8988706" table:style-name="ce22">
            <text:p>8,988,706</text:p>
          </table:table-cell>
          <table:table-cell office:value-type="float" office:value="5272800" table:style-name="ce24">
            <text:p>5,272,800</text:p>
          </table:table-cell>
          <table:table-cell office:value-type="float" office:value="3715906" table:style-name="ce24">
            <text:p>3,715,906</text:p>
          </table:table-cell>
          <table:table-cell table:style-name="ce37"/>
          <table:table-cell office:value-type="float" office:value="12825" table:style-name="ce29">
            <text:p>12,825</text:p>
          </table:table-cell>
          <table:table-cell office:value-type="float" office:value="31854" table:style-name="ce31">
            <text:p>31,85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10495294" table:style-name="ce22">
            <text:p>10,495,294</text:p>
          </table:table-cell>
          <table:table-cell office:value-type="float" office:value="6004000" table:style-name="ce24">
            <text:p>6,004,000</text:p>
          </table:table-cell>
          <table:table-cell office:value-type="float" office:value="4491294" table:style-name="ce24">
            <text:p>4,491,294</text:p>
          </table:table-cell>
          <table:table-cell table:style-name="ce37"/>
          <table:table-cell office:value-type="float" office:value="16918" table:style-name="ce29">
            <text:p>16,918</text:p>
          </table:table-cell>
          <table:table-cell office:value-type="float" office:value="51284" table:style-name="ce31">
            <text:p>51,284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office:value-type="float" office:value="39000" table:style-name="ce22">
            <text:p>39,000</text:p>
          </table:table-cell>
          <table:table-cell office:value-type="float" office:value="17000" table:style-name="ce24">
            <text:p>17,000</text:p>
          </table:table-cell>
          <table:table-cell office:value-type="float" office:value="22000" table:style-name="ce24">
            <text:p>22,000</text:p>
          </table:table-cell>
          <table:table-cell table:style-name="ce37"/>
          <table:table-cell office:value-type="float" office:value="111" table:style-name="ce29">
            <text:p>111</text:p>
          </table:table-cell>
          <table:table-cell office:value-type="float" office:value="505" table:style-name="ce31">
            <text:p>505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msoxl:=IF(LEN(A34)&gt;0,A34,&quot;&quot;)" table:number-columns-spanned="1" table:number-rows-spanned="5" table:style-name="ce99">
            <text:p>春　　節</text:p>
          </table:table-cell>
          <table:table-cell office:value-type="string" office:string-value="合計" table:formula="msoxl:=IF(LEN(A1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3366000" table:style-name="ce22">
            <text:p>3,366,000</text:p>
          </table:table-cell>
          <table:table-cell office:value-type="float" office:value="3366000" table:style-name="ce24">
            <text:p>3,366,0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6732" table:style-name="ce29">
            <text:p>6,732</text:p>
          </table:table-cell>
          <table:table-cell office:value-type="float" office:value="20430" table:style-name="ce31">
            <text:p>20,43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4)&gt;0,C10,&quot;&quot;)" table:style-name="ce17">
            <text:p>第1款、類　(北市0類)</text:p>
          </table:table-cell>
          <table:table-cell office:value-type="float" office:value="560500" table:style-name="ce22">
            <text:p>560,500</text:p>
          </table:table-cell>
          <table:table-cell office:value-type="float" office:value="560500" table:style-name="ce24">
            <text:p>560,500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33">
            <text:p>公務預算</text:p>
          </table:table-cell>
          <table:table-cell office:value-type="float" office:value="1121" table:style-name="ce29">
            <text:p>1,121</text:p>
          </table:table-cell>
          <table:table-cell office:value-type="float" office:value="2242" table:style-name="ce31">
            <text:p>2,24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4)&gt;0,C11,&quot;&quot;)" table:style-name="ce17">
            <text:p>第2款、類(北市1,2類)</text:p>
          </table:table-cell>
          <table:table-cell office:value-type="float" office:value="1121000" table:style-name="ce22">
            <text:p>1,121,000</text:p>
          </table:table-cell>
          <table:table-cell office:value-type="float" office:value="1121000" table:style-name="ce24">
            <text:p>1,121,0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2242" table:style-name="ce29">
            <text:p>2,242</text:p>
          </table:table-cell>
          <table:table-cell office:value-type="float" office:value="6726" table:style-name="ce31">
            <text:p>6,72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4)&gt;0,C12,&quot;&quot;)" table:style-name="ce17">
            <text:p>第3款、類(北市3,4類)</text:p>
          </table:table-cell>
          <table:table-cell office:value-type="float" office:value="1684500" table:style-name="ce22">
            <text:p>1,684,500</text:p>
          </table:table-cell>
          <table:table-cell office:value-type="float" office:value="1684500" table:style-name="ce24">
            <text:p>1,684,500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3369" table:style-name="ce29">
            <text:p>3,369</text:p>
          </table:table-cell>
          <table:table-cell office:value-type="float" office:value="11462" table:style-name="ce31">
            <text:p>11,46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4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msoxl:=IF(LEN(A35)&gt;0,A35,&quot;&quot;)" table:number-columns-spanned="1" table:number-rows-spanned="5" table:style-name="ce99">
            <text:p>端 午 節</text:p>
          </table:table-cell>
          <table:table-cell office:value-type="string" office:string-value="合計" table:formula="msoxl:=IF(LEN(A19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4263434" table:style-name="ce22">
            <text:p>4,263,434</text:p>
          </table:table-cell>
          <table:table-cell office:value-type="float" office:value="2166300" table:style-name="ce24">
            <text:p>2,166,300</text:p>
          </table:table-cell>
          <table:table-cell office:value-type="float" office:value="2097134" table:style-name="ce24">
            <text:p>2,097,134</text:p>
          </table:table-cell>
          <table:table-cell table:style-name="ce27"/>
          <table:table-cell office:value-type="float" office:value="7221" table:style-name="ce29">
            <text:p>7,221</text:p>
          </table:table-cell>
          <table:table-cell office:value-type="float" office:value="21663" table:style-name="ce31">
            <text:p>21,66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9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19)&gt;0,C10,&quot;&quot;)" table:style-name="ce19">
            <text:p>第1款、類　(北市0類)</text:p>
          </table:table-cell>
          <table:table-cell office:value-type="float" office:value="713134" table:style-name="ce22">
            <text:p>713,134</text:p>
          </table:table-cell>
          <table:table-cell office:value-type="float" office:value="315900" table:style-name="ce24">
            <text:p>315,900</text:p>
          </table:table-cell>
          <table:table-cell office:value-type="float" office:value="397234" table:style-name="ce24">
            <text:p>397,234</text:p>
          </table:table-cell>
          <table:table-cell office:value-type="string" table:style-name="ce33">
            <text:p>公務預算</text:p>
          </table:table-cell>
          <table:table-cell office:value-type="float" office:value="1053" table:style-name="ce29">
            <text:p>1,053</text:p>
          </table:table-cell>
          <table:table-cell office:value-type="float" office:value="2106" table:style-name="ce31">
            <text:p>2,10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9)&gt;0,C11,&quot;&quot;)" table:style-name="ce19">
            <text:p>第2款、類(北市1,2類)</text:p>
          </table:table-cell>
          <table:table-cell office:value-type="float" office:value="1521266" table:style-name="ce22">
            <text:p>1,521,266</text:p>
          </table:table-cell>
          <table:table-cell office:value-type="float" office:value="722100" table:style-name="ce24">
            <text:p>722,100</text:p>
          </table:table-cell>
          <table:table-cell office:value-type="float" office:value="799166" table:style-name="ce24">
            <text:p>799,166</text:p>
          </table:table-cell>
          <table:table-cell table:style-name="ce27"/>
          <table:table-cell office:value-type="float" office:value="2407" table:style-name="ce29">
            <text:p>2,407</text:p>
          </table:table-cell>
          <table:table-cell office:value-type="float" office:value="7221" table:style-name="ce31">
            <text:p>7,221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9)&gt;0,C12,&quot;&quot;)" table:style-name="ce19">
            <text:p>第3款、類(北市3,4類)</text:p>
          </table:table-cell>
          <table:table-cell office:value-type="float" office:value="2029034" table:style-name="ce22">
            <text:p>2,029,034</text:p>
          </table:table-cell>
          <table:table-cell office:value-type="float" office:value="1128300" table:style-name="ce24">
            <text:p>1,128,300</text:p>
          </table:table-cell>
          <table:table-cell office:value-type="float" office:value="900734" table:style-name="ce24">
            <text:p>900,734</text:p>
          </table:table-cell>
          <table:table-cell table:style-name="ce27"/>
          <table:table-cell office:value-type="float" office:value="3761" table:style-name="ce29">
            <text:p>3,761</text:p>
          </table:table-cell>
          <table:table-cell office:value-type="float" office:value="12336" table:style-name="ce31">
            <text:p>12,33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9)&gt;0,B13,&quot;&quot;)" table:number-columns-spanned="2" table:number-rows-spanned="1" table:style-name="ce95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7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臨時救濟" table:formula="msoxl:=IF(LEN(A36)&gt;0,A36,&quot;&quot;)" table:number-columns-spanned="1" table:number-rows-spanned="5" table:style-name="ce99">
            <text:p>臨時救濟</text:p>
          </table:table-cell>
          <table:table-cell office:value-type="string" office:string-value="合計" table:formula="msoxl:=IF(LEN(A24)&gt;0,B9,&quot;&quot;)" table:number-columns-spanned="2" table:number-rows-spanned="1" table:style-name="ce95">
            <text:p>合計</text:p>
          </table:table-cell>
          <table:covered-table-cell/>
          <table:table-cell office:value-type="float" office:value="14934110" table:style-name="ce22">
            <text:p>14,934,110</text:p>
          </table:table-cell>
          <table:table-cell office:value-type="float" office:value="7863600" table:style-name="ce24">
            <text:p>7,863,600</text:p>
          </table:table-cell>
          <table:table-cell office:value-type="float" office:value="7070510" table:style-name="ce24">
            <text:p>7,070,510</text:p>
          </table:table-cell>
          <table:table-cell table:style-name="ce27"/>
          <table:table-cell office:value-type="float" office:value="19415" table:style-name="ce29">
            <text:p>19,415</text:p>
          </table:table-cell>
          <table:table-cell office:value-type="float" office:value="47305" table:style-name="ce31">
            <text:p>47,30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24)&gt;0,B10,&quot;&quot;)" table:number-columns-spanned="1" table:number-rows-spanned="3" table:style-name="ce94">
            <text:p>低收入戶</text:p>
          </table:table-cell>
          <table:table-cell office:value-type="string" office:string-value="第1款、類　(北市0類)" table:formula="msoxl:=IF(LEN(A24)&gt;0,C10,&quot;&quot;)" table:style-name="ce19">
            <text:p>第1款、類　(北市0類)</text:p>
          </table:table-cell>
          <table:table-cell office:value-type="float" office:value="1766910" table:style-name="ce22">
            <text:p>1,766,910</text:p>
          </table:table-cell>
          <table:table-cell office:value-type="float" office:value="1225700" table:style-name="ce24">
            <text:p>1,225,700</text:p>
          </table:table-cell>
          <table:table-cell office:value-type="float" office:value="541210" table:style-name="ce24">
            <text:p>541,210</text:p>
          </table:table-cell>
          <table:table-cell office:value-type="string" table:style-name="ce33">
            <text:p>善心人士、慈</text:p>
          </table:table-cell>
          <table:table-cell office:value-type="float" office:value="1340" table:style-name="ce29">
            <text:p>1,340</text:p>
          </table:table-cell>
          <table:table-cell office:value-type="float" office:value="1407" table:style-name="ce31">
            <text:p>1,407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24)&gt;0,C11,&quot;&quot;)" table:style-name="ce19">
            <text:p>第2款、類(北市1,2類)</text:p>
          </table:table-cell>
          <table:table-cell office:value-type="float" office:value="6346440" table:style-name="ce22">
            <text:p>6,346,440</text:p>
          </table:table-cell>
          <table:table-cell office:value-type="float" office:value="3429700" table:style-name="ce24">
            <text:p>3,429,700</text:p>
          </table:table-cell>
          <table:table-cell office:value-type="float" office:value="2916740" table:style-name="ce24">
            <text:p>2,916,740</text:p>
          </table:table-cell>
          <table:table-cell office:value-type="string" table:style-name="ce33">
            <text:p>善團體捐贈</text:p>
          </table:table-cell>
          <table:table-cell office:value-type="float" office:value="8176" table:style-name="ce29">
            <text:p>8,176</text:p>
          </table:table-cell>
          <table:table-cell office:value-type="float" office:value="17907" table:style-name="ce31">
            <text:p>17,907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24)&gt;0,C12,&quot;&quot;)" table:style-name="ce20">
            <text:p>第3款、類(北市3,4類)</text:p>
          </table:table-cell>
          <table:table-cell office:value-type="float" office:value="6781760" table:style-name="ce23">
            <text:p>6,781,760</text:p>
          </table:table-cell>
          <table:table-cell office:value-type="float" office:value="3191200" table:style-name="ce25">
            <text:p>3,191,200</text:p>
          </table:table-cell>
          <table:table-cell office:value-type="float" office:value="3590560" table:style-name="ce25">
            <text:p>3,590,560</text:p>
          </table:table-cell>
          <table:table-cell table:style-name="ce28"/>
          <table:table-cell office:value-type="float" office:value="9788" table:style-name="ce30">
            <text:p>9,788</text:p>
          </table:table-cell>
          <table:table-cell office:value-type="float" office:value="27486" table:style-name="ce32">
            <text:p>27,486</text:p>
            <draw:frame draw:z-index="1" draw:id="id91" draw:style-name="a282" draw:name="Text Box 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msoxl:=IF(LEN(A24)&gt;0,B13,&quot;&quot;)" table:number-columns-spanned="2" table:number-rows-spanned="1" table:style-name="ce101">
            <text:p>其他</text:p>
          </table:table-cell>
          <table:covered-table-cell/>
          <table:table-cell office:value-type="float" office:value="39000" table:style-name="ce23">
            <text:p>39,000</text:p>
          </table:table-cell>
          <table:table-cell office:value-type="float" office:value="17000" table:style-name="ce25">
            <text:p>17,000</text:p>
          </table:table-cell>
          <table:table-cell office:value-type="float" office:value="22000" table:style-name="ce25">
            <text:p>22,000</text:p>
          </table:table-cell>
          <table:table-cell table:style-name="ce28"/>
          <table:table-cell office:value-type="float" office:value="111" table:style-name="ce30">
            <text:p>111</text:p>
          </table:table-cell>
          <table:table-cell office:value-type="float" office:value="505" table:style-name="ce32">
            <text:p>505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6" table:number-rows-spanned="1" table:style-name="ce100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9" table:number-rows-spanned="1" table:style-name="ce64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表款別，第1款台北市填第0類資料，高雄市填第1類資料，第2款台北市填第1、2類資料，高雄市填第2類資料，第3款台北市填第3、4類資料，高雄市填第3類資料。" table:formula="msoxl:=SUBSTITUTE(IF(LEN(A2)&gt;0,&quot;填表說明：&quot;&amp;C2,&quot;&quot;),CHAR(10),CHAR(10)&amp;&quot;　　　　　&quot;)" table:number-columns-spanned="9" table:number-rows-spanned="1" table:style-name="ce59">
            <text:p>填表說明：1.本表編製2份，於完成會核程序並經機關長官核章後，1份送主計處(室)，1份自存外，應由網際網路線上傳送至內政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臨時救濟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USER</dc:creator>
    <meta:creation-date>2001-02-06T07:45:53Z</meta:creation-date>
    <dc:date>2017-01-18T01:51:02Z</dc:date>
    <meta:print-date>2006-09-05T03:45:30Z</meta:print-date>
  </office:meta>
</office:document-meta>
</file>