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79.15pt" style:use-optimal-row-height="false" fo:break-before="auto"/>
    </style:style>
    <style:style style:name="ro4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N2EzNTI4ZS1hYzc2LTRmM2ItOWE3OC0xZTRiMzM4MTIyMTIucGRm&amp;n=6Lqr5b%2bD6Zqc56SZ6ICF5pSv5oyB5pyN5YuZ5oiQ5p6c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NzIwOGU0Ny03ZjBmLTQyYWQtOWYyMC1hMzMwNzYwNmU3Nzk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wYzQyZDZiOC1iYmU0LTQ4OWMtYWRlYi1iNTg5YTc4MzEwNWE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59">
            <text:p>26 17:00(110年第1季)</text:p>
          </table:table-cell>
          <table:table-cell table:number-columns-repeated="2" table:style-name="ce161"/>
          <table:table-cell office:value-type="string" table:style-name="ce162">
            <text:p>26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25</text:p>
            <text:p>17:00</text:p>
            <text:p>(110年第3季)</text:p>
          </table:table-cell>
          <table:table-cell table:number-columns-repeated="2"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style-name="ce121"/>
          <table:table-cell table:style-name="ce166"/>
          <table:table-cell office:value-type="string" table:style-name="ce167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8"/>
          <table:table-cell table:style-name="ce119"/>
          <table:table-cell table:style-name="ce120"/>
          <table:table-cell table:style-name="ce169"/>
          <table:table-cell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style-name="ce121"/>
          <table:table-cell table:style-name="ce16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22">
            <text:p>19 17:00(110年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22">
            <text:p>19 17:00(110年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5 17:00(110年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59">
            <text:p>5 17:00(110年第1季)</text:p>
          </table:table-cell>
          <table:table-cell table:number-columns-repeated="2" table:style-name="ce161"/>
          <table:table-cell office:value-type="string" table:style-name="ce159">
            <text:p>5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5</text:p>
            <text:p>17:00</text:p>
            <text:p>(110年第3季)</text:p>
          </table:table-cell>
          <table:table-cell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2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2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2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2"/>
          <table:table-cell table:number-columns-repeated="16367" table:style-name="ce1"/>
        </table:table-row>
        <table:table-row table:style-name="ro38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22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67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4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 <text:s/>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MjllMmEwZC1jZWM2LTQyYWUtOGMzMi03ZDMwZTYxMTM2MjI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xOGQxNWZiYS1kZThjLTQ3NjctYmJkMi0xZDFlNjZkM2Y1ODg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22">
            <text:p>20</text:p>
            <text:p>17:00 (110年第1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2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xOGE3ZGJiNS1lOTYwLTQ4NzEtOGE5My0xNTIyNjcxZDA3OG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style-name="ce45"/>
          <table:table-cell table:style-name="ce175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NWFhOGY5Ni1iMWYxLTRlZDUtODhjZS03ZDY0NmRmOGIwYjY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NjUyOTZkMS1lYzBjLTRkNjMtOTUwOS01MWQ0ZmFkZGRhZWUucGRm&amp;n=5oCn5L615a6z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kMjlkNDhlNi0wNzgxLTQ5ODYtYWQ5Mi00YjFlNDVhMjFiOWI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xYWU1MzE1MS1hMWQ0LTRkOTUtODlkOC0yZDYxODY3NDI0YTg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3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201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39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1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22">
            <text:p>5</text:p>
            <text:p>17：00</text:p>
            <text:p>(109年)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22">
            <text:p>22</text:p>
            <text:p>17:00 (110年2月)</text:p>
          </table:table-cell>
          <table:table-cell office:value-type="string" table:style-name="ce122">
            <text:p>20</text:p>
            <text:p>17:00 (110年3月)</text:p>
          </table:table-cell>
          <table:table-cell office:value-type="string" table:style-name="ce122">
            <text:p>20</text:p>
            <text:p>17:00 (110年4月)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80">
            <text:p>5</text:p>
            <text:p>17:00</text:p>
            <text:p>(110年上半年)</text:p>
          </table:table-cell>
          <table:table-cell table:style-name="ce181"/>
          <table:table-cell table:number-columns-repeated="3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2"/>
          <table:table-cell office:value-type="string" table:style-name="ce14">
            <text:p><text:a xlink:href="https://w3fs.tainan.gov.tw/Download.ashx?u=LzAwMS9VcGxvYWQvMTc3L2NrZmlsZS8xNDk0NjM5OS0yYmJmLTRlOGMtYTVmYi1hNGQzMmU5NGY4OWIucGRm&amp;n=5YiX5YaK6ZyA6Zec5oe3542o5bGF6ICB5Lq65Lq65pW45Y%2bK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5 17:00(110年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22">
            <text:p>22</text:p>
            <text:p>17:00 (110年2月)</text:p>
          </table:table-cell>
          <table:table-cell office:value-type="string" table:style-name="ce122">
            <text:p>20</text:p>
            <text:p>17:00 (110年3月)</text:p>
          </table:table-cell>
          <table:table-cell office:value-type="string" table:style-name="ce122">
            <text:p>20</text:p>
            <text:p>17:00 (110年4月)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22">
            <text:p>25</text:p>
            <text:p>17:00 (110年2月)</text:p>
          </table:table-cell>
          <table:table-cell office:value-type="string" table:style-name="ce122">
            <text:p>26</text:p>
            <text:p>17:00 (110年3月)</text:p>
          </table:table-cell>
          <table:table-cell office:value-type="string" table:style-name="ce122">
            <text:p>25</text:p>
            <text:p>17:00 (110年4月)</text:p>
          </table:table-cell>
          <table:table-cell office:value-type="string" table:style-name="ce122">
            <text:p>25</text:p>
            <text:p>17:00 (110年5月)</text:p>
          </table:table-cell>
          <table:table-cell office:value-type="string" table:style-name="ce122">
            <text:p>26</text:p>
            <text:p>17:00 (110年6月)</text:p>
          </table:table-cell>
          <table:table-cell office:value-type="string" table:style-name="ce122">
            <text:p>25</text:p>
            <text:p>17:00 (110年7月)</text:p>
          </table:table-cell>
          <table:table-cell office:value-type="string" table:style-name="ce122">
            <text:p>27</text:p>
            <text:p>17:00 (110年8月)</text:p>
          </table:table-cell>
          <table:table-cell office:value-type="string" table:style-name="ce122">
            <text:p>25</text:p>
            <text:p>17:00 (110年9月)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yMjhjZTY0NS0wODIxLTRhZGMtOTk4ZC04MDA1YWU1NjYwYjg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NWM3NTk2Mi1kMTlhLTRlMjctYTliMi0xZjhkMjlmY2MwZTk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OTFjNTZkMi0yNGExLTRlMGEtOGM3OS0zM2NhNjZkNTg3Njg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5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183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81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83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1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1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81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84">
            <text:p>社會福利統計</text:p>
          </table:table-cell>
          <table:table-cell office:value-type="string" table:style-name="ce185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6">
            <text:p>報表、網際網路</text:p>
          </table:table-cell>
          <table:table-cell table:style-name="ce186"/>
          <table:table-cell table:number-columns-repeated="2" table:style-name="ce187"/>
          <table:table-cell office:value-type="string" table:style-name="ce185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7"/>
          <table:table-cell table:number-columns-repeated="4" table:style-name="ce188"/>
          <table:table-cell table:number-columns-repeated="2" table:style-name="ce187"/>
          <table:table-cell table:style-name="ce157"/>
          <table:table-cell table:number-columns-repeated="16367" table:style-name="ce1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8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吳宜倫</meta:initial-creator>
    <dc:creator>user</dc:creator>
    <meta:creation-date>2018-09-14T09:43:23Z</meta:creation-date>
    <dc:date>2021-02-26T05:43:24Z</dc:date>
  </office:meta>
</office:document-meta>
</file>