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5.921cm"/>
    </style:style>
    <style:style style:name="表格1.C" style:family="table-column">
      <style:table-column-properties style:column-width="5.927cm"/>
    </style:style>
    <style:style style:name="表格1.D" style:family="table-column">
      <style:table-column-properties style:column-width="3.1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6.528cm" fo:margin-left="0.309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0.635cm"/>
    </style:style>
    <style:style style:name="表格2.F" style:family="table-column">
      <style:table-column-properties style:column-width="2.223cm"/>
    </style:style>
    <style:style style:name="表格2.H" style:family="table-column">
      <style:table-column-properties style:column-width="3.828cm"/>
    </style:style>
    <style:style style:name="表格2.1" style:family="table-row">
      <style:table-row-properties style:min-row-height="1.3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09cm" fo:keep-together="always"/>
    </style:style>
    <style:style style:name="表格2.3" style:family="table-row">
      <style:table-row-properties style:min-row-height="0.776cm" fo:keep-together="always"/>
    </style:style>
    <style:style style:name="表格2.4" style:family="table-row">
      <style:table-row-properties style:min-row-height="0.593cm" fo:keep-together="always"/>
    </style:style>
    <style:style style:name="表格2.5" style:family="table-row">
      <style:table-row-properties style:min-row-height="0.623cm" fo:keep-together="always"/>
    </style:style>
    <style:style style:name="表格2.6" style:family="table-row">
      <style:table-row-properties style:min-row-height="0.725cm" fo:keep-together="always"/>
    </style:style>
    <style:style style:name="表格2.7" style:family="table-row">
      <style:table-row-properties style:min-row-height="2.327cm" fo:keep-together="always"/>
    </style:style>
    <style:style style:name="表格2.8" style:family="table-row">
      <style:table-row-properties style:min-row-height="9.068cm" fo:keep-together="auto"/>
    </style:style>
    <style:style style:name="表格2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528cm" fo:margin-left="0.309cm" table:align="left" style:writing-mode="lr-tb"/>
    </style:style>
    <style:style style:name="表格3.A" style:family="table-column">
      <style:table-column-properties style:column-width="3.81cm"/>
    </style:style>
    <style:style style:name="表格3.B" style:family="table-column">
      <style:table-column-properties style:column-width="1.588cm"/>
    </style:style>
    <style:style style:name="表格3.D" style:family="table-column">
      <style:table-column-properties style:column-width="0.635cm"/>
    </style:style>
    <style:style style:name="表格3.F" style:family="table-column">
      <style:table-column-properties style:column-width="2.223cm"/>
    </style:style>
    <style:style style:name="表格3.H" style:family="table-column">
      <style:table-column-properties style:column-width="3.828cm"/>
    </style:style>
    <style:style style:name="表格3.1" style:family="table-row">
      <style:table-row-properties style:min-row-height="1.34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09cm" fo:keep-together="always"/>
    </style:style>
    <style:style style:name="表格3.3" style:family="table-row">
      <style:table-row-properties style:min-row-height="0.776cm" fo:keep-together="always"/>
    </style:style>
    <style:style style:name="表格3.4" style:family="table-row">
      <style:table-row-properties style:min-row-height="0.593cm" fo:keep-together="always"/>
    </style:style>
    <style:style style:name="表格3.5" style:family="table-row">
      <style:table-row-properties style:min-row-height="0.623cm" fo:keep-together="always"/>
    </style:style>
    <style:style style:name="表格3.6" style:family="table-row">
      <style:table-row-properties style:min-row-height="0.725cm" fo:keep-together="always"/>
    </style:style>
    <style:style style:name="表格3.7" style:family="table-row">
      <style:table-row-properties style:min-row-height="2.327cm" fo:keep-together="always"/>
    </style:style>
    <style:style style:name="表格3.8" style:family="table-row">
      <style:table-row-properties style:min-row-height="9.068cm" fo:keep-together="auto"/>
    </style:style>
    <style:style style:name="表格3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language="zh" fo:country="TW" style:font-size-asian="10pt" style:language-asian="zh" style:country-asian="TW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741cm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811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loext:padding="0cm" loext:border="0.51pt solid #000000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1" style:family="paragraph" style:parent-style-name="Standard"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 fo:line-height="0.564cm"/>
      <style:text-properties fo:color="#ff0000" style:font-name="標楷體" style:font-name-asian="標楷體" style:font-name-complex="標楷體"/>
    </style:style>
    <style:style style:name="P23" style:family="paragraph" style:parent-style-name="Standard" style:list-style-name="WW8Num1">
      <style:text-properties fo:color="#ff0000" fo:font-size="18pt" style:font-name-asian="標楷體" style:font-size-asian="18pt"/>
    </style:style>
    <style:style style:name="P24" style:family="paragraph" style:parent-style-name="Standard"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26" style:family="paragraph" style:parent-style-name="Standard">
      <style:paragraph-properties fo:line-height="0.776cm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0.706cm" style:snap-to-layout-grid="false"/>
    </style:style>
    <style:style style:name="P29" style:family="paragraph" style:parent-style-name="Standard">
      <style:paragraph-properties fo:line-height="0.706cm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30" style:family="paragraph" style:parent-style-name="Standard">
      <style:paragraph-properties fo:line-height="0.706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06cm" fo:text-align="center" style:justify-single-word="false" fo:orphans="2" fo:widows="2">
        <style:tab-stops>
          <style:tab-stop style:position="1cm"/>
        </style:tab-stops>
      </style:paragraph-properties>
      <style:text-properties fo:color="#000000" style:font-name="華康儷楷書" fo:font-size="13pt" fo:font-weight="bold" style:letter-kerning="true" style:font-name-asian="華康儷楷書" style:font-size-asian="13pt" style:font-weight-asian="bold" style:font-name-complex="新細明體1" style:font-size-complex="13pt" style:font-weight-complex="bold" loext:padding="0cm" loext:border="0.51pt solid #000000"/>
    </style:style>
    <style:style style:name="P32" style:family="paragraph" style:parent-style-name="Standard">
      <style:text-properties fo:color="#000000" fo:font-size="18pt" style:font-name-asian="標楷體" style:font-size-asian="18pt"/>
    </style:style>
    <style:style style:name="P33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/>
    </style:style>
    <style:style style:name="P34" style:family="paragraph" style:parent-style-name="Standard">
      <style:paragraph-properties fo:line-height="1.058cm"/>
      <style:text-properties style:font-name="華康儷楷書" fo:font-size="14pt" style:font-name-asian="華康儷楷書" style:font-size-asian="14pt" style:font-name-complex="標楷體" style:font-size-complex="14pt"/>
    </style:style>
    <style:style style:name="P35" style:family="paragraph" style:parent-style-name="Standard">
      <style:paragraph-properties fo:line-height="1.058cm"/>
      <style:text-properties style:font-name="華康儷楷書" fo:font-size="10pt" style:font-name-asian="華康儷楷書" style:font-size-asian="10pt" style:font-name-complex="標楷體" style:font-size-complex="10pt"/>
    </style:style>
    <style:style style:name="P36" style:family="paragraph" style:parent-style-name="Standard">
      <style:paragraph-properties fo:line-height="0.847cm"/>
    </style:style>
    <style:style style:name="P37" style:family="paragraph" style:parent-style-name="Standard" style:list-style-name="WW8Num1"/>
    <style:style style:name="P38" style:family="paragraph" style:parent-style-name="Standard">
      <style:paragraph-properties fo:line-height="0.811cm"/>
    </style:style>
    <style:style style:name="P39" style:family="paragraph" style:parent-style-name="Standard">
      <style:paragraph-properties fo:line-height="0.811cm" fo:text-align="center" style:justify-single-word="false"/>
    </style:style>
    <style:style style:name="P40" style:family="paragraph" style:parent-style-name="Standard">
      <style:paragraph-properties fo:line-height="0.811cm" fo:text-align="justify" style:justify-single-word="false"/>
    </style:style>
    <style:style style:name="P41" style:family="paragraph" style:parent-style-name="Standard">
      <style:paragraph-properties fo:line-height="0.141cm"/>
    </style:style>
    <style:style style:name="P42" style:family="paragraph" style:parent-style-name="Standard">
      <style:text-properties fo:font-size="16pt" style:font-name-asian="標楷體" style:font-size-asian="16pt"/>
    </style:style>
    <style:style style:name="P43" style:family="paragraph" style:parent-style-name="Standard">
      <style:paragraph-properties fo:line-height="0.141cm"/>
      <style:text-properties fo:font-size="16pt" style:font-name-asian="標楷體" style:font-size-asian="16pt"/>
    </style:style>
    <style:style style:name="P44" style:family="paragraph" style:parent-style-name="Standard">
      <style:paragraph-properties fo:margin-left="1.482cm" fo:margin-right="0cm" fo:line-height="1.058cm" fo:text-indent="-1.482cm" style:auto-text-indent="false"/>
    </style:style>
    <style:style style:name="P45" style:family="paragraph" style:parent-style-name="Standard">
      <style:paragraph-properties fo:margin-left="1.482cm" fo:margin-right="0cm" fo:line-height="1.058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1.482cm" fo:margin-right="0cm" fo:line-height="1.058cm" fo:text-indent="-1.482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47" style:family="paragraph" style:parent-style-name="Standard">
      <style:paragraph-properties fo:margin-left="1.482cm" fo:margin-right="0cm" fo:line-height="1.058cm" fo:text-indent="-1.482cm" style:auto-text-indent="false"/>
      <style:text-properties style:font-name="華康儷楷書" fo:font-size="14pt" style:font-name-asian="華康儷楷書" style:font-size-asian="14pt" style:font-name-complex="標楷體" style:font-size-complex="14pt"/>
    </style:style>
    <style:style style:name="P48" style:family="paragraph" style:parent-style-name="Standard">
      <style:paragraph-properties fo:margin-left="2.752cm" fo:margin-right="0cm" fo:line-height="1.058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3.212cm" fo:margin-right="0.212cm" fo:margin-top="0.318cm" fo:margin-bottom="0cm" loext:contextual-spacing="false" fo:line-height="0.706cm" fo:text-align="justify" style:justify-single-word="false" fo:text-indent="-0.672cm" style:auto-text-indent="false"/>
    </style:style>
    <style:style style:name="P50" style:family="paragraph" style:parent-style-name="Standard">
      <style:paragraph-properties fo:margin-left="3.212cm" fo:margin-right="0.212cm" fo:line-height="0.706cm" fo:text-align="justify" style:justify-single-word="false" fo:text-indent="-0.672cm" style:auto-text-indent="false"/>
    </style:style>
    <style:style style:name="P51" style:family="paragraph" style:parent-style-name="Standard">
      <style:paragraph-properties fo:margin-left="3.212cm" fo:margin-right="0.212cm" fo:line-height="0.706cm" fo:text-align="justify" style:justify-single-word="false" fo:text-indent="-0.67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2" style:family="paragraph" style:parent-style-name="Standard">
      <style:paragraph-properties fo:margin-left="3.212cm" fo:margin-right="0.212cm" fo:line-height="0.706cm" fo:text-align="justify" style:justify-single-word="false" fo:text-indent="-0.67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3" style:family="paragraph" style:parent-style-name="Standard">
      <style:paragraph-properties fo:margin-left="0cm" fo:margin-right="0.212cm" fo:line-height="0.70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4" style:family="paragraph" style:parent-style-name="Standard">
      <style:paragraph-properties fo:margin-left="1.586cm" fo:margin-right="0cm" fo:line-height="0.706cm" fo:text-indent="-1.586cm" style:auto-text-indent="false" style:snap-to-layout-grid="false"/>
    </style:style>
    <style:style style:name="P55" style:family="paragraph" style:parent-style-name="Standard">
      <style:paragraph-properties fo:margin-left="0.139cm" fo:margin-right="0cm" fo:line-height="0.847cm" fo:text-indent="0cm" style:auto-text-indent="false"/>
    </style:style>
    <style:style style:name="P56" style:family="paragraph" style:parent-style-name="Standard">
      <style:paragraph-properties fo:margin-left="0.139cm" fo:margin-right="0cm" fo:line-height="0.847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.139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margin-left="0.139cm" fo:margin-right="0cm" fo:line-height="0.847cm" fo:text-indent="0cm" style:auto-text-indent="false"/>
      <style:text-properties fo:color="#ff0000"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margin-left="5.503cm" fo:margin-right="0cm" fo:text-align="justify" style:justify-single-word="false" fo:text-indent="1.482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.864cm" fo:margin-right="0cm" fo:line-height="0.847cm" fo:text-indent="-0.864cm" style:auto-text-indent="false"/>
    </style:style>
    <style:style style:name="P61" style:family="paragraph" style:parent-style-name="Standard">
      <style:paragraph-properties fo:margin-left="0.864cm" fo:margin-right="0cm" fo:line-height="0.847cm" fo:text-indent="-0.864cm" style:auto-text-indent="false"/>
      <style:text-properties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fo:margin-left="1.076cm" fo:margin-right="0cm" fo:line-height="0.847cm" fo:text-indent="-1.076cm" style:auto-text-indent="false"/>
    </style:style>
    <style:style style:name="P63" style:family="paragraph" style:parent-style-name="Standard">
      <style:paragraph-properties fo:margin-left="1.076cm" fo:margin-right="0cm" fo:line-height="0.847cm" fo:text-indent="-1.076cm" style:auto-text-indent="false"/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margin-left="0.847cm" fo:margin-right="0cm" fo:line-height="0.741cm" fo:text-indent="0cm" style:auto-text-indent="false"/>
    </style:style>
    <style:style style:name="P65" style:family="paragraph" style:parent-style-name="Standard">
      <style:paragraph-properties fo:margin-left="0.847cm" fo:margin-right="0cm" fo:line-height="0.741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66" style:family="paragraph" style:parent-style-name="Standard">
      <style:paragraph-properties fo:margin-left="3.669cm" fo:margin-right="0cm" fo:line-height="0.741cm" fo:text-indent="-1.976cm" style:auto-text-indent="false"/>
    </style:style>
    <style:style style:name="P67" style:family="paragraph" style:parent-style-name="Standard">
      <style:paragraph-properties fo:margin-left="0cm" fo:margin-right="0cm" fo:line-height="0.811cm" fo:text-align="justify" style:justify-single-word="false" fo:text-indent="0.247cm" style:auto-text-indent="false"/>
    </style:style>
    <style:style style:name="P68" style:family="paragraph" style:parent-style-name="Standard">
      <style:paragraph-properties fo:margin-left="0cm" fo:margin-right="0cm" fo:line-height="0.811cm" fo:text-align="center" style:justify-single-word="false" fo:text-indent="0.247cm" style:auto-text-indent="false"/>
      <style:text-properties style:font-name="標楷體" fo:font-size="14pt" style:font-size-asian="14pt" style:font-name-complex="標楷體" style:font-size-complex="14pt"/>
    </style:style>
    <style:style style:name="P69" style:family="paragraph" style:parent-style-name="Standard">
      <style:paragraph-properties fo:margin-left="0cm" fo:margin-right="0cm" fo:line-height="0.811cm" fo:text-align="justify" fo:text-align-last="justify" style:justify-single-word="false" fo:text-indent="0.494cm" style:auto-text-indent="false"/>
      <style:text-properties style:font-name="標楷體" fo:font-size="14pt" style:font-size-asian="14pt" style:font-name-complex="標楷體" style:font-size-complex="14pt"/>
    </style:style>
    <style:style style:name="P70" style:family="paragraph" style:parent-style-name="Standard">
      <style:paragraph-properties fo:margin-left="0cm" fo:margin-right="0cm" fo:line-height="0.776cm" fo:text-indent="5.644cm" style:auto-text-indent="false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fo:font-size="10pt" fo:language="zh" fo:country="TW" style:font-size-asian="10pt" style:language-asian="zh" style:country-asian="TW"/>
    </style:style>
    <style:style style:name="P72" style:family="paragraph" style:parent-style-name="純文字">
      <style:text-properties style:font-name="標楷體" fo:font-size="20pt" style:font-size-asian="20pt" style:font-name-complex="標楷體" style:font-size-complex="20pt"/>
    </style:style>
    <style:style style:name="P73" style:family="paragraph">
      <loext:graphic-properties draw:fill="none" draw:fill-color="#ffffff"/>
      <style:paragraph-properties style:writing-mode="lr-tb"/>
    </style:style>
    <style:style style:name="P74" style:family="paragraph">
      <style:paragraph-properties fo:line-height="0.423cm" style:writing-mode="lr-tb"/>
    </style:style>
    <style:style style:name="P75" style:family="paragraph">
      <style:paragraph-properties fo:line-height="0.564cm" style:writing-mode="lr-tb"/>
    </style:style>
    <style:style style:name="P76" style:family="paragraph">
      <loext:graphic-properties draw:fill="none" draw:fill-color="#ffffff"/>
      <style:paragraph-properties fo:line-height="0.423cm" style:writing-mode="lr-tb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P78" style:family="paragraph">
      <style:paragraph-properties style:writing-mode="lr-tb"/>
    </style:style>
    <style:style style:name="P79" style:family="paragraph">
      <style:paragraph-properties fo:margin-left="1.743cm" fo:margin-right="0cm" fo:line-height="0.423cm" fo:text-indent="0cm" style:writing-mode="lr-tb"/>
    </style:style>
    <style:style style:name="P80" style:family="paragraph">
      <loext:graphic-properties draw:fill="none" draw:fill-color="#ffffff"/>
      <style:paragraph-properties fo:margin-left="1.743cm" fo:margin-right="0cm" fo:line-height="0.423cm" fo:text-indent="0cm" style:writing-mode="lr-tb"/>
    </style:style>
    <style:style style:name="P81" style:family="paragraph">
      <style:paragraph-properties fo:margin-left="1.743cm" fo:margin-right="0cm" fo:line-height="0.882cm" fo:text-indent="0cm" style:writing-mode="lr-tb"/>
    </style:style>
    <style:style style:name="P82" style:family="paragraph">
      <loext:graphic-properties draw:fill="none" draw:fill-color="#ffffff"/>
      <style:paragraph-properties fo:margin-left="1.743cm" fo:margin-right="0cm" fo:line-height="0.882cm" fo:text-indent="0cm" style:writing-mode="lr-tb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loext:padding="0cm" loext:border="0.51pt solid #000000"/>
    </style:style>
    <style:style style:name="T18" style:family="text">
      <style:text-properties style:font-name="標楷體" fo:font-size="16pt" style:font-name-asian="標楷體" style:font-size-asian="16pt" style:font-name-complex="標楷體"/>
    </style:style>
    <style:style style:name="T19" style:family="text">
      <style:text-properties style:font-name="標楷體" fo:font-size="20pt" style:font-size-asian="20pt" style:font-name-complex="標楷體" style:font-size-complex="20pt"/>
    </style:style>
    <style:style style:name="T20" style:family="text">
      <style:text-properties fo:color="#ff0000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ff0000" style:font-name="標楷體" fo:font-size="14pt" style:font-name-asian="標楷體" style:font-size-asian="14pt" style:font-name-complex="標楷體"/>
    </style:style>
    <style:style style:name="T2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4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25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6" style:family="text">
      <style:text-properties fo:color="#ff0000" style:font-name="標楷體" fo:font-size="16pt" style:font-name-asian="標楷體" style:font-size-asian="16pt" style:font-name-complex="標楷體"/>
    </style:style>
    <style:style style:name="T27" style:family="text">
      <style:text-properties fo:color="#ff0000" style:font-name-asian="標楷體"/>
    </style:style>
    <style:style style:name="T28" style:family="text">
      <style:text-properties fo:color="#ff0000"/>
    </style:style>
    <style:style style:name="T29" style:family="text">
      <style:text-properties fo:color="#ff0000" fo:font-size="18pt" style:font-name-asian="標楷體" style:font-size-asian="18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name-complex="細明體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name-asian="標楷體" style:font-size-asian="14pt"/>
    </style:style>
    <style:style style:name="T34" style:family="text">
      <style:text-properties fo:font-size="14pt" style:font-name-asian="標楷體" style:font-size-asian="14pt"/>
    </style:style>
    <style:style style:name="T35" style:family="text">
      <style:text-properties style:font-size-complex="14pt"/>
    </style:style>
    <style:style style:name="T3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7" style:family="text">
      <style:text-properties fo:color="#000000" style:font-name="標楷體" fo:font-size="14pt" style:font-name-asian="標楷體" style:font-size-asian="14pt" style:font-name-complex="標楷體"/>
    </style:style>
    <style:style style:name="T38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39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4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41" style:family="text">
      <style:text-properties fo:color="#000000" style:font-name="華康儷楷書" fo:font-size="13pt" style:letter-kerning="true" style:font-name-asian="華康儷楷書" style:font-size-asian="13pt" style:font-name-complex="新細明體1" style:font-size-complex="13pt"/>
    </style:style>
    <style:style style:name="T42" style:family="text">
      <style:text-properties fo:color="#000000" fo:font-size="18pt" style:font-name-asian="標楷體" style:font-size-asian="18pt"/>
    </style:style>
    <style:style style:name="T43" style:family="text">
      <style:text-properties style:font-name-complex="新細明體1"/>
    </style:style>
    <style:style style:name="T44" style:family="text">
      <style:text-properties style:font-name="華康儷楷書" fo:font-size="10pt" style:font-name-asian="華康儷楷書" style:font-size-asian="10pt" style:font-name-complex="標楷體" style:font-size-complex="10pt"/>
    </style:style>
    <style:style style:name="T45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46" style:family="text">
      <style:text-properties style:font-name-complex="細明體"/>
    </style:style>
    <style:style style:name="T47" style:family="text">
      <style:text-properties style:use-window-font-color="true" style:font-name="標楷體" fo:font-size="14pt" fo:language="en" fo:country="US" style:letter-kerning="true" style:font-name-asian="新細明體1" style:font-size-asian="14pt" style:language-asian="zh" style:country-asian="TW" style:font-name-complex="Times New Roman" style:font-size-complex="12pt" style:language-complex="ar" style:country-complex="SA"/>
    </style:style>
    <style:style style:name="T48" style:family="text">
      <style:text-properties style:use-window-font-color="true" style:font-name="標楷體" fo:font-size="14pt" fo:letter-spacing="-0.04cm" fo:language="en" fo:country="US" style:letter-kerning="true" style:font-name-asian="新細明體1" style:font-size-asian="14pt" style:language-asian="zh" style:country-asian="TW" style:font-name-complex="Times New Roman" style:font-size-complex="14pt" style:language-complex="ar" style:country-complex="SA"/>
    </style:style>
    <style:style style:name="T49" style:family="text">
      <style:text-properties style:use-window-font-color="true" style:font-name="Times New Roman" fo:font-size="16pt" fo:language="en" fo:country="US" style:letter-kerning="true" style:font-name-asian="新細明體1" style:font-size-asian="16pt" style:language-asian="zh" style:country-asian="TW" style:font-name-complex="Times New Roman" style:font-size-complex="12pt" style:language-complex="ar" style:country-complex="SA"/>
    </style:style>
    <style:style style:name="T5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51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0pt" style:language-complex="ar" style:country-complex="SA"/>
    </style:style>
    <style:style style:name="T52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7.142cm" fo:min-width="4.318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5.542cm" fo:min-width="2.718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dash" draw:stroke-dash="Dashed_20__28_var_29__20_4" svg:stroke-width="0.026cm" svg:stroke-color="#000000" draw:marker-end="msArrowStealthEnd_20_5" draw:marker-end-width="0.212cm" draw:marker-end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8" style:family="graphic">
      <style:graphic-properties draw:stroke="solid" svg:stroke-width="0.026cm" svg:stroke-color="#000000" draw:marker-start="msArrowOpenEnd_20_1" draw:marker-start-width="0.247cm" draw:marker-start-center="false" draw:marker-end="msArrowOpenEnd_20_1" draw:marker-end-width="0.247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框架1" text:anchor-type="char" svg:x="2.54cm" svg:y="0.318cm" svg:width="11.43cm" svg:height="1.27cm" draw:z-index="0"><draw:text-box><text:p text:style-name="P1"><text:span text:style-name="T1">臺南縣</text:span><text:span text:style-name="T2"> <text:s text:c="12"/></text:span><text:span text:style-name="T1">商業同業公會</text:span><text:span text:style-name="T2"> </text:span><text:span text:style-name="T1">函</text:span><text:span text:style-name="T8">（函）</text:span></text:p></draw:text-box></draw:frame></text:p>
      <text:p text:style-name="Standard"/>
      <text:p text:style-name="Standard"/>
      <text:p text:style-name="P2"><draw:frame draw:style-name="fr1" draw:name="框架2" text:anchor-type="char" svg:x="9.525cm" svg:y="0cm" svg:width="8.573cm" svg:height="3.175cm" draw:z-index="1"><draw:text-box><text:p text:style-name="P3"><text:span text:style-name="T21">聯絡地址：臺南市○○區○○路○○號</text:span></text:p><text:p text:style-name="P22">聯 絡 人：</text:p><text:p text:style-name="P22">電 <text:s text:c="3"/>話：</text:p><text:p text:style-name="P22">傳 <text:s text:c="3"/>真：</text:p><text:p text:style-name="P22">e-mail <text:s/>：</text:p><text:p text:style-name="P21"/></draw:text-box></draw:frame></text:p>
      <text:p text:style-name="P24"/>
      <text:p text:style-name="P24"/>
      <text:p text:style-name="Standard"><text:span text:style-name="T33">受文者：臺南市政府社會局</text:span></text:p>
      <text:p text:style-name="Standard"><text:span text:style-name="T3">發文日期：</text:span><text:span text:style-name="T27">中華民國</text:span><text:span text:style-name="T21">○○年○月○</text:span><text:span text:style-name="T27">日</text:span></text:p>
      <text:p text:style-name="Standard"><text:span text:style-name="T3">發文字號：</text:span><text:span text:style-name="T21">○○○</text:span><text:span text:style-name="T27">字第</text:span><text:span text:style-name="T21">○○○</text:span><text:span text:style-name="T27">號</text:span></text:p>
      <text:p text:style-name="Standard"><text:span text:style-name="T3">附</text:span><text:span text:style-name="T5"> <text:s text:c="3"/></text:span><text:span text:style-name="T3">件：如說明二</text:span></text:p>
      <text:p text:style-name="Standard"/>
      <text:p text:style-name="P26"><text:span text:style-name="T5"><text:s/></text:span><text:span text:style-name="T14">主旨：檢送本會第○屆第○次</text:span><text:span text:style-name="T36">會員大會</text:span><text:span text:style-name="T14">會議紀錄乙份，敬請准予核備本會名稱變更</text:span></text:p>
      <text:p text:style-name="P26"><text:span text:style-name="T14"><text:s text:c="7"/>，請 <text:s/>鑑核。</text:span></text:p>
      <text:p text:style-name="P44"><text:span text:style-name="T14">說明：一、</text:span><text:span text:style-name="T38">依據 <text:s/>貴局104年 <text:s/>月 <text:s/>日南市社團字第</text:span><text:span text:style-name="T14">○○○○○</text:span><text:span text:style-name="T38">號函辦理。</text:span></text:p>
      <text:p text:style-name="P48"><text:s/>二、檢附文件如下：</text:p>
      <text:p text:style-name="P49"><text:span text:style-name="T36">1.會員大會會議紀錄(含簽到簿、經費收支預算表、決算表及年度工作計畫)</text:span></text:p>
      <text:p text:style-name="P50"><text:span text:style-name="T36">2.章程修正條文對照表及修訂後章程全文各1份。</text:span></text:p>
      <text:p text:style-name="P51"><text:s/></text:p>
      <text:p text:style-name="P53"><text:s text:c="6"/></text:p>
      <text:p text:style-name="P51"/>
      <text:p text:style-name="P51"><text:soft-page-break/></text:p>
      <text:p text:style-name="P51"/>
      <text:p text:style-name="P51"/>
      <text:p text:style-name="P51"/>
      <text:p text:style-name="P44"><draw:frame draw:style-name="fr1" draw:name="框架3" text:anchor-type="char" svg:x="0.053cm" svg:y="1cm" svg:width="9.192cm" svg:height="2.873cm" draw:z-index="2"><draw:text-box><text:p text:style-name="P27"><text:span text:style-name="T33">正本：臺南市政府社會局</text:span></text:p><text:p text:style-name="P25">副本：本會</text:p><text:p text:style-name="P24"/></draw:text-box></draw:frame><text:span text:style-name="T14"> <text:s text:c="75"/></text:span></text:p>
      <text:p text:style-name="P45"/>
      <text:p text:style-name="P46"><draw:frame draw:style-name="fr1" draw:name="框架4" text:anchor-type="char" svg:x="4.763cm" svg:y="1.023cm" svg:width="9.631cm" svg:height="1.27cm" draw:z-index="3"><draw:text-box><text:p text:style-name="Standard"><text:span text:style-name="T8">理事長</text:span><text:span text:style-name="T9"> <text:s/></text:span><text:span text:style-name="T9"><text:s text:c="16"/></text:span><text:span text:style-name="T8">(簽章)</text:span></text:p></draw:text-box></draw:frame></text:p>
      <text:p text:style-name="P45"/>
      <text:p text:style-name="P47"/>
      <text:p text:style-name="P34"/>
      <text:p text:style-name="P35"/>
      <text:p text:style-name="Standard"><text:span text:style-name="T17">提案範本-會員大會</text:span></text:p>
      <text:p text:style-name="P31"/>
      <text:p text:style-name="P54"><text:span text:style-name="T38">案由：因應台南縣、市合併為直轄市及商業團體法修法通過，擬修定本會章程─變更會名、組織區域、○○…等更等乙案，提請 議決。</text:span></text:p>
      <text:p text:style-name="P29">說明：</text:p>
      <text:p text:style-name="P28"><text:span text:style-name="T40"><text:s text:c="2"/></text:span><text:span text:style-name="T38">一、因應台南縣市合併為直轄市及商業團體法修訂條文第9條：「同一區域內之</text:span></text:p>
      <text:p text:style-name="P28"><text:span text:style-name="T40"><text:s text:c="6"/></text:span><text:span text:style-name="T38">同類商業同業公會，以一會為限。但於行政區域調整前成立者，不在此限。」</text:span></text:p>
      <text:p text:style-name="P28"><text:span text:style-name="T40"><text:s text:c="6"/></text:span><text:span text:style-name="T38">之規定辦理，且經本會第○屆第○次理監事事聯席會議決議通過。</text:span></text:p>
      <text:p text:style-name="P28"><text:span text:style-name="T40"><text:s text:c="2"/></text:span><text:span text:style-name="T38">二、檢附章程修改條文對照表及章程全文各1份。</text:span></text:p>
      <text:p text:style-name="P28"><text:span text:style-name="T40"><text:s text:c="2"/></text:span><text:span text:style-name="T38">三、</text:span><text:span text:style-name="T36">涉及其它相關機關之變更事項(如國稅局、銀行戶名等)將於辦理變更後，依</text:span></text:p>
      <text:p text:style-name="P28"><text:span text:style-name="T36"><text:s text:c="6"/>規定逕向相關單位申請辦理變更</text:span><text:span text:style-name="T38">。</text:span></text:p>
      <text:p text:style-name="P29"><text:soft-page-break/></text:p>
      <text:p text:style-name="P30"><text:s text:c="2"/></text:p>
      <text:p text:style-name="P29"/>
      <text:p text:style-name="P28"><text:span text:style-name="T38">辦法：通過後依規定檢附相關表件函請臺南市政府社會局申請變更。</text:span></text:p>
      <text:p text:style-name="P15">決議：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5"><text:span text:style-name="T22">※請自行檢視若有須提案審議的事項，請自行增列。</text:span></text:p>
      <text:p text:style-name="P58"/>
      <text:p text:style-name="P57"><text:soft-page-break/></text:p>
      <text:p text:style-name="P18">條文對照表範例</text:p>
      <text:p text:style-name="P56"><text:span text:style-name="T26">台南縣 <text:s text:c="7"/>商業同業公會會</text:span><text:span text:style-name="T18">章程修正條文對照表</text:span></text:p>
      <text:p text:style-name="P59"><text:span text:style-name="T20"><text:s text:c="10"/>年 <text:s/>月 <text:s/>日第 <text:s/>屆第 <text:s/>次會員大會</text:span>修正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4">修正後條文</text:p>
          </table:table-cell>
          <table:table-cell table:style-name="表格1.A1" office:value-type="string">
            <text:p text:style-name="P14">原條文</text:p>
          </table:table-cell>
          <table:table-cell table:style-name="表格1.D1" office:value-type="string">
            <text:p text:style-name="P14">說明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3">第○條</text:span></text:p>
          </table:table-cell>
          <table:table-cell table:style-name="表格1.A1" office:value-type="string">
            <text:p text:style-name="P36"><text:span text:style-name="T13">本會定名為</text:span><text:span text:style-name="T23">臺南市＋○○＋業別＋商業同業公會</text:span><text:span text:style-name="T13">（以下簡稱本會）。</text:span></text:p>
          </table:table-cell>
          <table:table-cell table:style-name="表格1.A1" office:value-type="string">
            <text:p text:style-name="P36"><text:span text:style-name="T13">本會名稱為</text:span><text:span text:style-name="T23">台南</text:span><text:span text:style-name="T24">縣</text:span><text:span text:style-name="T23">(業別)商業同業公會</text:span><text:span text:style-name="T13">（以下簡稱本會）。</text:span></text:p>
          </table:table-cell>
          <table:table-cell table:style-name="表格1.D1" table:number-rows-spanned="3" office:value-type="string">
            <text:p text:style-name="P36"><text:span text:style-name="T10">因應台南縣、市合併為直轄市及商業團體法修正條文通過第9、14、64條條文</text:span><text:span text:style-name="T14">。</text:span></text:p>
          </table:table-cell>
        </table:table-row>
        <table:table-row table:style-name="表格1.2">
          <table:table-cell table:style-name="表格1.A1" office:value-type="string">
            <text:p text:style-name="P36"><text:span text:style-name="T13">第○條</text:span></text:p>
          </table:table-cell>
          <table:table-cell table:style-name="表格1.A1" office:value-type="string">
            <text:p text:style-name="P36"><text:span text:style-name="T13">本會以</text:span><text:span text:style-name="T25">臺南市</text:span><text:span text:style-name="T13">行政區域為組織區域。會址設於臺南市政府所在地。</text:span></text:p>
          </table:table-cell>
          <table:table-cell table:style-name="表格1.A1" office:value-type="string">
            <text:p text:style-name="P36"><text:span text:style-name="T13">本會以</text:span><text:span text:style-name="T25">台南縣</text:span><text:span text:style-name="T13">行政區域為組織區域。會址設於台南縣政府所在地。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6"><text:span text:style-name="T13">第○條</text:span></text:p>
          </table:table-cell>
          <table:table-cell table:style-name="表格1.A1" office:value-type="string">
            <text:p text:style-name="P60"><text:span text:style-name="T37">加入本會為員之</text:span><text:span text:style-name="T13">公司、行</text:span></text:p>
            <text:p text:style-name="P62"><text:span text:style-name="T13">號</text:span><text:span text:style-name="T25">因</text:span><text:span text:style-name="T13">廢業、遷出本會組織</text:span></text:p>
            <text:p text:style-name="P63">區域或受永久停業處分，</text:p>
            <text:p text:style-name="P60"><text:span text:style-name="T25">應予退會</text:span><text:span text:style-name="T13">。</text:span></text:p>
            <text:p text:style-name="P61"/>
            <text:p text:style-name="P61"/>
            <text:p text:style-name="P61"/>
          </table:table-cell>
          <table:table-cell table:style-name="表格1.A1" office:value-type="string">
            <text:p text:style-name="P62"><text:span text:style-name="T37">加入本會為員之</text:span><text:span text:style-name="T13">公司、行</text:span></text:p>
            <text:p text:style-name="P62"><text:span text:style-name="T13">號，</text:span><text:span text:style-name="T25">非經</text:span><text:span text:style-name="T13">廢業外遷出本組</text:span></text:p>
            <text:p text:style-name="P63">織區域，或受永久停業處</text:p>
            <text:p text:style-name="P62"><text:span text:style-name="T13">分者</text:span><text:span text:style-name="T25">不得退會</text:span><text:span text:style-name="T13">。</text:span></text:p>
            <text:p text:style-name="P63"/>
            <text:p text:style-name="P63"/>
            <text:p text:style-name="P6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第○條</text:p>
          </table:table-cell>
          <table:table-cell table:style-name="表格1.A1" office:value-type="string">
            <text:p text:style-name="P63">本會會員不按照章程規定</text:p>
            <text:p text:style-name="P63">繳納會費者，應依下列程</text:p>
            <text:p text:style-name="P63">序處分之。</text:p>
            <text:p text:style-name="P63">一、勸告：欠繳會費滿三個月者。</text:p>
            <text:p text:style-name="P63">二、警告：欠繳會費滿六個月，經勸告仍不履行者。</text:p>
            <text:p text:style-name="P63">三、停權：欠繳會費滿九個月，經警告仍不履行者，不得參加各種會議或當選為理、監事及享受本會一切權利，已當選為理事、監事者應予辭職。</text:p>
            <text:p text:style-name="P61"/>
          </table:table-cell>
          <table:table-cell table:style-name="表格1.A1" office:value-type="string">
            <text:p text:style-name="P63">本會會員不按照章程規定</text:p>
            <text:p text:style-name="P63">繳納會費者，應依下列程</text:p>
            <text:p text:style-name="P63">序處分之。</text:p>
            <text:p text:style-name="P63">一、勸告：欠繳會費滿三個月者。</text:p>
            <text:p text:style-name="P63">二、警告：欠繳會費滿六個月，經勸告仍不履行者。</text:p>
            <text:p text:style-name="P63">三、停權：欠繳會費滿九個月，經警告仍不履行者，不得參加各種會議或當選為理、監事及享受本會一切權利，已當選為理事、監事者應予辭職。</text:p>
            <text:p text:style-name="P62"><text:span text:style-name="T13">四、罰鍰：欠繳會費滿一年，經停權仍不履行者，</text:span><text:span text:style-name="T25">得報請主管機關處壹仟伍佰元以上，壹萬元以下罰鍰。</text:span></text:p>
          </table:table-cell>
          <table:table-cell table:style-name="表格1.D1" office:value-type="string">
            <text:p text:style-name="P16"/>
          </table:table-cell>
        </table:table-row>
      </table:table>
      <text:list xml:id="list6162337907376848842" text:style-name="WW8Num1">
        <text:list-item>
          <text:p text:style-name="P37"><text:span text:style-name="T29">條文順序依公會章程之條文順序填列。</text:span></text:p>
        </text:list-item>
        <text:list-item>
          <text:p text:style-name="P37"><text:span text:style-name="T29">請檢視現有章程如有其它條文需修正者，請自行增加詳列。</text:span></text:p>
        </text:list-item>
        <text:list-item>
          <text:p text:style-name="P23">章程全文亦須於空白處加註修訂日期及屆次。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2"/>
      <text:p text:style-name="P32"/>
      <text:p text:style-name="P33"/>
      <text:p text:style-name="P38"><draw:g text:anchor-type="char" draw:z-index="4" draw:style-name="gr1"><draw:custom-shape draw:style-name="gr2" draw:text-style-name="P73" svg:width="5.201cm" svg:height="7.601cm" svg:x="12.448cm" svg:y="-0.63cm"><text:p/><draw:enhanced-geometry svg:viewBox="0 0 21600 21600" draw:type="rectangle" draw:enhanced-path="M 0 0 L 21600 0 21600 21600 0 21600 0 0 Z N"/></draw:custom-shape><draw:custom-shape draw:style-name="gr3" draw:text-style-name="P73" svg:width="3.601cm" svg:height="6.002cm" svg:x="13.284cm" svg:y="0.226cm"><text:p/><draw:enhanced-geometry svg:viewBox="0 0 21600 21600" draw:type="rectangle" draw:enhanced-path="M 0 0 L 21600 0 21600 21600 0 21600 0 0 Z N"/></draw:custom-shape><draw:g draw:style-name="gr4"><draw:frame draw:style-name="gr5" draw:text-style-name="P76" svg:width="1.271cm" svg:height="3.176cm" svg:x="17.569cm" svg:y="0.953cm"><draw:text-box><text:p text:style-name="P74"><text:span text:style-name="T47"/></text:p><text:p text:style-name="P75"><text:span text:style-name="T48"><text:s/></text:span><text:span text:style-name="T48">7</text:span><text:span text:style-name="T47">.6</text:span></text:p><text:p text:style-name="P75"><text:span text:style-name="T48"><text:s/></text:span><text:span text:style-name="T47">公 <text:s/></text:span></text:p><text:p text:style-name="P75"><text:span text:style-name="T48"><text:s/></text:span><text:span text:style-name="T47">分</text:span></text:p></draw:text-box></draw:frame><draw:line draw:style-name="gr6" draw:text-style-name="P77" svg:x1="18.204cm" svg:y1="1.905cm" svg:x2="18.204cm" svg:y2="-0.635cm"><text:p/></draw:line><draw:line draw:style-name="gr6" draw:text-style-name="P77" svg:x1="18.204cm" svg:y1="4.128cm" svg:x2="18.204cm" svg:y2="6.986cm"><text:p/></draw:line></draw:g><draw:g draw:style-name="gr4"><draw:line draw:style-name="gr6" draw:text-style-name="P77" svg:x1="13.758cm" svg:y1="7.303cm" svg:x2="12.7cm" svg:y2="7.307cm"><text:p/></draw:line><draw:line draw:style-name="gr6" draw:text-style-name="P77" svg:x1="16.348cm" svg:y1="7.306cm" svg:x2="17.486cm" svg:y2="7.306cm"><text:p/></draw:line><draw:frame draw:style-name="gr5" draw:text-style-name="P76" svg:width="2.964cm" svg:height="0.599cm" svg:x="13.547cm" svg:y="6.983cm"><draw:text-box><text:p text:style-name="P74"><text:span text:style-name="T47"><text:s/></text:span><text:span text:style-name="T47">5.2</text:span><text:span text:style-name="T47">公分</text:span></text:p><text:p text:style-name="P78"><text:span text:style-name="T49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text:p text:style-name="P78"><text:span text:style-name="T50"/></text:p></draw:text-box></draw:frame></draw:g><draw:g draw:style-name="gr4"><draw:frame draw:style-name="gr7" draw:text-style-name="P80" svg:width="1.034cm" svg:height="2.093cm" svg:x="16.722cm" svg:y="1.588cm"><draw:text-box><text:p text:style-name="P79"><text:span text:style-name="T51">0.8</text:span><text:span text:style-name="T51">公分</text:span></text:p></draw:text-box></draw:frame><draw:line draw:style-name="gr8" draw:text-style-name="P77" svg:x1="16.888cm" svg:y1="0.953cm" svg:x2="17.685cm" svg:y2="0.953cm"><text:p/></draw:line></draw:g><draw:g draw:style-name="gr4"><draw:line draw:style-name="gr8" draw:text-style-name="P77" svg:x1="13.97cm" svg:y1="6.921cm" svg:x2="13.97cm" svg:y2="6.302cm"><text:p/></draw:line><draw:frame draw:style-name="gr5" draw:text-style-name="P82" svg:width="2.483cm" svg:height="1.197cm" svg:x="14.392cm" svg:y="5.921cm"><draw:text-box><text:p text:style-name="P81"><text:span text:style-name="T51">0.8</text:span><text:span text:style-name="T52">公分</text:span></text:p><text:p text:style-name="P78"><text:span text:style-name="T49"/></text:p><text:p text:style-name="P78"><text:span text:style-name="T50"/></text:p><text:p text:style-name="P78"><text:span text:style-name="T50"/></text:p></draw:text-box></draw:frame></draw:g></draw:g><text:span text:style-name="T14">※</text:span><text:span text:style-name="T11">印鑑規格及格式：</text:span></text:p>
      <text:p text:style-name="P4">一、依據：「印信條例」類別尺度表規定。</text:p>
      <text:p text:style-name="P4">二、規格：</text:p>
      <text:p text:style-name="P64"><text:span text:style-name="T11">(一)尺寸：寬×長×邊寬＝</text:span><text:span text:style-name="T16">5.2cm×7.6cm×0.8cm</text:span><text:span text:style-name="T11">。</text:span></text:p>
      <text:p text:style-name="P65">(二)內容文字：</text:p>
      <text:p text:style-name="P66"><text:span text:style-name="T45">1</text:span><text:span text:style-name="T11">.登記團體全銜。</text:span></text:p>
      <text:p text:style-name="純文字"><text:span text:style-name="T46"><text:s text:c="8"/>2.</text:span><text:span text:style-name="T31">冠「臺南市」行政區域別</text:span></text:p>
      <text:p text:style-name="P64"><text:span text:style-name="T11">PS：內容為「臺南市+○○+業別+商業同業公會圖</text:span><text:span text:style-name="dialog_5f_text1"><text:span text:style-name="T32">記</text:span></text:span><text:span text:style-name="T11">」</text:span></text:p>
      <text:p text:style-name="P65">(三)字體：陽文篆體。</text:p>
      <text:p text:style-name="P65">(四)材質：木質。</text:p>
      <text:p text:style-name="P4">三、印鑑(印模圖記)登記表格式(A4直式，紙本)：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F" table:number-columns-repeated="2"/>
        <table:table-column table:style-name="表格2.H"/>
        <text:soft-page-break/>
        <table:table-row table:style-name="表格2.1">
          <table:table-cell table:style-name="表格2.A1" table:number-columns-spanned="6" office:value-type="string">
            <text:p text:style-name="P68">臺南市人民團體圖記印鑑登記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啟用日期</text:p>
          </table:table-cell>
          <table:table-cell table:style-name="表格2.H1" office:value-type="string">
            <text:p text:style-name="P69">年　月　日</text:p>
          </table:table-cell>
        </table:table-row>
        <table:table-row table:style-name="表格2.2">
          <table:table-cell table:style-name="表格2.A1" table:number-rows-spanned="4" office:value-type="string">
            <text:p text:style-name="P5">團體資料</text:p>
          </table:table-cell>
          <table:table-cell table:style-name="表格2.A1" table:number-columns-spanned="3" office:value-type="string">
            <text:p text:style-name="P9">團體名稱全銜</text:p>
          </table:table-cell>
          <table:covered-table-cell/>
          <table:covered-table-cell/>
          <table:table-cell table:style-name="表格2.H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3" office:value-type="string">
            <text:p text:style-name="P9">成立日期及函號</text:p>
          </table:table-cell>
          <table:covered-table-cell/>
          <table:covered-table-cell/>
          <table:table-cell table:style-name="表格2.H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3" office:value-type="string">
            <text:p text:style-name="P9">登記字號</text:p>
          </table:table-cell>
          <table:covered-table-cell/>
          <table:covered-table-cell/>
          <table:table-cell table:style-name="表格2.H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3" office:value-type="string">
            <text:p text:style-name="P9">會址</text:p>
          </table:table-cell>
          <table:covered-table-cell/>
          <table:covered-table-cell/>
          <table:table-cell table:style-name="表格2.H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2" office:value-type="string">
            <text:p text:style-name="P5">法定代理人</text:p>
            <text:p text:style-name="P5">(負責人)</text:p>
          </table:table-cell>
          <table:table-cell table:style-name="表格2.A1" office:value-type="string">
            <text:p text:style-name="P12">職稱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2">姓名</text:p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9">身分證統一編號</text:p>
          </table:table-cell>
          <table:table-cell table:style-name="表格2.H1" office:value-type="string">
            <text:p text:style-name="P10"/>
          </table:table-cell>
        </table:table-row>
        <table:table-row table:style-name="表格2.7">
          <table:covered-table-cell/>
          <table:table-cell table:style-name="表格2.A1" office:value-type="string">
            <text:p text:style-name="P12">印鑑</text:p>
            <text:p text:style-name="P12">(職章)</text:p>
          </table:table-cell>
          <table:table-cell table:style-name="表格2.H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">團體圖記印鑑</text:p>
          </table:table-cell>
          <table:table-cell table:style-name="表格2.B8" table:number-columns-spanned="7" office:value-type="string">
            <text:p text:style-name="P7">(※本印模務必清晰，切忌「重複加蓋、模糊、紅泥分佈不均」現象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42"/>
      <text:p text:style-name="P70"><text:span text:style-name="T19">註銷印鑑圖記登記表格</text:span></text:p>
      <text:p text:style-name="P72"/>
      <text:p text:style-name="純文字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 table:number-columns-repeated="2"/>
        <table:table-column table:style-name="表格3.F" table:number-columns-repeated="2"/>
        <table:table-column table:style-name="表格3.H"/>
        <table:table-row table:style-name="表格3.1">
          <table:table-cell table:style-name="表格3.A1" table:number-columns-spanned="6" office:value-type="string">
            <text:p text:style-name="P67"><text:span text:style-name="T11">臺南市人民團體註銷圖記印鑑登記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9"><text:span text:style-name="T11">註銷日期</text:span></text:p>
          </table:table-cell>
          <table:table-cell table:style-name="表格3.H1" office:value-type="string">
            <text:p text:style-name="P7"><text:span text:style-name="T3">○</text:span>年<text:span text:style-name="T3">○</text:span>月<text:span text:style-name="T3">○</text:span>日</text:p>
          </table:table-cell>
        </table:table-row>
        <table:table-row table:style-name="表格3.2">
          <table:table-cell table:style-name="表格3.A1" table:number-rows-spanned="4" office:value-type="string">
            <text:p text:style-name="P5">團體資料</text:p>
          </table:table-cell>
          <table:table-cell table:style-name="表格3.A1" table:number-columns-spanned="3" office:value-type="string">
            <text:p text:style-name="P9">團體名稱全銜</text:p>
          </table:table-cell>
          <table:covered-table-cell/>
          <table:covered-table-cell/>
          <table:table-cell table:style-name="表格3.H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table:number-columns-spanned="3" office:value-type="string">
            <text:p text:style-name="P9">成立日期及函號</text:p>
          </table:table-cell>
          <table:covered-table-cell/>
          <table:covered-table-cell/>
          <table:table-cell table:style-name="表格3.H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table:number-columns-spanned="3" office:value-type="string">
            <text:p text:style-name="P9">登記字號</text:p>
          </table:table-cell>
          <table:covered-table-cell/>
          <table:covered-table-cell/>
          <table:table-cell table:style-name="表格3.H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1" table:number-columns-spanned="3" office:value-type="string">
            <text:p text:style-name="P9">會址</text:p>
          </table:table-cell>
          <table:covered-table-cell/>
          <table:covered-table-cell/>
          <table:table-cell table:style-name="表格3.H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2" office:value-type="string">
            <text:p text:style-name="P5">法定代理人</text:p>
            <text:p text:style-name="P39"><text:span text:style-name="T11">(負責人)</text:span></text:p>
          </table:table-cell>
          <table:table-cell table:style-name="表格3.A1" office:value-type="string">
            <text:p text:style-name="P12">職稱</text:p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12">姓名</text:p>
          </table:table-cell>
          <table:covered-table-cell/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2">身分證統一編號</text:p>
          </table:table-cell>
          <table:table-cell table:style-name="表格3.H1" office:value-type="string">
            <text:p text:style-name="P10"/>
          </table:table-cell>
        </table:table-row>
        <table:table-row table:style-name="表格3.7">
          <table:covered-table-cell/>
          <table:table-cell table:style-name="表格3.A1" office:value-type="string">
            <text:p text:style-name="P12">印鑑</text:p>
            <text:p text:style-name="P12">(職章)</text:p>
          </table:table-cell>
          <table:table-cell table:style-name="表格3.H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5">團體圖記印鑑</text:p>
          </table:table-cell>
          <table:table-cell table:style-name="表格3.B8" table:number-columns-spanned="7" office:value-type="string">
            <text:p text:style-name="P40"><text:span text:style-name="T11">(※本印模務必清晰，切忌「重複加蓋、模糊、紅泥分佈不均」現象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marker draw:name="msArrowStealthEnd_20_5" draw:display-name="msArrowStealthEnd 5" svg:viewBox="0 0 120 120" svg:d="M60 0l60 120-60-48-60 48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0.547cm" fo:margin-right="0cm" fo:line-height="0.67cm" fo:text-align="justify" style:justify-single-word="false" fo:text-indent="-0.31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_28_一_29_">
      <style:paragraph-properties fo:margin-left="1.951cm" fo:margin-right="0cm" fo:text-indent="-0.494cm" style:auto-text-indent="false"/>
    </style:style>
    <style:style style:name="樣式_20_一_20__2b__20_左_3a__20__20_0_20_cm_20_凸出_3a__20__20_2_20_字元" style:display-name="樣式 一 + 左:  0 cm 凸出:  2 字元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 style:snap-to-layout-grid="false"/>
      <style:text-properties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Normal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0.5pt" style:font-size-asian="10.5pt" style:font-name-complex="sөũ" style:font-family-complex="sөũ, 'Times New Roman'" style:font-family-generic-complex="roman" style:font-size-complex="10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</dc:title>
    <meta:initial-creator>user</meta:initial-creator>
    <meta:creation-date>2017-01-16T09:28:00</meta:creation-date>
    <dc:creator>user</dc:creator>
    <dc:date>2017-01-16T09:28:00</dc:date>
    <meta:print-date>2015-03-18T16:35:00</meta:print-date>
    <meta:editing-cycles>2</meta:editing-cycles>
    <meta:document-statistic meta:table-count="3" meta:image-count="0" meta:object-count="0" meta:page-count="6" meta:paragraph-count="120" meta:word-count="1565" meta:character-count="1828" meta:non-whitespace-character-count="1617"/>
    <meta:generator>LibreOffice/5.1.6.2$Windows_x86 LibreOffice_project/07ac168c60a517dba0f0d7bc7540f5afa45f0909</meta:generator>
  </office:meta>
</office:document-meta>
</file>