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 fo:margin-left="-0.6881in" fo:margin-right="-0.786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8909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0.9819in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0.8368in"/>
    </style:style>
    <style:style style:name="TableColumn16" style:family="table-column">
      <style:table-column-properties style:column-width="1.6715in"/>
    </style:style>
    <style:style style:name="TableColumn17" style:family="table-column">
      <style:table-column-properties style:column-width="1.0694in"/>
    </style:style>
    <style:style style:name="Table9" style:family="table">
      <style:table-properties style:width="7.0541in" style:rel-width="100%" fo:margin-left="0in" table:align="center"/>
    </style:style>
    <style:style style:name="TableRow18" style:family="table-row">
      <style:table-row-properties style:min-row-height="0.4166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4166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4166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20pt"/>
    </style:style>
    <style:style style:name="P50" style:parent-style-name="內文" style:family="paragraph">
      <style:paragraph-properties style:snap-to-layout-grid="false" fo:line-height="0.4166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4166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/>
    </style:style>
    <style:style style:name="TableCell23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/>
    </style:style>
    <style:style style:name="TableCell28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/>
    </style:style>
    <style:style style:name="TableCell339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57" style:parent-style-name="清單段落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358" style:parent-style-name="清單段落" style:family="paragraph">
      <style:paragraph-properties fo:line-height="0.1666in" fo:margin-left="0.1652in" fo:text-indent="-0.1652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3">○○○</text:span><text:span text:style-name="T4">（團體</text:span><text:span text:style-name="T5">名稱</text:span><text:span text:style-name="T6">）第</text:span><text:span text:style-name="T7">○</text:span><text:span text:style-name="T8">屆理監事簡歷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理事人數</text:p>
          </table:table-cell>
          <table:covered-table-cell/>
          <table:table-cell table:style-name="TableCell21" table:number-columns-spanned="6">
            <text:p text:style-name="P22"><text:span text:style-name="T23">○</text:span><text:span text:style-name="T24">人（男</text:span><text:span text:style-name="T25">○</text:span><text:span text:style-name="T26">人、女</text:span><text:span text:style-name="T27">○</text:span><text:span text:style-name="T28">人、其他</text:span><text:span text:style-name="T29">○</text:span><text:span text:style-name="T30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監事人數</text:span></text:p>
          </table:table-cell>
          <table:covered-table-cell/>
          <table:table-cell table:style-name="TableCell35" table:number-columns-spanned="6">
            <text:p text:style-name="P36"><text:span text:style-name="T37">○</text:span><text:span text:style-name="T38">人（男</text:span><text:span text:style-name="T39">○</text:span><text:span text:style-name="T40">人、女</text:span><text:span text:style-name="T41">○</text:span><text:span text:style-name="T42">人、其他</text:span><text:span text:style-name="T43">○</text:span><text:span text:style-name="T44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電　　話</text:p>
          </table:table-cell>
          <table:covered-table-cell/>
          <table:table-cell table:style-name="TableCell48" table:number-columns-spanned="6">
            <text:p text:style-name="P49">會務聯絡電話：<text:s text:c="18"/>聯絡人：</text:p>
            <text:p text:style-name="P50"><text:span text:style-name="T51">網路公開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任　　期</text:p>
          </table:table-cell>
          <table:covered-table-cell/>
          <table:table-cell table:style-name="TableCell55" table:number-columns-spanned="6">
            <text:p text:style-name="P56"><text:span text:style-name="T57">自　　年　　月　　日　起　至　　年　　月　　日　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序號</text:p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民國出生</text:p>
            <text:p text:style-name="P67">年月日</text:p>
          </table:table-cell>
          <table:table-cell table:style-name="TableCell68">
            <text:p text:style-name="P69"><text:span text:style-name="T70">性別</text:span></text:p>
          </table:table-cell>
          <table:table-cell table:style-name="TableCell71">
            <text:p text:style-name="P72">現職</text:p>
          </table:table-cell>
          <table:table-cell table:style-name="TableCell73">
            <text:p text:style-name="P74">聯絡地址</text:p>
          </table:table-cell>
          <table:table-cell table:style-name="TableCell75">
            <text:p text:style-name="P76">聯絡電話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理事長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常務</text:p>
            <text:p text:style-name="P99">理事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常務</text:p>
            <text:p text:style-name="P117">理事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理事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理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理事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理事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理事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>理事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常務</text:p>
            <text:p text:style-name="P237">監事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監事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監事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候補</text:p>
            <text:p text:style-name="P289">理事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候補</text:p>
            <text:p text:style-name="P307">理事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>候補</text:p>
            <text:p text:style-name="P325">理事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候補</text:p>
            <text:p text:style-name="P343">監事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說明：</text:p>
      <text:list text:style-name="LFO1" text:continue-numbering="true">
        <text:list-item>
          <text:p text:style-name="P357">如欄位不足，請自行增列。</text:p>
        </text:list-item>
        <text:list-item>
          <text:p text:style-name="P358"><text:span text:style-name="T359">依公務員服務法第</text:span><text:span text:style-name="T360">15</text:span><text:span text:style-name="T361">條第</text:span><text:span text:style-name="T362">4</text:span><text:span text:style-name="T363">項規定：「</text:span><text:span text:style-name="T364">公務員兼任教學或研究工作或非以營利為目的之事業或團體職務，應經服務機關（構）同意；機關（構）首長應經上級機關（構）同意。但兼任無報酬且未影響本職工作者，不在此限。」及同條第</text:span><text:span text:style-name="T365">5</text:span><text:span text:style-name="T366">項規定：「公務員有第二項但書及前項但書規定情形，應報經服務機關（構）備查；機關（構）首長應報經上級機關（構）備查。」</text:span><text:span text:style-name="T367">爰社會團體之選任職員、工作人員、顧問及其他相關職務或身分如有上開情事者，應依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688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590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社會局人民團體科</dc:creator>
    <meta:creation-date>2023-06-30T02:43:00Z</meta:creation-date>
    <dc:date>2023-08-02T02:24:00Z</dc:date>
    <meta:print-date>2021-10-26T05:4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1" meta:character-count="613" meta:row-count="4" meta:non-whitespace-character-count="523"/>
  </office:meta>
</office:document-meta>
</file>