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</office:font-face-decls>
  <office:automatic-styles>
    <style:style style:name="ce1" style:family="table-cell" style:parent-style-name="_19968__33324__2-1-1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2-1-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2-1-11" style:data-style-name="N0">
      <style:table-cell-properties fo:border-top="none" fo:border-bottom="thin double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2-1-11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-1-11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-1-11" style:data-style-name="N0">
      <style:table-cell-properties fo:border-top="none" fo:border-bottom="thin double #000000" fo:border-left="thin solid #000000" fo:border-right="none"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2-1-11" style:data-style-name="N0">
      <style:table-cell-properties fo:border-top="none" fo:border-bottom="none" fo:border-left="thin solid #000000" fo:border-right="none"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2-1-11" style:data-style-name="N0">
      <style:table-cell-properties fo:border-top="thin solid #000000" fo:border-bottom="none" fo:border-left="thin solid #000000" fo:border-right="none"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2-1-11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2-1-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2-1-1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2-1-1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2-1-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-1-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2-1-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2-1-1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2-1-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-1-1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-1-1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2-1-11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-1-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2-1-11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2-1-11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-1-11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2-1-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-1-1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2-1-11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-1-11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2-1-11" style:data-style-name="N0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-1-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-1-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-2-1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-2-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_19968__33324__2-2-11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-2-11" style:data-style-name="N0">
      <style:table-cell-properties fo:border-top="thin double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2-2-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2-2-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2-2-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2-2-11" style:data-style-name="N0">
      <style:table-cell-properties fo:border-top="none" fo:border-bottom="thin double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2-2-11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2-2-11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2-2-11" style:data-style-name="N0">
      <style:table-cell-properties fo:border-top="none" fo:border-bottom="thin double #000000" fo:border-left="thin solid #000000" fo:border-right="none"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2-2-11" style:data-style-name="N0">
      <style:table-cell-properties fo:border-top="none" fo:border-bottom="none" fo:border-left="thin solid #000000" fo:border-right="none"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2-2-11" style:data-style-name="N0">
      <style:table-cell-properties fo:border-top="thin solid #000000" fo:border-bottom="none" fo:border-left="thin solid #000000" fo:border-right="none"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2-2-11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2-2-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2-2-1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2-2-1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2-2-1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2-2-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2-2-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2-2-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2-2-1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2-2-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2-2-1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2-2-1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2-2-11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2-2-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2-2-11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2-2-11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2-2-1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2-2-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2-2-11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2-2-11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2-2-11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2-2-11" style:data-style-name="N0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2-2-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2-2-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2-1-1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2-1-1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2-1-1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_19968__33324__2-1-1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2-1-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2-1-11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2-1-11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2-1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2-1-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2-1-11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2-1-1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2-1-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2-1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2-1-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2-1-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2-1-1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2-1-11" style:data-style-name="N56">
      <style:table-cell-properties fo:border-top="thin solid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_19968__33324__2-1-11" style:data-style-name="N56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_19968__33324__2-1-11" style:data-style-name="N57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_19968__33324__2-1-11" style:data-style-name="N57">
      <style:table-cell-properties fo:border-top="thin solid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_19968__33324__2-1-11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_19968__33324__2-1-11" style:data-style-name="N6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_19968__33324__2-1-11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2-1-11" style:data-style-name="N62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_19968__33324__2-1-11" style:data-style-name="N6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_19968__33324__2-1-11" style:data-style-name="N6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_19968__33324__2-1-11" style:data-style-name="N61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_19968__33324__2-1-11" style:data-style-name="N62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_19968__33324__2-1-11" style:data-style-name="N63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_19968__33324__2-1-11" style:data-style-name="N62">
      <style:table-cell-properties fo:border-top="thin solid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2-1-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2-1-11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2-1-11" style:data-style-name="N63">
      <style:table-cell-properties fo:border-top="thin solid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_19968__33324__2-1-11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2-1-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2-1-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2-1-1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2-1-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2-2-1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2-2-1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2-2-1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_19968__33324__2-2-1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1" style:family="table-cell" style:parent-style-name="_19968__33324__2-2-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2-2-11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2-2-11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2-2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2-2-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2-2-11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2-2-1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2-2-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2-2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2-2-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2-2-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2-2-1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2-2-11" style:data-style-name="N56">
      <style:table-cell-properties fo:border-top="thin solid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_19968__33324__2-2-11" style:data-style-name="N56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_19968__33324__2-2-11" style:data-style-name="N57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_19968__33324__2-2-11" style:data-style-name="N57">
      <style:table-cell-properties fo:border-top="thin solid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_19968__33324__2-2-11" style:data-style-name="N6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_19968__33324__2-2-11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_19968__33324__2-2-11" style:data-style-name="N6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_19968__33324__2-2-11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_19968__33324__2-2-11" style:data-style-name="N6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_19968__33324__2-2-11" style:data-style-name="N62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_19968__33324__2-2-11" style:data-style-name="N61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_19968__33324__2-2-11" style:data-style-name="N62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_19968__33324__2-2-11" style:data-style-name="N63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_19968__33324__2-2-11" style:data-style-name="N62">
      <style:table-cell-properties fo:border-top="thin solid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_19968__33324__2-2-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2-2-11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2-2-11" style:data-style-name="N63">
      <style:table-cell-properties fo:border-top="thin solid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_19968__33324__2-2-11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2-2-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2-2-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2-2-1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2-2-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2-1-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2-1-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2-1-11" style:data-style-name="N0">
      <style:table-cell-properties fo:border-top="thin double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2-1-11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2-1-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0" style:family="table-cell" style:parent-style-name="_19968__33324__2-1-1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2-2-1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2-2-1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2-2-11" style:data-style-name="N0">
      <style:table-cell-properties fo:border-top="thin solid #000000" fo:border-bottom="thin double #000000" fo:border-left="thin solid #000000" fo:border-right="none"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2-2-11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2-2-1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2-1-1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2-1-1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2-1-11" style:data-style-name="N0">
      <style:table-cell-properties fo:border-top="thin solid #000000" fo:border-bottom="thin double #000000" fo:border-left="thin solid #000000" fo:border-right="none"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2-1-11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2-1-1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下半年" table:style-name="ta1" table:print-ranges="103下半年.A1:103下半年.H35">
        <table:table-column table:style-name="co1" table:number-columns-repeated="3" table:default-cell-style-name="ce115"/>
        <table:table-column table:style-name="co1" table:number-columns-repeated="5" table:default-cell-style-name="ce118"/>
        <table:table-column table:style-name="co2" table:number-columns-repeated="16376" table:default-cell-style-name="ce118"/>
        <table:table-row table:style-name="ro1" table:visibility="collapse">
          <table:table-cell office:value-type="string" table:style-name="ce107">
            <text:p>公　開　類</text:p>
          </table:table-cell>
          <table:table-cell office:value-type="string" table:style-name="ce107">
            <text:p>臺南市政府</text:p>
          </table:table-cell>
          <table:table-cell office:value-type="string" table:style-name="ce107">
            <text:p>半　年　報</text:p>
          </table:table-cell>
          <table:table-cell office:value-type="string" table:style-name="ce108">
            <text:p>每半年終了後1個月內編送</text:p>
          </table:table-cell>
          <table:table-cell office:value-type="string" table:style-name="ce109">
            <text:p>1833-02-04-2</text:p>
          </table:table-cell>
          <table:table-cell office:value-type="string" table:style-name="ce110">
            <text:p>臺南市辦理老人保護概況</text:p>
          </table:table-cell>
          <table:table-cell office:value-type="string" table:style-name="ce108">
            <text:p>中華民國103年下半年 ( 7月至12月 )</text:p>
          </table:table-cell>
          <table:table-cell table:number-columns-repeated="16377" table:style-name="ce108"/>
        </table:table-row>
        <table:table-row table:style-name="ro1" table:visibility="collapse">
          <table:table-cell office:value-type="string" table:style-name="ce111">
            <text:p>#dat1</text:p>
            <draw:custom-shape svg:x="0in" svg:y="0in" svg:width="1.01995in" svg:height="0.25143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1"/>
          <table:table-cell table:style-name="ce107"/>
          <table:table-cell table:number-columns-repeated="3" table:style-name="ce108"/>
          <table:table-cell table:style-name="ce108">
            <draw:custom-shape svg:x="0.67787in" svg:y="0in" svg:width="0.82221in" svg:height="0.25143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50008in" svg:y="0in" svg:width="2.21684in" svg:height="0.25143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南市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08"/>
        </table:table-row>
        <table:table-row table:style-name="ro2" table:visibility="collapse">
          <table:table-cell office:value-type="string" table:style-name="ce107">
            <text:p>依據本府辦理老人保護概況資料彙編。</text:p>
          </table:table-cell>
          <table:table-cell office:value-type="string" table:style-name="ce107">
            <text:p>民國104年 1月29日 14:06:36 印製</text:p>
          </table:table-cell>
          <table:table-cell office:value-type="string" table:style-name="ce112">
            <text:p>1.本表編製2份，於完成會核程序並經機關長官核章後，1份送主計處（室），1份自存外，應由網際網路線上傳送至衛生福利部統計處資料庫。</text:p>
            <text:p>2.獨居老人服務於「1833-02-02-2獨居老人數及務概況」彙編，本表不予以統計。</text:p>
          </table:table-cell>
          <table:table-cell table:number-columns-repeated="16381" table:style-name="ce108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4" table:style-name="ce113"/>
          <table:table-cell table:style-name="ce114"/>
          <table:table-cell table:number-columns-repeated="16376" table:style-name="ce115"/>
        </table:table-row>
        <table:table-row table:style-name="ro3">
          <table:table-cell table:number-columns-spanned="3" table:number-rows-spanned="1" table:style-name="ce62">
            <draw:custom-shape svg:x="0in" svg:y="0.00633in" svg:width="1.01995in" svg:height="0.29333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077in" svg:y="0.00633in" svg:width="10.81357in" svg:height="0.2933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1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6"/>
          <table:table-cell table:number-columns-repeated="2" table:style-name="ce113"/>
          <table:table-cell table:style-name="ce113">
            <draw:custom-shape svg:x="1.50008in" svg:y="0.00633in" svg:width="2.21684in" svg:height="0.29333in" draw:z-index="7" draw:id="id6" draw:style-name="a25" draw:name="報表類別">
              <svg:title/>
              <svg:desc/>
              <text:p text:style-name="a24" text:class-names="" text:cond-style-name=""><text:span text:style-name="a22" text:class-names="">1833-02-0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87in" svg:y="0.00633in" svg:width="0.82221in" svg:height="0.2933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7"/>
          <table:table-cell table:number-columns-repeated="16376" table:style-name="ce115"/>
        </table:table-row>
        <table:table-row table:style-name="ro4">
          <table:table-cell office:value-type="string" office:string-value="臺南市辦理老人保護概況" table:formula="msoxl:=F1" table:number-columns-spanned="8" table:number-rows-spanned="1" table:style-name="ce33">
            <text:p>臺南市辦理老人保護概況</text:p>
            <draw:custom-shape svg:x="1.01042in" svg:y="0.05208in" svg:width="10.8327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covered-table-cell>
            <draw:custom-shape svg:x="0.66667in" svg:y="0.5in" svg:width="3.01899in" svg:height="0.28064in" draw:z-index="9" draw:id="id8" draw:style-name="a27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5">
          <table:table-cell office:value-type="string" office:string-value="中華民國103年下半年 ( 7月至12月 )" table:formula="msoxl:=G1" table:number-columns-spanned="8" table:number-rows-spanned="1" table:style-name="ce152">
            <text:p>中華民國103年下半年 ( 7月至12月 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55">
            <text:p>通報專線</text:p>
          </table:table-cell>
          <table:covered-table-cell table:number-columns-repeated="3"/>
          <table:table-cell office:value-type="string" table:number-columns-spanned="4" table:number-rows-spanned="1" table:style-name="ce47">
            <text:p>緊急通報點</text:p>
          </table:table-cell>
          <table:covered-table-cell table:number-columns-repeated="3"/>
          <table:table-cell table:number-columns-repeated="16376" table:style-name="ce119"/>
        </table:table-row>
        <table:table-row table:style-name="ro6">
          <table:table-cell office:value-type="string" table:number-columns-spanned="1" table:number-rows-spanned="2" table:style-name="ce50">
            <text:p>期底專線</text:p>
            <text:p>電話數(線)</text:p>
          </table:table-cell>
          <table:table-cell office:value-type="string" table:number-columns-spanned="3" table:number-rows-spanned="1" table:style-name="ce58">
            <text:p>本期受服務人次</text:p>
          </table:table-cell>
          <table:covered-table-cell table:number-columns-repeated="2"/>
          <table:table-cell office:value-type="string" table:number-columns-spanned="1" table:number-rows-spanned="2" table:style-name="ce58">
            <text:p>期底通報</text:p>
            <text:p>點數(處)</text:p>
          </table:table-cell>
          <table:table-cell office:value-type="string" table:number-columns-spanned="3" table:number-rows-spanned="1" table:style-name="ce52">
            <text:p>本期受服務人次</text:p>
          </table:table-cell>
          <table:covered-table-cell table:number-columns-repeated="2"/>
          <table:table-cell table:number-columns-repeated="16376" table:style-name="ce119"/>
        </table:table-row>
        <table:table-row table:style-name="ro6">
          <table:covered-table-cell/>
          <table:table-cell office:value-type="string" table:style-name="ce121">
            <text:p>合計</text:p>
          </table:table-cell>
          <table:table-cell office:value-type="string" table:style-name="ce121">
            <text:p>男</text:p>
          </table:table-cell>
          <table:table-cell office:value-type="string" table:style-name="ce122">
            <text:p>女</text:p>
          </table:table-cell>
          <table:covered-table-cell/>
          <table:table-cell office:value-type="string" table:style-name="ce121">
            <text:p>合計</text:p>
          </table:table-cell>
          <table:table-cell office:value-type="string" table:style-name="ce121">
            <text:p>男</text:p>
          </table:table-cell>
          <table:table-cell office:value-type="string" table:style-name="ce122">
            <text:p>女</text:p>
          </table:table-cell>
          <table:table-cell table:number-columns-repeated="16376" table:style-name="ce119"/>
        </table:table-row>
        <table:table-row table:style-name="ro6">
          <table:table-cell office:value-type="float" office:value="1" table:style-name="ce123">
            <text:p>1</text:p>
          </table:table-cell>
          <table:table-cell office:value-type="float" office:value="151" table:style-name="ce124">
            <text:p>151</text:p>
          </table:table-cell>
          <table:table-cell office:value-type="float" office:value="99" table:style-name="ce124">
            <text:p>99</text:p>
          </table:table-cell>
          <table:table-cell office:value-type="float" office:value="52" table:style-name="ce124">
            <text:p>52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table:number-columns-repeated="16376" table:style-name="ce119"/>
        </table:table-row>
        <table:table-row table:style-name="ro6">
          <table:table-cell office:value-type="string" table:number-columns-spanned="2" table:number-rows-spanned="3" table:style-name="ce45">
            <text:p>保護服務項目</text:p>
          </table:table-cell>
          <table:covered-table-cell/>
          <table:table-cell office:value-type="string" table:number-columns-spanned="5" table:number-rows-spanned="1" table:style-name="ce60">
            <text:p>本期受服務人數</text:p>
          </table:table-cell>
          <table:covered-table-cell table:number-columns-repeated="4"/>
          <table:table-cell office:value-type="string" table:number-columns-spanned="1" table:number-rows-spanned="3" table:style-name="ce59">
            <text:p>本期受服務人次</text:p>
          </table:table-cell>
          <table:table-cell table:number-columns-repeated="16376" table:style-name="ce11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2" table:number-rows-spanned="1" table:style-name="ce58">
            <text:p>一般民眾</text:p>
          </table:table-cell>
          <table:covered-table-cell/>
          <table:table-cell office:value-type="string" table:number-columns-spanned="2" table:number-rows-spanned="1" table:style-name="ce58">
            <text:p>原住民</text:p>
          </table:table-cell>
          <table:covered-table-cell/>
          <table:covered-table-cell/>
          <table:table-cell table:number-columns-repeated="16376" table:style-name="ce119"/>
        </table:table-row>
        <table:table-row table:style-name="ro6">
          <table:covered-table-cell/>
          <table:covered-table-cell/>
          <table:covered-table-cell/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2">
            <text:p>女</text:p>
          </table:table-cell>
          <table:covered-table-cell/>
          <table:table-cell table:number-columns-repeated="16376" table:style-name="ce119"/>
        </table:table-row>
        <table:table-row table:style-name="ro6">
          <table:table-cell office:value-type="string" table:number-columns-spanned="2" table:number-rows-spanned="1" table:style-name="ce67">
            <text:p>1.法律訴訟及諮詢</text:p>
          </table:table-cell>
          <table:covered-table-cell/>
          <table:table-cell office:value-type="float" office:value="0" table:style-name="ce127">
            <text:p><text:s text:c="9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9">
            <text:p><text:s text:c="7"/>－</text:p>
          </table:table-cell>
          <table:table-cell table:number-columns-repeated="16376" table:style-name="ce119"/>
        </table:table-row>
        <table:table-row table:style-name="ro6">
          <table:table-cell office:value-type="string" table:number-columns-spanned="2" table:number-rows-spanned="1" table:style-name="ce67">
            <text:p>2.驗傷醫療</text:p>
          </table:table-cell>
          <table:covered-table-cell/>
          <table:table-cell office:value-type="float" office:value="0" table:style-name="ce127">
            <text:p><text:s text:c="9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9">
            <text:p><text:s text:c="7"/>－</text:p>
          </table:table-cell>
          <table:table-cell table:number-columns-repeated="16376" table:style-name="ce119"/>
        </table:table-row>
        <table:table-row table:style-name="ro6">
          <table:table-cell office:value-type="string" table:number-columns-spanned="2" table:number-rows-spanned="1" table:style-name="ce67">
            <text:p>3.個案輔導</text:p>
          </table:table-cell>
          <table:covered-table-cell/>
          <table:table-cell office:value-type="float" office:value="28" table:style-name="ce130">
            <text:p>28</text:p>
          </table:table-cell>
          <table:table-cell office:value-type="float" office:value="20" table:style-name="ce131">
            <text:p>20</text:p>
          </table:table-cell>
          <table:table-cell office:value-type="float" office:value="8" table:style-name="ce131">
            <text:p>8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168" table:style-name="ce132">
            <text:p>168</text:p>
          </table:table-cell>
          <table:table-cell table:number-columns-repeated="16376" table:style-name="ce119"/>
        </table:table-row>
        <table:table-row table:style-name="ro6">
          <table:table-cell office:value-type="string" table:number-columns-spanned="2" table:number-rows-spanned="1" table:style-name="ce67">
            <text:p>4.個案追蹤輔導訪視</text:p>
          </table:table-cell>
          <table:covered-table-cell/>
          <table:table-cell office:value-type="float" office:value="95" table:style-name="ce130">
            <text:p>95</text:p>
          </table:table-cell>
          <table:table-cell office:value-type="float" office:value="52" table:style-name="ce131">
            <text:p>52</text:p>
          </table:table-cell>
          <table:table-cell office:value-type="float" office:value="43" table:style-name="ce131">
            <text:p>43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190" table:style-name="ce132">
            <text:p>190</text:p>
          </table:table-cell>
          <table:table-cell table:number-columns-repeated="16376" table:style-name="ce119"/>
        </table:table-row>
        <table:table-row table:style-name="ro6">
          <table:table-cell office:value-type="string" table:number-columns-spanned="2" table:number-rows-spanned="1" table:style-name="ce67">
            <text:p>5.問安電話</text:p>
          </table:table-cell>
          <table:covered-table-cell/>
          <table:table-cell office:value-type="float" office:value="151" table:style-name="ce130">
            <text:p>151</text:p>
          </table:table-cell>
          <table:table-cell office:value-type="float" office:value="99" table:style-name="ce131">
            <text:p>99</text:p>
          </table:table-cell>
          <table:table-cell office:value-type="float" office:value="52" table:style-name="ce131">
            <text:p>52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151" table:style-name="ce132">
            <text:p>151</text:p>
          </table:table-cell>
          <table:table-cell table:number-columns-repeated="16376" table:style-name="ce119"/>
        </table:table-row>
        <table:table-row table:style-name="ro6">
          <table:table-cell office:value-type="string" table:number-columns-spanned="2" table:number-rows-spanned="1" table:style-name="ce65">
            <text:p>6.保護安置</text:p>
          </table:table-cell>
          <table:covered-table-cell/>
          <table:table-cell office:value-type="float" office:value="28" table:style-name="ce133">
            <text:p>28</text:p>
          </table:table-cell>
          <table:table-cell office:value-type="float" office:value="20" table:style-name="ce134">
            <text:p>20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168" table:style-name="ce136">
            <text:p>168</text:p>
          </table:table-cell>
          <table:table-cell table:number-columns-repeated="16376" table:style-name="ce119"/>
        </table:table-row>
        <table:table-row table:style-name="ro6">
          <table:table-cell office:value-type="string" table:number-columns-spanned="2" table:number-rows-spanned="3" table:style-name="ce45">
            <text:p>項　　　　目</text:p>
          </table:table-cell>
          <table:covered-table-cell/>
          <table:table-cell office:value-type="string" table:number-columns-spanned="5" table:number-rows-spanned="1" table:style-name="ce60">
            <text:p>本期受保護服務人數</text:p>
          </table:table-cell>
          <table:covered-table-cell table:number-columns-repeated="4"/>
          <table:table-cell office:value-type="string" table:number-columns-spanned="1" table:number-rows-spanned="3" table:style-name="ce59">
            <text:p>本基受服務人次</text:p>
          </table:table-cell>
          <table:table-cell table:number-columns-repeated="16376" table:style-name="ce11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2" table:number-rows-spanned="1" table:style-name="ce58">
            <text:p>一般民眾</text:p>
          </table:table-cell>
          <table:covered-table-cell/>
          <table:table-cell office:value-type="string" table:number-columns-spanned="2" table:number-rows-spanned="1" table:style-name="ce58">
            <text:p>原住民</text:p>
          </table:table-cell>
          <table:covered-table-cell/>
          <table:covered-table-cell/>
          <table:table-cell table:number-columns-repeated="16376" table:style-name="ce119"/>
        </table:table-row>
        <table:table-row table:style-name="ro6">
          <table:covered-table-cell/>
          <table:covered-table-cell/>
          <table:covered-table-cell/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covered-table-cell/>
          <table:table-cell table:number-columns-repeated="16376" table:style-name="ce119"/>
        </table:table-row>
        <table:table-row table:style-name="ro6">
          <table:table-cell office:value-type="string" table:number-columns-spanned="2" table:number-rows-spanned="1" table:style-name="ce50">
            <text:p>受虐個案人數</text:p>
          </table:table-cell>
          <table:covered-table-cell/>
          <table:table-cell office:value-type="float" office:value="0" table:style-name="ce127">
            <text:p><text:s text:c="9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9">
            <text:p><text:s text:c="7"/>－</text:p>
          </table:table-cell>
          <table:table-cell table:number-columns-repeated="16376" table:style-name="ce119"/>
        </table:table-row>
        <table:table-row table:style-name="ro6">
          <table:table-cell office:value-type="string" table:number-columns-spanned="1" table:number-rows-spanned="7" table:style-name="ce154">
            <text:p>（可複選）</text:p>
            <text:p>受虐型態</text:p>
          </table:table-cell>
          <table:table-cell office:value-type="string" table:style-name="ce137">
            <text:p>合計</text:p>
          </table:table-cell>
          <table:table-cell office:value-type="float" office:value="151" table:style-name="ce130">
            <text:p>151</text:p>
          </table:table-cell>
          <table:table-cell office:value-type="float" office:value="99" table:style-name="ce131">
            <text:p>99</text:p>
          </table:table-cell>
          <table:table-cell office:value-type="float" office:value="52" table:style-name="ce131">
            <text:p>52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9">
            <text:p><text:s text:c="7"/>－</text:p>
          </table:table-cell>
          <table:table-cell table:number-columns-spanned="1" table:number-rows-spanned="7" table:style-name="ce153"/>
          <table:table-cell table:number-columns-repeated="16376" table:style-name="ce119"/>
        </table:table-row>
        <table:table-row table:style-name="ro6">
          <table:covered-table-cell/>
          <table:table-cell office:value-type="string" table:style-name="ce137">
            <text:p>1.遺棄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9">
            <text:p><text:s text:c="7"/>－</text:p>
          </table:table-cell>
          <table:covered-table-cell/>
          <table:table-cell table:number-columns-repeated="16376" table:style-name="ce119"/>
        </table:table-row>
        <table:table-row table:style-name="ro6">
          <table:covered-table-cell/>
          <table:table-cell office:value-type="string" table:style-name="ce137">
            <text:p>2.虐待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9">
            <text:p><text:s text:c="7"/>－</text:p>
          </table:table-cell>
          <table:covered-table-cell/>
          <table:table-cell table:number-columns-repeated="16376" table:style-name="ce119"/>
        </table:table-row>
        <table:table-row table:style-name="ro6">
          <table:covered-table-cell/>
          <table:table-cell office:value-type="string" table:style-name="ce137">
            <text:p>3.疏忽</text:p>
          </table:table-cell>
          <table:table-cell office:value-type="float" office:value="7" table:style-name="ce130">
            <text:p>7</text:p>
          </table:table-cell>
          <table:table-cell office:value-type="float" office:value="5" table:style-name="ce131">
            <text:p>5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9">
            <text:p><text:s text:c="7"/>－</text:p>
            <draw:custom-shape svg:x="0.52176in" svg:y="0.09815in" svg:width="3.1223in" svg:height="0.30381in" draw:z-index="10" draw:id="id9" draw:style-name="a30" draw:name="報表類別">
              <svg:title/>
              <svg:desc/>
              <text:p text:style-name="a29" text:class-names="" text:cond-style-name=""><text:span text:style-name="a28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6" table:style-name="ce119"/>
        </table:table-row>
        <table:table-row table:style-name="ro6">
          <table:covered-table-cell/>
          <table:table-cell office:value-type="string" table:style-name="ce137">
            <text:p>4.財務侵占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9">
            <text:p><text:s text:c="7"/>－</text:p>
          </table:table-cell>
          <table:covered-table-cell/>
          <table:table-cell table:number-columns-repeated="16376" table:style-name="ce119"/>
        </table:table-row>
        <table:table-row table:style-name="ro6">
          <table:covered-table-cell/>
          <table:table-cell office:value-type="string" table:style-name="ce137">
            <text:p>5.失依陷困</text:p>
          </table:table-cell>
          <table:table-cell office:value-type="float" office:value="28" table:style-name="ce130">
            <text:p>28</text:p>
          </table:table-cell>
          <table:table-cell office:value-type="float" office:value="20" table:style-name="ce131">
            <text:p>20</text:p>
          </table:table-cell>
          <table:table-cell office:value-type="float" office:value="8" table:style-name="ce131">
            <text:p>8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9">
            <text:p><text:s text:c="7"/>－</text:p>
          </table:table-cell>
          <table:covered-table-cell/>
          <table:table-cell table:number-columns-repeated="16376" table:style-name="ce119"/>
        </table:table-row>
        <table:table-row table:style-name="ro6">
          <table:covered-table-cell/>
          <table:table-cell office:value-type="string" table:style-name="ce138">
            <text:p>6.其他</text:p>
          </table:table-cell>
          <table:table-cell office:value-type="float" office:value="115" table:style-name="ce133">
            <text:p>115</text:p>
          </table:table-cell>
          <table:table-cell office:value-type="float" office:value="73" table:style-name="ce134">
            <text:p>73</text:p>
          </table:table-cell>
          <table:table-cell office:value-type="float" office:value="42" table:style-name="ce134">
            <text:p>42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9">
            <text:p><text:s text:c="7"/>－</text:p>
          </table:table-cell>
          <table:covered-table-cell/>
          <table:table-cell table:number-columns-repeated="16376" table:style-name="ce119"/>
        </table:table-row>
        <table:table-row table:style-name="ro6">
          <table:table-cell office:value-type="string" table:style-name="ce140">
            <text:p>備　　　註</text:p>
          </table:table-cell>
          <table:table-cell table:number-columns-spanned="7" table:number-rows-spanned="1" table:style-name="ce35"/>
          <table:covered-table-cell table:number-columns-repeated="6"/>
          <table:table-cell table:number-columns-repeated="16376" table:style-name="ce119"/>
        </table:table-row>
        <table:table-row table:style-name="ro7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3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8" table:number-rows-spanned="1" table:style-name="ce15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141"/>
        </table:table-row>
        <table:table-row table:style-name="ro3">
          <table:table-cell office:value-type="string" office:string-value="資料來源：依據本府辦理老人保護概況資料彙編。" table:formula="msoxl:=IF(LEN(A3)&gt;0,&quot;資料來源：&quot;&amp;A3,&quot;&quot;)" table:number-columns-spanned="8" table:number-rows-spanned="1" table:style-name="ce36">
            <text:p>資料來源：依據本府辦理老人保護概況資料彙編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獨居老人服務於「1833-02-02-2獨居老人數及務概況」彙編，本表不予以統計。" table:formula="msoxl:=SUBSTITUTE(IF(LEN(A3)&gt;0,&quot;填表說明：&quot;&amp;C3,&quot;&quot;),CHAR(10),CHAR(10)&amp;&quot;　　　　　&quot;)" table:number-columns-spanned="8" table:number-rows-spanned="1" table:style-name="ce38">
            <text:p>填表說明：1.本表編製2份，於完成會核程序並經機關長官核章後，1份送主計處（室），1份自存外，應由網際網路線上傳送至衛生福利部統計處資料庫。</text:p>
            <text:p>　　　　　2.獨居老人服務於「1833-02-02-2獨居老人數及務概況」彙編，本表不予以統計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43"/>
          <table:table-cell table:number-columns-repeated="7" table:style-name="ce142"/>
          <table:table-cell table:number-columns-repeated="16376"/>
        </table:table-row>
        <table:table-row table:number-rows-repeated="20" table:style-name="ro8">
          <table:table-cell table:number-columns-repeated="16384"/>
        </table:table-row>
        <table:table-row table:number-rows-repeated="3" table:style-name="ro8">
          <table:table-cell table:style-name="ce144"/>
          <table:table-cell table:number-columns-repeated="16383"/>
        </table:table-row>
        <table:table-row table:number-rows-repeated="1048517" table:style-name="ro8">
          <table:table-cell table:number-columns-repeated="16384"/>
        </table:table-row>
      </table:table>
      <table:table table:name="103上半年" table:style-name="ta1" table:print-ranges="103上半年.A1:103上半年.H35">
        <table:table-column table:style-name="co1" table:number-columns-repeated="3" table:default-cell-style-name="ce77"/>
        <table:table-column table:style-name="co1" table:number-columns-repeated="5" table:default-cell-style-name="ce80"/>
        <table:table-column table:style-name="co2" table:number-columns-repeated="16376" table:default-cell-style-name="ce80"/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</text:p>
          </table:table-cell>
          <table:table-cell office:value-type="string" table:style-name="ce69">
            <text:p>半　年　報</text:p>
          </table:table-cell>
          <table:table-cell office:value-type="string" table:style-name="ce70">
            <text:p>每半年終了後1個月內編送</text:p>
          </table:table-cell>
          <table:table-cell office:value-type="string" table:style-name="ce71">
            <text:p>1833-02-04-2</text:p>
          </table:table-cell>
          <table:table-cell office:value-type="string" table:style-name="ce72">
            <text:p>臺南市辦理老人保護概況</text:p>
          </table:table-cell>
          <table:table-cell office:value-type="string" table:style-name="ce70">
            <text:p>中華民國103年上半年 ( 1月至6月 )</text:p>
          </table:table-cell>
          <table:table-cell table:number-columns-repeated="16377" table:style-name="ce70"/>
        </table:table-row>
        <table:table-row table:style-name="ro1" table:visibility="collapse">
          <table:table-cell office:value-type="string" table:style-name="ce73">
            <text:p>#dat1</text:p>
            <draw:custom-shape svg:x="0in" svg:y="0in" svg:width="1.01995in" svg:height="0.25143in" draw:z-index="1" draw:id="id10" draw:style-name="a34" draw:name="報表類別">
              <svg:title/>
              <svg:desc/>
              <text:p text:style-name="a33" text:class-names="" text:cond-style-name=""><text:span text:style-name="a31" text:class-names="">公　開　類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3"/>
          <table:table-cell table:style-name="ce69"/>
          <table:table-cell table:number-columns-repeated="3" table:style-name="ce70"/>
          <table:table-cell table:style-name="ce70">
            <draw:custom-shape svg:x="0.67787in" svg:y="0in" svg:width="0.82221in" svg:height="0.25143in" draw:z-index="4" draw:id="id13" draw:style-name="a45" draw:name="編製機關">
              <svg:title/>
              <svg:desc/>
              <text:p text:style-name="a44" text:class-names="" text:cond-style-name=""><text:span text:style-name="a4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50008in" svg:y="0in" svg:width="2.21684in" svg:height="0.25143in" draw:z-index="6" draw:id="id15" draw:style-name="a52" draw:name="報表類別">
              <svg:title/>
              <svg:desc/>
              <text:p text:style-name="a51" text:class-names="" text:cond-style-name=""><text:span text:style-name="a49" text:class-names="">臺南市政府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70"/>
        </table:table-row>
        <table:table-row table:style-name="ro2" table:visibility="collapse">
          <table:table-cell office:value-type="string" table:style-name="ce69">
            <text:p>依據本府辦理老人保護概況資料彙編。</text:p>
          </table:table-cell>
          <table:table-cell office:value-type="string" table:style-name="ce69">
            <text:p>民國104年 1月21日 09:17:51 印製</text:p>
          </table:table-cell>
          <table:table-cell office:value-type="string" table:style-name="ce74">
            <text:p>1.本表編製2份，於完成會核程序並經機關長官核章後，1份送主計處（室），1份自存外，應由網際網路線上傳送至衛生福利部統計處資料庫。</text:p>
            <text:p>2.獨居老人服務於「1833-02-02-2獨居老人數及務概況」彙編，本表不予以統計。</text:p>
          </table:table-cell>
          <table:table-cell table:number-columns-repeated="16381" table:style-name="ce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75"/>
          <table:table-cell table:style-name="ce76"/>
          <table:table-cell table:number-columns-repeated="16376" table:style-name="ce77"/>
        </table:table-row>
        <table:table-row table:style-name="ro3">
          <table:table-cell table:number-columns-spanned="3" table:number-rows-spanned="1" table:style-name="ce25">
            <draw:custom-shape svg:x="0in" svg:y="0.00633in" svg:width="1.01995in" svg:height="0.29333in" draw:z-index="2" draw:id="id11" draw:style-name="a38" draw:name="報表週期">
              <svg:title/>
              <svg:desc/>
              <text:p text:style-name="a37" text:class-names="" text:cond-style-name=""><text:span text:style-name="a35" text:class-names="">半　年　報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077in" svg:y="0.00633in" svg:width="10.81357in" svg:height="0.29333in" draw:z-index="3" draw:id="id12" draw:style-name="a42" draw:name="報表類別">
              <svg:title/>
              <svg:desc/>
              <text:p text:style-name="a41" text:class-names="" text:cond-style-name=""><text:span text:style-name="a39" text:class-names="">每半年終了後1個月內編送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8"/>
          <table:table-cell table:number-columns-repeated="2" table:style-name="ce75"/>
          <table:table-cell table:style-name="ce75">
            <draw:custom-shape svg:x="1.50008in" svg:y="0.00633in" svg:width="2.21684in" svg:height="0.29333in" draw:z-index="7" draw:id="id16" draw:style-name="a56" draw:name="報表類別">
              <svg:title/>
              <svg:desc/>
              <text:p text:style-name="a55" text:class-names="" text:cond-style-name=""><text:span text:style-name="a53" text:class-names="">1833-02-04-2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87in" svg:y="0.00633in" svg:width="0.82221in" svg:height="0.29333in" draw:z-index="5" draw:id="id14" draw:style-name="a48" draw:name="表號">
              <svg:title/>
              <svg:desc/>
              <text:p text:style-name="a47" text:class-names="" text:cond-style-name=""><text:span text:style-name="a4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9"/>
          <table:table-cell table:number-columns-repeated="16376" table:style-name="ce77"/>
        </table:table-row>
        <table:table-row table:style-name="ro4">
          <table:table-cell office:value-type="string" office:string-value="臺南市辦理老人保護概況" table:formula="msoxl:=F1" table:number-columns-spanned="8" table:number-rows-spanned="1" table:style-name="ce149">
            <text:p>臺南市辦理老人保護概況</text:p>
            <draw:custom-shape svg:x="1.01042in" svg:y="0.05208in" svg:width="10.83272in" svg:height="0in" draw:z-index="8" draw:id="id17" draw:style-name="a5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covered-table-cell>
            <draw:custom-shape svg:x="0.66667in" svg:y="0.5in" svg:width="3.01899in" svg:height="0.28064in" draw:z-index="9" draw:id="id18" draw:style-name="a5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5">
          <table:table-cell office:value-type="string" office:string-value="中華民國103年上半年 ( 1月至6月 )" table:formula="msoxl:=G1" table:number-columns-spanned="8" table:number-rows-spanned="1" table:style-name="ce157">
            <text:p>中華民國103年上半年 ( 1月至6月 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60">
            <text:p>通報專線</text:p>
          </table:table-cell>
          <table:covered-table-cell table:number-columns-repeated="3"/>
          <table:table-cell office:value-type="string" table:number-columns-spanned="4" table:number-rows-spanned="1" table:style-name="ce11">
            <text:p>緊急通報點</text:p>
          </table:table-cell>
          <table:covered-table-cell table:number-columns-repeated="3"/>
          <table:table-cell table:number-columns-repeated="16376" table:style-name="ce81"/>
        </table:table-row>
        <table:table-row table:style-name="ro6">
          <table:table-cell office:value-type="string" table:number-columns-spanned="1" table:number-rows-spanned="2" table:style-name="ce13">
            <text:p>期底專線</text:p>
            <text:p>電話數(線)</text:p>
          </table:table-cell>
          <table:table-cell office:value-type="string" table:number-columns-spanned="3" table:number-rows-spanned="1" table:style-name="ce21">
            <text:p>本期受服務人次</text:p>
          </table:table-cell>
          <table:covered-table-cell table:number-columns-repeated="2"/>
          <table:table-cell office:value-type="string" table:number-columns-spanned="1" table:number-rows-spanned="2" table:style-name="ce21">
            <text:p>期底通報</text:p>
            <text:p>點數(處)</text:p>
          </table:table-cell>
          <table:table-cell office:value-type="string" table:number-columns-spanned="3" table:number-rows-spanned="1" table:style-name="ce15">
            <text:p>本期受服務人次</text:p>
          </table:table-cell>
          <table:covered-table-cell table:number-columns-repeated="2"/>
          <table:table-cell table:number-columns-repeated="16376" table:style-name="ce81"/>
        </table:table-row>
        <table:table-row table:style-name="ro6">
          <table:covered-table-cell/>
          <table:table-cell office:value-type="string" table:style-name="ce83">
            <text:p>合計</text:p>
          </table:table-cell>
          <table:table-cell office:value-type="string" table:style-name="ce83">
            <text:p>男</text:p>
          </table:table-cell>
          <table:table-cell office:value-type="string" table:style-name="ce84">
            <text:p>女</text:p>
          </table:table-cell>
          <table:covered-table-cell/>
          <table:table-cell office:value-type="string" table:style-name="ce83">
            <text:p>合計</text:p>
          </table:table-cell>
          <table:table-cell office:value-type="string" table:style-name="ce83">
            <text:p>男</text:p>
          </table:table-cell>
          <table:table-cell office:value-type="string" table:style-name="ce84">
            <text:p>女</text:p>
          </table:table-cell>
          <table:table-cell table:number-columns-repeated="16376" table:style-name="ce81"/>
        </table:table-row>
        <table:table-row table:style-name="ro6">
          <table:table-cell office:value-type="float" office:value="1" table:style-name="ce85">
            <text:p>1</text:p>
          </table:table-cell>
          <table:table-cell office:value-type="float" office:value="204" table:style-name="ce86">
            <text:p>204</text:p>
          </table:table-cell>
          <table:table-cell office:value-type="float" office:value="142" table:style-name="ce86">
            <text:p>142</text:p>
          </table:table-cell>
          <table:table-cell office:value-type="float" office:value="62" table:style-name="ce86">
            <text:p>6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76" table:style-name="ce81"/>
        </table:table-row>
        <table:table-row table:style-name="ro6">
          <table:table-cell office:value-type="string" table:number-columns-spanned="2" table:number-rows-spanned="3" table:style-name="ce9">
            <text:p>保護服務項目</text:p>
          </table:table-cell>
          <table:covered-table-cell/>
          <table:table-cell office:value-type="string" table:number-columns-spanned="5" table:number-rows-spanned="1" table:style-name="ce24">
            <text:p>本期受服務人數</text:p>
          </table:table-cell>
          <table:covered-table-cell table:number-columns-repeated="4"/>
          <table:table-cell office:value-type="string" table:number-columns-spanned="1" table:number-rows-spanned="3" table:style-name="ce22">
            <text:p>本期受服務人次</text:p>
          </table:table-cell>
          <table:table-cell table:number-columns-repeated="16376" table:style-name="ce8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2" table:number-rows-spanned="1" table:style-name="ce21">
            <text:p>一般民眾</text:p>
          </table:table-cell>
          <table:covered-table-cell/>
          <table:table-cell office:value-type="string" table:number-columns-spanned="2" table:number-rows-spanned="1" table:style-name="ce21">
            <text:p>原住民</text:p>
          </table:table-cell>
          <table:covered-table-cell/>
          <table:covered-table-cell/>
          <table:table-cell table:number-columns-repeated="16376" table:style-name="ce81"/>
        </table:table-row>
        <table:table-row table:style-name="ro6">
          <table:covered-table-cell/>
          <table:covered-table-cell/>
          <table:covered-table-cell/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84">
            <text:p>女</text:p>
          </table:table-cell>
          <table:covered-table-cell/>
          <table:table-cell table:number-columns-repeated="16376" table:style-name="ce81"/>
        </table:table-row>
        <table:table-row table:style-name="ro6">
          <table:table-cell office:value-type="string" table:number-columns-spanned="2" table:number-rows-spanned="1" table:style-name="ce30">
            <text:p>1.法律訴訟及諮詢</text:p>
          </table:table-cell>
          <table:covered-table-cell/>
          <table:table-cell office:value-type="float" office:value="2" table:style-name="ce89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14" table:style-name="ce92">
            <text:p>14</text:p>
          </table:table-cell>
          <table:table-cell table:number-columns-repeated="16376" table:style-name="ce81"/>
        </table:table-row>
        <table:table-row table:style-name="ro6">
          <table:table-cell office:value-type="string" table:number-columns-spanned="2" table:number-rows-spanned="1" table:style-name="ce30">
            <text:p>2.驗傷醫療</text:p>
          </table:table-cell>
          <table:covered-table-cell/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table:number-columns-repeated="16376" table:style-name="ce81"/>
        </table:table-row>
        <table:table-row table:style-name="ro6">
          <table:table-cell office:value-type="string" table:number-columns-spanned="2" table:number-rows-spanned="1" table:style-name="ce30">
            <text:p>3.個案輔導</text:p>
          </table:table-cell>
          <table:covered-table-cell/>
          <table:table-cell office:value-type="float" office:value="57" table:style-name="ce89">
            <text:p>57</text:p>
          </table:table-cell>
          <table:table-cell office:value-type="float" office:value="38" table:style-name="ce90">
            <text:p>38</text:p>
          </table:table-cell>
          <table:table-cell office:value-type="float" office:value="19" table:style-name="ce90">
            <text:p>19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342" table:style-name="ce92">
            <text:p>342</text:p>
          </table:table-cell>
          <table:table-cell table:number-columns-repeated="16376" table:style-name="ce81"/>
        </table:table-row>
        <table:table-row table:style-name="ro6">
          <table:table-cell office:value-type="string" table:number-columns-spanned="2" table:number-rows-spanned="1" table:style-name="ce30">
            <text:p>4.個案追蹤輔導訪視</text:p>
          </table:table-cell>
          <table:covered-table-cell/>
          <table:table-cell office:value-type="float" office:value="77" table:style-name="ce89">
            <text:p>77</text:p>
          </table:table-cell>
          <table:table-cell office:value-type="float" office:value="54" table:style-name="ce90">
            <text:p>54</text:p>
          </table:table-cell>
          <table:table-cell office:value-type="float" office:value="23" table:style-name="ce90">
            <text:p>23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144" table:style-name="ce92">
            <text:p>144</text:p>
          </table:table-cell>
          <table:table-cell table:number-columns-repeated="16376" table:style-name="ce81"/>
        </table:table-row>
        <table:table-row table:style-name="ro6">
          <table:table-cell office:value-type="string" table:number-columns-spanned="2" table:number-rows-spanned="1" table:style-name="ce30">
            <text:p>5.問安電話</text:p>
          </table:table-cell>
          <table:covered-table-cell/>
          <table:table-cell office:value-type="float" office:value="204" table:style-name="ce89">
            <text:p>204</text:p>
          </table:table-cell>
          <table:table-cell office:value-type="float" office:value="142" table:style-name="ce90">
            <text:p>142</text:p>
          </table:table-cell>
          <table:table-cell office:value-type="float" office:value="62" table:style-name="ce90">
            <text:p>62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204" table:style-name="ce92">
            <text:p>204</text:p>
          </table:table-cell>
          <table:table-cell table:number-columns-repeated="16376" table:style-name="ce81"/>
        </table:table-row>
        <table:table-row table:style-name="ro6">
          <table:table-cell office:value-type="string" table:number-columns-spanned="2" table:number-rows-spanned="1" table:style-name="ce28">
            <text:p>6.保護安置</text:p>
          </table:table-cell>
          <table:covered-table-cell/>
          <table:table-cell office:value-type="float" office:value="57" table:style-name="ce95">
            <text:p>57</text:p>
          </table:table-cell>
          <table:table-cell office:value-type="float" office:value="38" table:style-name="ce96">
            <text:p>38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342" table:style-name="ce98">
            <text:p>342</text:p>
          </table:table-cell>
          <table:table-cell table:number-columns-repeated="16376" table:style-name="ce81"/>
        </table:table-row>
        <table:table-row table:style-name="ro6">
          <table:table-cell office:value-type="string" table:number-columns-spanned="2" table:number-rows-spanned="3" table:style-name="ce9">
            <text:p>項　　　　目</text:p>
          </table:table-cell>
          <table:covered-table-cell/>
          <table:table-cell office:value-type="string" table:number-columns-spanned="5" table:number-rows-spanned="1" table:style-name="ce24">
            <text:p>本期受保護服務人數</text:p>
          </table:table-cell>
          <table:covered-table-cell table:number-columns-repeated="4"/>
          <table:table-cell office:value-type="string" table:number-columns-spanned="1" table:number-rows-spanned="3" table:style-name="ce22">
            <text:p>本基受服務人次</text:p>
          </table:table-cell>
          <table:table-cell table:number-columns-repeated="16376" table:style-name="ce8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2" table:number-rows-spanned="1" table:style-name="ce21">
            <text:p>一般民眾</text:p>
          </table:table-cell>
          <table:covered-table-cell/>
          <table:table-cell office:value-type="string" table:number-columns-spanned="2" table:number-rows-spanned="1" table:style-name="ce21">
            <text:p>原住民</text:p>
          </table:table-cell>
          <table:covered-table-cell/>
          <table:covered-table-cell/>
          <table:table-cell table:number-columns-repeated="16376" table:style-name="ce81"/>
        </table:table-row>
        <table:table-row table:style-name="ro6">
          <table:covered-table-cell/>
          <table:covered-table-cell/>
          <table:covered-table-cell/>
          <table:table-cell office:value-type="string" table:style-name="ce82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82">
            <text:p>女</text:p>
          </table:table-cell>
          <table:covered-table-cell/>
          <table:table-cell table:number-columns-repeated="16376" table:style-name="ce81"/>
        </table:table-row>
        <table:table-row table:style-name="ro6">
          <table:table-cell office:value-type="string" table:number-columns-spanned="2" table:number-rows-spanned="1" table:style-name="ce13">
            <text:p>受虐個案人數</text:p>
          </table:table-cell>
          <table:covered-table-cell/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table:number-columns-repeated="16376" table:style-name="ce81"/>
        </table:table-row>
        <table:table-row table:style-name="ro6">
          <table:table-cell office:value-type="string" table:number-columns-spanned="1" table:number-rows-spanned="7" table:style-name="ce159">
            <text:p>（可複選）</text:p>
            <text:p>受虐型態</text:p>
          </table:table-cell>
          <table:table-cell office:value-type="string" table:style-name="ce99">
            <text:p>合計</text:p>
          </table:table-cell>
          <table:table-cell office:value-type="float" office:value="204" table:style-name="ce89">
            <text:p>204</text:p>
          </table:table-cell>
          <table:table-cell office:value-type="float" office:value="142" table:style-name="ce90">
            <text:p>142</text:p>
          </table:table-cell>
          <table:table-cell office:value-type="float" office:value="62" table:style-name="ce90">
            <text:p>62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table:number-columns-spanned="1" table:number-rows-spanned="7" table:style-name="ce158"/>
          <table:table-cell table:number-columns-repeated="16376" table:style-name="ce81"/>
        </table:table-row>
        <table:table-row table:style-name="ro6">
          <table:covered-table-cell/>
          <table:table-cell office:value-type="string" table:style-name="ce99">
            <text:p>1.遺棄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covered-table-cell/>
          <table:table-cell table:number-columns-repeated="16376" table:style-name="ce81"/>
        </table:table-row>
        <table:table-row table:style-name="ro6">
          <table:covered-table-cell/>
          <table:table-cell office:value-type="string" table:style-name="ce99">
            <text:p>2.虐待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covered-table-cell/>
          <table:table-cell table:number-columns-repeated="16376" table:style-name="ce81"/>
        </table:table-row>
        <table:table-row table:style-name="ro6">
          <table:covered-table-cell/>
          <table:table-cell office:value-type="string" table:style-name="ce99">
            <text:p>3.疏忽</text:p>
          </table:table-cell>
          <table:table-cell office:value-type="float" office:value="19" table:style-name="ce89">
            <text:p>19</text:p>
          </table:table-cell>
          <table:table-cell office:value-type="float" office:value="11" table:style-name="ce90">
            <text:p>11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4">
            <text:p><text:s text:c="7"/>－</text:p>
            <draw:custom-shape svg:x="0.52176in" svg:y="0.09815in" svg:width="3.1223in" svg:height="0.30381in" draw:z-index="10" draw:id="id19" draw:style-name="a61" draw:name="報表類別">
              <svg:title/>
              <svg:desc/>
              <text:p text:style-name="a60" text:class-names="" text:cond-style-name=""><text:span text:style-name="a5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6" table:style-name="ce81"/>
        </table:table-row>
        <table:table-row table:style-name="ro6">
          <table:covered-table-cell/>
          <table:table-cell office:value-type="string" table:style-name="ce99">
            <text:p>4.財務侵占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covered-table-cell/>
          <table:table-cell table:number-columns-repeated="16376" table:style-name="ce81"/>
        </table:table-row>
        <table:table-row table:style-name="ro6">
          <table:covered-table-cell/>
          <table:table-cell office:value-type="string" table:style-name="ce99">
            <text:p>5.失依陷困</text:p>
          </table:table-cell>
          <table:table-cell office:value-type="float" office:value="102" table:style-name="ce89">
            <text:p>102</text:p>
          </table:table-cell>
          <table:table-cell office:value-type="float" office:value="75" table:style-name="ce90">
            <text:p>75</text:p>
          </table:table-cell>
          <table:table-cell office:value-type="float" office:value="27" table:style-name="ce90">
            <text:p>27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covered-table-cell/>
          <table:table-cell table:number-columns-repeated="16376" table:style-name="ce81"/>
        </table:table-row>
        <table:table-row table:style-name="ro6">
          <table:covered-table-cell/>
          <table:table-cell office:value-type="string" table:style-name="ce100">
            <text:p>6.其他</text:p>
          </table:table-cell>
          <table:table-cell office:value-type="float" office:value="72" table:style-name="ce95">
            <text:p>72</text:p>
          </table:table-cell>
          <table:table-cell office:value-type="float" office:value="51" table:style-name="ce96">
            <text:p>51</text:p>
          </table:table-cell>
          <table:table-cell office:value-type="float" office:value="21" table:style-name="ce96">
            <text:p>21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101">
            <text:p><text:s text:c="7"/>－</text:p>
          </table:table-cell>
          <table:covered-table-cell/>
          <table:table-cell table:number-columns-repeated="16376" table:style-name="ce81"/>
        </table:table-row>
        <table:table-row table:style-name="ro6">
          <table:table-cell office:value-type="string" table:style-name="ce102">
            <text:p>備　　　註</text:p>
          </table:table-cell>
          <table:table-cell table:number-columns-spanned="7" table:number-rows-spanned="1" table:style-name="ce147"/>
          <table:covered-table-cell table:number-columns-repeated="6"/>
          <table:table-cell table:number-columns-repeated="16376" table:style-name="ce81"/>
        </table:table-row>
        <table:table-row table:style-name="ro7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3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8" table:number-rows-spanned="1" table:style-name="ce15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103"/>
        </table:table-row>
        <table:table-row table:style-name="ro3">
          <table:table-cell office:value-type="string" office:string-value="資料來源：依據本府辦理老人保護概況資料彙編。" table:formula="msoxl:=IF(LEN(A3)&gt;0,&quot;資料來源：&quot;&amp;A3,&quot;&quot;)" table:number-columns-spanned="8" table:number-rows-spanned="1" table:style-name="ce146">
            <text:p>資料來源：依據本府辦理老人保護概況資料彙編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獨居老人服務於「1833-02-02-2獨居老人數及務概況」彙編，本表不予以統計。" table:formula="msoxl:=SUBSTITUTE(IF(LEN(A3)&gt;0,&quot;填表說明：&quot;&amp;C3,&quot;&quot;),CHAR(10),CHAR(10)&amp;&quot;　　　　　&quot;)" table:number-columns-spanned="8" table:number-rows-spanned="1" table:style-name="ce2">
            <text:p>填表說明：1.本表編製2份，於完成會核程序並經機關長官核章後，1份送主計處（室），1份自存外，應由網際網路線上傳送至衛生福利部統計處資料庫。</text:p>
            <text:p>　　　　　2.獨居老人服務於「1833-02-02-2獨居老人數及務概況」彙編，本表不予以統計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05"/>
          <table:table-cell table:number-columns-repeated="7" table:style-name="ce104"/>
          <table:table-cell table:number-columns-repeated="16376"/>
        </table:table-row>
        <table:table-row table:number-rows-repeated="20" table:style-name="ro8">
          <table:table-cell table:number-columns-repeated="16384"/>
        </table:table-row>
        <table:table-row table:number-rows-repeated="3" table:style-name="ro8">
          <table:table-cell table:style-name="ce106"/>
          <table:table-cell table:number-columns-repeated="16383"/>
        </table:table-row>
        <table:table-row table:number-rows-repeated="1048517" table:style-name="ro8">
          <table:table-cell table:number-columns-repeated="16384"/>
        </table:table-row>
      </table:table>
      <table:table table:name="'file:///C:/Documents%20and%20Settings/USER/桌面/123.XLS'#Sheet1_(2)" table:style-name="ta2">
        <table:table-source xlink:href="file:///C:/Documents%20and%20Settings/USER/桌面/123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_(2)" table:style-name="ta2">
        <table:table-source xlink:href="file:///C:/Documents%20and%20Settings/USER/桌面/123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_(2)" table:style-name="ta2">
        <table:table-source xlink:href="file:///C:/Documents%20and%20Settings/USER/桌面/123.XLS" table:table-name="Sheet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體檢名單" table:style-name="ta2">
        <table:table-source xlink:href="file:///C:/Documents%20and%20Settings/USER/桌面/123.XLS" table:table-name="體檢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2008_年月曆" table:style-name="ta2">
        <table:table-source xlink:href="file:///C:/Documents%20and%20Settings/USER/桌面/123.XLS" table:table-name="2008_年月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data" table:style-name="ta2">
        <table:table-source xlink:href="file:///C:/Documents%20and%20Settings/USER/桌面/123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1_09506" table:style-name="ta2">
        <table:table-source xlink:href="file:///C:/Documents%20and%20Settings/USER/桌面/123.XLS" table:table-name="F4SLH-1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2_09506" table:style-name="ta2">
        <table:table-source xlink:href="file:///C:/Documents%20and%20Settings/USER/桌面/123.XLS" table:table-name="F4SLH-2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1" table:style-name="ta2">
        <table:table-source xlink:href="file:///C:/Documents%20and%20Settings/USER/桌面/123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" table:style-name="ta2">
        <table:table-source xlink:href="file:///C:/Documents%20and%20Settings/USER/桌面/123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" table:style-name="ta2">
        <table:table-source xlink:href="file:///C:/Documents%20and%20Settings/USER/桌面/123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1季" table:style-name="ta2">
        <table:table-source xlink:href="file:///C:/Documents%20and%20Settings/USER/桌面/abc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2季" table:style-name="ta2">
        <table:table-source xlink:href="file:///C:/Documents%20and%20Settings/USER/桌面/abc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3季" table:style-name="ta2">
        <table:table-source xlink:href="file:///C:/Documents%20and%20Settings/USER/桌面/abc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4季" table:style-name="ta2">
        <table:table-source xlink:href="file:///C:/Documents%20and%20Settings/USER/桌面/abc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1季" table:style-name="ta2">
        <table:table-source xlink:href="file:///C:/Documents%20and%20Settings/USER/桌面/abc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2季" table:style-name="ta2">
        <table:table-source xlink:href="file:///C:/Documents%20and%20Settings/USER/桌面/abc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3季" table:style-name="ta2">
        <table:table-source xlink:href="file:///C:/Documents%20and%20Settings/USER/桌面/abc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4季" table:style-name="ta2">
        <table:table-source xlink:href="file:///C:/Documents%20and%20Settings/USER/桌面/abc.xls" table:table-name="101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836-01-04(101)" table:style-name="ta2">
        <table:table-source xlink:href="file:///C:/Documents%20and%20Settings/USER/桌面/abc.xls" table:table-name="1836-01-04(10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1" table:style-name="ta2">
        <table:table-source xlink:href="file:///C:/Documents%20and%20Settings/USER/桌面/abc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2" table:style-name="ta2">
        <table:table-source xlink:href="file:///C:/Documents%20and%20Settings/USER/桌面/abc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3" table:style-name="ta2">
        <table:table-source xlink:href="file:///C:/Documents%20and%20Settings/USER/桌面/abc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4季_" table:style-name="ta2">
        <table:table-source xlink:href="file:///C:/Documents%20and%20Settings/USER/桌面/中低老人特別照顧津貼.xls" table:table-name="102年第4季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3季" table:style-name="ta2">
        <table:table-source xlink:href="file:///C:/Documents%20and%20Settings/USER/桌面/中低老人特別照顧津貼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2季" table:style-name="ta2">
        <table:table-source xlink:href="file:///C:/Documents%20and%20Settings/USER/桌面/中低老人特別照顧津貼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1季" table:style-name="ta2">
        <table:table-source xlink:href="file:///C:/Documents%20and%20Settings/USER/桌面/中低老人特別照顧津貼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4季" table:style-name="ta2">
        <table:table-source xlink:href="file:///C:/Documents%20and%20Settings/USER/桌面/中低老人特別照顧津貼.xls" table:table-name="101年第4季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臺南市中低收入老人特別照顧津貼"/>
          <table:table-cell table:number-columns-repeated="16383"/>
        </table:table-row>
        <table:table-row>
          <table:table-cell office:value-type="string" office:string-value="中華民國101年第4季( 10月至12月 )"/>
          <table:table-cell table:number-columns-repeated="16383"/>
        </table:table-row>
        <table:table-row>
          <table:table-cell office:value-type="string" office:string-value="項目別"/>
          <table:table-cell office:value-type="string" office:string-value="年齡"/>
          <table:table-cell table:number-columns-repeated="14"/>
          <table:table-cell office:value-type="string" office:string-value="發放金額"/>
          <table:table-cell office:value-type="string" office:string-value="具原住民身分(人次)"/>
          <table:table-cell table:number-columns-repeated="16366"/>
        </table:table-row>
        <table:table-row>
          <table:table-cell/>
          <table:table-cell office:value-type="string" office:string-value="合計"/>
          <table:table-cell table:number-columns-repeated="2"/>
          <table:table-cell office:value-type="string" office:string-value="65歲至69歲"/>
          <table:table-cell/>
          <table:table-cell office:value-type="string" office:string-value="70歲至74歲"/>
          <table:table-cell/>
          <table:table-cell office:value-type="string" office:string-value="75歲至79歲"/>
          <table:table-cell/>
          <table:table-cell office:value-type="string" office:string-value="80歲至84歲"/>
          <table:table-cell/>
          <table:table-cell office:value-type="string" office:string-value="85歲至89歲"/>
          <table:table-cell/>
          <table:table-cell office:value-type="string" office:string-value="90歲以上"/>
          <table:table-cell table:number-columns-repeated="16369"/>
        </table:table-row>
        <table:table-row>
          <table:table-cell/>
          <table:table-cell office:value-type="string" office:string-value="計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/>
          <table:table-cell office:value-type="string" office:string-value="男"/>
          <table:table-cell office:value-type="string" office:string-value="女"/>
          <table:table-cell table:number-columns-repeated="16365"/>
        </table:table-row>
        <table:table-row>
          <table:table-cell office:value-type="string" office:string-value="總　　計"/>
          <table:table-cell office:value-type="float" office:value="205"/>
          <table:table-cell office:value-type="float" office:value="63"/>
          <table:table-cell office:value-type="float" office:value="142"/>
          <table:table-cell office:value-type="float" office:value="3"/>
          <table:table-cell office:value-type="float" office:value="1"/>
          <table:table-cell office:value-type="float" office:value="23"/>
          <table:table-cell office:value-type="float" office:value="30"/>
          <table:table-cell office:value-type="float" office:value="11"/>
          <table:table-cell office:value-type="float" office:value="41"/>
          <table:table-cell office:value-type="float" office:value="4"/>
          <table:table-cell office:value-type="float" office:value="36"/>
          <table:table-cell office:value-type="float" office:value="22"/>
          <table:table-cell office:value-type="float" office:value="19"/>
          <table:table-cell office:value-type="float" office:value="0"/>
          <table:table-cell office:value-type="float" office:value="15"/>
          <table:table-cell office:value-type="float" office:value="102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0月"/>
          <table:table-cell office:value-type="float" office:value="66"/>
          <table:table-cell office:value-type="float" office:value="19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0"/>
          <table:table-cell office:value-type="float" office:value="3"/>
          <table:table-cell office:value-type="float" office:value="13"/>
          <table:table-cell office:value-type="float" office:value="1"/>
          <table:table-cell office:value-type="float" office:value="12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5"/>
          <table:table-cell office:value-type="float" office:value="33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1月"/>
          <table:table-cell office:value-type="float" office:value="71"/>
          <table:table-cell office:value-type="float" office:value="24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2"/>
          <table:table-cell office:value-type="float" office:value="12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5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2月"/>
          <table:table-cell office:value-type="float" office:value="68"/>
          <table:table-cell office:value-type="float" office:value="20"/>
          <table:table-cell office:value-type="float" office:value="48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1"/>
          <table:table-cell office:value-type="float" office:value="12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4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備　　註"/>
          <table:table-cell table:number-columns-repeated="16383"/>
        </table:table-row>
        <table:table-row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/>
          <table:table-cell table:number-columns-repeated="16383"/>
        </table:table-row>
        <table:table-row>
          <table:table-cell office:value-type="string" office:string-value="資料來源：依據本府辦理中低收入老人特別照顧津貼發放登記資料彙編。"/>
          <table:table-cell table:number-columns-repeated="16383"/>
        </table:table-row>
        <table:table-row>
          <table:table-cell office:value-type="string" office:string-value="填表說明：本表編製2份，於完成會核程序並經機關長官核章後，1份送主計處（室），1份自存外，應由網際網路線上傳送至內政部統計處資料庫。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Documents%20and%20Settings/USER/桌面/中低老人特別照顧津貼.xls'#101年第3季" table:style-name="ta2">
        <table:table-source xlink:href="file:///C:/Documents%20and%20Settings/USER/桌面/中低老人特別照顧津貼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2季" table:style-name="ta2">
        <table:table-source xlink:href="file:///C:/Documents%20and%20Settings/USER/桌面/中低老人特別照顧津貼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1季" table:style-name="ta2">
        <table:table-source xlink:href="file:///C:/Documents%20and%20Settings/USER/桌面/中低老人特別照顧津貼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4季" table:style-name="ta2">
        <table:table-source xlink:href="file:///C:/Documents%20and%20Settings/USER/桌面/中低老人特別照顧津貼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3季" table:style-name="ta2">
        <table:table-source xlink:href="file:///C:/Documents%20and%20Settings/USER/桌面/中低老人特別照顧津貼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2季" table:style-name="ta2">
        <table:table-source xlink:href="file:///C:/Documents%20and%20Settings/USER/桌面/中低老人特別照顧津貼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1季" table:style-name="ta2">
        <table:table-source xlink:href="file:///C:/Documents%20and%20Settings/USER/桌面/中低老人特別照顧津貼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2y2_" table:cell-range-address="'file:///C:/Documents%20and%20Settings/USER/桌面/中低老人特別照顧津貼.xls'#101年第4季.$A$3:101年第4季.$S$18" table:base-cell-address="103下半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61">
      <number:number number:decimal-places="0" number:min-integer-digits="1" number:grouping="true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style:style style:name="_63_" style:display-name="?" style:family="table-cell" style:data-style-name="N0">
      <style:table-cell-properties fo:background-color="#FF99CC"/>
      <style:text-properties fo:color="#800080"/>
    </style:style>
    <style:style style:name="_63___38263__26399__29031__39015__21313__24180__35336__30059_" style:display-name="?_長期照顧十年計畫" style:family="table-cell" style:data-style-name="N0">
      <style:table-cell-properties fo:background-color="#FF99CC"/>
      <style:text-properties fo:color="#800080"/>
    </style:style>
    <style:style style:name="_63___33274__21335__24066__38263__26399__29031__39015__21313__24180__35336__30059_100-102" style:display-name="?_臺南市長期照顧十年計畫100-102" style:family="table-cell" style:data-style-name="N0">
      <style:table-cell-properties fo:background-color="#CCFFCC"/>
      <style:text-properties fo:color="#008000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-1-11" style:display-name="一般_2-1-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2-2-11" style:display-name="一般_2-2-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 style:font-family-generic="swiss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 style:font-family-generic="swiss"/>
    </style:style>
    <style:style style:name="_22909__100-1" style:display-name="好_100-1" style:family="table-cell" style:data-style-name="N0">
      <style:table-cell-properties fo:background-color="#CCFFCC"/>
      <style:text-properties fo:color="#008000"/>
    </style:style>
    <style:style style:name="_22909__100-2" style:display-name="好_100-2" style:family="table-cell" style:data-style-name="N0">
      <style:table-cell-properties fo:background-color="#CCFFCC"/>
      <style:text-properties fo:color="#008000"/>
    </style:style>
    <style:style style:name="_22909__101-1" style:display-name="好_101-1" style:family="table-cell" style:data-style-name="N0">
      <style:table-cell-properties fo:background-color="#CCFFCC"/>
      <style:text-properties fo:color="#008000"/>
    </style:style>
    <style:style style:name="_22909__101-2" style:display-name="好_101-2" style:family="table-cell" style:data-style-name="N0">
      <style:table-cell-properties fo:background-color="#CCFFCC"/>
      <style:text-properties fo:color="#008000"/>
    </style:style>
    <style:style style:name="_22909__101_24180_1_26376__20839__32218__38651__35441__26597__35426_" style:display-name="好_101年1月內線電話查詢" style:family="table-cell" style:data-style-name="N0">
      <style:table-cell-properties fo:background-color="#CCFFCC"/>
      <style:text-properties fo:color="#008000"/>
    </style:style>
    <style:style style:name="_22909__102-1" style:display-name="好_102-1" style:family="table-cell" style:data-style-name="N0">
      <style:table-cell-properties fo:background-color="#CCFFCC"/>
      <style:text-properties fo:color="#008000"/>
    </style:style>
    <style:style style:name="_22909__102-2" style:display-name="好_102-2" style:family="table-cell" style:data-style-name="N0">
      <style:table-cell-properties fo:background-color="#CCFFCC"/>
      <style:text-properties fo:color="#008000"/>
    </style:style>
    <style:style style:name="_22909__103_19979__25176__23344__20013__24515__27010__27841__34920__32113__35336__32080__26524_" style:display-name="好_103下托嬰中心概況表統計結果" style:family="table-cell" style:data-style-name="N0">
      <style:table-cell-properties fo:background-color="#CCFFCC"/>
      <style:text-properties fo:color="#008000"/>
    </style:style>
    <style:style style:name="_22909__103_24180__31532_2_23395__36938__27665__34389__29702__24773__24418_" style:display-name="好_103年第2季遊民處理情形" style:family="table-cell" style:data-style-name="N0">
      <style:table-cell-properties fo:background-color="#CCFFCC"/>
      <style:text-properties fo:color="#008000"/>
    </style:style>
    <style:style style:name="_22909__1-1" style:display-name="好_1-1" style:family="table-cell" style:data-style-name="N0">
      <style:table-cell-properties fo:background-color="#CCFFCC"/>
      <style:text-properties fo:color="#008000"/>
    </style:style>
    <style:style style:name="_22909__1-14" style:display-name="好_1-14" style:family="table-cell" style:data-style-name="N0">
      <style:table-cell-properties fo:background-color="#CCFFCC"/>
      <style:text-properties fo:color="#008000"/>
    </style:style>
    <style:style style:name="_22909__2-1-10" style:display-name="好_2-1-10" style:family="table-cell" style:data-style-name="N0">
      <style:table-cell-properties fo:background-color="#CCFFCC"/>
      <style:text-properties fo:color="#008000"/>
    </style:style>
    <style:style style:name="_22909__2-1-11" style:display-name="好_2-1-11" style:family="table-cell" style:data-style-name="N0">
      <style:table-cell-properties fo:background-color="#CCFFCC"/>
      <style:text-properties fo:color="#008000"/>
    </style:style>
    <style:style style:name="_22909__2-1-13" style:display-name="好_2-1-13" style:family="table-cell" style:data-style-name="N0">
      <style:table-cell-properties fo:background-color="#CCFFCC"/>
      <style:text-properties fo:color="#008000"/>
    </style:style>
    <style:style style:name="_22909__2-1-14" style:display-name="好_2-1-14" style:family="table-cell" style:data-style-name="N0">
      <style:table-cell-properties fo:background-color="#CCFFCC"/>
      <style:text-properties fo:color="#008000"/>
    </style:style>
    <style:style style:name="_22909__2-1-18" style:display-name="好_2-1-18" style:family="table-cell" style:data-style-name="N0">
      <style:table-cell-properties fo:background-color="#CCFFCC"/>
      <style:text-properties fo:color="#008000"/>
    </style:style>
    <style:style style:name="_22909__2-14" style:display-name="好_2-14" style:family="table-cell" style:data-style-name="N0">
      <style:table-cell-properties fo:background-color="#CCFFCC"/>
      <style:text-properties fo:color="#008000"/>
    </style:style>
    <style:style style:name="_22909__2-1-5" style:display-name="好_2-1-5" style:family="table-cell" style:data-style-name="N0">
      <style:table-cell-properties fo:background-color="#CCFFCC"/>
      <style:text-properties fo:color="#008000"/>
    </style:style>
    <style:style style:name="_22909__2-1-8" style:display-name="好_2-1-8" style:family="table-cell" style:data-style-name="N0">
      <style:table-cell-properties fo:background-color="#CCFFCC"/>
      <style:text-properties fo:color="#008000"/>
    </style:style>
    <style:style style:name="_22909__2-2-10" style:display-name="好_2-2-10" style:family="table-cell" style:data-style-name="N0">
      <style:table-cell-properties fo:background-color="#CCFFCC"/>
      <style:text-properties fo:color="#008000"/>
    </style:style>
    <style:style style:name="_22909__2-2-11" style:display-name="好_2-2-11" style:family="table-cell" style:data-style-name="N0">
      <style:table-cell-properties fo:background-color="#CCFFCC"/>
      <style:text-properties fo:color="#008000"/>
    </style:style>
    <style:style style:name="_22909__2-2-13" style:display-name="好_2-2-13" style:family="table-cell" style:data-style-name="N0">
      <style:table-cell-properties fo:background-color="#CCFFCC"/>
      <style:text-properties fo:color="#008000"/>
    </style:style>
    <style:style style:name="_22909__2-2-14" style:display-name="好_2-2-14" style:family="table-cell" style:data-style-name="N0">
      <style:table-cell-properties fo:background-color="#CCFFCC"/>
      <style:text-properties fo:color="#008000"/>
    </style:style>
    <style:style style:name="_22909__2-2-18" style:display-name="好_2-2-18" style:family="table-cell" style:data-style-name="N0">
      <style:table-cell-properties fo:background-color="#CCFFCC"/>
      <style:text-properties fo:color="#008000"/>
    </style:style>
    <style:style style:name="_22909__2-2-5" style:display-name="好_2-2-5" style:family="table-cell" style:data-style-name="N0">
      <style:table-cell-properties fo:background-color="#CCFFCC"/>
      <style:text-properties fo:color="#008000"/>
    </style:style>
    <style:style style:name="_22909__2-2-8" style:display-name="好_2-2-8" style:family="table-cell" style:data-style-name="N0">
      <style:table-cell-properties fo:background-color="#CCFFCC"/>
      <style:text-properties fo:color="#008000"/>
    </style:style>
    <style:style style:name="_22909__3-14" style:display-name="好_3-14" style:family="table-cell" style:data-style-name="N0">
      <style:table-cell-properties fo:background-color="#CCFFCC"/>
      <style:text-properties fo:color="#008000"/>
    </style:style>
    <style:style style:name="_22909__4-14" style:display-name="好_4-14" style:family="table-cell" style:data-style-name="N0">
      <style:table-cell-properties fo:background-color="#CCFFCC"/>
      <style:text-properties fo:color="#008000"/>
    </style:style>
    <style:style style:name="_22909__n182190030" style:display-name="好_n182190030" style:family="table-cell" style:data-style-name="N0">
      <style:table-cell-properties fo:background-color="#CCFFCC"/>
      <style:text-properties fo:color="#008000"/>
    </style:style>
    <style:style style:name="_22909__n183201010" style:display-name="好_n183201010" style:family="table-cell" style:data-style-name="N0">
      <style:table-cell-properties fo:background-color="#CCFFCC"/>
      <style:text-properties fo:color="#008000"/>
    </style:style>
    <style:style style:name="_22909__n183601190" style:display-name="好_n183601190" style:family="table-cell" style:data-style-name="N0">
      <style:table-cell-properties fo:background-color="#CCFFCC"/>
      <style:text-properties fo:color="#008000"/>
    </style:style>
    <style:style style:name="_22909___20013__20302__32769__20154__29305__21029__29031__39015__27941__36028_" style:display-name="好_中低老人特別照顧津貼" style:family="table-cell" style:data-style-name="N0">
      <style:table-cell-properties fo:background-color="#CCFFCC"/>
      <style:text-properties fo:color="#008000"/>
    </style:style>
    <style:style style:name="_22909___21488__21335__24066__20844__21209__32113__35336__22577__34920__31243__24335__22686__21034__20462__35330_-_23478__38450__20013__24515_" style:display-name="好_台南市公務統計報表程式增刪修訂-家防中心" style:family="table-cell" style:data-style-name="N0">
      <style:table-cell-properties fo:background-color="#CCFFCC"/>
      <style:text-properties fo:color="#008000"/>
    </style:style>
    <style:style style:name="_22909___36523__24515__38556__31001__32773__25176__32946__39178__35703__35036__21161__40_1_41_" style:display-name="好_身心障礙者托育養護補助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_40_1_41_" style:display-name="好_身心障礙者保護通報處遇結果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-102.1" style:display-name="好_身心障礙者保護通報處遇結果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_40_1_41_" style:display-name="好_身心障礙者保護通報處遇結果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-102.1" style:display-name="好_身心障礙者保護通報處遇結果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_40_1_41_" style:display-name="好_身心障礙者保護通報類型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-102.1" style:display-name="好_身心障礙者保護通報類型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_40_1_41_" style:display-name="好_身心障礙者保護通報類型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-102.1" style:display-name="好_身心障礙者保護通報類型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33268__27544__25104__22240_100-102" style:display-name="好_身心障礙者致殘成因100-102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_40_1_41_" style:display-name="好_身心障礙者租賃房屋租金及購屋貸款利息補助(1)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-102.1" style:display-name="好_身心障礙者租賃房屋租金及購屋貸款利息補助-102.1" style:family="table-cell" style:data-style-name="N0">
      <style:table-cell-properties fo:background-color="#CCFFCC"/>
      <style:text-properties fo:color="#008000"/>
    </style:style>
    <style:style style:name="_22909___36523__24515__38556__31001__32773__31119__21033__27231__27083__27010__27841_-101.1" style:display-name="好_身心障礙者福利機構概況-101.1" style:family="table-cell" style:data-style-name="N0">
      <style:table-cell-properties fo:background-color="#CCFFCC"/>
      <style:text-properties fo:color="#008000"/>
    </style:style>
    <style:style style:name="_22909___36523__24515__38556__31001__32773__36628__21161__22120__20855__35036__21161__40_1_41_" style:display-name="好_身心障礙者輔助器具補助(1)" style:family="table-cell" style:data-style-name="N0">
      <style:table-cell-properties fo:background-color="#CCFFCC"/>
      <style:text-properties fo:color="#008000"/>
    </style:style>
    <style:style style:name="_22909___36523__24515__38556__31001__31119__21033__27231__27083__26381__21209__20351__29992__32773__20154__25976__40_1_41_" style:display-name="好_身心障礙福利機構服務使用者人數(1)" style:family="table-cell" style:data-style-name="N0">
      <style:table-cell-properties fo:background-color="#CCFFCC"/>
      <style:text-properties fo:color="#008000"/>
    </style:style>
    <style:style style:name="_22909___36523__38556__31119__21033__27231__27083__27010__27841_-102" style:display-name="好_身障福利機構概況-102" style:family="table-cell" style:data-style-name="N0">
      <style:table-cell-properties fo:background-color="#CCFFCC"/>
      <style:text-properties fo:color="#008000"/>
    </style:style>
    <style:style style:name="_22909___20818__31461__21450__23569__24180__20445__35703__22519__34892__27010__27841_100-102" style:display-name="好_兒童及少年保護執行概況100-102" style:family="table-cell" style:data-style-name="N0">
      <style:table-cell-properties fo:background-color="#CCFFCC"/>
      <style:text-properties fo:color="#008000"/>
    </style:style>
    <style:style style:name="_22909___34920_1" style:display-name="好_表1" style:family="table-cell" style:data-style-name="N0">
      <style:table-cell-properties fo:background-color="#CCFFCC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5" style:display-name="好_表5" style:family="table-cell" style:data-style-name="N0">
      <style:table-cell-properties fo:background-color="#CCFFCC"/>
      <style:text-properties fo:color="#008000"/>
    </style:style>
    <style:style style:name="_22909___26597__29554__20818__31461__21450__23569__24180__24615__20132__26131__26696__20214__23433__32622__24773__24418_100-102" style:display-name="好_查獲兒童及少年性交易案件安置情形100-102" style:family="table-cell" style:data-style-name="N0">
      <style:table-cell-properties fo:background-color="#CCFFCC"/>
      <style:text-properties fo:color="#008000"/>
    </style:style>
    <style:style style:name="_22909___21407__20303__27665__36523__24515__38556__31001__20154__25976_100-102" style:display-name="好_原住民身心障礙人數100-102" style:family="table-cell" style:data-style-name="N0">
      <style:table-cell-properties fo:background-color="#CCFFCC"/>
      <style:text-properties fo:color="#008000"/>
    </style:style>
    <style:style style:name="_22909___21407__20303__27665__36523__24515__38556__31001__32773__20043__24180__40801__20998__37197_100-102" style:display-name="好_原住民身心障礙者之年齡分配100-102" style:family="table-cell" style:data-style-name="N0">
      <style:table-cell-properties fo:background-color="#CCFFCC"/>
      <style:text-properties fo:color="#008000"/>
    </style:style>
    <style:style style:name="_22909___29305__22659__23478__24237__27010__27841_-100.2" style:display-name="好_特境家庭概況-100.2" style:family="table-cell" style:data-style-name="N0">
      <style:table-cell-properties fo:background-color="#CCFFCC"/>
      <style:text-properties fo:color="#008000"/>
    </style:style>
    <style:style style:name="_22909___29305__22659__23478__24237__27010__27841_-100.3" style:display-name="好_特境家庭概況-100.3" style:family="table-cell" style:data-style-name="N0">
      <style:table-cell-properties fo:background-color="#CCFFCC"/>
      <style:text-properties fo:color="#008000"/>
    </style:style>
    <style:style style:name="_22909___39640__39080__38570__23478__24237__38364__25079__36628__23566__34389__36935__26381__21209__22519__34892__27010__27841_-102.1" style:display-name="好_高風險家庭關懷輔導處遇服務執行概況-102.1" style:family="table-cell" style:data-style-name="N0">
      <style:table-cell-properties fo:background-color="#CCFFCC"/>
      <style:text-properties fo:color="#008000"/>
    </style:style>
    <style:style style:name="_22909___23142__22899__31119__21033__26381__21209_-ok" style:display-name="好_婦女福利服務-ok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_22909___25512__23637__24615__20405__23475__38450__27835__26989__21209_-100.1" style:display-name="好_推展性侵害防治業務-100.1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2" style:display-name="好_推展性侵害防治業務-100.2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3" style:display-name="好_推展性侵害防治業務-100.3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100.4" style:display-name="好_推展性侵害防治業務100.4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2.1" style:display-name="好_推展性侵害防治業務-102.1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_40_1_41_" style:display-name="好_推展家庭暴力防治業務(1)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-102.1" style:display-name="好_推展家庭暴力防治業務-102.1" style:family="table-cell" style:data-style-name="N0">
      <style:table-cell-properties fo:background-color="#CCFFCC"/>
      <style:text-properties fo:color="#008000"/>
    </style:style>
    <style:style style:name="_22909___33274__21335__24066__24615__20405__23475__38450__27835__26989__21209__40_1_41_" style:display-name="好_臺南市性侵害防治業務(1)" style:family="table-cell" style:data-style-name="N0">
      <style:table-cell-properties fo:background-color="#CCFFCC"/>
      <style:text-properties fo:color="#008000"/>
    </style:style>
    <style:style style:name="_22909___33274__21335__24066__31038__26371__24037__20316__21729__24037__20316__25104__26524_" style:display-name="好_臺南市社會工作員工作成果" style:family="table-cell" style:data-style-name="N0">
      <style:table-cell-properties fo:background-color="#CCFFCC"/>
      <style:text-properties fo:color="#008000"/>
    </style:style>
    <style:style style:name="_22909___33274__21335__24066__31038__26371__23616__25512__23637__24535__39000__26381__21209__27010__27841_" style:display-name="好_臺南市社會局推展志願服務概況" style:family="table-cell" style:data-style-name="N0">
      <style:table-cell-properties fo:background-color="#CCFFCC"/>
      <style:text-properties fo:color="#008000"/>
    </style:style>
    <style:style style:name="_22909___33274__21335__24066__31038__26371__31119__21033__24037__20316__20154__21729__25976_100-102" style:display-name="好_臺南市社會福利工作人員數100-102" style:family="table-cell" style:data-style-name="N0">
      <style:table-cell-properties fo:background-color="#CCFFCC"/>
      <style:text-properties fo:color="#008000"/>
    </style:style>
    <style:style style:name="_22909___33274__21335__24066__38263__26399__29031__39015__21313__24180__35336__30059_100-102" style:display-name="好_臺南市長期照顧十年計畫100-102" style:family="table-cell" style:data-style-name="N0">
      <style:table-cell-properties fo:background-color="#CCFFCC"/>
      <style:text-properties fo:color="#008000"/>
    </style:style>
    <style:style style:name="_22909___33274__21335__24066__21407__20303__27665__36523__24515__38556__31001__32773__33268__27544__25104__22240_" style:display-name="好_臺南市原住民身心障礙者致殘成因" style:family="table-cell" style:data-style-name="N0">
      <style:table-cell-properties fo:background-color="#CCFFCC"/>
      <style:text-properties fo:color="#008000"/>
    </style:style>
    <style:style style:name="_22909___33274__21335__24066__39640__39080__38570__23478__24237__38364__25079__36628__23566__34389__36935__26381__21209__22519__34892__27010__27841__40_1_41_" style:display-name="好_臺南市高風險家庭關懷輔導處遇服務執行概況(1)" style:family="table-cell" style:data-style-name="N0">
      <style:table-cell-properties fo:background-color="#CCFFCC"/>
      <style:text-properties fo:color="#008000"/>
    </style:style>
    <style:style style:name="_22909___33274__21335__24066__38936__26377__31038__26371__24037__20316__24107__22519__29031__20154__25976__21450__20854__20107__21209__25152__38283__26989__27010__27841_" style:display-name="好_臺南市領有社會工作師執照人數及其事務所開業概況" style:family="table-cell" style:data-style-name="N0">
      <style:table-cell-properties fo:background-color="#CCFFCC"/>
      <style:text-properties fo:color="#008000"/>
    </style:style>
    <style:style style:name="_22909___33274__21335__24066__36774__29702__32769__20154__31119__21033__31119__21209__25104__26524_" style:display-name="好_臺南市辦理老人福利福務成果" style:family="table-cell" style:data-style-name="N0">
      <style:table-cell-properties fo:background-color="#CCFFCC"/>
      <style:text-properties fo:color="#008000"/>
    </style:style>
    <style:style style:name="_22909___36973__21463__28797__23475__25937__21161__24773__24418_-ok" style:display-name="好_遭受災害救助情形-ok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 style:font-family-generic="swiss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 style:font-family-generic="swiss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_22750__100-1" style:display-name="壞_100-1" style:family="table-cell" style:data-style-name="N0">
      <style:table-cell-properties fo:background-color="#FF99CC"/>
      <style:text-properties fo:color="#800080"/>
    </style:style>
    <style:style style:name="_22750__100-2" style:display-name="壞_100-2" style:family="table-cell" style:data-style-name="N0">
      <style:table-cell-properties fo:background-color="#FF99CC"/>
      <style:text-properties fo:color="#800080"/>
    </style:style>
    <style:style style:name="_22750__101-1" style:display-name="壞_101-1" style:family="table-cell" style:data-style-name="N0">
      <style:table-cell-properties fo:background-color="#FF99CC"/>
      <style:text-properties fo:color="#800080"/>
    </style:style>
    <style:style style:name="_22750__101-2" style:display-name="壞_101-2" style:family="table-cell" style:data-style-name="N0">
      <style:table-cell-properties fo:background-color="#FF99CC"/>
      <style:text-properties fo:color="#800080"/>
    </style:style>
    <style:style style:name="_22750__101_24180_1_26376__20839__32218__38651__35441__26597__35426_" style:display-name="壞_101年1月內線電話查詢" style:family="table-cell" style:data-style-name="N0">
      <style:table-cell-properties fo:background-color="#FF99CC"/>
      <style:text-properties fo:color="#800080"/>
    </style:style>
    <style:style style:name="_22750__102-1" style:display-name="壞_102-1" style:family="table-cell" style:data-style-name="N0">
      <style:table-cell-properties fo:background-color="#FF99CC"/>
      <style:text-properties fo:color="#800080"/>
    </style:style>
    <style:style style:name="_22750__102-2" style:display-name="壞_102-2" style:family="table-cell" style:data-style-name="N0">
      <style:table-cell-properties fo:background-color="#FF99CC"/>
      <style:text-properties fo:color="#800080"/>
    </style:style>
    <style:style style:name="_22750__103_19979__25176__23344__20013__24515__27010__27841__34920__32113__35336__32080__26524_" style:display-name="壞_103下托嬰中心概況表統計結果" style:family="table-cell" style:data-style-name="N0">
      <style:table-cell-properties fo:background-color="#FF99CC"/>
      <style:text-properties fo:color="#800080"/>
    </style:style>
    <style:style style:name="_22750__103_24180__31532_2_23395__36938__27665__34389__29702__24773__24418_" style:display-name="壞_103年第2季遊民處理情形" style:family="table-cell" style:data-style-name="N0">
      <style:table-cell-properties fo:background-color="#FF99CC"/>
      <style:text-properties fo:color="#800080"/>
    </style:style>
    <style:style style:name="_22750__1-1" style:display-name="壞_1-1" style:family="table-cell" style:data-style-name="N0">
      <style:table-cell-properties fo:background-color="#FF99CC"/>
      <style:text-properties fo:color="#800080"/>
    </style:style>
    <style:style style:name="_22750__1-14" style:display-name="壞_1-14" style:family="table-cell" style:data-style-name="N0">
      <style:table-cell-properties fo:background-color="#FF99CC"/>
      <style:text-properties fo:color="#800080"/>
    </style:style>
    <style:style style:name="_22750__2-1-10" style:display-name="壞_2-1-10" style:family="table-cell" style:data-style-name="N0">
      <style:table-cell-properties fo:background-color="#FF99CC"/>
      <style:text-properties fo:color="#800080"/>
    </style:style>
    <style:style style:name="_22750__2-1-11" style:display-name="壞_2-1-11" style:family="table-cell" style:data-style-name="N0">
      <style:table-cell-properties fo:background-color="#FF99CC"/>
      <style:text-properties fo:color="#800080"/>
    </style:style>
    <style:style style:name="_22750__2-1-13" style:display-name="壞_2-1-13" style:family="table-cell" style:data-style-name="N0">
      <style:table-cell-properties fo:background-color="#FF99CC"/>
      <style:text-properties fo:color="#800080"/>
    </style:style>
    <style:style style:name="_22750__2-1-14" style:display-name="壞_2-1-14" style:family="table-cell" style:data-style-name="N0">
      <style:table-cell-properties fo:background-color="#FF99CC"/>
      <style:text-properties fo:color="#800080"/>
    </style:style>
    <style:style style:name="_22750__2-1-18" style:display-name="壞_2-1-18" style:family="table-cell" style:data-style-name="N0">
      <style:table-cell-properties fo:background-color="#FF99CC"/>
      <style:text-properties fo:color="#800080"/>
    </style:style>
    <style:style style:name="_22750__2-14" style:display-name="壞_2-14" style:family="table-cell" style:data-style-name="N0">
      <style:table-cell-properties fo:background-color="#FF99CC"/>
      <style:text-properties fo:color="#800080"/>
    </style:style>
    <style:style style:name="_22750__2-1-5" style:display-name="壞_2-1-5" style:family="table-cell" style:data-style-name="N0">
      <style:table-cell-properties fo:background-color="#FF99CC"/>
      <style:text-properties fo:color="#800080"/>
    </style:style>
    <style:style style:name="_22750__2-1-8" style:display-name="壞_2-1-8" style:family="table-cell" style:data-style-name="N0">
      <style:table-cell-properties fo:background-color="#FF99CC"/>
      <style:text-properties fo:color="#800080"/>
    </style:style>
    <style:style style:name="_22750__2-2-10" style:display-name="壞_2-2-10" style:family="table-cell" style:data-style-name="N0">
      <style:table-cell-properties fo:background-color="#FF99CC"/>
      <style:text-properties fo:color="#800080"/>
    </style:style>
    <style:style style:name="_22750__2-2-11" style:display-name="壞_2-2-11" style:family="table-cell" style:data-style-name="N0">
      <style:table-cell-properties fo:background-color="#FF99CC"/>
      <style:text-properties fo:color="#800080"/>
    </style:style>
    <style:style style:name="_22750__2-2-13" style:display-name="壞_2-2-13" style:family="table-cell" style:data-style-name="N0">
      <style:table-cell-properties fo:background-color="#FF99CC"/>
      <style:text-properties fo:color="#800080"/>
    </style:style>
    <style:style style:name="_22750__2-2-14" style:display-name="壞_2-2-14" style:family="table-cell" style:data-style-name="N0">
      <style:table-cell-properties fo:background-color="#FF99CC"/>
      <style:text-properties fo:color="#800080"/>
    </style:style>
    <style:style style:name="_22750__2-2-18" style:display-name="壞_2-2-18" style:family="table-cell" style:data-style-name="N0">
      <style:table-cell-properties fo:background-color="#FF99CC"/>
      <style:text-properties fo:color="#800080"/>
    </style:style>
    <style:style style:name="_22750__2-2-5" style:display-name="壞_2-2-5" style:family="table-cell" style:data-style-name="N0">
      <style:table-cell-properties fo:background-color="#FF99CC"/>
      <style:text-properties fo:color="#800080"/>
    </style:style>
    <style:style style:name="_22750__2-2-8" style:display-name="壞_2-2-8" style:family="table-cell" style:data-style-name="N0">
      <style:table-cell-properties fo:background-color="#FF99CC"/>
      <style:text-properties fo:color="#800080"/>
    </style:style>
    <style:style style:name="_22750__3-14" style:display-name="壞_3-14" style:family="table-cell" style:data-style-name="N0">
      <style:table-cell-properties fo:background-color="#FF99CC"/>
      <style:text-properties fo:color="#800080"/>
    </style:style>
    <style:style style:name="_22750__4-14" style:display-name="壞_4-14" style:family="table-cell" style:data-style-name="N0">
      <style:table-cell-properties fo:background-color="#FF99CC"/>
      <style:text-properties fo:color="#800080"/>
    </style:style>
    <style:style style:name="_22750__n182190030" style:display-name="壞_n182190030" style:family="table-cell" style:data-style-name="N0">
      <style:table-cell-properties fo:background-color="#FF99CC"/>
      <style:text-properties fo:color="#800080"/>
    </style:style>
    <style:style style:name="_22750__n183201010" style:display-name="壞_n183201010" style:family="table-cell" style:data-style-name="N0">
      <style:table-cell-properties fo:background-color="#FF99CC"/>
      <style:text-properties fo:color="#800080"/>
    </style:style>
    <style:style style:name="_22750__n183601190" style:display-name="壞_n183601190" style:family="table-cell" style:data-style-name="N0">
      <style:table-cell-properties fo:background-color="#FF99CC"/>
      <style:text-properties fo:color="#800080"/>
    </style:style>
    <style:style style:name="_22750___20013__20302__32769__20154__29305__21029__29031__39015__27941__36028_" style:display-name="壞_中低老人特別照顧津貼" style:family="table-cell" style:data-style-name="N0">
      <style:table-cell-properties fo:background-color="#FF99CC"/>
      <style:text-properties fo:color="#800080"/>
    </style:style>
    <style:style style:name="_22750___21488__21335__24066__20844__21209__32113__35336__22577__34920__31243__24335__22686__21034__20462__35330_-_23478__38450__20013__24515_" style:display-name="壞_台南市公務統計報表程式增刪修訂-家防中心" style:family="table-cell" style:data-style-name="N0">
      <style:table-cell-properties fo:background-color="#FF99CC"/>
      <style:text-properties fo:color="#800080"/>
    </style:style>
    <style:style style:name="_22750___36523__24515__38556__31001__32773__25176__32946__39178__35703__35036__21161__40_1_41_" style:display-name="壞_身心障礙者托育養護補助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_40_1_41_" style:display-name="壞_身心障礙者保護通報處遇結果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-102.1" style:display-name="壞_身心障礙者保護通報處遇結果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_40_1_41_" style:display-name="壞_身心障礙者保護通報處遇結果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-102.1" style:display-name="壞_身心障礙者保護通報處遇結果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_40_1_41_" style:display-name="壞_身心障礙者保護通報類型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-102.1" style:display-name="壞_身心障礙者保護通報類型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_40_1_41_" style:display-name="壞_身心障礙者保護通報類型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-102.1" style:display-name="壞_身心障礙者保護通報類型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33268__27544__25104__22240_100-102" style:display-name="壞_身心障礙者致殘成因100-102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_40_1_41_" style:display-name="壞_身心障礙者租賃房屋租金及購屋貸款利息補助(1)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-102.1" style:display-name="壞_身心障礙者租賃房屋租金及購屋貸款利息補助-102.1" style:family="table-cell" style:data-style-name="N0">
      <style:table-cell-properties fo:background-color="#FF99CC"/>
      <style:text-properties fo:color="#800080"/>
    </style:style>
    <style:style style:name="_22750___36523__24515__38556__31001__32773__31119__21033__27231__27083__27010__27841_-101.1" style:display-name="壞_身心障礙者福利機構概況-101.1" style:family="table-cell" style:data-style-name="N0">
      <style:table-cell-properties fo:background-color="#FF99CC"/>
      <style:text-properties fo:color="#800080"/>
    </style:style>
    <style:style style:name="_22750___36523__24515__38556__31001__32773__36628__21161__22120__20855__35036__21161__40_1_41_" style:display-name="壞_身心障礙者輔助器具補助(1)" style:family="table-cell" style:data-style-name="N0">
      <style:table-cell-properties fo:background-color="#FF99CC"/>
      <style:text-properties fo:color="#800080"/>
    </style:style>
    <style:style style:name="_22750___36523__24515__38556__31001__31119__21033__27231__27083__26381__21209__20351__29992__32773__20154__25976__40_1_41_" style:display-name="壞_身心障礙福利機構服務使用者人數(1)" style:family="table-cell" style:data-style-name="N0">
      <style:table-cell-properties fo:background-color="#FF99CC"/>
      <style:text-properties fo:color="#800080"/>
    </style:style>
    <style:style style:name="_22750___36523__38556__31119__21033__27231__27083__27010__27841_-102" style:display-name="壞_身障福利機構概況-102" style:family="table-cell" style:data-style-name="N0">
      <style:table-cell-properties fo:background-color="#FF99CC"/>
      <style:text-properties fo:color="#800080"/>
    </style:style>
    <style:style style:name="_22750___20818__31461__21450__23569__24180__20445__35703__22519__34892__27010__27841_100-102" style:display-name="壞_兒童及少年保護執行概況100-102" style:family="table-cell" style:data-style-name="N0">
      <style:table-cell-properties fo:background-color="#FF99CC"/>
      <style:text-properties fo:color="#800080"/>
    </style:style>
    <style:style style:name="_22750___34920_1" style:display-name="壞_表1" style:family="table-cell" style:data-style-name="N0">
      <style:table-cell-properties fo:background-color="#FF99CC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5" style:display-name="壞_表5" style:family="table-cell" style:data-style-name="N0">
      <style:table-cell-properties fo:background-color="#FF99CC"/>
      <style:text-properties fo:color="#800080"/>
    </style:style>
    <style:style style:name="_22750___26597__29554__20818__31461__21450__23569__24180__24615__20132__26131__26696__20214__23433__32622__24773__24418_100-102" style:display-name="壞_查獲兒童及少年性交易案件安置情形100-102" style:family="table-cell" style:data-style-name="N0">
      <style:table-cell-properties fo:background-color="#FF99CC"/>
      <style:text-properties fo:color="#800080"/>
    </style:style>
    <style:style style:name="_22750___21407__20303__27665__36523__24515__38556__31001__20154__25976_100-102" style:display-name="壞_原住民身心障礙人數100-102" style:family="table-cell" style:data-style-name="N0">
      <style:table-cell-properties fo:background-color="#FF99CC"/>
      <style:text-properties fo:color="#800080"/>
    </style:style>
    <style:style style:name="_22750___21407__20303__27665__36523__24515__38556__31001__32773__20043__24180__40801__20998__37197_100-102" style:display-name="壞_原住民身心障礙者之年齡分配100-102" style:family="table-cell" style:data-style-name="N0">
      <style:table-cell-properties fo:background-color="#FF99CC"/>
      <style:text-properties fo:color="#800080"/>
    </style:style>
    <style:style style:name="_22750___29305__22659__23478__24237__27010__27841_-100.2" style:display-name="壞_特境家庭概況-100.2" style:family="table-cell" style:data-style-name="N0">
      <style:table-cell-properties fo:background-color="#FF99CC"/>
      <style:text-properties fo:color="#800080"/>
    </style:style>
    <style:style style:name="_22750___29305__22659__23478__24237__27010__27841_-100.3" style:display-name="壞_特境家庭概況-100.3" style:family="table-cell" style:data-style-name="N0">
      <style:table-cell-properties fo:background-color="#FF99CC"/>
      <style:text-properties fo:color="#800080"/>
    </style:style>
    <style:style style:name="_22750___39640__39080__38570__23478__24237__38364__25079__36628__23566__34389__36935__26381__21209__22519__34892__27010__27841_-102.1" style:display-name="壞_高風險家庭關懷輔導處遇服務執行概況-102.1" style:family="table-cell" style:data-style-name="N0">
      <style:table-cell-properties fo:background-color="#FF99CC"/>
      <style:text-properties fo:color="#800080"/>
    </style:style>
    <style:style style:name="_22750___23142__22899__31119__21033__26381__21209_-ok" style:display-name="壞_婦女福利服務-ok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_22750___25512__23637__24615__20405__23475__38450__27835__26989__21209_-100.1" style:display-name="壞_推展性侵害防治業務-100.1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2" style:display-name="壞_推展性侵害防治業務-100.2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3" style:display-name="壞_推展性侵害防治業務-100.3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100.4" style:display-name="壞_推展性侵害防治業務100.4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2.1" style:display-name="壞_推展性侵害防治業務-102.1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_40_1_41_" style:display-name="壞_推展家庭暴力防治業務(1)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-102.1" style:display-name="壞_推展家庭暴力防治業務-102.1" style:family="table-cell" style:data-style-name="N0">
      <style:table-cell-properties fo:background-color="#FF99CC"/>
      <style:text-properties fo:color="#800080"/>
    </style:style>
    <style:style style:name="_22750___33274__21335__24066__24615__20405__23475__38450__27835__26989__21209__40_1_41_" style:display-name="壞_臺南市性侵害防治業務(1)" style:family="table-cell" style:data-style-name="N0">
      <style:table-cell-properties fo:background-color="#FF99CC"/>
      <style:text-properties fo:color="#800080"/>
    </style:style>
    <style:style style:name="_22750___33274__21335__24066__31038__26371__24037__20316__21729__24037__20316__25104__26524_" style:display-name="壞_臺南市社會工作員工作成果" style:family="table-cell" style:data-style-name="N0">
      <style:table-cell-properties fo:background-color="#FF99CC"/>
      <style:text-properties fo:color="#800080"/>
    </style:style>
    <style:style style:name="_22750___33274__21335__24066__31038__26371__23616__25512__23637__24535__39000__26381__21209__27010__27841_" style:display-name="壞_臺南市社會局推展志願服務概況" style:family="table-cell" style:data-style-name="N0">
      <style:table-cell-properties fo:background-color="#FF99CC"/>
      <style:text-properties fo:color="#800080"/>
    </style:style>
    <style:style style:name="_22750___33274__21335__24066__31038__26371__31119__21033__24037__20316__20154__21729__25976_100-102" style:display-name="壞_臺南市社會福利工作人員數100-102" style:family="table-cell" style:data-style-name="N0">
      <style:table-cell-properties fo:background-color="#FF99CC"/>
      <style:text-properties fo:color="#800080"/>
    </style:style>
    <style:style style:name="_22750___33274__21335__24066__38263__26399__29031__39015__21313__24180__35336__30059_100-102" style:display-name="壞_臺南市長期照顧十年計畫100-102" style:family="table-cell" style:data-style-name="N0">
      <style:table-cell-properties fo:background-color="#FF99CC"/>
      <style:text-properties fo:color="#800080"/>
    </style:style>
    <style:style style:name="_22750___33274__21335__24066__21407__20303__27665__36523__24515__38556__31001__32773__33268__27544__25104__22240_" style:display-name="壞_臺南市原住民身心障礙者致殘成因" style:family="table-cell" style:data-style-name="N0">
      <style:table-cell-properties fo:background-color="#FF99CC"/>
      <style:text-properties fo:color="#800080"/>
    </style:style>
    <style:style style:name="_22750___33274__21335__24066__39640__39080__38570__23478__24237__38364__25079__36628__23566__34389__36935__26381__21209__22519__34892__27010__27841__40_1_41_" style:display-name="壞_臺南市高風險家庭關懷輔導處遇服務執行概況(1)" style:family="table-cell" style:data-style-name="N0">
      <style:table-cell-properties fo:background-color="#FF99CC"/>
      <style:text-properties fo:color="#800080"/>
    </style:style>
    <style:style style:name="_22750___33274__21335__24066__38936__26377__31038__26371__24037__20316__24107__22519__29031__20154__25976__21450__20854__20107__21209__25152__38283__26989__27010__27841_" style:display-name="壞_臺南市領有社會工作師執照人數及其事務所開業概況" style:family="table-cell" style:data-style-name="N0">
      <style:table-cell-properties fo:background-color="#FF99CC"/>
      <style:text-properties fo:color="#800080"/>
    </style:style>
    <style:style style:name="_22750___33274__21335__24066__36774__29702__32769__20154__31119__21033__31119__21209__25104__26524_" style:display-name="壞_臺南市辦理老人福利福務成果" style:family="table-cell" style:data-style-name="N0">
      <style:table-cell-properties fo:background-color="#FF99CC"/>
      <style:text-properties fo:color="#800080"/>
    </style:style>
    <style:style style:name="_22750___36973__21463__28797__23475__25937__21161__24773__24418_-ok" style:display-name="壞_遭受災害救助情形-ok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_16191_" style:display-name="㼿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800080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35"/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206__16191_" style:display-name="㽎㼿" style:family="table-cell" style:data-style-name="N0">
      <style:table-cell-properties style:vertical-align="middle" fo:background-color="transparent"/>
    </style:style>
    <style:style style:name="_16206__16191__16191__63_" style:display-name="㽎㼿㼿?" style:family="table-cell" style:data-style-name="N0">
      <style:table-cell-properties style:vertical-align="middle" fo:background-color="transparent"/>
    </style:style>
    <style:style style:name="_16206__16191__16191__16191__16191__16191__16191__16191__16191_" style:display-name="㽎㼿㼿㼿㼿㼿㼿㼿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wnsys</meta:initial-creator>
    <dc:creator>USER</dc:creator>
    <meta:creation-date>2015-02-10T03:30:45Z</meta:creation-date>
    <dc:date>2017-01-18T02:01:28Z</dc:date>
  </office:meta>
</office:document-meta>
</file>