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3-_33256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03-_33256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103-_33256_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03-_33256_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103-_33256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103-_3325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03-_33256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03-_3325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03-_3325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103-_33256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03-_33256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03-_33256_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103-_33256_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_19968__33324__103-_33256_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103-_33256_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103-_33256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8" style:family="table-cell" style:parent-style-name="_19968__33324__103-_3325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103-_33256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03-_33256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103-_33256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103-_33256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103-_33256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103-_33256_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103-_33256_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6" style:family="table-cell" style:parent-style-name="_19968__33324__103-_33256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03-_33256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103-_33256_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103-_33256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103-_33256_" style:data-style-name="N49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_19968__33324__103-_3325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103-_33256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03-_33256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_19968__33324__103-_33256_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103-_33256_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103-_3325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03-_33256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03-_33256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103-_33256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103-_33256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03-_33256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03-_3325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03-_3325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03-_3325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03-_33256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103-_33256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03-_33256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03-_33256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03-_33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03-_33256_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03-_3325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103-_3325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103-_3325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103-_33256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03-_33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03-_33256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03-_3325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03-_33256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03-_33256_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03-_3325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03-_33256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03-_33256_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103-_33256_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_19968__33324__102-_33256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02-_33256_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102-_33256_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102-_33256_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02-_33256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102-_3325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02-_33256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02-_3325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02-_33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02-_33256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02-_33256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02-_33256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02-_3325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02-_33256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02-_33256_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102-_33256_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19968__33324__102-_33256_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1" style:family="table-cell" style:parent-style-name="_19968__33324__102-_3325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102-_33256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02-_33256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102-_33256_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102-_33256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102-_33256_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102-_33256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102-_33256_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9" style:family="table-cell" style:parent-style-name="_19968__33324__102-_33256_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102-_33256_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102-_33256_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102-_33256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02-_33256_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_19968__33324__102-_33256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102-_33256_" style:data-style-name="N3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6" style:family="table-cell" style:parent-style-name="_19968__33324__102-_3325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102-_3325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102-_33256_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9" style:family="table-cell" style:parent-style-name="_19968__33324__102-_3325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02-_33256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102-_33256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02-_33256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02-_3325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02-_3325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102-_33256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02-_33256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102-_33256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102-_33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02-_33256_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02-_3325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_19968__33324__102-_3325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102-_33256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02-_33256_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102-_3325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102-_33256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02-_33256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_19968__33324__102-_33256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_19968__33324__102-_33256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/>
    <style:style style:name="ce1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3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3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40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41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style:font-family-generic="swiss"/>
    </style:style>
    <style:style style:name="ce1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style:font-family-generic="swiss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top" fo:wrap-option="wrap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5.1553333333333cm"/>
    </style:style>
    <style:style style:name="co7" style:family="table-column">
      <style:table-column-properties fo:break-before="auto" style:column-width="14.5415cm"/>
    </style:style>
    <style:style style:name="co8" style:family="table-column">
      <style:table-column-properties fo:break-before="auto" style:column-width="7.28133333333333cm"/>
    </style:style>
    <style:style style:name="co9" style:family="table-column">
      <style:table-column-properties fo:break-before="auto" style:column-width="16.8063333333333cm"/>
    </style:style>
    <style:style style:name="co10" style:family="table-column">
      <style:table-column-properties fo:break-before="auto" style:column-width="17.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7.217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30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number-columns-repeated="16377" table:default-cell-style-name="ce9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40-00-03-2</text:p>
          </table:table-cell>
          <table:table-cell office:value-type="string" table:style-name="ce2">
            <text:p><text:s/>中華民國103年 9月至31日(災害發生日期)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臺南市重大災害財物損失統計報表</text:p>
          </table:table-cell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6">
            <text:p>鳳凰颱風災害收容情形統計</text:p>
          </table:table-cell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 table:visibility="collapse">
          <table:table-cell table:number-columns-repeated="6"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>
            <draw:custom-shape svg:x="0in" svg:y="0.02452in" svg:width="1.09273in" svg:height="0.2571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99in" svg:y="0.24003in" svg:width="10.53604in" svg:height="0.25997in" draw:z-index="4" draw:id="id3" draw:style-name="a16" draw:name="報表類別">
              <svg:title/>
              <svg:desc/>
              <text:p text:style-name="a15" text:class-names="" text:cond-style-name=""><text:span text:style-name="a11" text:class-names="">事件終了後</text:span><text:span text:style-name="a12" text:class-names="">40</text:span><text:span text:style-name="a13" text:class-names="">日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2451in" svg:width="0.88349in" svg:height="0.2572in" draw:z-index="5" draw:id="id4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2083in" svg:width="2.01042in" svg:height="0.23958in" draw:z-index="7" draw:id="id6" draw:style-name="a26" draw:name="報表類別">
              <svg:title/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style-name="ce7">
            <draw:custom-shape svg:x="0in" svg:y="0.0317in" svg:width="1.09273in" svg:height="0.2677in" draw:z-index="3" draw:id="id2" draw:style-name="a10" draw:name="報表週期">
              <svg:title/>
              <svg:desc/>
              <text:p text:style-name="a9" text:class-names="" text:cond-style-name=""><text:span text:style-name="a7" text:class-names="">臨　時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317in" svg:width="0.88349in" svg:height="0.2677in" draw:z-index="6" draw:id="id5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3125in" svg:width="2.02083in" svg:height="0.26042in" draw:z-index="8" draw:id="id7" draw:style-name="a29" draw:name="報表類別">
              <svg:title/>
              <svg:desc/>
              <text:p text:style-name="a28" text:class-names="" text:cond-style-name=""><text:span text:style-name="a27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office:string-value="臺南市重大災害財物損失統計報表" table:formula="of:=[.A2]" table:number-columns-spanned="7" table:number-rows-spanned="1" table:style-name="ce52">
            <text:p>臺南市重大災害財物損失統計報表</text:p>
            <draw:custom-shape svg:x="1.09375in" svg:y="0.05208in" svg:width="10.61458in" svg:height="0in" draw:z-index="1" draw:id="id0" draw:style-name="a2" draw:name="Line 6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鳳凰颱風災害收容情形統計災害收容情形統計" table:formula="of:=[.B3]&amp;&quot;災害收容情形統計&quot;" table:number-columns-spanned="7" table:number-rows-spanned="1" table:style-name="ce53">
            <text:p>鳳凰颱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中華民國103年9月20日(災害發生日期)</text:p>
          </table:table-cell>
          <table:covered-table-cell table:number-columns-repeated="5"/>
          <table:covered-table-cell>
            <draw:custom-shape svg:x="3.32292in" svg:y="0.09375in" svg:width="2.73958in" svg:height="0.28125in" draw:z-index="10" draw:id="id9" draw:style-name="a37" draw:name="報表類別">
              <svg:title/>
              <svg:desc/>
              <text:p text:style-name="a36" text:class-names="" text:cond-style-name=""><text:span text:style-name="a33" text:class-names="">單位：戶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5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number-columns-spanned="1" table:number-rows-spanned="2" table:style-name="ce56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8">
            <text:p>備註</text:p>
          </table:table-cell>
          <table:table-cell table:number-columns-repeated="1637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其他</text:p>
          </table:table-cell>
          <table:covered-table-cell/>
          <table:table-cell table:number-columns-repeated="16377" table:style-name="ce10"/>
        </table:table-row>
        <table:table-row table:style-name="ro7">
          <table:table-cell office:value-type="string" table:style-name="ce12">
            <text:p>總 <text:s text:c="3"/>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東 <text:s/>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南 <text:s/>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北 <text:s/>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南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平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中西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新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鹽水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白河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柳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後壁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東山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麻豆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下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六甲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官田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大內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佳里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學甲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西港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七股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將軍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北門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26">
            <text:p><text:s text:c="2"/>新化區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style-name="ce30"/>
          <table:table-cell table:number-columns-repeated="16377"/>
        </table:table-row>
        <table:table-row table:style-name="ro4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7" table:number-rows-spanned="1" table:style-name="ce59"/>
          <table:covered-table-cell table:number-columns-repeated="5"/>
          <table:covered-table-cell>
            <draw:custom-shape svg:x="3.5049in" svg:y="0.4902in" svg:width="3.08044in" svg:height="0.27834in" draw:z-index="9" draw:id="id8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31"/>
        </table:table-row>
        <table:table-row table:style-name="ro4">
          <table:table-cell table:number-columns-repeated="7" table:style-name="ce32"/>
          <table:table-cell table:number-columns-repeated="16377" table:style-name="ce31"/>
        </table:table-row>
        <table:table-row table:style-name="ro8">
          <table:table-cell office:value-type="string" office:string-value="" table:formula="of:=IF(LEN([.A4])&gt;0;&quot;資料來源：依據&quot;&amp;[.A4];&quot;&quot;)" table:number-columns-spanned="7" table:number-rows-spanned="1" table:style-name="ce60"/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40-00-03-2</text:p>
          </table:table-cell>
          <table:table-cell office:value-type="string" table:style-name="ce2">
            <text:p><text:s/>中華民國103年 9月至31日(災害發生日期)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臺南市重大災害財物損失統計報表(續)</text:p>
          </table:table-cell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6">
            <text:p>鳳凰颱風災害收容情形統計</text:p>
          </table:table-cell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<text:s text:c="3"/>民國103年 9月至31日災害彙編。</text:p>
          </table:table-cell>
          <table:table-cell office:value-type="string" table:style-name="ce2">
            <text:p>民國104年 2月25日 13:45:22 印製</text:p>
          </table:table-cell>
          <table:table-cell office:value-type="string" table:style-name="ce2">
            <text:p>本表編製2份，經陳核後，1份送主計(處)室，1份自存外，應由網際網路線上傳送至衛生福利部統計處資料庫。</text:p>
          </table:table-cell>
          <table:table-cell table:number-columns-repeated="3"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>
            <draw:custom-shape svg:x="1.11599in" svg:y="0.24003in" svg:width="10.53604in" svg:height="0.25997in" draw:z-index="14" draw:id="id13" draw:style-name="a54" draw:name="報表類別">
              <svg:title/>
              <svg:desc/>
              <text:p text:style-name="a53" text:class-names="" text:cond-style-name=""><text:span text:style-name="a49" text:class-names="">事件終了後</text:span><text:span text:style-name="a50" text:class-names="">40</text:span><text:span text:style-name="a51" text:class-names="">日內編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452in" svg:width="1.09273in" svg:height="0.26747in" draw:z-index="12" draw:id="id11" draw:style-name="a44" draw:name="報表類別">
              <svg:title/>
              <svg:desc/>
              <text:p text:style-name="a43" text:class-names="" text:cond-style-name=""><text:span text:style-name="a41" text:class-names="">公　開　類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2451in" svg:width="0.88349in" svg:height="0.26749in" draw:z-index="15" draw:id="id14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2083in" svg:width="2.02083in" svg:height="0.29167in" draw:z-index="17" draw:id="id16" draw:style-name="a64" draw:name="報表類別">
              <svg:title/>
              <svg:desc/>
              <text:p text:style-name="a63" text:class-names="" text:cond-style-name=""><text:span text:style-name="a61" text:class-names="">臺南市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style-name="ce7">
            <draw:custom-shape svg:x="0in" svg:y="0.0317in" svg:width="1.09273in" svg:height="0.2677in" draw:z-index="13" draw:id="id12" draw:style-name="a48" draw:name="報表週期">
              <svg:title/>
              <svg:desc/>
              <text:p text:style-name="a47" text:class-names="" text:cond-style-name=""><text:span text:style-name="a45" text:class-names="">臨　時　報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4.21875in" svg:y="0.03125in" svg:width="2.03125in" svg:height="0.28125in" draw:z-index="18" draw:id="id17" draw:style-name="a67" draw:name="報表類別">
              <svg:title/>
              <svg:desc/>
              <text:p text:style-name="a66" text:class-names="" text:cond-style-name=""><text:span text:style-name="a65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3558in" svg:y="0.0317in" svg:width="0.88349in" svg:height="0.2677in" draw:z-index="16" draw:id="id15" draw:style-name="a60" draw:name="表號">
              <svg:title/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office:string-value="臺南市重大災害財物損失統計報表(續)" table:formula="of:=[.A42]" table:number-columns-spanned="7" table:number-rows-spanned="1" table:style-name="ce52">
            <text:p>臺南市重大災害財物損失統計報表(續)</text:p>
            <draw:custom-shape svg:x="1.09375in" svg:y="0.05208in" svg:width="10.61458in" svg:height="0in" draw:z-index="11" draw:id="id10" draw:style-name="a40" draw:name="Line 64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鳳凰颱風災害收容情形統計災害收容情形統計" table:formula="of:=[.B43]&amp;&quot;災害收容情形統計&quot;" table:number-columns-spanned="7" table:number-rows-spanned="1" table:style-name="ce53">
            <text:p>鳳凰颱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中華民國103年9月20日(災害發生日期)</text:p>
          </table:table-cell>
          <table:covered-table-cell table:number-columns-repeated="5"/>
          <table:covered-table-cell>
            <draw:custom-shape svg:x="3.32292in" svg:y="0.09375in" svg:width="2.76042in" svg:height="0.28125in" draw:z-index="19" draw:id="id18" draw:style-name="a72" draw:name="報表類別">
              <svg:title/>
              <svg:desc/>
              <text:p text:style-name="a71" text:class-names="" text:cond-style-name=""><text:span text:style-name="a68" text:class-names="">單位：戶</text:span><text:span text:style-name="a69" text:class-names="">;</text:span><text:span text:style-name="a7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5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number-columns-spanned="1" table:number-rows-spanned="2" table:style-name="ce56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8">
            <text:p>備註</text:p>
          </table:table-cell>
          <table:table-cell table:number-columns-repeated="1637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其他</text:p>
          </table:table-cell>
          <table:covered-table-cell/>
          <table:table-cell table:number-columns-repeated="16377" table:style-name="ce10"/>
        </table:table-row>
        <table:table-row table:style-name="ro7">
          <table:table-cell office:value-type="string" table:style-name="ce12">
            <text:p><text:s text:c="2"/>善化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新市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定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山上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玉井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楠西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南化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左鎮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仁德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歸仁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關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龍崎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永康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number-rows-repeated="4" table:style-name="ro7">
          <table:table-cell table:style-name="ce19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16377" table:style-name="ce18"/>
        </table:table-row>
        <table:table-row table:style-name="ro7">
          <table:table-cell table:style-name="ce19"/>
          <table:table-cell table:style-name="ce40"/>
          <table:table-cell table:number-columns-repeated="3" table:style-name="ce41"/>
          <table:table-cell table:style-name="ce38"/>
          <table:table-cell table:style-name="ce39"/>
          <table:table-cell table:number-columns-repeated="16377" table:style-name="ce18"/>
        </table:table-row>
        <table:table-row table:number-rows-repeated="4" table:style-name="ro7">
          <table:table-cell table:style-name="ce19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office:string-value="" table:formula="of:=IF(LEN([.B74])&gt;0;[.B74];&quot;&quot;)" table:style-name="ce19"/>
          <table:table-cell table:style-name="ce40"/>
          <table:table-cell table:number-columns-repeated="3"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table:style-name="ce19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4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7" table:number-rows-spanned="1" table:style-name="ce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3.5049in" svg:y="0.4902in" svg:width="3.08044in" svg:height="0.27834in" draw:z-index="20" draw:id="id19" draw:style-name="a75" draw:name="報表類別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31"/>
        </table:table-row>
        <table:table-row table:style-name="ro3">
          <table:table-cell office:value-type="string" office:string-value="資料來源：依據   民國103年 9月至31日災害彙編。" table:formula="of:=IF(LEN([.A44])&gt;0;&quot;資料來源：依據&quot;&amp;[.A44];&quot;&quot;)" table:number-columns-spanned="7" table:number-rows-spanned="1" table:style-name="ce60">
            <text:p>資料來源：依據 <text:s text:c="2"/>民國103年 9月至31日災害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" table:formula="of:=IF(LEN([.A44])&gt;0;&quot;填表說明：&quot;&amp;[.F44];&quot;&quot;)" table:number-columns-spanned="7" table:number-rows-spanned="1" table:style-name="ce61">
            <text:p>填表說明：</text:p>
          </table:table-cell>
          <table:covered-table-cell table:number-columns-repeated="6"/>
          <table:table-cell table:number-columns-repeated="16377" table:style-name="ce51"/>
        </table:table-row>
        <table:table-row table:number-rows-repeated="1048497" table:style-name="ro9">
          <table:table-cell table:number-columns-repeated="16384"/>
        </table:table-row>
      </table:table>
      <table:table table:name="10308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6" table:default-cell-style-name="ce9"/>
        <table:table-column table:style-name="co5" table:number-columns-repeated="16377" table:default-cell-style-name="ce9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40-00-03-2</text:p>
          </table:table-cell>
          <table:table-cell office:value-type="string" table:style-name="ce2">
            <text:p><text:s/>中華民國103年 8月至31日(災害發生日期)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臺南市重大災害財物損失統計報表</text:p>
          </table:table-cell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6">
            <text:p>0809大豪雨災害收容情形統計</text:p>
          </table:table-cell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 table:visibility="collapse">
          <table:table-cell table:number-columns-repeated="6"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>
            <draw:custom-shape svg:x="0in" svg:y="0.02452in" svg:width="1.09273in" svg:height="0.26747in" draw:z-index="2" draw:id="id21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99in" svg:y="0.24003in" svg:width="10.53604in" svg:height="0.25997in" draw:z-index="4" draw:id="id23" draw:style-name="a92" draw:name="報表類別">
              <svg:title/>
              <svg:desc/>
              <text:p text:style-name="a91" text:class-names="" text:cond-style-name=""><text:span text:style-name="a87" text:class-names="">事件終了後</text:span><text:span text:style-name="a88" text:class-names="">40</text:span><text:span text:style-name="a89" text:class-names="">日內編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2451in" svg:width="0.88349in" svg:height="0.26749in" draw:z-index="5" draw:id="id24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2083in" svg:width="1.66667in" svg:height="0.27083in" draw:z-index="7" draw:id="id26" draw:style-name="a102" draw:name="報表類別">
              <svg:title/>
              <svg:desc/>
              <text:p text:style-name="a101" text:class-names="" text:cond-style-name=""><text:span text:style-name="a99" text:class-names="">臺南市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style-name="ce7">
            <draw:custom-shape svg:x="0in" svg:y="0.0317in" svg:width="1.09273in" svg:height="0.2677in" draw:z-index="3" draw:id="id22" draw:style-name="a86" draw:name="報表週期">
              <svg:title/>
              <svg:desc/>
              <text:p text:style-name="a85" text:class-names="" text:cond-style-name=""><text:span text:style-name="a83" text:class-names="">臨　時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317in" svg:width="0.88349in" svg:height="0.2677in" draw:z-index="6" draw:id="id25" draw:style-name="a98" draw:name="表號">
              <svg:title/>
              <svg:desc/>
              <text:p text:style-name="a97" text:class-names="" text:cond-style-name=""><text:span text:style-name="a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3125in" svg:width="1.6875in" svg:height="0.26042in" draw:z-index="8" draw:id="id27" draw:style-name="a105" draw:name="報表類別">
              <svg:title/>
              <svg:desc/>
              <text:p text:style-name="a104" text:class-names="" text:cond-style-name=""><text:span text:style-name="a103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office:string-value="臺南市重大災害財物損失統計報表" table:formula="of:=[.A2]" table:number-columns-spanned="7" table:number-rows-spanned="1" table:style-name="ce52">
            <text:p>臺南市重大災害財物損失統計報表</text:p>
            <draw:custom-shape svg:x="1.09375in" svg:y="0.05208in" svg:width="10.61458in" svg:height="0in" draw:z-index="1" draw:id="id20" draw:style-name="a78" draw:name="Line 64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0809大豪雨災害收容情形統計災害收容情形統計" table:formula="of:=[.B3]&amp;&quot;災害收容情形統計&quot;" table:number-columns-spanned="7" table:number-rows-spanned="1" table:style-name="ce53">
            <text:p>0809大豪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中華民國103年8月31日(災害發生日期)</text:p>
          </table:table-cell>
          <table:covered-table-cell table:number-columns-repeated="5"/>
          <table:covered-table-cell>
            <draw:custom-shape svg:x="3.32292in" svg:y="0.09375in" svg:width="2.55208in" svg:height="0.28125in" draw:z-index="9" draw:id="id28" draw:style-name="a110" draw:name="報表類別">
              <svg:title/>
              <svg:desc/>
              <text:p text:style-name="a109" text:class-names="" text:cond-style-name=""><text:span text:style-name="a106" text:class-names="">單位：戶</text:span><text:span text:style-name="a107" text:class-names="">;</text:span><text:span text:style-name="a108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5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number-columns-spanned="1" table:number-rows-spanned="2" table:style-name="ce56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8">
            <text:p>備註</text:p>
          </table:table-cell>
          <table:table-cell table:number-columns-repeated="1637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其他</text:p>
          </table:table-cell>
          <table:covered-table-cell/>
          <table:table-cell table:number-columns-repeated="16377" table:style-name="ce10"/>
        </table:table-row>
        <table:table-row table:style-name="ro7">
          <table:table-cell office:value-type="string" table:style-name="ce12">
            <text:p>總 <text:s text:c="3"/>計</text:p>
          </table:table-cell>
          <table:table-cell office:value-type="float" office:value="8" table:style-name="ce13">
            <text:p>8</text:p>
          </table:table-cell>
          <table:table-cell office:value-type="float" office:value="102" table:style-name="ce14">
            <text:p>102</text:p>
          </table:table-cell>
          <table:table-cell office:value-type="float" office:value="42" table:style-name="ce14">
            <text:p>4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東 <text:s/>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南 <text:s/>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北 <text:s/>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南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平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中西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新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鹽水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白河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柳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後壁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東山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麻豆區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下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六甲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官田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大內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佳里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學甲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西港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七股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將軍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北門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26">
            <text:p><text:s text:c="2"/>新化區</text:p>
          </table:table-cell>
          <table:table-cell office:value-type="float" office:value="2" table:style-name="ce62">
            <text:p>2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29">
            <text:p><text:s text:c="9"/>－</text:p>
          </table:table-cell>
          <table:table-cell table:style-name="ce30"/>
          <table:table-cell table:number-columns-repeated="16377"/>
        </table:table-row>
        <table:table-row table:style-name="ro4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7" table:number-rows-spanned="1" table:style-name="ce59"/>
          <table:covered-table-cell table:number-columns-repeated="5"/>
          <table:covered-table-cell>
            <draw:custom-shape svg:x="3.5049in" svg:y="0.4902in" svg:width="3.09047in" svg:height="0.27576in" draw:z-index="10" draw:id="id29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31"/>
        </table:table-row>
        <table:table-row table:style-name="ro3">
          <table:table-cell office:value-type="string" office:string-value="" table:formula="of:=IF(LEN([.A4])&gt;0;&quot;資料來源：依據&quot;&amp;[.A4];&quot;&quot;)" table:number-columns-spanned="7" table:number-rows-spanned="1" table:style-name="ce60"/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" table:formula="of:=IF(LEN([.A4])&gt;0;&quot;填表說明：&quot;&amp;[.F4];&quot;&quot;)" table:number-columns-spanned="7" table:number-rows-spanned="1" table:style-name="ce61"/>
          <table:covered-table-cell table:number-columns-repeated="6"/>
          <table:table-cell table:number-columns-repeated="16377" table:style-name="ce51"/>
        </table:table-row>
        <table:table-row table:number-rows-repeated="2" table:style-name="ro10">
          <table:table-cell table:number-columns-repeated="16384" table:style-name="ce9"/>
        </table:table-row>
        <table:table-row table:style-name="ro11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40-00-03-2</text:p>
          </table:table-cell>
          <table:table-cell office:value-type="string" table:style-name="ce2">
            <text:p><text:s/>中華民國103年 8月至31日(災害發生日期)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臺南市重大災害財物損失統計報表(續)</text:p>
          </table:table-cell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6">
            <text:p>0809大豪雨災害收容情形統計</text:p>
          </table:table-cell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<text:s text:c="3"/>民國103年 8月至31日災害彙編。</text:p>
          </table:table-cell>
          <table:table-cell office:value-type="string" table:style-name="ce2">
            <text:p>民國104年 2月25日 11:41:13 印製</text:p>
          </table:table-cell>
          <table:table-cell office:value-type="string" table:style-name="ce2">
            <text:p>本表編製2份，經陳核後，1份送主計(處)室，1份自存外，應由網際網路線上傳送至衛生福利部統計處資料庫。</text:p>
          </table:table-cell>
          <table:table-cell table:number-columns-repeated="3"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>
            <draw:custom-shape svg:x="1.11599in" svg:y="0.24003in" svg:width="10.53604in" svg:height="0.25997in" draw:z-index="14" draw:id="id33" draw:style-name="a130" draw:name="報表類別">
              <svg:title/>
              <svg:desc/>
              <text:p text:style-name="a129" text:class-names="" text:cond-style-name=""><text:span text:style-name="a125" text:class-names="">事件終了後</text:span><text:span text:style-name="a126" text:class-names="">40</text:span><text:span text:style-name="a127" text:class-names="">日內編報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452in" svg:width="1.09273in" svg:height="0.26747in" draw:z-index="12" draw:id="id31" draw:style-name="a120" draw:name="報表類別">
              <svg:title/>
              <svg:desc/>
              <text:p text:style-name="a119" text:class-names="" text:cond-style-name=""><text:span text:style-name="a117" text:class-names="">公　開　類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2451in" svg:width="0.88349in" svg:height="0.26749in" draw:z-index="15" draw:id="id34" draw:style-name="a133" draw:name="編製機關">
              <svg:title/>
              <svg:desc/>
              <text:p text:style-name="a132" text:class-names="" text:cond-style-name=""><text:span text:style-name="a1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2083in" svg:width="1.69792in" svg:height="0.27083in" draw:z-index="17" draw:id="id36" draw:style-name="a140" draw:name="報表類別">
              <svg:title/>
              <svg:desc/>
              <text:p text:style-name="a139" text:class-names="" text:cond-style-name=""><text:span text:style-name="a137" text:class-names="">臺南市政府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style-name="ce7">
            <draw:custom-shape svg:x="0in" svg:y="0.0317in" svg:width="1.09273in" svg:height="0.2677in" draw:z-index="13" draw:id="id32" draw:style-name="a124" draw:name="報表週期">
              <svg:title/>
              <svg:desc/>
              <text:p text:style-name="a123" text:class-names="" text:cond-style-name=""><text:span text:style-name="a121" text:class-names="">臨　時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4.21875in" svg:y="0.03125in" svg:width="1.70833in" svg:height="0.29167in" draw:z-index="18" draw:id="id37" draw:style-name="a143" draw:name="報表類別">
              <svg:title/>
              <svg:desc/>
              <text:p text:style-name="a142" text:class-names="" text:cond-style-name=""><text:span text:style-name="a141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3558in" svg:y="0.0317in" svg:width="0.88349in" svg:height="0.2677in" draw:z-index="16" draw:id="id35" draw:style-name="a136" draw:name="表號">
              <svg:title/>
              <svg:desc/>
              <text:p text:style-name="a135" text:class-names="" text:cond-style-name=""><text:span text:style-name="a13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office:string-value="臺南市重大災害財物損失統計報表(續)" table:formula="of:=[.A44]" table:number-columns-spanned="7" table:number-rows-spanned="1" table:style-name="ce52">
            <text:p>臺南市重大災害財物損失統計報表(續)</text:p>
            <draw:custom-shape svg:x="1.09375in" svg:y="0.05208in" svg:width="10.61458in" svg:height="0in" draw:z-index="11" draw:id="id30" draw:style-name="a116" draw:name="Line 6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0809大豪雨災害收容情形統計災害收容情形統計" table:formula="of:=[.B45]&amp;&quot;災害收容情形統計&quot;" table:number-columns-spanned="7" table:number-rows-spanned="1" table:style-name="ce53">
            <text:p>0809大豪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中華民國103年8月31日(災害發生日期)</text:p>
          </table:table-cell>
          <table:covered-table-cell table:number-columns-repeated="5"/>
          <table:covered-table-cell>
            <draw:custom-shape svg:x="3.32292in" svg:y="0.09375in" svg:width="2.34375in" svg:height="0.28125in" draw:z-index="19" draw:id="id38" draw:style-name="a148" draw:name="報表類別">
              <svg:title/>
              <svg:desc/>
              <text:p text:style-name="a147" text:class-names="" text:cond-style-name=""><text:span text:style-name="a144" text:class-names="">單位：戶</text:span><text:span text:style-name="a145" text:class-names="">;</text:span><text:span text:style-name="a14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2292in" svg:y="0.09375in" svg:width="2.55208in" svg:height="0.28125in" draw:z-index="21" draw:id="id40" draw:style-name="a156" draw:name="報表類別">
              <svg:title/>
              <svg:desc/>
              <text:p text:style-name="a155" text:class-names="" text:cond-style-name=""><text:span text:style-name="a152" text:class-names="">單位：戶</text:span><text:span text:style-name="a153" text:class-names="">;</text:span><text:span text:style-name="a15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5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number-columns-spanned="1" table:number-rows-spanned="2" table:style-name="ce56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8">
            <text:p>備註</text:p>
          </table:table-cell>
          <table:table-cell table:number-columns-repeated="1637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其他</text:p>
          </table:table-cell>
          <table:covered-table-cell/>
          <table:table-cell table:number-columns-repeated="16377" table:style-name="ce10"/>
        </table:table-row>
        <table:table-row table:style-name="ro7">
          <table:table-cell office:value-type="string" table:style-name="ce12">
            <text:p><text:s text:c="2"/>善化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新市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定區</text:p>
          </table:table-cell>
          <table:table-cell office:value-type="float" office:value="4" table:style-name="ce34">
            <text:p>4</text:p>
          </table:table-cell>
          <table:table-cell office:value-type="float" office:value="70" table:style-name="ce35">
            <text:p>7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山上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玉井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楠西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南化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左鎮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仁德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歸仁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關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龍崎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永康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number-rows-repeated="4" table:style-name="ro7">
          <table:table-cell table:style-name="ce19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16377" table:style-name="ce18"/>
        </table:table-row>
        <table:table-row table:style-name="ro7">
          <table:table-cell table:style-name="ce19"/>
          <table:table-cell table:style-name="ce40"/>
          <table:table-cell table:number-columns-repeated="3" table:style-name="ce41"/>
          <table:table-cell table:style-name="ce38"/>
          <table:table-cell table:style-name="ce39"/>
          <table:table-cell table:number-columns-repeated="16377" table:style-name="ce18"/>
        </table:table-row>
        <table:table-row table:number-rows-repeated="4" table:style-name="ro7">
          <table:table-cell table:style-name="ce19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office:string-value="" table:formula="of:=IF(LEN([.B76])&gt;0;[.B76];&quot;&quot;)" table:style-name="ce19"/>
          <table:table-cell table:style-name="ce40"/>
          <table:table-cell table:number-columns-repeated="3"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table:style-name="ce19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4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7" table:number-rows-spanned="1" table:style-name="ce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3.5049in" svg:y="0.4902in" svg:width="3.09047in" svg:height="0.27576in" draw:z-index="20" draw:id="id39" draw:style-name="a151" draw:name="報表類別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31"/>
        </table:table-row>
        <table:table-row table:style-name="ro3">
          <table:table-cell office:value-type="string" office:string-value="資料來源：依據   民國103年 8月至31日災害彙編。" table:formula="of:=IF(LEN([.A46])&gt;0;&quot;資料來源：依據&quot;&amp;[.A46];&quot;&quot;)" table:number-columns-spanned="7" table:number-rows-spanned="1" table:style-name="ce60">
            <text:p>資料來源：依據 <text:s text:c="2"/>民國103年 8月至31日災害彙編。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9">
          <table:table-cell table:number-columns-repeated="16384"/>
        </table:table-row>
      </table:table>
      <table:table table:name="10307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7" table:default-cell-style-name="ce9"/>
        <table:table-column table:style-name="co5" table:number-columns-repeated="16377" table:default-cell-style-name="ce9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40-00-03-2</text:p>
          </table:table-cell>
          <table:table-cell office:value-type="string" table:style-name="ce2">
            <text:p><text:s/>中華民國103年 7月至31日(災害發生日期)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臺南市重大災害財物損失統計報表</text:p>
          </table:table-cell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6">
            <text:p>麥德姆颱風災害收容情形統計</text:p>
          </table:table-cell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 table:visibility="collapse">
          <table:table-cell table:number-columns-repeated="6"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>
            <draw:custom-shape svg:x="0in" svg:y="0.02452in" svg:width="1.09273in" svg:height="0.26238in" draw:z-index="2" draw:id="id42" draw:style-name="a163" draw:name="報表類別">
              <svg:title/>
              <svg:desc/>
              <text:p text:style-name="a162" text:class-names="" text:cond-style-name=""><text:span text:style-name="a160" text:class-names="">公　開　類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99in" svg:y="0.24003in" svg:width="10.53113in" svg:height="0.25017in" draw:z-index="4" draw:id="id44" draw:style-name="a173" draw:name="報表類別">
              <svg:title/>
              <svg:desc/>
              <text:p text:style-name="a172" text:class-names="" text:cond-style-name=""><text:span text:style-name="a168" text:class-names="">事件終了後</text:span><text:span text:style-name="a169" text:class-names="">40</text:span><text:span text:style-name="a170" text:class-names="">日內編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2451in" svg:width="0.88349in" svg:height="0.26239in" draw:z-index="5" draw:id="id45" draw:style-name="a176" draw:name="編製機關">
              <svg:title/>
              <svg:desc/>
              <text:p text:style-name="a175" text:class-names="" text:cond-style-name=""><text:span text:style-name="a1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4167in" svg:width="1.47917in" svg:height="0.22427in" draw:z-index="7" draw:id="id47" draw:style-name="a183" draw:name="報表類別">
              <svg:title/>
              <svg:desc/>
              <text:p text:style-name="a182" text:class-names="" text:cond-style-name=""><text:span text:style-name="a180" text:class-names="">臺南市政府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style-name="ce7">
            <draw:custom-shape svg:x="0in" svg:y="0.0317in" svg:width="1.09273in" svg:height="0.2628in" draw:z-index="3" draw:id="id43" draw:style-name="a167" draw:name="報表週期">
              <svg:title/>
              <svg:desc/>
              <text:p text:style-name="a166" text:class-names="" text:cond-style-name=""><text:span text:style-name="a164" text:class-names="">臨　時　報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317in" svg:width="0.88349in" svg:height="0.2628in" draw:z-index="6" draw:id="id46" draw:style-name="a179" draw:name="表號">
              <svg:title/>
              <svg:desc/>
              <text:p text:style-name="a178" text:class-names="" text:cond-style-name=""><text:span text:style-name="a17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4167in" svg:width="1.48958in" svg:height="0.2451in" draw:z-index="8" draw:id="id48" draw:style-name="a186" draw:name="報表類別">
              <svg:title/>
              <svg:desc/>
              <text:p text:style-name="a185" text:class-names="" text:cond-style-name=""><text:span text:style-name="a184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office:string-value="臺南市重大災害財物損失統計報表" table:formula="of:=[.A2]" table:number-columns-spanned="7" table:number-rows-spanned="1" table:style-name="ce52">
            <text:p>臺南市重大災害財物損失統計報表</text:p>
            <draw:custom-shape svg:x="1.09375in" svg:y="0.05208in" svg:width="10.60968in" svg:height="0in" draw:z-index="1" draw:id="id41" draw:style-name="a159" draw:name="Line 64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麥德姆颱風災害收容情形統計災害收容情形統計" table:formula="of:=[.B3]&amp;&quot;災害收容情形統計&quot;" table:number-columns-spanned="7" table:number-rows-spanned="1" table:style-name="ce53">
            <text:p>麥德姆颱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中華民國103年7月22日(災害發生日期)</text:p>
          </table:table-cell>
          <table:covered-table-cell table:number-columns-repeated="5"/>
          <table:covered-table-cell>
            <draw:custom-shape svg:x="3.32292in" svg:y="0.09375in" svg:width="2.22917in" svg:height="0.2788in" draw:z-index="9" draw:id="id49" draw:style-name="a191" draw:name="報表類別">
              <svg:title/>
              <svg:desc/>
              <text:p text:style-name="a190" text:class-names="" text:cond-style-name=""><text:span text:style-name="a187" text:class-names="">單位：戶</text:span><text:span text:style-name="a188" text:class-names="">;</text:span><text:span text:style-name="a18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5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number-columns-spanned="1" table:number-rows-spanned="2" table:style-name="ce56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8">
            <text:p>備註</text:p>
          </table:table-cell>
          <table:table-cell table:number-columns-repeated="1637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其他</text:p>
          </table:table-cell>
          <table:covered-table-cell/>
          <table:table-cell table:number-columns-repeated="16377" table:style-name="ce10"/>
        </table:table-row>
        <table:table-row table:style-name="ro7">
          <table:table-cell office:value-type="string" table:style-name="ce12">
            <text:p>總 <text:s text:c="3"/>計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東 <text:s/>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南 <text:s/>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北 <text:s/>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南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平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中西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新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鹽水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白河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柳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後壁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東山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麻豆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下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六甲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官田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大內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17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佳里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學甲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西港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七股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將軍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9">
            <text:p><text:s text:c="2"/>北門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26">
            <text:p><text:s text:c="2"/>新化區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29">
            <text:p><text:s text:c="9"/>－</text:p>
          </table:table-cell>
          <table:table-cell table:style-name="ce30"/>
          <table:table-cell table:number-columns-repeated="16377"/>
        </table:table-row>
        <table:table-row table:style-name="ro4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7" table:number-rows-spanned="1" table:style-name="ce59"/>
          <table:covered-table-cell table:number-columns-repeated="5"/>
          <table:covered-table-cell>
            <draw:custom-shape svg:x="3.5049in" svg:y="0.4902in" svg:width="3.09011in" svg:height="0.27331in" draw:z-index="10" draw:id="id50" draw:style-name="a194" draw:name="報表類別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31"/>
        </table:table-row>
        <table:table-row table:style-name="ro3">
          <table:table-cell office:value-type="string" office:string-value="" table:formula="of:=IF(LEN([.A4])&gt;0;&quot;資料來源：依據&quot;&amp;[.A4];&quot;&quot;)" table:number-columns-spanned="7" table:number-rows-spanned="1" table:style-name="ce60"/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" table:formula="of:=IF(LEN([.A4])&gt;0;&quot;填表說明：&quot;&amp;[.F4];&quot;&quot;)" table:number-columns-spanned="7" table:number-rows-spanned="1" table:style-name="ce61"/>
          <table:covered-table-cell table:number-columns-repeated="6"/>
          <table:table-cell table:number-columns-repeated="16377" table:style-name="ce51"/>
        </table:table-row>
        <table:table-row table:number-rows-repeated="2" table:style-name="ro10">
          <table:table-cell table:number-columns-repeated="16384" table:style-name="ce9"/>
        </table:table-row>
        <table:table-row table:style-name="ro3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40-00-03-2</text:p>
          </table:table-cell>
          <table:table-cell office:value-type="string" table:style-name="ce2">
            <text:p><text:s/>中華民國103年 7月至31日(災害發生日期)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office:value-type="string" table:style-name="ce5">
            <text:p>臺南市重大災害財物損失統計報表(續)</text:p>
          </table:table-cell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" table:visibility="collapse">
          <table:table-cell table:style-name="ce2"/>
          <table:table-cell office:value-type="string" table:style-name="ce6">
            <text:p>麥德姆颱風災害收容情形統計</text:p>
          </table:table-cell>
          <table:table-cell table:number-columns-repeated="4" table:style-name="ce2"/>
          <table:table-cell table:style-name="ce4"/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<text:s text:c="3"/>民國103年 7月至31日災害彙編。</text:p>
          </table:table-cell>
          <table:table-cell office:value-type="string" table:style-name="ce2">
            <text:p>民國104年 2月25日 11:32:08 印製</text:p>
          </table:table-cell>
          <table:table-cell office:value-type="string" table:style-name="ce2">
            <text:p>本表編製2份，經陳核後，1份送主計(處)室，1份自存外，應由網際網路線上傳送至衛生福利部統計處資料庫。</text:p>
          </table:table-cell>
          <table:table-cell table:number-columns-repeated="3"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>
            <draw:custom-shape svg:x="1.11599in" svg:y="0.23635in" svg:width="10.53113in" svg:height="0.25017in" draw:z-index="14" draw:id="id54" draw:style-name="a211" draw:name="報表類別">
              <svg:title/>
              <svg:desc/>
              <text:p text:style-name="a210" text:class-names="" text:cond-style-name=""><text:span text:style-name="a206" text:class-names="">事件終了後</text:span><text:span text:style-name="a207" text:class-names="">40</text:span><text:span text:style-name="a208" text:class-names="">日內編報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5in" svg:width="1.09273in" svg:height="0.26238in" draw:z-index="12" draw:id="id52" draw:style-name="a201" draw:name="報表類別">
              <svg:title/>
              <svg:desc/>
              <text:p text:style-name="a200" text:class-names="" text:cond-style-name=""><text:span text:style-name="a198" text:class-names="">公　開　類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3.33558in" svg:y="0.02083in" svg:width="0.88349in" svg:height="0.26239in" draw:z-index="15" draw:id="id55" draw:style-name="a214" draw:name="編製機關">
              <svg:title/>
              <svg:desc/>
              <text:p text:style-name="a213" text:class-names="" text:cond-style-name=""><text:span text:style-name="a2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875in" svg:y="0.02083in" svg:width="1.44792in" svg:height="0.23468in" draw:z-index="17" draw:id="id57" draw:style-name="a221" draw:name="報表類別">
              <svg:title/>
              <svg:desc/>
              <text:p text:style-name="a220" text:class-names="" text:cond-style-name=""><text:span text:style-name="a218" text:class-names="">臺南市政府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style-name="ce7">
            <draw:custom-shape svg:x="0in" svg:y="0.02802in" svg:width="1.09273in" svg:height="0.2628in" draw:z-index="13" draw:id="id53" draw:style-name="a205" draw:name="報表週期">
              <svg:title/>
              <svg:desc/>
              <text:p text:style-name="a204" text:class-names="" text:cond-style-name=""><text:span text:style-name="a202" text:class-names="">臨　時　報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8">
            <draw:custom-shape svg:x="4.21875in" svg:y="0.03125in" svg:width="1.44792in" svg:height="0.25552in" draw:z-index="18" draw:id="id58" draw:style-name="a224" draw:name="報表類別">
              <svg:title/>
              <svg:desc/>
              <text:p text:style-name="a223" text:class-names="" text:cond-style-name=""><text:span text:style-name="a222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3558in" svg:y="0.02802in" svg:width="0.88349in" svg:height="0.2628in" draw:z-index="16" draw:id="id56" draw:style-name="a217" draw:name="表號">
              <svg:title/>
              <svg:desc/>
              <text:p text:style-name="a216" text:class-names="" text:cond-style-name=""><text:span text:style-name="a2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office:string-value="臺南市重大災害財物損失統計報表(續)" table:formula="of:=[.A44]" table:number-columns-spanned="7" table:number-rows-spanned="1" table:style-name="ce52">
            <text:p>臺南市重大災害財物損失統計報表(續)</text:p>
            <draw:custom-shape svg:x="1.09375in" svg:y="0.05208in" svg:width="10.60968in" svg:height="0in" draw:z-index="11" draw:id="id51" draw:style-name="a197" draw:name="Line 6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麥德姆颱風災害收容情形統計災害收容情形統計" table:formula="of:=[.B45]&amp;&quot;災害收容情形統計&quot;" table:number-columns-spanned="7" table:number-rows-spanned="1" table:style-name="ce53">
            <text:p>麥德姆颱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中華民國103年7月22日(災害發生日期)</text:p>
          </table:table-cell>
          <table:covered-table-cell table:number-columns-repeated="5"/>
          <table:covered-table-cell>
            <draw:custom-shape svg:x="3.32292in" svg:y="0.09375in" svg:width="2.14583in" svg:height="0.2788in" draw:z-index="19" draw:id="id59" draw:style-name="a229" draw:name="報表類別">
              <svg:title/>
              <svg:desc/>
              <text:p text:style-name="a228" text:class-names="" text:cond-style-name=""><text:span text:style-name="a225" text:class-names="">單位：戶</text:span><text:span text:style-name="a226" text:class-names="">;</text:span><text:span text:style-name="a227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2292in" svg:y="0.09375in" svg:width="2.22917in" svg:height="0.2788in" draw:z-index="21" draw:id="id61" draw:style-name="a237" draw:name="報表類別">
              <svg:title/>
              <svg:desc/>
              <text:p text:style-name="a236" text:class-names="" text:cond-style-name=""><text:span text:style-name="a233" text:class-names="">單位：戶</text:span><text:span text:style-name="a234" text:class-names="">;</text:span><text:span text:style-name="a2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5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number-columns-spanned="1" table:number-rows-spanned="2" table:style-name="ce56">
            <text:p>開設收容所數</text:p>
          </table:table-cell>
          <table:table-cell office:value-type="string" table:number-columns-spanned="4" table:number-rows-spanned="1" table:style-name="ce57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8">
            <text:p>備註</text:p>
          </table:table-cell>
          <table:table-cell table:number-columns-repeated="1637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其他</text:p>
          </table:table-cell>
          <table:covered-table-cell/>
          <table:table-cell table:number-columns-repeated="16377" table:style-name="ce10"/>
        </table:table-row>
        <table:table-row table:style-name="ro7">
          <table:table-cell office:value-type="string" table:style-name="ce12">
            <text:p><text:s text:c="2"/>善化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新市區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安定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山上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玉井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楠西區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南化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左鎮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仁德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歸仁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關廟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龍崎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永康區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style-name="ce33"/>
          <table:table-cell table:number-columns-repeated="16377" table:style-name="ce18"/>
        </table:table-row>
        <table:table-row table:number-rows-repeated="4" table:style-name="ro7">
          <table:table-cell table:style-name="ce19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16377" table:style-name="ce18"/>
        </table:table-row>
        <table:table-row table:style-name="ro7">
          <table:table-cell table:style-name="ce19"/>
          <table:table-cell table:style-name="ce40"/>
          <table:table-cell table:number-columns-repeated="3" table:style-name="ce41"/>
          <table:table-cell table:style-name="ce38"/>
          <table:table-cell table:style-name="ce39"/>
          <table:table-cell table:number-columns-repeated="16377" table:style-name="ce18"/>
        </table:table-row>
        <table:table-row table:number-rows-repeated="4" table:style-name="ro7">
          <table:table-cell table:style-name="ce19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office:string-value="" table:formula="of:=IF(LEN([.B76])&gt;0;[.B76];&quot;&quot;)" table:style-name="ce19"/>
          <table:table-cell table:style-name="ce40"/>
          <table:table-cell table:number-columns-repeated="3"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table:style-name="ce19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4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7" table:number-rows-spanned="1" table:style-name="ce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3.5049in" svg:y="0.48652in" svg:width="3.09011in" svg:height="0.28382in" draw:z-index="20" draw:id="id60" draw:style-name="a232" draw:name="報表類別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31"/>
        </table:table-row>
        <table:table-row table:style-name="ro3">
          <table:table-cell office:value-type="string" office:string-value="資料來源：依據   民國103年 7月至31日災害彙編。" table:formula="of:=IF(LEN([.A46])&gt;0;&quot;資料來源：依據&quot;&amp;[.A46];&quot;&quot;)" table:number-columns-spanned="7" table:number-rows-spanned="1" table:style-name="ce60">
            <text:p>資料來源：依據 <text:s text:c="2"/>民國103年 7月至31日災害彙編。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10307.$A$1:10307.$H$82" table:base-cell-address="10307.$A$1"/>
        </table:named-expressions>
      </table:table>
      <table:table table:name="10208" table:style-name="ta2">
        <table:table-column table:style-name="co1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5" table:number-columns-repeated="16380" table:default-cell-style-name="ce71"/>
        <table:table-row table:style-name="ro1" table:visibility="collapse">
          <table:table-cell office:value-type="string" table:style-name="ce64">
            <text:p>公　開　類</text:p>
            <draw:custom-shape svg:x="0in" svg:y="0in" svg:width="1.04168in" svg:height="0.25719in" draw:z-index="2" draw:id="id63" draw:style-name="a244" draw:name="報表類別">
              <svg:title/>
              <svg:desc/>
              <text:p text:style-name="a243" text:class-names="" text:cond-style-name=""><text:span text:style-name="a241" text:class-names="">公　開　類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臺南市政府</text:p>
          </table:table-cell>
          <table:table-cell office:value-type="string" table:style-name="ce64">
            <text:p>臨　時　報</text:p>
          </table:table-cell>
          <table:table-cell office:value-type="string" table:style-name="ce65">
            <text:p>1140-00-03-2</text:p>
            <draw:custom-shape svg:x="3.49945in" svg:y="0in" svg:width="0.84221in" svg:height="0.2572in" draw:z-index="5" draw:id="id66" draw:style-name="a257" draw:name="編製機關">
              <svg:title/>
              <svg:desc/>
              <text:p text:style-name="a256" text:class-names="" text:cond-style-name=""><text:span text:style-name="a2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in" svg:width="2.26067in" svg:height="0.25719in" draw:z-index="7" draw:id="id68" draw:style-name="a264" draw:name="報表類別">
              <svg:title/>
              <svg:desc/>
              <text:p text:style-name="a263" text:class-names="" text:cond-style-name=""><text:span text:style-name="a261" text:class-names="">臺南市政府</text:span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<text:s/>中華民國102年 8月至31日(災害發生日期)</text:p>
          </table:table-cell>
          <table:table-cell table:number-columns-repeated="16379" table:style-name="ce64"/>
        </table:table-row>
        <table:table-row table:style-name="ro1" table:visibility="collapse">
          <table:table-cell office:value-type="string" table:style-name="ce66">
            <text:p>臺南市重大災害財物損失統計報表</text:p>
          </table:table-cell>
          <table:table-cell table:number-columns-repeated="2" table:style-name="ce64"/>
          <table:table-cell table:style-name="ce67"/>
          <table:table-cell table:number-columns-repeated="16380" table:style-name="ce64"/>
        </table:table-row>
        <table:table-row table:style-name="ro1" table:visibility="collapse">
          <table:table-cell table:style-name="ce64"/>
          <table:table-cell office:value-type="string" table:style-name="ce68">
            <text:p>康芮颱風災害收容情形統計</text:p>
          </table:table-cell>
          <table:table-cell table:style-name="ce64"/>
          <table:table-cell table:style-name="ce67"/>
          <table:table-cell table:number-columns-repeated="16380" table:style-name="ce64"/>
        </table:table-row>
        <table:table-row table:style-name="ro2" table:visibility="collapse">
          <table:table-cell table:number-columns-repeated="3" table:style-name="ce64"/>
          <table:table-cell table:style-name="ce67"/>
          <table:table-cell table:number-columns-repeated="16380" table:style-name="ce64"/>
        </table:table-row>
        <table:table-row table:style-name="ro3">
          <table:table-cell table:style-name="ce69">
            <draw:custom-shape svg:x="1.06384in" svg:y="0.21552in" svg:width="10.03603in" svg:height="0.25507in" draw:z-index="4" draw:id="id65" draw:style-name="a254" draw:name="報表類別">
              <svg:title/>
              <svg:desc/>
              <text:p text:style-name="a253" text:class-names="" text:cond-style-name=""><text:span text:style-name="a249" text:class-names="">事件終了後</text:span><text:span text:style-name="a250" text:class-names="">40</text:span><text:span text:style-name="a251" text:class-names="">日內編報</text:span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/>
          <table:table-cell table:number-columns-repeated="16380" table:style-name="ce71"/>
        </table:table-row>
        <table:table-row table:style-name="ro3">
          <table:table-cell table:style-name="ce69">
            <draw:custom-shape svg:x="0in" svg:y="0.00719in" svg:width="1.04168in" svg:height="0.2677in" draw:z-index="3" draw:id="id64" draw:style-name="a248" draw:name="報表週期">
              <svg:title/>
              <svg:desc/>
              <text:p text:style-name="a247" text:class-names="" text:cond-style-name=""><text:span text:style-name="a245" text:class-names="">臨　時　報</text:span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>
            <draw:custom-shape svg:x="4.34166in" svg:y="0.00719in" svg:width="2.26067in" svg:height="0.2677in" draw:z-index="8" draw:id="id69" draw:style-name="a267" draw:name="報表類別">
              <svg:title/>
              <svg:desc/>
              <text:p text:style-name="a266" text:class-names="" text:cond-style-name=""><text:span text:style-name="a265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9945in" svg:y="0.00719in" svg:width="0.84221in" svg:height="0.2677in" draw:z-index="6" draw:id="id67" draw:style-name="a260" draw:name="表號">
              <svg:title/>
              <svg:desc/>
              <text:p text:style-name="a259" text:class-names="" text:cond-style-name=""><text:span text:style-name="a2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71"/>
        </table:table-row>
        <table:table-row table:style-name="ro4">
          <table:table-cell office:value-type="string" office:string-value="臺南市重大災害財物損失統計報表" table:formula="of:=[.A2]" table:number-columns-spanned="4" table:number-rows-spanned="1" table:style-name="ce110">
            <text:p>臺南市重大災害財物損失統計報表</text:p>
            <draw:custom-shape svg:x="1.04167in" svg:y="0.02083in" svg:width="10.11458in" svg:height="0in" draw:z-index="1" draw:id="id62" draw:style-name="a240" draw:name="Line 64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71"/>
        </table:table-row>
        <table:table-row table:style-name="ro4">
          <table:table-cell office:value-type="string" office:string-value="康芮颱風災害收容情形統計災害收容情形統計" table:formula="of:=[.B3]&amp;&quot;災害收容情形統計&quot;" table:number-columns-spanned="4" table:number-rows-spanned="1" table:style-name="ce111">
            <text:p>康芮颱風災害收容情形統計災害收容情形統計</text:p>
          </table:table-cell>
          <table:covered-table-cell table:number-columns-repeated="3"/>
          <table:table-cell table:number-columns-repeated="16380" table:style-name="ce71"/>
        </table:table-row>
        <table:table-row table:style-name="ro5">
          <table:table-cell office:value-type="string" office:string-value=" 中華民國102年 8月至31日(災害發生日期)" table:formula="of:=[.E1]" table:number-columns-spanned="4" table:number-rows-spanned="1" table:style-name="ce112">
            <text:p><text:s/>中華民國102年 8月至31日(災害發生日期)</text:p>
          </table:table-cell>
          <table:covered-table-cell table:number-columns-repeated="2"/>
          <table:covered-table-cell>
            <draw:custom-shape svg:x="3.48837in" svg:y="0.06901in" svg:width="3.08071in" svg:height="0.27576in" draw:z-index="9" draw:id="id70" draw:style-name="a272" draw:name="報表類別">
              <svg:title/>
              <svg:desc/>
              <text:p text:style-name="a271" text:class-names="" text:cond-style-name=""><text:span text:style-name="a268" text:class-names="">單位：戶</text:span><text:span text:style-name="a269" text:class-names="">;</text:span><text:span text:style-name="a27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71"/>
        </table:table-row>
        <table:table-row table:style-name="ro12">
          <table:table-cell office:value-type="string" table:style-name="ce72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73">
            <text:p>開設收容所數</text:p>
          </table:table-cell>
          <table:table-cell office:value-type="string" table:style-name="ce74">
            <text:p>實際收容人數</text:p>
          </table:table-cell>
          <table:table-cell office:value-type="string" table:style-name="ce75">
            <text:p>備註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77">
            <text:p>總 <text:s text:c="3"/>計</text:p>
          </table:table-cell>
          <table:table-cell office:value-type="float" office:value="48" table:style-name="ce78">
            <text:p>48</text:p>
          </table:table-cell>
          <table:table-cell office:value-type="float" office:value="502" table:style-name="ce79">
            <text:p>502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東 <text:s/>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南 <text:s/>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北 <text:s/>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安南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安平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中西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新營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鹽水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白河區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79">
            <text:p>28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柳營區</text:p>
          </table:table-cell>
          <table:table-cell office:value-type="float" office:value="2" table:style-name="ce86">
            <text:p>2</text:p>
          </table:table-cell>
          <table:table-cell office:value-type="float" office:value="30" table:style-name="ce79">
            <text:p>30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後壁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東山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麻豆區</text:p>
          </table:table-cell>
          <table:table-cell office:value-type="float" office:value="4" table:style-name="ce86">
            <text:p>4</text:p>
          </table:table-cell>
          <table:table-cell office:value-type="float" office:value="40" table:style-name="ce79">
            <text:p>40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下營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六甲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官田區</text:p>
          </table:table-cell>
          <table:table-cell office:value-type="float" office:value="2" table:style-name="ce86">
            <text:p>2</text:p>
          </table:table-cell>
          <table:table-cell office:value-type="float" office:value="28" table:style-name="ce79">
            <text:p>28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大內區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佳里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學甲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西港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七股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將軍區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 table:style-name="ce71"/>
        </table:table-row>
        <table:table-row table:style-name="ro7">
          <table:table-cell office:value-type="string" table:style-name="ce82">
            <text:p><text:s text:c="2"/>北門區</text:p>
          </table:table-cell>
          <table:table-cell office:value-type="float" office:value="2" table:style-name="ce90">
            <text:p>2</text:p>
          </table:table-cell>
          <table:table-cell office:value-type="float" office:value="46" table:style-name="ce91">
            <text:p>46</text:p>
          </table:table-cell>
          <table:table-cell table:style-name="ce88"/>
          <table:table-cell table:number-columns-repeated="16380" table:style-name="ce71"/>
        </table:table-row>
        <table:table-row table:style-name="ro7">
          <table:table-cell office:value-type="string" table:style-name="ce92">
            <text:p><text:s text:c="2"/>新化區</text:p>
          </table:table-cell>
          <table:table-cell office:value-type="float" office:value="2" table:style-name="ce93">
            <text:p>2</text:p>
          </table:table-cell>
          <table:table-cell office:value-type="float" office:value="106" table:style-name="ce94">
            <text:p>106</text:p>
          </table:table-cell>
          <table:table-cell table:style-name="ce95"/>
          <table:table-cell table:number-columns-repeated="16380" table:style-name="ce71"/>
        </table:table-row>
        <table:table-row table:style-name="ro4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4" table:number-rows-spanned="1" table:style-name="ce113"/>
          <table:covered-table-cell table:number-columns-repeated="2"/>
          <table:covered-table-cell>
            <draw:custom-shape svg:x="3.5049in" svg:y="0.4902in" svg:width="3.08071in" svg:height="0.27576in" draw:z-index="10" draw:id="id71" draw:style-name="a275" draw:name="報表類別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96"/>
        </table:table-row>
        <table:table-row table:style-name="ro3">
          <table:table-cell office:value-type="string" office:string-value="" table:formula="of:=IF(LEN([.A4])&gt;0;&quot;資料來源：依據&quot;&amp;[.A4];&quot;&quot;)" table:number-columns-spanned="4" table:number-rows-spanned="1" table:style-name="ce114"/>
          <table:covered-table-cell table:number-columns-repeated="3"/>
          <table:table-cell table:number-columns-repeated="16380" table:style-name="ce71"/>
        </table:table-row>
        <table:table-row table:style-name="ro3">
          <table:table-cell office:value-type="string" office:string-value="" table:formula="of:=IF(LEN([.A4])&gt;0;&quot;填表說明：&quot;&amp;[.C4];&quot;&quot;)" table:number-columns-spanned="4" table:number-rows-spanned="1" table:style-name="ce115"/>
          <table:covered-table-cell table:number-columns-repeated="3"/>
          <table:table-cell table:number-columns-repeated="16380" table:style-name="ce97"/>
        </table:table-row>
        <table:table-row table:number-rows-repeated="2" table:style-name="ro10">
          <table:table-cell table:number-columns-repeated="16384" table:style-name="ce71"/>
        </table:table-row>
        <table:table-row table:style-name="ro11">
          <table:table-cell table:number-columns-repeated="16384" table:style-name="ce71"/>
        </table:table-row>
        <table:table-row table:style-name="ro1" table:visibility="collapse">
          <table:table-cell office:value-type="string" table:style-name="ce64">
            <text:p>公　開　類</text:p>
            <draw:custom-shape svg:x="0in" svg:y="0in" svg:width="1.04168in" svg:height="0.2572in" draw:z-index="12" draw:id="id73" draw:style-name="a282" draw:name="報表類別">
              <svg:title/>
              <svg:desc/>
              <text:p text:style-name="a281" text:class-names="" text:cond-style-name=""><text:span text:style-name="a279" text:class-names="">公　開　類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臺南市政府</text:p>
          </table:table-cell>
          <table:table-cell office:value-type="string" table:style-name="ce64">
            <text:p>臨　時　報</text:p>
          </table:table-cell>
          <table:table-cell office:value-type="string" table:style-name="ce65">
            <text:p>1140-00-03-2</text:p>
            <draw:custom-shape svg:x="3.49945in" svg:y="0in" svg:width="0.83181in" svg:height="0.2572in" draw:z-index="15" draw:id="id76" draw:style-name="a295" draw:name="編製機關">
              <svg:title/>
              <svg:desc/>
              <text:p text:style-name="a294" text:class-names="" text:cond-style-name=""><text:span text:style-name="a2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in" svg:width="2.26067in" svg:height="0.25719in" draw:z-index="17" draw:id="id78" draw:style-name="a302" draw:name="報表類別">
              <svg:title/>
              <svg:desc/>
              <text:p text:style-name="a301" text:class-names="" text:cond-style-name=""><text:span text:style-name="a299" text:class-names="">臺南市政府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<text:s/>中華民國102年 8月至31日(災害發生日期)</text:p>
          </table:table-cell>
          <table:table-cell table:number-columns-repeated="16379" table:style-name="ce64"/>
        </table:table-row>
        <table:table-row table:style-name="ro1" table:visibility="collapse">
          <table:table-cell office:value-type="string" table:style-name="ce66">
            <text:p>臺南市重大災害財物損失統計報表(續)</text:p>
          </table:table-cell>
          <table:table-cell table:number-columns-repeated="2" table:style-name="ce64"/>
          <table:table-cell table:style-name="ce67"/>
          <table:table-cell table:number-columns-repeated="16380" table:style-name="ce64"/>
        </table:table-row>
        <table:table-row table:style-name="ro1" table:visibility="collapse">
          <table:table-cell table:style-name="ce64"/>
          <table:table-cell office:value-type="string" table:style-name="ce68">
            <text:p>康芮颱風災害收容情形統計</text:p>
          </table:table-cell>
          <table:table-cell table:style-name="ce64"/>
          <table:table-cell table:style-name="ce67"/>
          <table:table-cell table:number-columns-repeated="16380" table:style-name="ce64"/>
        </table:table-row>
        <table:table-row table:style-name="ro2" table:visibility="collapse">
          <table:table-cell office:value-type="string" table:style-name="ce64">
            <text:p><text:s text:c="3"/>民國102年 8月至31日災害彙編。</text:p>
          </table:table-cell>
          <table:table-cell office:value-type="string" table:style-name="ce64">
            <text:p>民國104年 2月25日 11:57:59 印製</text:p>
          </table:table-cell>
          <table:table-cell office:value-type="string" table:style-name="ce64">
            <text:p>本表編製2份，經陳核後，1份送主計(處)室，1份自存外，應由網際網路線上傳送至衛生福利部統計處資料庫。</text:p>
          </table:table-cell>
          <table:table-cell table:style-name="ce67"/>
          <table:table-cell table:number-columns-repeated="16380" table:style-name="ce64"/>
        </table:table-row>
        <table:table-row table:style-name="ro3">
          <table:table-cell table:style-name="ce69">
            <draw:custom-shape svg:x="1.06384in" svg:y="0.21552in" svg:width="10.03603in" svg:height="0.25507in" draw:z-index="14" draw:id="id75" draw:style-name="a292" draw:name="報表類別">
              <svg:title/>
              <svg:desc/>
              <text:p text:style-name="a291" text:class-names="" text:cond-style-name=""><text:span text:style-name="a287" text:class-names="">事件終了後</text:span><text:span text:style-name="a288" text:class-names="">40</text:span><text:span text:style-name="a289" text:class-names="">日內編報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/>
          <table:table-cell table:number-columns-repeated="16380" table:style-name="ce71"/>
        </table:table-row>
        <table:table-row table:style-name="ro3">
          <table:table-cell table:style-name="ce69">
            <draw:custom-shape svg:x="0in" svg:y="0.00719in" svg:width="1.04168in" svg:height="0.2677in" draw:z-index="13" draw:id="id74" draw:style-name="a286" draw:name="報表週期">
              <svg:title/>
              <svg:desc/>
              <text:p text:style-name="a285" text:class-names="" text:cond-style-name=""><text:span text:style-name="a283" text:class-names="">臨　時　報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>
            <draw:custom-shape svg:x="3.49945in" svg:y="0.00719in" svg:width="0.83181in" svg:height="0.2677in" draw:z-index="16" draw:id="id77" draw:style-name="a298" draw:name="表號">
              <svg:title/>
              <svg:desc/>
              <text:p text:style-name="a297" text:class-names="" text:cond-style-name=""><text:span text:style-name="a2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.00719in" svg:width="2.26067in" svg:height="0.2677in" draw:z-index="18" draw:id="id79" draw:style-name="a305" draw:name="報表類別">
              <svg:title/>
              <svg:desc/>
              <text:p text:style-name="a304" text:class-names="" text:cond-style-name=""><text:span text:style-name="a303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71"/>
        </table:table-row>
        <table:table-row table:style-name="ro4">
          <table:table-cell office:value-type="string" office:string-value="臺南市重大災害財物損失統計報表(續)" table:formula="of:=[.A43]" table:number-columns-spanned="4" table:number-rows-spanned="1" table:style-name="ce110">
            <text:p>臺南市重大災害財物損失統計報表(續)</text:p>
            <draw:custom-shape svg:x="1.04167in" svg:y="0.02083in" svg:width="10.11458in" svg:height="0in" draw:z-index="11" draw:id="id72" draw:style-name="a278" draw:name="Line 64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71"/>
        </table:table-row>
        <table:table-row table:style-name="ro4">
          <table:table-cell office:value-type="string" office:string-value="康芮颱風災害收容情形統計災害收容情形統計" table:formula="of:=[.B44]&amp;&quot;災害收容情形統計&quot;" table:number-columns-spanned="4" table:number-rows-spanned="1" table:style-name="ce111">
            <text:p>康芮颱風災害收容情形統計災害收容情形統計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 中華民國102年 8月至31日(災害發生日期)" table:formula="of:=[.E42]" table:number-columns-spanned="4" table:number-rows-spanned="1" table:style-name="ce112">
            <text:p><text:s/>中華民國102年 8月至31日(災害發生日期)</text:p>
          </table:table-cell>
          <table:covered-table-cell table:number-columns-repeated="2"/>
          <table:covered-table-cell>
            <draw:custom-shape svg:x="3.48837in" svg:y="0.06901in" svg:width="3.08071in" svg:height="0.27576in" draw:z-index="19" draw:id="id80" draw:style-name="a310" draw:name="報表類別">
              <svg:title/>
              <svg:desc/>
              <text:p text:style-name="a309" text:class-names="" text:cond-style-name=""><text:span text:style-name="a306" text:class-names="">單位：戶</text:span><text:span text:style-name="a307" text:class-names="">;</text:span><text:span text:style-name="a308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12">
          <table:table-cell office:value-type="string" table:style-name="ce72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73">
            <text:p>開設收容所數</text:p>
          </table:table-cell>
          <table:table-cell office:value-type="string" table:style-name="ce74">
            <text:p>實際收容人數</text:p>
          </table:table-cell>
          <table:table-cell office:value-type="string" table:style-name="ce75">
            <text:p>備註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77">
            <text:p><text:s text:c="2"/>善化區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9">
            <text:p>26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新市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安定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山上區</text:p>
          </table:table-cell>
          <table:table-cell office:value-type="float" office:value="2" table:style-name="ce86">
            <text:p>2</text:p>
          </table:table-cell>
          <table:table-cell office:value-type="float" office:value="50" table:style-name="ce79">
            <text:p>50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玉井區</text:p>
          </table:table-cell>
          <table:table-cell office:value-type="float" office:value="2" table:style-name="ce86">
            <text:p>2</text:p>
          </table:table-cell>
          <table:table-cell office:value-type="float" office:value="28" table:style-name="ce79">
            <text:p>28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楠西區</text:p>
          </table:table-cell>
          <table:table-cell office:value-type="float" office:value="6" table:style-name="ce86">
            <text:p>6</text:p>
          </table:table-cell>
          <table:table-cell office:value-type="float" office:value="30" table:style-name="ce79">
            <text:p>30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南化區</text:p>
          </table:table-cell>
          <table:table-cell office:value-type="float" office:value="8" table:style-name="ce86">
            <text:p>8</text:p>
          </table:table-cell>
          <table:table-cell office:value-type="float" office:value="54" table:style-name="ce79">
            <text:p>54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左鎮區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79">
            <text:p>10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仁德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歸仁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關廟區</text:p>
          </table:table-cell>
          <table:table-cell office:value-type="float" office:value="2" table:style-name="ce86">
            <text:p>2</text:p>
          </table:table-cell>
          <table:table-cell office:value-type="float" office:value="12" table:style-name="ce79">
            <text:p>12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龍崎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9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永康區</text:p>
          </table:table-cell>
          <table:table-cell office:value-type="float" office:value="2" table:style-name="ce86">
            <text:p>2</text:p>
          </table:table-cell>
          <table:table-cell office:value-type="float" office:value="12" table:style-name="ce79">
            <text:p>12</text:p>
          </table:table-cell>
          <table:table-cell table:style-name="ce98"/>
          <table:table-cell table:number-columns-repeated="16380" table:style-name="ce81"/>
        </table:table-row>
        <table:table-row table:number-rows-repeated="4" table:style-name="ro7">
          <table:table-cell table:style-name="ce82"/>
          <table:table-cell table:style-name="ce99"/>
          <table:table-cell table:style-name="ce100"/>
          <table:table-cell table:style-name="ce101"/>
          <table:table-cell table:number-columns-repeated="16380" table:style-name="ce81"/>
        </table:table-row>
        <table:table-row table:style-name="ro7">
          <table:table-cell table:style-name="ce82"/>
          <table:table-cell table:style-name="ce102"/>
          <table:table-cell table:style-name="ce100"/>
          <table:table-cell table:style-name="ce101"/>
          <table:table-cell table:number-columns-repeated="16380" table:style-name="ce81"/>
        </table:table-row>
        <table:table-row table:number-rows-repeated="4" table:style-name="ro7">
          <table:table-cell table:style-name="ce8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7">
          <table:table-cell office:value-type="string" office:string-value="" table:formula="of:=IF(LEN([.B74])&gt;0;[.B74];&quot;&quot;)" table:style-name="ce82"/>
          <table:table-cell table:style-name="ce102"/>
          <table:table-cell table:style-name="ce104"/>
          <table:table-cell table:style-name="ce105"/>
          <table:table-cell table:number-columns-repeated="16380"/>
        </table:table-row>
        <table:table-row table:style-name="ro7">
          <table:table-cell table:style-name="ce8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7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8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45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4" table:number-rows-spanned="1" table:style-name="ce11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custom-shape svg:x="3.5049in" svg:y="0.4902in" svg:width="3.08071in" svg:height="0.27576in" draw:z-index="20" draw:id="id81" draw:style-name="a313" draw:name="報表類別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96"/>
        </table:table-row>
        <table:table-row table:style-name="ro3">
          <table:table-cell office:value-type="string" office:string-value="資料來源：依據   民國102年 8月至31日災害彙編。" table:formula="of:=IF(LEN([.A45])&gt;0;&quot;資料來源：依據&quot;&amp;[.A45];&quot;&quot;)" table:number-columns-spanned="4" table:number-rows-spanned="1" table:style-name="ce114">
            <text:p>資料來源：依據 <text:s text:c="2"/>民國102年 8月至31日災害彙編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office:string-value="填表說明：本表編製2份，經陳核後，1份送主計(處)室，1份自存外，應由網際網路線上傳送至衛生福利部統計處資料庫。" table:formula="of:=IF(LEN([.A45])&gt;0;&quot;填表說明：&quot;&amp;[.C45];&quot;&quot;)" table:number-columns-spanned="4" table:number-rows-spanned="1" table:style-name="ce115">
            <text:p>填表說明：本表編製2份，經陳核後，1份送主計(處)室，1份自存外，應由網際網路線上傳送至衛生福利部統計處資料庫。</text:p>
          </table:table-cell>
          <table:covered-table-cell table:number-columns-repeated="3"/>
          <table:table-cell table:number-columns-repeated="16380" table:style-name="ce97"/>
        </table:table-row>
        <table:table-row table:number-rows-repeated="1048497" table:style-name="ro9">
          <table:table-cell table:number-columns-repeated="16384"/>
        </table:table-row>
      </table:table>
      <table:table table:name="10207" table:style-name="ta3">
        <table:table-column table:style-name="co1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5" table:number-columns-repeated="16380" table:default-cell-style-name="ce71"/>
        <table:table-row table:style-name="ro1" table:visibility="collapse">
          <table:table-cell office:value-type="string" table:style-name="ce64">
            <text:p>公　開　類</text:p>
            <draw:custom-shape svg:x="0in" svg:y="0in" svg:width="1.04168in" svg:height="0.25229in" draw:z-index="2" draw:id="id83" draw:style-name="a320" draw:name="報表類別">
              <svg:title/>
              <svg:desc/>
              <text:p text:style-name="a319" text:class-names="" text:cond-style-name=""><text:span text:style-name="a317" text:class-names="">公　開　類</text:span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臺南市政府</text:p>
          </table:table-cell>
          <table:table-cell office:value-type="string" table:style-name="ce64">
            <text:p>臨　時　報</text:p>
          </table:table-cell>
          <table:table-cell office:value-type="string" table:style-name="ce65">
            <text:p>1140-00-03-2</text:p>
            <draw:custom-shape svg:x="3.49945in" svg:y="0in" svg:width="0.84221in" svg:height="0.2523in" draw:z-index="5" draw:id="id86" draw:style-name="a333" draw:name="編製機關">
              <svg:title/>
              <svg:desc/>
              <text:p text:style-name="a332" text:class-names="" text:cond-style-name=""><text:span text:style-name="a3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in" svg:width="2.26067in" svg:height="0.25229in" draw:z-index="7" draw:id="id88" draw:style-name="a340" draw:name="報表類別">
              <svg:title/>
              <svg:desc/>
              <text:p text:style-name="a339" text:class-names="" text:cond-style-name=""><text:span text:style-name="a337" text:class-names="">臺南市政府</text:span><text:span text:style-name="a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<text:s/>中華民國102年 7月至31日(災害發生日期)</text:p>
          </table:table-cell>
          <table:table-cell table:number-columns-repeated="16379" table:style-name="ce64"/>
        </table:table-row>
        <table:table-row table:style-name="ro1" table:visibility="collapse">
          <table:table-cell office:value-type="string" table:style-name="ce66">
            <text:p>臺南市重大災害財物損失統計報表</text:p>
          </table:table-cell>
          <table:table-cell table:number-columns-repeated="2" table:style-name="ce64"/>
          <table:table-cell table:style-name="ce67"/>
          <table:table-cell table:number-columns-repeated="16380" table:style-name="ce64"/>
        </table:table-row>
        <table:table-row table:style-name="ro1" table:visibility="collapse">
          <table:table-cell table:style-name="ce64"/>
          <table:table-cell office:value-type="string" table:style-name="ce68">
            <text:p>蘇力颱風災害收容情形統計</text:p>
          </table:table-cell>
          <table:table-cell table:style-name="ce64"/>
          <table:table-cell table:style-name="ce67"/>
          <table:table-cell table:number-columns-repeated="16380" table:style-name="ce64"/>
        </table:table-row>
        <table:table-row table:style-name="ro2" table:visibility="collapse">
          <table:table-cell table:number-columns-repeated="3" table:style-name="ce64"/>
          <table:table-cell table:style-name="ce67"/>
          <table:table-cell table:number-columns-repeated="16380" table:style-name="ce64"/>
        </table:table-row>
        <table:table-row table:style-name="ro3">
          <table:table-cell table:style-name="ce69">
            <draw:custom-shape svg:x="1.06384in" svg:y="0.21552in" svg:width="10.0391in" svg:height="0.25017in" draw:z-index="4" draw:id="id85" draw:style-name="a330" draw:name="報表類別">
              <svg:title/>
              <svg:desc/>
              <text:p text:style-name="a329" text:class-names="" text:cond-style-name=""><text:span text:style-name="a325" text:class-names="">事件終了後</text:span><text:span text:style-name="a326" text:class-names="">40</text:span><text:span text:style-name="a327" text:class-names="">日內編報</text:span><text:span text:style-name="a3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/>
          <table:table-cell table:number-columns-repeated="16380" table:style-name="ce71"/>
        </table:table-row>
        <table:table-row table:style-name="ro3">
          <table:table-cell table:style-name="ce69">
            <draw:custom-shape svg:x="0in" svg:y="0.00719in" svg:width="1.04168in" svg:height="0.2628in" draw:z-index="3" draw:id="id84" draw:style-name="a324" draw:name="報表週期">
              <svg:title/>
              <svg:desc/>
              <text:p text:style-name="a323" text:class-names="" text:cond-style-name=""><text:span text:style-name="a321" text:class-names="">臨　時　報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>
            <draw:custom-shape svg:x="4.34166in" svg:y="0.00719in" svg:width="2.26067in" svg:height="0.2628in" draw:z-index="8" draw:id="id89" draw:style-name="a343" draw:name="報表類別">
              <svg:title/>
              <svg:desc/>
              <text:p text:style-name="a342" text:class-names="" text:cond-style-name=""><text:span text:style-name="a341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9945in" svg:y="0.00719in" svg:width="0.84221in" svg:height="0.2628in" draw:z-index="6" draw:id="id87" draw:style-name="a336" draw:name="表號">
              <svg:title/>
              <svg:desc/>
              <text:p text:style-name="a335" text:class-names="" text:cond-style-name=""><text:span text:style-name="a33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71"/>
        </table:table-row>
        <table:table-row table:style-name="ro4">
          <table:table-cell office:value-type="string" office:string-value="臺南市重大災害財物損失統計報表" table:formula="of:=[.A2]" table:number-columns-spanned="4" table:number-rows-spanned="1" table:style-name="ce110">
            <text:p>臺南市重大災害財物損失統計報表</text:p>
            <draw:custom-shape svg:x="1.04167in" svg:y="0.02083in" svg:width="10.11765in" svg:height="0in" draw:z-index="1" draw:id="id82" draw:style-name="a316" draw:name="Line 64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71"/>
        </table:table-row>
        <table:table-row table:style-name="ro4">
          <table:table-cell office:value-type="string" office:string-value="蘇力颱風災害收容情形統計災害收容情形統計" table:formula="of:=[.B3]&amp;&quot;災害收容情形統計&quot;" table:number-columns-spanned="4" table:number-rows-spanned="1" table:style-name="ce111">
            <text:p>蘇力颱風災害收容情形統計災害收容情形統計</text:p>
          </table:table-cell>
          <table:covered-table-cell table:number-columns-repeated="3"/>
          <table:table-cell table:number-columns-repeated="16380" table:style-name="ce71"/>
        </table:table-row>
        <table:table-row table:style-name="ro5">
          <table:table-cell office:value-type="string" office:string-value=" 中華民國102年 7月至31日(災害發生日期)" table:formula="of:=[.E1]" table:number-columns-spanned="4" table:number-rows-spanned="1" table:style-name="ce112">
            <text:p><text:s/>中華民國102年 7月至31日(災害發生日期)</text:p>
          </table:table-cell>
          <table:covered-table-cell table:number-columns-repeated="2"/>
          <table:covered-table-cell>
            <draw:custom-shape svg:x="3.48837in" svg:y="0.06901in" svg:width="3.08071in" svg:height="0.27331in" draw:z-index="9" draw:id="id90" draw:style-name="a348" draw:name="報表類別">
              <svg:title/>
              <svg:desc/>
              <text:p text:style-name="a347" text:class-names="" text:cond-style-name=""><text:span text:style-name="a344" text:class-names="">單位：戶</text:span><text:span text:style-name="a345" text:class-names="">;</text:span><text:span text:style-name="a34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71"/>
        </table:table-row>
        <table:table-row table:style-name="ro12">
          <table:table-cell office:value-type="string" table:style-name="ce72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73">
            <text:p>開設收容所數</text:p>
          </table:table-cell>
          <table:table-cell office:value-type="string" table:style-name="ce74">
            <text:p>實際收容人數</text:p>
          </table:table-cell>
          <table:table-cell office:value-type="string" table:style-name="ce75">
            <text:p>備註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77">
            <text:p>總 <text:s text:c="3"/>計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東 <text:s/>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南 <text:s/>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北 <text:s/>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安南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安平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中西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新營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鹽水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白河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柳營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後壁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東山區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麻豆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下營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六甲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官田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大內區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80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佳里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學甲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西港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七股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82">
            <text:p><text:s text:c="2"/>將軍區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 table:style-name="ce71"/>
        </table:table-row>
        <table:table-row table:style-name="ro7">
          <table:table-cell office:value-type="string" table:style-name="ce82">
            <text:p><text:s text:c="2"/>北門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style-name="ce88"/>
          <table:table-cell table:number-columns-repeated="16380" table:style-name="ce71"/>
        </table:table-row>
        <table:table-row table:style-name="ro7">
          <table:table-cell office:value-type="string" table:style-name="ce92">
            <text:p><text:s text:c="2"/>新化區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table:style-name="ce95"/>
          <table:table-cell table:number-columns-repeated="16380" table:style-name="ce71"/>
        </table:table-row>
        <table:table-row table:style-name="ro4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4" table:number-rows-spanned="1" table:style-name="ce113"/>
          <table:covered-table-cell table:number-columns-repeated="2"/>
          <table:covered-table-cell>
            <draw:custom-shape svg:x="3.5049in" svg:y="0.4902in" svg:width="3.08071in" svg:height="0.27331in" draw:z-index="10" draw:id="id91" draw:style-name="a351" draw:name="報表類別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96"/>
        </table:table-row>
        <table:table-row table:style-name="ro3">
          <table:table-cell office:value-type="string" office:string-value="" table:formula="of:=IF(LEN([.A4])&gt;0;&quot;資料來源：依據&quot;&amp;[.A4];&quot;&quot;)" table:number-columns-spanned="4" table:number-rows-spanned="1" table:style-name="ce114"/>
          <table:covered-table-cell table:number-columns-repeated="3"/>
          <table:table-cell table:number-columns-repeated="16380" table:style-name="ce71"/>
        </table:table-row>
        <table:table-row table:style-name="ro3">
          <table:table-cell office:value-type="string" office:string-value="" table:formula="of:=IF(LEN([.A4])&gt;0;&quot;填表說明：&quot;&amp;[.C4];&quot;&quot;)" table:number-columns-spanned="4" table:number-rows-spanned="1" table:style-name="ce115"/>
          <table:covered-table-cell table:number-columns-repeated="3"/>
          <table:table-cell table:number-columns-repeated="16380" table:style-name="ce97"/>
        </table:table-row>
        <table:table-row table:number-rows-repeated="2" table:style-name="ro10">
          <table:table-cell table:number-columns-repeated="16384" table:style-name="ce71"/>
        </table:table-row>
        <table:table-row table:style-name="ro8">
          <table:table-cell table:number-columns-repeated="16384" table:style-name="ce71"/>
        </table:table-row>
        <table:table-row table:style-name="ro1" table:visibility="collapse">
          <table:table-cell office:value-type="string" table:style-name="ce64">
            <text:p>公　開　類</text:p>
            <draw:custom-shape svg:x="0in" svg:y="0in" svg:width="1.04168in" svg:height="0.25229in" draw:z-index="12" draw:id="id93" draw:style-name="a358" draw:name="報表類別">
              <svg:title/>
              <svg:desc/>
              <text:p text:style-name="a357" text:class-names="" text:cond-style-name=""><text:span text:style-name="a355" text:class-names="">公　開　類</text:span><text:span text:style-name="a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臺南市政府</text:p>
          </table:table-cell>
          <table:table-cell office:value-type="string" table:style-name="ce64">
            <text:p>臨　時　報</text:p>
          </table:table-cell>
          <table:table-cell office:value-type="string" table:style-name="ce65">
            <text:p>1140-00-03-2</text:p>
            <draw:custom-shape svg:x="3.49945in" svg:y="0in" svg:width="0.83181in" svg:height="0.2523in" draw:z-index="15" draw:id="id96" draw:style-name="a371" draw:name="編製機關">
              <svg:title/>
              <svg:desc/>
              <text:p text:style-name="a370" text:class-names="" text:cond-style-name=""><text:span text:style-name="a3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in" svg:width="2.26067in" svg:height="0.25229in" draw:z-index="17" draw:id="id98" draw:style-name="a378" draw:name="報表類別">
              <svg:title/>
              <svg:desc/>
              <text:p text:style-name="a377" text:class-names="" text:cond-style-name=""><text:span text:style-name="a375" text:class-names="">臺南市政府</text:span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<text:s/>中華民國102年 7月至31日(災害發生日期)</text:p>
          </table:table-cell>
          <table:table-cell table:number-columns-repeated="16379" table:style-name="ce64"/>
        </table:table-row>
        <table:table-row table:style-name="ro1" table:visibility="collapse">
          <table:table-cell office:value-type="string" table:style-name="ce66">
            <text:p>臺南市重大災害財物損失統計報表(續)</text:p>
          </table:table-cell>
          <table:table-cell table:number-columns-repeated="2" table:style-name="ce64"/>
          <table:table-cell table:style-name="ce67"/>
          <table:table-cell table:number-columns-repeated="16380" table:style-name="ce64"/>
        </table:table-row>
        <table:table-row table:style-name="ro1" table:visibility="collapse">
          <table:table-cell table:style-name="ce64"/>
          <table:table-cell office:value-type="string" table:style-name="ce68">
            <text:p>蘇力颱風災害收容情形統計</text:p>
          </table:table-cell>
          <table:table-cell table:style-name="ce64"/>
          <table:table-cell table:style-name="ce67"/>
          <table:table-cell table:number-columns-repeated="16380" table:style-name="ce64"/>
        </table:table-row>
        <table:table-row table:style-name="ro2" table:visibility="collapse">
          <table:table-cell office:value-type="string" table:style-name="ce64">
            <text:p><text:s text:c="3"/>民國102年 7月至31日災害彙編。</text:p>
          </table:table-cell>
          <table:table-cell office:value-type="string" table:style-name="ce64">
            <text:p>民國104年 2月25日 11:01:32 印製</text:p>
          </table:table-cell>
          <table:table-cell office:value-type="string" table:style-name="ce64">
            <text:p>本表編製2份，經陳核後，1份送主計(處)室，1份自存外，應由網際網路線上傳送至衛生福利部統計處資料庫。</text:p>
          </table:table-cell>
          <table:table-cell table:style-name="ce67"/>
          <table:table-cell table:number-columns-repeated="16380" table:style-name="ce64"/>
        </table:table-row>
        <table:table-row table:style-name="ro3">
          <table:table-cell table:style-name="ce69">
            <draw:custom-shape svg:x="1.06384in" svg:y="0.21368in" svg:width="10.0391in" svg:height="0.25017in" draw:z-index="14" draw:id="id95" draw:style-name="a368" draw:name="報表類別">
              <svg:title/>
              <svg:desc/>
              <text:p text:style-name="a367" text:class-names="" text:cond-style-name=""><text:span text:style-name="a363" text:class-names="">事件終了後</text:span><text:span text:style-name="a364" text:class-names="">40</text:span><text:span text:style-name="a365" text:class-names="">日內編報</text:span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/>
          <table:table-cell table:number-columns-repeated="16380" table:style-name="ce71"/>
        </table:table-row>
        <table:table-row table:style-name="ro3">
          <table:table-cell table:style-name="ce69">
            <draw:custom-shape svg:x="0in" svg:y="0.00535in" svg:width="1.04168in" svg:height="0.2628in" draw:z-index="13" draw:id="id94" draw:style-name="a362" draw:name="報表週期">
              <svg:title/>
              <svg:desc/>
              <text:p text:style-name="a361" text:class-names="" text:cond-style-name=""><text:span text:style-name="a359" text:class-names="">臨　時　報</text:span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style-name="ce70">
            <draw:custom-shape svg:x="3.49945in" svg:y="0.00535in" svg:width="0.83181in" svg:height="0.2628in" draw:z-index="16" draw:id="id97" draw:style-name="a374" draw:name="表號">
              <svg:title/>
              <svg:desc/>
              <text:p text:style-name="a373" text:class-names="" text:cond-style-name=""><text:span text:style-name="a37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.00535in" svg:width="2.26067in" svg:height="0.2628in" draw:z-index="18" draw:id="id99" draw:style-name="a381" draw:name="報表類別">
              <svg:title/>
              <svg:desc/>
              <text:p text:style-name="a380" text:class-names="" text:cond-style-name=""><text:span text:style-name="a379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71"/>
        </table:table-row>
        <table:table-row table:style-name="ro4">
          <table:table-cell office:value-type="string" office:string-value="臺南市重大災害財物損失統計報表(續)" table:formula="of:=[.A43]" table:number-columns-spanned="4" table:number-rows-spanned="1" table:style-name="ce110">
            <text:p>臺南市重大災害財物損失統計報表(續)</text:p>
            <draw:custom-shape svg:x="1.04167in" svg:y="0.02083in" svg:width="10.11765in" svg:height="0in" draw:z-index="11" draw:id="id92" draw:style-name="a354" draw:name="Line 64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71"/>
        </table:table-row>
        <table:table-row table:style-name="ro4">
          <table:table-cell office:value-type="string" office:string-value="蘇力颱風災害收容情形統計災害收容情形統計" table:formula="of:=[.B44]&amp;&quot;災害收容情形統計&quot;" table:number-columns-spanned="4" table:number-rows-spanned="1" table:style-name="ce111">
            <text:p>蘇力颱風災害收容情形統計災害收容情形統計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 中華民國102年 7月至31日(災害發生日期)" table:formula="of:=[.E42]" table:number-columns-spanned="4" table:number-rows-spanned="1" table:style-name="ce112">
            <text:p><text:s/>中華民國102年 7月至31日(災害發生日期)</text:p>
          </table:table-cell>
          <table:covered-table-cell table:number-columns-repeated="2"/>
          <table:covered-table-cell>
            <draw:custom-shape svg:x="3.48837in" svg:y="0.06717in" svg:width="3.08071in" svg:height="0.27331in" draw:z-index="19" draw:id="id100" draw:style-name="a386" draw:name="報表類別">
              <svg:title/>
              <svg:desc/>
              <text:p text:style-name="a385" text:class-names="" text:cond-style-name=""><text:span text:style-name="a382" text:class-names="">單位：戶</text:span><text:span text:style-name="a383" text:class-names="">;</text:span><text:span text:style-name="a38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12">
          <table:table-cell office:value-type="string" table:style-name="ce72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73">
            <text:p>開設收容所數</text:p>
          </table:table-cell>
          <table:table-cell office:value-type="string" table:style-name="ce74">
            <text:p>實際收容人數</text:p>
          </table:table-cell>
          <table:table-cell office:value-type="string" table:style-name="ce75">
            <text:p>備註</text:p>
          </table:table-cell>
          <table:table-cell table:number-columns-repeated="16380" table:style-name="ce76"/>
        </table:table-row>
        <table:table-row table:style-name="ro7">
          <table:table-cell office:value-type="string" table:style-name="ce77">
            <text:p><text:s text:c="2"/>善化區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新市區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安定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山上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玉井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楠西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南化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左鎮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仁德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歸仁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關廟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龍崎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style-name="ro7">
          <table:table-cell office:value-type="string" table:style-name="ce82">
            <text:p><text:s text:c="2"/>永康區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style-name="ce118"/>
          <table:table-cell table:number-columns-repeated="16380" table:style-name="ce81"/>
        </table:table-row>
        <table:table-row table:number-rows-repeated="4" table:style-name="ro7">
          <table:table-cell table:style-name="ce82"/>
          <table:table-cell table:style-name="ce99"/>
          <table:table-cell table:style-name="ce100"/>
          <table:table-cell table:style-name="ce101"/>
          <table:table-cell table:number-columns-repeated="16380" table:style-name="ce81"/>
        </table:table-row>
        <table:table-row table:style-name="ro7">
          <table:table-cell table:style-name="ce82"/>
          <table:table-cell table:style-name="ce102"/>
          <table:table-cell table:style-name="ce100"/>
          <table:table-cell table:style-name="ce101"/>
          <table:table-cell table:number-columns-repeated="16380" table:style-name="ce81"/>
        </table:table-row>
        <table:table-row table:number-rows-repeated="4" table:style-name="ro7">
          <table:table-cell table:style-name="ce8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7">
          <table:table-cell office:value-type="string" office:string-value="" table:formula="of:=IF(LEN([.B74])&gt;0;[.B74];&quot;&quot;)" table:style-name="ce82"/>
          <table:table-cell table:style-name="ce102"/>
          <table:table-cell table:style-name="ce104"/>
          <table:table-cell table:style-name="ce105"/>
          <table:table-cell table:number-columns-repeated="16380"/>
        </table:table-row>
        <table:table-row table:style-name="ro7">
          <table:table-cell table:style-name="ce8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7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8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45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4" table:number-rows-spanned="1" table:style-name="ce11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custom-shape svg:x="3.5049in" svg:y="0.48836in" svg:width="3.08071in" svg:height="0.28382in" draw:z-index="20" draw:id="id101" draw:style-name="a389" draw:name="報表類別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96"/>
        </table:table-row>
        <table:table-row table:style-name="ro3">
          <table:table-cell office:value-type="string" office:string-value="資料來源：依據   民國102年 7月至31日災害彙編。" table:formula="of:=IF(LEN([.A45])&gt;0;&quot;資料來源：依據&quot;&amp;[.A45];&quot;&quot;)" table:number-columns-spanned="4" table:number-rows-spanned="1" table:style-name="ce114">
            <text:p>資料來源：依據 <text:s text:c="2"/>民國102年 7月至31日災害彙編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office:string-value="填表說明：本表編製2份，經陳核後，1份送主計(處)室，1份自存外，應由網際網路線上傳送至衛生福利部統計處資料庫。" table:formula="of:=IF(LEN([.A45])&gt;0;&quot;填表說明：&quot;&amp;[.C45];&quot;&quot;)" table:number-columns-spanned="4" table:number-rows-spanned="1" table:style-name="ce115">
            <text:p>填表說明：本表編製2份，經陳核後，1份送主計(處)室，1份自存外，應由網際網路線上傳送至衛生福利部統計處資料庫。</text:p>
          </table:table-cell>
          <table:covered-table-cell table:number-columns-repeated="3"/>
          <table:table-cell table:number-columns-repeated="16380" table:style-name="ce97"/>
        </table:table-row>
        <table:table-row table:number-rows-repeated="1048497" table:style-name="ro9">
          <table:table-cell table:number-columns-repeated="16384"/>
        </table:table-row>
      </table:table>
      <table:table table:name="101年" table:style-name="ta2">
        <table:table-column table:style-name="co1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 table:visibility="collapse">
          <table:table-cell office:value-type="string" table:style-name="ce119">
            <text:p>公　開　類公　開　類</text:p>
            <draw:custom-shape svg:x="0in" svg:y="0in" svg:width="1.04168in" svg:height="0.18001in" draw:z-index="2" draw:id="id103" draw:style-name="a396" draw:name="報表類別">
              <svg:title/>
              <svg:desc/>
              <text:p text:style-name="a395" text:class-names="" text:cond-style-name=""><text:span text:style-name="a393" text:class-names="">公　開　類公　開　類</text:span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臺南市政府社會局</text:p>
          </table:table-cell>
          <table:table-cell office:value-type="string" table:style-name="ce119">
            <text:p>臨　時　報</text:p>
          </table:table-cell>
          <table:table-cell office:value-type="string" table:style-name="ce120">
            <text:p>1140-00-03-2</text:p>
            <draw:custom-shape svg:x="3.48903in" svg:y="0in" svg:width="0.84221in" svg:height="0.18001in" draw:z-index="5" draw:id="id106" draw:style-name="a409" draw:name="編製機關">
              <svg:title/>
              <svg:desc/>
              <text:p text:style-name="a408" text:class-names="" text:cond-style-name=""><text:span text:style-name="a40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3124in" svg:y="0in" svg:width="2.26067in" svg:height="0.17968in" draw:z-index="7" draw:id="id108" draw:style-name="a416" draw:name="報表類別">
              <svg:title/>
              <svg:desc/>
              <text:p text:style-name="a415" text:class-names="" text:cond-style-name=""><text:span text:style-name="a413" text:class-names="">臺南市政府社會局</text:span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<text:s text:c="2"/>中華民國101年 6月11日(災害發生日期)<text:s/></text:p>
          </table:table-cell>
          <table:table-cell table:number-columns-repeated="16379" table:style-name="ce119"/>
        </table:table-row>
        <table:table-row table:style-name="ro1" table:visibility="collapse">
          <table:table-cell office:value-type="string" table:style-name="ce121">
            <text:p>臺南市重大災害財物損失統計報表</text:p>
          </table:table-cell>
          <table:table-cell table:number-columns-repeated="2" table:style-name="ce119"/>
          <table:table-cell table:style-name="ce122"/>
          <table:table-cell table:number-columns-repeated="16380" table:style-name="ce119"/>
        </table:table-row>
        <table:table-row table:style-name="ro1" table:visibility="collapse">
          <table:table-cell table:style-name="ce119"/>
          <table:table-cell office:value-type="string" table:style-name="ce123">
            <text:p>0610水災災害收容情形統計泰利颱風災害收容情形統計</text:p>
          </table:table-cell>
          <table:table-cell table:style-name="ce119"/>
          <table:table-cell table:style-name="ce122"/>
          <table:table-cell table:number-columns-repeated="16380" table:style-name="ce119"/>
        </table:table-row>
        <table:table-row table:number-rows-repeated="2" table:style-name="ro2" table:visibility="collapse">
          <table:table-cell table:number-columns-repeated="3" table:style-name="ce119"/>
          <table:table-cell table:style-name="ce122"/>
          <table:table-cell table:number-columns-repeated="16380" table:style-name="ce119"/>
        </table:table-row>
        <table:table-row table:style-name="ro3">
          <table:table-cell table:style-name="ce124">
            <draw:custom-shape svg:x="1.06384in" svg:y="0.21875in" svg:width="10.0391in" svg:height="0.2521in" draw:z-index="4" draw:id="id105" draw:style-name="a406" draw:name="報表類別">
              <svg:title/>
              <svg:desc/>
              <text:p text:style-name="a405" text:class-names="" text:cond-style-name=""><text:span text:style-name="a401" text:class-names="">事件終了後</text:span><text:span text:style-name="a402" text:class-names="">40</text:span><text:span text:style-name="a403" text:class-names="">日內編報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/>
          <table:table-cell table:number-columns-repeated="16380" table:style-name="ce1"/>
        </table:table-row>
        <table:table-row table:style-name="ro3">
          <table:table-cell table:style-name="ce124">
            <draw:custom-shape svg:x="0in" svg:y="0.01209in" svg:width="1.04168in" svg:height="0.25229in" draw:z-index="3" draw:id="id104" draw:style-name="a400" draw:name="報表週期">
              <svg:title/>
              <svg:desc/>
              <text:p text:style-name="a399" text:class-names="" text:cond-style-name=""><text:span text:style-name="a397" text:class-names="">臨　時　報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>
            <draw:custom-shape svg:x="4.34166in" svg:y="0.01209in" svg:width="2.26067in" svg:height="0.25229in" draw:z-index="8" draw:id="id109" draw:style-name="a419" draw:name="報表類別">
              <svg:title/>
              <svg:desc/>
              <text:p text:style-name="a418" text:class-names="" text:cond-style-name=""><text:span text:style-name="a417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9945in" svg:y="0.01209in" svg:width="0.84221in" svg:height="0.25229in" draw:z-index="6" draw:id="id107" draw:style-name="a412" draw:name="表號">
              <svg:title/>
              <svg:desc/>
              <text:p text:style-name="a411" text:class-names="" text:cond-style-name=""><text:span text:style-name="a41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4">
          <table:table-cell office:value-type="string" office:string-value="臺南市重大災害財物損失統計報表" table:formula="of:=[.A2]" table:number-columns-spanned="4" table:number-rows-spanned="1" table:style-name="ce167">
            <text:p>臺南市重大災害財物損失統計報表</text:p>
            <draw:custom-shape svg:x="1.04167in" svg:y="0.02083in" svg:width="10.11765in" svg:height="0in" draw:z-index="1" draw:id="id102" draw:style-name="a392" draw:name="Line 64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office:string-value="0610水災災害收容情形統計泰利颱風災害收容情形統計" table:formula="of:=[.B3]" table:number-columns-spanned="4" table:number-rows-spanned="1" table:style-name="ce168">
            <text:p>0610水災災害收容情形統計泰利颱風災害收容情形統計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  中華民國101年 6月11日(災害發生日期) " table:formula="of:=[.E1]" table:number-columns-spanned="4" table:number-rows-spanned="1" table:style-name="ce169">
            <text:p><text:s text:c="2"/>中華民國101年 6月11日(災害發生日期)<text:s/></text:p>
          </table:table-cell>
          <table:covered-table-cell table:number-columns-repeated="2"/>
          <table:covered-table-cell>
            <draw:custom-shape svg:x="3.48837in" svg:y="0.07697in" svg:width="3.08071in" svg:height="0.25865in" draw:z-index="9" draw:id="id110" draw:style-name="a424" draw:name="報表類別">
              <svg:title/>
              <svg:desc/>
              <text:p text:style-name="a423" text:class-names="" text:cond-style-name=""><text:span text:style-name="a420" text:class-names="">單位：戶</text:span><text:span text:style-name="a421" text:class-names="">;</text:span><text:span text:style-name="a42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12">
          <table:table-cell office:value-type="string" table:style-name="ce126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127">
            <text:p>開設收容所數</text:p>
          </table:table-cell>
          <table:table-cell office:value-type="string" table:style-name="ce128">
            <text:p>實際收容人數</text:p>
          </table:table-cell>
          <table:table-cell office:value-type="string" table:style-name="ce129">
            <text:p>備註</text:p>
          </table:table-cell>
          <table:table-cell table:number-columns-repeated="16380" table:style-name="ce130"/>
        </table:table-row>
        <table:table-row table:style-name="ro13">
          <table:table-cell office:value-type="string" table:style-name="ce131">
            <text:p>總 <text:s text:c="3"/>計</text:p>
          </table:table-cell>
          <table:table-cell office:value-type="float" office:value="911" table:style-name="ce132">
            <text:p>911</text:p>
          </table:table-cell>
          <table:table-cell office:value-type="float" office:value="159235" table:style-name="ce133">
            <text:p>159,235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東 <text:s/>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南 <text:s/>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北 <text:s/>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安南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安平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中西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新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鹽水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白河區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33">
            <text:p>5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柳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後壁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東山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麻豆區</text:p>
          </table:table-cell>
          <table:table-cell office:value-type="float" office:value="21" table:style-name="ce140">
            <text:p>21</text:p>
          </table:table-cell>
          <table:table-cell office:value-type="float" office:value="112125" table:style-name="ce133">
            <text:p>112,125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下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六甲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官田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大內區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佳里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學甲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西港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七股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 table:style-name="ce1"/>
        </table:table-row>
        <table:table-row table:style-name="ro13">
          <table:table-cell office:value-type="string" table:style-name="ce136">
            <text:p><text:s text:c="2"/>將軍區</text:p>
          </table:table-cell>
          <table:table-cell office:value-type="float" office:value="1" table:style-name="ce132">
            <text:p>1</text:p>
          </table:table-cell>
          <table:table-cell office:value-type="float" office:value="17" table:style-name="ce144">
            <text:p>17</text:p>
          </table:table-cell>
          <table:table-cell table:style-name="ce143"/>
          <table:table-cell table:number-columns-repeated="16380" table:style-name="ce1"/>
        </table:table-row>
        <table:table-row table:style-name="ro13">
          <table:table-cell office:value-type="string" table:style-name="ce136">
            <text:p><text:s text:c="2"/>北門區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4">
            <text:p>1</text:p>
          </table:table-cell>
          <table:table-cell table:style-name="ce143"/>
          <table:table-cell table:number-columns-repeated="16380" table:style-name="ce1"/>
        </table:table-row>
        <table:table-row table:style-name="ro13">
          <table:table-cell office:value-type="string" table:style-name="ce146">
            <text:p><text:s text:c="2"/>新化區</text:p>
          </table:table-cell>
          <table:table-cell office:value-type="float" office:value="10" table:style-name="ce147">
            <text:p>10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number-columns-repeated="16380" table:style-name="ce1"/>
        </table:table-row>
        <table:table-row table:style-name="ro13">
          <table:table-cell table:style-name="ce124"/>
          <table:table-cell table:number-columns-repeated="2" table:style-name="ce150"/>
          <table:table-cell table:style-name="ce151"/>
          <table:table-cell table:number-columns-repeated="16380" table:style-name="ce1"/>
        </table:table-row>
        <table:table-row table:style-name="ro4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4" table:number-rows-spanned="1" table:style-name="ce170"/>
          <table:covered-table-cell table:number-columns-repeated="2"/>
          <table:covered-table-cell>
            <draw:custom-shape svg:x="3.5049in" svg:y="0.48897in" svg:width="3.08071in" svg:height="0.27728in" draw:z-index="10" draw:id="id111" draw:style-name="a427" draw:name="報表類別">
              <svg:title/>
              <svg:desc/>
              <text:p text:style-name="a426" text:class-names="" text:cond-style-name=""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52"/>
        </table:table-row>
        <table:table-row table:style-name="ro4">
          <table:table-cell table:number-columns-repeated="4" table:style-name="ce153"/>
          <table:table-cell table:number-columns-repeated="16380" table:style-name="ce152"/>
        </table:table-row>
        <table:table-row table:style-name="ro14">
          <table:table-cell table:number-columns-repeated="4" table:style-name="ce153"/>
          <table:table-cell table:number-columns-repeated="16380" table:style-name="ce152"/>
        </table:table-row>
        <table:table-row table:style-name="ro15">
          <table:table-cell table:number-columns-repeated="16384" table:style-name="ce1"/>
        </table:table-row>
        <table:table-row table:style-name="ro1" table:visibility="collapse">
          <table:table-cell office:value-type="string" table:style-name="ce119">
            <text:p>公　開　類公　開　類</text:p>
            <draw:custom-shape svg:x="0in" svg:y="0in" svg:width="1.04168in" svg:height="0.17526in" draw:z-index="12" draw:id="id113" draw:style-name="a434" draw:name="報表類別">
              <svg:title/>
              <svg:desc/>
              <text:p text:style-name="a433" text:class-names="" text:cond-style-name=""><text:span text:style-name="a431" text:class-names="">公　開　類公　開　類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臺南市政府社會局</text:p>
          </table:table-cell>
          <table:table-cell office:value-type="string" table:style-name="ce119">
            <text:p>臨　時　報</text:p>
          </table:table-cell>
          <table:table-cell office:value-type="string" table:style-name="ce120">
            <text:p>1140-00-03-2</text:p>
            <draw:custom-shape svg:x="4.34166in" svg:y="0in" svg:width="2.26067in" svg:height="0.17494in" draw:z-index="17" draw:id="id118" draw:style-name="a454" draw:name="報表類別">
              <svg:title/>
              <svg:desc/>
              <text:p text:style-name="a453" text:class-names="" text:cond-style-name=""><text:span text:style-name="a451" text:class-names="">臺南市政府社會局</text:span><text:span text:style-name="a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9945in" svg:y="0in" svg:width="0.83181in" svg:height="0.17526in" draw:z-index="15" draw:id="id116" draw:style-name="a447" draw:name="編製機關">
              <svg:title/>
              <svg:desc/>
              <text:p text:style-name="a446" text:class-names="" text:cond-style-name=""><text:span text:style-name="a44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<text:s text:c="2"/>中華民國101年 6月11日(災害發生日期)<text:s text:c="2"/></text:p>
          </table:table-cell>
          <table:table-cell table:number-columns-repeated="16379" table:style-name="ce119"/>
        </table:table-row>
        <table:table-row table:style-name="ro1" table:visibility="collapse">
          <table:table-cell office:value-type="string" table:style-name="ce121">
            <text:p>臺南市重大災害財物損失統計報表(續)</text:p>
          </table:table-cell>
          <table:table-cell table:number-columns-repeated="2" table:style-name="ce119"/>
          <table:table-cell table:style-name="ce122"/>
          <table:table-cell table:number-columns-repeated="16380" table:style-name="ce119"/>
        </table:table-row>
        <table:table-row table:style-name="ro1" table:visibility="collapse">
          <table:table-cell table:style-name="ce119"/>
          <table:table-cell office:value-type="string" table:style-name="ce123">
            <text:p>0610水災災害收容情形統計泰利颱風災害收容情形統計</text:p>
          </table:table-cell>
          <table:table-cell table:style-name="ce119"/>
          <table:table-cell table:style-name="ce122"/>
          <table:table-cell table:number-columns-repeated="16380" table:style-name="ce119"/>
        </table:table-row>
        <table:table-row table:style-name="ro2" table:visibility="collapse">
          <table:table-cell office:value-type="string" table:style-name="ce119">
            <text:p><text:s text:c="4"/>民國101年 6月11日災害彙編。 <text:s text:c="3"/>民國101年 6月21日災害彙編。</text:p>
          </table:table-cell>
          <table:table-cell table:style-name="ce119"/>
          <table:table-cell office:value-type="string" table:style-name="ce119">
            <text:p>本表編製2份，經陳核後，1份送主計(處)室，1份自存外，應由網際網路線上傳送至內政部統計處資料庫。</text:p>
          </table:table-cell>
          <table:table-cell table:style-name="ce122"/>
          <table:table-cell table:number-columns-repeated="16380" table:style-name="ce119"/>
        </table:table-row>
        <table:table-row table:style-name="ro3">
          <table:table-cell table:style-name="ce124">
            <draw:custom-shape svg:x="1.06384in" svg:y="0.2212in" svg:width="10.0391in" svg:height="0.2416in" draw:z-index="14" draw:id="id115" draw:style-name="a444" draw:name="報表類別">
              <svg:title/>
              <svg:desc/>
              <text:p text:style-name="a443" text:class-names="" text:cond-style-name=""><text:span text:style-name="a439" text:class-names="">事件終了後</text:span><text:span text:style-name="a440" text:class-names="">40</text:span><text:span text:style-name="a441" text:class-names="">日內編報</text:span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/>
          <table:table-cell table:number-columns-repeated="16380" table:style-name="ce1"/>
        </table:table-row>
        <table:table-row table:style-name="ro3">
          <table:table-cell table:style-name="ce124">
            <draw:custom-shape svg:x="0in" svg:y="0.00412in" svg:width="1.04168in" svg:height="0.2628in" draw:z-index="13" draw:id="id114" draw:style-name="a438" draw:name="報表週期">
              <svg:title/>
              <svg:desc/>
              <text:p text:style-name="a437" text:class-names="" text:cond-style-name=""><text:span text:style-name="a435" text:class-names="">臨　時　報</text:span><text:span text:style-name="a4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>
            <draw:custom-shape svg:x="3.49945in" svg:y="0.00412in" svg:width="0.83181in" svg:height="0.2628in" draw:z-index="16" draw:id="id117" draw:style-name="a450" draw:name="表號">
              <svg:title/>
              <svg:desc/>
              <text:p text:style-name="a449" text:class-names="" text:cond-style-name=""><text:span text:style-name="a44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.00412in" svg:width="2.26067in" svg:height="0.2628in" draw:z-index="18" draw:id="id119" draw:style-name="a457" draw:name="報表類別">
              <svg:title/>
              <svg:desc/>
              <text:p text:style-name="a456" text:class-names="" text:cond-style-name=""><text:span text:style-name="a455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4">
          <table:table-cell office:value-type="string" office:string-value="臺南市重大災害財物損失統計報表(續)" table:formula="of:=[.A43]" table:number-columns-spanned="4" table:number-rows-spanned="1" table:style-name="ce167">
            <text:p>臺南市重大災害財物損失統計報表(續)</text:p>
            <draw:custom-shape svg:x="1.04167in" svg:y="0.02083in" svg:width="10.11765in" svg:height="0in" draw:z-index="11" draw:id="id112" draw:style-name="a430" draw:name="Line 64">
              <svg:title/>
              <svg:desc/>
              <text:p text:style-name="a429" text:class-names="" text:cond-style-name=""><text:span text:style-name="a4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office:string-value="0610水災災害收容情形統計泰利颱風災害收容情形統計" table:formula="of:=[.B44]" table:number-columns-spanned="4" table:number-rows-spanned="1" table:style-name="ce168">
            <text:p>0610水災災害收容情形統計泰利颱風災害收容情形統計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  中華民國101年 6月11日(災害發生日期)  " table:formula="of:=[.E42]" table:number-columns-spanned="4" table:number-rows-spanned="1" table:style-name="ce169">
            <text:p><text:s text:c="2"/>中華民國101年 6月11日(災害發生日期)<text:s text:c="2"/></text:p>
          </table:table-cell>
          <table:covered-table-cell table:number-columns-repeated="2"/>
          <table:covered-table-cell>
            <draw:custom-shape svg:x="3.48837in" svg:y="0.06901in" svg:width="3.08071in" svg:height="0.269in" draw:z-index="19" draw:id="id120" draw:style-name="a462" draw:name="報表類別">
              <svg:title/>
              <svg:desc/>
              <text:p text:style-name="a461" text:class-names="" text:cond-style-name=""><text:span text:style-name="a458" text:class-names="">單位：戶</text:span><text:span text:style-name="a459" text:class-names="">;</text:span><text:span text:style-name="a46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12">
          <table:table-cell office:value-type="string" table:style-name="ce126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127">
            <text:p>開設收容所數</text:p>
          </table:table-cell>
          <table:table-cell office:value-type="string" table:style-name="ce128">
            <text:p>實際收容人數</text:p>
          </table:table-cell>
          <table:table-cell office:value-type="string" table:style-name="ce129">
            <text:p>備註</text:p>
          </table:table-cell>
          <table:table-cell table:number-columns-repeated="16380" table:style-name="ce130"/>
        </table:table-row>
        <table:table-row table:style-name="ro8">
          <table:table-cell office:value-type="string" table:style-name="ce131">
            <text:p><text:s text:c="2"/>善化區 <text:s/>善化區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3">
            <text:p>20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新市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安定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山上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玉井區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3">
            <text:p>10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楠西區</text:p>
          </table:table-cell>
          <table:table-cell office:value-type="float" office:value="21" table:style-name="ce140">
            <text:p>21</text:p>
          </table:table-cell>
          <table:table-cell office:value-type="float" office:value="388" table:style-name="ce133">
            <text:p>388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南化區</text:p>
          </table:table-cell>
          <table:table-cell office:value-type="float" office:value="2" table:style-name="ce140">
            <text:p>2</text:p>
          </table:table-cell>
          <table:table-cell office:value-type="float" office:value="440" table:style-name="ce133">
            <text:p>440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左鎮區</text:p>
          </table:table-cell>
          <table:table-cell office:value-type="float" office:value="1" table:style-name="ce140">
            <text:p>1</text:p>
          </table:table-cell>
          <table:table-cell office:value-type="float" office:value="32" table:style-name="ce133">
            <text:p>32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仁德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歸仁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關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龍崎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8">
          <table:table-cell office:value-type="string" table:style-name="ce136">
            <text:p><text:s text:c="2"/>永康區</text:p>
          </table:table-cell>
          <table:table-cell office:value-type="float" office:value="1" table:style-name="ce140">
            <text:p>1</text:p>
          </table:table-cell>
          <table:table-cell office:value-type="float" office:value="17" table:style-name="ce133">
            <text:p>17</text:p>
          </table:table-cell>
          <table:table-cell table:style-name="ce154"/>
          <table:table-cell table:number-columns-repeated="16380" table:style-name="ce135"/>
        </table:table-row>
        <table:table-row table:number-rows-repeated="4" table:style-name="ro8">
          <table:table-cell table:style-name="ce136"/>
          <table:table-cell table:style-name="ce155"/>
          <table:table-cell table:style-name="ce156"/>
          <table:table-cell table:style-name="ce157"/>
          <table:table-cell table:number-columns-repeated="16380" table:style-name="ce135"/>
        </table:table-row>
        <table:table-row table:style-name="ro8">
          <table:table-cell table:style-name="ce136"/>
          <table:table-cell table:style-name="ce158"/>
          <table:table-cell table:style-name="ce156"/>
          <table:table-cell table:style-name="ce157"/>
          <table:table-cell table:number-columns-repeated="16380" table:style-name="ce135"/>
        </table:table-row>
        <table:table-row table:number-rows-repeated="4" table:style-name="ro8">
          <table:table-cell table:style-name="ce136"/>
          <table:table-cell table:style-name="ce159"/>
          <table:table-cell table:style-name="ce160"/>
          <table:table-cell table:style-name="ce161"/>
          <table:table-cell table:number-columns-repeated="16380"/>
        </table:table-row>
        <table:table-row table:style-name="ro8">
          <table:table-cell office:value-type="string" office:string-value="" table:formula="of:=IF(LEN([.B74])&gt;0;[.B74];&quot;&quot;)" table:style-name="ce136"/>
          <table:table-cell table:style-name="ce158"/>
          <table:table-cell table:style-name="ce160"/>
          <table:table-cell table:style-name="ce161"/>
          <table:table-cell table:number-columns-repeated="16380"/>
        </table:table-row>
        <table:table-row table:style-name="ro8">
          <table:table-cell table:style-name="ce136"/>
          <table:table-cell table:style-name="ce159"/>
          <table:table-cell table:style-name="ce160"/>
          <table:table-cell table:style-name="ce161"/>
          <table:table-cell table:number-columns-repeated="16380"/>
        </table:table-row>
        <table:table-row table:style-name="ro8"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6380"/>
        </table:table-row>
        <table:table-row table:style-name="ro16">
          <table:table-cell table:number-columns-spanned="4" table:number-rows-spanned="1" table:style-name="ce171"/>
          <table:covered-table-cell table:number-columns-repeated="3"/>
          <table:table-cell table:number-columns-repeated="16380" table:style-name="ce152"/>
        </table:table-row>
        <table:table-row table:style-name="ro3">
          <table:table-cell office:value-type="string" office:string-value="資料來源：依據    民國101年 6月11日災害彙編。    民國101年 6月21日災害彙編。" table:formula="of:=IF(LEN([.A45])&gt;0;&quot;資料來源：依據&quot;&amp;[.A45];&quot;&quot;)" table:number-columns-spanned="4" table:number-rows-spanned="1" table:style-name="ce172">
            <text:p>資料來源：依據 <text:s text:c="3"/>民國101年 6月11日災害彙編。 <text:s text:c="3"/>民國101年 6月21日災害彙編。</text:p>
          </table:table-cell>
          <table:covered-table-cell table:number-columns-repeated="2"/>
          <table:covered-table-cell>
            <draw:custom-shape svg:x="3.5049in" svg:y="0.00368in" svg:width="3.08071in" svg:height="0.26701in" draw:z-index="20" draw:id="id121" draw:style-name="a465" draw:name="報表類別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3">
          <table:table-cell office:value-type="string" office:string-value="填表說明：本表編製2份，經陳核後，1份送主計(處)室，1份自存外，應由網際網路線上傳送至內政部統計處資料庫。" table:formula="of:=IF(LEN([.A45])&gt;0;&quot;填表說明：&quot;&amp;[.C45];&quot;&quot;)" table:number-columns-spanned="4" table:number-rows-spanned="1" table:style-name="ce173">
            <text:p>填表說明：本表編製2份，經陳核後，1份送主計(處)室，1份自存外，應由網際網路線上傳送至內政部統計處資料庫。</text:p>
          </table:table-cell>
          <table:covered-table-cell table:number-columns-repeated="3"/>
          <table:table-cell table:number-columns-repeated="16380" table:style-name="ce166"/>
        </table:table-row>
        <table:table-row table:number-rows-repeated="1048497" table:style-name="ro17">
          <table:table-cell table:number-columns-repeated="16384"/>
        </table:table-row>
      </table:table>
      <table:table table:name="100年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1" table:number-columns-repeated="16380" table:default-cell-style-name="ce1"/>
        <table:table-row table:style-name="ro1" table:visibility="collapse">
          <table:table-cell office:value-type="string" table:style-name="ce119">
            <text:p>公　開　類</text:p>
            <draw:custom-shape svg:x="0in" svg:y="0in" svg:width="1.04168in" svg:height="0.25719in" draw:z-index="2" draw:id="id123" draw:style-name="a472" draw:name="報表類別">
              <svg:title/>
              <svg:desc/>
              <text:p text:style-name="a471" text:class-names="" text:cond-style-name=""><text:span text:style-name="a469" text:class-names="">公　開　類</text:span><text:span text:style-name="a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臺南市政府</text:p>
          </table:table-cell>
          <table:table-cell office:value-type="string" table:style-name="ce119">
            <text:p>臨　時　報</text:p>
          </table:table-cell>
          <table:table-cell office:value-type="string" table:style-name="ce120">
            <text:p>1140-00-03-2</text:p>
            <draw:custom-shape svg:x="3.49945in" svg:y="0in" svg:width="0.84221in" svg:height="0.2572in" draw:z-index="5" draw:id="id126" draw:style-name="a485" draw:name="編製機關">
              <svg:title/>
              <svg:desc/>
              <text:p text:style-name="a484" text:class-names="" text:cond-style-name=""><text:span text:style-name="a4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in" svg:width="2.26067in" svg:height="0.25719in" draw:z-index="7" draw:id="id128" draw:style-name="a492" draw:name="報表類別">
              <svg:title/>
              <svg:desc/>
              <text:p text:style-name="a491" text:class-names="" text:cond-style-name=""><text:span text:style-name="a489" text:class-names="">臺南市政府</text:span><text:span text:style-name="a4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<text:s text:c="2"/>中華民國100年 8月28日(災害發生日期)</text:p>
          </table:table-cell>
          <table:table-cell table:number-columns-repeated="16379" table:style-name="ce119"/>
        </table:table-row>
        <table:table-row table:style-name="ro1" table:visibility="collapse">
          <table:table-cell office:value-type="string" table:style-name="ce121">
            <text:p>臺南市重大災害財物損失統計報表</text:p>
          </table:table-cell>
          <table:table-cell table:number-columns-repeated="2" table:style-name="ce119"/>
          <table:table-cell table:style-name="ce122"/>
          <table:table-cell table:number-columns-repeated="16380" table:style-name="ce119"/>
        </table:table-row>
        <table:table-row table:style-name="ro1" table:visibility="collapse">
          <table:table-cell table:style-name="ce119"/>
          <table:table-cell office:value-type="string" table:style-name="ce123">
            <text:p>南瑪都颱風災害收容情形統計</text:p>
          </table:table-cell>
          <table:table-cell table:style-name="ce119"/>
          <table:table-cell table:style-name="ce122"/>
          <table:table-cell table:number-columns-repeated="16380" table:style-name="ce119"/>
        </table:table-row>
        <table:table-row table:style-name="ro2" table:visibility="collapse">
          <table:table-cell table:number-columns-repeated="3" table:style-name="ce119"/>
          <table:table-cell table:style-name="ce122"/>
          <table:table-cell table:number-columns-repeated="16380" table:style-name="ce119"/>
        </table:table-row>
        <table:table-row table:style-name="ro3">
          <table:table-cell table:style-name="ce124">
            <draw:custom-shape svg:x="1.06384in" svg:y="0.21552in" svg:width="10.03624in" svg:height="0.25507in" draw:z-index="4" draw:id="id125" draw:style-name="a482" draw:name="報表類別">
              <svg:title/>
              <svg:desc/>
              <text:p text:style-name="a481" text:class-names="" text:cond-style-name=""><text:span text:style-name="a477" text:class-names="">事件終了後</text:span><text:span text:style-name="a478" text:class-names="">40</text:span><text:span text:style-name="a479" text:class-names="">日內編報</text:span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/>
          <table:table-cell table:number-columns-repeated="16380" table:style-name="ce1"/>
        </table:table-row>
        <table:table-row table:style-name="ro3">
          <table:table-cell table:style-name="ce124">
            <draw:custom-shape svg:x="0in" svg:y="0.00719in" svg:width="1.04168in" svg:height="0.2677in" draw:z-index="3" draw:id="id124" draw:style-name="a476" draw:name="報表週期">
              <svg:title/>
              <svg:desc/>
              <text:p text:style-name="a475" text:class-names="" text:cond-style-name=""><text:span text:style-name="a473" text:class-names="">臨　時　報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>
            <draw:custom-shape svg:x="4.34166in" svg:y="0.00719in" svg:width="2.26067in" svg:height="0.2677in" draw:z-index="8" draw:id="id129" draw:style-name="a495" draw:name="報表類別">
              <svg:title/>
              <svg:desc/>
              <text:p text:style-name="a494" text:class-names="" text:cond-style-name=""><text:span text:style-name="a493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9945in" svg:y="0.00719in" svg:width="0.84221in" svg:height="0.2677in" draw:z-index="6" draw:id="id127" draw:style-name="a488" draw:name="表號">
              <svg:title/>
              <svg:desc/>
              <text:p text:style-name="a487" text:class-names="" text:cond-style-name=""><text:span text:style-name="a48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4">
          <table:table-cell office:value-type="string" office:string-value="臺南市重大災害財物損失統計報表" table:formula="of:=[.A2]" table:number-columns-spanned="4" table:number-rows-spanned="1" table:style-name="ce174">
            <text:p>臺南市重大災害財物損失統計報表</text:p>
            <draw:custom-shape svg:x="1.04167in" svg:y="0.02083in" svg:width="10.11458in" svg:height="0in" draw:z-index="1" draw:id="id122" draw:style-name="a468" draw:name="Line 64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18">
          <table:table-cell office:value-type="string" office:string-value="南瑪都颱風災害收容情形統計災害收容情形統計" table:formula="of:=[.B3]&amp;&quot;災害收容情形統計&quot;" table:number-columns-spanned="4" table:number-rows-spanned="1" table:style-name="ce168">
            <text:p>南瑪都颱風災害收容情形統計災害收容情形統計</text:p>
          </table:table-cell>
          <table:covered-table-cell table:number-columns-repeated="3"/>
          <table:table-cell table:number-columns-repeated="16380" table:style-name="ce1"/>
        </table:table-row>
        <table:table-row table:style-name="ro18">
          <table:table-cell office:value-type="string" office:string-value="  中華民國100年 8月28日(災害發生日期)" table:formula="of:=[.E1]" table:number-columns-spanned="4" table:number-rows-spanned="1" table:style-name="ce169">
            <text:p><text:s text:c="2"/>中華民國100年 8月28日(災害發生日期)</text:p>
          </table:table-cell>
          <table:covered-table-cell table:number-columns-repeated="2"/>
          <table:covered-table-cell>
            <draw:custom-shape svg:x="3.48837in" svg:y="0.06901in" svg:width="3.08071in" svg:height="0.27617in" draw:z-index="9" draw:id="id130" draw:style-name="a500" draw:name="報表類別">
              <svg:title/>
              <svg:desc/>
              <text:p text:style-name="a499" text:class-names="" text:cond-style-name=""><text:span text:style-name="a496" text:class-names="">單位：戶</text:span><text:span text:style-name="a497" text:class-names="">;</text:span><text:span text:style-name="a498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19">
          <table:table-cell office:value-type="string" table:style-name="ce126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127">
            <text:p>開設收容所數</text:p>
          </table:table-cell>
          <table:table-cell office:value-type="string" table:style-name="ce128">
            <text:p>實際收容人數</text:p>
          </table:table-cell>
          <table:table-cell office:value-type="string" table:style-name="ce129">
            <text:p>備註</text:p>
          </table:table-cell>
          <table:table-cell table:number-columns-repeated="16380" table:style-name="ce130"/>
        </table:table-row>
        <table:table-row table:style-name="ro13">
          <table:table-cell office:value-type="string" table:style-name="ce131">
            <text:p>總 <text:s text:c="3"/>計</text:p>
          </table:table-cell>
          <table:table-cell office:value-type="float" office:value="7" table:style-name="ce132">
            <text:p>7</text:p>
          </table:table-cell>
          <table:table-cell office:value-type="float" office:value="51" table:style-name="ce133">
            <text:p>51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東 <text:s/>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南 <text:s/>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北 <text:s/>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安南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安平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中西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新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鹽水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白河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柳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後壁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東山區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3">
            <text:p>2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麻豆區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33">
            <text:p>5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下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六甲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官田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大內區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34"/>
          <table:table-cell table:number-columns-repeated="16380" table:style-name="ce135"/>
        </table:table-row>
        <table:table-row table:style-name="ro13">
          <table:table-cell office:value-type="string" table:style-name="ce136">
            <text:p><text:s text:c="2"/>佳里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學甲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西港區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七股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/>
        </table:table-row>
        <table:table-row table:style-name="ro13">
          <table:table-cell office:value-type="string" table:style-name="ce136">
            <text:p><text:s text:c="2"/>將軍區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 table:style-name="ce1"/>
        </table:table-row>
        <table:table-row table:style-name="ro13">
          <table:table-cell office:value-type="string" table:style-name="ce136">
            <text:p><text:s text:c="2"/>北門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table:style-name="ce143"/>
          <table:table-cell table:number-columns-repeated="16380" table:style-name="ce1"/>
        </table:table-row>
        <table:table-row table:style-name="ro13">
          <table:table-cell office:value-type="string" table:style-name="ce146">
            <text:p><text:s text:c="2"/>新化區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8">
            <text:p><text:s text:c="9"/>－</text:p>
          </table:table-cell>
          <table:table-cell table:style-name="ce149"/>
          <table:table-cell table:number-columns-repeated="16380" table:style-name="ce1"/>
        </table:table-row>
        <table:table-row table:style-name="ro13"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4" table:number-rows-spanned="1" table:style-name="ce170"/>
          <table:covered-table-cell table:number-columns-repeated="3"/>
          <table:table-cell table:number-columns-repeated="16380" table:style-name="ce152"/>
        </table:table-row>
        <table:table-row table:style-name="ro3">
          <table:table-cell office:value-type="string" office:string-value="" table:formula="of:=IF(LEN([.A4])&gt;0;&quot;資料來源：依據&quot;&amp;[.A4];&quot;&quot;)" table:number-columns-spanned="4" table:number-rows-spanned="1" table:style-name="ce172"/>
          <table:covered-table-cell table:number-columns-repeated="2"/>
          <table:covered-table-cell>
            <draw:custom-shape svg:x="3.5049in" svg:y="0.00061in" svg:width="3.08071in" svg:height="0.27555in" draw:z-index="10" draw:id="id131" draw:style-name="a503" draw:name="報表類別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3">
          <table:table-cell office:value-type="string" office:string-value="" table:formula="of:=IF(LEN([.A4])&gt;0;&quot;填表說明：&quot;&amp;[.C4];&quot;&quot;)" table:number-columns-spanned="4" table:number-rows-spanned="1" table:style-name="ce173"/>
          <table:covered-table-cell table:number-columns-repeated="3"/>
          <table:table-cell table:number-columns-repeated="16380" table:style-name="ce166"/>
        </table:table-row>
        <table:table-row table:number-rows-repeated="5" table:style-name="ro10">
          <table:table-cell table:number-columns-repeated="16384" table:style-name="ce1"/>
        </table:table-row>
        <table:table-row table:style-name="ro1" table:visibility="collapse">
          <table:table-cell office:value-type="string" table:style-name="ce119">
            <text:p>公　開　類</text:p>
            <draw:custom-shape svg:x="0in" svg:y="0in" svg:width="1.04168in" svg:height="0.2572in" draw:z-index="12" draw:id="id133" draw:style-name="a510" draw:name="報表類別">
              <svg:title/>
              <svg:desc/>
              <text:p text:style-name="a509" text:class-names="" text:cond-style-name=""><text:span text:style-name="a507" text:class-names="">公　開　類</text:span><text:span text:style-name="a5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臺南市政府</text:p>
          </table:table-cell>
          <table:table-cell office:value-type="string" table:style-name="ce119">
            <text:p>臨　時　報</text:p>
          </table:table-cell>
          <table:table-cell office:value-type="string" table:style-name="ce120">
            <text:p>1140-00-03-2</text:p>
            <draw:custom-shape svg:x="3.49945in" svg:y="0in" svg:width="0.83181in" svg:height="0.2572in" draw:z-index="15" draw:id="id136" draw:style-name="a523" draw:name="編製機關">
              <svg:title/>
              <svg:desc/>
              <text:p text:style-name="a522" text:class-names="" text:cond-style-name=""><text:span text:style-name="a5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in" svg:width="2.26067in" svg:height="0.25719in" draw:z-index="17" draw:id="id138" draw:style-name="a530" draw:name="報表類別">
              <svg:title/>
              <svg:desc/>
              <text:p text:style-name="a529" text:class-names="" text:cond-style-name=""><text:span text:style-name="a527" text:class-names="">臺南市政府</text:span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<text:s text:c="2"/>中華民國100年 8月28日(災害發生日期)</text:p>
          </table:table-cell>
          <table:table-cell table:number-columns-repeated="16379" table:style-name="ce119"/>
        </table:table-row>
        <table:table-row table:style-name="ro1" table:visibility="collapse">
          <table:table-cell office:value-type="string" table:style-name="ce121">
            <text:p>臺南市重大災害財物損失統計報表(續)</text:p>
          </table:table-cell>
          <table:table-cell table:number-columns-repeated="2" table:style-name="ce119"/>
          <table:table-cell table:style-name="ce122"/>
          <table:table-cell table:number-columns-repeated="16380" table:style-name="ce119"/>
        </table:table-row>
        <table:table-row table:style-name="ro1" table:visibility="collapse">
          <table:table-cell table:style-name="ce119"/>
          <table:table-cell office:value-type="string" table:style-name="ce123">
            <text:p>南瑪都颱風災害收容情形統計</text:p>
          </table:table-cell>
          <table:table-cell table:style-name="ce119"/>
          <table:table-cell table:style-name="ce122"/>
          <table:table-cell table:number-columns-repeated="16380" table:style-name="ce119"/>
        </table:table-row>
        <table:table-row table:style-name="ro2" table:visibility="collapse">
          <table:table-cell office:value-type="string" table:style-name="ce119">
            <text:p><text:s text:c="4"/>民國100年 8月28日災害彙編。</text:p>
          </table:table-cell>
          <table:table-cell office:value-type="string" table:style-name="ce119">
            <text:p>民國101年12月22日 16:18:03 印製</text:p>
          </table:table-cell>
          <table:table-cell office:value-type="string" table:style-name="ce119">
            <text:p>本表編製2份，經陳核後，1份送主計(處)室，1份自存外，應由網際網路線上傳送至內政部統計處資料庫。</text:p>
          </table:table-cell>
          <table:table-cell table:style-name="ce122"/>
          <table:table-cell table:number-columns-repeated="16380" table:style-name="ce119"/>
        </table:table-row>
        <table:table-row table:style-name="ro3">
          <table:table-cell table:style-name="ce124">
            <draw:custom-shape svg:x="1.06384in" svg:y="0.21552in" svg:width="10.04665in" svg:height="0.25507in" draw:z-index="14" draw:id="id135" draw:style-name="a520" draw:name="報表類別">
              <svg:title/>
              <svg:desc/>
              <text:p text:style-name="a519" text:class-names="" text:cond-style-name=""><text:span text:style-name="a515" text:class-names="">事件終了後</text:span><text:span text:style-name="a516" text:class-names="">40</text:span><text:span text:style-name="a517" text:class-names="">日內編報</text:span><text:span text:style-name="a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/>
          <table:table-cell table:number-columns-repeated="16380" table:style-name="ce1"/>
        </table:table-row>
        <table:table-row table:style-name="ro3">
          <table:table-cell table:style-name="ce124">
            <draw:custom-shape svg:x="0in" svg:y="0.00719in" svg:width="1.04168in" svg:height="0.2677in" draw:z-index="13" draw:id="id134" draw:style-name="a514" draw:name="報表週期">
              <svg:title/>
              <svg:desc/>
              <text:p text:style-name="a513" text:class-names="" text:cond-style-name=""><text:span text:style-name="a511" text:class-names="">臨　時　報</text:span><text:span text:style-name="a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style-name="ce125">
            <draw:custom-shape svg:x="3.49945in" svg:y="0.00719in" svg:width="0.83181in" svg:height="0.2677in" draw:z-index="16" draw:id="id137" draw:style-name="a526" draw:name="表號">
              <svg:title/>
              <svg:desc/>
              <text:p text:style-name="a525" text:class-names="" text:cond-style-name=""><text:span text:style-name="a5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34166in" svg:y="0.00719in" svg:width="2.26067in" svg:height="0.2677in" draw:z-index="18" draw:id="id139" draw:style-name="a533" draw:name="報表類別">
              <svg:title/>
              <svg:desc/>
              <text:p text:style-name="a532" text:class-names="" text:cond-style-name=""><text:span text:style-name="a531" text:class-names="">1140-00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4">
          <table:table-cell office:value-type="string" office:string-value="臺南市重大災害財物損失統計報表(續)" table:formula="of:=[.A45]" table:number-columns-spanned="4" table:number-rows-spanned="1" table:style-name="ce174">
            <text:p>臺南市重大災害財物損失統計報表(續)</text:p>
            <draw:custom-shape svg:x="1.04167in" svg:y="0.02083in" svg:width="10.11458in" svg:height="0in" draw:z-index="11" draw:id="id132" draw:style-name="a506" draw:name="Line 64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office:string-value="南瑪都颱風災害收容情形統計災害收容情形統計" table:formula="of:=[.B46]&amp;&quot;災害收容情形統計&quot;" table:number-columns-spanned="4" table:number-rows-spanned="1" table:style-name="ce168">
            <text:p>南瑪都颱風災害收容情形統計災害收容情形統計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office:string-value="  中華民國100年 8月28日(災害發生日期)" table:formula="of:=[.E44]" table:number-columns-spanned="4" table:number-rows-spanned="1" table:style-name="ce169">
            <text:p><text:s text:c="2"/>中華民國100年 8月28日(災害發生日期)</text:p>
          </table:table-cell>
          <table:covered-table-cell table:number-columns-repeated="2"/>
          <table:covered-table-cell>
            <draw:custom-shape svg:x="3.48837in" svg:y="0.06901in" svg:width="3.08071in" svg:height="0.27617in" draw:z-index="19" draw:id="id140" draw:style-name="a538" draw:name="報表類別">
              <svg:title/>
              <svg:desc/>
              <text:p text:style-name="a537" text:class-names="" text:cond-style-name=""><text:span text:style-name="a534" text:class-names="">單位：戶</text:span><text:span text:style-name="a535" text:class-names="">;</text:span><text:span text:style-name="a53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19">
          <table:table-cell office:value-type="string" table:style-name="ce126">
            <text:p>收<text:span text:style-name="T1"><text:s/></text:span>容<text:span text:style-name="T1"><text:s/></text:span>區<text:span text:style-name="T1"><text:s/></text:span>域</text:p>
            <text:p><text:span text:style-name="T1">(</text:span>鄉鎮市區<text:span text:style-name="T1">)</text:span></text:p>
          </table:table-cell>
          <table:table-cell office:value-type="string" table:style-name="ce127">
            <text:p>開設收容所數</text:p>
          </table:table-cell>
          <table:table-cell office:value-type="string" table:style-name="ce128">
            <text:p>實際收容人數</text:p>
          </table:table-cell>
          <table:table-cell office:value-type="string" table:style-name="ce129">
            <text:p>備註</text:p>
          </table:table-cell>
          <table:table-cell table:number-columns-repeated="16380" table:style-name="ce130"/>
        </table:table-row>
        <table:table-row table:style-name="ro20">
          <table:table-cell office:value-type="string" table:style-name="ce131">
            <text:p><text:s text:c="2"/>善化區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3">
            <text:p>5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新市區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安定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山上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玉井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楠西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南化區</text:p>
          </table:table-cell>
          <table:table-cell office:value-type="float" office:value="2" table:style-name="ce140">
            <text:p>2</text:p>
          </table:table-cell>
          <table:table-cell office:value-type="float" office:value="36" table:style-name="ce133">
            <text:p>36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左鎮區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33">
            <text:p>3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仁德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歸仁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關廟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龍崎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style-name="ro20">
          <table:table-cell office:value-type="string" table:style-name="ce136">
            <text:p><text:s text:c="2"/>永康區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38">
            <text:p><text:s text:c="9"/>－</text:p>
          </table:table-cell>
          <table:table-cell table:style-name="ce154"/>
          <table:table-cell table:number-columns-repeated="16380" table:style-name="ce135"/>
        </table:table-row>
        <table:table-row table:number-rows-repeated="2" table:style-name="ro20">
          <table:table-cell table:style-name="ce136"/>
          <table:table-cell table:style-name="ce155"/>
          <table:table-cell table:style-name="ce156"/>
          <table:table-cell table:style-name="ce157"/>
          <table:table-cell table:number-columns-repeated="16380" table:style-name="ce135"/>
        </table:table-row>
        <table:table-row table:style-name="ro20">
          <table:table-cell table:style-name="ce136"/>
          <table:table-cell table:style-name="ce158"/>
          <table:table-cell table:style-name="ce156"/>
          <table:table-cell table:style-name="ce157"/>
          <table:table-cell table:number-columns-repeated="16380" table:style-name="ce135"/>
        </table:table-row>
        <table:table-row table:style-name="ro20">
          <table:table-cell table:style-name="ce136"/>
          <table:table-cell table:style-name="ce159"/>
          <table:table-cell table:style-name="ce160"/>
          <table:table-cell table:style-name="ce161"/>
          <table:table-cell table:number-columns-repeated="16380"/>
        </table:table-row>
        <table:table-row table:style-name="ro14">
          <table:table-cell table:number-columns-spanned="4" table:number-rows-spanned="1" table:style-name="ce171"/>
          <table:covered-table-cell table:number-columns-repeated="3"/>
          <table:table-cell table:number-columns-repeated="16380" table:style-name="ce152"/>
        </table:table-row>
        <table:table-row table:style-name="ro3">
          <table:table-cell office:value-type="string" office:string-value="資料來源：依據    民國100年 8月28日災害彙編。" table:formula="of:=IF(LEN([.A47])&gt;0;&quot;資料來源：依據&quot;&amp;[.A47];&quot;&quot;)" table:number-columns-spanned="4" table:number-rows-spanned="1" table:style-name="ce172">
            <text:p>資料來源：依據 <text:s text:c="3"/>民國100年 8月28日災害彙編。</text:p>
          </table:table-cell>
          <table:covered-table-cell table:number-columns-repeated="2"/>
          <table:covered-table-cell>
            <draw:custom-shape svg:x="3.5049in" svg:y="0.00061in" svg:width="3.08071in" svg:height="0.27555in" draw:z-index="20" draw:id="id141" draw:style-name="a541" draw:name="報表類別">
              <svg:title/>
              <svg:desc/>
              <text:p text:style-name="a540" text:class-names="" text:cond-style-name=""><text:span text:style-name="a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3">
          <table:table-cell office:value-type="string" office:string-value="填表說明：本表編製2份，經陳核後，1份送主計(處)室，1份自存外，應由網際網路線上傳送至內政部統計處資料庫。" table:formula="of:=IF(LEN([.A47])&gt;0;&quot;填表說明：&quot;&amp;[.C47];&quot;&quot;)" table:number-columns-spanned="4" table:number-rows-spanned="1" table:style-name="ce173">
            <text:p>填表說明：本表編製2份，經陳核後，1份送主計(處)室，1份自存外，應由網際網路線上傳送至內政部統計處資料庫。</text:p>
          </table:table-cell>
          <table:covered-table-cell table:number-columns-repeated="3"/>
          <table:table-cell table:number-columns-repeated="16380" table:style-name="ce166"/>
        </table:table-row>
        <table:table-row table:number-rows-repeated="1048503" table:style-name="ro17">
          <table:table-cell table:number-columns-repeated="16384"/>
        </table:table-row>
      </table:table>
      <table:table table:name="'file:///C:/Documents%20and%20Settings/USER/桌面/中低老人特別照顧津貼.xls'#102年第4季_" table:style-name="ta4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4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4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4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4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4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4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4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4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4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4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4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20818__31461__21450__23569__24180__31119__21033__26381__21209_-ok" style:display-name="一般 2_兒童及少年福利服務-ok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02-_33256_" style:display-name="一般_102-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03-_33256_" style:display-name="一般_103-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2-210" style:display-name="好_102-210" style:family="table-cell" style:data-style-name="N0">
      <style:table-cell-properties fo:background-color="#CCFFCC"/>
      <style:text-properties fo:color="#008000"/>
    </style:style>
    <style:style style:name="_22909__102-310" style:display-name="好_102-310" style:family="table-cell" style:data-style-name="N0">
      <style:table-cell-properties fo:background-color="#CCFFCC"/>
      <style:text-properties fo:color="#008000"/>
    </style:style>
    <style:style style:name="_22909__102-410" style:display-name="好_102-410" style:family="table-cell" style:data-style-name="N0">
      <style:table-cell-properties fo:background-color="#CCFFCC"/>
      <style:text-properties fo:color="#008000"/>
    </style:style>
    <style:style style:name="_22909__102-_33256_" style:display-name="好_102-臨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03-_33256_" style:display-name="好_103-臨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-10" style:display-name="好_4-1-10" style:family="table-cell" style:data-style-name="N0">
      <style:table-cell-properties fo:background-color="#CCFFCC"/>
      <style:text-properties fo:color="#008000"/>
    </style:style>
    <style:style style:name="_22909__4-1-14" style:display-name="好_4-1-14" style:family="table-cell" style:data-style-name="N0">
      <style:table-cell-properties fo:background-color="#CCFFCC"/>
      <style:text-properties fo:color="#008000"/>
    </style:style>
    <style:style style:name="_22909__4-1-15" style:display-name="好_4-1-15" style:family="table-cell" style:data-style-name="N0">
      <style:table-cell-properties fo:background-color="#CCFFCC"/>
      <style:text-properties fo:color="#008000"/>
    </style:style>
    <style:style style:name="_22909__4-1-19" style:display-name="好_4-1-19" style:family="table-cell" style:data-style-name="N0">
      <style:table-cell-properties fo:background-color="#CCFFCC"/>
      <style:text-properties fo:color="#008000"/>
    </style:style>
    <style:style style:name="_22909__4-1-20" style:display-name="好_4-1-20" style:family="table-cell" style:data-style-name="N0">
      <style:table-cell-properties fo:background-color="#CCFFCC"/>
      <style:text-properties fo:color="#008000"/>
    </style:style>
    <style:style style:name="_22909__4-1-21" style:display-name="好_4-1-21" style:family="table-cell" style:data-style-name="N0">
      <style:table-cell-properties fo:background-color="#CCFFCC"/>
      <style:text-properties fo:color="#008000"/>
    </style:style>
    <style:style style:name="_22909__4-1-22" style:display-name="好_4-1-22" style:family="table-cell" style:data-style-name="N0">
      <style:table-cell-properties fo:background-color="#CCFFCC"/>
      <style:text-properties fo:color="#008000"/>
    </style:style>
    <style:style style:name="_22909__4-1-23" style:display-name="好_4-1-23" style:family="table-cell" style:data-style-name="N0">
      <style:table-cell-properties fo:background-color="#CCFFCC"/>
      <style:text-properties fo:color="#008000"/>
    </style:style>
    <style:style style:name="_22909__4-1-24" style:display-name="好_4-1-24" style:family="table-cell" style:data-style-name="N0">
      <style:table-cell-properties fo:background-color="#CCFFCC"/>
      <style:text-properties fo:color="#008000"/>
    </style:style>
    <style:style style:name="_22909__4-1-25" style:display-name="好_4-1-25" style:family="table-cell" style:data-style-name="N0">
      <style:table-cell-properties fo:background-color="#CCFFCC"/>
      <style:text-properties fo:color="#008000"/>
    </style:style>
    <style:style style:name="_22909__4-1-27" style:display-name="好_4-1-27" style:family="table-cell" style:data-style-name="N0">
      <style:table-cell-properties fo:background-color="#CCFFCC"/>
      <style:text-properties fo:color="#008000"/>
    </style:style>
    <style:style style:name="_22909__4-1-28" style:display-name="好_4-1-28" style:family="table-cell" style:data-style-name="N0">
      <style:table-cell-properties fo:background-color="#CCFFCC"/>
      <style:text-properties fo:color="#008000"/>
    </style:style>
    <style:style style:name="_22909__4-1-29" style:display-name="好_4-1-29" style:family="table-cell" style:data-style-name="N0">
      <style:table-cell-properties fo:background-color="#CCFFCC"/>
      <style:text-properties fo:color="#008000"/>
    </style:style>
    <style:style style:name="_22909__4-1-30" style:display-name="好_4-1-30" style:family="table-cell" style:data-style-name="N0">
      <style:table-cell-properties fo:background-color="#CCFFCC"/>
      <style:text-properties fo:color="#008000"/>
    </style:style>
    <style:style style:name="_22909__4-1-31" style:display-name="好_4-1-31" style:family="table-cell" style:data-style-name="N0">
      <style:table-cell-properties fo:background-color="#CCFFCC"/>
      <style:text-properties fo:color="#008000"/>
    </style:style>
    <style:style style:name="_22909__4-1-32" style:display-name="好_4-1-32" style:family="table-cell" style:data-style-name="N0">
      <style:table-cell-properties fo:background-color="#CCFFCC"/>
      <style:text-properties fo:color="#008000"/>
    </style:style>
    <style:style style:name="_22909__4-1-33" style:display-name="好_4-1-33" style:family="table-cell" style:data-style-name="N0">
      <style:table-cell-properties fo:background-color="#CCFFCC"/>
      <style:text-properties fo:color="#008000"/>
    </style:style>
    <style:style style:name="_22909__4-1-34" style:display-name="好_4-1-34" style:family="table-cell" style:data-style-name="N0">
      <style:table-cell-properties fo:background-color="#CCFFCC"/>
      <style:text-properties fo:color="#008000"/>
    </style:style>
    <style:style style:name="_22909__4-1-35" style:display-name="好_4-1-35" style:family="table-cell" style:data-style-name="N0">
      <style:table-cell-properties fo:background-color="#CCFFCC"/>
      <style:text-properties fo:color="#008000"/>
    </style:style>
    <style:style style:name="_22909__4-1-36" style:display-name="好_4-1-36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4-15" style:display-name="好_4-15" style:family="table-cell" style:data-style-name="N0">
      <style:table-cell-properties fo:background-color="#CCFFCC"/>
      <style:text-properties fo:color="#008000"/>
    </style:style>
    <style:style style:name="_22909__4-19" style:display-name="好_4-19" style:family="table-cell" style:data-style-name="N0">
      <style:table-cell-properties fo:background-color="#CCFFCC"/>
      <style:text-properties fo:color="#008000"/>
    </style:style>
    <style:style style:name="_22909__4-20" style:display-name="好_4-20" style:family="table-cell" style:data-style-name="N0">
      <style:table-cell-properties fo:background-color="#CCFFCC"/>
      <style:text-properties fo:color="#008000"/>
    </style:style>
    <style:style style:name="_22909__4-21" style:display-name="好_4-21" style:family="table-cell" style:data-style-name="N0">
      <style:table-cell-properties fo:background-color="#CCFFCC"/>
      <style:text-properties fo:color="#008000"/>
    </style:style>
    <style:style style:name="_22909__4-2-10" style:display-name="好_4-2-10" style:family="table-cell" style:data-style-name="N0">
      <style:table-cell-properties fo:background-color="#CCFFCC"/>
      <style:text-properties fo:color="#008000"/>
    </style:style>
    <style:style style:name="_22909__4-2-14" style:display-name="好_4-2-14" style:family="table-cell" style:data-style-name="N0">
      <style:table-cell-properties fo:background-color="#CCFFCC"/>
      <style:text-properties fo:color="#008000"/>
    </style:style>
    <style:style style:name="_22909__4-2-15" style:display-name="好_4-2-15" style:family="table-cell" style:data-style-name="N0">
      <style:table-cell-properties fo:background-color="#CCFFCC"/>
      <style:text-properties fo:color="#008000"/>
    </style:style>
    <style:style style:name="_22909__4-2-19" style:display-name="好_4-2-19" style:family="table-cell" style:data-style-name="N0">
      <style:table-cell-properties fo:background-color="#CCFFCC"/>
      <style:text-properties fo:color="#008000"/>
    </style:style>
    <style:style style:name="_22909__4-22" style:display-name="好_4-22" style:family="table-cell" style:data-style-name="N0">
      <style:table-cell-properties fo:background-color="#CCFFCC"/>
      <style:text-properties fo:color="#008000"/>
    </style:style>
    <style:style style:name="_22909__4-2-20" style:display-name="好_4-2-20" style:family="table-cell" style:data-style-name="N0">
      <style:table-cell-properties fo:background-color="#CCFFCC"/>
      <style:text-properties fo:color="#008000"/>
    </style:style>
    <style:style style:name="_22909__4-2-21" style:display-name="好_4-2-21" style:family="table-cell" style:data-style-name="N0">
      <style:table-cell-properties fo:background-color="#CCFFCC"/>
      <style:text-properties fo:color="#008000"/>
    </style:style>
    <style:style style:name="_22909__4-2-22" style:display-name="好_4-2-22" style:family="table-cell" style:data-style-name="N0">
      <style:table-cell-properties fo:background-color="#CCFFCC"/>
      <style:text-properties fo:color="#008000"/>
    </style:style>
    <style:style style:name="_22909__4-2-23" style:display-name="好_4-2-23" style:family="table-cell" style:data-style-name="N0">
      <style:table-cell-properties fo:background-color="#CCFFCC"/>
      <style:text-properties fo:color="#008000"/>
    </style:style>
    <style:style style:name="_22909__4-2-24" style:display-name="好_4-2-24" style:family="table-cell" style:data-style-name="N0">
      <style:table-cell-properties fo:background-color="#CCFFCC"/>
      <style:text-properties fo:color="#008000"/>
    </style:style>
    <style:style style:name="_22909__4-2-25" style:display-name="好_4-2-25" style:family="table-cell" style:data-style-name="N0">
      <style:table-cell-properties fo:background-color="#CCFFCC"/>
      <style:text-properties fo:color="#008000"/>
    </style:style>
    <style:style style:name="_22909__4-2-27" style:display-name="好_4-2-27" style:family="table-cell" style:data-style-name="N0">
      <style:table-cell-properties fo:background-color="#CCFFCC"/>
      <style:text-properties fo:color="#008000"/>
    </style:style>
    <style:style style:name="_22909__4-2-28" style:display-name="好_4-2-28" style:family="table-cell" style:data-style-name="N0">
      <style:table-cell-properties fo:background-color="#CCFFCC"/>
      <style:text-properties fo:color="#008000"/>
    </style:style>
    <style:style style:name="_22909__4-2-29" style:display-name="好_4-2-29" style:family="table-cell" style:data-style-name="N0">
      <style:table-cell-properties fo:background-color="#CCFFCC"/>
      <style:text-properties fo:color="#008000"/>
    </style:style>
    <style:style style:name="_22909__4-23" style:display-name="好_4-23" style:family="table-cell" style:data-style-name="N0">
      <style:table-cell-properties fo:background-color="#CCFFCC"/>
      <style:text-properties fo:color="#008000"/>
    </style:style>
    <style:style style:name="_22909__4-2-30" style:display-name="好_4-2-30" style:family="table-cell" style:data-style-name="N0">
      <style:table-cell-properties fo:background-color="#CCFFCC"/>
      <style:text-properties fo:color="#008000"/>
    </style:style>
    <style:style style:name="_22909__4-2-31" style:display-name="好_4-2-31" style:family="table-cell" style:data-style-name="N0">
      <style:table-cell-properties fo:background-color="#CCFFCC"/>
      <style:text-properties fo:color="#008000"/>
    </style:style>
    <style:style style:name="_22909__4-2-32" style:display-name="好_4-2-32" style:family="table-cell" style:data-style-name="N0">
      <style:table-cell-properties fo:background-color="#CCFFCC"/>
      <style:text-properties fo:color="#008000"/>
    </style:style>
    <style:style style:name="_22909__4-2-33" style:display-name="好_4-2-33" style:family="table-cell" style:data-style-name="N0">
      <style:table-cell-properties fo:background-color="#CCFFCC"/>
      <style:text-properties fo:color="#008000"/>
    </style:style>
    <style:style style:name="_22909__4-2-34" style:display-name="好_4-2-34" style:family="table-cell" style:data-style-name="N0">
      <style:table-cell-properties fo:background-color="#CCFFCC"/>
      <style:text-properties fo:color="#008000"/>
    </style:style>
    <style:style style:name="_22909__4-2-35" style:display-name="好_4-2-35" style:family="table-cell" style:data-style-name="N0">
      <style:table-cell-properties fo:background-color="#CCFFCC"/>
      <style:text-properties fo:color="#008000"/>
    </style:style>
    <style:style style:name="_22909__4-2-36" style:display-name="好_4-2-36" style:family="table-cell" style:data-style-name="N0">
      <style:table-cell-properties fo:background-color="#CCFFCC"/>
      <style:text-properties fo:color="#008000"/>
    </style:style>
    <style:style style:name="_22909__4-24" style:display-name="好_4-24" style:family="table-cell" style:data-style-name="N0">
      <style:table-cell-properties fo:background-color="#CCFFCC"/>
      <style:text-properties fo:color="#008000"/>
    </style:style>
    <style:style style:name="_22909__4-25" style:display-name="好_4-25" style:family="table-cell" style:data-style-name="N0">
      <style:table-cell-properties fo:background-color="#CCFFCC"/>
      <style:text-properties fo:color="#008000"/>
    </style:style>
    <style:style style:name="_22909__4-27" style:display-name="好_4-27" style:family="table-cell" style:data-style-name="N0">
      <style:table-cell-properties fo:background-color="#CCFFCC"/>
      <style:text-properties fo:color="#008000"/>
    </style:style>
    <style:style style:name="_22909__4-28" style:display-name="好_4-28" style:family="table-cell" style:data-style-name="N0">
      <style:table-cell-properties fo:background-color="#CCFFCC"/>
      <style:text-properties fo:color="#008000"/>
    </style:style>
    <style:style style:name="_22909__4-29" style:display-name="好_4-29" style:family="table-cell" style:data-style-name="N0">
      <style:table-cell-properties fo:background-color="#CCFFCC"/>
      <style:text-properties fo:color="#008000"/>
    </style:style>
    <style:style style:name="_22909__4-30" style:display-name="好_4-30" style:family="table-cell" style:data-style-name="N0">
      <style:table-cell-properties fo:background-color="#CCFFCC"/>
      <style:text-properties fo:color="#008000"/>
    </style:style>
    <style:style style:name="_22909__4-31" style:display-name="好_4-31" style:family="table-cell" style:data-style-name="N0">
      <style:table-cell-properties fo:background-color="#CCFFCC"/>
      <style:text-properties fo:color="#008000"/>
    </style:style>
    <style:style style:name="_22909__4-3-10" style:display-name="好_4-3-10" style:family="table-cell" style:data-style-name="N0">
      <style:table-cell-properties fo:background-color="#CCFFCC"/>
      <style:text-properties fo:color="#008000"/>
    </style:style>
    <style:style style:name="_22909__4-3-14" style:display-name="好_4-3-14" style:family="table-cell" style:data-style-name="N0">
      <style:table-cell-properties fo:background-color="#CCFFCC"/>
      <style:text-properties fo:color="#008000"/>
    </style:style>
    <style:style style:name="_22909__4-3-15" style:display-name="好_4-3-15" style:family="table-cell" style:data-style-name="N0">
      <style:table-cell-properties fo:background-color="#CCFFCC"/>
      <style:text-properties fo:color="#008000"/>
    </style:style>
    <style:style style:name="_22909__4-3-19" style:display-name="好_4-3-19" style:family="table-cell" style:data-style-name="N0">
      <style:table-cell-properties fo:background-color="#CCFFCC"/>
      <style:text-properties fo:color="#008000"/>
    </style:style>
    <style:style style:name="_22909__4-3-20" style:display-name="好_4-3-20" style:family="table-cell" style:data-style-name="N0">
      <style:table-cell-properties fo:background-color="#CCFFCC"/>
      <style:text-properties fo:color="#008000"/>
    </style:style>
    <style:style style:name="_22909__4-3-21" style:display-name="好_4-3-21" style:family="table-cell" style:data-style-name="N0">
      <style:table-cell-properties fo:background-color="#CCFFCC"/>
      <style:text-properties fo:color="#008000"/>
    </style:style>
    <style:style style:name="_22909__4-3-22" style:display-name="好_4-3-22" style:family="table-cell" style:data-style-name="N0">
      <style:table-cell-properties fo:background-color="#CCFFCC"/>
      <style:text-properties fo:color="#008000"/>
    </style:style>
    <style:style style:name="_22909__4-3-23" style:display-name="好_4-3-23" style:family="table-cell" style:data-style-name="N0">
      <style:table-cell-properties fo:background-color="#CCFFCC"/>
      <style:text-properties fo:color="#008000"/>
    </style:style>
    <style:style style:name="_22909__4-3-24" style:display-name="好_4-3-24" style:family="table-cell" style:data-style-name="N0">
      <style:table-cell-properties fo:background-color="#CCFFCC"/>
      <style:text-properties fo:color="#008000"/>
    </style:style>
    <style:style style:name="_22909__4-3-25" style:display-name="好_4-3-25" style:family="table-cell" style:data-style-name="N0">
      <style:table-cell-properties fo:background-color="#CCFFCC"/>
      <style:text-properties fo:color="#008000"/>
    </style:style>
    <style:style style:name="_22909__4-3-27" style:display-name="好_4-3-27" style:family="table-cell" style:data-style-name="N0">
      <style:table-cell-properties fo:background-color="#CCFFCC"/>
      <style:text-properties fo:color="#008000"/>
    </style:style>
    <style:style style:name="_22909__4-3-28" style:display-name="好_4-3-28" style:family="table-cell" style:data-style-name="N0">
      <style:table-cell-properties fo:background-color="#CCFFCC"/>
      <style:text-properties fo:color="#008000"/>
    </style:style>
    <style:style style:name="_22909__4-3-29" style:display-name="好_4-3-29" style:family="table-cell" style:data-style-name="N0">
      <style:table-cell-properties fo:background-color="#CCFFCC"/>
      <style:text-properties fo:color="#008000"/>
    </style:style>
    <style:style style:name="_22909__4-33" style:display-name="好_4-33" style:family="table-cell" style:data-style-name="N0">
      <style:table-cell-properties fo:background-color="#CCFFCC"/>
      <style:text-properties fo:color="#008000"/>
    </style:style>
    <style:style style:name="_22909__4-3-30" style:display-name="好_4-3-30" style:family="table-cell" style:data-style-name="N0">
      <style:table-cell-properties fo:background-color="#CCFFCC"/>
      <style:text-properties fo:color="#008000"/>
    </style:style>
    <style:style style:name="_22909__4-3-31" style:display-name="好_4-3-31" style:family="table-cell" style:data-style-name="N0">
      <style:table-cell-properties fo:background-color="#CCFFCC"/>
      <style:text-properties fo:color="#008000"/>
    </style:style>
    <style:style style:name="_22909__4-3-32" style:display-name="好_4-3-32" style:family="table-cell" style:data-style-name="N0">
      <style:table-cell-properties fo:background-color="#CCFFCC"/>
      <style:text-properties fo:color="#008000"/>
    </style:style>
    <style:style style:name="_22909__4-3-33" style:display-name="好_4-3-33" style:family="table-cell" style:data-style-name="N0">
      <style:table-cell-properties fo:background-color="#CCFFCC"/>
      <style:text-properties fo:color="#008000"/>
    </style:style>
    <style:style style:name="_22909__4-3-34" style:display-name="好_4-3-34" style:family="table-cell" style:data-style-name="N0">
      <style:table-cell-properties fo:background-color="#CCFFCC"/>
      <style:text-properties fo:color="#008000"/>
    </style:style>
    <style:style style:name="_22909__4-3-35" style:display-name="好_4-3-35" style:family="table-cell" style:data-style-name="N0">
      <style:table-cell-properties fo:background-color="#CCFFCC"/>
      <style:text-properties fo:color="#008000"/>
    </style:style>
    <style:style style:name="_22909__4-3-36" style:display-name="好_4-3-36" style:family="table-cell" style:data-style-name="N0">
      <style:table-cell-properties fo:background-color="#CCFFCC"/>
      <style:text-properties fo:color="#008000"/>
    </style:style>
    <style:style style:name="_22909__4-34" style:display-name="好_4-34" style:family="table-cell" style:data-style-name="N0">
      <style:table-cell-properties fo:background-color="#CCFFCC"/>
      <style:text-properties fo:color="#008000"/>
    </style:style>
    <style:style style:name="_22909__4-35" style:display-name="好_4-35" style:family="table-cell" style:data-style-name="N0">
      <style:table-cell-properties fo:background-color="#CCFFCC"/>
      <style:text-properties fo:color="#008000"/>
    </style:style>
    <style:style style:name="_22909__4-36" style:display-name="好_4-36" style:family="table-cell" style:data-style-name="N0">
      <style:table-cell-properties fo:background-color="#CCFFCC"/>
      <style:text-properties fo:color="#008000"/>
    </style:style>
    <style:style style:name="_22909__4-3-8" style:display-name="好_4-3-8" style:family="table-cell" style:data-style-name="N0">
      <style:table-cell-properties fo:background-color="#CCFFCC"/>
      <style:text-properties fo:color="#008000"/>
    </style:style>
    <style:style style:name="_22909__4-4-10" style:display-name="好_4-4-10" style:family="table-cell" style:data-style-name="N0">
      <style:table-cell-properties fo:background-color="#CCFFCC"/>
      <style:text-properties fo:color="#008000"/>
    </style:style>
    <style:style style:name="_22909__4-4-32" style:display-name="好_4-4-32" style:family="table-cell" style:data-style-name="N0">
      <style:table-cell-properties fo:background-color="#CCFFCC"/>
      <style:text-properties fo:color="#008000"/>
    </style:style>
    <style:style style:name="_22909__4-4-8" style:display-name="好_4-4-8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040" style:display-name="好_n18360104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n183601220" style:display-name="好_n183601220" style:family="table-cell" style:data-style-name="N0">
      <style:table-cell-properties fo:background-color="#CCFFCC"/>
      <style:text-properties fo:color="#008000"/>
    </style:style>
    <style:style style:name="_22909__n183601230" style:display-name="好_n183601230" style:family="table-cell" style:data-style-name="N0">
      <style:table-cell-properties fo:background-color="#CCFFCC"/>
      <style:text-properties fo:color="#008000"/>
    </style:style>
    <style:style style:name="_22909__n183601240" style:display-name="好_n183601240" style:family="table-cell" style:data-style-name="N0">
      <style:table-cell-properties fo:background-color="#CCFFCC"/>
      <style:text-properties fo:color="#008000"/>
    </style:style>
    <style:style style:name="_22909__n183601250" style:display-name="好_n183601250" style:family="table-cell" style:data-style-name="N0">
      <style:table-cell-properties fo:background-color="#CCFFCC"/>
      <style:text-properties fo:color="#008000"/>
    </style:style>
    <style:style style:name="_22909__n292202050" style:display-name="好_n29220205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21512__20316__20107__26989__29694__26377__24037__20316__20154__21729_100-102" style:display-name="好_合作事業現有工作人員100-102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6890__22577__25353__39006__21029__21450__31561__32026__20998_-" style:display-name="好_身障通報按類別及等級分-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" style:display-name="好_身障福利機構概況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0818__31461__21450__23569__24180__31119__21033__26381__21209_-ok" style:display-name="好_兒童及少年福利服務-ok" style:family="table-cell" style:data-style-name="N0">
      <style:table-cell-properties fo:background-color="#CCFFCC"/>
      <style:text-properties fo:color="#008000"/>
    </style:style>
    <style:style style:name="_22909___24615__20405__38450__27835_" style:display-name="好_性侵防治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3478__26292__38450__27835_-3" style:display-name="好_家暴防治-3" style:family="table-cell" style:data-style-name="N0">
      <style:table-cell-properties fo:background-color="#CCFFCC"/>
      <style:text-properties fo:color="#008000"/>
    </style:style>
    <style:style style:name="_22909___23478__26292__38450__27835_-4" style:display-name="好_家暴防治-4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25552__20379__25163__35486_" style:display-name="好_提供手語" style:family="table-cell" style:data-style-name="N0">
      <style:table-cell-properties fo:background-color="#CCFFCC"/>
      <style:text-properties fo:color="#008000"/>
    </style:style>
    <style:style style:name="_22909___25552__20379__25163__35486__32763__35695__26381__21209__21450__26680__30332__23560__29992__20572__36554__35672__21029__35657_" style:display-name="好_提供手語翻譯服務及核發專用停車識別證" style:family="table-cell" style:data-style-name="N0">
      <style:table-cell-properties fo:background-color="#CCFFCC"/>
      <style:text-properties fo:color="#008000"/>
    </style:style>
    <style:style style:name="_22909___35387__37559__38936__26377__36523__38556__35657__26126__25163__20874__32773__27515__20129__24180__40801__20998__26512_" style:display-name="好_註銷領有身障證明手冊者死亡年齡分析" style:family="table-cell" style:data-style-name="N0">
      <style:table-cell-properties fo:background-color="#CCFFCC"/>
      <style:text-properties fo:color="#008000"/>
    </style:style>
    <style:style style:name="_22909___35387__37559__35657__26126__25163__20874__20998__26512_" style:display-name="好_註銷證明手冊分析" style:family="table-cell" style:data-style-name="N0">
      <style:table-cell-properties fo:background-color="#CCFFCC"/>
      <style:text-properties fo:color="#008000"/>
    </style:style>
    <style:style style:name="_22909___36938__27665__34389__29702__24773__24418_" style:display-name="好_遊民處理情形" style:family="table-cell" style:data-style-name="N0">
      <style:table-cell-properties fo:background-color="#CCFFCC"/>
      <style:text-properties fo:color="#008000"/>
    </style:style>
    <style:style style:name="_22909___33274__21335__24066__20013__20302__25910__20837__32769__20154__29305__21029__29031__39015__27941__36028_xls" style:display-name="好_臺南市中低收入老人特別照顧津貼xls" style:family="table-cell" style:data-style-name="N0">
      <style:table-cell-properties fo:background-color="#CCFFCC"/>
      <style:text-properties fo:color="#008000"/>
    </style:style>
    <style:style style:name="_22909___33274__21335__24066__22810__37325__38556__31001__32773__20154__25976__25353__22810__37325__38556__31001__39006__21029__20998_" style:display-name="好_臺南市多重障礙者人數按多重障礙類別分" style:family="table-cell" style:data-style-name="N0">
      <style:table-cell-properties fo:background-color="#CCFFCC"/>
      <style:text-properties fo:color="#008000"/>
    </style:style>
    <style:style style:name="_22909___33274__21335__24066__22810__37325__38556__31001__32773__20043__24180__40801__20998__37197__25353__22810__37325__38556__31001__39006__21029__20998_" style:display-name="好_臺南市多重障礙者之年齡分配按多重障礙類別分" style:family="table-cell" style:data-style-name="N0">
      <style:table-cell-properties fo:background-color="#CCFFCC"/>
      <style:text-properties fo:color="#008000"/>
    </style:style>
    <style:style style:name="_22909___33274__21335__24066__36523__24515__38556__31001__32773__20154__25976_" style:display-name="好_臺南市身心障礙者人數" style:family="table-cell" style:data-style-name="N0">
      <style:table-cell-properties fo:background-color="#CCFFCC"/>
      <style:text-properties fo:color="#008000"/>
    </style:style>
    <style:style style:name="_22909___33274__21335__24066__36523__24515__38556__31001__32773__20043__24180__40801__20998__37197_" style:display-name="好_臺南市身心障礙者之年齡分配" style:family="table-cell" style:data-style-name="N0">
      <style:table-cell-properties fo:background-color="#CCFFCC"/>
      <style:text-properties fo:color="#008000"/>
    </style:style>
    <style:style style:name="_22909___33274__21335__24066__36523__24515__38556__31001__32773__25903__25345__26381__21209__25104__26524_" style:display-name="好_臺南市身心障礙者支持服務成果" style:family="table-cell" style:data-style-name="N0">
      <style:table-cell-properties fo:background-color="#CCFFCC"/>
      <style:text-properties fo:color="#008000"/>
    </style:style>
    <style:style style:name="_22909___33274__21335__24066__20818__31461__21450__23569__24180__31119__21033__26381__21209_103-4" style:display-name="好_臺南市兒童及少年福利服務103-4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6938__27665__34389__29702__24773__24418_" style:display-name="好_臺南市遊民處理情形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48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2-210" style:display-name="壞_102-210" style:family="table-cell" style:data-style-name="N0">
      <style:table-cell-properties fo:background-color="#FF99CC"/>
      <style:text-properties fo:color="#800080"/>
    </style:style>
    <style:style style:name="_22750__102-310" style:display-name="壞_102-310" style:family="table-cell" style:data-style-name="N0">
      <style:table-cell-properties fo:background-color="#FF99CC"/>
      <style:text-properties fo:color="#800080"/>
    </style:style>
    <style:style style:name="_22750__102-410" style:display-name="壞_102-410" style:family="table-cell" style:data-style-name="N0">
      <style:table-cell-properties fo:background-color="#FF99CC"/>
      <style:text-properties fo:color="#800080"/>
    </style:style>
    <style:style style:name="_22750__102-_33256_" style:display-name="壞_102-臨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03-_33256_" style:display-name="壞_103-臨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-10" style:display-name="壞_4-1-10" style:family="table-cell" style:data-style-name="N0">
      <style:table-cell-properties fo:background-color="#FF99CC"/>
      <style:text-properties fo:color="#800080"/>
    </style:style>
    <style:style style:name="_22750__4-1-14" style:display-name="壞_4-1-14" style:family="table-cell" style:data-style-name="N0">
      <style:table-cell-properties fo:background-color="#FF99CC"/>
      <style:text-properties fo:color="#800080"/>
    </style:style>
    <style:style style:name="_22750__4-1-15" style:display-name="壞_4-1-15" style:family="table-cell" style:data-style-name="N0">
      <style:table-cell-properties fo:background-color="#FF99CC"/>
      <style:text-properties fo:color="#800080"/>
    </style:style>
    <style:style style:name="_22750__4-1-19" style:display-name="壞_4-1-19" style:family="table-cell" style:data-style-name="N0">
      <style:table-cell-properties fo:background-color="#FF99CC"/>
      <style:text-properties fo:color="#800080"/>
    </style:style>
    <style:style style:name="_22750__4-1-20" style:display-name="壞_4-1-20" style:family="table-cell" style:data-style-name="N0">
      <style:table-cell-properties fo:background-color="#FF99CC"/>
      <style:text-properties fo:color="#800080"/>
    </style:style>
    <style:style style:name="_22750__4-1-21" style:display-name="壞_4-1-21" style:family="table-cell" style:data-style-name="N0">
      <style:table-cell-properties fo:background-color="#FF99CC"/>
      <style:text-properties fo:color="#800080"/>
    </style:style>
    <style:style style:name="_22750__4-1-22" style:display-name="壞_4-1-22" style:family="table-cell" style:data-style-name="N0">
      <style:table-cell-properties fo:background-color="#FF99CC"/>
      <style:text-properties fo:color="#800080"/>
    </style:style>
    <style:style style:name="_22750__4-1-23" style:display-name="壞_4-1-23" style:family="table-cell" style:data-style-name="N0">
      <style:table-cell-properties fo:background-color="#FF99CC"/>
      <style:text-properties fo:color="#800080"/>
    </style:style>
    <style:style style:name="_22750__4-1-24" style:display-name="壞_4-1-24" style:family="table-cell" style:data-style-name="N0">
      <style:table-cell-properties fo:background-color="#FF99CC"/>
      <style:text-properties fo:color="#800080"/>
    </style:style>
    <style:style style:name="_22750__4-1-25" style:display-name="壞_4-1-25" style:family="table-cell" style:data-style-name="N0">
      <style:table-cell-properties fo:background-color="#FF99CC"/>
      <style:text-properties fo:color="#800080"/>
    </style:style>
    <style:style style:name="_22750__4-1-27" style:display-name="壞_4-1-27" style:family="table-cell" style:data-style-name="N0">
      <style:table-cell-properties fo:background-color="#FF99CC"/>
      <style:text-properties fo:color="#800080"/>
    </style:style>
    <style:style style:name="_22750__4-1-28" style:display-name="壞_4-1-28" style:family="table-cell" style:data-style-name="N0">
      <style:table-cell-properties fo:background-color="#FF99CC"/>
      <style:text-properties fo:color="#800080"/>
    </style:style>
    <style:style style:name="_22750__4-1-29" style:display-name="壞_4-1-29" style:family="table-cell" style:data-style-name="N0">
      <style:table-cell-properties fo:background-color="#FF99CC"/>
      <style:text-properties fo:color="#800080"/>
    </style:style>
    <style:style style:name="_22750__4-1-30" style:display-name="壞_4-1-30" style:family="table-cell" style:data-style-name="N0">
      <style:table-cell-properties fo:background-color="#FF99CC"/>
      <style:text-properties fo:color="#800080"/>
    </style:style>
    <style:style style:name="_22750__4-1-31" style:display-name="壞_4-1-31" style:family="table-cell" style:data-style-name="N0">
      <style:table-cell-properties fo:background-color="#FF99CC"/>
      <style:text-properties fo:color="#800080"/>
    </style:style>
    <style:style style:name="_22750__4-1-32" style:display-name="壞_4-1-32" style:family="table-cell" style:data-style-name="N0">
      <style:table-cell-properties fo:background-color="#FF99CC"/>
      <style:text-properties fo:color="#800080"/>
    </style:style>
    <style:style style:name="_22750__4-1-33" style:display-name="壞_4-1-33" style:family="table-cell" style:data-style-name="N0">
      <style:table-cell-properties fo:background-color="#FF99CC"/>
      <style:text-properties fo:color="#800080"/>
    </style:style>
    <style:style style:name="_22750__4-1-34" style:display-name="壞_4-1-34" style:family="table-cell" style:data-style-name="N0">
      <style:table-cell-properties fo:background-color="#FF99CC"/>
      <style:text-properties fo:color="#800080"/>
    </style:style>
    <style:style style:name="_22750__4-1-35" style:display-name="壞_4-1-35" style:family="table-cell" style:data-style-name="N0">
      <style:table-cell-properties fo:background-color="#FF99CC"/>
      <style:text-properties fo:color="#800080"/>
    </style:style>
    <style:style style:name="_22750__4-1-36" style:display-name="壞_4-1-36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4-15" style:display-name="壞_4-15" style:family="table-cell" style:data-style-name="N0">
      <style:table-cell-properties fo:background-color="#FF99CC"/>
      <style:text-properties fo:color="#800080"/>
    </style:style>
    <style:style style:name="_22750__4-19" style:display-name="壞_4-19" style:family="table-cell" style:data-style-name="N0">
      <style:table-cell-properties fo:background-color="#FF99CC"/>
      <style:text-properties fo:color="#800080"/>
    </style:style>
    <style:style style:name="_22750__4-20" style:display-name="壞_4-20" style:family="table-cell" style:data-style-name="N0">
      <style:table-cell-properties fo:background-color="#FF99CC"/>
      <style:text-properties fo:color="#800080"/>
    </style:style>
    <style:style style:name="_22750__4-21" style:display-name="壞_4-21" style:family="table-cell" style:data-style-name="N0">
      <style:table-cell-properties fo:background-color="#FF99CC"/>
      <style:text-properties fo:color="#800080"/>
    </style:style>
    <style:style style:name="_22750__4-2-10" style:display-name="壞_4-2-10" style:family="table-cell" style:data-style-name="N0">
      <style:table-cell-properties fo:background-color="#FF99CC"/>
      <style:text-properties fo:color="#800080"/>
    </style:style>
    <style:style style:name="_22750__4-2-14" style:display-name="壞_4-2-14" style:family="table-cell" style:data-style-name="N0">
      <style:table-cell-properties fo:background-color="#FF99CC"/>
      <style:text-properties fo:color="#800080"/>
    </style:style>
    <style:style style:name="_22750__4-2-15" style:display-name="壞_4-2-15" style:family="table-cell" style:data-style-name="N0">
      <style:table-cell-properties fo:background-color="#FF99CC"/>
      <style:text-properties fo:color="#800080"/>
    </style:style>
    <style:style style:name="_22750__4-2-19" style:display-name="壞_4-2-19" style:family="table-cell" style:data-style-name="N0">
      <style:table-cell-properties fo:background-color="#FF99CC"/>
      <style:text-properties fo:color="#800080"/>
    </style:style>
    <style:style style:name="_22750__4-22" style:display-name="壞_4-22" style:family="table-cell" style:data-style-name="N0">
      <style:table-cell-properties fo:background-color="#FF99CC"/>
      <style:text-properties fo:color="#800080"/>
    </style:style>
    <style:style style:name="_22750__4-2-20" style:display-name="壞_4-2-20" style:family="table-cell" style:data-style-name="N0">
      <style:table-cell-properties fo:background-color="#FF99CC"/>
      <style:text-properties fo:color="#800080"/>
    </style:style>
    <style:style style:name="_22750__4-2-21" style:display-name="壞_4-2-21" style:family="table-cell" style:data-style-name="N0">
      <style:table-cell-properties fo:background-color="#FF99CC"/>
      <style:text-properties fo:color="#800080"/>
    </style:style>
    <style:style style:name="_22750__4-2-22" style:display-name="壞_4-2-22" style:family="table-cell" style:data-style-name="N0">
      <style:table-cell-properties fo:background-color="#FF99CC"/>
      <style:text-properties fo:color="#800080"/>
    </style:style>
    <style:style style:name="_22750__4-2-23" style:display-name="壞_4-2-23" style:family="table-cell" style:data-style-name="N0">
      <style:table-cell-properties fo:background-color="#FF99CC"/>
      <style:text-properties fo:color="#800080"/>
    </style:style>
    <style:style style:name="_22750__4-2-24" style:display-name="壞_4-2-24" style:family="table-cell" style:data-style-name="N0">
      <style:table-cell-properties fo:background-color="#FF99CC"/>
      <style:text-properties fo:color="#800080"/>
    </style:style>
    <style:style style:name="_22750__4-2-25" style:display-name="壞_4-2-25" style:family="table-cell" style:data-style-name="N0">
      <style:table-cell-properties fo:background-color="#FF99CC"/>
      <style:text-properties fo:color="#800080"/>
    </style:style>
    <style:style style:name="_22750__4-2-27" style:display-name="壞_4-2-27" style:family="table-cell" style:data-style-name="N0">
      <style:table-cell-properties fo:background-color="#FF99CC"/>
      <style:text-properties fo:color="#800080"/>
    </style:style>
    <style:style style:name="_22750__4-2-28" style:display-name="壞_4-2-28" style:family="table-cell" style:data-style-name="N0">
      <style:table-cell-properties fo:background-color="#FF99CC"/>
      <style:text-properties fo:color="#800080"/>
    </style:style>
    <style:style style:name="_22750__4-2-29" style:display-name="壞_4-2-29" style:family="table-cell" style:data-style-name="N0">
      <style:table-cell-properties fo:background-color="#FF99CC"/>
      <style:text-properties fo:color="#800080"/>
    </style:style>
    <style:style style:name="_22750__4-23" style:display-name="壞_4-23" style:family="table-cell" style:data-style-name="N0">
      <style:table-cell-properties fo:background-color="#FF99CC"/>
      <style:text-properties fo:color="#800080"/>
    </style:style>
    <style:style style:name="_22750__4-2-30" style:display-name="壞_4-2-30" style:family="table-cell" style:data-style-name="N0">
      <style:table-cell-properties fo:background-color="#FF99CC"/>
      <style:text-properties fo:color="#800080"/>
    </style:style>
    <style:style style:name="_22750__4-2-31" style:display-name="壞_4-2-31" style:family="table-cell" style:data-style-name="N0">
      <style:table-cell-properties fo:background-color="#FF99CC"/>
      <style:text-properties fo:color="#800080"/>
    </style:style>
    <style:style style:name="_22750__4-2-32" style:display-name="壞_4-2-32" style:family="table-cell" style:data-style-name="N0">
      <style:table-cell-properties fo:background-color="#FF99CC"/>
      <style:text-properties fo:color="#800080"/>
    </style:style>
    <style:style style:name="_22750__4-2-33" style:display-name="壞_4-2-33" style:family="table-cell" style:data-style-name="N0">
      <style:table-cell-properties fo:background-color="#FF99CC"/>
      <style:text-properties fo:color="#800080"/>
    </style:style>
    <style:style style:name="_22750__4-2-34" style:display-name="壞_4-2-34" style:family="table-cell" style:data-style-name="N0">
      <style:table-cell-properties fo:background-color="#FF99CC"/>
      <style:text-properties fo:color="#800080"/>
    </style:style>
    <style:style style:name="_22750__4-2-35" style:display-name="壞_4-2-35" style:family="table-cell" style:data-style-name="N0">
      <style:table-cell-properties fo:background-color="#FF99CC"/>
      <style:text-properties fo:color="#800080"/>
    </style:style>
    <style:style style:name="_22750__4-2-36" style:display-name="壞_4-2-36" style:family="table-cell" style:data-style-name="N0">
      <style:table-cell-properties fo:background-color="#FF99CC"/>
      <style:text-properties fo:color="#800080"/>
    </style:style>
    <style:style style:name="_22750__4-24" style:display-name="壞_4-24" style:family="table-cell" style:data-style-name="N0">
      <style:table-cell-properties fo:background-color="#FF99CC"/>
      <style:text-properties fo:color="#800080"/>
    </style:style>
    <style:style style:name="_22750__4-25" style:display-name="壞_4-25" style:family="table-cell" style:data-style-name="N0">
      <style:table-cell-properties fo:background-color="#FF99CC"/>
      <style:text-properties fo:color="#800080"/>
    </style:style>
    <style:style style:name="_22750__4-27" style:display-name="壞_4-27" style:family="table-cell" style:data-style-name="N0">
      <style:table-cell-properties fo:background-color="#FF99CC"/>
      <style:text-properties fo:color="#800080"/>
    </style:style>
    <style:style style:name="_22750__4-28" style:display-name="壞_4-28" style:family="table-cell" style:data-style-name="N0">
      <style:table-cell-properties fo:background-color="#FF99CC"/>
      <style:text-properties fo:color="#800080"/>
    </style:style>
    <style:style style:name="_22750__4-29" style:display-name="壞_4-29" style:family="table-cell" style:data-style-name="N0">
      <style:table-cell-properties fo:background-color="#FF99CC"/>
      <style:text-properties fo:color="#800080"/>
    </style:style>
    <style:style style:name="_22750__4-30" style:display-name="壞_4-30" style:family="table-cell" style:data-style-name="N0">
      <style:table-cell-properties fo:background-color="#FF99CC"/>
      <style:text-properties fo:color="#800080"/>
    </style:style>
    <style:style style:name="_22750__4-31" style:display-name="壞_4-31" style:family="table-cell" style:data-style-name="N0">
      <style:table-cell-properties fo:background-color="#FF99CC"/>
      <style:text-properties fo:color="#800080"/>
    </style:style>
    <style:style style:name="_22750__4-3-10" style:display-name="壞_4-3-10" style:family="table-cell" style:data-style-name="N0">
      <style:table-cell-properties fo:background-color="#FF99CC"/>
      <style:text-properties fo:color="#800080"/>
    </style:style>
    <style:style style:name="_22750__4-3-14" style:display-name="壞_4-3-14" style:family="table-cell" style:data-style-name="N0">
      <style:table-cell-properties fo:background-color="#FF99CC"/>
      <style:text-properties fo:color="#800080"/>
    </style:style>
    <style:style style:name="_22750__4-3-15" style:display-name="壞_4-3-15" style:family="table-cell" style:data-style-name="N0">
      <style:table-cell-properties fo:background-color="#FF99CC"/>
      <style:text-properties fo:color="#800080"/>
    </style:style>
    <style:style style:name="_22750__4-3-19" style:display-name="壞_4-3-19" style:family="table-cell" style:data-style-name="N0">
      <style:table-cell-properties fo:background-color="#FF99CC"/>
      <style:text-properties fo:color="#800080"/>
    </style:style>
    <style:style style:name="_22750__4-3-20" style:display-name="壞_4-3-20" style:family="table-cell" style:data-style-name="N0">
      <style:table-cell-properties fo:background-color="#FF99CC"/>
      <style:text-properties fo:color="#800080"/>
    </style:style>
    <style:style style:name="_22750__4-3-21" style:display-name="壞_4-3-21" style:family="table-cell" style:data-style-name="N0">
      <style:table-cell-properties fo:background-color="#FF99CC"/>
      <style:text-properties fo:color="#800080"/>
    </style:style>
    <style:style style:name="_22750__4-3-22" style:display-name="壞_4-3-22" style:family="table-cell" style:data-style-name="N0">
      <style:table-cell-properties fo:background-color="#FF99CC"/>
      <style:text-properties fo:color="#800080"/>
    </style:style>
    <style:style style:name="_22750__4-3-23" style:display-name="壞_4-3-23" style:family="table-cell" style:data-style-name="N0">
      <style:table-cell-properties fo:background-color="#FF99CC"/>
      <style:text-properties fo:color="#800080"/>
    </style:style>
    <style:style style:name="_22750__4-3-24" style:display-name="壞_4-3-24" style:family="table-cell" style:data-style-name="N0">
      <style:table-cell-properties fo:background-color="#FF99CC"/>
      <style:text-properties fo:color="#800080"/>
    </style:style>
    <style:style style:name="_22750__4-3-25" style:display-name="壞_4-3-25" style:family="table-cell" style:data-style-name="N0">
      <style:table-cell-properties fo:background-color="#FF99CC"/>
      <style:text-properties fo:color="#800080"/>
    </style:style>
    <style:style style:name="_22750__4-3-27" style:display-name="壞_4-3-27" style:family="table-cell" style:data-style-name="N0">
      <style:table-cell-properties fo:background-color="#FF99CC"/>
      <style:text-properties fo:color="#800080"/>
    </style:style>
    <style:style style:name="_22750__4-3-28" style:display-name="壞_4-3-28" style:family="table-cell" style:data-style-name="N0">
      <style:table-cell-properties fo:background-color="#FF99CC"/>
      <style:text-properties fo:color="#800080"/>
    </style:style>
    <style:style style:name="_22750__4-3-29" style:display-name="壞_4-3-29" style:family="table-cell" style:data-style-name="N0">
      <style:table-cell-properties fo:background-color="#FF99CC"/>
      <style:text-properties fo:color="#800080"/>
    </style:style>
    <style:style style:name="_22750__4-33" style:display-name="壞_4-33" style:family="table-cell" style:data-style-name="N0">
      <style:table-cell-properties fo:background-color="#FF99CC"/>
      <style:text-properties fo:color="#800080"/>
    </style:style>
    <style:style style:name="_22750__4-3-30" style:display-name="壞_4-3-30" style:family="table-cell" style:data-style-name="N0">
      <style:table-cell-properties fo:background-color="#FF99CC"/>
      <style:text-properties fo:color="#800080"/>
    </style:style>
    <style:style style:name="_22750__4-3-31" style:display-name="壞_4-3-31" style:family="table-cell" style:data-style-name="N0">
      <style:table-cell-properties fo:background-color="#FF99CC"/>
      <style:text-properties fo:color="#800080"/>
    </style:style>
    <style:style style:name="_22750__4-3-32" style:display-name="壞_4-3-32" style:family="table-cell" style:data-style-name="N0">
      <style:table-cell-properties fo:background-color="#FF99CC"/>
      <style:text-properties fo:color="#800080"/>
    </style:style>
    <style:style style:name="_22750__4-3-33" style:display-name="壞_4-3-33" style:family="table-cell" style:data-style-name="N0">
      <style:table-cell-properties fo:background-color="#FF99CC"/>
      <style:text-properties fo:color="#800080"/>
    </style:style>
    <style:style style:name="_22750__4-3-34" style:display-name="壞_4-3-34" style:family="table-cell" style:data-style-name="N0">
      <style:table-cell-properties fo:background-color="#FF99CC"/>
      <style:text-properties fo:color="#800080"/>
    </style:style>
    <style:style style:name="_22750__4-3-35" style:display-name="壞_4-3-35" style:family="table-cell" style:data-style-name="N0">
      <style:table-cell-properties fo:background-color="#FF99CC"/>
      <style:text-properties fo:color="#800080"/>
    </style:style>
    <style:style style:name="_22750__4-3-36" style:display-name="壞_4-3-36" style:family="table-cell" style:data-style-name="N0">
      <style:table-cell-properties fo:background-color="#FF99CC"/>
      <style:text-properties fo:color="#800080"/>
    </style:style>
    <style:style style:name="_22750__4-34" style:display-name="壞_4-34" style:family="table-cell" style:data-style-name="N0">
      <style:table-cell-properties fo:background-color="#FF99CC"/>
      <style:text-properties fo:color="#800080"/>
    </style:style>
    <style:style style:name="_22750__4-35" style:display-name="壞_4-35" style:family="table-cell" style:data-style-name="N0">
      <style:table-cell-properties fo:background-color="#FF99CC"/>
      <style:text-properties fo:color="#800080"/>
    </style:style>
    <style:style style:name="_22750__4-36" style:display-name="壞_4-36" style:family="table-cell" style:data-style-name="N0">
      <style:table-cell-properties fo:background-color="#FF99CC"/>
      <style:text-properties fo:color="#800080"/>
    </style:style>
    <style:style style:name="_22750__4-3-8" style:display-name="壞_4-3-8" style:family="table-cell" style:data-style-name="N0">
      <style:table-cell-properties fo:background-color="#FF99CC"/>
      <style:text-properties fo:color="#800080"/>
    </style:style>
    <style:style style:name="_22750__4-4-10" style:display-name="壞_4-4-10" style:family="table-cell" style:data-style-name="N0">
      <style:table-cell-properties fo:background-color="#FF99CC"/>
      <style:text-properties fo:color="#800080"/>
    </style:style>
    <style:style style:name="_22750__4-4-32" style:display-name="壞_4-4-32" style:family="table-cell" style:data-style-name="N0">
      <style:table-cell-properties fo:background-color="#FF99CC"/>
      <style:text-properties fo:color="#800080"/>
    </style:style>
    <style:style style:name="_22750__4-4-8" style:display-name="壞_4-4-8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040" style:display-name="壞_n18360104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n183601220" style:display-name="壞_n183601220" style:family="table-cell" style:data-style-name="N0">
      <style:table-cell-properties fo:background-color="#FF99CC"/>
      <style:text-properties fo:color="#800080"/>
    </style:style>
    <style:style style:name="_22750__n183601230" style:display-name="壞_n183601230" style:family="table-cell" style:data-style-name="N0">
      <style:table-cell-properties fo:background-color="#FF99CC"/>
      <style:text-properties fo:color="#800080"/>
    </style:style>
    <style:style style:name="_22750__n183601240" style:display-name="壞_n183601240" style:family="table-cell" style:data-style-name="N0">
      <style:table-cell-properties fo:background-color="#FF99CC"/>
      <style:text-properties fo:color="#800080"/>
    </style:style>
    <style:style style:name="_22750__n183601250" style:display-name="壞_n183601250" style:family="table-cell" style:data-style-name="N0">
      <style:table-cell-properties fo:background-color="#FF99CC"/>
      <style:text-properties fo:color="#800080"/>
    </style:style>
    <style:style style:name="_22750__n292202050" style:display-name="壞_n29220205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21512__20316__20107__26989__29694__26377__24037__20316__20154__21729_100-102" style:display-name="壞_合作事業現有工作人員100-102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6890__22577__25353__39006__21029__21450__31561__32026__20998_-" style:display-name="壞_身障通報按類別及等級分-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" style:display-name="壞_身障福利機構概況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0818__31461__21450__23569__24180__31119__21033__26381__21209_-ok" style:display-name="壞_兒童及少年福利服務-ok" style:family="table-cell" style:data-style-name="N0">
      <style:table-cell-properties fo:background-color="#FF99CC"/>
      <style:text-properties fo:color="#800080"/>
    </style:style>
    <style:style style:name="_22750___24615__20405__38450__27835_" style:display-name="壞_性侵防治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3478__26292__38450__27835_-3" style:display-name="壞_家暴防治-3" style:family="table-cell" style:data-style-name="N0">
      <style:table-cell-properties fo:background-color="#FF99CC"/>
      <style:text-properties fo:color="#800080"/>
    </style:style>
    <style:style style:name="_22750___23478__26292__38450__27835_-4" style:display-name="壞_家暴防治-4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25552__20379__25163__35486_" style:display-name="壞_提供手語" style:family="table-cell" style:data-style-name="N0">
      <style:table-cell-properties fo:background-color="#FF99CC"/>
      <style:text-properties fo:color="#800080"/>
    </style:style>
    <style:style style:name="_22750___25552__20379__25163__35486__32763__35695__26381__21209__21450__26680__30332__23560__29992__20572__36554__35672__21029__35657_" style:display-name="壞_提供手語翻譯服務及核發專用停車識別證" style:family="table-cell" style:data-style-name="N0">
      <style:table-cell-properties fo:background-color="#FF99CC"/>
      <style:text-properties fo:color="#800080"/>
    </style:style>
    <style:style style:name="_22750___35387__37559__38936__26377__36523__38556__35657__26126__25163__20874__32773__27515__20129__24180__40801__20998__26512_" style:display-name="壞_註銷領有身障證明手冊者死亡年齡分析" style:family="table-cell" style:data-style-name="N0">
      <style:table-cell-properties fo:background-color="#FF99CC"/>
      <style:text-properties fo:color="#800080"/>
    </style:style>
    <style:style style:name="_22750___35387__37559__35657__26126__25163__20874__20998__26512_" style:display-name="壞_註銷證明手冊分析" style:family="table-cell" style:data-style-name="N0">
      <style:table-cell-properties fo:background-color="#FF99CC"/>
      <style:text-properties fo:color="#800080"/>
    </style:style>
    <style:style style:name="_22750___36938__27665__34389__29702__24773__24418_" style:display-name="壞_遊民處理情形" style:family="table-cell" style:data-style-name="N0">
      <style:table-cell-properties fo:background-color="#FF99CC"/>
      <style:text-properties fo:color="#800080"/>
    </style:style>
    <style:style style:name="_22750___33274__21335__24066__20013__20302__25910__20837__32769__20154__29305__21029__29031__39015__27941__36028_xls" style:display-name="壞_臺南市中低收入老人特別照顧津貼xls" style:family="table-cell" style:data-style-name="N0">
      <style:table-cell-properties fo:background-color="#FF99CC"/>
      <style:text-properties fo:color="#800080"/>
    </style:style>
    <style:style style:name="_22750___33274__21335__24066__22810__37325__38556__31001__32773__20154__25976__25353__22810__37325__38556__31001__39006__21029__20998_" style:display-name="壞_臺南市多重障礙者人數按多重障礙類別分" style:family="table-cell" style:data-style-name="N0">
      <style:table-cell-properties fo:background-color="#FF99CC"/>
      <style:text-properties fo:color="#800080"/>
    </style:style>
    <style:style style:name="_22750___33274__21335__24066__22810__37325__38556__31001__32773__20043__24180__40801__20998__37197__25353__22810__37325__38556__31001__39006__21029__20998_" style:display-name="壞_臺南市多重障礙者之年齡分配按多重障礙類別分" style:family="table-cell" style:data-style-name="N0">
      <style:table-cell-properties fo:background-color="#FF99CC"/>
      <style:text-properties fo:color="#800080"/>
    </style:style>
    <style:style style:name="_22750___33274__21335__24066__36523__24515__38556__31001__32773__20154__25976_" style:display-name="壞_臺南市身心障礙者人數" style:family="table-cell" style:data-style-name="N0">
      <style:table-cell-properties fo:background-color="#FF99CC"/>
      <style:text-properties fo:color="#800080"/>
    </style:style>
    <style:style style:name="_22750___33274__21335__24066__36523__24515__38556__31001__32773__20043__24180__40801__20998__37197_" style:display-name="壞_臺南市身心障礙者之年齡分配" style:family="table-cell" style:data-style-name="N0">
      <style:table-cell-properties fo:background-color="#FF99CC"/>
      <style:text-properties fo:color="#800080"/>
    </style:style>
    <style:style style:name="_22750___33274__21335__24066__36523__24515__38556__31001__32773__25903__25345__26381__21209__25104__26524_" style:display-name="壞_臺南市身心障礙者支持服務成果" style:family="table-cell" style:data-style-name="N0">
      <style:table-cell-properties fo:background-color="#FF99CC"/>
      <style:text-properties fo:color="#800080"/>
    </style:style>
    <style:style style:name="_22750___33274__21335__24066__20818__31461__21450__23569__24180__31119__21033__26381__21209_103-4" style:display-name="壞_臺南市兒童及少年福利服務103-4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6938__27665__34389__29702__24773__24418_" style:display-name="壞_臺南市遊民處理情形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wnsys</meta:initial-creator>
    <dc:creator>董育誠</dc:creator>
    <meta:creation-date>2015-02-25T05:53:18Z</meta:creation-date>
    <dc:date>2020-01-10T02:10:56Z</dc:date>
    <meta:print-date>2015-02-25T06:06:14Z</meta:print-date>
  </office:meta>
</office:document-meta>
</file>