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.." svg:font-family="標楷體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a.." svg:font-family="標楷體a.." style:font-family-generic="roman" svg:panose-1="0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..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..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..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text-shadow="0.0291in 0.0291in 0.0555in 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complex="新細明體"/>
    </style:style>
    <style:style style:name="T18" style:parent-style-name="預設段落字型" style:family="text">
      <style:text-properties style:font-name-complex="新細明體"/>
    </style:style>
    <style:style style:name="T19" style:parent-style-name="預設段落字型" style:family="text">
      <style:text-properties style:font-name-complex="新細明體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style:font-name-complex="新細明體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style:font-name-complex="新細明體"/>
    </style:style>
    <style:style style:name="T24" style:parent-style-name="預設段落字型" style:family="text">
      <style:text-properties style:font-name-complex="新細明體"/>
    </style:style>
    <style:style style:name="T25" style:parent-style-name="預設段落字型" style:family="text">
      <style:text-properties style:font-name-complex="新細明體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style:font-name-complex="新細明體"/>
    </style:style>
    <style:style style:name="T28" style:parent-style-name="預設段落字型" style:family="text">
      <style:text-properties style:font-name-complex="新細明體"/>
    </style:style>
    <style:style style:name="T29" style:parent-style-name="預設段落字型" style:family="text">
      <style:text-properties style:font-name-complex="新細明體"/>
    </style:style>
    <style:style style:name="T30" style:parent-style-name="預設段落字型" style:family="text">
      <style:text-properties style:font-name-complex="新細明體"/>
    </style:style>
    <style:style style:name="T31" style:parent-style-name="預設段落字型" style:family="text">
      <style:text-properties style:font-name-complex="新細明體"/>
    </style:style>
    <style:style style:name="T32" style:parent-style-name="預設段落字型" style:family="text">
      <style:text-properties style:font-name-complex="新細明體"/>
    </style:style>
    <style:style style:name="T33" style:parent-style-name="預設段落字型" style:family="text">
      <style:text-properties style:font-name-complex="新細明體"/>
    </style:style>
    <style:style style:name="T34" style:parent-style-name="預設段落字型" style:family="text">
      <style:text-properties style:font-name-complex="新細明體"/>
    </style:style>
    <style:style style:name="T35" style:parent-style-name="預設段落字型" style:family="text">
      <style:text-properties style:font-name-complex="新細明體"/>
    </style:style>
    <style:style style:name="T36" style:parent-style-name="預設段落字型" style:family="text">
      <style:text-properties style:font-name-complex="新細明體"/>
    </style:style>
    <style:style style:name="T37" style:parent-style-name="預設段落字型" style:family="text">
      <style:text-properties style:font-name-complex="新細明體"/>
    </style:style>
    <style:style style:name="T38" style:parent-style-name="預設段落字型" style:family="text">
      <style:text-properties style:font-name-complex="新細明體"/>
    </style:style>
    <style:style style:name="T39" style:parent-style-name="預設段落字型" style:family="text">
      <style:text-properties style:font-name-complex="新細明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7" style:family="paragraph">
      <style:paragraph-properties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註腳參照" style:family="text">
      <style:text-properties style:font-name-asian="標楷體a..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7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註腳參照" style:family="text">
      <style:text-properties style:font-name-asian="標楷體a..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complex="新細明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註腳參照" style:family="text">
      <style:text-properties style:font-name-asian="標楷體a..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臺南市政府社會局統計通報</text:p>
      <text:p text:style-name="P4"><text:span text:style-name="T5">10</text:span><text:span text:style-name="T6">7</text:span><text:span text:style-name="T7">年度</text:span><text:span text:style-name="T8">身心障礙福利機構</text:span><text:span text:style-name="T9">概況</text:span><text:span text:style-name="T10"><text:s text:c="18"/></text:span><text:span text:style-name="T11">社會局會計室</text:span></text:p>
      <text:p text:style-name="P12"><text:span text:style-name="T13">依身心障礙者權益保護法所稱</text:span><text:span text:style-name="T14">之</text:span><text:span text:style-name="T15">身心障礙者</text:span><text:span text:style-name="T16"><text:note text:note-class="footnote" text:id="_ftn0"><text:note-citation>1</text:note-citation><text:note-body><text:p text:style-name="註腳文字"><text:span text:style-name="T17">身心障礙者</text:span><text:span text:style-name="T18">:</text:span><text:span text:style-name="T19"><text:s/></text:span><text:span text:style-name="T20">身心障礙者</text:span><text:span text:style-name="T21">可</text:span><text:span text:style-name="T22">細</text:span><text:span text:style-name="T23">分為神經系統構造及精神</text:span><text:span text:style-name="T24">心智功能</text:span><text:span text:style-name="T25">、眼</text:span><text:span text:style-name="T26">耳及相關構造與感官功能及疼痛</text:span><text:span text:style-name="T27">、</text:span><text:span text:style-name="T28">涉及聲音與言語構造及其功能</text:span><text:span text:style-name="T29">、循環造血</text:span><text:span text:style-name="T30">免疫與呼吸系統構造及其功能</text:span><text:span text:style-name="T31">、消化</text:span><text:span text:style-name="T32">新陳代謝與內分泌系統相關構造及其功能</text:span><text:span text:style-name="T33">、</text:span><text:span text:style-name="T34">泌尿與生殖系統相關構造及其功能</text:span><text:span text:style-name="T35">、神經肌肉</text:span><text:span text:style-name="T36">骨骼之移動相關構造及其功能</text:span><text:span text:style-name="T37">和</text:span><text:span text:style-name="T38">皮膚與相關構造及其功能</text:span><text:span text:style-name="T39">等八個類別。</text:span></text:p></text:note-body></text:note></text:span><text:span text:style-name="T40">，指身體系統構造或功能</text:span><text:span text:style-name="T41">有損傷或不全導致顯著偏離或喪失，影響其活動與參與社會生活，經醫事、社會工作、特殊教育與職業輔導</text:span><text:span text:style-name="T42">評量等相關專業人員組成之專業團隊鑑定及評估，領有身心障礙證明者</text:span><text:span text:style-name="T43">。</text:span><text:span text:style-name="T44">本市</text:span><text:span text:style-name="T45">10</text:span><text:span text:style-name="T46">7年底身心障礙者人數</text:span><text:span text:style-name="T47">總</text:span><text:span text:style-name="T48">計</text:span><text:span text:style-name="T49">9</text:span><text:span text:style-name="T50">萬</text:span><text:span text:style-name="T51">7</text:span><text:span text:style-name="T52">,</text:span><text:span text:style-name="T53">809</text:span><text:span text:style-name="T54">人</text:span><text:span text:style-name="T55">，較106年底</text:span><text:span text:style-name="T56">總計人數9萬7</text:span><text:span text:style-name="T57">,</text:span><text:span text:style-name="T58">318人，</text:span><text:span text:style-name="T59">增加491人，漲幅約</text:span><text:span text:style-name="T60">0</text:span><text:span text:style-name="T61">.50%</text:span><text:span text:style-name="T62">，近年身心障礙者人數變化趨勢詳如圖</text:span><text:span text:style-name="T63">1</text:span><text:span text:style-name="T64">。</text:span><text:span text:style-name="T65">依性別區分，</text:span><text:span text:style-name="T66">107年底男性5萬4</text:span><text:span text:style-name="T67">,</text:span><text:span text:style-name="T68">062人</text:span><text:span text:style-name="T69">、</text:span><text:span text:style-name="T70">女性4萬3</text:span><text:span text:style-name="T71">,</text:span><text:span text:style-name="T72">747人，較</text:span><text:span text:style-name="T73">106年底</text:span><text:span text:style-name="T74">男性5萬4</text:span><text:span text:style-name="T75">,</text:span><text:span text:style-name="T76">029人</text:span><text:span text:style-name="T77">、</text:span><text:span text:style-name="T78">女性4萬3</text:span><text:span text:style-name="T79">,</text:span><text:span text:style-name="T80">289人</text:span><text:span text:style-name="T81">，分別增加33人及458人，漲幅約0.06%及1.06%</text:span><text:span text:style-name="T82">；</text:span><text:span text:style-name="T83">另</text:span><text:span text:style-name="T84">依障礙等級別區分，107年底極重度</text:span><text:span text:style-name="T85">身心障礙者</text:span><text:span text:style-name="T86">1萬1</text:span><text:span text:style-name="T87">,</text:span><text:span text:style-name="T88">934人</text:span><text:span text:style-name="T89">、</text:span><text:span text:style-name="T90">重度</text:span><text:span text:style-name="T91">身心障礙者</text:span><text:span text:style-name="T92">1萬6</text:span><text:span text:style-name="T93">,</text:span><text:span text:style-name="T94">943人</text:span><text:span text:style-name="T95">、</text:span><text:span text:style-name="T96">中度</text:span><text:span text:style-name="T97">身心障礙者</text:span><text:span text:style-name="T98">3萬</text:span><text:span text:style-name="T99">394</text:span><text:span text:style-name="T100">人</text:span><text:span text:style-name="T101">、</text:span><text:span text:style-name="T102">輕度</text:span><text:span text:style-name="T103">身心障礙者</text:span><text:span text:style-name="T104">3萬8</text:span><text:span text:style-name="T105">,</text:span><text:span text:style-name="T106">538人</text:span><text:span text:style-name="T107">，</text:span><text:span text:style-name="T108">較106年底</text:span><text:span text:style-name="T109">極重度</text:span><text:span text:style-name="T110">身心障礙者</text:span><text:span text:style-name="T111">1萬</text:span><text:span text:style-name="T112">2</text:span><text:span text:style-name="T113">,</text:span><text:span text:style-name="T114">070</text:span><text:span text:style-name="T115">人、重度</text:span><text:span text:style-name="T116">身心障礙者</text:span><text:span text:style-name="T117">1萬6</text:span><text:span text:style-name="T118">,</text:span><text:span text:style-name="T119">62</text:span><text:span text:style-name="T120">3人、中度</text:span><text:span text:style-name="T121">身心障礙者</text:span><text:span text:style-name="T122">3萬241人、輕度</text:span><text:span text:style-name="T123">身心障礙者</text:span><text:span text:style-name="T124">3萬8</text:span><text:span text:style-name="T125">,</text:span><text:span text:style-name="T126">384</text:span><text:span text:style-name="T127">人</text:span><text:span text:style-name="T128">，分別減少136人、增加320</text:span><text:span text:style-name="T129">人</text:span><text:span text:style-name="T130">、</text:span><text:span text:style-name="T131">增加</text:span><text:span text:style-name="T132">153及154人</text:span><text:span text:style-name="T133">。</text:span></text:p>
      <text:p text:style-name="P134">本市為因應身心障礙者人口特性及需求，推動或結合民間資源<text:soft-page-break/>設立身心障礙福利機構，提供生活照顧、生活重建、福利諮詢等服務，以下為本市107年度身心障礙福利機構概況說明。</text:p>
      <text:list text:style-name="LFO7" text:continue-numbering="true">
        <text:list-item>
          <text:p text:style-name="P135">本市107年底共有23間身心障礙福利機構，按辦理方式劃分，共有1間公立機構、20間私立機構及2間公設民營機構；按機構性質劃分，共有17間全日型住宿機構、5間日間服務機構及1間福利服務中心；按機構類型劃分，共有22間生活照顧機構及1間福利服務中心，且106年底機構數分布與107年底完全相同。</text:p>
        </text:list-item>
        <text:list-item>
          <text:p text:style-name="P136"><text:span text:style-name="T137">107年底身心障礙福利機構工作人員</text:span><text:span text:style-name="T138"><text:note text:note-class="footnote" text:id="_ftn1"><text:note-citation>2</text:note-citation><text:note-body><text:p text:style-name="註腳文字">身心障礙福利機構工作人員:<text:s/>身心障礙福利機構工作人員包含行政人員、社會工作人員、護理人員、教保員、訓練員、生活服務員、其他醫事人員、其他人員及非屬核列人力外籍看護工。</text:p></text:note-body></text:note></text:span><text:span text:style-name="T139">數為746人，較106年底工作人員數817人，減少71人，衰退8.69%；</text:span><text:span text:style-name="T140">其中107年底男性為212人、女性為534人，較106年底男性232人、女性585人</text:span><text:span text:style-name="T141">，分別減少20人及51人，衰退8.62%及8.72%。</text:span></text:p>
        </text:list-item>
        <text:list-item>
          <text:p text:style-name="P142"><text:span text:style-name="T143">107年底核定安置服務人數為</text:span><text:span text:style-name="T144">1,</text:span><text:span text:style-name="T145">964</text:span><text:span text:style-name="T146">人、實際安置服務人數為</text:span><text:span text:style-name="T147">1,</text:span><text:span text:style-name="T148">624人，</text:span><text:span text:style-name="T149">安置服務使用率</text:span><text:span text:style-name="T150"><text:note text:note-class="footnote" text:id="_ftn2"><text:note-citation>3</text:note-citation><text:note-body><text:p text:style-name="註腳文字">安置服務使用率:<text:s/>實際安置服務人數/核定安置服務人數<text:span text:style-name="T151">。</text:span></text:p></text:note-body></text:note></text:span><text:span text:style-name="T152">約為</text:span><text:span text:style-name="T153">82.</text:span><text:span text:style-name="T154">69</text:span><text:span text:style-name="T155">%，較106年底核定安置服務人數為2</text:span><text:span text:style-name="T156">,</text:span><text:span text:style-name="T157">06</text:span><text:span text:style-name="T158">3</text:span><text:span text:style-name="T159">人、實際安置服務人數為</text:span><text:span text:style-name="T160">1,</text:span><text:span text:style-name="T161">698人</text:span><text:span text:style-name="T162">、</text:span><text:span text:style-name="T163">安置服務使用率約82.31%</text:span><text:span text:style-name="T164">，</text:span><text:span text:style-name="T165">減少9</text:span><text:span text:style-name="T166">9</text:span><text:span text:style-name="T167">人及74人，安置服務使用率維持不變</text:span><text:span text:style-name="T168">，近年實際安置服務人數及安置服務使用率變化概況</text:span><text:span text:style-name="T169">詳如圖</text:span><text:span text:style-name="T170">2</text:span><text:span text:style-name="T171">。</text:span></text:p>
        </text:list-item>
      </text:list>
      <text:p text:style-name="P172">(一)依性別區分，107年底男性實際安置服務人數為1,021人，較106<text:soft-page-break/>年底1,073人，減少52人，衰退4.85%；107年底女性實際安置服務人數為603人，較106年底625人，減少22人，衰退3.52%。</text:p>
      <text:p text:style-name="P173"><text:span text:style-name="T174">(</text:span><text:span text:style-name="T175">二</text:span><text:span text:style-name="T176">)</text:span><text:span text:style-name="T177">依障礙等級別區分，</text:span><text:span text:style-name="T178">107年底</text:span><text:span text:style-name="T179">實際安置服務</text:span><text:span text:style-name="T180">極重度</text:span><text:span text:style-name="T181">身心障礙者</text:span><text:span text:style-name="T182">375</text:span><text:span text:style-name="T183">人</text:span><text:span text:style-name="T184">、重度</text:span><text:span text:style-name="T185">身心障礙者</text:span><text:span text:style-name="T186">700</text:span><text:span text:style-name="T187">人</text:span><text:span text:style-name="T188">、中度</text:span><text:span text:style-name="T189">身心障礙者</text:span><text:span text:style-name="T190">399</text:span><text:span text:style-name="T191">人</text:span><text:span text:style-name="T192">、輕度</text:span><text:span text:style-name="T193">身心障礙者</text:span><text:span text:style-name="T194">45</text:span><text:span text:style-name="T195">人</text:span><text:span text:style-name="T196">、未領冊</text:span><text:span text:style-name="T197">身心障礙者</text:span><text:span text:style-name="T198">105人，較106年底極重度</text:span><text:span text:style-name="T199">身心障礙者</text:span><text:span text:style-name="T200">407</text:span><text:span text:style-name="T201">人</text:span><text:span text:style-name="T202">、重度</text:span><text:span text:style-name="T203">身心障礙者</text:span><text:span text:style-name="T204">718</text:span><text:span text:style-name="T205">人</text:span><text:span text:style-name="T206">、中度</text:span><text:span text:style-name="T207">身心障礙者</text:span><text:span text:style-name="T208">403</text:span><text:span text:style-name="T209">人</text:span><text:span text:style-name="T210">、輕度</text:span><text:span text:style-name="T211">身心障礙者</text:span><text:span text:style-name="T212">49</text:span><text:span text:style-name="T213">人</text:span><text:span text:style-name="T214">、未領冊</text:span><text:span text:style-name="T215">身心障礙者</text:span><text:span text:style-name="T216">121人</text:span><text:span text:style-name="T217">，分別減少</text:span><text:span text:style-name="T218">32</text:span><text:span text:style-name="T219">人、</text:span><text:span text:style-name="T220">18</text:span><text:span text:style-name="T221">人、</text:span><text:span text:style-name="T222">4人、4人及16</text:span><text:span text:style-name="T223">人。</text:span></text:p>
      <text:p text:style-name="P224"><text:span text:style-name="T225">(</text:span><text:span text:style-name="T226">三</text:span><text:span text:style-name="T227">)依</text:span><text:span text:style-name="T228">機構照護時段區分，</text:span><text:span text:style-name="T229">107年底</text:span><text:span text:style-name="T230">實際安置服務</text:span><text:span text:style-name="T231">全日型住宿人數</text:span><text:span text:style-name="T232">為</text:span><text:span text:style-name="T233">1,196</text:span><text:span text:style-name="T234">人</text:span><text:span text:style-name="T235">、</text:span><text:span text:style-name="T236">夜間型住宿人數</text:span><text:span text:style-name="T237">為</text:span><text:span text:style-name="T238">0</text:span><text:span text:style-name="T239">人</text:span><text:span text:style-name="T240">、</text:span><text:span text:style-name="T241">日間照顧人數</text:span><text:span text:style-name="T242">為</text:span><text:span text:style-name="T243">283</text:span><text:span text:style-name="T244">人</text:span><text:span text:style-name="T245">、</text:span><text:span text:style-name="T246">部分時制照顧人數</text:span><text:span text:style-name="T247">為</text:span><text:span text:style-name="T248">145</text:span><text:span text:style-name="T249">人</text:span><text:span text:style-name="T250">，較106年底</text:span><text:span text:style-name="T251">全日型住宿人數</text:span><text:span text:style-name="T252">1,261</text:span><text:span text:style-name="T253">人</text:span><text:span text:style-name="T254">、</text:span><text:span text:style-name="T255">夜間型住宿人數</text:span><text:span text:style-name="T256">0</text:span><text:span text:style-name="T257">人、</text:span><text:span text:style-name="T258">日間照顧人數</text:span><text:span text:style-name="T259">301人、</text:span><text:span text:style-name="T260">部分時制照顧人數</text:span><text:span text:style-name="T261">1</text:span><text:span text:style-name="T262">36</text:span><text:span text:style-name="T263">人</text:span><text:span text:style-name="T264">，分別減少65人、0人、18人及增加9人</text:span><text:span text:style-name="T265">。</text:span></text:p>
      <text:p text:style-name="P266">(四)107年底服務人次累計為32,676人次，較106年底服務人次26,370人次，增加6,306人次。</text:p>
      <text:p text:style-name="P267"><text:span text:style-name="T268">(</text:span><text:span text:style-name="T269">五</text:span><text:span text:style-name="T270">)</text:span><text:span text:style-name="T271">另比較身心障礙者人數及身心障礙者使用福利機構比例，107年底身心障礙者使用福利機構比例</text:span><text:span text:style-name="T272"><text:note text:note-class="footnote" text:id="_ftn3"><text:note-citation>4</text:note-citation><text:note-body><text:p text:style-name="註腳文字">身心障礙者使用福利機構比例:<text:s/>實際安置服務人數/身心障礙者人數</text:p></text:note-body></text:note></text:span><text:span text:style-name="T273">約為</text:span><text:span text:style-name="T274">1</text:span><text:span text:style-name="T275">.</text:span><text:span text:style-name="T276">66</text:span><text:span text:style-name="T277">%較106年底使用比例為</text:span><text:span text:style-name="T278">1</text:span><text:span text:style-name="T279">.</text:span><text:span text:style-name="T280">7</text:span><text:span text:style-name="T281">4%</text:span><text:span text:style-name="T282">，</text:span><text:span text:style-name="T283">衰退0.0</text:span><text:span text:style-name="T284">8</text:span><text:span text:style-name="T285">%，</text:span><text:span text:style-name="T286">近年變化趨勢詳如圖3</text:span><text:span text:style-name="T287">，呈現下降的趨</text:span><text:soft-page-break/><text:span text:style-name="T288">勢</text:span><text:span text:style-name="T289">。</text:span></text:p>
      <text:p text:style-name="內文"><text:s/><draw:frame draw:style-name="a0" draw:name="圖表 6" text:anchor-type="as-char" svg:x="0in" svg:y="0in" svg:width="5.76806in" svg:height="3.99861in" style:rel-width="scale" style:rel-height="scale"><draw:object xlink:href="Object 1/" xlink:type="simple" xlink:show="embed" xlink:actuate="onLoad"/><svg:title/><svg:desc/></draw:frame></text:p>
      <text:p text:style-name="P290"><text:span text:style-name="T291">圖</text:span><text:span text:style-name="T292">1</text:span><text:span text:style-name="T293">、身心障礙者</text:span><text:span text:style-name="T294">人數</text:span><text:span text:style-name="T295">趨勢圖</text:span><text:span text:style-name="T296"><draw:frame draw:style-name="a1" draw:name="圖表 3" text:anchor-type="as-char" svg:x="0in" svg:y="0in" svg:width="5.76806in" svg:height="3.57014in" style:rel-width="scale" style:rel-height="scale"><draw:object xlink:href="Object 2/" xlink:type="simple" xlink:show="embed" xlink:actuate="onLoad"/><svg:title/><svg:desc/></draw:frame></text:span></text:p>
      <text:p text:style-name="P297">圖2、身心障礙福利機構安置服務人數及安置服務使用率概況</text:p>
      <text:p text:style-name="P298"/>
      <text:soft-page-break/>
      <text:p text:style-name="內文"><text:span text:style-name="T299"><draw:frame draw:style-name="a2" draw:name="圖表 6" text:anchor-type="as-char" svg:x="0in" svg:y="0in" svg:width="5.76806in" svg:height="3.53125in" style:rel-width="scale" style:rel-height="scale"><draw:object xlink:href="Object 3/" xlink:type="simple" xlink:show="embed" xlink:actuate="onLoad"/><svg:title/><svg:desc/></draw:frame></text:span></text:p>
      <text:p text:style-name="P300">圖3、身心障礙者人數及身心障礙者使用福利機構比例概況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.." svg:font-family="標楷體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a.." svg:font-family="標楷體a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.." style:font-name-asian="標楷體..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.." style:font-name-asian="標楷體.." fo:color="#000000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標楷體"/>
    </style:style>
    <style:style style:name="WW_CharLFO7LVL1" style:family="text">
      <style:text-properties style:font-name="標楷體.." style:font-name-asian="標楷體.." fo:color="#000000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..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..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..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de chen</meta:initial-creator>
    <dc:creator>臺南市政府社會局</dc:creator>
    <meta:creation-date>2019-07-19T00:51:00Z</meta:creation-date>
    <dc:date>2019-07-19T00:52:00Z</dc:date>
    <meta:print-date>2019-07-12T07:37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50" meta:character-count="1673" meta:row-count="11" meta:non-whitespace-character-count="142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4" text:class-names="" text:cond-style-name="">,<text:s text:c="1"/></text:p>
        </chart:label-separator>
      </style:chart-properties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2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DL00">
      <style:graphic-properties draw:fill="solid" draw:fill-color="#ffffff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042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ff99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87.9pt" svg:width="415.3pt" chart:style-name="Crt0">
        <chart:legend chart:legend-position="end" chart:legend-align="center" chart:style-name="Lgnd"/>
        <chart:plot-area svg:x="16.45897637795276pt" svg:y="24.02724409448819pt" svg:width="352.8675590551181pt" svg:height="258.588425196850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人數</text:p>
            </chart:title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svg:x="63.43133858267716pt" svg:y="251.2116535433071pt" chart:style-name="DL000"/>
            </chart:data-point>
            <chart:data-point chart:style-name="G0S0P1">
              <chart:data-label svg:x="100.297874015748pt" svg:y="252.7588976377953pt" chart:style-name="DL001"/>
            </chart:data-point>
            <chart:data-point chart:style-name="G0S0P2">
              <chart:data-label svg:x="137.164409448819pt" svg:y="252.59pt" chart:style-name="DL002"/>
            </chart:data-point>
            <chart:data-point chart:style-name="G0S0P3">
              <chart:data-label svg:x="172.8772440944882pt" svg:y="253.223937007874pt" chart:style-name="DL003"/>
            </chart:data-point>
            <chart:data-point chart:style-name="G0S0P4">
              <chart:data-label svg:x="210.8974015748031pt" svg:y="252.1837007874016pt" chart:style-name="DL004"/>
            </chart:data-point>
            <chart:data-point chart:style-name="G0S0P5">
              <chart:data-label svg:x="247.9789763779527pt" svg:y="252.5592913385827pt" chart:style-name="DL005"/>
            </chart:data-point>
            <chart:data-point chart:style-name="G0S0P6">
              <chart:data-label svg:x="284.8455118110236pt" svg:y="251.8836220472441pt" chart:style-name="DL006"/>
            </chart:data-point>
            <chart:data-point chart:style-name="G0S0P7">
              <chart:data-label svg:x="321.2037007874015pt" svg:y="251.3051181102362pt" chart:style-name="DL007"/>
            </chart:data-point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style-name="G0S1P0">
              <chart:data-label svg:x="66.24692913385825pt" svg:y="35.34244094488188pt" chart:style-name="DL010"/>
            </chart:data-point>
            <chart:data-point chart:style-name="G0S1P1">
              <chart:data-label svg:x="105.4207086614173pt" svg:y="33.61102362204724pt" chart:style-name="DL011"/>
            </chart:data-point>
            <chart:data-point chart:style-name="G0S1P2">
              <chart:data-label svg:x="143.4408661417323pt" svg:y="33.74992125984252pt" chart:style-name="DL012"/>
            </chart:data-point>
            <chart:data-point chart:style-name="G0S1P3">
              <chart:data-label svg:x="183.7681102362205pt" svg:y="33.27543307086614pt" chart:style-name="DL013"/>
            </chart:data-point>
            <chart:data-point chart:style-name="G0S1P4">
              <chart:data-label svg:x="219.4810236220472pt" svg:y="26.34393700787401pt" chart:style-name="DL014"/>
            </chart:data-point>
            <chart:data-point chart:style-name="G0S1P5">
              <chart:data-label svg:x="256.855905511811pt" svg:y="28.13425196850394pt" chart:style-name="DL015"/>
            </chart:data-point>
            <chart:data-point chart:style-name="G0S1P6">
              <chart:data-label svg:x="290.9068503937008pt" svg:y="26.04740157480315pt" chart:style-name="DL016"/>
            </chart:data-point>
            <chart:data-point chart:style-name="G0S1P7">
              <chart:data-label svg:x="329.8655905511811pt" svg:y="24.17055118110236pt" chart:style-name="DL017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>
            <table:table-cell office:value-type="string">
              <text:p>100年</text:p>
            </table:table-cell>
            <table:table-cell office:value-type="float" office:value="52253"/>
            <table:table-cell office:value-type="float" office:value="40600"/>
          </table:table-row>
          <table:table-row>
            <table:table-cell office:value-type="string">
              <text:p>101年</text:p>
            </table:table-cell>
            <table:table-cell office:value-type="float" office:value="52191"/>
            <table:table-cell office:value-type="float" office:value="41108"/>
          </table:table-row>
          <table:table-row>
            <table:table-cell office:value-type="string">
              <text:p>102年</text:p>
            </table:table-cell>
            <table:table-cell office:value-type="float" office:value="52589"/>
            <table:table-cell office:value-type="float" office:value="41462"/>
          </table:table-row>
          <table:table-row>
            <table:table-cell office:value-type="string">
              <text:p>103年</text:p>
            </table:table-cell>
            <table:table-cell office:value-type="float" office:value="52738"/>
            <table:table-cell office:value-type="float" office:value="41621"/>
          </table:table-row>
          <table:table-row>
            <table:table-cell office:value-type="string">
              <text:p>104年</text:p>
            </table:table-cell>
            <table:table-cell office:value-type="float" office:value="53740"/>
            <table:table-cell office:value-type="float" office:value="42442"/>
          </table:table-row>
          <table:table-row>
            <table:table-cell office:value-type="string">
              <text:p>105年</text:p>
            </table:table-cell>
            <table:table-cell office:value-type="float" office:value="53758"/>
            <table:table-cell office:value-type="float" office:value="42725"/>
          </table:table-row>
          <table:table-row>
            <table:table-cell office:value-type="string">
              <text:p>106年</text:p>
            </table:table-cell>
            <table:table-cell office:value-type="float" office:value="54029"/>
            <table:table-cell office:value-type="float" office:value="43289"/>
          </table:table-row>
          <table:table-row>
            <table:table-cell office:value-type="string">
              <text:p>107年</text:p>
            </table:table-cell>
            <table:table-cell office:value-type="float" office:value="54062"/>
            <table:table-cell office:value-type="float" office:value="4374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1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2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3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4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6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7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14">
      <style:chart-properties chart:symbol-type="automatic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703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14">
      <style:chart-properties chart:link-data-style-to-source="false" chart:data-label-number="value" chart:data-label-text="false" chart:data-label-symbol="false" chart:label-position="right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3125in" svg:stroke-color="#703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14">
      <style:chart-properties chart:link-data-style-to-source="fals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125in" svg:stroke-color="#703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14">
      <style:chart-properties chart:link-data-style-to-source="fals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125in" svg:stroke-color="#703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14">
      <style:chart-properties chart:link-data-style-to-source="fals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3125in" svg:stroke-color="#703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14">
      <style:chart-properties chart:link-data-style-to-source="false" chart:data-label-number="value" chart:data-label-text="false" chart:data-label-symbol="false" chart:label-position="right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3125in" svg:stroke-color="#703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14">
      <style:chart-properties chart:link-data-style-to-source="false" chart:data-label-number="value" chart:data-label-text="false" chart:data-label-symbol="false" chart:label-position="right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125in" svg:stroke-color="#703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 style:data-style-name="N14">
      <style:chart-properties chart:link-data-style-to-source="fals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3125in" svg:stroke-color="#7030a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7.05pt" svg:width="415.3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時間</text:p>
            </chart:title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1" text:class-names="" text:cond-style-name="">人數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2" text:class-names="" text:cond-style-name="">使用率</text:p>
            </chart:title>
          </chart:axis>
          <chart:axis chart:dimension="x" chart:name="secondary-X" chart:style-name="Axs3">
            <chart:categories table:cell-range-address="local-table.$B$2:.$B$9"/>
          </chart:axis>
          <chart:series chart:label-cell-address="local-table.$C$1" chart:values-cell-range-address="local-table.$C$2:.$C$9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71.7322834645669pt" svg:y="42.53818897637795pt" chart:style-name="DL003"/>
            </chart:data-point>
            <chart:data-point chart:repeated="4"/>
          </chart:series>
          <chart:series chart:label-cell-address="local-table.$D$1" chart:values-cell-range-address="local-table.$D$2:.$D$9" chart:class="chart:line" chart:attached-axis="secondary-y" chart:style-name="G1S0">
            <chart:data-label chart:style-name="DL10"/>
            <chart:data-point chart:style-name="G1S0P0">
              <chart:data-label svg:x="80.80118110236221pt" svg:y="94.72590551181102pt" chart:style-name="DL100"/>
            </chart:data-point>
            <chart:data-point chart:style-name="G1S0P1">
              <chart:data-label svg:x="117.6582677165354pt" svg:y="112.7971653543307pt" chart:style-name="DL101"/>
            </chart:data-point>
            <chart:data-point chart:style-name="G1S0P2">
              <chart:data-label svg:x="152.5620472440945pt" svg:y="62.72330708661417pt" chart:style-name="DL102"/>
            </chart:data-point>
            <chart:data-point chart:style-name="G1S0P3">
              <chart:data-label svg:x="173.7934645669291pt" svg:y="21.87708661417323pt" chart:style-name="DL103"/>
            </chart:data-point>
            <chart:data-point chart:style-name="G1S0P4">
              <chart:data-label svg:x="224.3228346456693pt" svg:y="64.58984251968504pt" chart:style-name="DL104"/>
            </chart:data-point>
            <chart:data-point/>
            <chart:data-point chart:style-name="G1S0P6">
              <chart:data-label svg:x="260.9259842519685pt" svg:y="80.05385826771654pt" chart:style-name="DL106"/>
            </chart:data-point>
            <chart:data-point chart:style-name="G1S0P7">
              <chart:data-label svg:x="312.8938582677165pt" svg:y="81.43559055118109pt" chart:style-name="DL107">
                <text:p text:style-name="a20" text:class-names="" text:cond-style-name="">82.69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年底實際安置服務人數</text:p>
              </table:table-cell>
              <table:table-cell office:value-type="string">
                <text:p>安置服務使用率</text:p>
              </table:table-cell>
            </table:table-row>
          </table:table-header-rows>
          <table:table-row>
            <table:table-cell office:value-type="string">
              <text:p>100年</text:p>
            </table:table-cell>
            <table:table-cell office:value-type="string">
              <text:p>100年</text:p>
            </table:table-cell>
            <table:table-cell office:value-type="float" office:value="1961"/>
            <table:table-cell office:value-type="float" office:value="0.79072580645161383"/>
          </table:table-row>
          <table:table-row>
            <table:table-cell office:value-type="string">
              <text:p>101年</text:p>
            </table:table-cell>
            <table:table-cell office:value-type="string">
              <text:p>101年</text:p>
            </table:table-cell>
            <table:table-cell office:value-type="float" office:value="1899"/>
            <table:table-cell office:value-type="float" office:value="0.77859778597785956"/>
          </table:table-row>
          <table:table-row>
            <table:table-cell office:value-type="string">
              <text:p>102年</text:p>
            </table:table-cell>
            <table:table-cell office:value-type="string">
              <text:p>102年</text:p>
            </table:table-cell>
            <table:table-cell office:value-type="float" office:value="1907"/>
            <table:table-cell office:value-type="float" office:value="0.82554112554112569"/>
          </table:table-row>
          <table:table-row>
            <table:table-cell office:value-type="string">
              <text:p>103年</text:p>
            </table:table-cell>
            <table:table-cell office:value-type="string">
              <text:p>103年</text:p>
            </table:table-cell>
            <table:table-cell office:value-type="float" office:value="1899"/>
            <table:table-cell office:value-type="float" office:value="0.85502026114362895"/>
          </table:table-row>
          <table:table-row>
            <table:table-cell office:value-type="string">
              <text:p>104年</text:p>
            </table:table-cell>
            <table:table-cell office:value-type="string">
              <text:p>104年</text:p>
            </table:table-cell>
            <table:table-cell office:value-type="float" office:value="1805"/>
            <table:table-cell office:value-type="float" office:value="0.82382473756275731"/>
          </table:table-row>
          <table:table-row>
            <table:table-cell office:value-type="string">
              <text:p>105年</text:p>
            </table:table-cell>
            <table:table-cell office:value-type="string">
              <text:p>105年</text:p>
            </table:table-cell>
            <table:table-cell office:value-type="float" office:value="1705"/>
            <table:table-cell office:value-type="float" office:value="0.86460446247464595"/>
          </table:table-row>
          <table:table-row>
            <table:table-cell office:value-type="string">
              <text:p>106年</text:p>
            </table:table-cell>
            <table:table-cell office:value-type="string">
              <text:p>106年</text:p>
            </table:table-cell>
            <table:table-cell office:value-type="float" office:value="1698"/>
            <table:table-cell office:value-type="float" office:value="0.82307319437712068"/>
          </table:table-row>
          <table:table-row>
            <table:table-cell office:value-type="string">
              <text:p>107年</text:p>
            </table:table-cell>
            <table:table-cell office:value-type="string">
              <text:p>107年</text:p>
            </table:table-cell>
            <table:table-cell office:value-type="float" office:value="1624"/>
            <table:table-cell office:value-type="float" office:value="0.8231120121642169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DL101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3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5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6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7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1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0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25pt" svg:width="415.3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chart:style-name="AT01">
              <text:p text:style-name="a0" text:class-names="" text:cond-style-name="">人數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1" text:class-names="" text:cond-style-name="">使用比例</text:p>
            </chart:title>
          </chart:axis>
          <chart:axis chart:dimension="x" chart:name="secondary-X" chart:style-name="Axs3">
            <chart:categories table:cell-range-address="local-table.$B$2:.$B$9"/>
          </chart:axis>
          <chart:series chart:label-cell-address="local-table.$C$1" chart:values-cell-range-address="local-table.$C$2:.$C$9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207.8403937007874pt" svg:y="43.05070866141732pt" chart:style-name="DL004"/>
            </chart:data-point>
            <chart:data-point chart:repeated="3"/>
          </chart:series>
          <chart:series chart:label-cell-address="local-table.$D$1" chart:values-cell-range-address="local-table.$D$2:.$D$9" chart:class="chart:line" chart:attached-axis="secondary-y" chart:style-name="G1S0">
            <chart:data-label chart:style-name="DL10"/>
            <chart:data-point chart:style-name="G1S0P0">
              <chart:data-label svg:x="56.56629921259842pt" svg:y="49.69645669291339pt" chart:style-name="DL100"/>
            </chart:data-point>
            <chart:data-point chart:style-name="G1S0P1">
              <chart:data-label svg:x="90.13944881889763pt" svg:y="55.6123622047244pt" chart:style-name="DL101"/>
            </chart:data-point>
            <chart:data-point chart:style-name="G1S0P2">
              <chart:data-label svg:x="129.4807086614173pt" svg:y="57.36188976377952pt" chart:style-name="DL102"/>
            </chart:data-point>
            <chart:data-point chart:style-name="G1S0P3">
              <chart:data-label svg:x="166.5147244094488pt" svg:y="57.37944881889764pt" chart:style-name="DL103"/>
            </chart:data-point>
            <chart:data-point chart:style-name="G1S0P4">
              <chart:data-label svg:x="189.7053543307086pt" svg:y="67.88039370078739pt" chart:style-name="DL104"/>
            </chart:data-point>
            <chart:data-point chart:style-name="G1S0P5">
              <chart:data-label svg:x="230.2002362204724pt" svg:y="76.34291338582676pt" chart:style-name="DL105"/>
            </chart:data-point>
            <chart:data-point chart:style-name="G1S0P6">
              <chart:data-label svg:x="263.7733858267716pt" svg:y="76.92141732283464pt" chart:style-name="DL106"/>
            </chart:data-point>
            <chart:data-point chart:style-name="G1S0P7">
              <chart:data-label svg:x="299.653779527559pt" svg:y="81.14700787401574pt" chart:style-name="DL107"/>
            </chart:data-point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身心障礙者人數</text:p>
              </table:table-cell>
              <table:table-cell office:value-type="string">
                <text:p>身心障礙者使用福利機構比例</text:p>
              </table:table-cell>
            </table:table-row>
          </table:table-header-rows>
          <table:table-row>
            <table:table-cell office:value-type="string">
              <text:p>100年</text:p>
            </table:table-cell>
            <table:table-cell office:value-type="string">
              <text:p>100年</text:p>
            </table:table-cell>
            <table:table-cell office:value-type="float" office:value="92853"/>
            <table:table-cell office:value-type="float" office:value="2.1119403788784432E-2"/>
          </table:table-row>
          <table:table-row>
            <table:table-cell office:value-type="string">
              <text:p>101年</text:p>
            </table:table-cell>
            <table:table-cell office:value-type="string">
              <text:p>101年</text:p>
            </table:table-cell>
            <table:table-cell office:value-type="float" office:value="93299"/>
            <table:table-cell office:value-type="float" office:value="2.03539159047793E-2"/>
          </table:table-row>
          <table:table-row>
            <table:table-cell office:value-type="string">
              <text:p>102年</text:p>
            </table:table-cell>
            <table:table-cell office:value-type="string">
              <text:p>102年</text:p>
            </table:table-cell>
            <table:table-cell office:value-type="float" office:value="94051"/>
            <table:table-cell office:value-type="float" office:value="2.0276233107569333E-2"/>
          </table:table-row>
          <table:table-row>
            <table:table-cell office:value-type="string">
              <text:p>103年</text:p>
            </table:table-cell>
            <table:table-cell office:value-type="string">
              <text:p>103年</text:p>
            </table:table-cell>
            <table:table-cell office:value-type="float" office:value="94359"/>
            <table:table-cell office:value-type="float" office:value="2.0125266270308077E-2"/>
          </table:table-row>
          <table:table-row>
            <table:table-cell office:value-type="string">
              <text:p>104年</text:p>
            </table:table-cell>
            <table:table-cell office:value-type="string">
              <text:p>104年</text:p>
            </table:table-cell>
            <table:table-cell office:value-type="float" office:value="96182"/>
            <table:table-cell office:value-type="float" office:value="1.8766505167287052E-2"/>
          </table:table-row>
          <table:table-row>
            <table:table-cell office:value-type="string">
              <text:p>105年</text:p>
            </table:table-cell>
            <table:table-cell office:value-type="string">
              <text:p>105年</text:p>
            </table:table-cell>
            <table:table-cell office:value-type="float" office:value="96483"/>
            <table:table-cell office:value-type="float" office:value="1.7671506897588181E-2"/>
          </table:table-row>
          <table:table-row>
            <table:table-cell office:value-type="string">
              <text:p>106年</text:p>
            </table:table-cell>
            <table:table-cell office:value-type="string">
              <text:p>106年</text:p>
            </table:table-cell>
            <table:table-cell office:value-type="float" office:value="97318"/>
            <table:table-cell office:value-type="float" office:value="1.7447954129760173E-2"/>
          </table:table-row>
          <table:table-row>
            <table:table-cell office:value-type="string">
              <text:p>107年</text:p>
            </table:table-cell>
            <table:table-cell office:value-type="string">
              <text:p>107年</text:p>
            </table:table-cell>
            <table:table-cell office:value-type="float" office:value="97809"/>
            <table:table-cell office:value-type="float" office:value="1.6603789017370616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