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1.251cm" fo:margin-top="0cm" fo:margin-bottom="0.212cm" loext:contextual-spacing="false" style:line-height-at-least="0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margin-left="0cm" fo:margin-right="4.42cm" fo:margin-top="0.494cm" fo:margin-bottom="0.212cm" loext:contextual-spacing="false" style:line-height-at-least="0cm" fo:text-indent="5.124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.423cm" fo:margin-bottom="0.423cm" loext:contextual-spacing="false"/>
    </style:style>
    <style:style style:name="P4" style:family="paragraph" style:parent-style-name="Standard">
      <style:paragraph-properties fo:margin-left="6.001cm" fo:margin-right="0cm" fo:margin-top="0.106cm" fo:margin-bottom="0.106cm" loext:contextual-spacing="false" fo:text-indent="0cm" style:auto-text-indent="false"/>
    </style:style>
    <style:style style:name="P5" style:family="paragraph" style:parent-style-name="Standard">
      <style:paragraph-properties fo:margin-left="0.3cm" fo:margin-right="0.3cm" fo:margin-top="1.058cm" fo:margin-bottom="0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indent="0.584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text-indent="2.898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 style:master-page-name="轉換_20_1">
      <style:paragraph-properties style:page-number="auto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0.224cm" style:letter-kerning="true" style:font-name-asian="標楷體" style:font-size-asian="14pt"/>
    </style:style>
    <style:style style:name="T6" style:family="text">
      <style:text-properties style:font-name="標楷體" fo:font-size="14pt" style:letter-kerning="true" style:font-name-asian="標楷體" style:font-size-asian="14pt"/>
    </style:style>
    <style:style style:name="T7" style:family="text">
      <style:text-properties style:font-name="標楷體" fo:font-size="14pt" fo:letter-spacing="0.108cm" style:letter-kerning="true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會員(會員代表)委託出席委託書格式</text:p>
      <text:p text:style-name="P2">委　託　書</text:p>
      <text:p text:style-name="Standard"><text:span text:style-name="T2">本人</text:span><text:span text:style-name="T2"><text:tab/><text:tab/></text:span><text:span text:style-name="T2"><text:tab/></text:span><text:span text:style-name="T2"><text:tab/></text:span><text:span text:style-name="T2">因故不克出席本會第</text:span><text:span text:style-name="T2"><text:tab/></text:span><text:span text:style-name="T2">屆第</text:span><text:span text:style-name="T2"><text:tab/></text:span><text:span text:style-name="T2">次會員大會，茲委託本會會員</text:span><text:span text:style-name="T2"><text:tab/><text:tab/></text:span><text:span text:style-name="T2"><text:tab/></text:span><text:span text:style-name="T2"><text:tab/><text:tab/></text:span><text:span text:style-name="T2">代表本人出席。</text:span></text:p>
      <text:p text:style-name="P3"><text:span text:style-name="T5">此</text:span><text:span text:style-name="T6">致</text:span></text:p>
      <text:p text:style-name="Standard"><text:span text:style-name="T2">臺南市</text:span><text:span text:style-name="T2"><text:tab/><text:tab/></text:span><text:span text:style-name="T2">區</text:span><text:span text:style-name="T2"><text:tab/><text:tab/></text:span><text:span text:style-name="T2">社區發展協會</text:span></text:p>
      <text:p text:style-name="P4"><text:span text:style-name="T7">委託</text:span><text:span text:style-name="T6">人</text:span><text:span text:style-name="T2">：</text:span><text:span text:style-name="T2"><text:tab/></text:span><text:span text:style-name="T2"><text:tab/></text:span><text:span text:style-name="T2"><text:tab/></text:span><text:span text:style-name="T2"><text:tab/>簽章</text:span></text:p>
      <text:p text:style-name="P4"><text:span text:style-name="T2">受委託人：</text:span><text:span text:style-name="T2"><text:tab/><text:tab/></text:span><text:span text:style-name="T2"><text:tab/><text:tab/>簽章</text:span></text:p>
      <text:p text:style-name="P5">中華民國　　　年　　　月　　　日</text:p>
      <text:p text:style-name="P6">注意事項：一、每一會員僅能接受其他會員一人之委託。</text:p>
      <text:p text:style-name="P7">二、請持本委託書於開會時向報到處報到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401cm" fo:margin-right="1.9cm" style:writing-mode="lr-tb" style:layout-grid-color="#c0c0c0" style:layout-grid-lines="36" style:layout-grid-base-height="0.699cm" style:layout-grid-ruby-height="0cm" style:layout-grid-mode="both" style:layout-grid-ruby-below="false" style:layout-grid-print="false" style:layout-grid-display="false" style:layout-grid-base-width="0.51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十七、會員(會員代表)委託出席委託書格式</dc:title>
    <meta:initial-creator>臺北市政府社會局資訊小組</meta:initial-creator>
    <meta:creation-date>2004-07-26T09:37:00</meta:creation-date>
    <dc:creator>李德林</dc:creator>
    <dc:date>2009-03-24T11:21:00</dc:date>
    <meta:print-date>2005-03-28T09:43:00</meta:print-date>
    <meta:editing-cycles>6</meta:editing-cycles>
    <meta:editing-duration>PT3M</meta:editing-duration>
    <meta:document-statistic meta:table-count="0" meta:image-count="0" meta:object-count="0" meta:page-count="2" meta:paragraph-count="10" meta:word-count="129" meta:character-count="163" meta:non-whitespace-character-count="129"/>
    <meta:generator>LibreOffice/5.1.6.2$Windows_x86 LibreOffice_project/07ac168c60a517dba0f0d7bc7540f5afa45f0909</meta:generator>
  </office:meta>
</office:document-meta>
</file>