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2" style:family="paragraph" style:parent-style-name="Standard" style:master-page-name="Standard">
      <style:paragraph-properties fo:margin-left="4.658cm" fo:margin-right="-0.035cm" fo:margin-top="0cm" fo:margin-bottom="0cm" loext:contextual-spacing="false" fo:line-height="0.824cm" fo:text-indent="0cm" style:auto-text-indent="false" style:page-number="auto"/>
      <style:text-properties style:text-position="-5% 100%" style:font-name="標楷體" fo:font-size="18pt" style:font-name-asian="標楷體" style:font-size-asian="18pt" style:language-asian="zh" style:country-asian="TW" style:font-name-complex="細明體" style:font-size-complex="18pt"/>
    </style:style>
    <style:style style:name="P3" style:family="paragraph" style:parent-style-name="Standard">
      <style:paragraph-properties fo:margin-top="0.028cm" fo:margin-bottom="0cm" loext:contextual-spacing="false" fo:line-height="0.423cm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" style:family="paragraph" style:parent-style-name="Standard">
      <style:paragraph-properties fo:margin-left="0.212cm" fo:margin-right="0.589cm" fo:margin-top="0cm" fo:margin-bottom="0cm" loext:contextual-spacing="false" fo:line-height="0.847cm" fo:text-indent="0.568cm" style:auto-text-indent="false"/>
    </style:style>
    <style:style style:name="P5" style:family="paragraph" style:parent-style-name="Standard">
      <style:paragraph-properties fo:margin-left="1.482cm" fo:margin-right="0.161cm" fo:margin-top="0cm" fo:margin-bottom="0cm" loext:contextual-spacing="false" fo:line-height="0.847cm" fo:text-indent="-1.27cm" style:auto-text-indent="false"/>
    </style:style>
    <style:style style:name="P6" style:family="paragraph" style:parent-style-name="Standard">
      <style:paragraph-properties fo:margin-left="1.482cm" fo:margin-right="0.445cm" fo:margin-top="0cm" fo:margin-bottom="0cm" loext:contextual-spacing="false" fo:line-height="0.847cm" fo:text-indent="0cm" style:auto-text-indent="false"/>
    </style:style>
    <style:style style:name="P7" style:family="paragraph" style:parent-style-name="Standard">
      <style:paragraph-properties fo:margin-left="1.482cm" fo:margin-right="0.446cm" fo:margin-top="0cm" fo:margin-bottom="0cm" loext:contextual-spacing="false" fo:line-height="0.847cm" fo:text-align="justify" style:justify-single-word="false" fo:text-indent="-1.27cm" style:auto-text-indent="false"/>
    </style:style>
    <style:style style:name="P8" style:family="paragraph" style:parent-style-name="Standard">
      <style:paragraph-properties fo:margin-left="1.482cm" fo:margin-right="0.448cm" fo:margin-top="0cm" fo:margin-bottom="0cm" loext:contextual-spacing="false" fo:line-height="0.847cm" fo:text-align="justify" style:justify-single-word="false" fo:text-indent="-1.27cm" style:auto-text-indent="false"/>
    </style:style>
    <style:style style:name="P9" style:family="paragraph" style:parent-style-name="Standard">
      <style:paragraph-properties fo:margin-left="1.482cm" fo:margin-right="-0.035cm" fo:margin-top="0cm" fo:margin-bottom="0cm" loext:contextual-spacing="false" fo:line-height="0.79cm" fo:text-indent="0cm" style:auto-text-indent="false"/>
    </style:style>
    <style:style style:name="P10" style:family="paragraph" style:parent-style-name="Standard">
      <style:paragraph-properties fo:margin-left="1.482cm" fo:margin-right="0.445cm" fo:margin-top="0.056cm" fo:margin-bottom="0cm" loext:contextual-spacing="false" fo:line-height="0.847cm" fo:text-align="justify" style:justify-single-word="false" fo:text-indent="-1.27cm" style:auto-text-indent="false"/>
    </style:style>
    <style:style style:name="P11" style:family="paragraph" style:parent-style-name="Standard">
      <style:paragraph-properties fo:margin-top="0.021cm" fo:margin-bottom="0cm" loext:contextual-spacing="false" fo:line-height="0.388cm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12" style:family="paragraph" style:parent-style-name="Standard">
      <style:paragraph-properties fo:margin-left="0.212cm" fo:margin-right="-0.035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.212cm" fo:margin-right="-0.035cm" fo:margin-top="0cm" fo:margin-bottom="0cm" loext:contextual-spacing="false" fo:line-height="0.852cm" fo:text-indent="0cm" style:auto-text-indent="false"/>
    </style:style>
    <style:style style:name="P14" style:family="paragraph" style:parent-style-name="Standard">
      <style:paragraph-properties fo:margin-left="0.212cm" fo:margin-right="-0.035cm" fo:margin-top="0cm" fo:margin-bottom="0cm" loext:contextual-spacing="false" fo:line-height="0.847cm" fo:text-indent="0cm" style:auto-text-indent="false"/>
    </style:style>
    <style:style style:name="P15" style:family="paragraph" style:parent-style-name="Standard">
      <style:paragraph-properties fo:margin-left="0.212cm" fo:margin-right="-0.035cm" fo:margin-top="0cm" fo:margin-bottom="0cm" loext:contextual-spacing="false" fo:line-height="0.84cm" fo:text-indent="0cm" style:auto-text-indent="false">
        <style:tab-stops>
          <style:tab-stop style:position="2.54cm"/>
          <style:tab-stop style:position="4.904cm"/>
          <style:tab-stop style:position="7.232cm"/>
          <style:tab-stop style:position="9.596cm"/>
          <style:tab-stop style:position="11.959cm"/>
          <style:tab-stop style:position="14.288cm"/>
        </style:tab-stops>
      </style:paragraph-properties>
      <style:text-properties style:text-position="-9% 100%" style:font-name="標楷體" fo:font-size="16pt" style:font-name-asian="標楷體" style:font-size-asian="16pt" style:language-asian="zh" style:country-asian="TW" style:font-name-complex="細明體" style:font-size-complex="16pt"/>
    </style:style>
    <style:style style:name="P16" style:family="paragraph" style:parent-style-name="Standard">
      <style:paragraph-properties fo:margin-left="0.212cm" fo:margin-right="4.815cm" fo:margin-top="0cm" fo:margin-bottom="0cm" loext:contextual-spacing="false" fo:line-height="96%" fo:text-indent="0cm" style:auto-text-indent="false"/>
    </style:style>
    <style:style style:name="T1" style:family="text">
      <style:text-properties style:font-name="標楷體" fo:font-size="18pt" style:font-name-asian="標楷體" style:font-size-asian="18pt" style:language-asian="zh" style:country-asian="TW" style:font-name-complex="細明體" style:font-size-complex="18pt"/>
    </style:style>
    <style:style style:name="T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3" style:family="text">
      <style:text-properties style:font-name="標楷體" fo:font-size="16pt" style:font-name-asian="標楷體" style:font-size-asian="16pt" style:language-asian="zh" style:country-asian="TW" style:font-name-complex="細明體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TW" style:font-name-complex="細明體" style:font-size-complex="16pt" style:text-scale="99%"/>
    </style:style>
    <style:style style:name="T5" style:family="text">
      <style:text-properties style:font-name="標楷體" fo:font-size="16pt" style:font-name-asian="標楷體" style:font-size-asian="16pt" style:language-asian="zh" style:country-asian="TW" style:font-name-complex="Arial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TW" style:font-name-complex="Arial" style:font-size-complex="16pt" style:text-scale="179%"/>
    </style:style>
    <style:style style:name="T7" style:family="text">
      <style:text-properties style:font-name="標楷體" fo:font-size="16pt" style:font-name-asian="標楷體" style:font-size-asian="16pt" style:language-asian="zh" style:country-asian="TW" style:font-name-complex="Arial" style:font-size-complex="16pt" style:text-scale="149%"/>
    </style:style>
    <style:style style:name="T8" style:family="text">
      <style:text-properties style:font-name="標楷體" fo:font-size="16pt" fo:letter-spacing="0.004cm" style:font-name-asian="標楷體" style:font-size-asian="16pt" style:language-asian="zh" style:country-asian="TW" style:font-name-complex="細明體" style:font-size-complex="16pt"/>
    </style:style>
    <style:style style:name="T9" style:family="text">
      <style:text-properties style:font-name="標楷體" fo:font-size="16pt" fo:letter-spacing="0.004cm" style:font-name-asian="標楷體" style:font-size-asian="16pt" style:language-asian="zh" style:country-asian="TW" style:font-name-complex="細明體" style:font-size-complex="16pt" style:text-scale="99%"/>
    </style:style>
    <style:style style:name="T10" style:family="text">
      <style:text-properties style:font-name="標楷體" fo:font-size="16pt" fo:letter-spacing="0.002cm" style:font-name-asian="標楷體" style:font-size-asian="16pt" style:language-asian="zh" style:country-asian="TW" style:font-name-complex="細明體" style:font-size-complex="16pt"/>
    </style:style>
    <style:style style:name="T11" style:family="text">
      <style:text-properties style:font-name="標楷體" fo:font-size="16pt" fo:letter-spacing="0.002cm" style:font-name-asian="標楷體" style:font-size-asian="16pt" style:language-asian="zh" style:country-asian="TW" style:font-name-complex="細明體" style:font-size-complex="16pt" style:text-scale="99%"/>
    </style:style>
    <style:style style:name="T12" style:family="text">
      <style:text-properties style:font-name="標楷體" fo:font-size="16pt" fo:letter-spacing="0.002cm" style:font-name-asian="標楷體" style:font-size-asian="16pt" style:language-asian="zh" style:country-asian="TW" style:font-name-complex="Arial" style:font-size-complex="16pt" style:text-scale="149%"/>
    </style:style>
    <style:style style:name="T13" style:family="text">
      <style:text-properties style:font-name="標楷體" fo:font-size="16pt" fo:letter-spacing="0.005cm" style:font-name-asian="標楷體" style:font-size-asian="16pt" style:language-asian="zh" style:country-asian="TW" style:font-name-complex="細明體" style:font-size-complex="16pt"/>
    </style:style>
    <style:style style:name="T14" style:family="text">
      <style:text-properties style:font-name="標楷體" fo:font-size="16pt" fo:letter-spacing="0.005cm" style:font-name-asian="標楷體" style:font-size-asian="16pt" style:language-asian="zh" style:country-asian="TW" style:font-name-complex="細明體" style:font-size-complex="16pt" style:text-scale="99%"/>
    </style:style>
    <style:style style:name="T15" style:family="text">
      <style:text-properties style:font-name="標楷體" fo:font-size="16pt" fo:letter-spacing="-0.143cm" style:font-name-asian="標楷體" style:font-size-asian="16pt" style:language-asian="zh" style:country-asian="TW" style:font-name-complex="細明體" style:font-size-complex="16pt"/>
    </style:style>
    <style:style style:name="T16" style:family="text">
      <style:text-properties style:font-name="標楷體" fo:font-size="16pt" fo:letter-spacing="0.007cm" style:font-name-asian="標楷體" style:font-size-asian="16pt" style:language-asian="zh" style:country-asian="TW" style:font-name-complex="細明體" style:font-size-complex="16pt"/>
    </style:style>
    <style:style style:name="T17" style:family="text">
      <style:text-properties style:font-name="標楷體" fo:font-size="16pt" fo:letter-spacing="-0.002cm" style:font-name-asian="標楷體" style:font-size-asian="16pt" style:language-asian="zh" style:country-asian="TW" style:font-name-complex="Arial" style:font-size-complex="16pt" style:text-scale="149%"/>
    </style:style>
    <style:style style:name="T18" style:family="text">
      <style:text-properties style:font-name="標楷體" style:font-name-asian="標楷體" style:language-asian="zh" style:country-asian="TW" style:font-name-complex="標楷體"/>
    </style:style>
    <style:style style:name="T19" style:family="text">
      <style:text-properties style:text-position="-9% 100%" style:font-name="標楷體" fo:font-size="16pt" fo:letter-spacing="0.004cm" style:font-name-asian="標楷體" style:font-size-asian="16pt" style:language-asian="zh" style:country-asian="TW" style:font-name-complex="細明體" style:font-size-complex="16pt"/>
    </style:style>
    <style:style style:name="T20" style:family="text">
      <style:text-properties style:text-position="-9% 100%" style:font-name="標楷體" fo:font-size="16pt" fo:letter-spacing="0.004cm" style:font-name-asian="標楷體" style:font-size-asian="16pt" style:language-asian="zh" style:country-asian="TW" style:font-name-complex="細明體" style:font-size-complex="16pt" style:text-scale="99%"/>
    </style:style>
    <style:style style:name="T21" style:family="text">
      <style:text-properties style:text-position="-9% 100%" style:font-name="標楷體" fo:font-size="16pt" style:font-name-asian="標楷體" style:font-size-asian="16pt" style:language-asian="zh" style:country-asian="TW" style:font-name-complex="細明體" style:font-size-complex="16pt"/>
    </style:style>
    <style:style style:name="T22" style:family="text">
      <style:text-properties style:text-position="-9% 100%" style:font-name="標楷體" fo:font-size="16pt" style:font-name-asian="標楷體" style:font-size-asian="16pt" style:language-asian="zh" style:country-asian="TW" style:font-name-complex="細明體" style:font-size-complex="16pt" style:text-scale="99%"/>
    </style:style>
    <style:style style:name="T23" style:family="text">
      <style:text-properties style:text-position="-9% 100%" style:font-name="標楷體" fo:font-size="16pt" style:font-name-asian="標楷體" style:font-size-asian="16pt" style:language-asian="zh" style:country-asian="TW" style:font-name-complex="Arial" style:font-size-complex="16pt" style:text-scale="179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申請補助切結書</text:p>
      <text:p text:style-name="P1"/>
      <text:p text:style-name="P3"/>
      <text:p text:style-name="P4"><text:span text:style-name="T3">申請</text:span><text:span text:style-name="T8">人</text:span><text:span text:style-name="T3">○○</text:span><text:span text:style-name="T10">○</text:span><text:span text:style-name="T8">為</text:span><text:span text:style-name="T3">辦理</text:span><text:span text:style-name="T8">「</text:span><text:span text:style-name="T3">○○○</text:span><text:span text:style-name="T8">活</text:span><text:span text:style-name="T3">動」</text:span><text:span text:style-name="T8">向</text:span><text:span text:style-name="T3">貴機關</text:span><text:span text:style-name="T8">申</text:span><text:span text:style-name="T3">請補助 </text:span><text:span text:style-name="T8">一</text:span><text:span text:style-name="T3">案，</text:span><text:span text:style-name="T8">茲</text:span><text:span text:style-name="T3">切結事</text:span><text:span text:style-name="T8">項</text:span><text:span text:style-name="T3">如</text:span><text:span text:style-name="T13">下</text:span><text:span text:style-name="T6">:</text:span></text:p>
      <text:p text:style-name="P5"><text:span text:style-name="T9">一</text:span><text:span text:style-name="T4">、</text:span><text:span text:style-name="T15"> </text:span><text:span text:style-name="T8">執</text:span><text:span text:style-name="T3">行補</text:span><text:span text:style-name="T8">助</text:span><text:span text:style-name="T3">計畫時</text:span><text:span text:style-name="T8">除</text:span><text:span text:style-name="T3">應按</text:span><text:span text:style-name="T8">核</text:span><text:span text:style-name="T3">定之計</text:span><text:span text:style-name="T8">畫</text:span><text:span text:style-name="T3">內容</text:span><text:span text:style-name="T8">執</text:span><text:span text:style-name="T3">行外，</text:span><text:span text:style-name="T8">計</text:span><text:span text:style-name="T3">畫 </text:span><text:span text:style-name="T8">之</text:span><text:span text:style-name="T3">執行</text:span><text:span text:style-name="T8">並</text:span><text:span text:style-name="T3">應遵守</text:span><text:span text:style-name="T8">有</text:span><text:span text:style-name="T3">關法</text:span><text:span text:style-name="T8">令</text:span><text:span text:style-name="T3">規</text:span><text:span text:style-name="T16">定</text:span><text:span text:style-name="T17">(</text:span><text:span text:style-name="T4">包</text:span><text:span text:style-name="T9">括</text:span><text:span text:style-name="T4">但不</text:span><text:span text:style-name="T9">限</text:span><text:span text:style-name="T4">於著作</text:span><text:span text:style-name="T9">權</text:span><text:span text:style-name="T4">法 </text:span><text:span text:style-name="T9">及</text:span><text:span text:style-name="T4">民</text:span><text:span text:style-name="T14">法</text:span><text:span text:style-name="T17">)</text:span><text:span text:style-name="T4">，</text:span><text:span text:style-name="T9">不</text:span><text:span text:style-name="T4">得侵</text:span><text:span text:style-name="T9">害</text:span><text:span text:style-name="T4">他人</text:span><text:span text:style-name="T9">智</text:span><text:span text:style-name="T4">慧財產</text:span><text:span text:style-name="T9">權</text:span><text:span text:style-name="T4">及其</text:span><text:span text:style-name="T9">他</text:span><text:span text:style-name="T4">權利，</text:span><text:span text:style-name="T9">並</text:span><text:span text:style-name="T4">應 </text:span><text:span text:style-name="T8">確</text:span><text:span text:style-name="T3">認執</text:span><text:span text:style-name="T8">行</text:span><text:span text:style-name="T3">計畫時</text:span><text:span text:style-name="T8">所</text:span><text:span text:style-name="T3">取得</text:span><text:span text:style-name="T8">技</text:span><text:span text:style-name="T3">術</text:span><text:span text:style-name="T8">、</text:span><text:span text:style-name="T3">文</text:span><text:span text:style-name="T8">件</text:span><text:span text:style-name="T3">資料</text:span><text:span text:style-name="T8">或</text:span><text:span text:style-name="T3">權利等</text:span><text:span text:style-name="T8">均</text:span><text:span text:style-name="T3">屬</text:span></text:p>
      <text:p text:style-name="P6"><text:span text:style-name="T8">合</text:span><text:span text:style-name="T3">法。</text:span><text:span text:style-name="T8">倘</text:span><text:span text:style-name="T3">有侵害</text:span><text:span text:style-name="T8">他</text:span><text:span text:style-name="T3">人權</text:span><text:span text:style-name="T8">益</text:span><text:span text:style-name="T3">之情事</text:span><text:span text:style-name="T8">應</text:span><text:span text:style-name="T3">自行</text:span><text:span text:style-name="T8">負責</text:span><text:span text:style-name="T3">及處</text:span><text:span text:style-name="T13">理</text:span><text:span text:style-name="T3">， </text:span><text:span text:style-name="T8">並</text:span><text:span text:style-name="T3">承擔</text:span><text:span text:style-name="T8">補</text:span><text:span text:style-name="T3">助機關</text:span><text:span text:style-name="T8">因</text:span><text:span text:style-name="T3">他人</text:span><text:span text:style-name="T8">主</text:span><text:span text:style-name="T3">張權益</text:span><text:span text:style-name="T8">所</text:span><text:span text:style-name="T3">受之</text:span><text:span text:style-name="T8">各</text:span><text:span text:style-name="T3">種損害。</text:span></text:p>
      <text:p text:style-name="P7"><text:span text:style-name="T9">二</text:span><text:span text:style-name="T4">、</text:span><text:span text:style-name="T15"> </text:span><text:span text:style-name="T8">倘</text:span><text:span text:style-name="T3">有違</text:span><text:span text:style-name="T8">反</text:span><text:span text:style-name="T3">前</text:span><text:span text:style-name="T10">揭</text:span><text:span text:style-name="T3">切</text:span><text:span text:style-name="T8">結</text:span><text:span text:style-name="T3">事項</text:span><text:span text:style-name="T8">，</text:span><text:span text:style-name="T3">致第三</text:span><text:span text:style-name="T8">人</text:span><text:span text:style-name="T3">向補</text:span><text:span text:style-name="T8">助</text:span><text:span text:style-name="T3">機關主</text:span><text:span text:style-name="T8">張</text:span><text:span text:style-name="T3">侵 </text:span><text:span text:style-name="T8">害</text:span><text:span text:style-name="T3">著作</text:span><text:span text:style-name="T8">智</text:span><text:span text:style-name="T10">慧</text:span><text:span text:style-name="T3">財產</text:span><text:span text:style-name="T8">權</text:span><text:span text:style-name="T3">及其</text:span><text:span text:style-name="T8">他</text:span><text:span text:style-name="T3">權利時</text:span><text:span text:style-name="T8">，</text:span><text:span text:style-name="T3">申請</text:span><text:span text:style-name="T8">人</text:span><text:span text:style-name="T3">應提供</text:span><text:span text:style-name="T8">相</text:span><text:span text:style-name="T3">關 </text:span><text:span text:style-name="T8">資</text:span><text:span text:style-name="T3">料並</text:span><text:span text:style-name="T8">為</text:span><text:span text:style-name="T3">必要答</text:span><text:span text:style-name="T8">辯</text:span><text:span text:style-name="T3">，及</text:span><text:span text:style-name="T8">負</text:span><text:span text:style-name="T3">擔所生</text:span><text:span text:style-name="T8">之</text:span><text:span text:style-name="T3">訴訟</text:span><text:span text:style-name="T8">費</text:span><text:span text:style-name="T3">、律師</text:span><text:span text:style-name="T8">費</text:span><text:span text:style-name="T3">， </text:span><text:span text:style-name="T8">並</text:span><text:span text:style-name="T3">應對</text:span><text:span text:style-name="T8">補</text:span><text:span text:style-name="T3">助機關</text:span><text:span text:style-name="T8">負</text:span><text:span text:style-name="T3">損害</text:span><text:span text:style-name="T8">賠</text:span><text:span text:style-name="T3">償責任。</text:span></text:p>
      <text:p text:style-name="P8"><text:span text:style-name="T9">三</text:span><text:span text:style-name="T4">、</text:span><text:span text:style-name="T15"> </text:span><text:span text:style-name="T8">確</text:span><text:span text:style-name="T3">保及</text:span><text:span text:style-name="T8">維</text:span><text:span text:style-name="T3">護活動</text:span><text:span text:style-name="T8">進</text:span><text:span text:style-name="T3">行及</text:span><text:span text:style-name="T8">場</text:span><text:span text:style-name="T3">地等公</text:span><text:span text:style-name="T8">共</text:span><text:span text:style-name="T3">安全</text:span><text:span text:style-name="T8">，</text:span><text:span text:style-name="T3">活動期</text:span><text:span text:style-name="T8">間</text:span><text:span text:style-name="T3">如 </text:span><text:span text:style-name="T8">因</text:span><text:span text:style-name="T3">公共</text:span><text:span text:style-name="T8">安</text:span><text:span text:style-name="T3">全事項</text:span><text:span text:style-name="T8">造</text:span><text:span text:style-name="T3">成第</text:span><text:span text:style-name="T8">三</text:span><text:span text:style-name="T3">人損害</text:span><text:span text:style-name="T8">，</text:span><text:span text:style-name="T3">概由</text:span><text:span text:style-name="T8">申</text:span><text:span text:style-name="T3">請人負</text:span><text:span text:style-name="T8">責</text:span><text:span text:style-name="T3">損</text:span></text:p>
      <text:p text:style-name="P9"><text:span text:style-name="T19">害</text:span><text:span text:style-name="T21">賠償</text:span><text:span text:style-name="T19">等</text:span><text:span text:style-name="T21">相關責</text:span><text:span text:style-name="T19">任</text:span><text:span text:style-name="T21">。</text:span></text:p>
      <text:p text:style-name="P10"><text:span text:style-name="T9">四</text:span><text:span text:style-name="T4">、</text:span><text:span text:style-name="T15"> </text:span><text:span text:style-name="T8">違</text:span><text:span text:style-name="T3">反相</text:span><text:span text:style-name="T8">關</text:span><text:span text:style-name="T3">法令及</text:span><text:span text:style-name="T8">切</text:span><text:span text:style-name="T3">結事</text:span><text:span text:style-name="T8">項</text:span><text:span text:style-name="T3">時</text:span><text:span text:style-name="T8">，</text:span><text:span text:style-name="T3">經</text:span><text:span text:style-name="T8">補</text:span><text:span text:style-name="T3">助機</text:span><text:span text:style-name="T13">關</text:span><text:span text:style-name="T3">撤銷或</text:span><text:span text:style-name="T8">廢</text:span><text:span text:style-name="T3">止 </text:span><text:span text:style-name="T8">核</text:span><text:span text:style-name="T3">准補</text:span><text:span text:style-name="T8">助</text:span><text:span text:style-name="T3">處分，</text:span><text:span text:style-name="T8">應</text:span><text:span text:style-name="T3">將撤</text:span><text:span text:style-name="T8">銷</text:span><text:span text:style-name="T3">或廢</text:span><text:span text:style-name="T8">止之</text:span><text:span text:style-name="T3">受補</text:span><text:span text:style-name="T8">助</text:span><text:span text:style-name="T3">款項繳</text:span><text:span text:style-name="T8">回</text:span><text:span text:style-name="T3">， </text:span><text:span text:style-name="T8">不</text:span><text:span text:style-name="T3">得異</text:span><text:span text:style-name="T8">議</text:span><text:span text:style-name="T3">。</text:span></text:p>
      <text:p text:style-name="P1"/>
      <text:p text:style-name="P11"/>
      <text:p text:style-name="P12"><text:span text:style-name="T8">此</text:span><text:span text:style-name="T3">致</text:span></text:p>
      <text:p text:style-name="P16"><text:span text:style-name="T9">○</text:span><text:span text:style-name="T4">○○</text:span><text:span text:style-name="T9">機</text:span><text:span text:style-name="T4">關</text:span><text:span text:style-name="T12">(</text:span><text:span text:style-name="T4">單</text:span><text:span text:style-name="T11">位</text:span><text:span text:style-name="T7">) </text:span></text:p>
      <text:p text:style-name="P16"><text:span text:style-name="T9">申</text:span><text:span text:style-name="T4">請</text:span><text:span text:style-name="T9">人</text:span><text:span text:style-name="T17">(</text:span><text:span text:style-name="T4">即</text:span><text:span text:style-name="T9">立</text:span><text:span text:style-name="T4">切結</text:span><text:span text:style-name="T9">書</text:span><text:span text:style-name="T11">人</text:span><text:span text:style-name="T12">)</text:span><text:span text:style-name="T6">: </text:span></text:p>
      <text:p text:style-name="P16"><text:span text:style-name="T8">負</text:span><text:span text:style-name="T3">責人</text:span><text:span text:style-name="T8">（</text:span><text:span text:style-name="T3">法定代</text:span><text:span text:style-name="T8">理</text:span><text:span text:style-name="T3">人） </text:span></text:p>
      <text:p text:style-name="P16"><text:span text:style-name="T8">國</text:span><text:span text:style-name="T3">民身</text:span><text:span text:style-name="T8">分</text:span><text:span text:style-name="T3">證字</text:span><text:span text:style-name="T13">號</text:span><text:span text:style-name="T17">(</text:span><text:span text:style-name="T9">或</text:span><text:span text:style-name="T4">營利</text:span><text:span text:style-name="T9">事</text:span><text:span text:style-name="T4">業統一</text:span><text:span text:style-name="T9">編</text:span><text:span text:style-name="T11">號</text:span><text:span text:style-name="T12">)</text:span><text:span text:style-name="T6">:</text:span></text:p>
      <text:p text:style-name="P13"><text:span text:style-name="T20">地</text:span><text:span text:style-name="T22">址</text:span><text:span text:style-name="T23">:</text:span></text:p>
      <text:p text:style-name="P14"><text:span text:style-name="T20">聯</text:span><text:span text:style-name="T22">絡電</text:span><text:span text:style-name="T20">話</text:span><text:span text:style-name="T23">:</text:span></text:p>
      <text:p text:style-name="P15">中<text:tab/>華<text:tab/>民<text:tab/>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34cm" fo:margin-bottom="0.494cm" fo:margin-left="2.963cm" fo:margin-right="2.9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6:15:21.415000000</meta:creation-date>
    <dc:creator>Owner</dc:creator>
    <dc:date>2019-11-15T16:09:00</dc:date>
    <meta:editing-cycles>2</meta:editing-cycles>
    <meta:editing-duration>PT1M</meta:editing-duration>
    <meta:document-statistic meta:table-count="0" meta:image-count="0" meta:object-count="0" meta:page-count="1" meta:paragraph-count="16" meta:word-count="444" meta:character-count="470" meta:non-whitespace-character-count="446"/>
    <meta:generator>NDC_ODF_Application_Tools/1.0.3$Windows_X86_64 LibreOffice_project/8ad3e16aadc5e73175a2d44b1abec8638aa18880</meta:generator>
    <meta:user-defined meta:name="Created" meta:value-type="date">2019-10-31T08:00:00</meta:user-defined>
    <meta:user-defined meta:name="LastSaved" meta:value-type="date">2019-11-14T08:00:00</meta:user-defined>
  </office:meta>
</office:document-meta>
</file>