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table:align="left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4.17cm"/>
    </style:style>
    <style:style style:name="表格1.A1" style:family="table-cell">
      <style:table-cell-properties style:vertical-align="middle" fo:padding="0.049cm" fo:border="1pt solid #000000"/>
    </style:style>
    <style:style style:name="表格1.2" style:family="table-row">
      <style:table-row-properties style:min-row-height="1.677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799cm"/>
    </style:style>
    <style:style style:name="表格1.4" style:family="table-row">
      <style:table-row-properties style:min-row-height="2.117cm"/>
    </style:style>
    <style:style style:name="表格1.5" style:family="table-row">
      <style:table-row-properties style:min-row-height="5.292cm"/>
    </style:style>
    <style:style style:name="表格1.7" style:family="table-row">
      <style:table-row-properties style:min-row-height="3.022cm"/>
    </style:style>
    <style:style style:name="表格1.8" style:family="table-row">
      <style:table-row-properties style:min-row-height="6.29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left="0.3cm" fo:margin-right="0.101cm" fo:margin-top="0cm" fo:margin-bottom="0cm" loext:contextual-spacing="false" fo:text-align="center" style:justify-single-word="false" fo:text-indent="0cm" style:auto-text-indent="false"/>
      <style:text-properties style:font-name="標楷體" officeooo:paragraph-rsid="00184d83" style:font-name-asian="標楷體" style:font-size-asian="14pt"/>
    </style:style>
    <style:style style:name="P6" style:family="paragraph" style:parent-style-name="Table_20_Contents">
      <style:paragraph-properties fo:margin-left="0.3cm" fo:margin-right="0.101cm" fo:margin-top="0cm" fo:margin-bottom="0cm" loext:contextual-spacing="false" fo:text-align="end" style:justify-single-word="false" fo:text-indent="0cm" style:auto-text-indent="false"/>
      <style:text-properties style:font-name="標楷體" officeooo:paragraph-rsid="00184d83" style:font-name-asian="標楷體" style:font-size-asian="14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標楷體" style:font-name-asian="標楷體" style:font-size-asian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2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標楷體" style:font-name-asian="標楷體" style:font-size-asian="16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top="0.035cm" fo:margin-bottom="0cm" loext:contextual-spacing="false"/>
      <style:text-properties style:font-name="標楷體" style:font-name-asian="標楷體"/>
    </style:style>
    <style:style style:name="T1" style:family="text">
      <style:text-properties style:font-size-asian="11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  <style:style style:name="T4" style:family="text">
      <style:text-properties fo:font-variant="normal" fo:text-transform="none" fo:font-size="12pt" fo:language="en" fo:country="US"/>
    </style:style>
    <style:style style:name="T5" style:family="text">
      <style:text-properties fo:font-size="12pt" fo:language="en" fo:country="US"/>
    </style:style>
    <style:style style:name="T6" style:family="text">
      <style:text-properties style:font-size-asian="12pt"/>
    </style:style>
    <style:style style:name="T7" style:family="text">
      <style:text-properties fo:font-size="16pt" fo:language="en" fo:country="US"/>
    </style:style>
    <style:style style:name="T8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社區發展協會申請書格式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5">臺南市○○社區發展協會 <text:s/>申請書　　　　　　　　</text:p>
            <text:p text:style-name="P6">年　月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受文者</text:p>
          </table:table-cell>
          <table:table-cell table:style-name="表格1.B2" table:number-columns-spanned="3" office:value-type="string">
            <text:p text:style-name="P13">臺南市政府社會局</text:p>
            <text:p text:style-name="P13">臺南市○○區公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申請組織團體名稱</text:p>
          </table:table-cell>
          <table:table-cell table:style-name="表格1.B2" table:number-columns-spanned="3" office:value-type="string">
            <text:p text:style-name="P13">臺南市○○區○○社區發展協會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申請團體之緣由</text:p>
          </table:table-cell>
          <table:table-cell table:style-name="表格1.B2" table:number-columns-spanned="3" office:value-type="string">
            <text:p text:style-name="P10">以促進本區○○社區發展，增進居民福利，配合政策執行各項工作項目，建設安和融洽，團結互助之現代化社會。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3">經費</text:span><text:span text:style-name="T2"><text:line-break/></text:span><text:span text:style-name="T3">來源</text:span><text:span text:style-name="T2"><text:line-break/></text:span><text:span text:style-name="T3">項目</text:span></text:p>
          </table:table-cell>
          <table:table-cell table:style-name="表格1.B2" table:number-columns-spanned="3" office:value-type="string">
            <text:p text:style-name="P14"><text:span text:style-name="T5">1.</text:span><text:span text:style-name="T6">入會費</text:span></text:p>
            <text:p text:style-name="P14"><text:span text:style-name="T5">2.</text:span><text:span text:style-name="T6">常年會費</text:span></text:p>
            <text:p text:style-name="P14"><text:span text:style-name="T5">3.</text:span><text:span text:style-name="T6">社區生產收益</text:span></text:p>
            <text:p text:style-name="P14"><text:span text:style-name="T5">4.</text:span><text:span text:style-name="T6">政府機關之補助</text:span></text:p>
            <text:p text:style-name="P14"><text:span text:style-name="T5">5.</text:span><text:span text:style-name="T6">捐助收入。</text:span></text:p>
            <text:p text:style-name="P14"><text:span text:style-name="T5">6.</text:span><text:span text:style-name="T6">社區辦理福利服務活動之收入。</text:span></text:p>
            <text:p text:style-name="P14"><text:span text:style-name="T5">7.</text:span><text:span text:style-name="T6">基金及其孳息</text:span></text:p>
            <text:p text:style-name="P14"><text:span text:style-name="T5">8.</text:span><text:span text:style-name="T6">其他收入</text:span></text:p>
          </table:table-cell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8">附件</text:p>
          </table:table-cell>
          <table:table-cell table:style-name="表格1.B2" table:number-rows-spanned="2" office:value-type="string">
            <text:p text:style-name="P14"><text:span text:style-name="T5">1.</text:span><text:span text:style-name="T6">申請書一式四份。</text:span></text:p>
            <text:p text:style-name="P14"><text:span text:style-name="T5">2.</text:span><text:span text:style-name="T6">章程草案一式四份。</text:span></text:p>
            <text:p text:style-name="P14"><text:span text:style-name="T5">3.</text:span><text:span text:style-name="T6">發起人名冊一式四份（須附身分證影本）。</text:span></text:p>
            <text:p text:style-name="P14"><text:span text:style-name="T5">4.</text:span><text:span text:style-name="T6">財產目錄一式四份。</text:span></text:p>
            <text:p text:style-name="P14"><text:span text:style-name="T5">5.</text:span><text:span text:style-name="T6">其他依規定之必要文件一式四份。</text:span></text:p>
          </table:table-cell>
          <table:table-cell table:style-name="表格1.B2" office:value-type="string">
            <text:p text:style-name="P11">籌組發起人人數</text:p>
          </table:table-cell>
          <table:table-cell table:style-name="表格1.B2" office:value-type="string">
            <text:p text:style-name="P7"> </text:p>
          </table:table-cell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>組織區域（里）</text:p>
          </table:table-cell>
          <table:table-cell table:style-name="表格1.B2" office:value-type="string">
            <text:p text:style-name="P7"> </text:p>
          </table:table-cell>
        </table:table-row>
        <table:table-row table:style-name="表格1.8">
          <table:table-cell table:style-name="表格1.A2" table:number-columns-spanned="4" office:value-type="string">
            <text:p text:style-name="P4"><text:span text:style-name="T8">發起人代表（</text:span><text:span text:style-name="T7">1</text:span><text:span text:style-name="T8">人）：姓名或名稱：　　　　　（蓋章）</text:span></text:p>
            <text:p text:style-name="P12">聯絡地址：</text:p>
            <text:p text:style-name="P12">聯絡電話：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5:56:24.722000000</meta:creation-date>
    <dc:date>2018-05-31T16:03:12.927000000</dc:date>
    <meta:editing-duration>PT6M48S</meta:editing-duration>
    <meta:editing-cycles>1</meta:editing-cycles>
    <meta:document-statistic meta:table-count="1" meta:image-count="0" meta:object-count="0" meta:page-count="1" meta:paragraph-count="32" meta:word-count="295" meta:character-count="335" meta:non-whitespace-character-count="313"/>
    <meta:generator>LibreOffice/5.1.6.2$Windows_x86 LibreOffice_project/07ac168c60a517dba0f0d7bc7540f5afa45f0909</meta:generator>
  </office:meta>
</office:document-meta>
</file>