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text-shadow="0.0118in 0.0118in 0in #C0C0C0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150%" fo:text-indent="0.1944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text-indent="0.388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150%" fo:text-indent="0.3888in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6" style:parent-style-name="清單段落" style:list-style-name="LFO1" style:family="paragraph">
      <style:paragraph-properties style:snap-to-layout-grid="false" fo:text-align="justify" fo:line-height="150%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style:snap-to-layout-grid="false" fo:text-align="justify" fo:line-height="150%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text-position="super 66.6%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text-position="super 66.6%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text-position="super 66.6%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清單段落" style:list-style-name="LFO2" style:family="paragraph">
      <style:paragraph-properties style:snap-to-layout-grid="false" fo:text-align="justify" fo:line-height="150%" fo:margin-left="0.6694in" fo:text-indent="-0.3347in">
        <style:tab-stops/>
      </style:paragraph-properties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text-position="super 66.6%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6" style:parent-style-name="清單段落" style:list-style-name="LFO2" style:family="paragraph">
      <style:paragraph-properties style:snap-to-layout-grid="false" fo:text-align="justify" fo:line-height="150%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text-position="super 66.6%"/>
    </style:style>
    <style:style style:name="T285" style:parent-style-name="預設段落字型" style:family="text">
      <style:text-properties style:font-name-complex="新細明體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5" style:parent-style-name="清單段落" style:family="paragraph">
      <style:paragraph-properties style:snap-to-layout-grid="false" fo:line-height="150%" fo:margin-left="0.9798in" fo:text-indent="-0.3895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6" style:parent-style-name="清單段落" style:family="paragraph">
      <style:paragraph-properties style:snap-to-layout-grid="false" fo:text-align="justify" fo:line-height="150%" fo:margin-left="0.9798in" fo:text-indent="-0.3895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fo:line-height="150%" fo:margin-left="0.9798in" fo:text-indent="-0.3895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3" style:parent-style-name="清單段落" style:list-style-name="LFO2" style:family="paragraph">
      <style:paragraph-properties style:snap-to-layout-grid="false" fo:text-align="justify" fo:line-height="150%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6" style:parent-style-name="清單段落" style:list-style-name="LFO2" style:family="paragraph">
      <style:paragraph-properties style:snap-to-layout-grid="false" fo:text-align="justify" fo:line-height="150%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9" style:parent-style-name="清單段落" style:list-style-name="LFO1" style:family="paragraph">
      <style:paragraph-properties style:snap-to-layout-grid="false" fo:text-align="justify" fo:line-height="150%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P629" style:parent-style-name="清單段落" style:list-style-name="LFO1" style:family="paragraph">
      <style:paragraph-properties style:snap-to-layout-grid="false" fo:text-align="justify" fo:line-height="150%"/>
    </style:style>
    <style:style style:name="T6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P749" style:parent-style-name="清單段落" style:family="paragraph">
      <style:paragraph-properties style:snap-to-layout-grid="false" fo:text-align="justify" fo:line-height="150%"/>
    </style:style>
    <style:style style:name="P750" style:parent-style-name="內文" style:family="paragraph">
      <style:paragraph-properties style:snap-to-layout-grid="false" fo:text-align="justify" fo:line-height="150%"/>
    </style:style>
    <style:style style:name="P751" style:parent-style-name="內文" style:family="paragraph">
      <style:paragraph-properties style:snap-to-layout-grid="false" fo:text-align="justify" fo:line-height="150%"/>
    </style:style>
    <style:style style:name="P75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7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754" style:parent-style-name="內文" style:family="paragraph">
      <style:paragraph-properties fo:text-align="center" style:line-height-at-least="0in"/>
    </style:style>
    <style:style style:name="P755" style:parent-style-name="內文" style:family="paragraph">
      <style:paragraph-properties fo:text-align="center" style:line-height-at-least="0in"/>
    </style:style>
    <style:style style:name="P756" style:parent-style-name="內文" style:family="paragraph">
      <style:paragraph-properties fo:text-align="center" style:line-height-at-least="0in"/>
    </style:style>
    <style:style style:name="P757" style:parent-style-name="內文" style:family="paragraph">
      <style:paragraph-properties fo:text-align="center" style:line-height-at-least="0in"/>
    </style:style>
    <style:style style:name="P758" style:parent-style-name="內文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764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765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766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767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768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769" style:parent-style-name="內文" style:family="paragraph">
      <style:paragraph-properties style:line-height-at-least="0in"/>
      <style:text-properties style:font-name-asian="標楷體" fo:color="#000000" style:letter-kerning="false" fo:font-size="10pt" style:font-size-asian="10pt" style:font-size-complex="10pt"/>
    </style:style>
    <style:style style:name="P770" style:parent-style-name="內文" style:family="paragraph">
      <style:paragraph-properties fo:text-align="center" style:line-height-at-least="0in"/>
    </style:style>
    <style:style style:name="P771" style:parent-style-name="內文" style:family="paragraph">
      <style:paragraph-properties fo:text-align="center" style:line-height-at-least="0in"/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臺南市政府社會局統計通報</text:p>
      <text:p text:style-name="P4"><text:span text:style-name="T5">109</text:span><text:span text:style-name="T6">年度兒少福利服務概況</text:span><text:span text:style-name="T7"><text:s text:c="34"/></text:span><text:span text:style-name="T8">社會局會計室</text:span></text:p>
      <text:p text:style-name="P9"><text:span text:style-name="T10">依兒童及少年福利與權益保障法所稱兒童及少年，指未滿十八歲之人；所稱兒童，指未滿十二歲之人；所稱少年，指十二歲以上未滿十八歲之人。本市</text:span><text:span text:style-name="T11">109</text:span><text:span text:style-name="T12">年底兒童及少年人數總計</text:span><text:span text:style-name="T13">27</text:span><text:span text:style-name="T14">萬</text:span><text:span text:style-name="T15">2,648</text:span><text:span text:style-name="T16">人，較</text:span><text:span text:style-name="T17">108</text:span><text:span text:style-name="T18">年底總計人數</text:span><text:span text:style-name="T19">27</text:span><text:span text:style-name="T20">萬</text:span><text:span text:style-name="T21">9,221</text:span><text:span text:style-name="T22">人，減少</text:span><text:span text:style-name="T23">6,573</text:span><text:span text:style-name="T24">人，衰退約</text:span><text:span text:style-name="T25">2.35%</text:span><text:span text:style-name="T26">，近年兒童及少年人數變化趨勢詳如圖</text:span><text:span text:style-name="T27">1</text:span><text:span text:style-name="T28">。依性別區分，</text:span><text:span text:style-name="T29">109</text:span><text:span text:style-name="T30">年底男性</text:span><text:span text:style-name="T31">14</text:span><text:span text:style-name="T32">萬</text:span><text:span text:style-name="T33">1,551</text:span><text:span text:style-name="T34">人、女性</text:span><text:span text:style-name="T35">13</text:span><text:span text:style-name="T36">萬</text:span><text:span text:style-name="T37">1,097</text:span><text:span text:style-name="T38">人，較</text:span><text:span text:style-name="T39">108</text:span><text:span text:style-name="T40">年底男性</text:span><text:span text:style-name="T41">14</text:span><text:span text:style-name="T42">萬</text:span><text:span text:style-name="T43">5,050</text:span><text:span text:style-name="T44">人、女性</text:span><text:span text:style-name="T45">13</text:span><text:span text:style-name="T46">萬</text:span><text:span text:style-name="T47">4,171</text:span><text:span text:style-name="T48">人，分別減少</text:span><text:span text:style-name="T49">3,499</text:span><text:span text:style-name="T50">人及</text:span><text:span text:style-name="T51">3,074</text:span><text:span text:style-name="T52">人，衰退約</text:span><text:span text:style-name="T53">2.41%</text:span><text:span text:style-name="T54">及</text:span><text:span text:style-name="T55">2.29%</text:span><text:span text:style-name="T56">；依年齡層區分，</text:span><text:span text:style-name="T57">109</text:span><text:span text:style-name="T58">年底之</text:span><text:span text:style-name="T59">0</text:span><text:span text:style-name="T60">至</text:span><text:span text:style-name="T61">11</text:span><text:span text:style-name="T62">歲兒童</text:span><text:span text:style-name="T63">17</text:span><text:span text:style-name="T64">萬</text:span><text:span text:style-name="T65">6,619</text:span><text:span text:style-name="T66">人，其中男性</text:span><text:span text:style-name="T67">9</text:span><text:span text:style-name="T68">萬</text:span><text:span text:style-name="T69">1,488</text:span><text:span text:style-name="T70">人、女性</text:span><text:span text:style-name="T71">8</text:span><text:span text:style-name="T72">萬</text:span><text:span text:style-name="T73">5,131</text:span><text:span text:style-name="T74">人，較</text:span><text:span text:style-name="T75">108</text:span><text:span text:style-name="T76">年底之</text:span><text:span text:style-name="T77">0</text:span><text:span text:style-name="T78">至</text:span><text:span text:style-name="T79">11</text:span><text:span text:style-name="T80">歲兒童</text:span><text:span text:style-name="T81">18</text:span><text:span text:style-name="T82">萬</text:span><text:span text:style-name="T83">129</text:span><text:span text:style-name="T84">人，其中男性</text:span><text:span text:style-name="T85">9</text:span><text:span text:style-name="T86">萬</text:span><text:span text:style-name="T87">3,268</text:span><text:span text:style-name="T88">人、女性</text:span><text:span text:style-name="T89">8</text:span><text:span text:style-name="T90">萬</text:span><text:span text:style-name="T91">6,861</text:span><text:span text:style-name="T92">人，分別減少</text:span><text:span text:style-name="T93">3,510</text:span><text:span text:style-name="T94">人、</text:span><text:span text:style-name="T95">1,780</text:span><text:span text:style-name="T96">人及</text:span><text:span text:style-name="T97">1,730</text:span><text:span text:style-name="T98">人</text:span><text:span text:style-name="T99">;109</text:span><text:span text:style-name="T100">年底</text:span><text:span text:style-name="T101">12</text:span><text:span text:style-name="T102">至</text:span><text:span text:style-name="T103">17</text:span><text:span text:style-name="T104">歲少年</text:span><text:span text:style-name="T105">9</text:span><text:span text:style-name="T106">萬</text:span><text:span text:style-name="T107">6,029</text:span><text:span text:style-name="T108">人，其中男性</text:span><text:span text:style-name="T109">5</text:span><text:span text:style-name="T110">萬</text:span><text:span text:style-name="T111">63</text:span><text:span text:style-name="T112">人、女性</text:span><text:span text:style-name="T113">4</text:span><text:span text:style-name="T114">萬</text:span><text:span text:style-name="T115">5,966</text:span><text:span text:style-name="T116">人較</text:span><text:span text:style-name="T117">108</text:span><text:span text:style-name="T118">年底</text:span><text:span text:style-name="T119">1</text:span><text:span text:style-name="T120">2</text:span><text:span text:style-name="T121">至</text:span><text:span text:style-name="T122">17</text:span><text:span text:style-name="T123">歲少年</text:span><text:span text:style-name="T124">9</text:span><text:span text:style-name="T125">萬</text:span><text:span text:style-name="T126">9,092</text:span><text:span text:style-name="T127">人，其中男性</text:span><text:span text:style-name="T128">5</text:span><text:span text:style-name="T129">萬</text:span><text:span text:style-name="T130">1,782</text:span><text:span text:style-name="T131">人、女性</text:span><text:span text:style-name="T132">4</text:span><text:span text:style-name="T133">萬</text:span><text:span text:style-name="T134">7,310</text:span><text:span text:style-name="T135">人，分別減少</text:span><text:span text:style-name="T136">3,063</text:span><text:span text:style-name="T137">人、</text:span><text:span text:style-name="T138">1,719</text:span><text:span text:style-name="T139">人及</text:span><text:span text:style-name="T140">1,344</text:span><text:span text:style-name="T141">人。</text:span></text:p>
      <text:p text:style-name="P142"><text:span text:style-name="T143">本市為因應兒童及少年成長條件及需求，推動或結合民間資源設立兒童及少年福利機構，對於遭受不幸的兒童及少年提供安置寄養、領養、托育、保護及扶助等福利措施，並同時透過福利、教育、衛生各方面專業服務，冀望全體兒童及少年享有愉快正常的生活、健全身心的發展與潛在能力的發揮，以下就本市</text:span><text:span text:style-name="T144">109</text:span><text:span text:style-name="T145">年度兒童及少年福利服務概況說明。</text:span></text:p>
      <text:list text:style-name="LFO1" text:continue-numbering="true">
        <text:list-item>
          <text:p text:style-name="P146"><text:span text:style-name="T147">109</text:span><text:span text:style-name="T148">年底寄養家庭戶數計</text:span><text:span text:style-name="T149">52</text:span><text:span text:style-name="T150">戶、儲備寄養家庭戶數計</text:span><text:span text:style-name="T151">24</text:span><text:span text:style-name="T152">戶，較</text:span><text:span text:style-name="T153">108</text:span><text:span text:style-name="T154">年</text:span><text:span text:style-name="T155">底寄養家庭戶數計</text:span><text:span text:style-name="T156">62</text:span><text:span text:style-name="T157">戶、儲備寄養家庭戶數計</text:span><text:span text:style-name="T158">14</text:span><text:span text:style-name="T159">戶，分別減少</text:span><text:span text:style-name="T160">10</text:span><text:span text:style-name="T161">戶及增加</text:span><text:span text:style-name="T162">10</text:span><text:span text:style-name="T163">戶，衰退</text:span><text:span text:style-name="T164">16.13%</text:span><text:span text:style-name="T165">及成長</text:span><text:span text:style-name="T166">71.43%;109</text:span><text:span text:style-name="T167">年底家庭寄養共</text:span><text:span text:style-name="T168">68</text:span><text:span text:style-name="T169">人，男性</text:span><text:span text:style-name="T170">31</text:span><text:span text:style-name="T171">人、女性</text:span><text:span text:style-name="T172">37</text:span><text:span text:style-name="T173">人，較</text:span><text:span text:style-name="T174">108</text:span><text:span text:style-name="T175">年底共</text:span><text:span text:style-name="T176">86</text:span><text:span text:style-name="T177">人，男性</text:span><text:span text:style-name="T178">41</text:span><text:span text:style-name="T179">人、</text:span><text:soft-page-break/><text:span text:style-name="T180">女性</text:span><text:span text:style-name="T181">45</text:span><text:span text:style-name="T182">人，分別減少</text:span><text:span text:style-name="T183">18</text:span><text:span text:style-name="T184">人、</text:span><text:span text:style-name="T185">10</text:span><text:span text:style-name="T186">人及</text:span><text:span text:style-name="T187">8</text:span><text:span text:style-name="T188">人，衰退</text:span><text:span text:style-name="T189">20.93%</text:span><text:span text:style-name="T190">、</text:span><text:span text:style-name="T191">24.39%</text:span><text:span text:style-name="T192">及</text:span><text:span text:style-name="T193">17.78%</text:span><text:span text:style-name="T194">。</text:span></text:p>
        </text:list-item>
        <text:list-item>
          <text:p text:style-name="P195"><text:span text:style-name="T196">本市</text:span><text:span text:style-name="T197">109</text:span><text:span text:style-name="T198">年底共有</text:span><text:span text:style-name="T199">101</text:span><text:span text:style-name="T200">間兒童及少年福利機構，按機構性質劃分，計有</text:span><text:span text:style-name="T201">96</text:span><text:span text:style-name="T202">間</text:span><text:span text:style-name="T203"><text:note text:note-class="footnote" text:id="_ftn0"><text:note-citation>1</text:note-citation><text:note-body><text:p text:style-name="註腳文字">托嬰中心:<text:s/>以未滿3歲兒童為收托對象之托嬰中心。</text:p></text:note-body></text:note></text:span><text:span text:style-name="T204">托嬰中心、</text:span><text:span text:style-name="T205">2</text:span><text:span text:style-name="T206">間</text:span><text:span text:style-name="T207"><text:note text:note-class="footnote" text:id="_ftn1"><text:note-citation>2</text:note-citation><text:note-body><text:p text:style-name="註腳文字">安置及教養機構:<text:s/>指依兒童及少年福利與權益保障法第23條第1項第8、9、10款、第52條、第56條第1項及第62條第1項規定為服務對象而設立之機構。</text:p></text:note-body></text:note></text:span><text:span text:style-name="T208">安置及教養機構、</text:span><text:span text:style-name="T209">3</text:span><text:span text:style-name="T210">間</text:span><text:span text:style-name="T211"><text:note text:note-class="footnote" text:id="_ftn2"><text:note-citation>3</text:note-citation><text:note-body><text:p text:style-name="註腳文字">其他福利服務機構（福利服務中心）：依兒童及少年福利與權益保障法第23條第1項第14款規定為服務對象而設立之機構。</text:p></text:note-body></text:note></text:span><text:span text:style-name="T212">其他兒童及少年福利機構，各較</text:span><text:span text:style-name="T213">108</text:span><text:span text:style-name="T214">年底托嬰中心</text:span><text:span text:style-name="T215">84</text:span><text:span text:style-name="T216">間增加</text:span><text:span text:style-name="T217">12</text:span><text:span text:style-name="T218">間、安置及教養機構</text:span><text:span text:style-name="T219">3</text:span><text:span text:style-name="T220">間減少</text:span><text:span text:style-name="T221">1</text:span><text:span text:style-name="T222">間、其他兒童及少年福利機構</text:span><text:span text:style-name="T223">3</text:span><text:span text:style-name="T224">間，與上年底相同；按辦理方式劃分，</text:span><text:span text:style-name="T225">109</text:span><text:span text:style-name="T226">年底計有</text:span><text:span text:style-name="T227">1</text:span><text:span text:style-name="T228">間公立機構、</text:span><text:span text:style-name="T229">93</text:span><text:span text:style-name="T230">間私立機構及</text:span><text:span text:style-name="T231">7</text:span><text:span text:style-name="T232">間公設民營機構，與</text:span><text:span text:style-name="T233">108</text:span><text:span text:style-name="T234">年底相比，僅私立機構較上年底</text:span><text:span text:style-name="T235">82</text:span><text:span text:style-name="T236">間增加</text:span><text:span text:style-name="T237">11</text:span><text:span text:style-name="T238">間，其餘皆相同，近年托嬰中心數及收托人數概況詳如圖</text:span><text:span text:style-name="T239">2</text:span><text:span text:style-name="T240">。</text:span></text:p>
        </text:list-item>
      </text:list>
      <text:list text:style-name="LFO2" text:continue-numbering="true">
        <text:list-item>
          <text:p text:style-name="P241"><text:span text:style-name="T242">109</text:span><text:span text:style-name="T243">年底托嬰中心專業工作人員</text:span><text:span text:style-name="T244"><text:note text:note-class="footnote" text:id="_ftn3"><text:note-citation>4</text:note-citation><text:note-body><text:p text:style-name="註腳文字">托嬰中心專業工作人員:<text:s/>托嬰中心專業工作人員包含主管人員(主任)、托育人員、教保人員、助理教<text:s/>保人員;<text:s/>托育人員指於托育機構中心照顧未滿2歲兒童之人員;教保人員指於托育機構中心提供兒童教育保育服務人員。</text:p></text:note-body></text:note></text:span><text:span text:style-name="T245">數為</text:span><text:span text:style-name="T246">601</text:span><text:span text:style-name="T247">人，較</text:span><text:span text:style-name="T248">108</text:span><text:span text:style-name="T249">年底工作人員數</text:span><text:span text:style-name="T250">487</text:span><text:span text:style-name="T251">人，增加</text:span><text:span text:style-name="T252">114</text:span><text:span text:style-name="T253">人，成長</text:span><text:span text:style-name="T254">23.41 %</text:span><text:span text:style-name="T255">；其中</text:span><text:span text:style-name="T256">109</text:span><text:span text:style-name="T257">年底男性為</text:span><text:span text:style-name="T258">12</text:span><text:span text:style-name="T259">人、女性為</text:span><text:span text:style-name="T260">589</text:span><text:span text:style-name="T261">人，較</text:span><text:span text:style-name="T262">108</text:span><text:span text:style-name="T263">年底男性</text:span><text:span text:style-name="T264">10</text:span><text:span text:style-name="T265">人、女性</text:span><text:span text:style-name="T266">477</text:span><text:span text:style-name="T267">人，分別增加</text:span><text:span text:style-name="T268">2</text:span><text:span text:style-name="T269">人及</text:span><text:span text:style-name="T270">112</text:span><text:span text:style-name="T271">人，成長</text:span><text:span text:style-name="T272">20%</text:span><text:span text:style-name="T273">及</text:span><text:span text:style-name="T274">23.48%</text:span><text:span text:style-name="T275">。</text:span></text:p>
        </text:list-item>
        <text:list-item>
          <text:p text:style-name="P276"><text:span text:style-name="T277">1</text:span><text:span text:style-name="T278">09</text:span><text:span text:style-name="T279">年底托嬰中心核定收托人數為</text:span><text:span text:style-name="T280">3,402</text:span><text:span text:style-name="T281">人、實際收托人數為</text:span><text:span text:style-name="T282">2,086</text:span><text:span text:style-name="T283">人，收托服務使用率</text:span><text:span text:style-name="T284"><text:note text:note-class="footnote" text:id="_ftn4"><text:note-citation>5</text:note-citation><text:note-body><text:p text:style-name="註腳文字">收托服務使用率:<text:s/>實際收托人數/核定收托人數<text:span text:style-name="T285">。</text:span></text:p><text:p text:style-name="註腳文字"/></text:note-body></text:note></text:span><text:span text:style-name="T286">約為</text:span><text:span text:style-name="T287">61.32%</text:span><text:span text:style-name="T288">，較</text:span><text:span text:style-name="T289">108</text:span><text:span text:style-name="T290">年底核定受托人數為</text:span><text:span text:style-name="T291">2,891</text:span><text:span text:style-name="T292">人、實際收托人數為</text:span><text:span text:style-name="T293">1,659</text:span><text:span text:style-name="T294">人、收托服務使用率約</text:span><text:span text:style-name="T295">57.38%</text:span><text:span text:style-name="T296">，人數分別增加</text:span><text:span text:style-name="T297">511</text:span><text:span text:style-name="T298">人及</text:span><text:span text:style-name="T299">427</text:span><text:span text:style-name="T300">人，實際收托人數成長</text:span><text:span text:style-name="T301">25.74%</text:span><text:span text:style-name="T302">，收托服務使用率約上升</text:span><text:span text:style-name="T303">3.94%</text:span><text:span text:style-name="T304">。</text:span><text:s/></text:p>
        </text:list-item>
      </text:list>
      <text:p text:style-name="P305"><text:span text:style-name="T306">(</text:span><text:span text:style-name="T307">一</text:span><text:span text:style-name="T308">)</text:span><text:span text:style-name="T309">依性別區分，</text:span><text:span text:style-name="T310">109</text:span><text:span text:style-name="T311">年底男性實際收托人數為</text:span><text:span text:style-name="T312">1,185</text:span><text:span text:style-name="T313">人，較</text:span><text:span text:style-name="T314">108</text:span><text:span text:style-name="T315">年底</text:span><text:span text:style-name="T316">958</text:span><text:span text:style-name="T317">人，增加</text:span><text:span text:style-name="T318">227</text:span><text:span text:style-name="T319">人，成長</text:span><text:span text:style-name="T320">23.70%</text:span><text:span text:style-name="T321">；</text:span><text:span text:style-name="T322">109</text:span><text:span text:style-name="T323">年底女性</text:span><text:soft-page-break/><text:span text:style-name="T324">實際收托人數為</text:span><text:span text:style-name="T325">901</text:span><text:span text:style-name="T326">人，較</text:span><text:span text:style-name="T327">1</text:span><text:span text:style-name="T328">08</text:span><text:span text:style-name="T329">年底</text:span><text:span text:style-name="T330">701</text:span><text:span text:style-name="T331">人，增加</text:span><text:span text:style-name="T332">200</text:span><text:span text:style-name="T333">人，成長</text:span><text:span text:style-name="T334">28.53%</text:span><text:span text:style-name="T335">。</text:span></text:p>
      <text:p text:style-name="P336"><text:span text:style-name="T337">(</text:span><text:span text:style-name="T338">二</text:span><text:span text:style-name="T339">)</text:span><text:span text:style-name="T340">依年齡別區分，</text:span><text:span text:style-name="T341">109</text:span><text:span text:style-name="T342">年底未滿</text:span><text:span text:style-name="T343">1</text:span><text:span text:style-name="T344">歲實際收托人數</text:span><text:span text:style-name="T345">498</text:span><text:span text:style-name="T346">人、</text:span><text:span text:style-name="T347">1</text:span><text:span text:style-name="T348">至未滿</text:span><text:span text:style-name="T349">2</text:span><text:span text:style-name="T350">歲</text:span><text:span text:style-name="T351">1,067</text:span><text:span text:style-name="T352">人、</text:span><text:span text:style-name="T353">2</text:span><text:span text:style-name="T354">至未滿</text:span><text:span text:style-name="T355">3</text:span><text:span text:style-name="T356">歲</text:span><text:span text:style-name="T357">521</text:span><text:span text:style-name="T358">人，較</text:span><text:span text:style-name="T359">108</text:span><text:span text:style-name="T360">年底未滿</text:span><text:span text:style-name="T361">1</text:span><text:span text:style-name="T362">歲</text:span><text:span text:style-name="T363">389</text:span><text:span text:style-name="T364">人、</text:span><text:span text:style-name="T365">1</text:span><text:span text:style-name="T366">至未滿</text:span><text:span text:style-name="T367">2</text:span><text:span text:style-name="T368">歲</text:span><text:span text:style-name="T369">890</text:span><text:span text:style-name="T370">人、</text:span><text:span text:style-name="T371">2</text:span><text:span text:style-name="T372">至未滿</text:span><text:span text:style-name="T373">3</text:span><text:span text:style-name="T374">歲</text:span><text:span text:style-name="T375">380</text:span><text:span text:style-name="T376">人，分別增加</text:span><text:span text:style-name="T377">109</text:span><text:span text:style-name="T378">人、</text:span><text:span text:style-name="T379">177</text:span><text:span text:style-name="T380">人及</text:span><text:span text:style-name="T381">141</text:span><text:span text:style-name="T382">人，成長</text:span><text:span text:style-name="T383">28.02%</text:span><text:span text:style-name="T384">、</text:span><text:span text:style-name="T385">19.89%</text:span><text:span text:style-name="T386">及</text:span><text:span text:style-name="T387">37.11%</text:span><text:span text:style-name="T388">。</text:span></text:p>
      <text:p text:style-name="P389"><text:span text:style-name="T390">(</text:span><text:span text:style-name="T391">三</text:span><text:span text:style-name="T392">)</text:span><text:span text:style-name="T393">依身分別區分，</text:span><text:span text:style-name="T394">109</text:span><text:span text:style-name="T395">年底一般家庭實際收托人數</text:span><text:span text:style-name="T396">2,052</text:span><text:span text:style-name="T397">人、原住民家庭</text:span><text:span text:style-name="T398">12</text:span><text:span text:style-name="T399">人、外籍配偶家庭</text:span><text:span text:style-name="T400">22</text:span><text:span text:style-name="T401">人、，較</text:span><text:span text:style-name="T402">108</text:span><text:span text:style-name="T403">年底一般家庭實際收托人數</text:span><text:span text:style-name="T404">1,641</text:span><text:span text:style-name="T405">人、原住民家庭</text:span><text:span text:style-name="T406">11</text:span><text:span text:style-name="T407">人、外籍配偶家庭</text:span><text:span text:style-name="T408">7</text:span><text:span text:style-name="T409">人，分別增</text:span><text:span text:style-name="T410">加</text:span><text:span text:style-name="T411">411</text:span><text:span text:style-name="T412">人、</text:span><text:span text:style-name="T413">1</text:span><text:span text:style-name="T414">人及</text:span><text:span text:style-name="T415">15</text:span><text:span text:style-name="T416">人，成長</text:span><text:span text:style-name="T417">25.05%</text:span><text:span text:style-name="T418">、</text:span><text:span text:style-name="T419">9.09%</text:span><text:span text:style-name="T420">及</text:span><text:span text:style-name="T421">214.29%</text:span><text:span text:style-name="T422">。</text:span></text:p>
      <text:list text:style-name="LFO2" text:continue-numbering="true">
        <text:list-item>
          <text:p text:style-name="P423"><text:span text:style-name="T424">109</text:span><text:span text:style-name="T425">年底安置及教養機構收容人數</text:span><text:span text:style-name="T426">21</text:span><text:span text:style-name="T427">人，較</text:span><text:span text:style-name="T428">108</text:span><text:span text:style-name="T429">年底收容人數</text:span><text:span text:style-name="T430">30</text:span><text:span text:style-name="T431">人減少</text:span><text:span text:style-name="T432">9</text:span><text:span text:style-name="T433">人</text:span><text:span text:style-name="T434">;</text:span><text:span text:style-name="T435">依性別區分，</text:span><text:span text:style-name="T436">109</text:span><text:span text:style-name="T437">年底男性</text:span><text:span text:style-name="T438">8</text:span><text:span text:style-name="T439">人及女性</text:span><text:span text:style-name="T440">13</text:span><text:span text:style-name="T441">人，較</text:span><text:span text:style-name="T442">108</text:span><text:span text:style-name="T443">年底，男性</text:span><text:span text:style-name="T444">10</text:span><text:span text:style-name="T445">人及女性</text:span><text:span text:style-name="T446">20</text:span><text:span text:style-name="T447">人，分別減少</text:span><text:span text:style-name="T448">2</text:span><text:span text:style-name="T449">人及</text:span><text:span text:style-name="T450">7</text:span><text:span text:style-name="T451">人，衰退</text:span><text:span text:style-name="T452">20%</text:span><text:span text:style-name="T453">及</text:span><text:span text:style-name="T454">35%</text:span><text:span text:style-name="T455">；依身分別區分，</text:span><text:span text:style-name="T456">109</text:span><text:span text:style-name="T457">年底一般家庭收容人數</text:span><text:span text:style-name="T458">21</text:span><text:span text:style-name="T459">人、原住民家庭</text:span><text:span text:style-name="T460">0</text:span><text:span text:style-name="T461">人，較</text:span><text:span text:style-name="T462">108</text:span><text:span text:style-name="T463">年底一般家庭收容人數</text:span><text:span text:style-name="T464">27</text:span><text:span text:style-name="T465">人、原住民家庭</text:span><text:span text:style-name="T466">3</text:span><text:span text:style-name="T467">人，分別減少</text:span><text:span text:style-name="T468">6</text:span><text:span text:style-name="T469">人及</text:span><text:span text:style-name="T470">3<text:s/></text:span><text:span text:style-name="T471">人，衰退</text:span><text:span text:style-name="T472">22.22%</text:span><text:span text:style-name="T473">及</text:span><text:span text:style-name="T474">100%</text:span><text:span text:style-name="T475">。</text:span></text:p>
        </text:list-item>
        <text:list-item>
          <text:p text:style-name="P476"><text:span text:style-name="T477">109</text:span><text:span text:style-name="T478">年其他兒童及少年福利機構累計服務</text:span><text:span text:style-name="T479">43,555</text:span><text:span text:style-name="T480">人次，較</text:span><text:span text:style-name="T481">108</text:span><text:span text:style-name="T482">年累計服</text:span><text:span text:style-name="T483">務</text:span><text:span text:style-name="T484">93,482</text:span><text:span text:style-name="T485">人次減少</text:span><text:span text:style-name="T486">49,927</text:span><text:span text:style-name="T487">人次</text:span><text:span text:style-name="T488">;</text:span><text:span text:style-name="T489">依性別區分，</text:span><text:span text:style-name="T490">109</text:span><text:span text:style-name="T491">年男性累計服務</text:span><text:span text:style-name="T492">22,384</text:span><text:span text:style-name="T493">人次及女性累計服務</text:span><text:span text:style-name="T494">21,171</text:span><text:span text:style-name="T495">人次，較</text:span><text:span text:style-name="T496">108</text:span><text:span text:style-name="T497">年男性累計服務</text:span><text:span text:style-name="T498">46,635</text:span><text:span text:style-name="T499">人次及女性累計服務</text:span><text:span text:style-name="T500">46,847</text:span><text:span text:style-name="T501">人次，分別減少</text:span><text:span text:style-name="T502">24,251</text:span><text:span text:style-name="T503">人次及</text:span><text:span text:style-name="T504">25,676</text:span><text:span text:style-name="T505">人次，衰退</text:span><text:span text:style-name="T506">52%</text:span><text:span text:style-name="T507">及</text:span><text:span text:style-name="T508">54.81%;</text:span><text:span text:style-name="T509">按辦理方式劃分，</text:span><text:span text:style-name="T510">109</text:span><text:span text:style-name="T511">年公立機構累計服務</text:span><text:span text:style-name="T512">3,093</text:span><text:span text:style-name="T513">人次、私立機構累計服務</text:span><text:span text:style-name="T514">349</text:span><text:span text:style-name="T515">人次、公設民營機構累計服務</text:span><text:span text:style-name="T516">40,113</text:span><text:span text:style-name="T517">人次，較</text:span><text:span text:style-name="T518">108</text:span><text:soft-page-break/><text:span text:style-name="T519">年公立機構累計服務</text:span><text:span text:style-name="T520">687</text:span><text:span text:style-name="T521">人次、私立機構累計服務</text:span><text:span text:style-name="T522">304</text:span><text:span text:style-name="T523">人次、公設民營機構累計服務</text:span><text:span text:style-name="T524">92,491</text:span><text:span text:style-name="T525">人次，分別增加</text:span><text:span text:style-name="T526">2,406</text:span><text:span text:style-name="T527">人次、</text:span><text:span text:style-name="T528">4</text:span><text:span text:style-name="T529">5</text:span><text:span text:style-name="T530">人次及減少</text:span><text:span text:style-name="T531">52,378</text:span><text:span text:style-name="T532">人次，成長</text:span><text:span text:style-name="T533">350.22%</text:span><text:span text:style-name="T534">、</text:span><text:span text:style-name="T535">14.80%</text:span><text:span text:style-name="T536">及衰退</text:span><text:span text:style-name="T537">56.63%</text:span><text:span text:style-name="T538">。</text:span></text:p>
        </text:list-item>
      </text:list>
      <text:list text:style-name="LFO1" text:continue-numbering="true">
        <text:list-item>
          <text:p text:style-name="P539"><text:span text:style-name="T540">109</text:span><text:span text:style-name="T541">年生活扶助累計</text:span><text:span text:style-name="T542">86,950</text:span><text:span text:style-name="T543">人次、醫療補助累計</text:span><text:span text:style-name="T544">84</text:span><text:span text:style-name="T545">人次</text:span><text:s/><text:span text:style-name="T546">、</text:span><text:span text:style-name="T547">緊急</text:span><text:span text:style-name="T548">生活扶助累計</text:span><text:span text:style-name="T549">1,908</text:span><text:span text:style-name="T550">人次，較</text:span><text:span text:style-name="T551">108</text:span><text:span text:style-name="T552">年生活扶助累計</text:span><text:span text:style-name="T553">92,721</text:span><text:span text:style-name="T554">人次、醫療補助累計</text:span><text:span text:style-name="T555">126</text:span><text:span text:style-name="T556">人次</text:span><text:s/><text:span text:style-name="T557">、緊急生活扶助累計</text:span><text:span text:style-name="T558">2,949</text:span><text:span text:style-name="T559">人次，分別減少</text:span><text:span text:style-name="T560">5,771</text:span><text:span text:style-name="T561">人次、</text:span><text:span text:style-name="T562">42</text:span><text:span text:style-name="T563">人次及</text:span><text:span text:style-name="T564">1,041</text:span><text:span text:style-name="T565">人次，衰退</text:span><text:span text:style-name="T566">6.22%</text:span><text:span text:style-name="T567">、</text:span><text:span text:style-name="T568">33.33%</text:span><text:span text:style-name="T569">及</text:span><text:span text:style-name="T570">35.30%</text:span><text:span text:style-name="T571">。依身分別區分，</text:span><text:span text:style-name="T572">109</text:span><text:span text:style-name="T573">年生活扶助一般家庭累計</text:span><text:span text:style-name="T574">85,202</text:span><text:span text:style-name="T575">人次及原住民家庭</text:span><text:span text:style-name="T576">1,748</text:span><text:span text:style-name="T577">人次，較</text:span><text:span text:style-name="T578">108</text:span><text:span text:style-name="T579">年生活扶助一般家庭累計</text:span><text:span text:style-name="T580">90,849</text:span><text:span text:style-name="T581">人次及原住民家</text:span><text:span text:style-name="T582">庭</text:span><text:span text:style-name="T583">1,872</text:span><text:span text:style-name="T584">人次，分別減少</text:span><text:span text:style-name="T585">5,647</text:span><text:span text:style-name="T586">人次及</text:span><text:span text:style-name="T587">124</text:span><text:span text:style-name="T588">人次，衰退</text:span><text:span text:style-name="T589">6.22%</text:span><text:span text:style-name="T590">及</text:span><text:span text:style-name="T591">6.62%;109</text:span><text:span text:style-name="T592">年醫療補助累計一般家庭</text:span><text:span text:style-name="T593">82</text:span><text:span text:style-name="T594">人次及原住民家庭</text:span><text:span text:style-name="T595">2</text:span><text:span text:style-name="T596">人次，較</text:span><text:span text:style-name="T597">108</text:span><text:span text:style-name="T598">年醫療補助一般家庭累計</text:span><text:span text:style-name="T599">125</text:span><text:span text:style-name="T600">人次及原住民家庭</text:span><text:span text:style-name="T601">1</text:span><text:span text:style-name="T602">人次，分別減少</text:span><text:span text:style-name="T603">43</text:span><text:span text:style-name="T604">人次及增加</text:span><text:span text:style-name="T605">1</text:span><text:span text:style-name="T606">人次，衰退</text:span><text:span text:style-name="T607">34.40%</text:span><text:span text:style-name="T608">及成長</text:span><text:span text:style-name="T609">100%;109</text:span><text:span text:style-name="T610">年緊急生活扶助累計一般家庭</text:span><text:span text:style-name="T611">1,874</text:span><text:span text:style-name="T612">人次及原住民家庭</text:span><text:span text:style-name="T613">34</text:span><text:span text:style-name="T614">人次，較</text:span><text:span text:style-name="T615">108</text:span><text:span text:style-name="T616">年緊急生活扶助一般家庭累計</text:span><text:span text:style-name="T617">2,914</text:span><text:span text:style-name="T618">人次及原住民家庭</text:span><text:span text:style-name="T619">35</text:span><text:span text:style-name="T620">人次，分別減少</text:span><text:span text:style-name="T621">1,040</text:span><text:span text:style-name="T622">人次及</text:span><text:span text:style-name="T623">1</text:span><text:span text:style-name="T624">人次，衰退</text:span><text:span text:style-name="T625">35.69%</text:span><text:span text:style-name="T626">及</text:span><text:span text:style-name="T627">2.86%</text:span><text:span text:style-name="T628">。</text:span></text:p>
        </text:list-item>
        <text:list-item>
          <text:p text:style-name="P629"><text:span text:style-name="T630">109</text:span><text:span text:style-name="T631">年兒童及少年培力活動計</text:span><text:span text:style-name="T632">70,839</text:span><text:span text:style-name="T633">參與人次、</text:span><text:span text:style-name="T634">諮詢服務計</text:span><text:span text:style-name="T635">40,218</text:span><text:span text:style-name="T636">人次、親職教育活動計</text:span><text:span text:style-name="T637">26,320</text:span><text:span text:style-name="T638">人次、育樂活動計</text:span><text:span text:style-name="T639">151,920</text:span><text:span text:style-name="T640">人次，較</text:span><text:span text:style-name="T641">108</text:span><text:span text:style-name="T642">年兒童及少年培力活動計</text:span><text:span text:style-name="T643">2,516</text:span><text:span text:style-name="T644">參與人次、諮詢服務計</text:span><text:span text:style-name="T645">30,949</text:span><text:span text:style-name="T646">人次、親職教育活動計</text:span><text:span text:style-name="T647">27,350</text:span><text:span text:style-name="T648">人次、育樂活動計</text:span><text:span text:style-name="T649">153,789</text:span><text:span text:style-name="T650">人次，分別增加</text:span><text:span text:style-name="T651">68,323</text:span><text:span text:style-name="T652">人次、</text:span><text:span text:style-name="T653">9,269</text:span><text:span text:style-name="T654">人次、減少</text:span><text:span text:style-name="T655">1,030</text:span><text:span text:style-name="T656">人次、</text:span><text:span text:style-name="T657">1,869</text:span><text:span text:style-name="T658">人次，成長</text:span><text:span text:style-name="T659">2,715.54%</text:span><text:span text:style-name="T660">、</text:span><text:span text:style-name="T661">29.95%</text:span><text:span text:style-name="T662">及衰退</text:span><text:span text:style-name="T663">3.77%</text:span><text:span text:style-name="T664">及</text:span><text:span text:style-name="T665">1.22%</text:span><text:span text:style-name="T666">。依身分別區分，</text:span><text:span text:style-name="T667">109</text:span><text:span text:style-name="T668">年兒童及少年培力活動一般家庭計</text:span><text:span text:style-name="T669">70,839</text:span><text:span text:style-name="T670">人次、原住民家庭</text:span><text:span text:style-name="T671">0</text:span><text:span text:style-name="T672">人次，較</text:span><text:span text:style-name="T673">108</text:span><text:span text:style-name="T674">年一般家庭計</text:span><text:span text:style-name="T675">2,498</text:span><text:span text:style-name="T676">人次、原住民家庭</text:span><text:span text:style-name="T677">18</text:span><text:span text:style-name="T678">人</text:span><text:span text:style-name="T679">次，</text:span><text:soft-page-break/><text:span text:style-name="T680">分別增加</text:span><text:span text:style-name="T681">68,341</text:span><text:span text:style-name="T682">人次及減少</text:span><text:span text:style-name="T683">18</text:span><text:span text:style-name="T684">人次，成長</text:span><text:span text:style-name="T685">2,735.83%</text:span><text:span text:style-name="T686">及衰退</text:span><text:span text:style-name="T687">100%;</text:span><text:span text:style-name="T688"><text:s/>109</text:span><text:span text:style-name="T689">年諮詢服務一般家庭計</text:span><text:span text:style-name="T690">39,205</text:span><text:span text:style-name="T691">人次、原住民家庭</text:span><text:span text:style-name="T692">1,013</text:span><text:span text:style-name="T693">人次，較</text:span><text:span text:style-name="T694">108</text:span><text:span text:style-name="T695">年一般家庭計</text:span><text:span text:style-name="T696">30,773</text:span><text:span text:style-name="T697">人次、原住民家庭</text:span><text:span text:style-name="T698">176</text:span><text:span text:style-name="T699">人次，分別增加</text:span><text:span text:style-name="T700">8,432</text:span><text:span text:style-name="T701">人次及</text:span><text:span text:style-name="T702">837</text:span><text:span text:style-name="T703">人次，成長</text:span><text:span text:style-name="T704">27.40%</text:span><text:span text:style-name="T705">及</text:span><text:span text:style-name="T706">475.57%; 1</text:span><text:span text:style-name="T707">09</text:span><text:span text:style-name="T708">年親職教育活動一般家庭計</text:span><text:span text:style-name="T709">26,243</text:span><text:span text:style-name="T710">人次、原住民家庭</text:span><text:span text:style-name="T711">77</text:span><text:span text:style-name="T712">人次，較</text:span><text:span text:style-name="T713">108</text:span><text:span text:style-name="T714">年一般家庭計</text:span><text:span text:style-name="T715">27,250</text:span><text:span text:style-name="T716">人次、原住民家庭</text:span><text:span text:style-name="T717">100</text:span><text:span text:style-name="T718">人次，分別減少</text:span><text:span text:style-name="T719">1,007</text:span><text:span text:style-name="T720">人次及</text:span><text:span text:style-name="T721">23</text:span><text:span text:style-name="T722">人次，衰退</text:span><text:span text:style-name="T723">3.70%</text:span><text:span text:style-name="T724">及</text:span><text:span text:style-name="T725">0.23%; 1</text:span><text:span text:style-name="T726">09</text:span><text:span text:style-name="T727">年育樂活動一般家庭計</text:span><text:span text:style-name="T728">151,</text:span><text:span text:style-name="T729">032</text:span><text:span text:style-name="T730">人次、原住民家庭</text:span><text:span text:style-name="T731">888</text:span><text:span text:style-name="T732">人次，較</text:span><text:span text:style-name="T733">108</text:span><text:span text:style-name="T734">年一般家庭計</text:span><text:span text:style-name="T735">153,651</text:span><text:span text:style-name="T736">人次、原住民家庭</text:span><text:span text:style-name="T737">138</text:span><text:span text:style-name="T738">人次，分別減少</text:span><text:span text:style-name="T739">2,619</text:span><text:span text:style-name="T740">人次及增加</text:span><text:span text:style-name="T741">750</text:span><text:span text:style-name="T742">人次，衰退</text:span><text:span text:style-name="T743">1.70%</text:span><text:span text:style-name="T744">及成長</text:span><text:span text:style-name="T745">543.48%</text:span><text:span text:style-name="T746">。近年兒童少年福利服務活動概況詳如圖</text:span><text:span text:style-name="T747">3</text:span><text:span text:style-name="T748">。</text:span></text:p>
        </text:list-item>
      </text:list>
      <text:p text:style-name="P749"/>
      <text:p text:style-name="P750"><draw:frame draw:style-name="a0" draw:name="圖表 4" text:anchor-type="as-char" svg:x="0in" svg:y="0in" svg:width="5.90625in" svg:height="3.58264in" style:rel-width="scale" style:rel-height="scale"><draw:object xlink:href="Object 1/" xlink:type="simple" xlink:show="embed" xlink:actuate="onLoad"/><svg:title/><svg:desc/></draw:frame></text:p>
      <text:p text:style-name="P751"/>
      <text:p text:style-name="P752">圖1、臺南市兒童及少年人數趨勢圖</text:p>
      <text:p text:style-name="P753"/>
      <text:p text:style-name="P754"/>
      <text:p text:style-name="P755"/>
      <text:p text:style-name="P756"/>
      <text:soft-page-break/>
      <text:p text:style-name="P757"><draw:frame draw:style-name="a1" draw:name="圖表 7" text:anchor-type="as-char" svg:x="0in" svg:y="0in" svg:width="5.40625in" svg:height="3.38542in" style:rel-width="scale" style:rel-height="scale"><draw:object xlink:href="Object 2/" xlink:type="simple" xlink:show="embed" xlink:actuate="onLoad"/><svg:title/><svg:desc/></draw:frame></text:p>
      <text:p text:style-name="P758"><text:span text:style-name="T759">圖</text:span><text:span text:style-name="T760">2</text:span><text:span text:style-name="T761">、</text:span><text:span text:style-name="T762">臺南市</text:span><text:span text:style-name="T763">托嬰中心數及收托人數概況圖</text:span>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><draw:frame draw:style-name="a2" draw:name="圖表 6" text:anchor-type="as-char" svg:x="0in" svg:y="0in" svg:width="5.35417in" svg:height="3.38542in" style:rel-width="scale" style:rel-height="scale"><draw:object xlink:href="Object 3/" xlink:type="simple" xlink:show="embed" xlink:actuate="onLoad"/><svg:title/><svg:desc/></draw:frame></text:p>
      <text:p text:style-name="P771"><text:span text:style-name="T772">圖</text:span><text:span text:style-name="T773">3</text:span><text:span text:style-name="T774">、臺南市兒童少年福利服務活動概況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ade chen</meta:initial-creator>
    <dc:creator>陳亨瑋</dc:creator>
    <meta:creation-date>2021-08-05T07:27:00Z</meta:creation-date>
    <dc:date>2021-08-05T07:29:00Z</dc:date>
    <meta:print-date>2021-07-04T04:12:00Z</meta:print-date>
    <meta:template xlink:href="Normal" xlink:type="simple"/>
    <meta:editing-cycles>2</meta:editing-cycles>
    <meta:editing-duration>PT420S</meta:editing-duration>
    <meta:document-statistic meta:page-count="6" meta:paragraph-count="6" meta:word-count="511" meta:character-count="3421" meta:row-count="24" meta:non-whitespace-character-count="291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48">
      <style:chart-properties chart:gap-width="150" chart:overlap="0" chart:link-data-style-to-source="false" chart:visible="true" chart:logarithmic="false" chart:minimum="4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</office:automatic-styles>
  <office:body>
    <office:chart>
      <chart:chart chart:class="chart:bar" svg:height="257.95pt" svg:width="425.25pt" chart:style-name="Crt0">
        <chart:title chart:style-name="CT00">
          <text:p text:style-name="a0" text:class-names="" text:cond-style-name="">臺南市兒童及少年人數趨勢</text:p>
        </chart:title>
        <chart:legend chart:legend-position="end" chart:legend-align="center" chart:style-name="Lgnd"/>
        <chart:plot-area svg:x="7.255905511811024pt" svg:y="32.44976377952756pt" svg:width="287.8623622047244pt" svg:height="198.5pt" chart:style-name="Plt0" chart:data-source-has-labels="both" dr3d:transform="matrix (-0.9063067903657428 -8.059088107866019E-9 0.42262039910177696 -7.3387636277161994E-2 0.98480759991797095 -0.15737930609027401 -0.41619977964746202 -0.17364904590525382 -0.89253781560088497 0cm 0cm 0cm)" dr3d:vrp="(52039.742973318258 30311.129324532681 72579.40703539333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底</text:p>
            </chart:title>
            <chart:categories table:cell-range-address="local-table.$A$2:.$A$9"/>
          </chart:axis>
          <chart:axis chart:dimension="z" chart:name="primary-z" chart:style-name="Axs2"/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兒童(男)</text:p>
              </table:table-cell>
              <table:table-cell office:value-type="string">
                <text:p>兒童(女)</text:p>
              </table:table-cell>
              <table:table-cell office:value-type="string">
                <text:p>少年(男)</text:p>
              </table:table-cell>
              <table:table-cell office:value-type="string">
                <text:p>少年(女)</text:p>
              </table:table-cell>
            </table:table-row>
          </table:table-header-rows>
          <table:table-row>
            <table:table-cell office:value-type="float" office:value="102"/>
            <table:table-cell office:value-type="float" office:value="97972"/>
            <table:table-cell office:value-type="float" office:value="90138"/>
            <table:table-cell office:value-type="float" office:value="70674"/>
            <table:table-cell office:value-type="float" office:value="64658"/>
          </table:table-row>
          <table:table-row>
            <table:table-cell office:value-type="float" office:value="103"/>
            <table:table-cell office:value-type="float" office:value="96783"/>
            <table:table-cell office:value-type="float" office:value="89188"/>
            <table:table-cell office:value-type="float" office:value="67347"/>
            <table:table-cell office:value-type="float" office:value="61432"/>
          </table:table-row>
          <table:table-row>
            <table:table-cell office:value-type="float" office:value="104"/>
            <table:table-cell office:value-type="float" office:value="96326"/>
            <table:table-cell office:value-type="float" office:value="89077"/>
            <table:table-cell office:value-type="float" office:value="63117"/>
            <table:table-cell office:value-type="float" office:value="57615"/>
          </table:table-row>
          <table:table-row>
            <table:table-cell office:value-type="float" office:value="105"/>
            <table:table-cell office:value-type="float" office:value="95958"/>
            <table:table-cell office:value-type="float" office:value="88614"/>
            <table:table-cell office:value-type="float" office:value="60852"/>
            <table:table-cell office:value-type="float" office:value="55854"/>
          </table:table-row>
          <table:table-row>
            <table:table-cell office:value-type="float" office:value="106"/>
            <table:table-cell office:value-type="float" office:value="95628"/>
            <table:table-cell office:value-type="float" office:value="88577"/>
            <table:table-cell office:value-type="float" office:value="57837"/>
            <table:table-cell office:value-type="float" office:value="53124"/>
          </table:table-row>
          <table:table-row>
            <table:table-cell office:value-type="float" office:value="107"/>
            <table:table-cell office:value-type="float" office:value="94653"/>
            <table:table-cell office:value-type="float" office:value="87866"/>
            <table:table-cell office:value-type="float" office:value="53619"/>
            <table:table-cell office:value-type="float" office:value="49294"/>
          </table:table-row>
          <table:table-row>
            <table:table-cell office:value-type="float" office:value="108"/>
            <table:table-cell office:value-type="float" office:value="93268"/>
            <table:table-cell office:value-type="float" office:value="86861"/>
            <table:table-cell office:value-type="float" office:value="51782"/>
            <table:table-cell office:value-type="float" office:value="47310"/>
          </table:table-row>
          <table:table-row>
            <table:table-cell office:value-type="float" office:value="109"/>
            <table:table-cell office:value-type="float" office:value="91488"/>
            <table:table-cell office:value-type="float" office:value="85131"/>
            <table:table-cell office:value-type="float" office:value="50063"/>
            <table:table-cell office:value-type="float" office:value="4596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9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P4"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Axs0" style:data-style-name="N5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21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3.75pt" svg:width="389.25pt" chart:style-name="Crt0">
        <chart:title chart:style-name="CT00">
          <text:p text:style-name="a0" text:class-names="" text:cond-style-name="">臺南市托嬰中心數及收托人數概況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底</text:p>
            </chart:title>
            <chart:categories table:cell-range-address="local-table.$B$2:.$B$11"/>
          </chart:axis>
          <chart:axis chart:dimension="y" chart:name="secondary-y" chart:style-name="Axs2">
            <chart:title chart:style-name="AT02">
              <text:p text:style-name="a3" text:class-names="" text:cond-style-name="">所數</text:p>
            </chart:title>
          </chart:axis>
          <chart:axis chart:dimension="x" chart:name="secondary-X" chart:style-name="Axs3">
            <chart:categories table:cell-range-address="local-table.$A$2:.$A$11"/>
          </chart:axis>
          <chart:series chart:label-cell-address="local-table.$C$1" chart:values-cell-range-address="local-table.$C$2:.$C$11" chart:class="chart:bar" chart:attached-axis="secondary-y" chart:style-name="G0S0">
            <chart:data-label chart:style-name="DL00"/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1S0">
            <chart:data-label chart:style-name="DL10"/>
            <chart:data-point chart:repeated="4"/>
            <chart:data-point chart:style-name="G1S0P4">
              <chart:data-label chart:style-name="DL104"/>
            </chart:data-point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托嬰中心數量</text:p>
              </table:table-cell>
              <table:table-cell office:value-type="string">
                <text:p>托育人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100"/>
            <table:table-cell office:value-type="float" office:value="19"/>
            <table:table-cell office:value-type="float" office:value="371"/>
          </table:table-row>
          <table:table-row>
            <table:table-cell office:value-type="float" office:value="101"/>
            <table:table-cell office:value-type="float" office:value="101"/>
            <table:table-cell office:value-type="float" office:value="46"/>
            <table:table-cell office:value-type="float" office:value="646"/>
          </table:table-row>
          <table:table-row>
            <table:table-cell office:value-type="float" office:value="102"/>
            <table:table-cell office:value-type="float" office:value="102"/>
            <table:table-cell office:value-type="float" office:value="47"/>
            <table:table-cell office:value-type="float" office:value="782"/>
          </table:table-row>
          <table:table-row>
            <table:table-cell office:value-type="float" office:value="103"/>
            <table:table-cell office:value-type="float" office:value="103"/>
            <table:table-cell office:value-type="float" office:value="51"/>
            <table:table-cell office:value-type="float" office:value="943"/>
          </table:table-row>
          <table:table-row>
            <table:table-cell office:value-type="float" office:value="104"/>
            <table:table-cell office:value-type="float" office:value="104"/>
            <table:table-cell office:value-type="float" office:value="53"/>
            <table:table-cell office:value-type="float" office:value="978"/>
          </table:table-row>
          <table:table-row>
            <table:table-cell office:value-type="float" office:value="105"/>
            <table:table-cell office:value-type="float" office:value="105"/>
            <table:table-cell office:value-type="float" office:value="54"/>
            <table:table-cell office:value-type="float" office:value="1096"/>
          </table:table-row>
          <table:table-row>
            <table:table-cell office:value-type="float" office:value="106"/>
            <table:table-cell office:value-type="float" office:value="106"/>
            <table:table-cell office:value-type="float" office:value="62"/>
            <table:table-cell office:value-type="float" office:value="1229"/>
          </table:table-row>
          <table:table-row>
            <table:table-cell office:value-type="float" office:value="107"/>
            <table:table-cell office:value-type="float" office:value="107"/>
            <table:table-cell office:value-type="float" office:value="68"/>
            <table:table-cell office:value-type="float" office:value="1403"/>
          </table:table-row>
          <table:table-row>
            <table:table-cell office:value-type="float" office:value="108"/>
            <table:table-cell office:value-type="float" office:value="108"/>
            <table:table-cell office:value-type="float" office:value="84"/>
            <table:table-cell office:value-type="float" office:value="1659"/>
          </table:table-row>
          <table:table-row>
            <table:table-cell office:value-type="float" office:value="109"/>
            <table:table-cell office:value-type="float" office:value="109"/>
            <table:table-cell office:value-type="float" office:value="96"/>
            <table:table-cell office:value-type="float" office:value="208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50">
      <style:chart-properties chart:gap-width="350" chart:overlap="-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a702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3.75pt" svg:width="385.5pt" chart:style-name="Crt0">
        <chart:title chart:style-name="CT00">
          <text:p text:style-name="a0" text:class-names="" text:cond-style-name="">臺南市兒童少年福利服務活動概況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人次</text:p>
            </chart:title>
            <chart:grid chart:class="major" chart:style-name="GMa0"/>
          </chart:axis>
          <chart:axis chart:dimension="x" chart:name="primary-x" chart:style-name="Axs1">
            <chart:title svg:x="203.2512598425197pt" svg:y="193.84pt" chart:style-name="AT01">
              <text:p text:style-name="a2" text:class-names="" text:cond-style-name="">年</text:p>
            </chart:title>
            <chart:categories table:cell-range-address="local-table.$A$2:.$A$11"/>
          </chart:axis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label chart:style-name="DL01"/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label chart:style-name="DL02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諮詢服務</text:p>
              </table:table-cell>
              <table:table-cell office:value-type="string">
                <text:p>親職教育活動</text:p>
              </table:table-cell>
              <table:table-cell office:value-type="string">
                <text:p>育樂活動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0"/>
            <table:table-cell office:value-type="float" office:value="15"/>
            <table:table-cell office:value-type="float" office:value="12687"/>
          </table:table-row>
          <table:table-row>
            <table:table-cell office:value-type="float" office:value="101"/>
            <table:table-cell office:value-type="float" office:value="2492"/>
            <table:table-cell office:value-type="float" office:value="2398"/>
            <table:table-cell office:value-type="float" office:value="4913"/>
          </table:table-row>
          <table:table-row>
            <table:table-cell office:value-type="float" office:value="102"/>
            <table:table-cell office:value-type="float" office:value="3757"/>
            <table:table-cell office:value-type="float" office:value="6962"/>
            <table:table-cell office:value-type="float" office:value="15888"/>
          </table:table-row>
          <table:table-row>
            <table:table-cell office:value-type="float" office:value="103"/>
            <table:table-cell office:value-type="float" office:value="14315"/>
            <table:table-cell office:value-type="float" office:value="5482"/>
            <table:table-cell office:value-type="float" office:value="29064"/>
          </table:table-row>
          <table:table-row>
            <table:table-cell office:value-type="float" office:value="104"/>
            <table:table-cell office:value-type="float" office:value="18755"/>
            <table:table-cell office:value-type="float" office:value="3713"/>
            <table:table-cell office:value-type="float" office:value="10366"/>
          </table:table-row>
          <table:table-row>
            <table:table-cell office:value-type="float" office:value="105"/>
            <table:table-cell office:value-type="float" office:value="23164"/>
            <table:table-cell office:value-type="float" office:value="6178"/>
            <table:table-cell office:value-type="float" office:value="27902"/>
          </table:table-row>
          <table:table-row>
            <table:table-cell office:value-type="float" office:value="106"/>
            <table:table-cell office:value-type="float" office:value="39983"/>
            <table:table-cell office:value-type="float" office:value="24177"/>
            <table:table-cell office:value-type="float" office:value="35530"/>
          </table:table-row>
          <table:table-row>
            <table:table-cell office:value-type="float" office:value="107"/>
            <table:table-cell office:value-type="float" office:value="36067"/>
            <table:table-cell office:value-type="float" office:value="26564"/>
            <table:table-cell office:value-type="float" office:value="32211"/>
          </table:table-row>
          <table:table-row>
            <table:table-cell office:value-type="float" office:value="108"/>
            <table:table-cell office:value-type="float" office:value="30949"/>
            <table:table-cell office:value-type="float" office:value="27350"/>
            <table:table-cell office:value-type="float" office:value="153789"/>
          </table:table-row>
          <table:table-row>
            <table:table-cell office:value-type="float" office:value="109"/>
            <table:table-cell office:value-type="float" office:value="40218"/>
            <table:table-cell office:value-type="float" office:value="26320"/>
            <table:table-cell office:value-type="float" office:value="15192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