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text-align="end" fo:margin-left="0.0375in" fo:margin-right="0.0375in">
        <style:tab-stops/>
      </style:paragraph-properties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2.102in"/>
    </style:style>
    <style:style style:name="TableColumn9" style:family="table-column">
      <style:table-column-properties style:column-width="4.5916in"/>
    </style:style>
    <style:style style:name="Table7" style:family="table">
      <style:table-properties style:width="6.6937in" fo:margin-left="0in" table:align="center"/>
    </style:style>
    <style:style style:name="TableRow10" style:family="table-row">
      <style:table-row-properties style:min-row-height="0.605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17" style:family="table-row">
      <style:table-row-properties style:min-row-height="0.902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45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902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right="0.039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630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7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875in" fo:margin-bottom="0.1875in" fo:line-height="0.2777in">
        <style:tab-stops>
          <style:tab-stop style:type="left" style:position="4.4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875in" fo:margin-bottom="0.187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875in" fo:margin-bottom="0.1875in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5694in" style:use-optimal-column-width="false"/>
    </style:style>
    <style:style style:name="TableColumn58" style:family="table-column">
      <style:table-column-properties style:column-width="0.3861in" style:use-optimal-column-width="false"/>
    </style:style>
    <style:style style:name="TableColumn59" style:family="table-column">
      <style:table-column-properties style:column-width="0.4368in" style:use-optimal-column-width="false"/>
    </style:style>
    <style:style style:name="TableColumn60" style:family="table-column">
      <style:table-column-properties style:column-width="0.9083in" style:use-optimal-column-width="false"/>
    </style:style>
    <style:style style:name="TableColumn61" style:family="table-column">
      <style:table-column-properties style:column-width="1.168in" style:use-optimal-column-width="false"/>
    </style:style>
    <style:style style:name="TableColumn62" style:family="table-column">
      <style:table-column-properties style:column-width="0.6284in" style:use-optimal-column-width="false"/>
    </style:style>
    <style:style style:name="TableColumn63" style:family="table-column">
      <style:table-column-properties style:column-width="0.6284in" style:use-optimal-column-width="false"/>
    </style:style>
    <style:style style:name="TableColumn64" style:family="table-column">
      <style:table-column-properties style:column-width="0.6284in" style:use-optimal-column-width="false"/>
    </style:style>
    <style:style style:name="TableColumn65" style:family="table-column">
      <style:table-column-properties style:column-width="0.6284in" style:use-optimal-column-width="false"/>
    </style:style>
    <style:style style:name="TableColumn66" style:family="table-column">
      <style:table-column-properties style:column-width="0.1256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56" style:family="table">
      <style:table-properties style:width="7.0875in" fo:margin-left="0in" table:align="center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6291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密等" style:family="paragraph">
      <style:text-properties style:font-name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368in" fo:margin-bottom="0.0368in"/>
      <style:text-properties style:font-name-asian="標楷體" fo:font-size="10pt" style:font-size-asian="10pt"/>
    </style:style>
    <style:style style:name="P113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787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密等" style:family="paragraph">
      <style:text-properties style:font-name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368in" fo:margin-bottom="0.0368in"/>
      <style:text-properties style:font-name-asian="標楷體" fo:font-size="10pt" style:font-size-asian="10pt"/>
    </style:style>
    <style:style style:name="P163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7875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密等" style:family="paragraph">
      <style:text-properties style:font-name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368in" fo:margin-bottom="0.0368in"/>
      <style:text-properties style:font-name-asian="標楷體" fo:font-size="10pt" style:font-size-asian="10pt"/>
    </style:style>
    <style:style style:name="P213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787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密等" style:family="paragraph">
      <style:text-properties style:font-name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368in" fo:margin-bottom="0.0368in"/>
      <style:text-properties style:font-name-asian="標楷體" fo:font-size="10pt" style:font-size-asian="10pt"/>
    </style:style>
    <style:style style:name="P263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2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密等" style:family="paragraph">
      <style:paragraph-properties fo:text-align="start"/>
      <style:text-properties style:font-name="標楷體" fo:font-size="10pt" style:font-size-asian="10pt"/>
    </style:style>
    <style:style style:name="TableCell28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7875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密等" style:family="paragraph">
      <style:text-properties style:font-name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368in" fo:margin-bottom="0.0368in"/>
      <style:text-properties style:font-name-asian="標楷體" fo:font-size="10pt" style:font-size-asian="10pt"/>
    </style:style>
    <style:style style:name="P313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23" style:family="table-column">
      <style:table-column-properties style:column-width="0.825in" style:use-optimal-column-width="false"/>
    </style:style>
    <style:style style:name="TableColumn324" style:family="table-column">
      <style:table-column-properties style:column-width="2.9534in" style:use-optimal-column-width="false"/>
    </style:style>
    <style:style style:name="TableColumn325" style:family="table-column">
      <style:table-column-properties style:column-width="2.9534in" style:use-optimal-column-width="false"/>
    </style:style>
    <style:style style:name="Table322" style:family="table">
      <style:table-properties style:width="6.7319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1.6618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1.661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1.661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661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661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70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fo:color="#999999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-0.0027in" style:text-scale="93%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" text:anchor-type="paragraph" svg:x="-0.52083in" svg:y="-0.31042in" svg:width="0.375in" svg:height="10.37708in" style:rel-width="scale" style:rel-height="scale"><draw:text-box><text:p text:style-name="P4">‧‧‧‧‧‧‧‧‧‧‧‧‧‧‧‧‧‧‧‧裝‧‧‧‧‧‧‧‧‧‧訂‧‧‧‧‧‧‧‧‧‧線‧‧‧‧‧‧‧‧‧‧‧‧‧‧‧‧‧‧‧‧‧‧</text:p></draw:text-box><svg:title/><svg:desc/></draw:frame></text:span><text:span text:style-name="T5">臺南市自由職業團體申請書</text:span></text:p>
      <text:p text:style-name="P6">中華民國　　年　　月　　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文者</text:p>
          </table:table-cell>
          <table:table-cell table:style-name="TableCell13">
            <text:p text:style-name="P14"><text:span text:style-name="T15">臺南市政府</text:span><text:span text:style-name="T16">社會局</text:span></text:p>
          </table:table-cell>
        </table:table-row>
        <table:table-row table:style-name="TableRow17">
          <table:table-cell table:style-name="TableCell18">
            <text:p text:style-name="P19">申請組織團體名稱</text:p>
            <text:p text:style-name="P20">（將申請之團體名稱）</text:p>
          </table:table-cell>
          <table:table-cell table:style-name="TableCell21">
            <text:p text:style-name="P22">臺南市</text:p>
          </table:table-cell>
        </table:table-row>
        <table:table-row table:style-name="TableRow23">
          <table:table-cell table:style-name="TableCell24">
            <text:p text:style-name="P25">申請團體之緣由</text:p>
            <text:p text:style-name="P26">（含名稱文字釋義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經費來源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成立大會時預定會員</text:p>
            <text:p text:style-name="P37">（會員代表）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附件</text:p>
          </table:table-cell>
          <table:table-cell table:style-name="TableCell43">
            <text:p text:style-name="P44">請依下列順序裝訂成三冊</text:p>
            <text:p text:style-name="P45">一、申請書</text:p>
            <text:p text:style-name="P46">二、章程草案</text:p>
            <text:p text:style-name="P47">三、發起人名冊</text:p>
            <text:p text:style-name="P48">四、全體發起人身分證影本(非設籍而工作於本市者，須附工作地證明)（一份即可）</text:p>
            <text:p text:style-name="P49">五、其他依規定之必要文件</text:p>
          </table:table-cell>
        </table:table-row>
        <table:table-row table:style-name="TableRow50">
          <table:table-cell table:style-name="TableCell51" table:number-columns-spanned="2">
            <text:p text:style-name="P52">發起人代表（1人）姓名： <text:s text:c="30"/>（蓋章）</text:p>
            <text:p text:style-name="P53">聯絡地址：</text:p>
            <text:p text:style-name="P54"><text:span text:style-name="T55">聯絡電話：</text:span>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1">
            <text:soft-page-break/>
            <text:p text:style-name="P70">臺南市 <text:s text:c="34"/>會發起人 <text:s/>個人名冊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姓名</text:p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身分證統一編號</text:p>
            <text:p text:style-name="P80"><text:span text:style-name="T81">證照名稱字號</text:span></text:p>
          </table:table-cell>
          <table:table-cell table:style-name="TableCell82">
            <text:p text:style-name="P83">簡歷</text:p>
          </table:table-cell>
          <table:table-cell table:style-name="TableCell84">
            <text:p text:style-name="P85">現職</text:p>
          </table:table-cell>
          <table:table-cell table:style-name="TableCell86" table:number-columns-spanned="3">
            <text:p text:style-name="P87">學歷（學校科系所）</text:p>
          </table:table-cell>
          <table:covered-table-cell/>
          <table:covered-table-cell/>
          <table:table-cell table:style-name="TableCell88">
            <text:p text:style-name="P89">聯絡電話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7">
            <text:p text:style-name="P112">　　　　　市縣　　　　鄉鎮市區　　　　村里　　　　鄰</text:p>
            <text:p text:style-name="P113"><text:span text:style-name="T114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簽名</text:p>
            <text:p text:style-name="P117">或</text:p>
            <text:p text:style-name="P118">蓋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>
            <text:p text:style-name="P125">性別</text:p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>身分證統一編號</text:p>
            <text:p text:style-name="P130"><text:span text:style-name="T131">證照名稱字號</text:span></text:p>
          </table:table-cell>
          <table:table-cell table:style-name="TableCell132">
            <text:p text:style-name="P133">簡歷</text:p>
          </table:table-cell>
          <table:table-cell table:style-name="TableCell134">
            <text:p text:style-name="P135">現職</text:p>
          </table:table-cell>
          <table:table-cell table:style-name="TableCell136" table:number-columns-spanned="3">
            <text:p text:style-name="P137">學歷（學校科系所）</text:p>
          </table:table-cell>
          <table:covered-table-cell/>
          <table:covered-table-cell/>
          <table:table-cell table:style-name="TableCell138">
            <text:p text:style-name="P139">聯絡電話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戶籍地址</text:span></text:p>
          </table:table-cell>
          <table:table-cell table:style-name="TableCell161" table:number-columns-spanned="7">
            <text:p text:style-name="P162">　　　　<text:s text:c="2"/>市縣　　　　鄉鎮市區　　　　村里　　　　鄰</text:p>
            <text:p text:style-name="P163"><text:span text:style-name="T164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簽名</text:p>
            <text:p text:style-name="P167">或</text:p>
            <text:p text:style-name="P168">蓋章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>
            <text:p text:style-name="P175">性別</text:p>
          </table:table-cell>
          <table:table-cell table:style-name="TableCell176">
            <text:p text:style-name="P177">出生年月日</text:p>
          </table:table-cell>
          <table:table-cell table:style-name="TableCell178">
            <text:p text:style-name="P179">身分證統一編號</text:p>
            <text:p text:style-name="P180"><text:span text:style-name="T181">證照名稱字號</text:span></text:p>
          </table:table-cell>
          <table:table-cell table:style-name="TableCell182">
            <text:p text:style-name="P183">簡歷</text:p>
          </table:table-cell>
          <table:table-cell table:style-name="TableCell184">
            <text:p text:style-name="P185">現職</text:p>
          </table:table-cell>
          <table:table-cell table:style-name="TableCell186" table:number-columns-spanned="3">
            <text:p text:style-name="P187">學歷（學校科系所）</text:p>
          </table:table-cell>
          <table:covered-table-cell/>
          <table:covered-table-cell/>
          <table:table-cell table:style-name="TableCell188">
            <text:p text:style-name="P189">聯絡電話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戶籍地址</text:span></text:p>
          </table:table-cell>
          <table:table-cell table:style-name="TableCell211" table:number-columns-spanned="7">
            <text:p text:style-name="P212">　　　　　市縣　　　　鄉鎮市區　　　　村里　　　　鄰</text:p>
            <text:p text:style-name="P213"><text:span text:style-name="T214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簽名</text:p>
            <text:p text:style-name="P217">或</text:p>
            <text:p text:style-name="P218">蓋章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姓名</text:p>
          </table:table-cell>
          <table:covered-table-cell/>
          <table:table-cell table:style-name="TableCell224">
            <text:p text:style-name="P225">性別</text:p>
          </table:table-cell>
          <table:table-cell table:style-name="TableCell226">
            <text:p text:style-name="P227">出生年月日</text:p>
          </table:table-cell>
          <table:table-cell table:style-name="TableCell228">
            <text:p text:style-name="P229">身分證統一編號</text:p>
            <text:p text:style-name="P230"><text:span text:style-name="T231">證照名稱字號</text:span></text:p>
          </table:table-cell>
          <table:table-cell table:style-name="TableCell232">
            <text:p text:style-name="P233">簡歷</text:p>
          </table:table-cell>
          <table:table-cell table:style-name="TableCell234">
            <text:p text:style-name="P235">現職</text:p>
          </table:table-cell>
          <table:table-cell table:style-name="TableCell236" table:number-columns-spanned="3">
            <text:p text:style-name="P237">學歷（學校科系所）</text:p>
          </table:table-cell>
          <table:covered-table-cell/>
          <table:covered-table-cell/>
          <table:table-cell table:style-name="TableCell238">
            <text:p text:style-name="P239">聯絡電話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戶籍地址</text:span></text:p>
          </table:table-cell>
          <table:table-cell table:style-name="TableCell261" table:number-columns-spanned="7">
            <text:p text:style-name="P262">　　　　　市縣　　　　鄉鎮市區　　　　村里　　　　鄰</text:p>
            <text:p text:style-name="P263"><text:span text:style-name="T264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簽名</text:p>
            <text:p text:style-name="P267">或</text:p>
            <text:p text:style-name="P268">蓋章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姓名</text:p>
          </table:table-cell>
          <table:covered-table-cell/>
          <table:table-cell table:style-name="TableCell274">
            <text:p text:style-name="P275">性別</text:p>
          </table:table-cell>
          <table:table-cell table:style-name="TableCell276">
            <text:p text:style-name="P277">出生年月日</text:p>
          </table:table-cell>
          <table:table-cell table:style-name="TableCell278">
            <text:p text:style-name="P279">身分證統一編號</text:p>
            <text:p text:style-name="P280"><text:span text:style-name="T281">證照名稱字號</text:span></text:p>
          </table:table-cell>
          <table:table-cell table:style-name="TableCell282">
            <text:p text:style-name="P283">簡歷</text:p>
          </table:table-cell>
          <table:table-cell table:style-name="TableCell284">
            <text:p text:style-name="P285">現職</text:p>
          </table:table-cell>
          <table:table-cell table:style-name="TableCell286" table:number-columns-spanned="3">
            <text:p text:style-name="P287">學歷（學校科系所）</text:p>
          </table:table-cell>
          <table:covered-table-cell/>
          <table:covered-table-cell/>
          <table:table-cell table:style-name="TableCell288">
            <text:p text:style-name="P289">聯絡電話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戶籍地址</text:span></text:p>
          </table:table-cell>
          <table:table-cell table:style-name="TableCell311" table:number-columns-spanned="7">
            <text:p text:style-name="P312">　　　　　市縣　　　　鄉鎮市區　　　　村里　　　　鄰</text:p>
            <text:p text:style-name="P313"><text:span text:style-name="T314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簽名</text:p>
            <text:p text:style-name="P317">或</text:p>
            <text:p text:style-name="P318">蓋章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</table:table>
      <text:soft-page-break/>
      <text:p text:style-name="P321">發起人身份證影本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編號</text:p>
          </table:table-cell>
          <table:table-cell table:style-name="TableCell329">
            <text:p text:style-name="P330">正面</text:p>
          </table:table-cell>
          <table:table-cell table:style-name="TableCell331">
            <text:p text:style-name="P332">反面</text:p>
          </table:table-cell>
        </table:table-row>
        <table:table-row table:style-name="TableRow333">
          <table:table-cell table:style-name="TableCell334">
            <text:p text:style-name="P335">01</text:p>
          </table:table-cell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02</text:p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3</text:p>
          </table:table-cell>
          <table:table-cell table:style-name="TableCell354"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04</text:p>
          </table:table-cell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05</text:p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內文"><text:span text:style-name="T380"><draw:frame draw:z-index="251658240" draw:id="id1" draw:style-name="a1" draw:name="Text Box 4" text:anchor-type="paragraph" svg:x="6.01736in" svg:y="0.05208in" svg:width="0.41667in" svg:height="0.625in" style:rel-width="scale" style:rel-height="scale"><draw:text-box><text:p text:style-name="P381">印</text:p></draw:text-box><svg:title/><svg:desc/></draw:frame></text:span><text:span text:style-name="T382">本身分證影本與正本相符（發起人代表核印負責</text:span><text:span text:style-name="T383">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頁碼" style:display-name="頁碼" style:family="text" style:parent-style-name="預設段落字型"/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-3台南市社會團體申請書</dc:title>
    <dc:description/>
    <dc:subject/>
    <meta:initial-creator>SuperXP</meta:initial-creator>
    <dc:creator>社會局人民團體科</dc:creator>
    <meta:creation-date>2020-01-09T09:38:00Z</meta:creation-date>
    <dc:date>2020-01-09T09:38:00Z</dc:date>
    <meta:print-date>2009-03-22T01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