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611in">
        <style:tab-stops>
          <style:tab-stop style:type="left" style:position="0.090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/>
      <text:p text:style-name="P3"/>
      <text:p text:style-name="P4">（單位名稱）（計畫名稱）申請補助計畫書（格式）</text:p>
      <text:list text:style-name="LFO1" text:continue-numbering="true">
        <text:list-item>
          <text:p text:style-name="P5">目的：</text:p>
        </text:list-item>
        <text:list-item>
          <text:p text:style-name="P6">主辦單位：</text:p>
        </text:list-item>
        <text:list-item>
          <text:p text:style-name="P7">協辦單位：</text:p>
        </text:list-item>
        <text:list-item>
          <text:p text:style-name="P8">時間（期程）：</text:p>
        </text:list-item>
        <text:list-item>
          <text:p text:style-name="P9">地點：</text:p>
        </text:list-item>
        <text:list-item>
          <text:p text:style-name="P10">參加對象、人數：</text:p>
        </text:list-item>
        <text:list-item>
          <text:p text:style-name="P11">內容：</text:p>
        </text:list-item>
        <text:list-item>
          <text:p text:style-name="P12">效益：</text:p>
        </text:list-item>
        <text:list-item>
          <text:p text:style-name="P13">過去服務績效（無者免填）：</text:p>
        </text:list-item>
        <text:list-item>
          <text:p text:style-name="P14">經費預算：</text:p>
        </text:list-item>
        <text:list-item>
          <text:p text:style-name="P15"><text:span text:style-name="T16">經</text:span><text:span text:style-name="T17">費來</text:span><text:span text:style-name="T18">源</text:span><text:span text:style-name="T19">：（</text:span><text:span text:style-name="T20">請</text:span><text:span text:style-name="T21">註明是否對外收費及</text:span><text:span text:style-name="T22">其</text:span><text:span text:style-name="T23">基準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41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社會局人民團體科</meta:initial-creator>
    <dc:creator>社會局人民團體科</dc:creator>
    <meta:creation-date>2022-10-25T02:23:00Z</meta:creation-date>
    <dc:date>2022-10-25T02:23:00Z</dc:date>
    <meta:print-date>2022-10-25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