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06in" fo:margin-right="0.125in" fo:text-indent="2.460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0.4444in" fo:margin-right="0.125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style:line-height-at-least="0.0555in" fo:margin-left="0.6236in" fo:margin-right="0.125in" fo:text-indent="-0.6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0555in" fo:margin-left="0.8847in" fo:margin-right="0.125in" fo:text-indent="0.0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0555in" fo:margin-left="0.6243in" fo:margin-right="0.125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justify" style:line-height-at-least="0.0555in" fo:margin-left="0.6236in" fo:margin-right="-0.1in" fo:text-indent="-0.6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新細明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style:line-height-at-least="0.0555in" fo:margin-left="0.3888in" fo:margin-right="0.125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標題2" style:family="paragraph">
      <style:paragraph-properties fo:margin-top="0in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/>
    </style:style>
    <style:style style:name="P183" style:parent-style-name="內文" style:family="paragraph">
      <style:paragraph-properties fo:break-before="page" style:snap-to-layout-grid="false" fo:text-align="center" fo:margin-bottom="0.083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0.8881in"/>
    </style:style>
    <style:style style:name="TableColumn190" style:family="table-column">
      <style:table-column-properties style:column-width="1.7555in"/>
    </style:style>
    <style:style style:name="TableColumn191" style:family="table-column">
      <style:table-column-properties style:column-width="1.1708in"/>
    </style:style>
    <style:style style:name="TableColumn192" style:family="table-column">
      <style:table-column-properties style:column-width="0.5944in"/>
    </style:style>
    <style:style style:name="TableColumn193" style:family="table-column">
      <style:table-column-properties style:column-width="1.1388in"/>
    </style:style>
    <style:style style:name="Table187" style:family="table">
      <style:table-properties style:width="6.6305in" style:rel-width="98.7%" fo:margin-left="0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4555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7F7F7F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055in"/>
    </style:style>
    <style:style style:name="T239" style:parent-style-name="預設段落字型" style:family="text">
      <style:text-properties style:font-name="標楷體" style:font-name-asian="標楷體" fo:color="#595959"/>
    </style:style>
    <style:style style:name="T240" style:parent-style-name="預設段落字型" style:family="text">
      <style:text-properties style:font-name="標楷體" style:font-name-asian="標楷體" fo:color="#595959" fo:font-size="14pt" style:font-size-asian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bottom="0.0833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3055in" fo:text-indent="1.2236in"/>
      <style:text-properties style:font-name="標楷體" style:font-name-asian="標楷體" fo:font-size="14pt" style:font-size-asian="14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784in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1666in" fo:margin-bottom="0.1666in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666in" fo:margin-bottom="0.1666in" fo:line-height="0.3055in"/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595959"/>
    </style:style>
    <style:style style:name="T279" style:parent-style-name="預設段落字型" style:family="text">
      <style:text-properties style:font-name="標楷體" style:font-name-asian="標楷體" fo:color="#595959"/>
    </style:style>
    <style:style style:name="T280" style:parent-style-name="預設段落字型" style:family="text">
      <style:text-properties style:font-name="標楷體" style:font-name-asian="標楷體" fo:color="#595959"/>
    </style:style>
    <style:style style:name="P28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margin-left="0.5805in" fo:margin-right="0.125in" fo:text-indent="-0.5791in">
        <style:tab-stops>
          <style:tab-stop style:type="left" style:position="-0.4819in"/>
        </style:tab-stops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break-before="page" style:snap-to-layout-grid="false" fo:text-align="center" fo:margin-bottom="0.0833in" fo:line-height="0.3472in" fo:margin-left="-0.6881in" fo:margin-right="-0.78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87" style:family="table-column">
      <style:table-column-properties style:column-width="0.9277in"/>
    </style:style>
    <style:style style:name="TableColumn288" style:family="table-column">
      <style:table-column-properties style:column-width="2.6291in"/>
    </style:style>
    <style:style style:name="TableColumn289" style:family="table-column">
      <style:table-column-properties style:column-width="0.552in"/>
    </style:style>
    <style:style style:name="TableColumn290" style:family="table-column">
      <style:table-column-properties style:column-width="2.609in"/>
    </style:style>
    <style:style style:name="Table286" style:family="table">
      <style:table-properties style:width="6.718in" style:rel-width="100%" fo:margin-left="0in" table:align="center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4166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fo:line-height="0.1666in" fo:margin-left="0.0166in" fo:text-indent="-0.0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595959" style:font-size-complex="14pt"/>
    </style:style>
    <style:style style:name="T335" style:parent-style-name="預設段落字型" style:family="text">
      <style:text-properties style:font-name="標楷體" style:font-name-asian="標楷體" fo:color="#595959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4166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595959"/>
    </style:style>
    <style:style style:name="T343" style:parent-style-name="預設段落字型" style:family="text">
      <style:text-properties style:font-name="標楷體" style:font-name-asian="標楷體" fo:color="#595959"/>
    </style:style>
    <style:style style:name="TableRow344" style:family="table-row">
      <style:table-row-properties style:min-row-height="0.0138in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.1666in"/>
    </style:style>
    <style:style style:name="T349" style:parent-style-name="預設段落字型" style:family="text">
      <style:text-properties style:font-name="標楷體" style:font-name-asian="標楷體" fo:color="#595959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4166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595959" style:font-size-complex="14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166in"/>
    </style:style>
    <style:style style:name="T36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595959" style:font-size-complex="14pt"/>
    </style:style>
    <style:style style:name="TableRow376" style:family="table-row">
      <style:table-row-properties style:min-row-height="0.320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/>
    </style:style>
    <style:style style:name="T38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清單段落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清單段落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left="0.017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0152in" fo:text-indent="-0.015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595959" style:font-size-complex="14pt"/>
    </style:style>
    <style:style style:name="TableRow410" style:family="table-row">
      <style:table-row-properties style:min-row-height="0.3236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color="#595959" style:font-size-complex="14pt"/>
    </style:style>
    <style:style style:name="P418" style:parent-style-name="內文" style:family="paragraph">
      <style:paragraph-properties style:snap-to-layout-grid="false" fo:line-height="0.2777in" fo:margin-right="-0.0013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團體解散說明</text:p>
      <text:p text:style-name="P3"><text:span text:style-name="T4">一、</text:span><text:span text:style-name="T5">流程</text:span><text:span text:style-name="T6">：函寄</text:span><text:span text:style-name="T7">大會</text:span><text:span text:style-name="T8">通知函</text:span><text:span text:style-name="T9">→</text:span><text:span text:style-name="T10">召開</text:span><text:span text:style-name="T11">會員</text:span><text:span text:style-name="T12">大會</text:span><text:span text:style-name="T13">→</text:span><text:span text:style-name="T14">團體</text:span><text:span text:style-name="T15">函</text:span><text:span text:style-name="T16">送大會紀錄及相關資料報</text:span><text:span text:style-name="T17">社會局</text:span><text:span text:style-name="T18">→</text:span><text:span text:style-name="T19">收到</text:span><text:span text:style-name="T20">社會局</text:span><text:span text:style-name="T21">核准解散</text:span><text:span text:style-name="T22">函</text:span><text:span text:style-name="T23">→</text:span><text:span text:style-name="T24">（</text:span><text:span text:style-name="T25">清算人可自行向會址</text:span><text:span text:style-name="T26">所在地之</text:span><text:span text:style-name="T27">國稅局查詢</text:span><text:span text:style-name="T28">解散情形</text:span><text:span text:style-name="T29">）</text:span><text:span text:style-name="T30">。</text:span></text:p>
      <text:p text:style-name="P31"/>
      <text:p text:style-name="P32">二、會員大會紀錄，其決議內容需含：</text:p>
      <text:p text:style-name="P33"><text:span text:style-name="T34">（1）</text:span><text:span text:style-name="T35">同意解散</text:span><text:span text:style-name="T36">及決議</text:span><text:span text:style-name="T37">解散日期</text:span><text:span text:style-name="T38">（解散日期</text:span><text:span text:style-name="T39">可與</text:span><text:span text:style-name="T40">大會召開日期</text:span><text:span text:style-name="T41">相異</text:span><text:span text:style-name="T42">）</text:span><text:span text:style-name="T43">。</text:span></text:p>
      <text:p text:style-name="P44"><text:span text:style-name="T45">（2）</text:span><text:span text:style-name="T46">出席人數：</text:span><text:span text:style-name="T47">（</text:span><text:span text:style-name="T48">有2種情形</text:span><text:span text:style-name="T49">）</text:span></text:p>
      <text:p text:style-name="P50"><text:span text:style-name="T51">1.協會</text:span><text:span text:style-name="T52">有</text:span><text:span text:style-name="T53">『社團法人』登記</text:span><text:span text:style-name="T54">：</text:span><text:span text:style-name="T55">全體會員</text:span><text:span text:style-name="T56">出席人數</text:span><text:span text:style-name="T57">三分之二以上同意</text:span><text:span text:style-name="T58">。</text:span></text:p>
      <text:p text:style-name="P59"><text:span text:style-name="T60">（</text:span><text:span text:style-name="T61">例如全體會員人數有31位，當日出席會員至少21位以上</text:span><text:span text:style-name="T62">）</text:span></text:p>
      <text:p text:style-name="P63"><text:span text:style-name="T64">2.協會</text:span><text:span text:style-name="T65">無</text:span><text:span text:style-name="T66">『社團法人』登記</text:span><text:span text:style-name="T67">：大會</text:span><text:span text:style-name="T68">出席人數</text:span><text:span text:style-name="T69">三分之二以上同意</text:span><text:span text:style-name="T70">。</text:span></text:p>
      <text:p text:style-name="P71"><text:span text:style-name="T72">（3）</text:span><text:span text:style-name="T73">各項財務報表：</text:span><text:span text:style-name="T74">收支決算表、資產負債表、</text:span><text:span text:style-name="T75">財產目錄</text:span><text:span text:style-name="T76">、基金收支表</text:span><text:span text:style-name="T77">（</text:span><text:span text:style-name="T78">截止日期請與解散日期一致</text:span><text:span text:style-name="T79">）。</text:span></text:p>
      <text:p text:style-name="P80"><text:span text:style-name="T81">（4）</text:span><text:span text:style-name="T82">財產歸屬（含</text:span><text:span text:style-name="T83">資產）：決議：本會於解散後，剩餘財產歸屬</text:span><text:span text:style-name="T84">〇〇</text:span><text:span text:style-name="T85">市</text:span><text:span text:style-name="T86">政府社會局、</text:span><text:span text:style-name="T87">〇〇</text:span><text:span text:style-name="T88">縣政府消防局、</text:span><text:span text:style-name="T89">〇〇</text:span><text:span text:style-name="T90">協會</text:span><text:span text:style-name="T91">（</text:span><text:span text:style-name="T92">團體性質需相關</text:span><text:span text:style-name="T93">）</text:span><text:span text:style-name="T94">．．．。</text:span><text:span text:style-name="T95">（</text:span><text:span text:style-name="T96">請以公部門為主；不建議</text:span><text:span text:style-name="T97">其他</text:span><text:span text:style-name="T98">單位，如</text:span><text:span text:style-name="T99">協會</text:span><text:span text:style-name="T100">）</text:span></text:p>
      <text:p text:style-name="P101"><text:span text:style-name="T102">（5）</text:span><text:span text:style-name="T103">議決</text:span><text:span text:style-name="T104">清算人</text:span><text:span text:style-name="T105">（</text:span><text:span text:style-name="T106">為理事長</text:span><text:span text:style-name="T107">）</text:span><text:span text:style-name="T108">。</text:span></text:p>
      <text:p text:style-name="P109"/>
      <text:p text:style-name="P110"><text:span text:style-name="T111">三、應報</text:span><text:span text:style-name="T112">社會局</text:span><text:span text:style-name="T113">資料</text:span><text:span text:style-name="T114">：</text:span><text:span text:style-name="T115">（請備文，</text:span><text:span text:style-name="T116">1~4</text:span><text:span text:style-name="T117">應附齊全</text:span><text:span text:style-name="T118">，5</text:span><text:span text:style-name="T119">~</text:span><text:span text:style-name="T120">6</text:span><text:span text:style-name="T121">視個案</text:span><text:span text:style-name="T122">）</text:span></text:p>
      <text:p text:style-name="P123">（1）會員大會紀錄。</text:p>
      <text:p text:style-name="P124"><text:span text:style-name="T125">（2）各項財務報表。</text:span><text:span text:style-name="T126">（</text:span><text:span text:style-name="T127">共</text:span><text:span text:style-name="T128">4</text:span><text:span text:style-name="T129">項報表，缺一不可</text:span><text:span text:style-name="T130">；</text:span><text:span text:style-name="T131">（</text:span><text:span text:style-name="T132">決算表金額、紀錄、解散</text:span><text:span text:style-name="T133">申報</text:span><text:span text:style-name="T134">表、資產負債表，四者金額應相同一致</text:span><text:span text:style-name="T135">）</text:span></text:p>
      <text:p text:style-name="P136">（3）解散申報表。</text:p>
      <text:p text:style-name="P137"><text:span text:style-name="T138">（4）立案證書、圖記、</text:span><text:span text:style-name="T139">負責人</text:span><text:span text:style-name="T140">當選證明書</text:span><text:span text:style-name="T141">（</text:span><text:span text:style-name="T142">遺失者，請附報紙</text:span><text:span text:style-name="T143">）</text:span><text:span text:style-name="T144">。</text:span></text:p>
      <text:p text:style-name="P145"><text:span text:style-name="T146">（</text:span><text:span text:style-name="T147">5</text:span><text:span text:style-name="T148">）</text:span><text:span text:style-name="T149">其他相關資料</text:span><text:span text:style-name="T150">（</text:span><text:span text:style-name="T151">例如</text:span><text:span text:style-name="T152">〇〇</text:span><text:span text:style-name="T153">市</text:span><text:span text:style-name="T154">政府</text:span><text:span text:style-name="T155">捐款收據或剩餘財產轉移清冊等</text:span><text:span text:style-name="T156">）</text:span></text:p>
      <text:p text:style-name="P157"><text:span text:style-name="T158">（</text:span><text:span text:style-name="T159">6</text:span><text:span text:style-name="T160">）剩餘財產歸屬資料。</text:span><text:span text:style-name="T161">（請造冊後由清算人簽名或核章）</text:span></text:p>
      <text:p text:style-name="P162"/>
      <text:p text:style-name="P163">四、備註：</text:p>
      <text:p text:style-name="P164"><text:span text:style-name="T165">（1）解散日期有4種：5項財務報表</text:span><text:span text:style-name="T166">截止</text:span><text:span text:style-name="T167">日期、</text:span><text:span text:style-name="T168">解散日期、大會召開日期、清算日期等，</text:span><text:span text:style-name="T169">可</text:span><text:span text:style-name="T170">透過</text:span><text:span text:style-name="T171">大會決議一致</text:span><text:span text:style-name="T172">、</text:span><text:span text:style-name="T173">或不同</text:span><text:span text:style-name="T174">、</text:span><text:span text:style-name="T175">或部分相同。</text:span></text:p>
      <text:p text:style-name="P176">（2）會議紀錄範例格式及提案內容，請勿刪減。</text:p>
      <text:h text:style-name="P177" text:outline-level="2"><text:span text:style-name="T178">（3）各項財務報表，請至</text:span><text:span text:style-name="T179">(https://</text:span><text:span text:style-name="T180">lurl.cc/dKorRB</text:span><text:span text:style-name="T181">)</text:span><text:span text:style-name="T182">下載。</text:span></text:h>
      <text:soft-page-break/>
      <text:p text:style-name="P183"><text:span text:style-name="T184">社會團體解散</text:span><text:span text:style-name="T185">申報</text:span><text:span text:style-name="T186">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團體名稱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電<text:s/>子<text:s/>信<text:s/>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會址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人</text:p>
            <text:p text:style-name="P211">(必填)</text:p>
          </table:table-cell>
          <table:table-cell table:style-name="TableCell212">
            <text:p text:style-name="P213">姓 <text:s/>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電<text:s/><text:s/>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原頒立案</text:p>
            <text:p text:style-name="P223">證書字號</text:p>
          </table:table-cell>
          <table:table-cell table:style-name="TableCell224" table:number-columns-spanned="2">
            <text:p text:style-name="P225"><text:s text:c="5"/><text:s text:c="3"/>年<text:s text:c="4"/><text:s text:c="2"/>月<text:s/><text:s text:c="5"/>日</text:p>
            <text:p text:style-name="P226"><text:s text:c="8"/>字 第<text:s text:c="5"/><text:s text:c="4"/><text:s/><text:s/>號</text:p>
          </table:table-cell>
          <table:covered-table-cell/>
          <table:table-cell table:style-name="TableCell227" table:number-columns-spanned="2">
            <text:p text:style-name="P228">有無向法院</text:p>
            <text:p text:style-name="P229">登記法人</text:p>
          </table:table-cell>
          <table:covered-table-cell/>
          <table:table-cell table:style-name="TableCell230">
            <text:p text:style-name="P231"><text:s/>□有</text:p>
            <text:p text:style-name="P232"><text:s/>□無</text:p>
          </table:table-cell>
        </table:table-row>
        <table:table-row table:style-name="TableRow233">
          <table:table-cell table:style-name="TableCell234">
            <text:p text:style-name="P235">解散原因</text:p>
            <text:p text:style-name="P236">及經過</text:p>
          </table:table-cell>
          <table:table-cell table:style-name="TableCell237" table:number-columns-spanned="5">
            <text:p text:style-name="P238"><text:span text:style-name="T239">（請以條列方式略述）</text:span><text:span text:style-name="T240"><text:s/></text:span></text:p>
            <text:p text:style-name="P241">1.解散原因：</text:p>
            <text:p text:style-name="P242"/>
            <text:p text:style-name="P243">2.解散經過：經 <text:s/>年 <text:s/>月 <text:s/>日第 <text:s/>屆第 <text:s/>次會員（會員代表）大會，依章程規定決議解散。</text:p>
            <text:p text:style-name="P244"/>
            <text:p text:style-name="P245">3.財產歸屬（含資產）：</text:p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解散日期</text:p>
          </table:table-cell>
          <table:table-cell table:style-name="TableCell250" table:number-columns-spanned="5">
            <text:p text:style-name="P251"><text:s text:c="12"/>年<text:s text:c="10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清算事項</text:p>
          </table:table-cell>
          <table:table-cell table:style-name="TableCell255" table:number-columns-spanned="5">
            <text:list text:style-name="LFO3" text:continue-numbering="true">
              <text:list-item>
                <text:p text:style-name="P256">清算人姓名：</text:p>
              </text:list-item>
              <text:list-item>
                <text:p text:style-name="P257">清算人身分證字號：</text:p>
              </text:list-item>
              <text:list-item>
                <text:p text:style-name="P258">清算人地址：</text:p>
              </text:list-item>
              <text:list-item>
                <text:p text:style-name="P259">清算時間：<text:s text:c="3"/>年<text:s text:c="4"/>月<text:s text:c="4"/>日至<text:s/><text:s/><text:s text:c="2"/>年<text:s text:c="4"/>月<text:s text:c="4"/>日</text:p>
              </text:list-item>
              <text:list-item>
                <text:p text:style-name="P260">剩餘財產：新台幣：</text:p>
              </text:list-item>
            </text:list>
            <text:p text:style-name="P261">其<text:s text:c="2"/>他：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繳回</text:p>
            <text:p text:style-name="P265">相關證件</text:p>
          </table:table-cell>
          <table:table-cell table:style-name="TableCell266" table:number-columns-spanned="5">
            <text:p text:style-name="P267">□立案證書 □圖記 □當屆負責人當選證明書</text:p>
            <text:p text:style-name="P268">□未繳回上述證件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備考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><text:span text:style-name="T276">團體負責人（或清算人）簽章：</text:span><text:span text:style-name="T277">__________________</text:span><text:span text:style-name="T278">（請檢附親自簽名或蓋章之</text:span><text:span text:style-name="T279">正本</text:span><text:span text:style-name="T280">）</text:span></text:p>
      <text:p text:style-name="P281">中華民國___年___月___日</text:p>
      <text:p text:style-name="P282"/>
      <text:p text:style-name="P283"><text:span text:style-name="T284">○○○（團體名稱）</text:span><text:span text:style-name="T285">會員（代表）大會解散紀錄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會議名稱</text:span></text:p>
          </table:table-cell>
          <table:table-cell table:style-name="TableCell295" table:number-columns-spanned="3">
            <text:p text:style-name="P296"><text:span text:style-name="T297">第</text:span><text:span text:style-name="T298">○</text:span><text:span text:style-name="T299">屆</text:span><text:span text:style-name="T300">　</text:span><text:span text:style-name="T301">第</text:span><text:span text:style-name="T302">○</text:span><text:span text:style-name="T303">次</text:span><text:span text:style-name="T304">　</text:span><text:span text:style-name="T305">□</text:span><text:span text:style-name="T306">定期　</text:span><text:span text:style-name="T307">□</text:span><text:span text:style-name="T308">臨時　會議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時間</text:p>
          </table:table-cell>
          <table:table-cell table:style-name="TableCell312" table:number-columns-spanned="3">
            <text:p text:style-name="P313">○○○年○○月○○日○○時○○分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地點</text:p>
          </table:table-cell>
          <table:table-cell table:style-name="TableCell317" table:number-columns-spanned="3">
            <text:p text:style-name="P318">○○○○○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主席</text:p>
          </table:table-cell>
          <table:table-cell table:style-name="TableCell322">
            <text:p text:style-name="P323"><text:span text:style-name="T324">理事長</text:span><text:span text:style-name="T325">○○○</text:span></text:p>
          </table:table-cell>
          <table:table-cell table:style-name="TableCell326">
            <text:p text:style-name="P327">紀錄</text:p>
          </table:table-cell>
          <table:table-cell table:style-name="TableCell328">
            <text:p text:style-name="P329">○○○</text:p>
          </table:table-cell>
        </table:table-row>
        <table:table-row table:style-name="TableRow330">
          <table:table-cell table:style-name="TableCell331" table:number-rows-spanned="2">
            <text:p text:style-name="P332">出席人員</text:p>
            <text:p text:style-name="P333"><text:span text:style-name="T334">應有過半數之</text:span><text:span text:style-name="T335">出席</text:span></text:p>
          </table:table-cell>
          <table:table-cell table:style-name="TableCell336" table:number-columns-spanned="3">
            <text:p text:style-name="P337"><text:span text:style-name="T338">應出席</text:span><text:span text:style-name="T339">會員</text:span><text:span text:style-name="T340">（代表）</text:span><text:span text:style-name="T341">人數○○人</text:span><text:span text:style-name="T342">（應與理事會審定人數一致</text:span><text:span text:style-name="T343">）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實際出席○○人（含委託○○人）、請假○○人、缺席○○人</text:p>
            <text:p text:style-name="P348"><text:span text:style-name="T349">（實際出席人數+請假+缺席人數=應出席會員人數）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決議通過且應核辦之</text:span><text:span text:style-name="T354">提案</text:span><text:span text:style-name="T355">（含臨時動議）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請勾選</text:span></text:p>
          </table:table-cell>
          <table:table-cell table:style-name="TableCell360" table:number-columns-spanned="2">
            <text:p text:style-name="P361"><text:span text:style-name="T362">案由</text:span></text:p>
          </table:table-cell>
          <table:covered-table-cell/>
          <table:table-cell table:style-name="TableCell363">
            <text:p text:style-name="P364"><text:span text:style-name="T365">備註</text:span></text:p>
          </table:table-cell>
        </table:table-row>
        <table:table-row table:style-name="TableRow366">
          <table:table-cell table:style-name="TableCell367">
            <text:p text:style-name="P368"><text:span text:style-name="T369"></text:span></text:p>
          </table:table-cell>
          <table:table-cell table:style-name="TableCell370" table:number-columns-spanned="2">
            <text:p text:style-name="P371">本會之解散及確定解散日期</text:p>
          </table:table-cell>
          <table:covered-table-cell/>
          <table:table-cell table:style-name="TableCell372">
            <text:p text:style-name="P373">解散日期為○年○月○日</text:p>
            <text:p text:style-name="P374"><text:span text:style-name="T375">解散日期可與大會召開日期相異</text:span></text:p>
          </table:table-cell>
        </table:table-row>
        <table:table-row table:style-name="TableRow376">
          <table:table-cell table:style-name="TableCell377">
            <text:p text:style-name="P378"><text:span text:style-name="T379"></text:span></text:p>
          </table:table-cell>
          <table:table-cell table:style-name="TableCell380" table:number-columns-spanned="2">
            <text:p text:style-name="P381">當年度（迄解散日止）之決算書表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</text:span></text:p>
          </table:table-cell>
          <table:table-cell table:style-name="TableCell388" table:number-columns-spanned="2">
            <text:p text:style-name="P389">本會相關剩餘財產之歸屬</text:p>
          </table:table-cell>
          <table:covered-table-cell/>
          <table:table-cell table:style-name="TableCell390">
            <text:list text:style-name="LFO4" text:continue-numbering="true">
              <text:list-item>
                <text:list>
                  <text:list-item>
                    <text:p text:style-name="P391">本會至目前約有固定資產○等，財務存款剩餘計新台幣○元，將全數捐贈予○縣（市）政府作為公益使用。</text:p>
                  </text:list-item>
                  <text:list-item>
                    <text:p text:style-name="P392">本會至目前無固定資產，但財務存款缺口尚虧損新台幣○元，虧損部分將由清算人（或○）清償，並由清算人辦理清算事宜。</text:p>
                  </text:list-item>
                  <text:list-item>
                    <text:p text:style-name="P393">本會至目前無固定資產，無剩餘財務存款。</text:p>
                  </text:list-item>
                </text:list>
              </text:list-item>
            </text:list>
          </table:table-cell>
        </table:table-row>
        <table:table-row table:style-name="TableRow394">
          <table:table-cell table:style-name="TableCell395">
            <text:p text:style-name="P396"><text:span text:style-name="T397"></text:span></text:p>
          </table:table-cell>
          <table:table-cell table:style-name="TableCell398" table:number-columns-spanned="2">
            <text:p text:style-name="P399">本會解散之清算人</text:p>
          </table:table-cell>
          <table:covered-table-cell/>
          <table:table-cell table:style-name="TableCell400">
            <text:p text:style-name="P401">理事長○○○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 table:number-columns-spanned="2">
            <text:p text:style-name="P406">決議通過登報解散本會公告</text:p>
          </table:table-cell>
          <table:covered-table-cell/>
          <table:table-cell table:style-name="TableCell407">
            <text:p text:style-name="P408"><text:span text:style-name="T409">不一定要，請自行決定</text:span></text:p>
          </table:table-cell>
        </table:table-row>
        <table:table-row table:style-name="TableRow410">
          <table:table-cell table:style-name="TableCell411">
            <text:p text:style-name="P412">□</text:p>
          </table:table-cell>
          <table:table-cell table:style-name="TableCell413" table:number-columns-spanned="2">
            <text:p text:style-name="P414">……</text:p>
          </table:table-cell>
          <table:covered-table-cell/>
          <table:table-cell table:style-name="TableCell415">
            <text:p text:style-name="P416"><text:span text:style-name="T417">如欄位不足，請自行增列</text:span></text:p>
          </table:table-cell>
        </table:table-row>
      </table:table>
      <text:p text:style-name="P418"><text:span text:style-name="T419">以上討論提案或臨時動議，均應依規定經會議決議通過，申報之團體並應自負文書責任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text-align="justify" style:vertical-align="auto" fo:line-height="100%" fo:margin-left="0.3333in">
        <style:tab-stops/>
      </style:paragraph-properties>
      <style:text-properties style:font-name="新細明體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性社會團體解散報告表</dc:title>
    <dc:subject/>
    <meta:initial-creator>moi</meta:initial-creator>
    <dc:creator>社會局人民團體科</dc:creator>
    <meta:creation-date>2023-06-30T02:39:00Z</meta:creation-date>
    <dc:date>2023-06-30T02:39:00Z</dc:date>
    <meta:print-date>2016-12-16T03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6" meta:row-count="12" meta:non-whitespace-character-count="1463"/>
  </office:meta>
</office:document-meta>
</file>