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-4-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4-4-10" style:data-style-name="N52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4-4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4-4-10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4-4-10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4-4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4-4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4-4-10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4-4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4-4-10" style:data-style-name="N5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4-4-10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4-4-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4-4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4-4-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4-4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4-4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4-4-10" style:data-style-name="N52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4-4-10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4-4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4-4-10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4-4-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4-4-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4-4-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4-4-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19968__33324__4-4-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4-4-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4-4-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4-4-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4-4-10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4-4-10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4-4-10" style:data-style-name="N5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4-4-10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4-4-10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4-4-10" style:data-style-name="N5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4-4-10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4-4-10" style:data-style-name="N5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4-4-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4-4-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4-4-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4-4-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4-4-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4-4-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4-4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4-4-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4-4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4-4-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4-4-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4-4-1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4-4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4-4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4-4-1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4-4-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4-4-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4-4-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4-4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4-4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4-4-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4-4-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4-4-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4-4-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4-4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4-4-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4-4-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19968__33324__4-4-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19968__33324__4-4-10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19968__33324__4-4-10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_19968__33324__4-4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4-4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102-2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02-2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02-21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102-2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102-21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02-2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02-2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02-2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102-2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02-2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02-2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102-2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02-2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02-2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02-210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4" style:family="table-cell" style:parent-style-name="_19968__33324__102-210" style:data-style-name="N6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5" style:family="table-cell" style:parent-style-name="_19968__33324__102-210" style:data-style-name="N6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6" style:family="table-cell" style:parent-style-name="_19968__33324__102-2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102-210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02-210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9" style:family="table-cell" style:parent-style-name="_19968__33324__102-210" style:data-style-name="N6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0" style:family="table-cell" style:parent-style-name="_19968__33324__102-210" style:data-style-name="N6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1" style:family="table-cell" style:parent-style-name="_19968__33324__102-210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2" style:family="table-cell" style:parent-style-name="_19968__33324__102-210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3" style:family="table-cell" style:parent-style-name="_19968__33324__102-210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4" style:family="table-cell" style:parent-style-name="_19968__33324__102-2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102-21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02-2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02-2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102-2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02-2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02-2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02-210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102-210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3" style:family="table-cell" style:parent-style-name="_19968__33324__102-210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102-2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102-2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6" style:family="table-cell" style:parent-style-name="_19968__33324__102-2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7" style:family="table-cell" style:parent-style-name="_19968__33324__102-2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8" style:family="table-cell" style:parent-style-name="_19968__33324__102-210" style:data-style-name="N7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9" style:family="table-cell" style:parent-style-name="_19968__33324__102-2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10" style:family="table-cell" style:parent-style-name="_19968__33324__102-210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11" style:family="table-cell" style:parent-style-name="_19968__33324__102-3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102-3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102-31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102-3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_19968__33324__102-31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02-3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102-3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102-3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102-3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102-3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4-4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102-3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102-3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102-3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102-3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102-310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7" style:family="table-cell" style:parent-style-name="_19968__33324__102-310" style:data-style-name="N6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8" style:family="table-cell" style:parent-style-name="_19968__33324__102-310" style:data-style-name="N6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9" style:family="table-cell" style:parent-style-name="_19968__33324__102-310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30" style:family="table-cell" style:parent-style-name="_19968__33324__102-3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102-310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102-310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33" style:family="table-cell" style:parent-style-name="_19968__33324__102-310" style:data-style-name="N6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34" style:family="table-cell" style:parent-style-name="_19968__33324__102-310" style:data-style-name="N6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35" style:family="table-cell" style:parent-style-name="_19968__33324__102-310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36" style:family="table-cell" style:parent-style-name="_19968__33324__102-310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37" style:family="table-cell" style:parent-style-name="_19968__33324__102-310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38" style:family="table-cell" style:parent-style-name="_19968__33324__102-3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102-31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102-3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102-3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102-3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02-3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02-3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02-310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102-310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47" style:family="table-cell" style:parent-style-name="_19968__33324__102-310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102-3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102-3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0" style:family="table-cell" style:parent-style-name="_19968__33324__102-3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1" style:family="table-cell" style:parent-style-name="_19968__33324__102-3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2" style:family="table-cell" style:parent-style-name="_19968__33324__102-310" style:data-style-name="N7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3" style:family="table-cell" style:parent-style-name="_19968__33324__102-3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4" style:family="table-cell" style:parent-style-name="_19968__33324__102-310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5" style:family="table-cell" style:parent-style-name="_19968__33324__102-4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102-4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102-41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_19968__33324__102-4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9" style:family="table-cell" style:parent-style-name="_19968__33324__102-41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02-4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02-4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102-4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102-4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102-4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102-4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102-4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102-4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102-4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102-410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0" style:family="table-cell" style:parent-style-name="_19968__33324__102-410" style:data-style-name="N6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1" style:family="table-cell" style:parent-style-name="_19968__33324__102-410" style:data-style-name="N6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2" style:family="table-cell" style:parent-style-name="_19968__33324__102-410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3" style:family="table-cell" style:parent-style-name="_19968__33324__102-4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102-410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102-410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6" style:family="table-cell" style:parent-style-name="_19968__33324__102-410" style:data-style-name="N6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7" style:family="table-cell" style:parent-style-name="_19968__33324__102-410" style:data-style-name="N6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8" style:family="table-cell" style:parent-style-name="_19968__33324__102-410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9" style:family="table-cell" style:parent-style-name="_19968__33324__102-410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0" style:family="table-cell" style:parent-style-name="_19968__33324__102-410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1" style:family="table-cell" style:parent-style-name="_19968__33324__102-4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102-41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102-4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102-4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102-4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102-4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102-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102-410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102-410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0" style:family="table-cell" style:parent-style-name="_19968__33324__102-410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102-4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2" style:family="table-cell" style:parent-style-name="_19968__33324__102-4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3" style:family="table-cell" style:parent-style-name="_19968__33324__102-4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4" style:family="table-cell" style:parent-style-name="_19968__33324__102-4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5" style:family="table-cell" style:parent-style-name="_19968__33324__102-410" style:data-style-name="N7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6" style:family="table-cell" style:parent-style-name="_19968__33324__102-4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7" style:family="table-cell" style:parent-style-name="_19968__33324__102-4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8" style:family="table-cell" style:parent-style-name="_19968__33324__102-410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99" style:family="table-cell" style:parent-style-name="_19968__33324__1832-01-03-2._20818__31461__21450__23569__24180__31119__21033__26381__21209_" style:data-style-name="N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4-4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_20818__31461__21450__23569__24180__31119__21033__26381__21209_-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1832-01-03-2._20818__31461__21450__23569__24180__31119__21033__26381__21209_" style:data-style-name="N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5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6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1832-01-03-2._20818__31461__21450__23569__24180__31119__21033__26381__21209_" style:data-style-name="N6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9" style:family="table-cell" style:parent-style-name="_19968__33324__1832-01-03-2._20818__31461__21450__23569__24180__31119__21033__26381__21209_" style:data-style-name="N6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1832-01-03-2._20818__31461__21450__23569__24180__31119__21033__26381__21209_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21315__20998__20301__32_3" style:data-style-name="N33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21315__20998__20301__32_3" style:data-style-name="N33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1832-01-03-2._20818__31461__21450__23569__24180__31119__21033__26381__21209_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1832-01-03-2._20818__31461__21450__23569__24180__31119__21033__26381__21209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_19968__33324__1832-01-03-2._20818__31461__21450__23569__24180__31119__21033__26381__21209_" style:data-style-name="N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21315__20998__20301__32_3" style:data-style-name="N33">
      <style:table-cell-properties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21315__20998__20301__32_3" style:data-style-name="N33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1832-01-03-2._20818__31461__21450__23569__24180__31119__21033__26381__21209_" style:data-style-name="N6">
      <style:table-cell-properties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1832-01-03-2._20818__31461__21450__23569__24180__31119__21033__26381__21209_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_21315__20998__20301__32_3" style:data-style-name="N33">
      <style:table-cell-properties fo:border-top="none" fo:border-bottom="2pt solid #000000" fo:border-left="none" fo:border-right="none"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21315__20998__20301__32_3" style:data-style-name="N33">
      <style:table-cell-properties fo:border-top="none" fo:border-bottom="2pt solid #000000" fo:border-left="none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1832-01-03-2._20818__31461__21450__23569__24180__31119__21033__26381__21209_" style:data-style-name="N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_21315__20998__20301__32_3" style:data-style-name="N33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19968__33324__1832-01-03-2._20818__31461__21450__23569__24180__31119__21033__26381__21209_" style:data-style-name="N6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21315__20998__20301__32_3" style:data-style-name="N33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19968__33324__1832-01-03-2.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1832-01-03-2._20818__31461__21450__23569__24180__31119__21033__26381__21209_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19968__33324__1832-01-03-2._20818__31461__21450__23569__24180__31119__21033__26381__21209_" style:data-style-name="N33">
      <style:table-cell-properties style:vertical-align="middle" fo:background-color="transparent" style:cell-protect="protected"/>
      <style:text-properties fo:color="#000000"/>
    </style:style>
    <style:style style:name="ce258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19968__33324__1832-01-03-2._20818__31461__21450__23569__24180__31119__21033__26381__21209_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1832-01-03-2._20818__31461__21450__23569__24180__31119__21033__26381__21209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1832-01-03-2._20818__31461__21450__23569__24180__31119__21033__26381__21209_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1832-01-03-2._20818__31461__21450__23569__24180__31119__21033__26381__21209_" style:data-style-name="N3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1832-01-03-2._20818__31461__21450__23569__24180__31119__21033__26381__21209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1832-01-03-2._20818__31461__21450__23569__24180__31119__21033__26381__21209_" style:data-style-name="N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1832-01-03-2._20818__31461__21450__23569__24180__31119__21033__26381__21209_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/>
    </style:style>
    <style:style style:name="ce267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_20818__31461__21450__23569__24180__31119__21033__26381__21209_-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21315__20998__20301__32_3" style:data-style-name="N33">
      <style:table-cell-properties fo:border-top="none" fo:border-bottom="2pt solid #000000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4-4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_19968__33324___20818__31461__21450__23569__24180__31119__21033__26381__21209_" style:data-style-name="N6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20818__31461__21450__23569__24180__31119__21033__26381__21209_" style:data-style-name="N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4-1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4-1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4-1-1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90" style:family="table-cell" style:parent-style-name="_19968__33324__4-1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1" style:family="table-cell" style:parent-style-name="_19968__33324__4-1-1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4-1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4-1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4-1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4-1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4-1-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7" style:family="table-cell" style:parent-style-name="_19968__33324__4-1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4-1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9" style:family="table-cell" style:parent-style-name="_19968__33324__4-1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4-1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4-1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_19968__33324__4-1-10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3" style:family="table-cell" style:parent-style-name="_19968__33324__4-1-10" style:data-style-name="N6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4" style:family="table-cell" style:parent-style-name="_19968__33324__4-1-10" style:data-style-name="N6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5" style:family="table-cell" style:parent-style-name="_19968__33324__4-1-10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6" style:family="table-cell" style:parent-style-name="_19968__33324__4-1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4-1-10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4-1-10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9" style:family="table-cell" style:parent-style-name="_19968__33324__4-1-10" style:data-style-name="N6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0" style:family="table-cell" style:parent-style-name="_19968__33324__4-1-10" style:data-style-name="N6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1" style:family="table-cell" style:parent-style-name="_19968__33324__4-1-10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2" style:family="table-cell" style:parent-style-name="_19968__33324__4-1-10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3" style:family="table-cell" style:parent-style-name="_19968__33324__4-1-10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4" style:family="table-cell" style:parent-style-name="_19968__33324__4-1-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_19968__33324__4-1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4-1-10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4-1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_19968__33324__4-1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4-1-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_19968__33324__4-1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_19968__33324__4-1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4-1-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3" style:family="table-cell" style:parent-style-name="_19968__33324__4-1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4" style:family="table-cell" style:parent-style-name="_19968__33324__4-1-10" style:data-style-name="N5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4-1-1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_19968__33324__4-1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7" style:family="table-cell" style:parent-style-name="_19968__33324__4-1-10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4-1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4-1-10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4-1-10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4-1-10" style:data-style-name="N65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2" style:family="table-cell" style:parent-style-name="_19968__33324__4-1-10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3" style:family="table-cell" style:parent-style-name="_19968__33324__4-1-10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4" style:family="table-cell" style:parent-style-name="_19968__33324__4-1-10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5" style:family="table-cell" style:parent-style-name="_19968__33324__4-1-10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6" style:family="table-cell" style:parent-style-name="_19968__33324__4-1-10" style:data-style-name="N6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7" style:family="table-cell" style:parent-style-name="_19968__33324__4-1-10" style:data-style-name="N65">
      <style:table-cell-properties fo:border-top="2pt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8" style:family="table-cell" style:parent-style-name="_19968__33324__4-1-10" style:data-style-name="N6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9" style:family="table-cell" style:parent-style-name="_19968__33324__4-1-10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0" style:family="table-cell" style:parent-style-name="_19968__33324__4-1-10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1" style:family="table-cell" style:parent-style-name="_19968__33324__4-1-10" style:data-style-name="N6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2" style:family="table-cell" style:parent-style-name="_19968__33324__4-1-10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3" style:family="table-cell" style:parent-style-name="_19968__33324__4-1-10" style:data-style-name="N6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4" style:family="table-cell" style:parent-style-name="_19968__33324__4-1-10" style:data-style-name="N65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5" style:family="table-cell" style:parent-style-name="_19968__33324__4-1-10" style:data-style-name="N6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6" style:family="table-cell" style:parent-style-name="_19968__33324__4-1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7" style:family="table-cell" style:parent-style-name="_19968__33324__4-1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8" style:family="table-cell" style:parent-style-name="_19968__33324__4-1-10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9" style:family="table-cell" style:parent-style-name="_19968__33324__4-1-10" style:data-style-name="N66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0" style:family="table-cell" style:parent-style-name="_19968__33324__4-1-10" style:data-style-name="N66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1" style:family="table-cell" style:parent-style-name="_19968__33324__4-1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4-1-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4-1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_19968__33324__4-1-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_19968__33324__4-1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4-1-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57" style:family="table-cell" style:parent-style-name="_19968__33324__4-1-10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58" style:family="table-cell" style:parent-style-name="_19968__33324__4-1-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59" style:family="table-cell" style:parent-style-name="_19968__33324__4-1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60" style:family="table-cell" style:parent-style-name="_19968__33324__4-1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61" style:family="table-cell" style:parent-style-name="_19968__33324__4-1-10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62" style:family="table-cell" style:parent-style-name="_19968__33324__4-2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_19968__33324__4-2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4" style:family="table-cell" style:parent-style-name="_19968__33324__4-2-1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5" style:family="table-cell" style:parent-style-name="_19968__33324__4-2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6" style:family="table-cell" style:parent-style-name="_19968__33324__4-2-1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7" style:family="table-cell" style:parent-style-name="_19968__33324__4-2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8" style:family="table-cell" style:parent-style-name="_19968__33324__4-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9968__33324__4-2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_19968__33324__4-2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_19968__33324__4-2-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2" style:family="table-cell" style:parent-style-name="_19968__33324__4-2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3" style:family="table-cell" style:parent-style-name="_19968__33324__4-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4" style:family="table-cell" style:parent-style-name="_19968__33324__4-2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5" style:family="table-cell" style:parent-style-name="_19968__33324__4-2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6" style:family="table-cell" style:parent-style-name="_19968__33324__4-2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7" style:family="table-cell" style:parent-style-name="_19968__33324__4-2-10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8" style:family="table-cell" style:parent-style-name="_19968__33324__4-2-10" style:data-style-name="N6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9" style:family="table-cell" style:parent-style-name="_19968__33324__4-2-10" style:data-style-name="N6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0" style:family="table-cell" style:parent-style-name="_19968__33324__4-2-10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1" style:family="table-cell" style:parent-style-name="_19968__33324__4-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2" style:family="table-cell" style:parent-style-name="_19968__33324__4-2-10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3" style:family="table-cell" style:parent-style-name="_19968__33324__4-2-10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4" style:family="table-cell" style:parent-style-name="_19968__33324__4-2-10" style:data-style-name="N6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5" style:family="table-cell" style:parent-style-name="_19968__33324__4-2-10" style:data-style-name="N6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6" style:family="table-cell" style:parent-style-name="_19968__33324__4-2-10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7" style:family="table-cell" style:parent-style-name="_19968__33324__4-2-10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8" style:family="table-cell" style:parent-style-name="_19968__33324__4-2-10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9" style:family="table-cell" style:parent-style-name="_19968__33324__4-2-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0" style:family="table-cell" style:parent-style-name="_19968__33324__4-2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1" style:family="table-cell" style:parent-style-name="_19968__33324__4-2-10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2" style:family="table-cell" style:parent-style-name="_19968__33324__4-2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3" style:family="table-cell" style:parent-style-name="_19968__33324__4-2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4-2-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5" style:family="table-cell" style:parent-style-name="_19968__33324__4-2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_19968__33324__4-2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4-2-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8" style:family="table-cell" style:parent-style-name="_19968__33324__4-2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9" style:family="table-cell" style:parent-style-name="_19968__33324__4-2-10" style:data-style-name="N5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9968__33324__4-2-1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_19968__33324__4-2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2" style:family="table-cell" style:parent-style-name="_19968__33324__4-2-10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3" style:family="table-cell" style:parent-style-name="_19968__33324__4-2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4" style:family="table-cell" style:parent-style-name="_19968__33324__4-2-10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5" style:family="table-cell" style:parent-style-name="_19968__33324__4-2-10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6" style:family="table-cell" style:parent-style-name="_19968__33324__4-2-10" style:data-style-name="N65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7" style:family="table-cell" style:parent-style-name="_19968__33324__4-2-10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8" style:family="table-cell" style:parent-style-name="_19968__33324__4-2-10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9" style:family="table-cell" style:parent-style-name="_19968__33324__4-2-10" style:data-style-name="N6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0" style:family="table-cell" style:parent-style-name="_19968__33324__4-2-10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1" style:family="table-cell" style:parent-style-name="_19968__33324__4-2-10" style:data-style-name="N6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2" style:family="table-cell" style:parent-style-name="_19968__33324__4-2-10" style:data-style-name="N65">
      <style:table-cell-properties fo:border-top="2pt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3" style:family="table-cell" style:parent-style-name="_19968__33324__4-2-10" style:data-style-name="N6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4" style:family="table-cell" style:parent-style-name="_19968__33324__4-2-10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5" style:family="table-cell" style:parent-style-name="_19968__33324__4-2-10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6" style:family="table-cell" style:parent-style-name="_19968__33324__4-2-10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17" style:family="table-cell" style:parent-style-name="_19968__33324__4-2-10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8" style:family="table-cell" style:parent-style-name="_19968__33324__4-2-10" style:data-style-name="N6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9" style:family="table-cell" style:parent-style-name="_19968__33324__4-4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0" style:family="table-cell" style:parent-style-name="_19968__33324__4-2-10" style:data-style-name="N65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1" style:family="table-cell" style:parent-style-name="_19968__33324__4-2-10" style:data-style-name="N6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2" style:family="table-cell" style:parent-style-name="_19968__33324__4-2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3" style:family="table-cell" style:parent-style-name="_19968__33324__4-2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4" style:family="table-cell" style:parent-style-name="_19968__33324__4-2-10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5" style:family="table-cell" style:parent-style-name="_19968__33324__4-2-10" style:data-style-name="N66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6" style:family="table-cell" style:parent-style-name="_19968__33324__4-2-10" style:data-style-name="N66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7" style:family="table-cell" style:parent-style-name="_19968__33324__4-2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8" style:family="table-cell" style:parent-style-name="_19968__33324__4-2-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4-2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0" style:family="table-cell" style:parent-style-name="_19968__33324__4-2-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1" style:family="table-cell" style:parent-style-name="_19968__33324__4-2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_19968__33324__4-2-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3" style:family="table-cell" style:parent-style-name="_19968__33324__4-2-10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4" style:family="table-cell" style:parent-style-name="_19968__33324__4-2-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5" style:family="table-cell" style:parent-style-name="_19968__33324__4-2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6" style:family="table-cell" style:parent-style-name="_19968__33324__4-2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7" style:family="table-cell" style:parent-style-name="_19968__33324__4-2-10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8" style:family="table-cell" style:parent-style-name="_19968__33324__4-3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4-3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4-3-1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41" style:family="table-cell" style:parent-style-name="_19968__33324__4-3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2" style:family="table-cell" style:parent-style-name="_19968__33324__4-3-1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4-3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4-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4-3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4-3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19968__33324__4-3-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8" style:family="table-cell" style:parent-style-name="_19968__33324__4-3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9" style:family="table-cell" style:parent-style-name="_19968__33324__4-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0" style:family="table-cell" style:parent-style-name="_19968__33324__4-3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4-3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2" style:family="table-cell" style:parent-style-name="_19968__33324__4-3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_19968__33324__4-3-10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4" style:family="table-cell" style:parent-style-name="_19968__33324__4-3-10" style:data-style-name="N6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5" style:family="table-cell" style:parent-style-name="_19968__33324__4-3-10" style:data-style-name="N6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6" style:family="table-cell" style:parent-style-name="_19968__33324__4-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_19968__33324__4-3-10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4-3-10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9" style:family="table-cell" style:parent-style-name="_19968__33324__4-3-10" style:data-style-name="N6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0" style:family="table-cell" style:parent-style-name="_19968__33324__4-3-10" style:data-style-name="N6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1" style:family="table-cell" style:parent-style-name="_19968__33324__4-3-10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2" style:family="table-cell" style:parent-style-name="_19968__33324__4-3-10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3" style:family="table-cell" style:parent-style-name="_19968__33324__4-3-10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4" style:family="table-cell" style:parent-style-name="_19968__33324__4-3-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5" style:family="table-cell" style:parent-style-name="_19968__33324__4-3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4-3-10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9968__33324__4-3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4-3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4-3-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0" style:family="table-cell" style:parent-style-name="_19968__33324__4-3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1" style:family="table-cell" style:parent-style-name="_19968__33324__4-3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_19968__33324__4-3-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3" style:family="table-cell" style:parent-style-name="_19968__33324__4-3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4" style:family="table-cell" style:parent-style-name="_19968__33324__4-3-10" style:data-style-name="N5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_19968__33324__4-3-1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6" style:family="table-cell" style:parent-style-name="_19968__33324__4-3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7" style:family="table-cell" style:parent-style-name="_19968__33324__4-3-10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8" style:family="table-cell" style:parent-style-name="_19968__33324__4-3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9" style:family="table-cell" style:parent-style-name="_19968__33324__4-3-10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0" style:family="table-cell" style:parent-style-name="_19968__33324__4-3-10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1" style:family="table-cell" style:parent-style-name="_19968__33324__4-3-10" style:data-style-name="N65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2" style:family="table-cell" style:parent-style-name="_19968__33324__4-3-10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3" style:family="table-cell" style:parent-style-name="_19968__33324__4-3-10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4" style:family="table-cell" style:parent-style-name="_19968__33324__4-3-10" style:data-style-name="N6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5" style:family="table-cell" style:parent-style-name="_19968__33324__4-3-10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6" style:family="table-cell" style:parent-style-name="_19968__33324__4-3-10" style:data-style-name="N6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7" style:family="table-cell" style:parent-style-name="_19968__33324__4-3-10" style:data-style-name="N65">
      <style:table-cell-properties fo:border-top="2pt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8" style:family="table-cell" style:parent-style-name="_19968__33324__4-3-10" style:data-style-name="N6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9" style:family="table-cell" style:parent-style-name="_19968__33324__4-3-10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0" style:family="table-cell" style:parent-style-name="_19968__33324__4-3-10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1" style:family="table-cell" style:parent-style-name="_19968__33324__4-3-10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2" style:family="table-cell" style:parent-style-name="_19968__33324__4-3-10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3" style:family="table-cell" style:parent-style-name="_19968__33324__4-3-10" style:data-style-name="N6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4" style:family="table-cell" style:parent-style-name="_19968__33324__4-3-10" style:data-style-name="N65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5" style:family="table-cell" style:parent-style-name="_19968__33324__4-3-10" style:data-style-name="N6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6" style:family="table-cell" style:parent-style-name="_19968__33324__4-3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7" style:family="table-cell" style:parent-style-name="_19968__33324__4-3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8" style:family="table-cell" style:parent-style-name="_19968__33324__4-3-10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9" style:family="table-cell" style:parent-style-name="_19968__33324__4-3-10" style:data-style-name="N6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0" style:family="table-cell" style:parent-style-name="_19968__33324__4-3-10" style:data-style-name="N66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1" style:family="table-cell" style:parent-style-name="_19968__33324__4-3-10" style:data-style-name="N66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2" style:family="table-cell" style:parent-style-name="_19968__33324__4-3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3" style:family="table-cell" style:parent-style-name="_19968__33324__4-3-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4" style:family="table-cell" style:parent-style-name="_19968__33324__4-3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5" style:family="table-cell" style:parent-style-name="_19968__33324__4-3-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6" style:family="table-cell" style:parent-style-name="_19968__33324__4-3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4-3-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08" style:family="table-cell" style:parent-style-name="_19968__33324__4-3-10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09" style:family="table-cell" style:parent-style-name="_19968__33324__4-3-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10" style:family="table-cell" style:parent-style-name="_19968__33324__4-3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11" style:family="table-cell" style:parent-style-name="_19968__33324__4-3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12" style:family="table-cell" style:parent-style-name="_19968__33324__4-3-10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13" style:family="table-cell" style:parent-style-name="_19968__33324__4-4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4" style:family="table-cell" style:parent-style-name="_19968__33324__4-4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5" style:family="table-cell" style:parent-style-name="_19968__33324__4-4-1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16" style:family="table-cell" style:parent-style-name="_19968__33324__4-4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7" style:family="table-cell" style:parent-style-name="_19968__33324__4-4-1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8" style:family="table-cell" style:parent-style-name="_19968__33324__4-4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9" style:family="table-cell" style:parent-style-name="_19968__33324__4-4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_19968__33324__4-4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1" style:family="table-cell" style:parent-style-name="_19968__33324__4-4-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_19968__33324__4-4-1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3" style:family="table-cell" style:parent-style-name="_19968__33324__4-4-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_19968__33324__4-4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5" style:family="table-cell" style:parent-style-name="_19968__33324__4-4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6" style:family="table-cell" style:parent-style-name="_19968__33324__4-4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7" style:family="table-cell" style:parent-style-name="_19968__33324__4-4-10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8" style:family="table-cell" style:parent-style-name="_19968__33324__4-4-10" style:data-style-name="N6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9" style:family="table-cell" style:parent-style-name="_19968__33324__4-4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0" style:family="table-cell" style:parent-style-name="_19968__33324__4-4-10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1" style:family="table-cell" style:parent-style-name="_19968__33324__4-4-10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2" style:family="table-cell" style:parent-style-name="_19968__33324__4-4-10" style:data-style-name="N6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3" style:family="table-cell" style:parent-style-name="_19968__33324__4-4-10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4" style:family="table-cell" style:parent-style-name="_19968__33324__4-4-10" style:data-style-name="N6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5" style:family="table-cell" style:parent-style-name="_19968__33324__4-4-10" style:data-style-name="N6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6" style:family="table-cell" style:parent-style-name="_19968__33324__4-4-10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7" style:family="table-cell" style:parent-style-name="_19968__33324__4-4-10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8" style:family="table-cell" style:parent-style-name="_19968__33324__4-4-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9" style:family="table-cell" style:parent-style-name="_19968__33324__4-4-10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0" style:family="table-cell" style:parent-style-name="_19968__33324__4-4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_19968__33324__4-4-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2" style:family="table-cell" style:parent-style-name="_19968__33324__4-4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3" style:family="table-cell" style:parent-style-name="_19968__33324__4-4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_19968__33324__4-4-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5" style:family="table-cell" style:parent-style-name="_19968__33324__4-4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6" style:family="table-cell" style:parent-style-name="_19968__33324__4-4-10" style:data-style-name="N5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_19968__33324__4-4-1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8" style:family="table-cell" style:parent-style-name="_19968__33324__4-4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9" style:family="table-cell" style:parent-style-name="_19968__33324__4-4-10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0" style:family="table-cell" style:parent-style-name="_19968__33324__4-4-10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1" style:family="table-cell" style:parent-style-name="_19968__33324__4-4-10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2" style:family="table-cell" style:parent-style-name="_19968__33324__4-4-10" style:data-style-name="N65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3" style:family="table-cell" style:parent-style-name="_19968__33324__4-4-10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4" style:family="table-cell" style:parent-style-name="_19968__33324__4-4-10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5" style:family="table-cell" style:parent-style-name="_19968__33324__4-4-10" style:data-style-name="N6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6" style:family="table-cell" style:parent-style-name="_19968__33324__4-4-10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7" style:family="table-cell" style:parent-style-name="_19968__33324__4-4-10" style:data-style-name="N6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8" style:family="table-cell" style:parent-style-name="_19968__33324__4-4-10" style:data-style-name="N65">
      <style:table-cell-properties fo:border-top="2pt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9" style:family="table-cell" style:parent-style-name="_19968__33324__4-4-10" style:data-style-name="N6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0" style:family="table-cell" style:parent-style-name="_19968__33324__4-4-10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1" style:family="table-cell" style:parent-style-name="_19968__33324__4-4-10" style:data-style-name="N6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2" style:family="table-cell" style:parent-style-name="_19968__33324__4-4-10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3" style:family="table-cell" style:parent-style-name="_19968__33324__4-4-10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4" style:family="table-cell" style:parent-style-name="_19968__33324__4-4-10" style:data-style-name="N6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5" style:family="table-cell" style:parent-style-name="_19968__33324__4-4-10" style:data-style-name="N65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6" style:family="table-cell" style:parent-style-name="_19968__33324__4-4-10" style:data-style-name="N6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7" style:family="table-cell" style:parent-style-name="_19968__33324__4-4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8" style:family="table-cell" style:parent-style-name="_19968__33324__4-4-10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9" style:family="table-cell" style:parent-style-name="_19968__33324__4-4-10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0" style:family="table-cell" style:parent-style-name="_19968__33324__4-4-10" style:data-style-name="N6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1" style:family="table-cell" style:parent-style-name="_19968__33324__4-4-10" style:data-style-name="N66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2" style:family="table-cell" style:parent-style-name="_19968__33324__4-4-10" style:data-style-name="N66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3" style:family="table-cell" style:parent-style-name="_19968__33324__4-4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4" style:family="table-cell" style:parent-style-name="_19968__33324__4-4-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5" style:family="table-cell" style:parent-style-name="_19968__33324__4-4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6" style:family="table-cell" style:parent-style-name="_19968__33324__4-4-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7" style:family="table-cell" style:parent-style-name="_19968__33324__4-4-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_19968__33324__4-4-10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9" style:family="table-cell" style:parent-style-name="_19968__33324__4-4-10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80" style:family="table-cell" style:parent-style-name="_19968__33324__4-4-10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81" style:family="table-cell" style:parent-style-name="_19968__33324__4-4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82" style:family="table-cell" style:parent-style-name="_19968__33324__4-4-10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83" style:family="table-cell" style:parent-style-name="_19968__33324__4-4-10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84" style:family="table-cell" style:parent-style-name="_19968__33324__4-4-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5" style:family="table-cell" style:parent-style-name="_19968__33324__4-4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6" style:family="table-cell" style:parent-style-name="_19968__33324__4-4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7" style:family="table-cell" style:parent-style-name="_19968__33324__4-4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8" style:family="table-cell" style:parent-style-name="_19968__33324__4-4-10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9" style:family="table-cell" style:parent-style-name="_19968__33324__4-4-10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0" style:family="table-cell" style:parent-style-name="_19968__33324__4-4-10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1" style:family="table-cell" style:parent-style-name="_19968__33324__4-4-10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2" style:family="table-cell" style:parent-style-name="_19968__33324__4-4-10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3" style:family="table-cell" style:parent-style-name="_19968__33324__4-4-10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4" style:family="table-cell" style:parent-style-name="_19968__33324__4-4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5" style:family="table-cell" style:parent-style-name="_19968__33324__4-4-10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6" style:family="table-cell" style:parent-style-name="_19968__33324__4-4-10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7" style:family="table-cell" style:parent-style-name="_19968__33324__4-4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8" style:family="table-cell" style:parent-style-name="_19968__33324__4-4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9" style:family="table-cell" style:parent-style-name="_19968__33324__4-4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00" style:family="table-cell" style:parent-style-name="_19968__33324__4-4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01" style:family="table-cell" style:parent-style-name="_19968__33324__4-4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02" style:family="table-cell" style:parent-style-name="_19968__33324__4-4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03" style:family="table-cell" style:parent-style-name="_19968__33324__4-4-10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4" style:family="table-cell" style:parent-style-name="_19968__33324__4-3-10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5" style:family="table-cell" style:parent-style-name="_19968__33324__4-3-10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6" style:family="table-cell" style:parent-style-name="_19968__33324__4-3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07" style:family="table-cell" style:parent-style-name="_19968__33324__4-3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08" style:family="table-cell" style:parent-style-name="_19968__33324__4-3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09" style:family="table-cell" style:parent-style-name="_19968__33324__4-3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10" style:family="table-cell" style:parent-style-name="_19968__33324__4-3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11" style:family="table-cell" style:parent-style-name="_19968__33324__4-3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12" style:family="table-cell" style:parent-style-name="_19968__33324__4-3-10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3" style:family="table-cell" style:parent-style-name="_19968__33324__4-3-10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4" style:family="table-cell" style:parent-style-name="_19968__33324__4-3-10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5" style:family="table-cell" style:parent-style-name="_19968__33324__4-3-10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6" style:family="table-cell" style:parent-style-name="_19968__33324__4-3-10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7" style:family="table-cell" style:parent-style-name="_19968__33324__4-3-10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8" style:family="table-cell" style:parent-style-name="_19968__33324__4-3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9" style:family="table-cell" style:parent-style-name="_19968__33324__4-3-10" style:data-style-name="N5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0" style:family="table-cell" style:parent-style-name="_19968__33324__4-3-10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1" style:family="table-cell" style:parent-style-name="_19968__33324__4-3-10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2" style:family="table-cell" style:parent-style-name="_19968__33324__4-3-10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3" style:family="table-cell" style:parent-style-name="_19968__33324__4-3-10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4" style:family="table-cell" style:parent-style-name="_19968__33324__4-3-10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5" style:family="table-cell" style:parent-style-name="_19968__33324__4-3-10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6" style:family="table-cell" style:parent-style-name="_19968__33324__4-3-10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7" style:family="table-cell" style:parent-style-name="_19968__33324__4-3-10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8" style:family="table-cell" style:parent-style-name="_19968__33324__4-3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9" style:family="table-cell" style:parent-style-name="_19968__33324__4-3-10" style:data-style-name="N52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0" style:family="table-cell" style:parent-style-name="_19968__33324__4-3-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1" style:family="table-cell" style:parent-style-name="_19968__33324__4-3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2" style:family="table-cell" style:parent-style-name="_19968__33324__4-3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3" style:family="table-cell" style:parent-style-name="_19968__33324__4-3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4" style:family="table-cell" style:parent-style-name="_19968__33324__4-3-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5" style:family="table-cell" style:parent-style-name="_19968__33324__4-3-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6" style:family="table-cell" style:parent-style-name="_19968__33324__4-3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7" style:family="table-cell" style:parent-style-name="_19968__33324__4-3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8" style:family="table-cell" style:parent-style-name="_19968__33324__4-3-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9" style:family="table-cell" style:parent-style-name="_19968__33324__4-3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0" style:family="table-cell" style:parent-style-name="_19968__33324__4-3-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1" style:family="table-cell" style:parent-style-name="_19968__33324__4-3-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2" style:family="table-cell" style:parent-style-name="_19968__33324__4-3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3" style:family="table-cell" style:parent-style-name="_19968__33324__4-3-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4" style:family="table-cell" style:parent-style-name="_19968__33324__4-3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5" style:family="table-cell" style:parent-style-name="_19968__33324__4-3-10" style:data-style-name="N5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6" style:family="table-cell" style:parent-style-name="_19968__33324__4-3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7" style:family="table-cell" style:parent-style-name="_19968__33324__4-3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8" style:family="table-cell" style:parent-style-name="_19968__33324__4-3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9" style:family="table-cell" style:parent-style-name="_19968__33324__4-3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0" style:family="table-cell" style:parent-style-name="_19968__33324__4-3-10" style:data-style-name="N52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1" style:family="table-cell" style:parent-style-name="_19968__33324__4-3-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2" style:family="table-cell" style:parent-style-name="_19968__33324__4-3-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3" style:family="table-cell" style:parent-style-name="_19968__33324__4-3-10" style:data-style-name="N5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4" style:family="table-cell" style:parent-style-name="_19968__33324__4-3-10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5" style:family="table-cell" style:parent-style-name="_19968__33324__4-3-10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6" style:family="table-cell" style:parent-style-name="_19968__33324__4-3-10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7" style:family="table-cell" style:parent-style-name="_19968__33324__4-3-10" style:data-style-name="N5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8" style:family="table-cell" style:parent-style-name="_19968__33324__4-3-10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9" style:family="table-cell" style:parent-style-name="_19968__33324__4-3-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0" style:family="table-cell" style:parent-style-name="_19968__33324__4-3-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1" style:family="table-cell" style:parent-style-name="_19968__33324__4-3-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2" style:family="table-cell" style:parent-style-name="_19968__33324__4-3-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3" style:family="table-cell" style:parent-style-name="_19968__33324__4-3-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4" style:family="table-cell" style:parent-style-name="_19968__33324__4-3-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5" style:family="table-cell" style:parent-style-name="_19968__33324__4-3-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6" style:family="table-cell" style:parent-style-name="_19968__33324__4-3-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7" style:family="table-cell" style:parent-style-name="_19968__33324__4-3-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8" style:family="table-cell" style:parent-style-name="_19968__33324__4-3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9" style:family="table-cell" style:parent-style-name="_19968__33324__4-3-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0" style:family="table-cell" style:parent-style-name="_19968__33324__4-3-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1" style:family="table-cell" style:parent-style-name="_19968__33324__4-3-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2" style:family="table-cell" style:parent-style-name="_19968__33324__4-3-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3" style:family="table-cell" style:parent-style-name="_19968__33324__4-3-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4" style:family="table-cell" style:parent-style-name="_19968__33324__4-3-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5" style:family="table-cell" style:parent-style-name="_19968__33324__4-3-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6" style:family="table-cell" style:parent-style-name="_19968__33324__4-3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7" style:family="table-cell" style:parent-style-name="_19968__33324__4-3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8" style:family="table-cell" style:parent-style-name="_19968__33324__4-3-1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9" style:family="table-cell" style:parent-style-name="_19968__33324__4-3-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0" style:family="table-cell" style:parent-style-name="_19968__33324__4-3-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1" style:family="table-cell" style:parent-style-name="_19968__33324__4-3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2" style:family="table-cell" style:parent-style-name="_19968__33324__4-3-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3" style:family="table-cell" style:parent-style-name="_19968__33324__4-3-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4" style:family="table-cell" style:parent-style-name="_19968__33324__4-3-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5" style:family="table-cell" style:parent-style-name="_19968__33324__4-3-1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6" style:family="table-cell" style:parent-style-name="_19968__33324__4-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7" style:family="table-cell" style:parent-style-name="_19968__33324__4-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8" style:family="table-cell" style:parent-style-name="_19968__33324__4-3-10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9" style:family="table-cell" style:parent-style-name="_19968__33324__4-3-10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0" style:family="table-cell" style:parent-style-name="_19968__33324__4-3-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1" style:family="table-cell" style:parent-style-name="_19968__33324__4-3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2" style:family="table-cell" style:parent-style-name="_19968__33324__4-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3" style:family="table-cell" style:parent-style-name="_19968__33324__4-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4" style:family="table-cell" style:parent-style-name="_19968__33324__4-2-10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5" style:family="table-cell" style:parent-style-name="_19968__33324__4-2-10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6" style:family="table-cell" style:parent-style-name="_19968__33324__4-2-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7" style:family="table-cell" style:parent-style-name="_19968__33324__4-2-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8" style:family="table-cell" style:parent-style-name="_19968__33324__4-2-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9" style:family="table-cell" style:parent-style-name="_19968__33324__4-2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0" style:family="table-cell" style:parent-style-name="_19968__33324__4-2-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1" style:family="table-cell" style:parent-style-name="_19968__33324__4-2-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2" style:family="table-cell" style:parent-style-name="_19968__33324__4-2-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3" style:family="table-cell" style:parent-style-name="_19968__33324__4-2-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4" style:family="table-cell" style:parent-style-name="_19968__33324__4-2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5" style:family="table-cell" style:parent-style-name="_19968__33324__4-2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6" style:family="table-cell" style:parent-style-name="_19968__33324__4-2-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7" style:family="table-cell" style:parent-style-name="_19968__33324__4-2-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8" style:family="table-cell" style:parent-style-name="_19968__33324__4-2-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9" style:family="table-cell" style:parent-style-name="_19968__33324__4-2-1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0" style:family="table-cell" style:parent-style-name="_19968__33324__4-2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1" style:family="table-cell" style:parent-style-name="_19968__33324__4-2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2" style:family="table-cell" style:parent-style-name="_19968__33324__4-2-1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3" style:family="table-cell" style:parent-style-name="_19968__33324__4-2-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4" style:family="table-cell" style:parent-style-name="_19968__33324__4-2-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5" style:family="table-cell" style:parent-style-name="_19968__33324__4-2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6" style:family="table-cell" style:parent-style-name="_19968__33324__4-2-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7" style:family="table-cell" style:parent-style-name="_19968__33324__4-2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8" style:family="table-cell" style:parent-style-name="_19968__33324__4-2-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9" style:family="table-cell" style:parent-style-name="_19968__33324__4-2-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0" style:family="table-cell" style:parent-style-name="_19968__33324__4-2-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1" style:family="table-cell" style:parent-style-name="_19968__33324__4-2-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2" style:family="table-cell" style:parent-style-name="_19968__33324__4-2-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3" style:family="table-cell" style:parent-style-name="_19968__33324__4-2-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4" style:family="table-cell" style:parent-style-name="_19968__33324__4-2-10" style:data-style-name="N5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5" style:family="table-cell" style:parent-style-name="_19968__33324__4-2-10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6" style:family="table-cell" style:parent-style-name="_19968__33324__4-2-10" style:data-style-name="N5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7" style:family="table-cell" style:parent-style-name="_19968__33324__4-2-10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8" style:family="table-cell" style:parent-style-name="_19968__33324__4-2-10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9" style:family="table-cell" style:parent-style-name="_19968__33324__4-2-10" style:data-style-name="N5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0" style:family="table-cell" style:parent-style-name="_19968__33324__4-2-10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1" style:family="table-cell" style:parent-style-name="_19968__33324__4-2-10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2" style:family="table-cell" style:parent-style-name="_19968__33324__4-2-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3" style:family="table-cell" style:parent-style-name="_19968__33324__4-2-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4" style:family="table-cell" style:parent-style-name="_19968__33324__4-2-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5" style:family="table-cell" style:parent-style-name="_19968__33324__4-2-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6" style:family="table-cell" style:parent-style-name="_19968__33324__4-2-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7" style:family="table-cell" style:parent-style-name="_19968__33324__4-2-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8" style:family="table-cell" style:parent-style-name="_19968__33324__4-2-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9" style:family="table-cell" style:parent-style-name="_19968__33324__4-2-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0" style:family="table-cell" style:parent-style-name="_19968__33324__4-2-10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1" style:family="table-cell" style:parent-style-name="_19968__33324__4-2-10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2" style:family="table-cell" style:parent-style-name="_19968__33324__4-2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3" style:family="table-cell" style:parent-style-name="_19968__33324__4-2-10" style:data-style-name="N52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4" style:family="table-cell" style:parent-style-name="_19968__33324__4-2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5" style:family="table-cell" style:parent-style-name="_19968__33324__4-2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6" style:family="table-cell" style:parent-style-name="_19968__33324__4-2-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7" style:family="table-cell" style:parent-style-name="_19968__33324__4-2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8" style:family="table-cell" style:parent-style-name="_19968__33324__4-2-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9" style:family="table-cell" style:parent-style-name="_19968__33324__4-2-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0" style:family="table-cell" style:parent-style-name="_19968__33324__4-2-10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1" style:family="table-cell" style:parent-style-name="_19968__33324__4-2-10" style:data-style-name="N5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2" style:family="table-cell" style:parent-style-name="_19968__33324__4-2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3" style:family="table-cell" style:parent-style-name="_19968__33324__4-2-10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4" style:family="table-cell" style:parent-style-name="_19968__33324__4-2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5" style:family="table-cell" style:parent-style-name="_19968__33324__4-2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6" style:family="table-cell" style:parent-style-name="_19968__33324__4-2-10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7" style:family="table-cell" style:parent-style-name="_19968__33324__4-2-10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8" style:family="table-cell" style:parent-style-name="_19968__33324__4-2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9" style:family="table-cell" style:parent-style-name="_19968__33324__4-2-10" style:data-style-name="N52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0" style:family="table-cell" style:parent-style-name="_19968__33324__4-2-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1" style:family="table-cell" style:parent-style-name="_19968__33324__4-2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2" style:family="table-cell" style:parent-style-name="_19968__33324__4-2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3" style:family="table-cell" style:parent-style-name="_19968__33324__4-2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4" style:family="table-cell" style:parent-style-name="_19968__33324__4-2-10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5" style:family="table-cell" style:parent-style-name="_19968__33324__4-2-10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6" style:family="table-cell" style:parent-style-name="_19968__33324__4-2-10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7" style:family="table-cell" style:parent-style-name="_19968__33324__4-2-10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8" style:family="table-cell" style:parent-style-name="_19968__33324__4-2-10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9" style:family="table-cell" style:parent-style-name="_19968__33324__4-2-10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0" style:family="table-cell" style:parent-style-name="_19968__33324__4-2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1" style:family="table-cell" style:parent-style-name="_19968__33324__4-2-10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2" style:family="table-cell" style:parent-style-name="_19968__33324__4-2-10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3" style:family="table-cell" style:parent-style-name="_19968__33324__4-2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74" style:family="table-cell" style:parent-style-name="_19968__33324__4-2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75" style:family="table-cell" style:parent-style-name="_19968__33324__4-2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76" style:family="table-cell" style:parent-style-name="_19968__33324__4-2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77" style:family="table-cell" style:parent-style-name="_19968__33324__4-2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78" style:family="table-cell" style:parent-style-name="_19968__33324__4-2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79" style:family="table-cell" style:parent-style-name="_19968__33324__4-2-10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0" style:family="table-cell" style:parent-style-name="_19968__33324__4-1-10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1" style:family="table-cell" style:parent-style-name="_19968__33324__4-1-10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2" style:family="table-cell" style:parent-style-name="_19968__33324__4-1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83" style:family="table-cell" style:parent-style-name="_19968__33324__4-1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84" style:family="table-cell" style:parent-style-name="_19968__33324__4-1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85" style:family="table-cell" style:parent-style-name="_19968__33324__4-1-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86" style:family="table-cell" style:parent-style-name="_19968__33324__4-1-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87" style:family="table-cell" style:parent-style-name="_19968__33324__4-1-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88" style:family="table-cell" style:parent-style-name="_19968__33324__4-1-10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9" style:family="table-cell" style:parent-style-name="_19968__33324__4-1-10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0" style:family="table-cell" style:parent-style-name="_19968__33324__4-1-10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1" style:family="table-cell" style:parent-style-name="_19968__33324__4-1-10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2" style:family="table-cell" style:parent-style-name="_19968__33324__4-1-10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3" style:family="table-cell" style:parent-style-name="_19968__33324__4-1-10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4" style:family="table-cell" style:parent-style-name="_19968__33324__4-1-10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5" style:family="table-cell" style:parent-style-name="_19968__33324__4-1-10" style:data-style-name="N5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6" style:family="table-cell" style:parent-style-name="_19968__33324__4-1-10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7" style:family="table-cell" style:parent-style-name="_19968__33324__4-1-10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8" style:family="table-cell" style:parent-style-name="_19968__33324__4-1-10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9" style:family="table-cell" style:parent-style-name="_19968__33324__4-1-10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0" style:family="table-cell" style:parent-style-name="_19968__33324__4-1-10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1" style:family="table-cell" style:parent-style-name="_19968__33324__4-1-10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2" style:family="table-cell" style:parent-style-name="_19968__33324__4-1-10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3" style:family="table-cell" style:parent-style-name="_19968__33324__4-1-10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4" style:family="table-cell" style:parent-style-name="_19968__33324__4-1-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5" style:family="table-cell" style:parent-style-name="_19968__33324__4-1-10" style:data-style-name="N52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6" style:family="table-cell" style:parent-style-name="_19968__33324__4-1-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7" style:family="table-cell" style:parent-style-name="_19968__33324__4-1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8" style:family="table-cell" style:parent-style-name="_19968__33324__4-1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9" style:family="table-cell" style:parent-style-name="_19968__33324__4-1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0" style:family="table-cell" style:parent-style-name="_19968__33324__4-1-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1" style:family="table-cell" style:parent-style-name="_19968__33324__4-1-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2" style:family="table-cell" style:parent-style-name="_19968__33324__4-1-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3" style:family="table-cell" style:parent-style-name="_19968__33324__4-1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4" style:family="table-cell" style:parent-style-name="_19968__33324__4-1-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5" style:family="table-cell" style:parent-style-name="_19968__33324__4-1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6" style:family="table-cell" style:parent-style-name="_19968__33324__4-1-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7" style:family="table-cell" style:parent-style-name="_19968__33324__4-1-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8" style:family="table-cell" style:parent-style-name="_19968__33324__4-1-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9" style:family="table-cell" style:parent-style-name="_19968__33324__4-1-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0" style:family="table-cell" style:parent-style-name="_19968__33324__4-1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1" style:family="table-cell" style:parent-style-name="_19968__33324__4-1-10" style:data-style-name="N5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2" style:family="table-cell" style:parent-style-name="_19968__33324__4-1-10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3" style:family="table-cell" style:parent-style-name="_19968__33324__4-1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4" style:family="table-cell" style:parent-style-name="_19968__33324__4-1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5" style:family="table-cell" style:parent-style-name="_19968__33324__4-1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6" style:family="table-cell" style:parent-style-name="_19968__33324__4-1-10" style:data-style-name="N52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7" style:family="table-cell" style:parent-style-name="_19968__33324__4-1-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8" style:family="table-cell" style:parent-style-name="_19968__33324__4-1-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9" style:family="table-cell" style:parent-style-name="_19968__33324__4-1-10" style:data-style-name="N5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0" style:family="table-cell" style:parent-style-name="_19968__33324__4-1-10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1" style:family="table-cell" style:parent-style-name="_19968__33324__4-1-10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2" style:family="table-cell" style:parent-style-name="_19968__33324__4-1-10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3" style:family="table-cell" style:parent-style-name="_19968__33324__4-1-10" style:data-style-name="N5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4" style:family="table-cell" style:parent-style-name="_19968__33324__4-1-10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5" style:family="table-cell" style:parent-style-name="_19968__33324__4-1-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6" style:family="table-cell" style:parent-style-name="_19968__33324__4-1-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7" style:family="table-cell" style:parent-style-name="_19968__33324__4-1-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8" style:family="table-cell" style:parent-style-name="_19968__33324__4-1-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9" style:family="table-cell" style:parent-style-name="_19968__33324__4-1-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0" style:family="table-cell" style:parent-style-name="_19968__33324__4-1-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1" style:family="table-cell" style:parent-style-name="_19968__33324__4-1-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2" style:family="table-cell" style:parent-style-name="_19968__33324__4-1-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3" style:family="table-cell" style:parent-style-name="_19968__33324__4-1-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4" style:family="table-cell" style:parent-style-name="_19968__33324__4-1-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5" style:family="table-cell" style:parent-style-name="_19968__33324__4-1-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6" style:family="table-cell" style:parent-style-name="_19968__33324__4-1-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7" style:family="table-cell" style:parent-style-name="_19968__33324__4-1-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8" style:family="table-cell" style:parent-style-name="_19968__33324__4-1-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9" style:family="table-cell" style:parent-style-name="_19968__33324__4-1-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0" style:family="table-cell" style:parent-style-name="_19968__33324__4-1-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1" style:family="table-cell" style:parent-style-name="_19968__33324__4-1-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2" style:family="table-cell" style:parent-style-name="_19968__33324__4-1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3" style:family="table-cell" style:parent-style-name="_19968__33324__4-1-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4" style:family="table-cell" style:parent-style-name="_19968__33324__4-1-1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5" style:family="table-cell" style:parent-style-name="_19968__33324__4-1-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6" style:family="table-cell" style:parent-style-name="_19968__33324__4-1-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7" style:family="table-cell" style:parent-style-name="_19968__33324__4-1-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8" style:family="table-cell" style:parent-style-name="_19968__33324__4-1-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9" style:family="table-cell" style:parent-style-name="_19968__33324__4-1-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0" style:family="table-cell" style:parent-style-name="_19968__33324__4-1-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1" style:family="table-cell" style:parent-style-name="_19968__33324__4-1-1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2" style:family="table-cell" style:parent-style-name="_19968__33324__4-1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3" style:family="table-cell" style:parent-style-name="_19968__33324__4-1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4" style:family="table-cell" style:parent-style-name="_19968__33324__4-1-10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5" style:family="table-cell" style:parent-style-name="_19968__33324__4-1-10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6" style:family="table-cell" style:parent-style-name="_19968__33324__4-1-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7" style:family="table-cell" style:parent-style-name="_19968__33324__4-1-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8" style:family="table-cell" style:parent-style-name="_19968__33324__102-4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9" style:family="table-cell" style:parent-style-name="_19968__33324__102-4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0" style:family="table-cell" style:parent-style-name="_19968__33324__102-410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1" style:family="table-cell" style:parent-style-name="_19968__33324__102-410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2" style:family="table-cell" style:parent-style-name="_19968__33324__102-4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3" style:family="table-cell" style:parent-style-name="_19968__33324__102-4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4" style:family="table-cell" style:parent-style-name="_19968__33324__102-4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5" style:family="table-cell" style:parent-style-name="_19968__33324__102-4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6" style:family="table-cell" style:parent-style-name="_19968__33324__102-4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7" style:family="table-cell" style:parent-style-name="_19968__33324__102-410" style:data-style-name="N52">
      <style:table-cell-properties fo:border-top="thin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8" style:family="table-cell" style:parent-style-name="_19968__33324__102-410" style:data-style-name="N52">
      <style:table-cell-properties fo:border-top="none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9" style:family="table-cell" style:parent-style-name="_19968__33324__102-4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0" style:family="table-cell" style:parent-style-name="_19968__33324__102-4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1" style:family="table-cell" style:parent-style-name="_19968__33324__102-4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2" style:family="table-cell" style:parent-style-name="_19968__33324__102-4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3" style:family="table-cell" style:parent-style-name="_19968__33324__102-4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4" style:family="table-cell" style:parent-style-name="_19968__33324__102-4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5" style:family="table-cell" style:parent-style-name="_19968__33324__102-4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6" style:family="table-cell" style:parent-style-name="_19968__33324__102-410" style:data-style-name="N52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7" style:family="table-cell" style:parent-style-name="_19968__33324__102-410" style:data-style-name="N52">
      <style:table-cell-properties fo:border-top="none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8" style:family="table-cell" style:parent-style-name="_19968__33324__102-4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9" style:family="table-cell" style:parent-style-name="_19968__33324__102-4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0" style:family="table-cell" style:parent-style-name="_19968__33324__102-4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1" style:family="table-cell" style:parent-style-name="_19968__33324__102-4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2" style:family="table-cell" style:parent-style-name="_19968__33324__102-4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3" style:family="table-cell" style:parent-style-name="_19968__33324__102-4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4" style:family="table-cell" style:parent-style-name="_19968__33324__102-41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5" style:family="table-cell" style:parent-style-name="_19968__33324__102-4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6" style:family="table-cell" style:parent-style-name="_19968__33324__102-4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7" style:family="table-cell" style:parent-style-name="_19968__33324__102-4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8" style:family="table-cell" style:parent-style-name="_19968__33324__102-4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9" style:family="table-cell" style:parent-style-name="_19968__33324__102-4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0" style:family="table-cell" style:parent-style-name="_19968__33324__102-4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1" style:family="table-cell" style:parent-style-name="_19968__33324__102-4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2" style:family="table-cell" style:parent-style-name="_19968__33324__102-4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3" style:family="table-cell" style:parent-style-name="_19968__33324__102-4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4" style:family="table-cell" style:parent-style-name="_19968__33324__102-4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5" style:family="table-cell" style:parent-style-name="_19968__33324__102-4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6" style:family="table-cell" style:parent-style-name="_19968__33324__102-41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7" style:family="table-cell" style:parent-style-name="_19968__33324__102-4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8" style:family="table-cell" style:parent-style-name="_19968__33324__102-41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9" style:family="table-cell" style:parent-style-name="_19968__33324__102-4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0" style:family="table-cell" style:parent-style-name="_19968__33324__102-4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1" style:family="table-cell" style:parent-style-name="_19968__33324__102-4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2" style:family="table-cell" style:parent-style-name="_19968__33324__102-4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3" style:family="table-cell" style:parent-style-name="_19968__33324__102-410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4" style:family="table-cell" style:parent-style-name="_19968__33324__102-410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5" style:family="table-cell" style:parent-style-name="_19968__33324__102-410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6" style:family="table-cell" style:parent-style-name="_19968__33324__102-4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7" style:family="table-cell" style:parent-style-name="_19968__33324__102-41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8" style:family="table-cell" style:parent-style-name="_19968__33324__102-410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9" style:family="table-cell" style:parent-style-name="_19968__33324__102-4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0" style:family="table-cell" style:parent-style-name="_19968__33324__102-410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1" style:family="table-cell" style:parent-style-name="_19968__33324__102-410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2" style:family="table-cell" style:parent-style-name="_19968__33324__102-410" style:data-style-name="N5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3" style:family="table-cell" style:parent-style-name="_19968__33324__102-410" style:data-style-name="N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4" style:family="table-cell" style:parent-style-name="_19968__33324__102-4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5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26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27" style:family="table-cell" style:parent-style-name="_19968__33324__102-4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8" style:family="table-cell" style:parent-style-name="_19968__33324__102-4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9" style:family="table-cell" style:parent-style-name="_19968__33324__102-4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0" style:family="table-cell" style:parent-style-name="_19968__33324__102-4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1" style:family="table-cell" style:parent-style-name="_19968__33324__102-410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2" style:family="table-cell" style:parent-style-name="_19968__33324__102-410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3" style:family="table-cell" style:parent-style-name="_19968__33324__102-410" style:data-style-name="N59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4" style:family="table-cell" style:parent-style-name="_19968__33324__102-410" style:data-style-name="N59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5" style:family="table-cell" style:parent-style-name="_19968__33324__102-4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6" style:family="table-cell" style:parent-style-name="_19968__33324__102-4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7" style:family="table-cell" style:parent-style-name="_19968__33324__102-4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8" style:family="table-cell" style:parent-style-name="_19968__33324__102-4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9" style:family="table-cell" style:parent-style-name="_19968__33324__102-4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0" style:family="table-cell" style:parent-style-name="_19968__33324__102-4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1" style:family="table-cell" style:parent-style-name="_19968__33324__102-4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2" style:family="table-cell" style:parent-style-name="_19968__33324__102-4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3" style:family="table-cell" style:parent-style-name="_19968__33324__102-4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4" style:family="table-cell" style:parent-style-name="_19968__33324__102-4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5" style:family="table-cell" style:parent-style-name="_19968__33324__102-4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6" style:family="table-cell" style:parent-style-name="_19968__33324__102-4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7" style:family="table-cell" style:parent-style-name="_19968__33324__102-4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48" style:family="table-cell" style:parent-style-name="_19968__33324__102-4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49" style:family="table-cell" style:parent-style-name="_19968__33324__102-4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50" style:family="table-cell" style:parent-style-name="_19968__33324__102-4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1" style:family="table-cell" style:parent-style-name="_19968__33324__102-41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2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5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54" style:family="table-cell" style:parent-style-name="_19968__33324__102-410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5" style:family="table-cell" style:parent-style-name="_19968__33324__102-41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6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57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58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59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960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61" style:family="table-cell" style:parent-style-name="_19968__33324__102-410" style:data-style-name="N33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2" style:family="table-cell" style:parent-style-name="_19968__33324__102-410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3" style:family="table-cell" style:parent-style-name="_19968__33324__102-4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4" style:family="table-cell" style:parent-style-name="_19968__33324__102-4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5" style:family="table-cell" style:parent-style-name="_19968__33324__102-41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6" style:family="table-cell" style:parent-style-name="_19968__33324__102-410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7" style:family="table-cell" style:parent-style-name="_19968__33324__102-4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8" style:family="table-cell" style:parent-style-name="_19968__33324__102-4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9" style:family="table-cell" style:parent-style-name="_19968__33324__102-4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0" style:family="table-cell" style:parent-style-name="_19968__33324__102-4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1" style:family="table-cell" style:parent-style-name="_19968__33324__102-4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2" style:family="table-cell" style:parent-style-name="_19968__33324__102-4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3" style:family="table-cell" style:parent-style-name="_19968__33324__102-4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4" style:family="table-cell" style:parent-style-name="_19968__33324__102-4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5" style:family="table-cell" style:parent-style-name="_19968__33324__102-410" style:data-style-name="N59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6" style:family="table-cell" style:parent-style-name="_19968__33324__102-410" style:data-style-name="N59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7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8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9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80" style:family="table-cell" style:parent-style-name="_19968__33324__102-4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1" style:family="table-cell" style:parent-style-name="_19968__33324__102-4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2" style:family="table-cell" style:parent-style-name="_19968__33324__102-4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3" style:family="table-cell" style:parent-style-name="_19968__33324__102-3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4" style:family="table-cell" style:parent-style-name="_19968__33324__102-3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5" style:family="table-cell" style:parent-style-name="_19968__33324__102-310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6" style:family="table-cell" style:parent-style-name="_19968__33324__102-310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7" style:family="table-cell" style:parent-style-name="_19968__33324__102-3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8" style:family="table-cell" style:parent-style-name="_19968__33324__102-3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9" style:family="table-cell" style:parent-style-name="_19968__33324__102-3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0" style:family="table-cell" style:parent-style-name="_19968__33324__102-3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1" style:family="table-cell" style:parent-style-name="_19968__33324__102-3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2" style:family="table-cell" style:parent-style-name="_19968__33324__102-310" style:data-style-name="N52">
      <style:table-cell-properties fo:border-top="thin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3" style:family="table-cell" style:parent-style-name="_19968__33324__102-310" style:data-style-name="N52">
      <style:table-cell-properties fo:border-top="none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4" style:family="table-cell" style:parent-style-name="_19968__33324__102-3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5" style:family="table-cell" style:parent-style-name="_19968__33324__102-3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6" style:family="table-cell" style:parent-style-name="_19968__33324__102-3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7" style:family="table-cell" style:parent-style-name="_19968__33324__102-3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8" style:family="table-cell" style:parent-style-name="_19968__33324__102-3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9" style:family="table-cell" style:parent-style-name="_19968__33324__102-3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0" style:family="table-cell" style:parent-style-name="_19968__33324__102-3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1" style:family="table-cell" style:parent-style-name="_19968__33324__102-310" style:data-style-name="N52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2" style:family="table-cell" style:parent-style-name="_19968__33324__102-310" style:data-style-name="N52">
      <style:table-cell-properties fo:border-top="none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3" style:family="table-cell" style:parent-style-name="_19968__33324__102-3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4" style:family="table-cell" style:parent-style-name="_19968__33324__102-3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5" style:family="table-cell" style:parent-style-name="_19968__33324__102-3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6" style:family="table-cell" style:parent-style-name="_19968__33324__102-3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7" style:family="table-cell" style:parent-style-name="_19968__33324__102-3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8" style:family="table-cell" style:parent-style-name="_19968__33324__102-3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9" style:family="table-cell" style:parent-style-name="_19968__33324__102-31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0" style:family="table-cell" style:parent-style-name="_19968__33324__102-3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1" style:family="table-cell" style:parent-style-name="_19968__33324__102-3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2" style:family="table-cell" style:parent-style-name="_19968__33324__102-3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3" style:family="table-cell" style:parent-style-name="_19968__33324__102-3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4" style:family="table-cell" style:parent-style-name="_19968__33324__102-3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5" style:family="table-cell" style:parent-style-name="_19968__33324__102-3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6" style:family="table-cell" style:parent-style-name="_19968__33324__102-3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7" style:family="table-cell" style:parent-style-name="_19968__33324__102-3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8" style:family="table-cell" style:parent-style-name="_19968__33324__102-3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9" style:family="table-cell" style:parent-style-name="_19968__33324__102-3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0" style:family="table-cell" style:parent-style-name="_19968__33324__102-3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1" style:family="table-cell" style:parent-style-name="_19968__33324__102-31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2" style:family="table-cell" style:parent-style-name="_19968__33324__102-3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3" style:family="table-cell" style:parent-style-name="_19968__33324__102-31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4" style:family="table-cell" style:parent-style-name="_19968__33324__102-3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5" style:family="table-cell" style:parent-style-name="_19968__33324__102-3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6" style:family="table-cell" style:parent-style-name="_19968__33324__102-3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7" style:family="table-cell" style:parent-style-name="_19968__33324__102-3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8" style:family="table-cell" style:parent-style-name="_19968__33324__102-310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9" style:family="table-cell" style:parent-style-name="_19968__33324__102-310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0" style:family="table-cell" style:parent-style-name="_19968__33324__102-310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1" style:family="table-cell" style:parent-style-name="_19968__33324__102-3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2" style:family="table-cell" style:parent-style-name="_19968__33324__102-31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3" style:family="table-cell" style:parent-style-name="_19968__33324__102-310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4" style:family="table-cell" style:parent-style-name="_19968__33324__102-3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5" style:family="table-cell" style:parent-style-name="_19968__33324__102-310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6" style:family="table-cell" style:parent-style-name="_19968__33324__102-310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7" style:family="table-cell" style:parent-style-name="_19968__33324__102-310" style:data-style-name="N5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8" style:family="table-cell" style:parent-style-name="_19968__33324__102-310" style:data-style-name="N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9" style:family="table-cell" style:parent-style-name="_19968__33324__102-3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0" style:family="table-cell" style:parent-style-name="_19968__33324__102-3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1" style:family="table-cell" style:parent-style-name="_19968__33324__102-3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2" style:family="table-cell" style:parent-style-name="_19968__33324__102-3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3" style:family="table-cell" style:parent-style-name="_19968__33324__102-3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4" style:family="table-cell" style:parent-style-name="_19968__33324__102-310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5" style:family="table-cell" style:parent-style-name="_19968__33324__102-310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6" style:family="table-cell" style:parent-style-name="_19968__33324__102-310" style:data-style-name="N59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7" style:family="table-cell" style:parent-style-name="_19968__33324__102-310" style:data-style-name="N59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8" style:family="table-cell" style:parent-style-name="_19968__33324__102-3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9" style:family="table-cell" style:parent-style-name="_19968__33324__102-3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0" style:family="table-cell" style:parent-style-name="_19968__33324__102-3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1" style:family="table-cell" style:parent-style-name="_19968__33324__102-3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2" style:family="table-cell" style:parent-style-name="_19968__33324__102-3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3" style:family="table-cell" style:parent-style-name="_19968__33324__102-3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4" style:family="table-cell" style:parent-style-name="_19968__33324__102-3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5" style:family="table-cell" style:parent-style-name="_19968__33324__102-3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6" style:family="table-cell" style:parent-style-name="_19968__33324__102-3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7" style:family="table-cell" style:parent-style-name="_19968__33324__102-3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8" style:family="table-cell" style:parent-style-name="_19968__33324__102-3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9" style:family="table-cell" style:parent-style-name="_19968__33324__102-3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0" style:family="table-cell" style:parent-style-name="_19968__33324__102-3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61" style:family="table-cell" style:parent-style-name="_19968__33324__102-3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62" style:family="table-cell" style:parent-style-name="_19968__33324__102-3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63" style:family="table-cell" style:parent-style-name="_19968__33324__102-3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4" style:family="table-cell" style:parent-style-name="_19968__33324__102-31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5" style:family="table-cell" style:parent-style-name="_19968__33324__102-310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6" style:family="table-cell" style:parent-style-name="_19968__33324__102-31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7" style:family="table-cell" style:parent-style-name="_19968__33324__102-310" style:data-style-name="N33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8" style:family="table-cell" style:parent-style-name="_19968__33324__102-310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9" style:family="table-cell" style:parent-style-name="_19968__33324__102-3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0" style:family="table-cell" style:parent-style-name="_19968__33324__102-3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1" style:family="table-cell" style:parent-style-name="_19968__33324__102-31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2" style:family="table-cell" style:parent-style-name="_19968__33324__102-310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3" style:family="table-cell" style:parent-style-name="_19968__33324__102-3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4" style:family="table-cell" style:parent-style-name="_19968__33324__102-3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5" style:family="table-cell" style:parent-style-name="_19968__33324__102-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6" style:family="table-cell" style:parent-style-name="_19968__33324__102-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7" style:family="table-cell" style:parent-style-name="_19968__33324__102-3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8" style:family="table-cell" style:parent-style-name="_19968__33324__102-3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9" style:family="table-cell" style:parent-style-name="_19968__33324__102-3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0" style:family="table-cell" style:parent-style-name="_19968__33324__102-3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1" style:family="table-cell" style:parent-style-name="_19968__33324__102-310" style:data-style-name="N59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2" style:family="table-cell" style:parent-style-name="_19968__33324__102-310" style:data-style-name="N59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3" style:family="table-cell" style:parent-style-name="_19968__33324__102-3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4" style:family="table-cell" style:parent-style-name="_19968__33324__102-3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5" style:family="table-cell" style:parent-style-name="_19968__33324__102-3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6" style:family="table-cell" style:parent-style-name="_19968__33324__102-2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7" style:family="table-cell" style:parent-style-name="_19968__33324__102-2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8" style:family="table-cell" style:parent-style-name="_19968__33324__102-210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9" style:family="table-cell" style:parent-style-name="_19968__33324__102-210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0" style:family="table-cell" style:parent-style-name="_19968__33324__102-2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1" style:family="table-cell" style:parent-style-name="_19968__33324__102-2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2" style:family="table-cell" style:parent-style-name="_19968__33324__102-2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3" style:family="table-cell" style:parent-style-name="_19968__33324__102-2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4" style:family="table-cell" style:parent-style-name="_19968__33324__102-2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5" style:family="table-cell" style:parent-style-name="_19968__33324__102-210" style:data-style-name="N52">
      <style:table-cell-properties fo:border-top="thin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6" style:family="table-cell" style:parent-style-name="_19968__33324__102-210" style:data-style-name="N52">
      <style:table-cell-properties fo:border-top="none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7" style:family="table-cell" style:parent-style-name="_19968__33324__102-2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8" style:family="table-cell" style:parent-style-name="_19968__33324__102-2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9" style:family="table-cell" style:parent-style-name="_19968__33324__102-2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0" style:family="table-cell" style:parent-style-name="_19968__33324__102-2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1" style:family="table-cell" style:parent-style-name="_19968__33324__102-2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2" style:family="table-cell" style:parent-style-name="_19968__33324__102-2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3" style:family="table-cell" style:parent-style-name="_19968__33324__102-2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4" style:family="table-cell" style:parent-style-name="_19968__33324__102-210" style:data-style-name="N52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5" style:family="table-cell" style:parent-style-name="_19968__33324__102-210" style:data-style-name="N52">
      <style:table-cell-properties fo:border-top="none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6" style:family="table-cell" style:parent-style-name="_19968__33324__102-2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7" style:family="table-cell" style:parent-style-name="_19968__33324__102-2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8" style:family="table-cell" style:parent-style-name="_19968__33324__102-2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9" style:family="table-cell" style:parent-style-name="_19968__33324__102-2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0" style:family="table-cell" style:parent-style-name="_19968__33324__102-2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1" style:family="table-cell" style:parent-style-name="_19968__33324__102-2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2" style:family="table-cell" style:parent-style-name="_19968__33324__102-21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3" style:family="table-cell" style:parent-style-name="_19968__33324__102-2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4" style:family="table-cell" style:parent-style-name="_19968__33324__102-2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5" style:family="table-cell" style:parent-style-name="_19968__33324__102-2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6" style:family="table-cell" style:parent-style-name="_19968__33324__102-2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7" style:family="table-cell" style:parent-style-name="_19968__33324__102-2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8" style:family="table-cell" style:parent-style-name="_19968__33324__102-2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9" style:family="table-cell" style:parent-style-name="_19968__33324__102-2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0" style:family="table-cell" style:parent-style-name="_19968__33324__102-2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1" style:family="table-cell" style:parent-style-name="_19968__33324__102-2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2" style:family="table-cell" style:parent-style-name="_19968__33324__102-2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3" style:family="table-cell" style:parent-style-name="_19968__33324__102-2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4" style:family="table-cell" style:parent-style-name="_19968__33324__102-21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5" style:family="table-cell" style:parent-style-name="_19968__33324__102-2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6" style:family="table-cell" style:parent-style-name="_19968__33324__102-21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7" style:family="table-cell" style:parent-style-name="_19968__33324__102-2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8" style:family="table-cell" style:parent-style-name="_19968__33324__102-2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9" style:family="table-cell" style:parent-style-name="_19968__33324__102-2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0" style:family="table-cell" style:parent-style-name="_19968__33324__102-2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1" style:family="table-cell" style:parent-style-name="_19968__33324__102-210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2" style:family="table-cell" style:parent-style-name="_19968__33324__102-210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3" style:family="table-cell" style:parent-style-name="_19968__33324__102-210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4" style:family="table-cell" style:parent-style-name="_19968__33324__102-2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5" style:family="table-cell" style:parent-style-name="_19968__33324__102-21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6" style:family="table-cell" style:parent-style-name="_19968__33324__102-210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7" style:family="table-cell" style:parent-style-name="_19968__33324__102-2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8" style:family="table-cell" style:parent-style-name="_19968__33324__102-210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9" style:family="table-cell" style:parent-style-name="_19968__33324__102-210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0" style:family="table-cell" style:parent-style-name="_19968__33324__102-210" style:data-style-name="N5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1" style:family="table-cell" style:parent-style-name="_19968__33324__102-210" style:data-style-name="N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2" style:family="table-cell" style:parent-style-name="_19968__33324__102-2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3" style:family="table-cell" style:parent-style-name="_19968__33324__102-210" style:data-style-name="N3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4" style:family="table-cell" style:parent-style-name="_19968__33324__102-210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5" style:family="table-cell" style:parent-style-name="_19968__33324__102-2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6" style:family="table-cell" style:parent-style-name="_19968__33324__102-2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7" style:family="table-cell" style:parent-style-name="_19968__33324__102-210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8" style:family="table-cell" style:parent-style-name="_19968__33324__102-210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9" style:family="table-cell" style:parent-style-name="_19968__33324__102-210" style:data-style-name="N59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0" style:family="table-cell" style:parent-style-name="_19968__33324__102-210" style:data-style-name="N59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1" style:family="table-cell" style:parent-style-name="_19968__33324__102-210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2" style:family="table-cell" style:parent-style-name="_19968__33324__102-210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3" style:family="table-cell" style:parent-style-name="_19968__33324__102-210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4" style:family="table-cell" style:parent-style-name="_19968__33324__102-210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5" style:family="table-cell" style:parent-style-name="_19968__33324__102-21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6" style:family="table-cell" style:parent-style-name="_19968__33324__102-2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7" style:family="table-cell" style:parent-style-name="_19968__33324__102-2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8" style:family="table-cell" style:parent-style-name="_19968__33324__102-2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9" style:family="table-cell" style:parent-style-name="_19968__33324__102-2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0" style:family="table-cell" style:parent-style-name="_19968__33324__102-2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1" style:family="table-cell" style:parent-style-name="_19968__33324__102-2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2" style:family="table-cell" style:parent-style-name="_19968__33324__102-2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3" style:family="table-cell" style:parent-style-name="_19968__33324__102-210" style:data-style-name="N33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64" style:family="table-cell" style:parent-style-name="_19968__33324__102-210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65" style:family="table-cell" style:parent-style-name="_19968__33324__102-210" style:data-style-name="N3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66" style:family="table-cell" style:parent-style-name="_19968__33324__102-2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7" style:family="table-cell" style:parent-style-name="_19968__33324__102-21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8" style:family="table-cell" style:parent-style-name="_19968__33324__102-210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9" style:family="table-cell" style:parent-style-name="_19968__33324__102-21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0" style:family="table-cell" style:parent-style-name="_19968__33324__102-210" style:data-style-name="N33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1" style:family="table-cell" style:parent-style-name="_19968__33324__102-210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2" style:family="table-cell" style:parent-style-name="_19968__33324__102-210" style:data-style-name="N3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3" style:family="table-cell" style:parent-style-name="_19968__33324__102-210" style:data-style-name="N3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4" style:family="table-cell" style:parent-style-name="_19968__33324__102-21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5" style:family="table-cell" style:parent-style-name="_19968__33324__102-210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6" style:family="table-cell" style:parent-style-name="_19968__33324__102-2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7" style:family="table-cell" style:parent-style-name="_19968__33324__102-2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8" style:family="table-cell" style:parent-style-name="_19968__33324__102-2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9" style:family="table-cell" style:parent-style-name="_19968__33324__102-2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0" style:family="table-cell" style:parent-style-name="_19968__33324__102-2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1" style:family="table-cell" style:parent-style-name="_19968__33324__102-2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2" style:family="table-cell" style:parent-style-name="_19968__33324__102-2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3" style:family="table-cell" style:parent-style-name="_19968__33324__102-2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4" style:family="table-cell" style:parent-style-name="_19968__33324__102-210" style:data-style-name="N59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5" style:family="table-cell" style:parent-style-name="_19968__33324__102-210" style:data-style-name="N59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6" style:family="table-cell" style:parent-style-name="_19968__33324__102-2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7" style:family="table-cell" style:parent-style-name="_19968__33324__102-210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8" style:family="table-cell" style:parent-style-name="_19968__33324__102-210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9" style:family="table-cell" style:parent-style-name="_19968__33324__1832-01-03-2._20818__31461__21450__23569__24180__31119__21033__26381__21209_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0" style:family="table-cell" style:parent-style-name="_19968__33324__1832-01-03-2._20818__31461__21450__23569__24180__31119__21033__26381__21209_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1" style:family="table-cell" style:parent-style-name="_19968__33324__1832-01-03-2._20818__31461__21450__23569__24180__31119__21033__26381__21209_" style:data-style-name="N6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2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3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5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6" style:family="table-cell" style:parent-style-name="_19968__33324___20818__31461__21450__23569__24180__31119__21033__26381__21209_-ok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7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8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9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0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1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2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3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4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05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06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0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8" style:family="table-cell" style:parent-style-name="_19968__33324__1832-01-03-2._20818__31461__21450__23569__24180__31119__21033__26381__21209_" style:data-style-name="N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9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0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1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2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3" style:family="table-cell" style:parent-style-name="_19968__33324__1832-01-03-2._20818__31461__21450__23569__24180__31119__21033__26381__21209_" style:data-style-name="N6">
      <style:table-cell-properties fo:border-top="none" fo:border-bottom="none" fo:border-left="2pt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4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2pt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5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6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8" style:family="table-cell" style:parent-style-name="_19968__33324__Sheet1" style:data-style-name="N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9" style:family="table-cell" style:parent-style-name="_19968__33324__Sheet1" style:data-style-name="N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0" style:family="table-cell" style:parent-style-name="_19968__33324__Sheet1" style:data-style-name="N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1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2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3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4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5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6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7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8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9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0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1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2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3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4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5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6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7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8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9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0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1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2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3" style:family="table-cell" style:parent-style-name="_19968__33324__Sheet1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44" style:family="table-cell" style:parent-style-name="_19968__33324__Sheet1" style:data-style-name="N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45" style:family="table-cell" style:parent-style-name="_19968__33324__Sheet1" style:data-style-name="N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46" style:family="table-cell" style:parent-style-name="_19968__33324__Sheet1" style:data-style-name="N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47" style:family="table-cell" style:parent-style-name="_19968__33324__Sheet1" style:data-style-name="N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48" style:family="table-cell" style:parent-style-name="_19968__33324__Sheet1" style:data-style-name="N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49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50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51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52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3" style:family="table-cell" style:parent-style-name="_19968__33324___20818__31461__21450__23569__24180__31119__21033__26381__21209_-ok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4" style:family="table-cell" style:parent-style-name="_19968__33324___20818__31461__21450__23569__24180__31119__21033__26381__21209_-ok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5" style:family="table-cell" style:parent-style-name="_19968__33324__Sheet1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6" style:family="table-cell" style:parent-style-name="_19968__33324__Sheet1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7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8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9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1" style:family="table-cell" style:parent-style-name="_19968__33324__1832-01-03-2._20818__31461__21450__23569__24180__31119__21033__26381__212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62" style:family="table-cell" style:parent-style-name="_19968__33324__1832-01-03-2._20818__31461__21450__23569__24180__31119__21033__26381__212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63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4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5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6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7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8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9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0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1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2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3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5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6" style:family="table-cell" style:parent-style-name="_19968__33324__1832-01-03-2._20818__31461__21450__23569__24180__31119__21033__26381__21209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7" style:family="table-cell" style:parent-style-name="_19968__33324__1832-01-03-2._20818__31461__21450__23569__24180__31119__21033__26381__21209_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8" style:family="table-cell" style:parent-style-name="_19968__33324__1832-01-03-2._20818__31461__21450__23569__24180__31119__21033__26381__21209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9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0" style:family="table-cell" style:parent-style-name="_19968__33324__1832-01-03-2._20818__31461__21450__23569__24180__31119__21033__26381__212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81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2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3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4" style:family="table-cell" style:parent-style-name="_19968__33324__1832-01-03-2._20818__31461__21450__23569__24180__31119__21033__26381__21209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5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6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7" style:family="table-cell" style:parent-style-name="_19968__33324__1832-01-03-2._20818__31461__21450__23569__24180__31119__21033__26381__2120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88" style:family="table-cell" style:parent-style-name="_19968__33324__1832-01-03-2._20818__31461__21450__23569__24180__31119__21033__26381__212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89" style:family="table-cell" style:parent-style-name="_19968__33324__1832-01-03-2._20818__31461__21450__23569__24180__31119__21033__26381__2120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90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1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2" style:family="table-cell" style:parent-style-name="_19968__33324__1832-01-03-2._20818__31461__21450__23569__24180__31119__21033__26381__21209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3" style:family="table-cell" style:parent-style-name="_19968__33324__1832-01-03-2._20818__31461__21450__23569__24180__31119__21033__26381__21209_" style:data-style-name="N3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4" style:family="table-cell" style:parent-style-name="_19968__33324__1832-01-03-2._20818__31461__21450__23569__24180__31119__21033__26381__21209_" style:data-style-name="N3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5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6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7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8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9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1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2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3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5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6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7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8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9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10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1311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12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1313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14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15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16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17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8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9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1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2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4" style:family="table-cell" style:parent-style-name="_19968__33324__1832-01-03-2._20818__31461__21450__23569__24180__31119__21033__26381__21209_" style:data-style-name="N6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5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6" style:family="table-cell" style:parent-style-name="_19968__33324__1832-01-03-2._20818__31461__21450__23569__24180__31119__21033__26381__21209_" style:data-style-name="N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8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9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0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1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2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5" style:family="table-cell" style:parent-style-name="_21315__20998__20301__32_3" style:data-style-name="N33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6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8" style:family="table-cell" style:parent-style-name="_19968__33324___20818__31461__21450__23569__24180__31119__21033__26381__21209_-ok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9" style:family="table-cell" style:parent-style-name="_19968__33324___20818__31461__21450__23569__24180__31119__21033__26381__21209_-ok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0" style:family="table-cell" style:parent-style-name="_21315__20998__20301__32_3" style:data-style-name="N33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1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42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43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44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45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6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7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8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9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0" style:family="table-cell" style:parent-style-name="_19968__33324__Sheet1" style:data-style-name="N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351" style:family="table-cell" style:parent-style-name="_19968__33324__Sheet1" style:data-style-name="N6">
      <style:table-cell-properties fo:border-top="none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352" style:family="table-cell" style:parent-style-name="_19968__33324__Sheet1" style:data-style-name="N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53" style:family="table-cell" style:parent-style-name="_19968__33324__Sheet1" style:data-style-name="N6">
      <style:table-cell-properties fo:border-top="none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54" style:family="table-cell" style:parent-style-name="_19968__33324__Sheet1" style:data-style-name="N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55" style:family="table-cell" style:parent-style-name="_19968__33324__Sheet1" style:data-style-name="N6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56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57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58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59" style:family="table-cell" style:parent-style-name="_19968__33324__Sheet1" style:data-style-name="N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0" style:family="table-cell" style:parent-style-name="_19968__33324__Sheet1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1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2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3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4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5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6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7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8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69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70" style:family="table-cell" style:parent-style-name="_19968__33324__Sheet1" style:data-style-name="N6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1" style:family="table-cell" style:parent-style-name="_19968__33324__Sheet1" style:data-style-name="N6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2" style:family="table-cell" style:parent-style-name="_19968__33324__Sheet1" style:data-style-name="N6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4" style:family="table-cell" style:parent-style-name="_21315__20998__20301__32_3" style:data-style-name="N33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5" style:family="table-cell" style:parent-style-name="_21315__20998__20301__32_3" style:data-style-name="N33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6" style:family="table-cell" style:parent-style-name="_21315__20998__20301__32_3" style:data-style-name="N33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7" style:family="table-cell" style:parent-style-name="_21315__20998__20301__32_3" style:data-style-name="N3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8" style:family="table-cell" style:parent-style-name="_21315__20998__20301__32_3" style:data-style-name="N3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9" style:family="table-cell" style:parent-style-name="_21315__20998__20301__32_3" style:data-style-name="N3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0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1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2" style:family="table-cell" style:parent-style-name="_19968__33324__Sheet1" style:data-style-name="N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3" style:family="table-cell" style:parent-style-name="_19968__33324__Sheet1" style:data-style-name="N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4" style:family="table-cell" style:parent-style-name="_19968__33324__Sheet1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5" style:family="table-cell" style:parent-style-name="_19968__33324__Sheet1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6" style:family="table-cell" style:parent-style-name="_19968__33324__Sheet1" style:data-style-name="N6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7" style:family="table-cell" style:parent-style-name="_19968__33324__Sheet1" style:data-style-name="N6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8" style:family="table-cell" style:parent-style-name="_19968__33324__Sheet1" style:data-style-name="N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9" style:family="table-cell" style:parent-style-name="_19968__33324__Sheet1" style:data-style-name="N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0" style:family="table-cell" style:parent-style-name="_19968__33324__Sheet1" style:data-style-name="N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1" style:family="table-cell" style:parent-style-name="_19968__33324__Sheet1" style:data-style-name="N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2" style:family="table-cell" style:parent-style-name="_19968__33324__Sheet1" style:data-style-name="N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3" style:family="table-cell" style:parent-style-name="_19968__33324__Sheet1" style:data-style-name="N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4" style:family="table-cell" style:parent-style-name="_19968__33324__Sheet1" style:data-style-name="N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5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6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7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8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9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1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2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3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4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05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6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07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8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9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0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1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2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3" style:family="table-cell" style:parent-style-name="_19968__33324__1832-01-03-2._20818__31461__21450__23569__24180__31119__21033__26381__21209_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4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5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6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7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8" style:family="table-cell" style:parent-style-name="_19968__33324__Sheet1" style:data-style-name="N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9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0" style:family="table-cell" style:parent-style-name="_19968__33324__1832-01-03-2._20818__31461__21450__23569__24180__31119__21033__26381__21209_" style:data-style-name="N6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1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2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3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4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5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6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7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8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9" style:family="table-cell" style:parent-style-name="_19968__33324__1832-01-03-2._20818__31461__21450__23569__24180__31119__21033__26381__21209_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1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2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4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5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6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8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9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1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2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3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4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5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6" style:family="table-cell" style:parent-style-name="_19968__33324__1832-01-03-2._20818__31461__21450__23569__24180__31119__21033__26381__21209_" style:data-style-name="N6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7" style:family="table-cell" style:parent-style-name="_19968__33324__1832-01-03-2._20818__31461__21450__23569__24180__31119__21033__26381__21209_" style:data-style-name="N6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8" style:family="table-cell" style:parent-style-name="_19968__33324__1832-01-03-2._20818__31461__21450__23569__24180__31119__21033__26381__21209_" style:data-style-name="N6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9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0" style:family="table-cell" style:parent-style-name="_19968__33324__1832-01-03-2._20818__31461__21450__23569__24180__31119__21033__26381__21209_" style:data-style-name="N6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1" style:family="table-cell" style:parent-style-name="_19968__33324__4-4-10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2" style:family="table-cell" style:parent-style-name="_19968__33324__4-4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53" style:family="table-cell" style:parent-style-name="_19968__33324__4-4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54" style:family="table-cell" style:parent-style-name="_19968__33324__4-4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5" style:family="table-cell" style:parent-style-name="_19968__33324__4-4-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6" style:family="table-cell" style:parent-style-name="_19968__33324__4-4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7" style:family="table-cell" style:parent-style-name="_19968__33324__4-4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8" style:family="table-cell" style:parent-style-name="_19968__33324__4-4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9" style:family="table-cell" style:parent-style-name="_19968__33324__4-4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0" style:family="table-cell" style:parent-style-name="_19968__33324__4-4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1" style:family="table-cell" style:parent-style-name="_19968__33324__4-4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2" style:family="table-cell" style:parent-style-name="_19968__33324__4-4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3" style:family="table-cell" style:parent-style-name="_19968__33324__4-4-10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4" style:family="table-cell" style:parent-style-name="_19968__33324__4-4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5" style:family="table-cell" style:parent-style-name="_19968__33324__4-4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6" style:family="table-cell" style:parent-style-name="_19968__33324__4-4-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7" style:family="table-cell" style:parent-style-name="_19968__33324__4-4-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8" style:family="table-cell" style:parent-style-name="_19968__33324__4-4-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9" style:family="table-cell" style:parent-style-name="_19968__33324__4-4-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0" style:family="table-cell" style:parent-style-name="_19968__33324__4-4-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1" style:family="table-cell" style:parent-style-name="_19968__33324__4-4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2" style:family="table-cell" style:parent-style-name="_19968__33324__4-4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3" style:family="table-cell" style:parent-style-name="_19968__33324__4-4-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4" style:family="table-cell" style:parent-style-name="_19968__33324__4-4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5" style:family="table-cell" style:parent-style-name="_19968__33324__4-3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6" style:family="table-cell" style:parent-style-name="_19968__33324__4-3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7" style:family="table-cell" style:parent-style-name="_19968__33324__4-3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8" style:family="table-cell" style:parent-style-name="_19968__33324__4-3-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9" style:family="table-cell" style:parent-style-name="_19968__33324__4-3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0" style:family="table-cell" style:parent-style-name="_19968__33324__4-3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1" style:family="table-cell" style:parent-style-name="_19968__33324__4-3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2" style:family="table-cell" style:parent-style-name="_19968__33324__4-3-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3" style:family="table-cell" style:parent-style-name="_19968__33324__4-3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4" style:family="table-cell" style:parent-style-name="_19968__33324__4-3-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5" style:family="table-cell" style:parent-style-name="_19968__33324__4-3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6" style:family="table-cell" style:parent-style-name="_19968__33324__4-3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7" style:family="table-cell" style:parent-style-name="_19968__33324__4-3-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8" style:family="table-cell" style:parent-style-name="_19968__33324__4-3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9" style:family="table-cell" style:parent-style-name="_19968__33324__4-3-10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0" style:family="table-cell" style:parent-style-name="_19968__33324__4-3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1" style:family="table-cell" style:parent-style-name="_19968__33324__4-3-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2" style:family="table-cell" style:parent-style-name="_19968__33324__4-3-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3" style:family="table-cell" style:parent-style-name="_19968__33324__4-3-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4" style:family="table-cell" style:parent-style-name="_19968__33324__4-3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5" style:family="table-cell" style:parent-style-name="_19968__33324__4-3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6" style:family="table-cell" style:parent-style-name="_19968__33324__4-3-10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7" style:family="table-cell" style:parent-style-name="_19968__33324__4-3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98" style:family="table-cell" style:parent-style-name="_19968__33324__4-3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99" style:family="table-cell" style:parent-style-name="_19968__33324__4-2-10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0" style:family="table-cell" style:parent-style-name="_19968__33324__4-2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01" style:family="table-cell" style:parent-style-name="_19968__33324__4-2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02" style:family="table-cell" style:parent-style-name="_19968__33324__4-2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3" style:family="table-cell" style:parent-style-name="_19968__33324__4-2-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4" style:family="table-cell" style:parent-style-name="_19968__33324__4-2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5" style:family="table-cell" style:parent-style-name="_19968__33324__4-2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6" style:family="table-cell" style:parent-style-name="_19968__33324__4-2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7" style:family="table-cell" style:parent-style-name="_19968__33324__4-2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8" style:family="table-cell" style:parent-style-name="_19968__33324__4-2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9" style:family="table-cell" style:parent-style-name="_19968__33324__4-2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0" style:family="table-cell" style:parent-style-name="_19968__33324__4-2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1" style:family="table-cell" style:parent-style-name="_19968__33324__4-2-10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2" style:family="table-cell" style:parent-style-name="_19968__33324__4-2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3" style:family="table-cell" style:parent-style-name="_19968__33324__4-2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4" style:family="table-cell" style:parent-style-name="_19968__33324__4-2-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5" style:family="table-cell" style:parent-style-name="_19968__33324__4-2-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6" style:family="table-cell" style:parent-style-name="_19968__33324__4-2-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7" style:family="table-cell" style:parent-style-name="_19968__33324__4-2-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8" style:family="table-cell" style:parent-style-name="_19968__33324__4-2-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9" style:family="table-cell" style:parent-style-name="_19968__33324__4-2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0" style:family="table-cell" style:parent-style-name="_19968__33324__4-2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1" style:family="table-cell" style:parent-style-name="_19968__33324__4-2-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2" style:family="table-cell" style:parent-style-name="_19968__33324__4-2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3" style:family="table-cell" style:parent-style-name="_19968__33324__4-1-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4" style:family="table-cell" style:parent-style-name="_19968__33324__4-1-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5" style:family="table-cell" style:parent-style-name="_19968__33324__4-1-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6" style:family="table-cell" style:parent-style-name="_19968__33324__4-1-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7" style:family="table-cell" style:parent-style-name="_19968__33324__4-1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8" style:family="table-cell" style:parent-style-name="_19968__33324__4-1-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9" style:family="table-cell" style:parent-style-name="_19968__33324__4-1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0" style:family="table-cell" style:parent-style-name="_19968__33324__4-1-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1" style:family="table-cell" style:parent-style-name="_19968__33324__4-1-10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2" style:family="table-cell" style:parent-style-name="_19968__33324__4-1-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3" style:family="table-cell" style:parent-style-name="_19968__33324__4-1-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4" style:family="table-cell" style:parent-style-name="_19968__33324__4-1-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5" style:family="table-cell" style:parent-style-name="_19968__33324__4-1-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6" style:family="table-cell" style:parent-style-name="_19968__33324__4-1-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7" style:family="table-cell" style:parent-style-name="_19968__33324__4-1-10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8" style:family="table-cell" style:parent-style-name="_19968__33324__4-1-10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9" style:family="table-cell" style:parent-style-name="_19968__33324__4-1-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0" style:family="table-cell" style:parent-style-name="_19968__33324__4-1-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1" style:family="table-cell" style:parent-style-name="_19968__33324__4-1-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2" style:family="table-cell" style:parent-style-name="_19968__33324__4-1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3" style:family="table-cell" style:parent-style-name="_19968__33324__4-1-10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4" style:family="table-cell" style:parent-style-name="_19968__33324__4-1-10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5" style:family="table-cell" style:parent-style-name="_19968__33324__4-1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46" style:family="table-cell" style:parent-style-name="_19968__33324__4-1-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47" style:family="table-cell" style:parent-style-name="_19968__33324__102-410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8" style:family="table-cell" style:parent-style-name="_19968__33324__102-4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9" style:family="table-cell" style:parent-style-name="_19968__33324__102-4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0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1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52" style:family="table-cell" style:parent-style-name="_19968__33324__102-410" style:data-style-name="N59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1554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5" style:family="table-cell" style:parent-style-name="_19968__33324__102-4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6" style:family="table-cell" style:parent-style-name="_19968__33324__102-410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7" style:family="table-cell" style:parent-style-name="_19968__33324__102-4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8" style:family="table-cell" style:parent-style-name="_19968__33324__102-4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9" style:family="table-cell" style:parent-style-name="_19968__33324__102-410" style:data-style-name="N3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0" style:family="table-cell" style:parent-style-name="_19968__33324__102-4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61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62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63" style:family="table-cell" style:parent-style-name="_19968__33324__102-4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4" style:family="table-cell" style:parent-style-name="_19968__33324__102-410" style:data-style-name="N52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5" style:family="table-cell" style:parent-style-name="_19968__33324__102-4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6" style:family="table-cell" style:parent-style-name="_19968__33324__102-4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7" style:family="table-cell" style:parent-style-name="_19968__33324__102-4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8" style:family="table-cell" style:parent-style-name="_19968__33324__102-410" style:data-style-name="N52">
      <style:table-cell-properties fo:border-top="thin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9" style:family="table-cell" style:parent-style-name="_19968__33324__102-4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0" style:family="table-cell" style:parent-style-name="_19968__33324__102-4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1" style:family="table-cell" style:parent-style-name="_19968__33324__102-4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2" style:family="table-cell" style:parent-style-name="_19968__33324__102-4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3" style:family="table-cell" style:parent-style-name="_19968__33324__102-410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4" style:family="table-cell" style:parent-style-name="_19968__33324__102-410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5" style:family="table-cell" style:parent-style-name="_19968__33324__102-4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6" style:family="table-cell" style:parent-style-name="_19968__33324__102-4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7" style:family="table-cell" style:parent-style-name="_19968__33324__102-4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8" style:family="table-cell" style:parent-style-name="_19968__33324__102-410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9" style:family="table-cell" style:parent-style-name="_19968__33324__102-410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0" style:family="table-cell" style:parent-style-name="_19968__33324__102-310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1" style:family="table-cell" style:parent-style-name="_19968__33324__102-3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2" style:family="table-cell" style:parent-style-name="_19968__33324__102-3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3" style:family="table-cell" style:parent-style-name="_19968__33324__102-310" style:data-style-name="N59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4" style:family="table-cell" style:parent-style-name="_19968__33324__102-3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5" style:family="table-cell" style:parent-style-name="_19968__33324__102-310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6" style:family="table-cell" style:parent-style-name="_19968__33324__102-3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7" style:family="table-cell" style:parent-style-name="_19968__33324__102-3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8" style:family="table-cell" style:parent-style-name="_19968__33324__102-310" style:data-style-name="N3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9" style:family="table-cell" style:parent-style-name="_19968__33324__102-3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90" style:family="table-cell" style:parent-style-name="_19968__33324__102-3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1" style:family="table-cell" style:parent-style-name="_19968__33324__102-310" style:data-style-name="N52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2" style:family="table-cell" style:parent-style-name="_19968__33324__102-3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3" style:family="table-cell" style:parent-style-name="_19968__33324__102-3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4" style:family="table-cell" style:parent-style-name="_19968__33324__102-3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5" style:family="table-cell" style:parent-style-name="_19968__33324__102-310" style:data-style-name="N52">
      <style:table-cell-properties fo:border-top="thin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6" style:family="table-cell" style:parent-style-name="_19968__33324__102-3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7" style:family="table-cell" style:parent-style-name="_19968__33324__102-3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8" style:family="table-cell" style:parent-style-name="_19968__33324__102-3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9" style:family="table-cell" style:parent-style-name="_19968__33324__102-3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0" style:family="table-cell" style:parent-style-name="_19968__33324__102-310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1" style:family="table-cell" style:parent-style-name="_19968__33324__102-310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2" style:family="table-cell" style:parent-style-name="_19968__33324__102-3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3" style:family="table-cell" style:parent-style-name="_19968__33324__102-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4" style:family="table-cell" style:parent-style-name="_19968__33324__102-3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5" style:family="table-cell" style:parent-style-name="_19968__33324__102-310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6" style:family="table-cell" style:parent-style-name="_19968__33324__102-310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7" style:family="table-cell" style:parent-style-name="_19968__33324__102-210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8" style:family="table-cell" style:parent-style-name="_19968__33324__102-2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9" style:family="table-cell" style:parent-style-name="_19968__33324__102-2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0" style:family="table-cell" style:parent-style-name="_19968__33324__102-210" style:data-style-name="N59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1" style:family="table-cell" style:parent-style-name="_19968__33324__102-2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2" style:family="table-cell" style:parent-style-name="_19968__33324__102-210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3" style:family="table-cell" style:parent-style-name="_19968__33324__102-2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4" style:family="table-cell" style:parent-style-name="_19968__33324__102-2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5" style:family="table-cell" style:parent-style-name="_19968__33324__102-210" style:data-style-name="N3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6" style:family="table-cell" style:parent-style-name="_19968__33324__102-210" style:data-style-name="N3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17" style:family="table-cell" style:parent-style-name="_19968__33324__102-2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8" style:family="table-cell" style:parent-style-name="_19968__33324__102-210" style:data-style-name="N52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9" style:family="table-cell" style:parent-style-name="_19968__33324__102-2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0" style:family="table-cell" style:parent-style-name="_19968__33324__102-2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1" style:family="table-cell" style:parent-style-name="_19968__33324__102-2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2" style:family="table-cell" style:parent-style-name="_19968__33324__102-210" style:data-style-name="N52">
      <style:table-cell-properties fo:border-top="thin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3" style:family="table-cell" style:parent-style-name="_19968__33324__102-2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4" style:family="table-cell" style:parent-style-name="_19968__33324__102-210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5" style:family="table-cell" style:parent-style-name="_19968__33324__102-2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6" style:family="table-cell" style:parent-style-name="_19968__33324__102-2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7" style:family="table-cell" style:parent-style-name="_19968__33324__102-210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8" style:family="table-cell" style:parent-style-name="_19968__33324__102-210" style:data-style-name="N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9" style:family="table-cell" style:parent-style-name="_19968__33324__102-210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0" style:family="table-cell" style:parent-style-name="_19968__33324__102-2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1" style:family="table-cell" style:parent-style-name="_19968__33324__102-2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2" style:family="table-cell" style:parent-style-name="_19968__33324__102-210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3" style:family="table-cell" style:parent-style-name="_19968__33324__102-210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4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1635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36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7" style:family="table-cell" style:parent-style-name="_19968__33324__1832-01-03-2._20818__31461__21450__23569__24180__31119__21033__26381__21209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8" style:family="table-cell" style:parent-style-name="_19968__33324__1832-01-03-2._20818__31461__21450__23569__24180__31119__21033__26381__21209_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9" style:family="table-cell" style:parent-style-name="_19968__33324__1832-01-03-2._20818__31461__21450__23569__24180__31119__21033__26381__21209_" style:data-style-name="N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0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1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2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4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4" style:family="table-cell" style:parent-style-name="_19968__33324__1832-01-03-2._20818__31461__21450__23569__24180__31119__21033__26381__2120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45" style:family="table-cell" style:parent-style-name="_19968__33324__1832-01-03-2._20818__31461__21450__23569__24180__31119__21033__26381__2120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46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7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8" style:family="table-cell" style:parent-style-name="_19968__33324__1832-01-03-2._20818__31461__21450__23569__24180__31119__21033__26381__21209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9" style:family="table-cell" style:parent-style-name="_19968__33324__1832-01-03-2._20818__31461__21450__23569__24180__31119__21033__26381__21209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0" style:family="table-cell" style:parent-style-name="_19968__33324__1832-01-03-2._20818__31461__21450__23569__24180__31119__21033__26381__21209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1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2" style:family="table-cell" style:parent-style-name="_19968__33324__1832-01-03-2._20818__31461__21450__23569__24180__31119__21033__26381__2120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53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4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5" style:family="table-cell" style:parent-style-name="_19968__33324__1832-01-03-2._20818__31461__21450__23569__24180__31119__21033__26381__21209_" style:data-style-name="N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6" style:family="table-cell" style:parent-style-name="_19968__33324__1832-01-03-2._20818__31461__21450__23569__24180__31119__21033__26381__21209_" style:data-style-name="N6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7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8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9" style:family="table-cell" style:parent-style-name="_19968__33324__1832-01-03-2._20818__31461__21450__23569__24180__31119__21033__26381__2120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60" style:family="table-cell" style:parent-style-name="_19968__33324__Sheet1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661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62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3" style:family="table-cell" style:parent-style-name="_19968__33324__Sheet1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664" style:family="table-cell" style:parent-style-name="_19968__33324__Sheet1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665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6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7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8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9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0" style:family="table-cell" style:parent-style-name="_19968__33324__1832-01-03-2._20818__31461__21450__23569__24180__31119__21033__26381__21209_" style:data-style-name="N6">
      <style:table-cell-properties fo:border-top="2pt solid #000000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1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2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73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4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5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6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7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8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9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0" style:family="table-cell" style:parent-style-name="_19968__33324__1832-01-03-2._20818__31461__21450__23569__24180__31119__21033__26381__21209_" style:data-style-name="N6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81" style:family="table-cell" style:parent-style-name="_19968__33324__Sheet1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682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3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4" style:family="table-cell" style:parent-style-name="_19968__33324__Sheet1" style:data-style-name="N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685" style:family="table-cell" style:parent-style-name="_19968__33324__Sheet1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686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7" style:family="table-cell" style:parent-style-name="_19968__33324__1832-01-03-2._20818__31461__21450__23569__24180__31119__21033__26381__21209_" style:data-style-name="N6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8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9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690" style:family="table-cell" style:parent-style-name="_19968__33324__1832-01-03-2._20818__31461__21450__23569__24180__31119__21033__26381__21209_" style:data-style-name="N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1" style:family="table-cell" style:parent-style-name="_19968__33324___20818__31461__21450__23569__24180__31119__21033__26381__21209_-ok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2" style:family="table-cell" style:parent-style-name="_21315__20998__20301__32_3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3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4" style:family="table-cell" style:parent-style-name="_19968__33324__Sheet1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5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6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8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9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0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1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2" style:family="table-cell" style:parent-style-name="_19968__33324__1832-01-03-2._20818__31461__21450__23569__24180__31119__21033__26381__21209_" style:data-style-name="N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3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4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5" style:family="table-cell" style:parent-style-name="_19968__33324__1832-01-03-2._20818__31461__21450__23569__24180__31119__21033__26381__21209_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06" style:family="table-cell" style:parent-style-name="_19968__33324__1832-01-03-2._20818__31461__21450__23569__24180__31119__21033__26381__21209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7" style:family="table-cell" style:parent-style-name="_19968__33324__1832-01-03-2._20818__31461__21450__23569__24180__31119__21033__26381__21209_" style:data-style-name="N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2.54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5875cm" style:use-optimal-column-width="true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0.555625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0.15875cm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0.9525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0.396875cm"/>
    </style:style>
    <style:style style:name="co46" style:family="table-column">
      <style:table-column-properties fo:break-before="auto" style:column-width="0.79375cm"/>
    </style:style>
    <style:style style:name="co47" style:family="table-column">
      <style:table-column-properties fo:break-before="auto" style:column-width="0.502708333333333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0.211666666666667cm"/>
    </style:style>
    <style:style style:name="co51" style:family="table-column">
      <style:table-column-properties fo:break-before="auto" style:column-width="0.23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draw:fill="none" draw:stroke="solid" svg:stroke-width="0.02083in" svg:stroke-color="#000000" svg:stroke-opacity="100%" draw:stroke-linejoin="round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2083in" svg:stroke-color="#000000" svg:stroke-opacity="100%" draw:stroke-linejoin="round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draw:fill="none" draw:stroke="solid" svg:stroke-width="0.02083in" svg:stroke-color="#000000" svg:stroke-opacity="100%" draw:stroke-linejoin="round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1111in" svg:stroke-color="#000000" svg:stroke-opacity="100%" draw:stroke-linejoin="round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solid" svg:stroke-width="0.01111in" svg:stroke-color="#000000" svg:stroke-opacity="100%" draw:stroke-linejoin="round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1111in" svg:stroke-color="#000000" svg:stroke-opacity="100%" draw:stroke-linejoin="round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none" draw:stroke="solid" svg:stroke-width="0.01111in" svg:stroke-color="#000000" svg:stroke-opacity="100%" draw:stroke-linejoin="round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111in" svg:stroke-color="#000000" svg:stroke-opacity="100%" draw:stroke-linejoin="round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solid" svg:stroke-width="0.01111in" svg:stroke-color="#000000" svg:stroke-opacity="100%" draw:stroke-linejoin="round"/>
    </style:style>
    <style:style style:family="graphic" style:name="a608">
      <style:graphic-properties draw:fill="none" draw:stroke="solid" svg:stroke-width="0.01111in" svg:stroke-color="#000000" svg:stroke-opacity="100%" draw:stroke-linejoin="round"/>
    </style:style>
    <style:style style:family="graphic" style:name="a609">
      <style:graphic-properties draw:fill="none" draw:stroke="solid" svg:stroke-width="0.01111in" svg:stroke-color="#000000" svg:stroke-opacity="100%" draw:stroke-linejoin="round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none" draw:stroke="solid" svg:stroke-width="0.02083in" svg:stroke-color="#000000" svg:stroke-opacity="100%" draw:stroke-linejoin="round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1111in" svg:stroke-color="#000000" svg:stroke-opacity="100%" draw:stroke-linejoin="round"/>
    </style:style>
    <style:style style:family="graphic" style:name="a456">
      <style:graphic-properties draw:fill="none" draw:stroke="solid" svg:stroke-width="0.02083in" svg:stroke-color="#000000" svg:stroke-opacity="100%" draw:stroke-linejoin="round"/>
    </style:style>
    <style:style style:family="graphic" style:name="a532">
      <style:graphic-properties draw:fill="none" draw:stroke="solid" svg:stroke-width="0.01111in" svg:stroke-color="#000000" svg:stroke-opacity="100%" draw:stroke-linejoin="round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111in" svg:stroke-color="#000000" svg:stroke-opacity="100%" draw:stroke-linejoin="round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111in" svg:stroke-color="#000000" svg:stroke-opacity="100%" draw:stroke-linejoin="round"/>
    </style:style>
    <style:style style:family="graphic" style:name="a534">
      <style:graphic-properties draw:fill="none" draw:stroke="solid" svg:stroke-width="0.01111in" svg:stroke-color="#000000" svg:stroke-opacity="100%" draw:stroke-linejoin="round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solid" svg:stroke-width="0.01111in" svg:stroke-color="#000000" svg:stroke-opacity="100%" draw:stroke-linejoin="round"/>
    </style:style>
    <style:style style:family="graphic" style:name="a535">
      <style:graphic-properties draw:fill="none" draw:stroke="solid" svg:stroke-width="0.01111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none" draw:stroke="solid" svg:stroke-width="0.01111in" svg:stroke-color="#000000" svg:stroke-opacity="100%" draw:stroke-linejoin="round"/>
    </style:style>
    <style:style style:family="graphic" style:name="a626">
      <style:graphic-properties draw:fill="none" draw:stroke="solid" svg:stroke-width="0.01111in" svg:stroke-color="#000000" svg:stroke-opacity="100%" draw:stroke-linejoin="round"/>
    </style:style>
    <style:style style:family="graphic" style:name="a703">
      <style:graphic-properties draw:fill="none" draw:stroke="solid" svg:stroke-width="0.01111in" svg:stroke-color="#000000" svg:stroke-opacity="100%" draw:stroke-linejoin="round"/>
    </style:style>
    <style:style style:family="graphic" style:name="a627">
      <style:graphic-properties draw:fill="none" draw:stroke="solid" svg:stroke-width="0.01111in" svg:stroke-color="#000000" svg:stroke-opacity="100%" draw:stroke-linejoin="round"/>
    </style:style>
    <style:style style:family="graphic" style:name="a704">
      <style:graphic-properties draw:fill="none" draw:stroke="solid" svg:stroke-width="0.01111in" svg:stroke-color="#000000" svg:stroke-opacity="100%" draw:stroke-linejoin="round"/>
    </style:style>
    <style:style style:family="graphic" style:name="a628">
      <style:graphic-properties draw:fill="none" draw:stroke="solid" svg:stroke-width="0.01111in" svg:stroke-color="#000000" svg:stroke-opacity="100%" draw:stroke-linejoin="round"/>
    </style:style>
    <style:style style:family="graphic" style:name="a705">
      <style:graphic-properties draw:fill="none" draw:stroke="solid" svg:stroke-width="0.01111in" svg:stroke-color="#000000" svg:stroke-opacity="100%" draw:stroke-linejoin="round"/>
    </style:style>
    <style:style style:family="graphic" style:name="a629">
      <style:graphic-properties draw:fill="none" draw:stroke="solid" svg:stroke-width="0.01111in" svg:stroke-color="#000000" svg:stroke-opacity="100%" draw:stroke-linejoin="round"/>
    </style:style>
    <style:style style:family="graphic" style:name="a706">
      <style:graphic-properties draw:fill="none" draw:stroke="solid" svg:stroke-width="0.01111in" svg:stroke-color="#000000" svg:stroke-opacity="100%" draw:stroke-linejoin="round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draw:fill="none" draw:stroke="solid" svg:stroke-width="0.01111in" svg:stroke-color="#000000" svg:stroke-opacity="100%" draw:stroke-linejoin="round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1111in" svg:stroke-color="#000000" svg:stroke-opacity="100%" draw:stroke-linejoin="round"/>
    </style:style>
    <style:style style:family="graphic" style:name="a475">
      <style:graphic-properties draw:fill="none" draw:stroke="solid" svg:stroke-width="0.01111in" svg:stroke-color="#000000" svg:stroke-opacity="100%" draw:stroke-linejoin="round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111in" svg:stroke-color="#000000" svg:stroke-opacity="100%" draw:stroke-linejoin="round"/>
    </style:style>
    <style:style style:family="graphic" style:name="a476">
      <style:graphic-properties draw:fill="none" draw:stroke="solid" svg:stroke-width="0.01111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1111in" svg:stroke-color="#000000" svg:stroke-opacity="100%" draw:stroke-linejoin="round"/>
    </style:style>
    <style:style style:family="graphic" style:name="a477">
      <style:graphic-properties draw:fill="none" draw:stroke="solid" svg:stroke-width="0.01111in" svg:stroke-color="#000000" svg:stroke-opacity="100%" draw:stroke-linejoin="round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111in" svg:stroke-color="#000000" svg:stroke-opacity="100%" draw:stroke-linejoin="round"/>
    </style:style>
    <style:style style:family="graphic" style:name="a478">
      <style:graphic-properties draw:fill="none" draw:stroke="solid" svg:stroke-width="0.01111in" svg:stroke-color="#000000" svg:stroke-opacity="100%" draw:stroke-linejoin="round"/>
    </style:style>
    <style:style style:family="graphic" style:name="a630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none" draw:stroke="solid" svg:stroke-width="0.01111in" svg:stroke-color="#000000" svg:stroke-opacity="100%" draw:stroke-linejoin="round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1111in" svg:stroke-color="#000000" svg:stroke-opacity="100%" draw:stroke-linejoin="round"/>
    </style:style>
    <style:style style:family="graphic" style:name="a645">
      <style:graphic-properties draw:fill="none" draw:stroke="solid" svg:stroke-width="0.01111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none" draw:stroke="solid" svg:stroke-width="0.01111in" svg:stroke-color="#000000" svg:stroke-opacity="100%" draw:stroke-linejoin="round"/>
    </style:style>
    <style:style style:family="graphic" style:name="a722">
      <style:graphic-properties draw:fill="none" draw:stroke="solid" svg:stroke-width="0.01111in" svg:stroke-color="#000000" svg:stroke-opacity="100%" draw:stroke-linejoin="round"/>
    </style:style>
    <style:style style:family="graphic" style:name="a646">
      <style:graphic-properties draw:fill="none" draw:stroke="solid" svg:stroke-width="0.01111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draw:fill="none" draw:stroke="solid" svg:stroke-width="0.01111in" svg:stroke-color="#000000" svg:stroke-opacity="100%" draw:stroke-linejoin="round"/>
    </style:style>
    <style:style style:family="graphic" style:name="a647">
      <style:graphic-properties draw:fill="none" draw:stroke="solid" svg:stroke-width="0.01111in" svg:stroke-color="#000000" svg:stroke-opacity="100%" draw:stroke-linejoin="round"/>
    </style:style>
    <style:style style:family="graphic" style:name="a724">
      <style:graphic-properties draw:fill="none" draw:stroke="solid" svg:stroke-width="0.01111in" svg:stroke-color="#000000" svg:stroke-opacity="100%" draw:stroke-linejoin="round"/>
    </style:style>
    <style:style style:family="graphic" style:name="a648">
      <style:graphic-properties draw:fill="none" draw:stroke="solid" svg:stroke-width="0.01111in" svg:stroke-color="#000000" svg:stroke-opacity="100%" draw:stroke-linejoin="round"/>
    </style:style>
    <style:style style:family="graphic" style:name="a725">
      <style:graphic-properties draw:fill="none" draw:stroke="solid" svg:stroke-width="0.01111in" svg:stroke-color="#000000" svg:stroke-opacity="100%" draw:stroke-linejoin="round"/>
    </style:style>
    <style:style style:family="graphic" style:name="a649">
      <style:graphic-properties draw:fill="none" draw:stroke="solid" svg:stroke-width="0.01111in" svg:stroke-color="#000000" svg:stroke-opacity="100%" draw:stroke-linejoin="round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draw:fill="none" draw:stroke="solid" svg:stroke-width="0.01111in" svg:stroke-color="#000000" svg:stroke-opacity="100%" draw:stroke-linejoin="round"/>
    </style:style>
    <style:style style:family="graphic" style:name="a494">
      <style:graphic-properties draw:fill="none" draw:stroke="solid" svg:stroke-width="0.01111in" svg:stroke-color="#000000" svg:stroke-opacity="100%" draw:stroke-linejoin="round"/>
    </style:style>
    <style:style style:family="graphic" style:name="a570">
      <style:graphic-properties draw:fill="none" draw:stroke="solid" svg:stroke-width="0.01111in" svg:stroke-color="#000000" svg:stroke-opacity="100%" draw:stroke-linejoin="round"/>
    </style:style>
    <style:style style:family="graphic" style:name="a495">
      <style:graphic-properties draw:fill="none" draw:stroke="solid" svg:stroke-width="0.01111in" svg:stroke-color="#000000" svg:stroke-opacity="100%" draw:stroke-linejoin="round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draw:fill="none" draw:stroke="solid" svg:stroke-width="0.01111in" svg:stroke-color="#000000" svg:stroke-opacity="100%" draw:stroke-linejoin="round"/>
    </style:style>
    <style:style style:family="graphic" style:name="a496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solid" svg:stroke-width="0.01111in" svg:stroke-color="#000000" svg:stroke-opacity="100%" draw:stroke-linejoin="round"/>
    </style:style>
    <style:style style:family="graphic" style:name="a497">
      <style:graphic-properties draw:fill="none" draw:stroke="solid" svg:stroke-width="0.01111in" svg:stroke-color="#000000" svg:stroke-opacity="100%" draw:stroke-linejoin="round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573">
      <style:graphic-properties draw:fill="none" draw:stroke="solid" svg:stroke-width="0.01111in" svg:stroke-color="#000000" svg:stroke-opacity="100%" draw:stroke-linejoin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fill="none" draw:stroke="solid" svg:stroke-width="0.01111in" svg:stroke-color="#000000" svg:stroke-opacity="100%" draw:stroke-linejoin="round"/>
    </style:style>
    <style:style style:family="graphic" style:name="a664">
      <style:graphic-properties draw:fill="none" draw:stroke="solid" svg:stroke-width="0.01111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none" draw:stroke="solid" svg:stroke-width="0.01111in" svg:stroke-color="#000000" svg:stroke-opacity="100%" draw:stroke-linejoin="round"/>
    </style:style>
    <style:style style:family="graphic" style:name="a741">
      <style:graphic-properties draw:fill="none" draw:stroke="solid" svg:stroke-width="0.01111in" svg:stroke-color="#000000" svg:stroke-opacity="100%" draw:stroke-linejoin="round"/>
    </style:style>
    <style:style style:family="graphic" style:name="a665">
      <style:graphic-properties draw:fill="none" draw:stroke="solid" svg:stroke-width="0.01111in" svg:stroke-color="#000000" svg:stroke-opacity="100%" draw:stroke-linejoin="round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none" draw:stroke="solid" svg:stroke-width="0.01111in" svg:stroke-color="#000000" svg:stroke-opacity="100%" draw:stroke-linejoin="round"/>
    </style:style>
    <style:style style:family="graphic" style:name="a742">
      <style:graphic-properties draw:fill="none" draw:stroke="solid" svg:stroke-width="0.01111in" svg:stroke-color="#000000" svg:stroke-opacity="100%" draw:stroke-linejoin="round"/>
    </style:style>
    <style:style style:family="graphic" style:name="a666">
      <style:graphic-properties draw:fill="none" draw:stroke="solid" svg:stroke-width="0.01111in" svg:stroke-color="#000000" svg:stroke-opacity="100%" draw:stroke-linejoin="round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solid" svg:stroke-width="0.01111in" svg:stroke-color="#000000" svg:stroke-opacity="100%" draw:stroke-linejoin="round"/>
    </style:style>
    <style:style style:family="graphic" style:name="a667">
      <style:graphic-properties draw:fill="none" draw:stroke="solid" svg:stroke-width="0.01111in" svg:stroke-color="#000000" svg:stroke-opacity="100%" draw:stroke-linejoin="round"/>
    </style:style>
    <style:style style:family="graphic" style:name="a744">
      <style:graphic-properties draw:fill="none" draw:stroke="solid" svg:stroke-width="0.01111in" svg:stroke-color="#000000" svg:stroke-opacity="100%" draw:stroke-linejoin="round"/>
    </style:style>
    <style:style style:family="graphic" style:name="a668">
      <style:graphic-properties draw:fill="none" draw:stroke="solid" svg:stroke-width="0.01111in" svg:stroke-color="#000000" svg:stroke-opacity="100%" draw:stroke-linejoin="round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none" draw:stroke="solid" svg:stroke-width="0.01111in" svg:stroke-color="#000000" svg:stroke-opacity="100%" draw:stroke-linejoin="round"/>
    </style:style>
    <style:style style:family="graphic" style:name="a591">
      <style:graphic-properties draw:fill="none" draw:stroke="solid" svg:stroke-width="0.01111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draw:fill="none" draw:stroke="solid" svg:stroke-width="0.01111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1111in" svg:stroke-color="#000000" svg:stroke-opacity="100%" draw:stroke-linejoin="round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none" draw:stroke="solid" svg:stroke-width="0.01111in" svg:stroke-color="#000000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solid" svg:stroke-width="0.01111in" svg:stroke-color="#000000" svg:stroke-opacity="100%" draw:stroke-linejoin="round"/>
    </style:style>
    <style:style style:family="graphic" style:name="a685">
      <style:graphic-properties draw:fill="none" draw:stroke="solid" svg:stroke-width="0.01111in" svg:stroke-color="#00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fill="none" draw:stroke="solid" svg:stroke-width="0.01111in" svg:stroke-color="#000000" svg:stroke-opacity="100%" draw:stroke-linejoin="round"/>
    </style:style>
    <style:style style:family="graphic" style:name="a686">
      <style:graphic-properties draw:fill="none" draw:stroke="solid" svg:stroke-width="0.01111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draw:fill="none" draw:stroke="solid" svg:stroke-width="0.01111in" svg:stroke-color="#000000" svg:stroke-opacity="100%" draw:stroke-linejoin="round"/>
    </style:style>
    <style:style style:family="graphic" style:name="a687">
      <style:graphic-properties draw:fill="none" draw:stroke="solid" svg:stroke-width="0.01111in" svg:stroke-color="#000000" svg:stroke-opacity="100%" draw:stroke-linejoin="round"/>
    </style:style>
    <style:style style:family="graphic" style:name="a763">
      <style:graphic-properties draw:fill="none" draw:stroke="solid" svg:stroke-width="0.01111in" svg:stroke-color="#000000" svg:stroke-opacity="100%" draw:stroke-linejoin="round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none" draw:stroke="solid" svg:stroke-width="0.01111in" svg:stroke-color="#000000" svg:stroke-opacity="100%" draw:stroke-linejoin="round"/>
    </style:style>
    <style:style style:family="graphic" style:name="a779">
      <style:graphic-properties draw:fill="none" draw:stroke="solid" svg:stroke-width="0.01111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111in" svg:stroke-color="#000000" svg:stroke-opacity="100%" draw:stroke-linejoin="round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none" draw:stroke="solid" svg:stroke-width="0.01111in" svg:stroke-color="#000000" svg:stroke-opacity="100%" draw:stroke-linejoin="round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none" draw:stroke="solid" svg:stroke-width="0.01111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solid" svg:stroke-width="0.02083in" svg:stroke-color="#000000" svg:stroke-opacity="100%" draw:stroke-linejoin="round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 table:print-ranges="103年第4季.A1:103年第4季.AC38">
        <table:table-column table:style-name="co1" table:default-cell-style-name="ce520"/>
        <table:table-column table:style-name="co2" table:number-columns-repeated="2" table:default-cell-style-name="ce520"/>
        <table:table-column table:style-name="co2" table:default-cell-style-name="ce523"/>
        <table:table-column table:style-name="co1" table:default-cell-style-name="ce523"/>
        <table:table-column table:style-name="co3" table:number-columns-repeated="24" table:default-cell-style-name="ce523"/>
        <table:table-column table:style-name="co4" table:number-columns-repeated="16355" table:default-cell-style-name="ce523"/>
        <table:table-row table:style-name="ro1" table:visibility="collapse">
          <table:table-cell office:value-type="string" table:style-name="ce513">
            <text:p>公　開　類</text:p>
          </table:table-cell>
          <table:table-cell office:value-type="string" table:style-name="ce513">
            <text:p>臺南市政府</text:p>
          </table:table-cell>
          <table:table-cell office:value-type="string" table:style-name="ce513">
            <text:p>季　　　報</text:p>
          </table:table-cell>
          <table:table-cell office:value-type="string" table:style-name="ce514">
            <text:p>每季終了後20日內編送</text:p>
          </table:table-cell>
          <table:table-cell office:value-type="string" table:style-name="ce515">
            <text:p>1832-01-03-2</text:p>
          </table:table-cell>
          <table:table-cell office:value-type="string" table:style-name="ce516">
            <text:p>臺南市兒童及少年福利服務</text:p>
          </table:table-cell>
          <table:table-cell office:value-type="string" table:style-name="ce514">
            <text:p>中華民國103年第4季( 10月至12月 )</text:p>
          </table:table-cell>
          <table:table-cell table:number-columns-repeated="9" table:style-name="ce514"/>
          <table:table-cell table:number-columns-repeated="12" table:style-name="ce517"/>
          <table:table-cell table:number-columns-repeated="16356" table:style-name="ce514"/>
        </table:table-row>
        <table:table-row table:style-name="ro2" table:visibility="collapse">
          <table:table-cell office:value-type="string" table:style-name="ce513">
            <text:p>依據本府與所轄兒童及少年福利機構所辦理各項服務資料彙編。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3">
            <text:p>民國104年 1月16日 16:55:53 印製</text:p>
          </table:table-cell>
          <table:table-cell office:value-type="string" table:style-name="ce513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3" table:style-name="ce514"/>
          <table:table-cell table:number-columns-repeated="6" table:style-name="ce517"/>
          <table:table-cell table:style-name="ce517">
            <draw:custom-shape svg:x="0.38784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7"/>
          <table:table-cell table:style-name="ce517">
            <draw:custom-shape svg:x="0.22029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17"/>
          <table:table-cell table:number-columns-repeated="16356" table:style-name="ce51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25" table:style-name="ce518"/>
          <table:table-cell table:style-name="ce519"/>
          <table:table-cell table:number-columns-repeated="16355" table:style-name="ce520"/>
        </table:table-row>
        <table:table-row table:style-name="ro3">
          <table:table-cell table:number-columns-spanned="3" table:number-rows-spanned="1" table:style-name="ce50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521"/>
          <table:table-cell table:number-columns-repeated="17" table:style-name="ce518"/>
          <table:table-cell table:style-name="ce518">
            <draw:custom-shape svg:x="0.38784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8"/>
          <table:table-cell table:style-name="ce518">
            <draw:custom-shape svg:x="0.22029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832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18"/>
          <table:table-cell table:style-name="ce522"/>
          <table:table-cell table:number-columns-repeated="16355" table:style-name="ce520"/>
        </table:table-row>
        <table:table-row table:style-name="ro4">
          <table:table-cell office:value-type="string" office:string-value="臺南市兒童及少年福利服務" table:formula="msoxl:=F1" table:number-columns-spanned="29" table:number-rows-spanned="1" table:style-name="ce49">
            <text:p>臺南市兒童及少年福利服務</text:p>
          </table:table-cell>
          <table:covered-table-cell>
            <draw:custom-shape svg:x="0.32292in" svg:y="0.04167in" svg:width="10.713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55"/>
        </table:table-row>
        <table:table-row table:style-name="ro5">
          <table:table-cell office:value-type="string" office:string-value="中華民國103年第4季( 10月至12月 )" table:formula="msoxl:=G1" table:number-columns-spanned="29" table:number-rows-spanned="1" table:style-name="ce48">
            <text:p>中華民國103年第4季( 10月至12月 )</text:p>
          </table:table-cell>
          <table:covered-table-cell table:number-columns-repeated="21"/>
          <table:covered-table-cell>
            <draw:custom-shape svg:x="0.37742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6">
          <table:table-cell office:value-type="string" table:number-columns-spanned="1" table:number-rows-spanned="5" table:style-name="ce1469">
            <text:p>項目</text:p>
          </table:table-cell>
          <table:table-cell office:value-type="string" table:number-columns-spanned="28" table:number-rows-spanned="1" table:style-name="ce1468">
            <text:p>家庭寄養</text:p>
          </table:table-cell>
          <table:covered-table-cell table:number-columns-repeated="27"/>
          <table:table-cell table:number-columns-repeated="16355" table:style-name="ce524"/>
        </table:table-row>
        <table:table-row table:style-name="ro7">
          <table:covered-table-cell/>
          <table:table-cell office:value-type="string" table:number-columns-spanned="2" table:number-rows-spanned="1" table:style-name="ce1473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461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8" table:number-rows-spanned="1" table:style-name="ce1461">
            <text:p>寄養經費　<text:span text:style-name="T2">(</text:span>元<text:span text:style-name="T2">)</text:span></text:p>
          </table:table-cell>
          <table:covered-table-cell table:number-columns-repeated="7"/>
          <table:table-cell table:number-columns-repeated="16355" table:style-name="ce524"/>
        </table:table-row>
        <table:table-row table:style-name="ro8">
          <table:covered-table-cell/>
          <table:table-cell office:value-type="string" table:number-columns-spanned="1" table:number-rows-spanned="3" table:style-name="ce1470">
            <text:p>本季底寄養家庭數</text:p>
          </table:table-cell>
          <table:table-cell office:value-type="string" table:number-columns-spanned="1" table:number-rows-spanned="3" table:style-name="ce1462">
            <text:p>本季底儲備寄養家庭數</text:p>
          </table:table-cell>
          <table:table-cell office:value-type="string" table:number-columns-spanned="2" table:number-rows-spanned="3" table:style-name="ce1462">
            <text:p>項目</text:p>
          </table:table-cell>
          <table:covered-table-cell/>
          <table:table-cell office:value-type="string" table:number-columns-spanned="4" table:number-rows-spanned="1" table:style-name="ce1461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461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461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461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462">
            <text:p>全年預算</text:p>
          </table:table-cell>
          <table:covered-table-cell/>
          <table:table-cell office:value-type="string" table:number-columns-spanned="2" table:number-rows-spanned="3" table:style-name="ce1462">
            <text:p>本季支出數</text:p>
          </table:table-cell>
          <table:covered-table-cell/>
          <table:table-cell office:value-type="string" table:number-columns-spanned="2" table:number-rows-spanned="3" table:style-name="ce1462">
            <text:p>本年度累計支出數</text:p>
          </table:table-cell>
          <table:covered-table-cell/>
          <table:table-cell office:value-type="string" table:number-columns-spanned="2" table:number-rows-spanned="3" table:style-name="ce1462">
            <text:p>結餘</text:p>
          </table:table-cell>
          <table:covered-table-cell/>
          <table:table-cell table:number-columns-repeated="16355" table:style-name="ce5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61">
            <text:p>一般寄養</text:p>
          </table:table-cell>
          <table:covered-table-cell/>
          <table:table-cell office:value-type="string" table:number-columns-spanned="2" table:number-rows-spanned="1" table:style-name="ce1461">
            <text:p>保護寄養</text:p>
          </table:table-cell>
          <table:covered-table-cell/>
          <table:table-cell office:value-type="string" table:number-columns-spanned="2" table:number-rows-spanned="1" table:style-name="ce1461">
            <text:p>一般寄養</text:p>
          </table:table-cell>
          <table:covered-table-cell/>
          <table:table-cell office:value-type="string" table:number-columns-spanned="2" table:number-rows-spanned="1" table:style-name="ce1461">
            <text:p>保護寄養</text:p>
          </table:table-cell>
          <table:covered-table-cell/>
          <table:table-cell office:value-type="string" table:number-columns-spanned="2" table:number-rows-spanned="1" table:style-name="ce1461">
            <text:p>一般寄養</text:p>
          </table:table-cell>
          <table:covered-table-cell/>
          <table:table-cell office:value-type="string" table:number-columns-spanned="2" table:number-rows-spanned="1" table:style-name="ce1461">
            <text:p>保護寄養</text:p>
          </table:table-cell>
          <table:covered-table-cell/>
          <table:table-cell office:value-type="string" table:number-columns-spanned="2" table:number-rows-spanned="1" table:style-name="ce1461">
            <text:p>一般寄養</text:p>
          </table:table-cell>
          <table:covered-table-cell/>
          <table:table-cell office:value-type="string" table:number-columns-spanned="2" table:number-rows-spanned="1" table:style-name="ce1461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5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25">
            <text:p>男</text:p>
          </table:table-cell>
          <table:table-cell office:value-type="string" table:style-name="ce526">
            <text:p>女</text:p>
          </table:table-cell>
          <table:table-cell office:value-type="string" table:style-name="ce525">
            <text:p>男</text:p>
          </table:table-cell>
          <table:table-cell office:value-type="string" table:style-name="ce526">
            <text:p>女</text:p>
          </table:table-cell>
          <table:table-cell office:value-type="string" table:style-name="ce526">
            <text:p>男</text:p>
          </table:table-cell>
          <table:table-cell office:value-type="string" table:style-name="ce526">
            <text:p>女</text:p>
          </table:table-cell>
          <table:table-cell office:value-type="string" table:style-name="ce525">
            <text:p>男</text:p>
          </table:table-cell>
          <table:table-cell office:value-type="string" table:style-name="ce526">
            <text:p>女</text:p>
          </table:table-cell>
          <table:table-cell office:value-type="string" table:style-name="ce525">
            <text:p>男</text:p>
          </table:table-cell>
          <table:table-cell office:value-type="string" table:style-name="ce526">
            <text:p>女</text:p>
          </table:table-cell>
          <table:table-cell office:value-type="string" table:style-name="ce525">
            <text:p>男</text:p>
          </table:table-cell>
          <table:table-cell office:value-type="string" table:style-name="ce526">
            <text:p>女</text:p>
          </table:table-cell>
          <table:table-cell office:value-type="string" table:style-name="ce526">
            <text:p>男</text:p>
          </table:table-cell>
          <table:table-cell office:value-type="string" table:style-name="ce526">
            <text:p>女</text:p>
          </table:table-cell>
          <table:table-cell office:value-type="string" table:style-name="ce525">
            <text:p>男</text:p>
          </table:table-cell>
          <table:table-cell office:value-type="string" table:style-name="ce5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524"/>
        </table:table-row>
        <table:table-row table:style-name="ro3">
          <table:table-cell office:value-type="string" table:number-columns-spanned="1" table:number-rows-spanned="3" table:style-name="ce1464">
            <text:p>總計</text:p>
          </table:table-cell>
          <table:table-cell office:value-type="float" office:value="82" table:formula="msoxl:=B40" table:number-columns-spanned="1" table:number-rows-spanned="3" table:style-name="ce1459">
            <text:p><text:s/>82<text:s/></text:p>
          </table:table-cell>
          <table:table-cell office:value-type="float" office:value="14" table:formula="msoxl:=C40" table:number-columns-spanned="1" table:number-rows-spanned="3" table:style-name="ce1460">
            <text:p><text:s/>14<text:s/></text:p>
          </table:table-cell>
          <table:table-cell office:value-type="string" table:number-columns-spanned="2" table:number-rows-spanned="1" table:style-name="ce1466">
            <text:p>總計</text:p>
          </table:table-cell>
          <table:covered-table-cell/>
          <table:table-cell office:value-type="float" office:value="5" table:style-name="ce527">
            <text:p>5</text:p>
          </table:table-cell>
          <table:table-cell office:value-type="float" office:value="1" table:style-name="ce528">
            <text:p>1</text:p>
          </table:table-cell>
          <table:table-cell office:value-type="float" office:value="39" table:style-name="ce528">
            <text:p>39</text:p>
          </table:table-cell>
          <table:table-cell office:value-type="float" office:value="51" table:style-name="ce528">
            <text:p>51</text:p>
          </table:table-cell>
          <table:table-cell office:value-type="float" office:value="3" table:style-name="ce528">
            <text:p>3</text:p>
          </table:table-cell>
          <table:table-cell office:value-type="float" office:value="1" table:style-name="ce528">
            <text:p>1</text:p>
          </table:table-cell>
          <table:table-cell office:value-type="float" office:value="7" table:style-name="ce528">
            <text:p>7</text:p>
          </table:table-cell>
          <table:table-cell office:value-type="float" office:value="11" table:style-name="ce528">
            <text:p>11</text:p>
          </table:table-cell>
          <table:table-cell office:value-type="float" office:value="3" table:style-name="ce528">
            <text:p>3</text:p>
          </table:table-cell>
          <table:table-cell office:value-type="float" office:value="1" table:style-name="ce528">
            <text:p>1</text:p>
          </table:table-cell>
          <table:table-cell office:value-type="float" office:value="6" table:style-name="ce528">
            <text:p>6</text:p>
          </table:table-cell>
          <table:table-cell office:value-type="float" office:value="9" table:style-name="ce528">
            <text:p>9</text:p>
          </table:table-cell>
          <table:table-cell office:value-type="float" office:value="5" table:style-name="ce527">
            <text:p>5</text:p>
          </table:table-cell>
          <table:table-cell office:value-type="float" office:value="1" table:style-name="ce527">
            <text:p>1</text:p>
          </table:table-cell>
          <table:table-cell office:value-type="float" office:value="40" table:style-name="ce527">
            <text:p>40</text:p>
          </table:table-cell>
          <table:table-cell office:value-type="float" office:value="53" table:style-name="ce527">
            <text:p>53</text:p>
          </table:table-cell>
          <table:table-cell office:value-type="float" office:value="41268000" table:formula="msoxl:=U40" table:number-columns-spanned="2" table:number-rows-spanned="7" table:style-name="ce1452">
            <text:p><text:s/>41,268,000<text:s/></text:p>
          </table:table-cell>
          <table:covered-table-cell/>
          <table:table-cell office:value-type="float" office:value="5132122" table:formula="msoxl:=V40" table:number-columns-spanned="2" table:number-rows-spanned="7" table:style-name="ce1453">
            <text:p><text:s/>5,132,122<text:s/></text:p>
          </table:table-cell>
          <table:covered-table-cell/>
          <table:table-cell office:value-type="float" office:value="25795790" table:formula="msoxl:=W40" table:number-columns-spanned="2" table:number-rows-spanned="7" table:style-name="ce1453">
            <text:p><text:s/>25,795,790<text:s/></text:p>
          </table:table-cell>
          <table:covered-table-cell/>
          <table:table-cell office:value-type="float" office:value="15472210" table:formula="msoxl:=X40" table:number-columns-spanned="2" table:number-rows-spanned="7" table:style-name="ce1453">
            <text:p><text:s/>15,472,210<text:s/></text:p>
          </table:table-cell>
          <table:covered-table-cell/>
          <table:table-cell table:number-columns-repeated="16355" table:style-name="ce52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3">
            <text:p>合計</text:p>
          </table:table-cell>
          <table:table-cell office:value-type="string" table:style-name="ce530">
            <text:p>一般</text:p>
          </table:table-cell>
          <table:table-cell office:value-type="float" office:value="5" table:style-name="ce531">
            <text:p>5</text:p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532">
            <text:p>1</text:p>
          </table:table-cell>
          <table:table-cell office:value-type="float" office:value="39" table:style-name="ce532">
            <text:p>39</text:p>
          </table:table-cell>
          <table:table-cell office:value-type="float" office:value="48" table:style-name="ce532">
            <text:p>48</text:p>
          </table:table-cell>
          <table:table-cell office:value-type="float" office:value="3" table:style-name="ce532">
            <text:p>3</text:p>
          </table:table-cell>
          <table:table-cell office:value-type="float" office:value="1" table:style-name="ce532">
            <text:p>1</text:p>
          </table:table-cell>
          <table:table-cell office:value-type="float" office:value="7" table:style-name="ce532">
            <text:p>7</text:p>
          </table:table-cell>
          <table:table-cell office:value-type="float" office:value="11" table:style-name="ce532">
            <text:p>11</text:p>
          </table:table-cell>
          <table:table-cell office:value-type="float" office:value="3" table:style-name="ce532">
            <text:p>3</text:p>
          </table:table-cell>
          <table:table-cell office:value-type="float" office:value="1" table:style-name="ce532">
            <text:p>1</text:p>
          </table:table-cell>
          <table:table-cell office:value-type="float" office:value="6" table:style-name="ce532">
            <text:p>6</text:p>
          </table:table-cell>
          <table:table-cell office:value-type="float" office:value="9" table:style-name="ce532">
            <text:p>9</text:p>
          </table:table-cell>
          <table:table-cell office:value-type="float" office:value="5" table:style-name="ce531">
            <text:p>5</text:p>
          </table:table-cell>
          <table:table-cell office:value-type="float" office:value="1" table:style-name="ce531">
            <text:p>1</text:p>
          </table:table-cell>
          <table:table-cell office:value-type="float" office:value="40" table:style-name="ce531">
            <text:p>40</text:p>
          </table:table-cell>
          <table:table-cell office:value-type="float" office:value="50" table:style-name="ce531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5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0">
            <text:p>原住民</text:p>
          </table:table-cell>
          <table:table-cell office:value-type="float" office:value="0" table:style-name="ce533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3" table:style-name="ce532">
            <text:p>3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3">
            <text:p><text:s/>－</text:p>
          </table:table-cell>
          <table:table-cell office:value-type="float" office:value="0" table:style-name="ce533">
            <text:p><text:s/>－</text:p>
          </table:table-cell>
          <table:table-cell office:value-type="float" office:value="0" table:style-name="ce533">
            <text:p><text:s/>－</text:p>
          </table:table-cell>
          <table:table-cell office:value-type="float" office:value="3" table:style-name="ce53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529"/>
        </table:table-row>
        <table:table-row table:style-name="ro3">
          <table:table-cell office:value-type="string" table:number-columns-spanned="1" table:number-rows-spanned="2" table:style-name="ce1465">
            <text:p>一般</text:p>
          </table:table-cell>
          <table:table-cell office:value-type="float" office:value="82" table:formula="msoxl:=B41" table:number-columns-spanned="1" table:number-rows-spanned="2" table:style-name="ce1458">
            <text:p><text:s/>82<text:s/></text:p>
          </table:table-cell>
          <table:table-cell office:value-type="float" office:value="14" table:formula="msoxl:=C41" table:number-columns-spanned="1" table:number-rows-spanned="2" table:style-name="ce1467">
            <text:p><text:s/>14<text:s/></text:p>
          </table:table-cell>
          <table:table-cell office:value-type="string" table:number-columns-spanned="1" table:number-rows-spanned="2" table:style-name="ce1463">
            <text:p>兒童</text:p>
          </table:table-cell>
          <table:table-cell office:value-type="string" table:style-name="ce530">
            <text:p>一般</text:p>
          </table:table-cell>
          <table:table-cell office:value-type="float" office:value="4" table:style-name="ce531">
            <text:p>4</text:p>
          </table:table-cell>
          <table:table-cell office:value-type="float" office:value="1" table:style-name="ce532">
            <text:p>1</text:p>
          </table:table-cell>
          <table:table-cell office:value-type="float" office:value="34" table:style-name="ce532">
            <text:p>34</text:p>
          </table:table-cell>
          <table:table-cell office:value-type="float" office:value="41" table:style-name="ce532">
            <text:p>41</text:p>
          </table:table-cell>
          <table:table-cell office:value-type="float" office:value="1" table:style-name="ce532">
            <text:p>1</text:p>
          </table:table-cell>
          <table:table-cell office:value-type="float" office:value="1" table:style-name="ce532">
            <text:p>1</text:p>
          </table:table-cell>
          <table:table-cell office:value-type="float" office:value="6" table:style-name="ce532">
            <text:p>6</text:p>
          </table:table-cell>
          <table:table-cell office:value-type="float" office:value="10" table:style-name="ce532">
            <text:p>10</text:p>
          </table:table-cell>
          <table:table-cell office:value-type="float" office:value="3" table:style-name="ce532">
            <text:p>3</text:p>
          </table:table-cell>
          <table:table-cell office:value-type="float" office:value="1" table:style-name="ce532">
            <text:p>1</text:p>
          </table:table-cell>
          <table:table-cell office:value-type="float" office:value="6" table:style-name="ce532">
            <text:p>6</text:p>
          </table:table-cell>
          <table:table-cell office:value-type="float" office:value="8" table:style-name="ce532">
            <text:p>8</text:p>
          </table:table-cell>
          <table:table-cell office:value-type="float" office:value="2" table:style-name="ce531">
            <text:p>2</text:p>
          </table:table-cell>
          <table:table-cell office:value-type="float" office:value="1" table:style-name="ce531">
            <text:p>1</text:p>
          </table:table-cell>
          <table:table-cell office:value-type="float" office:value="34" table:style-name="ce531">
            <text:p>34</text:p>
          </table:table-cell>
          <table:table-cell office:value-type="float" office:value="43" table:style-name="ce531">
            <text:p>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5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0">
            <text:p>原住民</text:p>
          </table:table-cell>
          <table:table-cell office:value-type="float" office:value="0" table:style-name="ce533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3" table:style-name="ce532">
            <text:p>3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3">
            <text:p><text:s/>－</text:p>
          </table:table-cell>
          <table:table-cell office:value-type="float" office:value="0" table:style-name="ce533">
            <text:p><text:s/>－</text:p>
          </table:table-cell>
          <table:table-cell office:value-type="float" office:value="0" table:style-name="ce533">
            <text:p><text:s/>－</text:p>
          </table:table-cell>
          <table:table-cell office:value-type="float" office:value="3" table:style-name="ce53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529"/>
        </table:table-row>
        <table:table-row table:style-name="ro3">
          <table:table-cell office:value-type="string" table:number-columns-spanned="1" table:number-rows-spanned="2" table:style-name="ce1465">
            <text:p>原住民</text:p>
          </table:table-cell>
          <table:table-cell office:value-type="float" office:value="0" table:formula="msoxl:=B42" table:number-columns-spanned="1" table:number-rows-spanned="2" table:style-name="ce1458">
            <text:p><text:s/>-<text:s/></text:p>
          </table:table-cell>
          <table:table-cell office:value-type="float" office:value="0" table:formula="msoxl:=C42" table:number-columns-spanned="1" table:number-rows-spanned="2" table:style-name="ce1467">
            <text:p><text:s/>-<text:s/></text:p>
          </table:table-cell>
          <table:table-cell office:value-type="string" table:number-columns-spanned="1" table:number-rows-spanned="2" table:style-name="ce1463">
            <text:p>少年</text:p>
          </table:table-cell>
          <table:table-cell office:value-type="string" table:style-name="ce530">
            <text:p>一般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4">
            <text:p><text:s/>－</text:p>
          </table:table-cell>
          <table:table-cell office:value-type="float" office:value="5" table:style-name="ce532">
            <text:p>5</text:p>
          </table:table-cell>
          <table:table-cell office:value-type="float" office:value="7" table:style-name="ce532">
            <text:p>7</text:p>
          </table:table-cell>
          <table:table-cell office:value-type="float" office:value="2" table:style-name="ce532">
            <text:p>2</text:p>
          </table:table-cell>
          <table:table-cell office:value-type="float" office:value="0" table:style-name="ce534">
            <text:p><text:s/>－</text:p>
          </table:table-cell>
          <table:table-cell office:value-type="float" office:value="1" table:style-name="ce532">
            <text:p>1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0" table:style-name="ce534">
            <text:p><text:s/>－</text:p>
          </table:table-cell>
          <table:table-cell office:value-type="float" office:value="1" table:style-name="ce532">
            <text:p>1</text:p>
          </table:table-cell>
          <table:table-cell office:value-type="float" office:value="3" table:style-name="ce531">
            <text:p>3</text:p>
          </table:table-cell>
          <table:table-cell office:value-type="float" office:value="0" table:style-name="ce533">
            <text:p><text:s/>－</text:p>
          </table:table-cell>
          <table:table-cell office:value-type="float" office:value="6" table:style-name="ce531">
            <text:p>6</text:p>
          </table:table-cell>
          <table:table-cell office:value-type="float" office:value="7" table:style-name="ce531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0">
            <text:p>原住民</text:p>
          </table:table-cell>
          <table:table-cell office:value-type="float" office:value="0" table:style-name="ce536">
            <text:p><text:s/>－</text:p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7">
            <text:p><text:s/>－</text:p>
          </table:table-cell>
          <table:table-cell office:value-type="float" office:value="0" table:style-name="ce536">
            <text:p><text:s/>－</text:p>
          </table:table-cell>
          <table:table-cell office:value-type="float" office:value="0" table:style-name="ce536">
            <text:p><text:s/>－</text:p>
          </table:table-cell>
          <table:table-cell office:value-type="float" office:value="0" table:style-name="ce536">
            <text:p><text:s/>－</text:p>
          </table:table-cell>
          <table:table-cell office:value-type="float" office:value="0" table:style-name="ce536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17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454">
            <text:p>項目</text:p>
          </table:table-cell>
          <table:table-cell office:value-type="string" table:number-columns-spanned="28" table:number-rows-spanned="1" table:style-name="ce7">
            <text:p>弱勢兒童及少年生活扶助、醫療補助、托育補助或津貼及緊急生活扶助</text:p>
          </table:table-cell>
          <table:covered-table-cell table:number-columns-repeated="27"/>
          <table:table-cell table:number-columns-repeated="16355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生活扶助</text:p>
          </table:table-cell>
          <table:covered-table-cell table:number-columns-repeated="6"/>
          <table:table-cell office:value-type="string" table:number-columns-spanned="7" table:number-rows-spanned="1" table:style-name="ce18">
            <text:p>醫療補助</text:p>
          </table:table-cell>
          <table:covered-table-cell table:number-columns-repeated="6"/>
          <table:table-cell office:value-type="string" table:number-columns-spanned="7" table:number-rows-spanned="1" table:style-name="ce18">
            <text:p>托育補助或津貼</text:p>
          </table:table-cell>
          <table:covered-table-cell table:number-columns-repeated="6"/>
          <table:table-cell office:value-type="string" table:number-columns-spanned="7" table:number-rows-spanned="1" table:style-name="ce18">
            <text:p>弱勢兒少緊急生活扶助</text:p>
          </table:table-cell>
          <table:covered-table-cell table:number-columns-repeated="6"/>
          <table:table-cell table:number-columns-repeated="16355"/>
        </table:table-row>
        <table:table-row table:style-name="ro3">
          <table:covered-table-cell/>
          <table:table-cell office:value-type="string" table:number-columns-spanned="3" table:number-rows-spanned="1" table:style-name="ce9">
            <text:p>人數</text:p>
          </table:table-cell>
          <table:covered-table-cell table:number-columns-repeated="2"/>
          <table:table-cell office:value-type="string" table:number-columns-spanned="2" table:number-rows-spanned="2" table:style-name="ce10">
            <text:p>人次(月)</text:p>
          </table:table-cell>
          <table:covered-table-cell/>
          <table:table-cell office:value-type="string" table:number-columns-spanned="2" table:number-rows-spanned="2" table:style-name="ce19">
            <text:p>金額(元)</text:p>
          </table:table-cell>
          <table:covered-table-cell/>
          <table:table-cell office:value-type="string" table:number-columns-spanned="3" table:number-rows-spanned="1" table:style-name="ce18">
            <text:p>人數</text:p>
          </table:table-cell>
          <table:covered-table-cell table:number-columns-repeated="2"/>
          <table:table-cell office:value-type="string" table:number-columns-spanned="2" table:number-rows-spanned="2" table:style-name="ce19">
            <text:p>人次(月)</text:p>
          </table:table-cell>
          <table:covered-table-cell/>
          <table:table-cell office:value-type="string" table:number-columns-spanned="2" table:number-rows-spanned="2" table:style-name="ce19">
            <text:p>金額(元)</text:p>
          </table:table-cell>
          <table:covered-table-cell/>
          <table:table-cell office:value-type="string" table:number-columns-spanned="3" table:number-rows-spanned="1" table:style-name="ce18">
            <text:p>人數</text:p>
          </table:table-cell>
          <table:covered-table-cell table:number-columns-repeated="2"/>
          <table:table-cell office:value-type="string" table:number-columns-spanned="2" table:number-rows-spanned="2" table:style-name="ce19">
            <text:p>人次(月)</text:p>
          </table:table-cell>
          <table:covered-table-cell/>
          <table:table-cell office:value-type="string" table:number-columns-spanned="2" table:number-rows-spanned="2" table:style-name="ce19">
            <text:p>金額(元)</text:p>
          </table:table-cell>
          <table:covered-table-cell/>
          <table:table-cell office:value-type="string" table:number-columns-spanned="3" table:number-rows-spanned="1" table:style-name="ce18">
            <text:p>人數</text:p>
          </table:table-cell>
          <table:covered-table-cell table:number-columns-repeated="2"/>
          <table:table-cell office:value-type="string" table:number-columns-spanned="2" table:number-rows-spanned="2" table:style-name="ce19">
            <text:p>人次(月)</text:p>
          </table:table-cell>
          <table:covered-table-cell/>
          <table:table-cell office:value-type="string" table:number-columns-spanned="2" table:number-rows-spanned="2" table:style-name="ce3">
            <text:p>金額(元)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538">
            <text:p>計</text:p>
          </table:table-cell>
          <table:table-cell office:value-type="string" table:style-name="ce279">
            <text:p>男</text:p>
          </table:table-cell>
          <table:table-cell office:value-type="string" table:style-name="ce53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79">
            <text:p>計</text:p>
          </table:table-cell>
          <table:table-cell office:value-type="string" table:style-name="ce279">
            <text:p>男</text:p>
          </table:table-cell>
          <table:table-cell office:value-type="string" table:style-name="ce279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office:string-value="總　計" table:formula="msoxl:=A47" table:style-name="ce540">
            <text:p>總　計</text:p>
          </table:table-cell>
          <table:table-cell office:value-type="float" office:value="9439" table:formula="msoxl:=B47" table:style-name="ce541">
            <text:p>9439</text:p>
          </table:table-cell>
          <table:table-cell office:value-type="float" office:value="4964" table:formula="msoxl:=C47" table:style-name="ce542">
            <text:p>4964</text:p>
          </table:table-cell>
          <table:table-cell office:value-type="float" office:value="4475" table:formula="msoxl:=D47" table:style-name="ce542">
            <text:p>4475</text:p>
          </table:table-cell>
          <table:table-cell office:value-type="float" office:value="28243" table:formula="msoxl:=E47" table:number-columns-spanned="2" table:number-rows-spanned="1" table:style-name="ce1455">
            <text:p>28243</text:p>
          </table:table-cell>
          <table:covered-table-cell/>
          <table:table-cell office:value-type="float" office:value="53661700" table:formula="msoxl:=F47" table:number-columns-spanned="2" table:number-rows-spanned="1" table:style-name="ce1457">
            <text:p>53661700</text:p>
          </table:table-cell>
          <table:covered-table-cell/>
          <table:table-cell office:value-type="float" office:value="28" table:formula="msoxl:=G47" table:style-name="ce542">
            <text:p>28</text:p>
          </table:table-cell>
          <table:table-cell office:value-type="float" office:value="19" table:formula="msoxl:=H47" table:style-name="ce542">
            <text:p>19</text:p>
          </table:table-cell>
          <table:table-cell office:value-type="float" office:value="9" table:formula="msoxl:=I47" table:style-name="ce542">
            <text:p>9</text:p>
          </table:table-cell>
          <table:table-cell office:value-type="float" office:value="33" table:formula="msoxl:=J47" table:number-columns-spanned="2" table:number-rows-spanned="1" table:style-name="ce1457">
            <text:p>33</text:p>
          </table:table-cell>
          <table:covered-table-cell/>
          <table:table-cell office:value-type="float" office:value="839950" table:formula="msoxl:=K47" table:number-columns-spanned="2" table:number-rows-spanned="1" table:style-name="ce1457">
            <text:p>839950</text:p>
          </table:table-cell>
          <table:covered-table-cell/>
          <table:table-cell office:value-type="float" office:value="10" table:formula="msoxl:=L47" table:style-name="ce542">
            <text:p>10</text:p>
          </table:table-cell>
          <table:table-cell office:value-type="float" office:value="5" table:formula="msoxl:=M47" table:style-name="ce542">
            <text:p>5</text:p>
          </table:table-cell>
          <table:table-cell office:value-type="float" office:value="5" table:formula="msoxl:=N47" table:style-name="ce542">
            <text:p>5</text:p>
          </table:table-cell>
          <table:table-cell office:value-type="float" office:value="29" table:formula="msoxl:=O47" table:number-columns-spanned="2" table:number-rows-spanned="1" table:style-name="ce1457">
            <text:p>29</text:p>
          </table:table-cell>
          <table:covered-table-cell/>
          <table:table-cell office:value-type="float" office:value="131000" table:formula="msoxl:=P47" table:number-columns-spanned="2" table:number-rows-spanned="1" table:style-name="ce1457">
            <text:p>131000</text:p>
          </table:table-cell>
          <table:covered-table-cell/>
          <table:table-cell office:value-type="float" office:value="318" table:formula="msoxl:=Q47" table:style-name="ce542">
            <text:p>318</text:p>
          </table:table-cell>
          <table:table-cell office:value-type="float" office:value="157" table:formula="msoxl:=R47" table:style-name="ce542">
            <text:p>157</text:p>
          </table:table-cell>
          <table:table-cell office:value-type="float" office:value="161" table:formula="msoxl:=S47" table:style-name="ce542">
            <text:p>161</text:p>
          </table:table-cell>
          <table:table-cell office:value-type="float" office:value="958" table:formula="msoxl:=T47" table:number-columns-spanned="2" table:number-rows-spanned="1" table:style-name="ce1457">
            <text:p>958</text:p>
          </table:table-cell>
          <table:covered-table-cell/>
          <table:table-cell office:value-type="float" office:value="2874000" table:formula="msoxl:=U47" table:number-columns-spanned="2" table:number-rows-spanned="1" table:style-name="ce1457">
            <text:p>2874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一　般" table:formula="msoxl:=A48" table:style-name="ce543">
            <text:p>一　般</text:p>
          </table:table-cell>
          <table:table-cell office:value-type="float" office:value="9325" table:formula="msoxl:=B48" table:style-name="ce544">
            <text:p>9325</text:p>
          </table:table-cell>
          <table:table-cell office:value-type="float" office:value="4910" table:formula="msoxl:=C48" table:style-name="ce545">
            <text:p>4910</text:p>
          </table:table-cell>
          <table:table-cell office:value-type="float" office:value="4415" table:formula="msoxl:=D48" table:style-name="ce545">
            <text:p>4415</text:p>
          </table:table-cell>
          <table:table-cell office:value-type="float" office:value="27914" table:formula="msoxl:=E48" table:number-columns-spanned="2" table:number-rows-spanned="1" table:style-name="ce1456">
            <text:p>27914</text:p>
          </table:table-cell>
          <table:covered-table-cell/>
          <table:table-cell office:value-type="float" office:value="53036600" table:formula="msoxl:=F48" table:number-columns-spanned="2" table:number-rows-spanned="1" table:style-name="ce1471">
            <text:p>53036600</text:p>
          </table:table-cell>
          <table:covered-table-cell/>
          <table:table-cell office:value-type="float" office:value="28" table:formula="msoxl:=G48" table:style-name="ce545">
            <text:p>28</text:p>
          </table:table-cell>
          <table:table-cell office:value-type="float" office:value="19" table:formula="msoxl:=H48" table:style-name="ce545">
            <text:p>19</text:p>
          </table:table-cell>
          <table:table-cell office:value-type="float" office:value="9" table:formula="msoxl:=I48" table:style-name="ce545">
            <text:p>9</text:p>
          </table:table-cell>
          <table:table-cell office:value-type="float" office:value="33" table:formula="msoxl:=J48" table:number-columns-spanned="2" table:number-rows-spanned="1" table:style-name="ce1471">
            <text:p>33</text:p>
          </table:table-cell>
          <table:covered-table-cell/>
          <table:table-cell office:value-type="float" office:value="839950" table:formula="msoxl:=K48" table:number-columns-spanned="2" table:number-rows-spanned="1" table:style-name="ce1471">
            <text:p>839950</text:p>
          </table:table-cell>
          <table:covered-table-cell/>
          <table:table-cell office:value-type="float" office:value="10" table:formula="msoxl:=L48" table:style-name="ce545">
            <text:p>10</text:p>
          </table:table-cell>
          <table:table-cell office:value-type="float" office:value="5" table:formula="msoxl:=M48" table:style-name="ce545">
            <text:p>5</text:p>
          </table:table-cell>
          <table:table-cell office:value-type="float" office:value="5" table:formula="msoxl:=N48" table:style-name="ce545">
            <text:p>5</text:p>
          </table:table-cell>
          <table:table-cell office:value-type="float" office:value="29" table:formula="msoxl:=O48" table:number-columns-spanned="2" table:number-rows-spanned="1" table:style-name="ce1471">
            <text:p>29</text:p>
          </table:table-cell>
          <table:covered-table-cell/>
          <table:table-cell office:value-type="float" office:value="131000" table:formula="msoxl:=P48" table:number-columns-spanned="2" table:number-rows-spanned="1" table:style-name="ce1471">
            <text:p>131000</text:p>
          </table:table-cell>
          <table:covered-table-cell/>
          <table:table-cell office:value-type="float" office:value="318" table:formula="msoxl:=Q48" table:style-name="ce545">
            <text:p>318</text:p>
          </table:table-cell>
          <table:table-cell office:value-type="float" office:value="157" table:formula="msoxl:=R48" table:style-name="ce545">
            <text:p>157</text:p>
          </table:table-cell>
          <table:table-cell office:value-type="float" office:value="161" table:formula="msoxl:=S48" table:style-name="ce545">
            <text:p>161</text:p>
          </table:table-cell>
          <table:table-cell office:value-type="float" office:value="958" table:formula="msoxl:=T48" table:number-columns-spanned="2" table:number-rows-spanned="1" table:style-name="ce1471">
            <text:p>958</text:p>
          </table:table-cell>
          <table:covered-table-cell/>
          <table:table-cell office:value-type="float" office:value="2874000" table:formula="msoxl:=U48" table:number-columns-spanned="2" table:number-rows-spanned="1" table:style-name="ce1471">
            <text:p>2874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原住民" table:formula="msoxl:=A49" table:style-name="ce546">
            <text:p>原住民</text:p>
          </table:table-cell>
          <table:table-cell office:value-type="float" office:value="114" table:formula="msoxl:=B49" table:style-name="ce547">
            <text:p>114</text:p>
          </table:table-cell>
          <table:table-cell office:value-type="float" office:value="54" table:formula="msoxl:=C49" table:style-name="ce548">
            <text:p>54</text:p>
          </table:table-cell>
          <table:table-cell office:value-type="float" office:value="60" table:formula="msoxl:=D49" table:style-name="ce548">
            <text:p>60</text:p>
          </table:table-cell>
          <table:table-cell office:value-type="float" office:value="329" table:formula="msoxl:=E49" table:number-columns-spanned="2" table:number-rows-spanned="1" table:style-name="ce1474">
            <text:p>329</text:p>
          </table:table-cell>
          <table:covered-table-cell/>
          <table:table-cell office:value-type="float" office:value="625100" table:formula="msoxl:=F49" table:number-columns-spanned="2" table:number-rows-spanned="1" table:style-name="ce1472">
            <text:p>625100</text:p>
          </table:table-cell>
          <table:covered-table-cell/>
          <table:table-cell office:value-type="float" office:value="0" table:formula="msoxl:=G49" table:style-name="ce548">
            <text:p>0</text:p>
          </table:table-cell>
          <table:table-cell office:value-type="float" office:value="0" table:formula="msoxl:=H49" table:style-name="ce548">
            <text:p>0</text:p>
          </table:table-cell>
          <table:table-cell office:value-type="float" office:value="0" table:formula="msoxl:=I49" table:style-name="ce548">
            <text:p>0</text:p>
          </table:table-cell>
          <table:table-cell office:value-type="float" office:value="0" table:formula="msoxl:=J49" table:number-columns-spanned="2" table:number-rows-spanned="1" table:style-name="ce1472">
            <text:p>0</text:p>
          </table:table-cell>
          <table:covered-table-cell/>
          <table:table-cell office:value-type="float" office:value="0" table:formula="msoxl:=K49" table:number-columns-spanned="2" table:number-rows-spanned="1" table:style-name="ce1472">
            <text:p>0</text:p>
          </table:table-cell>
          <table:covered-table-cell/>
          <table:table-cell office:value-type="float" office:value="0" table:formula="msoxl:=L49" table:style-name="ce548">
            <text:p>0</text:p>
          </table:table-cell>
          <table:table-cell office:value-type="float" office:value="0" table:formula="msoxl:=M49" table:style-name="ce548">
            <text:p>0</text:p>
          </table:table-cell>
          <table:table-cell office:value-type="float" office:value="0" table:formula="msoxl:=N49" table:style-name="ce548">
            <text:p>0</text:p>
          </table:table-cell>
          <table:table-cell office:value-type="float" office:value="0" table:formula="msoxl:=O49" table:number-columns-spanned="2" table:number-rows-spanned="1" table:style-name="ce1472">
            <text:p>0</text:p>
          </table:table-cell>
          <table:covered-table-cell/>
          <table:table-cell office:value-type="float" office:value="0" table:formula="msoxl:=P49" table:number-columns-spanned="2" table:number-rows-spanned="1" table:style-name="ce1472">
            <text:p>0</text:p>
          </table:table-cell>
          <table:covered-table-cell/>
          <table:table-cell office:value-type="float" office:value="0" table:formula="msoxl:=Q49" table:style-name="ce548">
            <text:p>0</text:p>
          </table:table-cell>
          <table:table-cell office:value-type="float" office:value="0" table:formula="msoxl:=R49" table:style-name="ce548">
            <text:p>0</text:p>
          </table:table-cell>
          <table:table-cell office:value-type="float" office:value="0" table:formula="msoxl:=S49" table:style-name="ce548">
            <text:p>0</text:p>
          </table:table-cell>
          <table:table-cell office:value-type="float" office:value="0" table:formula="msoxl:=T49" table:number-columns-spanned="2" table:number-rows-spanned="1" table:style-name="ce1472">
            <text:p>0</text:p>
          </table:table-cell>
          <table:covered-table-cell/>
          <table:table-cell office:value-type="float" office:value="0" table:formula="msoxl:=U49" table:number-columns-spanned="2" table:number-rows-spanned="1" table:style-name="ce1472">
            <text:p>0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2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454">
            <text:p>項目</text:p>
          </table:table-cell>
          <table:table-cell office:value-type="string" table:number-columns-spanned="2" table:number-rows-spanned="3" table:style-name="ce588">
            <text:p>目睹家庭暴力服務(人次)</text:p>
          </table:table-cell>
          <table:covered-table-cell/>
          <table:table-cell office:value-type="string" table:number-columns-spanned="2" table:number-rows-spanned="3" table:style-name="ce592">
            <text:p>無戶(國)籍兒童及少年輔導(人數)</text:p>
          </table:table-cell>
          <table:covered-table-cell/>
          <table:table-cell office:value-type="string" table:number-columns-spanned="2" table:number-rows-spanned="3" table:style-name="ce5">
            <text:p>緊急庇護(人次)</text:p>
          </table:table-cell>
          <table:covered-table-cell/>
          <table:table-cell office:value-type="string" table:number-columns-spanned="2" table:number-rows-spanned="3" table:style-name="ce5">
            <text:p>一般安置(人次)</text:p>
          </table:table-cell>
          <table:covered-table-cell/>
          <table:table-cell office:value-type="string" table:number-columns-spanned="2" table:number-rows-spanned="3" table:style-name="ce5">
            <text:p>個案補導(人次)</text:p>
          </table:table-cell>
          <table:covered-table-cell/>
          <table:table-cell office:value-type="string" table:number-columns-spanned="6" table:number-rows-spanned="1" table:style-name="ce5">
            <text:p>追蹤輔導(人次)</text:p>
          </table:table-cell>
          <table:covered-table-cell table:number-columns-repeated="5"/>
          <table:table-cell office:value-type="string" table:number-columns-spanned="2" table:number-rows-spanned="3" table:style-name="ce5">
            <text:p>陪同出庭次數</text:p>
            <text:p>(次)</text:p>
          </table:table-cell>
          <table:covered-table-cell/>
          <table:table-cell office:value-type="string" table:number-columns-spanned="2" table:number-rows-spanned="3" table:style-name="ce5">
            <text:p>諮詢服務(人次)</text:p>
          </table:table-cell>
          <table:covered-table-cell/>
          <table:table-cell office:value-type="string" table:number-columns-spanned="2" table:number-rows-spanned="3" table:style-name="ce589">
            <text:p>親職教育活動</text:p>
            <text:p>(人次)</text:p>
          </table:table-cell>
          <table:covered-table-cell/>
          <table:table-cell office:value-type="string" table:number-columns-spanned="3" table:number-rows-spanned="1" table:style-name="ce589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603">
            <text:p>工作人員在職訓練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">
            <text:p>59條</text:p>
          </table:table-cell>
          <table:covered-table-cell/>
          <table:table-cell office:value-type="string" table:number-columns-spanned="2" table:number-rows-spanned="2" table:style-name="ce4">
            <text:p>62條</text:p>
          </table:table-cell>
          <table:covered-table-cell/>
          <table:table-cell office:value-type="string" table:number-columns-spanned="2" table:number-rows-spanned="2" table:style-name="ce4">
            <text:p>68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1">
            <text:p>次數</text:p>
            <text:p>(次)</text:p>
          </table:table-cell>
          <table:table-cell office:value-type="string" table:number-columns-spanned="2" table:number-rows-spanned="2" table:style-name="ce591">
            <text:p>參加人次</text:p>
          </table:table-cell>
          <table:covered-table-cell/>
          <table:table-cell office:value-type="string" table:number-columns-spanned="1" table:number-rows-spanned="3" table:style-name="ce1451">
            <text:p>次數</text:p>
            <text:p>(次)</text:p>
          </table:table-cell>
          <table:table-cell office:value-type="string" table:number-columns-spanned="2" table:number-rows-spanned="2" table:style-name="ce593">
            <text:p>參加人次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549">
            <text:p>男</text:p>
          </table:table-cell>
          <table:table-cell office:value-type="string" table:style-name="ce419">
            <text:p>女</text:p>
          </table:table-cell>
          <table:table-cell office:value-type="string" table:style-name="ce550">
            <text:p>男</text:p>
          </table:table-cell>
          <table:table-cell office:value-type="string" table:style-name="ce550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551">
            <text:p>男</text:p>
          </table:table-cell>
          <table:table-cell office:value-type="string" table:style-name="ce551">
            <text:p>女</text:p>
          </table:table-cell>
          <table:table-cell office:value-type="string" table:style-name="ce419">
            <text:p>男</text:p>
          </table:table-cell>
          <table:table-cell office:value-type="string" table:style-name="ce419">
            <text:p>女</text:p>
          </table:table-cell>
          <table:covered-table-cell/>
          <table:table-cell office:value-type="string" table:style-name="ce419">
            <text:p>男</text:p>
          </table:table-cell>
          <table:table-cell office:value-type="string" table:style-name="ce419">
            <text:p>女</text:p>
          </table:table-cell>
          <table:covered-table-cell/>
          <table:table-cell office:value-type="string" table:style-name="ce419">
            <text:p>男</text:p>
          </table:table-cell>
          <table:table-cell office:value-type="string" table:style-name="ce201">
            <text:p>女</text:p>
          </table:table-cell>
          <table:table-cell table:number-columns-repeated="16355"/>
        </table:table-row>
        <table:table-row table:style-name="ro3">
          <table:table-cell office:value-type="string" table:style-name="ce540">
            <text:p>總　計</text:p>
          </table:table-cell>
          <table:table-cell office:value-type="float" office:value="3" table:style-name="ce552">
            <text:p>3</text:p>
          </table:table-cell>
          <table:table-cell office:value-type="float" office:value="5" table:style-name="ce553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5">
            <text:p><text:s text:c="4"/>－</text:p>
          </table:table-cell>
          <table:table-cell office:value-type="float" office:value="3" table:style-name="ce553">
            <text:p>3</text:p>
          </table:table-cell>
          <table:table-cell office:value-type="float" office:value="5" table:style-name="ce553">
            <text:p>5</text:p>
          </table:table-cell>
          <table:table-cell office:value-type="float" office:value="13" table:style-name="ce553">
            <text:p>13</text:p>
          </table:table-cell>
          <table:table-cell office:value-type="float" office:value="31" table:style-name="ce553">
            <text:p>31</text:p>
          </table:table-cell>
          <table:table-cell office:value-type="float" office:value="242" table:style-name="ce553">
            <text:p>242</text:p>
          </table:table-cell>
          <table:table-cell office:value-type="float" office:value="364" table:style-name="ce553">
            <text:p>364</text:p>
          </table:table-cell>
          <table:table-cell office:value-type="float" office:value="0" table:style-name="ce556">
            <text:p><text:s text:c="4"/>－</text:p>
          </table:table-cell>
          <table:table-cell office:value-type="float" office:value="0" table:style-name="ce556">
            <text:p><text:s text:c="4"/>－</text:p>
          </table:table-cell>
          <table:table-cell office:value-type="float" office:value="2" table:style-name="ce553">
            <text:p>2</text:p>
          </table:table-cell>
          <table:table-cell office:value-type="float" office:value="1" table:style-name="ce553">
            <text:p>1</text:p>
          </table:table-cell>
          <table:table-cell office:value-type="float" office:value="0" table:style-name="ce556">
            <text:p><text:s text:c="4"/>－</text:p>
          </table:table-cell>
          <table:table-cell office:value-type="float" office:value="0" table:style-name="ce556">
            <text:p><text:s text:c="4"/>－</text:p>
          </table:table-cell>
          <table:table-cell office:value-type="float" office:value="2" table:style-name="ce553">
            <text:p>2</text:p>
          </table:table-cell>
          <table:table-cell office:value-type="float" office:value="17" table:style-name="ce553">
            <text:p>17</text:p>
          </table:table-cell>
          <table:table-cell office:value-type="float" office:value="1554" table:style-name="ce553">
            <text:p>1,554</text:p>
          </table:table-cell>
          <table:table-cell office:value-type="float" office:value="2329" table:style-name="ce553">
            <text:p>2,329</text:p>
          </table:table-cell>
          <table:table-cell office:value-type="float" office:value="131" table:style-name="ce557">
            <text:p>131</text:p>
          </table:table-cell>
          <table:table-cell office:value-type="float" office:value="86" table:style-name="ce557">
            <text:p>86</text:p>
          </table:table-cell>
          <table:table-cell office:value-type="float" office:value="1" table:style-name="ce557">
            <text:p>1</text:p>
          </table:table-cell>
          <table:table-cell office:value-type="float" office:value="858" table:style-name="ce557">
            <text:p>858</text:p>
          </table:table-cell>
          <table:table-cell office:value-type="float" office:value="868" table:style-name="ce557">
            <text:p>868</text:p>
          </table:table-cell>
          <table:table-cell office:value-type="float" office:value="52" table:style-name="ce557">
            <text:p>52</text:p>
          </table:table-cell>
          <table:table-cell office:value-type="float" office:value="134" table:style-name="ce557">
            <text:p>134</text:p>
          </table:table-cell>
          <table:table-cell office:value-type="float" office:value="3158" table:style-name="ce558">
            <text:p>3,158</text:p>
          </table:table-cell>
          <table:table-cell table:number-columns-repeated="16355"/>
        </table:table-row>
        <table:table-row table:style-name="ro3">
          <table:table-cell office:value-type="string" table:style-name="ce543">
            <text:p>一　般</text:p>
          </table:table-cell>
          <table:table-cell office:value-type="float" office:value="3" table:style-name="ce559">
            <text:p>3</text:p>
          </table:table-cell>
          <table:table-cell office:value-type="float" office:value="5" table:style-name="ce560">
            <text:p>5</text:p>
          </table:table-cell>
          <table:table-cell office:value-type="float" office:value="1" table:style-name="ce561">
            <text:p>1</text:p>
          </table:table-cell>
          <table:table-cell office:value-type="float" office:value="0" table:style-name="ce562">
            <text:p><text:s text:c="4"/>－</text:p>
          </table:table-cell>
          <table:table-cell office:value-type="float" office:value="3" table:style-name="ce560">
            <text:p>3</text:p>
          </table:table-cell>
          <table:table-cell office:value-type="float" office:value="5" table:style-name="ce560">
            <text:p>5</text:p>
          </table:table-cell>
          <table:table-cell office:value-type="float" office:value="10" table:style-name="ce560">
            <text:p>10</text:p>
          </table:table-cell>
          <table:table-cell office:value-type="float" office:value="25" table:style-name="ce560">
            <text:p>25</text:p>
          </table:table-cell>
          <table:table-cell office:value-type="float" office:value="242" table:style-name="ce560">
            <text:p>242</text:p>
          </table:table-cell>
          <table:table-cell office:value-type="float" office:value="364" table:style-name="ce560">
            <text:p>364</text:p>
          </table:table-cell>
          <table:table-cell office:value-type="float" office:value="0" table:style-name="ce563">
            <text:p><text:s text:c="4"/>－</text:p>
          </table:table-cell>
          <table:table-cell office:value-type="float" office:value="0" table:style-name="ce563">
            <text:p><text:s text:c="4"/>－</text:p>
          </table:table-cell>
          <table:table-cell office:value-type="float" office:value="2" table:style-name="ce560">
            <text:p>2</text:p>
          </table:table-cell>
          <table:table-cell office:value-type="float" office:value="1" table:style-name="ce560">
            <text:p>1</text:p>
          </table:table-cell>
          <table:table-cell office:value-type="float" office:value="0" table:style-name="ce563">
            <text:p><text:s text:c="4"/>－</text:p>
          </table:table-cell>
          <table:table-cell office:value-type="float" office:value="0" table:style-name="ce563">
            <text:p><text:s text:c="4"/>－</text:p>
          </table:table-cell>
          <table:table-cell office:value-type="float" office:value="2" table:style-name="ce560">
            <text:p>2</text:p>
          </table:table-cell>
          <table:table-cell office:value-type="float" office:value="17" table:style-name="ce560">
            <text:p>17</text:p>
          </table:table-cell>
          <table:table-cell office:value-type="float" office:value="1554" table:style-name="ce560">
            <text:p>1,554</text:p>
          </table:table-cell>
          <table:table-cell office:value-type="float" office:value="2329" table:style-name="ce560">
            <text:p>2,329</text:p>
          </table:table-cell>
          <table:table-cell office:value-type="float" office:value="131" table:style-name="ce564">
            <text:p>131</text:p>
          </table:table-cell>
          <table:table-cell office:value-type="float" office:value="86" table:style-name="ce564">
            <text:p>86</text:p>
          </table:table-cell>
          <table:table-cell office:value-type="float" office:value="1" table:style-name="ce564">
            <text:p>1</text:p>
          </table:table-cell>
          <table:table-cell office:value-type="float" office:value="858" table:style-name="ce564">
            <text:p>858</text:p>
          </table:table-cell>
          <table:table-cell office:value-type="float" office:value="868" table:style-name="ce564">
            <text:p>868</text:p>
          </table:table-cell>
          <table:table-cell office:value-type="float" office:value="52" table:style-name="ce564">
            <text:p>52</text:p>
          </table:table-cell>
          <table:table-cell office:value-type="float" office:value="134" table:style-name="ce564">
            <text:p>134</text:p>
          </table:table-cell>
          <table:table-cell office:value-type="float" office:value="3158" table:style-name="ce565">
            <text:p>3,158</text:p>
          </table:table-cell>
          <table:table-cell table:number-columns-repeated="16355"/>
        </table:table-row>
        <table:table-row table:style-name="ro3">
          <table:table-cell office:value-type="string" table:style-name="ce546">
            <text:p>原住民</text:p>
          </table:table-cell>
          <table:table-cell office:value-type="float" office:value="0" table:style-name="ce566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8">
            <text:p><text:s text:c="4"/>－</text:p>
          </table:table-cell>
          <table:table-cell office:value-type="float" office:value="0" table:style-name="ce569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3" table:style-name="ce570">
            <text:p>3</text:p>
          </table:table-cell>
          <table:table-cell office:value-type="float" office:value="6" table:style-name="ce570">
            <text:p>6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67">
            <text:p><text:s text:c="4"/>－</text:p>
          </table:table-cell>
          <table:table-cell office:value-type="float" office:value="0" table:style-name="ce571">
            <text:p><text:s text:c="4"/>－</text:p>
          </table:table-cell>
          <table:table-cell office:value-type="float" office:value="0" table:style-name="ce571">
            <text:p><text:s text:c="4"/>－</text:p>
          </table:table-cell>
          <table:table-cell office:value-type="float" office:value="0" table:style-name="ce571">
            <text:p><text:s text:c="4"/>－</text:p>
          </table:table-cell>
          <table:table-cell office:value-type="float" office:value="0" table:style-name="ce571">
            <text:p><text:s text:c="4"/>－</text:p>
          </table:table-cell>
          <table:table-cell office:value-type="float" office:value="0" table:style-name="ce571">
            <text:p><text:s text:c="4"/>－</text:p>
          </table:table-cell>
          <table:table-cell office:value-type="float" office:value="0" table:style-name="ce571">
            <text:p><text:s text:c="4"/>－</text:p>
          </table:table-cell>
          <table:table-cell office:value-type="float" office:value="0" table:style-name="ce571">
            <text:p><text:s text:c="4"/>－</text:p>
          </table:table-cell>
          <table:table-cell office:value-type="float" office:value="0" table:style-name="ce572">
            <text:p><text:s text:c="4"/>－</text:p>
          </table:table-cell>
          <table:table-cell table:number-columns-repeated="16355"/>
        </table:table-row>
        <table:table-row table:style-name="ro9">
          <table:table-cell office:value-type="string" table:style-name="ce573">
            <text:p>備註</text:p>
          </table:table-cell>
          <table:table-cell table:number-columns-spanned="28" table:number-rows-spanned="1" table:style-name="ce595"/>
          <table:covered-table-cell table:number-columns-repeated="27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3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4314in" svg:y="0.4792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4年 1月16日 16:55:5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 table:style-name="ce574"/>
        </table:table-row>
        <table:table-row table:style-name="ro3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29" table:number-rows-spanned="1" table:style-name="ce44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9" table:number-rows-spanned="1" table:style-name="ce4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575"/>
          <table:table-cell table:number-columns-repeated="28" table:style-name="ce576"/>
          <table:table-cell table:number-columns-repeated="16355"/>
        </table:table-row>
        <table:table-row table:style-name="ro10" table:visibility="collapse">
          <table:table-cell office:value-type="string" table:style-name="ce577">
            <text:p>總　計</text:p>
          </table:table-cell>
          <table:table-cell office:value-type="float" office:value="82" table:style-name="ce578">
            <text:p>82</text:p>
          </table:table-cell>
          <table:table-cell office:value-type="float" office:value="14" table:style-name="ce578">
            <text:p>14</text:p>
          </table:table-cell>
          <table:table-cell table:number-columns-repeated="17" table:style-name="ce523"/>
          <table:table-cell office:value-type="float" office:value="41268000" table:style-name="ce579">
            <text:p>41,268,000</text:p>
          </table:table-cell>
          <table:table-cell office:value-type="float" office:value="5132122" table:style-name="ce579">
            <text:p>5,132,122</text:p>
          </table:table-cell>
          <table:table-cell office:value-type="float" office:value="25795790" table:style-name="ce579">
            <text:p>25,795,790</text:p>
          </table:table-cell>
          <table:table-cell office:value-type="float" office:value="15472210" table:style-name="ce579">
            <text:p>15,472,210</text:p>
          </table:table-cell>
          <table:table-cell table:number-columns-repeated="16360" table:style-name="ce523"/>
        </table:table-row>
        <table:table-row table:style-name="ro10" table:visibility="collapse">
          <table:table-cell office:value-type="string" table:style-name="ce577">
            <text:p>一　般</text:p>
          </table:table-cell>
          <table:table-cell office:value-type="float" office:value="82" table:style-name="ce578">
            <text:p>82</text:p>
          </table:table-cell>
          <table:table-cell office:value-type="float" office:value="14" table:style-name="ce578">
            <text:p>14</text:p>
          </table:table-cell>
          <table:table-cell table:number-columns-repeated="16381" table:style-name="ce523"/>
        </table:table-row>
        <table:table-row table:style-name="ro10" table:visibility="collapse">
          <table:table-cell office:value-type="string" table:style-name="ce577">
            <text:p>原住民</text:p>
          </table:table-cell>
          <table:table-cell office:value-type="float" office:value="0" table:style-name="ce580">
            <text:p><text:s text:c="4"/>－</text:p>
          </table:table-cell>
          <table:table-cell office:value-type="float" office:value="0" table:style-name="ce580">
            <text:p><text:s text:c="4"/>－</text:p>
          </table:table-cell>
          <table:table-cell table:number-columns-repeated="16381" table:style-name="ce523"/>
        </table:table-row>
        <table:table-row table:number-rows-repeated="4" table:style-name="ro11" table:visibility="collapse">
          <table:table-cell table:number-columns-repeated="3" table:style-name="ce520"/>
          <table:table-cell table:number-columns-repeated="16381" table:style-name="ce523"/>
        </table:table-row>
        <table:table-row table:style-name="ro10" table:visibility="collapse">
          <table:table-cell office:value-type="string" table:style-name="ce577">
            <text:p>總　計</text:p>
          </table:table-cell>
          <table:table-cell office:value-type="float" office:value="9439" table:style-name="ce581">
            <text:p>9,439</text:p>
          </table:table-cell>
          <table:table-cell office:value-type="float" office:value="4964" table:style-name="ce581">
            <text:p>4,964</text:p>
          </table:table-cell>
          <table:table-cell office:value-type="float" office:value="4475" table:style-name="ce582">
            <text:p>4,475</text:p>
          </table:table-cell>
          <table:table-cell office:value-type="float" office:value="28243" table:style-name="ce582">
            <text:p>28,243</text:p>
          </table:table-cell>
          <table:table-cell office:value-type="float" office:value="53661700" table:style-name="ce582">
            <text:p>53,661,700</text:p>
          </table:table-cell>
          <table:table-cell office:value-type="float" office:value="28" table:style-name="ce582">
            <text:p>28</text:p>
          </table:table-cell>
          <table:table-cell office:value-type="float" office:value="19" table:style-name="ce582">
            <text:p>19</text:p>
          </table:table-cell>
          <table:table-cell office:value-type="float" office:value="9" table:style-name="ce582">
            <text:p>9</text:p>
          </table:table-cell>
          <table:table-cell office:value-type="float" office:value="33" table:style-name="ce582">
            <text:p>33</text:p>
          </table:table-cell>
          <table:table-cell office:value-type="float" office:value="839950" table:style-name="ce582">
            <text:p>839,950</text:p>
          </table:table-cell>
          <table:table-cell office:value-type="float" office:value="10" table:style-name="ce582">
            <text:p>10</text:p>
          </table:table-cell>
          <table:table-cell office:value-type="float" office:value="5" table:style-name="ce582">
            <text:p>5</text:p>
          </table:table-cell>
          <table:table-cell office:value-type="float" office:value="5" table:style-name="ce582">
            <text:p>5</text:p>
          </table:table-cell>
          <table:table-cell office:value-type="float" office:value="29" table:style-name="ce582">
            <text:p>29</text:p>
          </table:table-cell>
          <table:table-cell office:value-type="float" office:value="131000" table:style-name="ce582">
            <text:p>131,000</text:p>
          </table:table-cell>
          <table:table-cell office:value-type="float" office:value="318" table:style-name="ce582">
            <text:p>318</text:p>
          </table:table-cell>
          <table:table-cell office:value-type="float" office:value="157" table:style-name="ce582">
            <text:p>157</text:p>
          </table:table-cell>
          <table:table-cell office:value-type="float" office:value="161" table:style-name="ce582">
            <text:p>161</text:p>
          </table:table-cell>
          <table:table-cell office:value-type="float" office:value="958" table:style-name="ce582">
            <text:p>958</text:p>
          </table:table-cell>
          <table:table-cell office:value-type="float" office:value="2874000" table:style-name="ce582">
            <text:p>2,874,000</text:p>
          </table:table-cell>
          <table:table-cell table:number-columns-repeated="16363" table:style-name="ce523"/>
        </table:table-row>
        <table:table-row table:style-name="ro10" table:visibility="collapse">
          <table:table-cell office:value-type="string" table:style-name="ce577">
            <text:p>一　般</text:p>
          </table:table-cell>
          <table:table-cell office:value-type="float" office:value="9325" table:style-name="ce581">
            <text:p>9,325</text:p>
          </table:table-cell>
          <table:table-cell office:value-type="float" office:value="4910" table:style-name="ce581">
            <text:p>4,910</text:p>
          </table:table-cell>
          <table:table-cell office:value-type="float" office:value="4415" table:style-name="ce582">
            <text:p>4,415</text:p>
          </table:table-cell>
          <table:table-cell office:value-type="float" office:value="27914" table:style-name="ce582">
            <text:p>27,914</text:p>
          </table:table-cell>
          <table:table-cell office:value-type="float" office:value="53036600" table:style-name="ce582">
            <text:p>53,036,600</text:p>
          </table:table-cell>
          <table:table-cell office:value-type="float" office:value="28" table:style-name="ce582">
            <text:p>28</text:p>
          </table:table-cell>
          <table:table-cell office:value-type="float" office:value="19" table:style-name="ce582">
            <text:p>19</text:p>
          </table:table-cell>
          <table:table-cell office:value-type="float" office:value="9" table:style-name="ce582">
            <text:p>9</text:p>
          </table:table-cell>
          <table:table-cell office:value-type="float" office:value="33" table:style-name="ce582">
            <text:p>33</text:p>
          </table:table-cell>
          <table:table-cell office:value-type="float" office:value="839950" table:style-name="ce582">
            <text:p>839,950</text:p>
          </table:table-cell>
          <table:table-cell office:value-type="float" office:value="10" table:style-name="ce582">
            <text:p>10</text:p>
          </table:table-cell>
          <table:table-cell office:value-type="float" office:value="5" table:style-name="ce582">
            <text:p>5</text:p>
          </table:table-cell>
          <table:table-cell office:value-type="float" office:value="5" table:style-name="ce582">
            <text:p>5</text:p>
          </table:table-cell>
          <table:table-cell office:value-type="float" office:value="29" table:style-name="ce582">
            <text:p>29</text:p>
          </table:table-cell>
          <table:table-cell office:value-type="float" office:value="131000" table:style-name="ce582">
            <text:p>131,000</text:p>
          </table:table-cell>
          <table:table-cell office:value-type="float" office:value="318" table:style-name="ce582">
            <text:p>318</text:p>
          </table:table-cell>
          <table:table-cell office:value-type="float" office:value="157" table:style-name="ce582">
            <text:p>157</text:p>
          </table:table-cell>
          <table:table-cell office:value-type="float" office:value="161" table:style-name="ce582">
            <text:p>161</text:p>
          </table:table-cell>
          <table:table-cell office:value-type="float" office:value="958" table:style-name="ce582">
            <text:p>958</text:p>
          </table:table-cell>
          <table:table-cell office:value-type="float" office:value="2874000" table:style-name="ce582">
            <text:p>2,874,000</text:p>
          </table:table-cell>
          <table:table-cell table:number-columns-repeated="16363" table:style-name="ce523"/>
        </table:table-row>
        <table:table-row table:style-name="ro10" table:visibility="collapse">
          <table:table-cell office:value-type="string" table:style-name="ce577">
            <text:p>原住民</text:p>
          </table:table-cell>
          <table:table-cell office:value-type="float" office:value="114" table:style-name="ce581">
            <text:p>114</text:p>
          </table:table-cell>
          <table:table-cell office:value-type="float" office:value="54" table:style-name="ce581">
            <text:p>54</text:p>
          </table:table-cell>
          <table:table-cell office:value-type="float" office:value="60" table:style-name="ce582">
            <text:p>60</text:p>
          </table:table-cell>
          <table:table-cell office:value-type="float" office:value="329" table:style-name="ce582">
            <text:p>329</text:p>
          </table:table-cell>
          <table:table-cell office:value-type="float" office:value="625100" table:style-name="ce582">
            <text:p>625,100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office:value-type="float" office:value="0" table:style-name="ce583">
            <text:p><text:s text:c="5"/>－</text:p>
          </table:table-cell>
          <table:table-cell table:number-columns-repeated="16363"/>
        </table:table-row>
        <table:table-row table:number-rows-repeated="1048527" table:style-name="ro11">
          <table:table-cell table:number-columns-repeated="16384"/>
        </table:table-row>
      </table:table>
      <table:table table:name="103年第3季" table:style-name="ta1" table:print-ranges="103年第3季.A1:103年第3季.AC38">
        <table:table-column table:style-name="co1" table:default-cell-style-name="ce445"/>
        <table:table-column table:style-name="co2" table:number-columns-repeated="2" table:default-cell-style-name="ce445"/>
        <table:table-column table:style-name="co2" table:default-cell-style-name="ce448"/>
        <table:table-column table:style-name="co1" table:default-cell-style-name="ce448"/>
        <table:table-column table:style-name="co3" table:number-columns-repeated="24" table:default-cell-style-name="ce448"/>
        <table:table-column table:style-name="co4" table:number-columns-repeated="16355" table:default-cell-style-name="ce448"/>
        <table:table-row table:style-name="ro1" table:visibility="collapse">
          <table:table-cell office:value-type="string" table:style-name="ce438">
            <text:p>公　開　類</text:p>
          </table:table-cell>
          <table:table-cell office:value-type="string" table:style-name="ce438">
            <text:p>臺南市政府</text:p>
          </table:table-cell>
          <table:table-cell office:value-type="string" table:style-name="ce438">
            <text:p>季　　　報</text:p>
          </table:table-cell>
          <table:table-cell office:value-type="string" table:style-name="ce439">
            <text:p>每季終了後20日內編送</text:p>
          </table:table-cell>
          <table:table-cell office:value-type="string" table:style-name="ce440">
            <text:p>1832-01-03-2</text:p>
          </table:table-cell>
          <table:table-cell office:value-type="string" table:style-name="ce441">
            <text:p>臺南市兒童及少年福利服務</text:p>
          </table:table-cell>
          <table:table-cell office:value-type="string" table:style-name="ce439">
            <text:p>中華民國103年第3季( 7月至9月 )</text:p>
          </table:table-cell>
          <table:table-cell table:number-columns-repeated="9" table:style-name="ce439"/>
          <table:table-cell table:number-columns-repeated="12" table:style-name="ce442"/>
          <table:table-cell table:number-columns-repeated="16356" table:style-name="ce439"/>
        </table:table-row>
        <table:table-row table:style-name="ro2" table:visibility="collapse">
          <table:table-cell office:value-type="string" table:style-name="ce438">
            <text:p>依據本府與所轄兒童及少年福利機構所辦理各項服務資料彙編。</text:p>
            <draw:custom-shape svg:x="0in" svg:y="0in" svg:width="1.01084in" svg:height="0.2689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8">
            <text:p>民國104年 1月13日 15:03:44 印製</text:p>
          </table:table-cell>
          <table:table-cell office:value-type="string" table:style-name="ce43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3" table:style-name="ce439"/>
          <table:table-cell table:number-columns-repeated="6" table:style-name="ce442"/>
          <table:table-cell table:style-name="ce442">
            <draw:custom-shape svg:x="0.38784in" svg:y="0in" svg:width="0.82326in" svg:height="0.2689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2"/>
          <table:table-cell table:style-name="ce442">
            <draw:custom-shape svg:x="0.22029in" svg:y="0in" svg:width="2.18841in" svg:height="0.2689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南市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42"/>
          <table:table-cell table:number-columns-repeated="16356" table:style-name="ce439"/>
        </table:table-row>
        <table:table-row table:style-name="ro3">
          <table:table-cell table:number-columns-spanned="3" table:number-rows-spanned="1" table:style-name="ce676"/>
          <table:covered-table-cell table:number-columns-repeated="2"/>
          <table:table-cell table:number-columns-repeated="25" table:style-name="ce443"/>
          <table:table-cell table:style-name="ce444"/>
          <table:table-cell table:number-columns-repeated="16355" table:style-name="ce445"/>
        </table:table-row>
        <table:table-row table:style-name="ro3">
          <table:table-cell table:number-columns-spanned="3" table:number-rows-spanned="1" table:style-name="ce676">
            <draw:custom-shape svg:x="0in" svg:y="0.0238in" svg:width="1.01084in" svg:height="0.25849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446"/>
          <table:table-cell table:number-columns-repeated="17" table:style-name="ce443"/>
          <table:table-cell table:style-name="ce443">
            <draw:custom-shape svg:x="0.38784in" svg:y="0.0238in" svg:width="0.82326in" svg:height="0.2584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3"/>
          <table:table-cell table:style-name="ce443">
            <draw:custom-shape svg:x="0.22029in" svg:y="0.0238in" svg:width="2.18841in" svg:height="0.2584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832-01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43"/>
          <table:table-cell table:style-name="ce447"/>
          <table:table-cell table:number-columns-repeated="16355" table:style-name="ce445"/>
        </table:table-row>
        <table:table-row table:style-name="ro4">
          <table:table-cell office:value-type="string" office:string-value="臺南市兒童及少年福利服務" table:formula="msoxl:=F1" table:number-columns-spanned="29" table:number-rows-spanned="1" table:style-name="ce677">
            <text:p>臺南市兒童及少年福利服務</text:p>
          </table:table-cell>
          <table:covered-table-cell>
            <draw:custom-shape svg:x="0.32292in" svg:y="0.04167in" svg:width="10.71385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55"/>
        </table:table-row>
        <table:table-row table:style-name="ro5">
          <table:table-cell office:value-type="string" office:string-value="中華民國103年第3季( 7月至9月 )" table:formula="msoxl:=G1" table:number-columns-spanned="29" table:number-rows-spanned="1" table:style-name="ce678">
            <text:p>中華民國103年第3季( 7月至9月 )</text:p>
          </table:table-cell>
          <table:covered-table-cell table:number-columns-repeated="21"/>
          <table:covered-table-cell>
            <draw:custom-shape svg:x="0.37742in" svg:y="0.05172in" svg:width="2.98041in" svg:height="0.2791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6">
          <table:table-cell office:value-type="string" table:number-columns-spanned="1" table:number-rows-spanned="5" table:style-name="ce1487">
            <text:p>項目</text:p>
          </table:table-cell>
          <table:table-cell office:value-type="string" table:number-columns-spanned="28" table:number-rows-spanned="1" table:style-name="ce1484">
            <text:p>家庭寄養</text:p>
          </table:table-cell>
          <table:covered-table-cell table:number-columns-repeated="27"/>
          <table:table-cell table:number-columns-repeated="16355" table:style-name="ce449"/>
        </table:table-row>
        <table:table-row table:style-name="ro7">
          <table:covered-table-cell/>
          <table:table-cell office:value-type="string" table:number-columns-spanned="2" table:number-rows-spanned="1" table:style-name="ce1482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481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8" table:number-rows-spanned="1" table:style-name="ce1481">
            <text:p>寄養經費　<text:span text:style-name="T2">(</text:span>元<text:span text:style-name="T2">)</text:span></text:p>
          </table:table-cell>
          <table:covered-table-cell table:number-columns-repeated="7"/>
          <table:table-cell table:number-columns-repeated="16355" table:style-name="ce449"/>
        </table:table-row>
        <table:table-row table:style-name="ro8">
          <table:covered-table-cell/>
          <table:table-cell office:value-type="string" table:number-columns-spanned="1" table:number-rows-spanned="3" table:style-name="ce1478">
            <text:p>本季底寄養家庭數</text:p>
          </table:table-cell>
          <table:table-cell office:value-type="string" table:number-columns-spanned="1" table:number-rows-spanned="3" table:style-name="ce1479">
            <text:p>本季底儲備寄養家庭數</text:p>
          </table:table-cell>
          <table:table-cell office:value-type="string" table:number-columns-spanned="2" table:number-rows-spanned="3" table:style-name="ce1479">
            <text:p>項目</text:p>
          </table:table-cell>
          <table:covered-table-cell/>
          <table:table-cell office:value-type="string" table:number-columns-spanned="4" table:number-rows-spanned="1" table:style-name="ce1481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481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481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481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479">
            <text:p>全年預算</text:p>
          </table:table-cell>
          <table:covered-table-cell/>
          <table:table-cell office:value-type="string" table:number-columns-spanned="2" table:number-rows-spanned="3" table:style-name="ce1479">
            <text:p>本季支出數</text:p>
          </table:table-cell>
          <table:covered-table-cell/>
          <table:table-cell office:value-type="string" table:number-columns-spanned="2" table:number-rows-spanned="3" table:style-name="ce1479">
            <text:p>本年度累計支出數</text:p>
          </table:table-cell>
          <table:covered-table-cell/>
          <table:table-cell office:value-type="string" table:number-columns-spanned="2" table:number-rows-spanned="3" table:style-name="ce1479">
            <text:p>結餘</text:p>
          </table:table-cell>
          <table:covered-table-cell/>
          <table:table-cell table:number-columns-repeated="16355" table:style-name="ce4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1">
            <text:p>一般寄養</text:p>
          </table:table-cell>
          <table:covered-table-cell/>
          <table:table-cell office:value-type="string" table:number-columns-spanned="2" table:number-rows-spanned="1" table:style-name="ce1481">
            <text:p>保護寄養</text:p>
          </table:table-cell>
          <table:covered-table-cell/>
          <table:table-cell office:value-type="string" table:number-columns-spanned="2" table:number-rows-spanned="1" table:style-name="ce1481">
            <text:p>一般寄養</text:p>
          </table:table-cell>
          <table:covered-table-cell/>
          <table:table-cell office:value-type="string" table:number-columns-spanned="2" table:number-rows-spanned="1" table:style-name="ce1481">
            <text:p>保護寄養</text:p>
          </table:table-cell>
          <table:covered-table-cell/>
          <table:table-cell office:value-type="string" table:number-columns-spanned="2" table:number-rows-spanned="1" table:style-name="ce1481">
            <text:p>一般寄養</text:p>
          </table:table-cell>
          <table:covered-table-cell/>
          <table:table-cell office:value-type="string" table:number-columns-spanned="2" table:number-rows-spanned="1" table:style-name="ce1481">
            <text:p>保護寄養</text:p>
          </table:table-cell>
          <table:covered-table-cell/>
          <table:table-cell office:value-type="string" table:number-columns-spanned="2" table:number-rows-spanned="1" table:style-name="ce1481">
            <text:p>一般寄養</text:p>
          </table:table-cell>
          <table:covered-table-cell/>
          <table:table-cell office:value-type="string" table:number-columns-spanned="2" table:number-rows-spanned="1" table:style-name="ce1481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51">
            <text:p>男</text:p>
          </table:table-cell>
          <table:table-cell office:value-type="string" table:style-name="ce452">
            <text:p>女</text:p>
          </table:table-cell>
          <table:table-cell office:value-type="string" table:style-name="ce451">
            <text:p>男</text:p>
          </table:table-cell>
          <table:table-cell office:value-type="string" table:style-name="ce452">
            <text:p>女</text:p>
          </table:table-cell>
          <table:table-cell office:value-type="string" table:style-name="ce452">
            <text:p>男</text:p>
          </table:table-cell>
          <table:table-cell office:value-type="string" table:style-name="ce452">
            <text:p>女</text:p>
          </table:table-cell>
          <table:table-cell office:value-type="string" table:style-name="ce451">
            <text:p>男</text:p>
          </table:table-cell>
          <table:table-cell office:value-type="string" table:style-name="ce452">
            <text:p>女</text:p>
          </table:table-cell>
          <table:table-cell office:value-type="string" table:style-name="ce451">
            <text:p>男</text:p>
          </table:table-cell>
          <table:table-cell office:value-type="string" table:style-name="ce452">
            <text:p>女</text:p>
          </table:table-cell>
          <table:table-cell office:value-type="string" table:style-name="ce451">
            <text:p>男</text:p>
          </table:table-cell>
          <table:table-cell office:value-type="string" table:style-name="ce452">
            <text:p>女</text:p>
          </table:table-cell>
          <table:table-cell office:value-type="string" table:style-name="ce452">
            <text:p>男</text:p>
          </table:table-cell>
          <table:table-cell office:value-type="string" table:style-name="ce452">
            <text:p>女</text:p>
          </table:table-cell>
          <table:table-cell office:value-type="string" table:style-name="ce451">
            <text:p>男</text:p>
          </table:table-cell>
          <table:table-cell office:value-type="string" table:style-name="ce45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49"/>
        </table:table-row>
        <table:table-row table:style-name="ro3">
          <table:table-cell office:value-type="string" table:number-columns-spanned="1" table:number-rows-spanned="3" table:style-name="ce1483">
            <text:p>總計</text:p>
          </table:table-cell>
          <table:table-cell office:value-type="float" office:value="84" table:formula="msoxl:=B40" table:number-columns-spanned="1" table:number-rows-spanned="3" table:style-name="ce1485">
            <text:p><text:s/>84<text:s/></text:p>
          </table:table-cell>
          <table:table-cell office:value-type="float" office:value="12" table:formula="msoxl:=C40" table:number-columns-spanned="1" table:number-rows-spanned="3" table:style-name="ce1486">
            <text:p><text:s/>12<text:s/></text:p>
          </table:table-cell>
          <table:table-cell office:value-type="string" table:number-columns-spanned="2" table:number-rows-spanned="1" table:style-name="ce1491">
            <text:p>總計</text:p>
          </table:table-cell>
          <table:covered-table-cell/>
          <table:table-cell office:value-type="float" office:value="3" table:style-name="ce453">
            <text:p>3</text:p>
          </table:table-cell>
          <table:table-cell office:value-type="float" office:value="0" table:style-name="ce454">
            <text:p><text:s/>－</text:p>
          </table:table-cell>
          <table:table-cell office:value-type="float" office:value="52" table:style-name="ce455">
            <text:p>52</text:p>
          </table:table-cell>
          <table:table-cell office:value-type="float" office:value="63" table:style-name="ce455">
            <text:p>63</text:p>
          </table:table-cell>
          <table:table-cell office:value-type="float" office:value="2" table:style-name="ce455">
            <text:p>2</text:p>
          </table:table-cell>
          <table:table-cell office:value-type="float" office:value="1" table:style-name="ce455">
            <text:p>1</text:p>
          </table:table-cell>
          <table:table-cell office:value-type="float" office:value="6" table:style-name="ce455">
            <text:p>6</text:p>
          </table:table-cell>
          <table:table-cell office:value-type="float" office:value="7" table:style-name="ce455">
            <text:p>7</text:p>
          </table:table-cell>
          <table:table-cell office:value-type="float" office:value="0" table:style-name="ce454">
            <text:p><text:s/>－</text:p>
          </table:table-cell>
          <table:table-cell office:value-type="float" office:value="0" table:style-name="ce454">
            <text:p><text:s/>－</text:p>
          </table:table-cell>
          <table:table-cell office:value-type="float" office:value="19" table:style-name="ce455">
            <text:p>19</text:p>
          </table:table-cell>
          <table:table-cell office:value-type="float" office:value="22" table:style-name="ce455">
            <text:p>22</text:p>
          </table:table-cell>
          <table:table-cell office:value-type="float" office:value="5" table:style-name="ce453">
            <text:p>5</text:p>
          </table:table-cell>
          <table:table-cell office:value-type="float" office:value="1" table:style-name="ce453">
            <text:p>1</text:p>
          </table:table-cell>
          <table:table-cell office:value-type="float" office:value="39" table:style-name="ce453">
            <text:p>39</text:p>
          </table:table-cell>
          <table:table-cell office:value-type="float" office:value="48" table:style-name="ce453">
            <text:p>48</text:p>
          </table:table-cell>
          <table:table-cell office:value-type="float" office:value="41268000" table:formula="msoxl:=U40" table:number-columns-spanned="2" table:number-rows-spanned="7" table:style-name="ce1497">
            <text:p><text:s/>41,268,000<text:s/></text:p>
          </table:table-cell>
          <table:covered-table-cell/>
          <table:table-cell office:value-type="float" office:value="6172282" table:formula="msoxl:=V40" table:number-columns-spanned="2" table:number-rows-spanned="7" table:style-name="ce1498">
            <text:p><text:s/>6,172,282<text:s/></text:p>
          </table:table-cell>
          <table:covered-table-cell/>
          <table:table-cell office:value-type="float" office:value="20663688" table:formula="msoxl:=W40" table:number-columns-spanned="2" table:number-rows-spanned="7" table:style-name="ce1498">
            <text:p><text:s/>20,663,688<text:s/></text:p>
          </table:table-cell>
          <table:covered-table-cell/>
          <table:table-cell office:value-type="float" office:value="20604312" table:formula="msoxl:=X40" table:number-columns-spanned="2" table:number-rows-spanned="7" table:style-name="ce1498">
            <text:p><text:s/>20,604,312<text:s/></text:p>
          </table:table-cell>
          <table:covered-table-cell/>
          <table:table-cell table:number-columns-repeated="16355" table:style-name="ce45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89">
            <text:p>合計</text:p>
          </table:table-cell>
          <table:table-cell office:value-type="string" table:style-name="ce457">
            <text:p>一般</text:p>
          </table:table-cell>
          <table:table-cell office:value-type="float" office:value="3" table:style-name="ce458">
            <text:p>3</text:p>
            <draw:frame draw:z-index="2" draw:id="id13" draw:style-name="a45" draw:name="Text Box 2" svg:x="0in" svg:y="0in" svg:width="0.490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59">
            <text:p><text:s/>－</text:p>
          </table:table-cell>
          <table:table-cell office:value-type="float" office:value="52" table:style-name="ce460">
            <text:p>52</text:p>
          </table:table-cell>
          <table:table-cell office:value-type="float" office:value="59" table:style-name="ce460">
            <text:p>59</text:p>
          </table:table-cell>
          <table:table-cell office:value-type="float" office:value="2" table:style-name="ce460">
            <text:p>2</text:p>
          </table:table-cell>
          <table:table-cell office:value-type="float" office:value="1" table:style-name="ce460">
            <text:p>1</text:p>
          </table:table-cell>
          <table:table-cell office:value-type="float" office:value="6" table:style-name="ce460">
            <text:p>6</text:p>
          </table:table-cell>
          <table:table-cell office:value-type="float" office:value="7" table:style-name="ce460">
            <text:p>7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19" table:style-name="ce460">
            <text:p>19</text:p>
          </table:table-cell>
          <table:table-cell office:value-type="float" office:value="18" table:style-name="ce460">
            <text:p>18</text:p>
          </table:table-cell>
          <table:table-cell office:value-type="float" office:value="5" table:style-name="ce458">
            <text:p>5</text:p>
          </table:table-cell>
          <table:table-cell office:value-type="float" office:value="1" table:style-name="ce458">
            <text:p>1</text:p>
          </table:table-cell>
          <table:table-cell office:value-type="float" office:value="39" table:style-name="ce458">
            <text:p>39</text:p>
          </table:table-cell>
          <table:table-cell office:value-type="float" office:value="48" table:style-name="ce458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7">
            <text:p>原住民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4" table:style-name="ce460">
            <text:p>4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4" table:style-name="ce460">
            <text:p>4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61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56"/>
        </table:table-row>
        <table:table-row table:style-name="ro3">
          <table:table-cell office:value-type="string" table:number-columns-spanned="1" table:number-rows-spanned="2" table:style-name="ce1490">
            <text:p>一般</text:p>
          </table:table-cell>
          <table:table-cell office:value-type="float" office:value="84" table:formula="msoxl:=B41" table:number-columns-spanned="1" table:number-rows-spanned="2" table:style-name="ce1488">
            <text:p><text:s/>84<text:s/></text:p>
          </table:table-cell>
          <table:table-cell office:value-type="float" office:value="12" table:formula="msoxl:=C41" table:number-columns-spanned="1" table:number-rows-spanned="2" table:style-name="ce1492">
            <text:p><text:s/>12<text:s/></text:p>
          </table:table-cell>
          <table:table-cell office:value-type="string" table:number-columns-spanned="1" table:number-rows-spanned="2" table:style-name="ce1489">
            <text:p>兒童</text:p>
          </table:table-cell>
          <table:table-cell office:value-type="string" table:style-name="ce457">
            <text:p>一般</text:p>
          </table:table-cell>
          <table:table-cell office:value-type="float" office:value="3" table:style-name="ce458">
            <text:p>3</text:p>
          </table:table-cell>
          <table:table-cell office:value-type="float" office:value="0" table:style-name="ce459">
            <text:p><text:s/>－</text:p>
          </table:table-cell>
          <table:table-cell office:value-type="float" office:value="49" table:style-name="ce460">
            <text:p>49</text:p>
          </table:table-cell>
          <table:table-cell office:value-type="float" office:value="48" table:style-name="ce460">
            <text:p>48</text:p>
          </table:table-cell>
          <table:table-cell office:value-type="float" office:value="1" table:style-name="ce460">
            <text:p>1</text:p>
          </table:table-cell>
          <table:table-cell office:value-type="float" office:value="1" table:style-name="ce460">
            <text:p>1</text:p>
          </table:table-cell>
          <table:table-cell office:value-type="float" office:value="3" table:style-name="ce460">
            <text:p>3</text:p>
          </table:table-cell>
          <table:table-cell office:value-type="float" office:value="5" table:style-name="ce460">
            <text:p>5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18" table:style-name="ce460">
            <text:p>18</text:p>
          </table:table-cell>
          <table:table-cell office:value-type="float" office:value="12" table:style-name="ce460">
            <text:p>12</text:p>
          </table:table-cell>
          <table:table-cell office:value-type="float" office:value="4" table:style-name="ce458">
            <text:p>4</text:p>
          </table:table-cell>
          <table:table-cell office:value-type="float" office:value="1" table:style-name="ce458">
            <text:p>1</text:p>
          </table:table-cell>
          <table:table-cell office:value-type="float" office:value="34" table:style-name="ce458">
            <text:p>34</text:p>
          </table:table-cell>
          <table:table-cell office:value-type="float" office:value="41" table:style-name="ce458">
            <text:p>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7">
            <text:p>原住民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4" table:style-name="ce460">
            <text:p>4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4" table:style-name="ce460">
            <text:p>4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61">
            <text:p><text:s/>－</text:p>
          </table:table-cell>
          <table:table-cell office:value-type="float" office:value="0" table:style-name="ce461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56"/>
        </table:table-row>
        <table:table-row table:style-name="ro3">
          <table:table-cell office:value-type="string" table:number-columns-spanned="1" table:number-rows-spanned="2" table:style-name="ce1490">
            <text:p>原住民</text:p>
          </table:table-cell>
          <table:table-cell office:value-type="float" office:value="0" table:formula="msoxl:=B42" table:number-columns-spanned="1" table:number-rows-spanned="2" table:style-name="ce1488">
            <text:p><text:s/>-<text:s/></text:p>
          </table:table-cell>
          <table:table-cell office:value-type="float" office:value="0" table:formula="msoxl:=C42" table:number-columns-spanned="1" table:number-rows-spanned="2" table:style-name="ce1492">
            <text:p><text:s/>-<text:s/></text:p>
          </table:table-cell>
          <table:table-cell office:value-type="string" table:number-columns-spanned="1" table:number-rows-spanned="2" table:style-name="ce1489">
            <text:p>少年</text:p>
          </table:table-cell>
          <table:table-cell office:value-type="string" table:style-name="ce457">
            <text:p>一般</text:p>
          </table:table-cell>
          <table:table-cell office:value-type="float" office:value="0" table:style-name="ce462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3" table:style-name="ce460">
            <text:p>3</text:p>
          </table:table-cell>
          <table:table-cell office:value-type="float" office:value="11" table:style-name="ce460">
            <text:p>11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459">
            <text:p><text:s/>－</text:p>
          </table:table-cell>
          <table:table-cell office:value-type="float" office:value="3" table:style-name="ce460">
            <text:p>3</text:p>
          </table:table-cell>
          <table:table-cell office:value-type="float" office:value="2" table:style-name="ce460">
            <text:p>2</text:p>
          </table:table-cell>
          <table:table-cell office:value-type="float" office:value="0" table:style-name="ce459">
            <text:p><text:s/>－</text:p>
          </table:table-cell>
          <table:table-cell office:value-type="float" office:value="0" table:style-name="ce459">
            <text:p><text:s/>－</text:p>
          </table:table-cell>
          <table:table-cell office:value-type="float" office:value="1" table:style-name="ce460">
            <text:p>1</text:p>
          </table:table-cell>
          <table:table-cell office:value-type="float" office:value="6" table:style-name="ce460">
            <text:p>6</text:p>
          </table:table-cell>
          <table:table-cell office:value-type="float" office:value="1" table:style-name="ce458">
            <text:p>1</text:p>
          </table:table-cell>
          <table:table-cell office:value-type="float" office:value="0" table:style-name="ce461">
            <text:p><text:s/>－</text:p>
          </table:table-cell>
          <table:table-cell office:value-type="float" office:value="5" table:style-name="ce458">
            <text:p>5</text:p>
          </table:table-cell>
          <table:table-cell office:value-type="float" office:value="7" table:style-name="ce458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7">
            <text:p>原住民</text:p>
          </table:table-cell>
          <table:table-cell office:value-type="float" office:value="0" table:style-name="ce462">
            <text:p><text:s/>－</text:p>
            <draw:frame draw:z-index="1" draw:id="id12" draw:style-name="a42" draw:name="Text Box 1" svg:x="0in" svg:y="0in" svg:width="0.490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3">
            <text:p><text:s/>－</text:p>
          </table:table-cell>
          <table:table-cell office:value-type="float" office:value="0" table:style-name="ce462">
            <text:p><text:s/>－</text:p>
          </table:table-cell>
          <table:table-cell office:value-type="float" office:value="0" table:style-name="ce462">
            <text:p><text:s/>－</text:p>
          </table:table-cell>
          <table:table-cell office:value-type="float" office:value="0" table:style-name="ce462">
            <text:p><text:s/>－</text:p>
          </table:table-cell>
          <table:table-cell office:value-type="float" office:value="0" table:style-name="ce462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650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495">
            <text:p>項目</text:p>
          </table:table-cell>
          <table:table-cell office:value-type="string" table:number-columns-spanned="28" table:number-rows-spanned="1" table:style-name="ce648">
            <text:p>弱勢兒童及少年生活扶助、醫療補助、托育補助或津貼及緊急生活扶助</text:p>
          </table:table-cell>
          <table:covered-table-cell table:number-columns-repeated="27"/>
          <table:table-cell table:number-columns-repeated="16355"/>
        </table:table-row>
        <table:table-row table:style-name="ro3">
          <table:covered-table-cell/>
          <table:table-cell office:value-type="string" table:number-columns-spanned="7" table:number-rows-spanned="1" table:style-name="ce647">
            <text:p>生活扶助</text:p>
          </table:table-cell>
          <table:covered-table-cell table:number-columns-repeated="6"/>
          <table:table-cell office:value-type="string" table:number-columns-spanned="7" table:number-rows-spanned="1" table:style-name="ce626">
            <text:p>醫療補助</text:p>
          </table:table-cell>
          <table:covered-table-cell table:number-columns-repeated="6"/>
          <table:table-cell office:value-type="string" table:number-columns-spanned="7" table:number-rows-spanned="1" table:style-name="ce626">
            <text:p>托育補助或津貼</text:p>
          </table:table-cell>
          <table:covered-table-cell table:number-columns-repeated="6"/>
          <table:table-cell office:value-type="string" table:number-columns-spanned="7" table:number-rows-spanned="1" table:style-name="ce626">
            <text:p>弱勢兒少緊急生活扶助</text:p>
          </table:table-cell>
          <table:covered-table-cell table:number-columns-repeated="6"/>
          <table:table-cell table:number-columns-repeated="16355"/>
        </table:table-row>
        <table:table-row table:style-name="ro3">
          <table:covered-table-cell/>
          <table:table-cell office:value-type="string" table:number-columns-spanned="3" table:number-rows-spanned="1" table:style-name="ce647">
            <text:p>人數</text:p>
          </table:table-cell>
          <table:covered-table-cell table:number-columns-repeated="2"/>
          <table:table-cell office:value-type="string" table:number-columns-spanned="2" table:number-rows-spanned="2" table:style-name="ce645">
            <text:p>人次(月)</text:p>
          </table:table-cell>
          <table:covered-table-cell/>
          <table:table-cell office:value-type="string" table:number-columns-spanned="2" table:number-rows-spanned="2" table:style-name="ce646">
            <text:p>金額(元)</text:p>
          </table:table-cell>
          <table:covered-table-cell/>
          <table:table-cell office:value-type="string" table:number-columns-spanned="3" table:number-rows-spanned="1" table:style-name="ce626">
            <text:p>人數</text:p>
          </table:table-cell>
          <table:covered-table-cell table:number-columns-repeated="2"/>
          <table:table-cell office:value-type="string" table:number-columns-spanned="2" table:number-rows-spanned="2" table:style-name="ce646">
            <text:p>人次(月)</text:p>
          </table:table-cell>
          <table:covered-table-cell/>
          <table:table-cell office:value-type="string" table:number-columns-spanned="2" table:number-rows-spanned="2" table:style-name="ce646">
            <text:p>金額(元)</text:p>
          </table:table-cell>
          <table:covered-table-cell/>
          <table:table-cell office:value-type="string" table:number-columns-spanned="3" table:number-rows-spanned="1" table:style-name="ce626">
            <text:p>人數</text:p>
          </table:table-cell>
          <table:covered-table-cell table:number-columns-repeated="2"/>
          <table:table-cell office:value-type="string" table:number-columns-spanned="2" table:number-rows-spanned="2" table:style-name="ce646">
            <text:p>人次(月)</text:p>
          </table:table-cell>
          <table:covered-table-cell/>
          <table:table-cell office:value-type="string" table:number-columns-spanned="2" table:number-rows-spanned="2" table:style-name="ce646">
            <text:p>金額(元)</text:p>
          </table:table-cell>
          <table:covered-table-cell/>
          <table:table-cell office:value-type="string" table:number-columns-spanned="3" table:number-rows-spanned="1" table:style-name="ce626">
            <text:p>人數</text:p>
          </table:table-cell>
          <table:covered-table-cell table:number-columns-repeated="2"/>
          <table:table-cell office:value-type="string" table:number-columns-spanned="2" table:number-rows-spanned="2" table:style-name="ce646">
            <text:p>人次(月)</text:p>
          </table:table-cell>
          <table:covered-table-cell/>
          <table:table-cell office:value-type="string" table:number-columns-spanned="2" table:number-rows-spanned="2" table:style-name="ce628">
            <text:p>金額(元)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464">
            <text:p>計</text:p>
          </table:table-cell>
          <table:table-cell office:value-type="string" table:style-name="ce465">
            <text:p>男</text:p>
          </table:table-cell>
          <table:table-cell office:value-type="string" table:style-name="ce46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467">
            <text:p>計</text:p>
          </table:table-cell>
          <table:table-cell office:value-type="string" table:style-name="ce467">
            <text:p>男</text:p>
          </table:table-cell>
          <table:table-cell office:value-type="string" table:style-name="ce46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467">
            <text:p>計</text:p>
          </table:table-cell>
          <table:table-cell office:value-type="string" table:style-name="ce467">
            <text:p>男</text:p>
          </table:table-cell>
          <table:table-cell office:value-type="string" table:style-name="ce46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465">
            <text:p>計</text:p>
          </table:table-cell>
          <table:table-cell office:value-type="string" table:style-name="ce465">
            <text:p>男</text:p>
          </table:table-cell>
          <table:table-cell office:value-type="string" table:style-name="ce46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office:string-value="總　計" table:formula="msoxl:=A47" table:style-name="ce468">
            <text:p>總　計</text:p>
          </table:table-cell>
          <table:table-cell office:value-type="float" office:value="9336" table:formula="msoxl:=B47" table:style-name="ce469">
            <text:p>9336</text:p>
          </table:table-cell>
          <table:table-cell office:value-type="float" office:value="4737" table:formula="msoxl:=C47" table:style-name="ce470">
            <text:p>4737</text:p>
          </table:table-cell>
          <table:table-cell office:value-type="float" office:value="4599" table:formula="msoxl:=D47" table:style-name="ce470">
            <text:p>4599</text:p>
          </table:table-cell>
          <table:table-cell office:value-type="float" office:value="26322" table:formula="msoxl:=E47" table:number-columns-spanned="2" table:number-rows-spanned="1" table:style-name="ce1493">
            <text:p>26322</text:p>
          </table:table-cell>
          <table:covered-table-cell/>
          <table:table-cell office:value-type="float" office:value="50011800" table:formula="msoxl:=F47" table:number-columns-spanned="2" table:number-rows-spanned="1" table:style-name="ce1475">
            <text:p>50011800</text:p>
          </table:table-cell>
          <table:covered-table-cell/>
          <table:table-cell office:value-type="float" office:value="19" table:formula="msoxl:=G47" table:style-name="ce470">
            <text:p>19</text:p>
          </table:table-cell>
          <table:table-cell office:value-type="float" office:value="11" table:formula="msoxl:=H47" table:style-name="ce470">
            <text:p>11</text:p>
          </table:table-cell>
          <table:table-cell office:value-type="float" office:value="8" table:formula="msoxl:=I47" table:style-name="ce470">
            <text:p>8</text:p>
          </table:table-cell>
          <table:table-cell office:value-type="float" office:value="20" table:formula="msoxl:=J47" table:number-columns-spanned="2" table:number-rows-spanned="1" table:style-name="ce1475">
            <text:p>20</text:p>
          </table:table-cell>
          <table:covered-table-cell/>
          <table:table-cell office:value-type="float" office:value="358559" table:formula="msoxl:=K47" table:number-columns-spanned="2" table:number-rows-spanned="1" table:style-name="ce1475">
            <text:p>358559</text:p>
          </table:table-cell>
          <table:covered-table-cell/>
          <table:table-cell office:value-type="float" office:value="10" table:formula="msoxl:=L47" table:style-name="ce470">
            <text:p>10</text:p>
          </table:table-cell>
          <table:table-cell office:value-type="float" office:value="6" table:formula="msoxl:=M47" table:style-name="ce470">
            <text:p>6</text:p>
          </table:table-cell>
          <table:table-cell office:value-type="float" office:value="4" table:formula="msoxl:=N47" table:style-name="ce470">
            <text:p>4</text:p>
          </table:table-cell>
          <table:table-cell office:value-type="float" office:value="30" table:formula="msoxl:=O47" table:number-columns-spanned="2" table:number-rows-spanned="1" table:style-name="ce1475">
            <text:p>30</text:p>
          </table:table-cell>
          <table:covered-table-cell/>
          <table:table-cell office:value-type="float" office:value="129000" table:formula="msoxl:=P47" table:number-columns-spanned="2" table:number-rows-spanned="1" table:style-name="ce1475">
            <text:p>129000</text:p>
          </table:table-cell>
          <table:covered-table-cell/>
          <table:table-cell office:value-type="float" office:value="141" table:formula="msoxl:=Q47" table:style-name="ce470">
            <text:p>141</text:p>
          </table:table-cell>
          <table:table-cell office:value-type="float" office:value="82" table:formula="msoxl:=R47" table:style-name="ce470">
            <text:p>82</text:p>
          </table:table-cell>
          <table:table-cell office:value-type="float" office:value="59" table:formula="msoxl:=S47" table:style-name="ce470">
            <text:p>59</text:p>
          </table:table-cell>
          <table:table-cell office:value-type="float" office:value="832" table:formula="msoxl:=T47" table:number-columns-spanned="2" table:number-rows-spanned="1" table:style-name="ce1475">
            <text:p>832</text:p>
          </table:table-cell>
          <table:covered-table-cell/>
          <table:table-cell office:value-type="float" office:value="2496000" table:formula="msoxl:=U47" table:number-columns-spanned="2" table:number-rows-spanned="1" table:style-name="ce1475">
            <text:p>2496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一　般" table:formula="msoxl:=A48" table:style-name="ce471">
            <text:p>一　般</text:p>
          </table:table-cell>
          <table:table-cell office:value-type="float" office:value="9225" table:formula="msoxl:=B48" table:style-name="ce472">
            <text:p>9225</text:p>
          </table:table-cell>
          <table:table-cell office:value-type="float" office:value="4681" table:formula="msoxl:=C48" table:style-name="ce473">
            <text:p>4681</text:p>
          </table:table-cell>
          <table:table-cell office:value-type="float" office:value="4544" table:formula="msoxl:=D48" table:style-name="ce473">
            <text:p>4544</text:p>
          </table:table-cell>
          <table:table-cell office:value-type="float" office:value="26005" table:formula="msoxl:=E48" table:number-columns-spanned="2" table:number-rows-spanned="1" table:style-name="ce1494">
            <text:p>26005</text:p>
          </table:table-cell>
          <table:covered-table-cell/>
          <table:table-cell office:value-type="float" office:value="49409500" table:formula="msoxl:=F48" table:number-columns-spanned="2" table:number-rows-spanned="1" table:style-name="ce1476">
            <text:p>49409500</text:p>
          </table:table-cell>
          <table:covered-table-cell/>
          <table:table-cell office:value-type="float" office:value="19" table:formula="msoxl:=G48" table:style-name="ce473">
            <text:p>19</text:p>
          </table:table-cell>
          <table:table-cell office:value-type="float" office:value="11" table:formula="msoxl:=H48" table:style-name="ce473">
            <text:p>11</text:p>
          </table:table-cell>
          <table:table-cell office:value-type="float" office:value="8" table:formula="msoxl:=I48" table:style-name="ce473">
            <text:p>8</text:p>
          </table:table-cell>
          <table:table-cell office:value-type="float" office:value="20" table:formula="msoxl:=J48" table:number-columns-spanned="2" table:number-rows-spanned="1" table:style-name="ce1476">
            <text:p>20</text:p>
          </table:table-cell>
          <table:covered-table-cell/>
          <table:table-cell office:value-type="float" office:value="358559" table:formula="msoxl:=K48" table:number-columns-spanned="2" table:number-rows-spanned="1" table:style-name="ce1476">
            <text:p>358559</text:p>
          </table:table-cell>
          <table:covered-table-cell/>
          <table:table-cell office:value-type="float" office:value="10" table:formula="msoxl:=L48" table:style-name="ce473">
            <text:p>10</text:p>
          </table:table-cell>
          <table:table-cell office:value-type="float" office:value="6" table:formula="msoxl:=M48" table:style-name="ce473">
            <text:p>6</text:p>
          </table:table-cell>
          <table:table-cell office:value-type="float" office:value="4" table:formula="msoxl:=N48" table:style-name="ce473">
            <text:p>4</text:p>
          </table:table-cell>
          <table:table-cell office:value-type="float" office:value="30" table:formula="msoxl:=O48" table:number-columns-spanned="2" table:number-rows-spanned="1" table:style-name="ce1476">
            <text:p>30</text:p>
          </table:table-cell>
          <table:covered-table-cell/>
          <table:table-cell office:value-type="float" office:value="129000" table:formula="msoxl:=P48" table:number-columns-spanned="2" table:number-rows-spanned="1" table:style-name="ce1476">
            <text:p>129000</text:p>
          </table:table-cell>
          <table:covered-table-cell/>
          <table:table-cell office:value-type="float" office:value="141" table:formula="msoxl:=Q48" table:style-name="ce473">
            <text:p>141</text:p>
          </table:table-cell>
          <table:table-cell office:value-type="float" office:value="82" table:formula="msoxl:=R48" table:style-name="ce473">
            <text:p>82</text:p>
          </table:table-cell>
          <table:table-cell office:value-type="float" office:value="59" table:formula="msoxl:=S48" table:style-name="ce473">
            <text:p>59</text:p>
          </table:table-cell>
          <table:table-cell office:value-type="float" office:value="832" table:formula="msoxl:=T48" table:number-columns-spanned="2" table:number-rows-spanned="1" table:style-name="ce1476">
            <text:p>832</text:p>
          </table:table-cell>
          <table:covered-table-cell/>
          <table:table-cell office:value-type="float" office:value="2496000" table:formula="msoxl:=U48" table:number-columns-spanned="2" table:number-rows-spanned="1" table:style-name="ce1476">
            <text:p>2496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原住民" table:formula="msoxl:=A49" table:style-name="ce474">
            <text:p>原住民</text:p>
          </table:table-cell>
          <table:table-cell office:value-type="float" office:value="111" table:formula="msoxl:=B49" table:style-name="ce475">
            <text:p>111</text:p>
          </table:table-cell>
          <table:table-cell office:value-type="float" office:value="56" table:formula="msoxl:=C49" table:style-name="ce476">
            <text:p>56</text:p>
          </table:table-cell>
          <table:table-cell office:value-type="float" office:value="55" table:formula="msoxl:=D49" table:style-name="ce476">
            <text:p>55</text:p>
          </table:table-cell>
          <table:table-cell office:value-type="float" office:value="317" table:formula="msoxl:=E49" table:number-columns-spanned="2" table:number-rows-spanned="1" table:style-name="ce1480">
            <text:p>317</text:p>
          </table:table-cell>
          <table:covered-table-cell/>
          <table:table-cell office:value-type="float" office:value="602300" table:formula="msoxl:=F49" table:number-columns-spanned="2" table:number-rows-spanned="1" table:style-name="ce1477">
            <text:p>602300</text:p>
          </table:table-cell>
          <table:covered-table-cell/>
          <table:table-cell office:value-type="float" office:value="0" table:formula="msoxl:=G49" table:style-name="ce476">
            <text:p>0</text:p>
          </table:table-cell>
          <table:table-cell office:value-type="float" office:value="0" table:formula="msoxl:=H49" table:style-name="ce476">
            <text:p>0</text:p>
          </table:table-cell>
          <table:table-cell office:value-type="float" office:value="0" table:formula="msoxl:=I49" table:style-name="ce476">
            <text:p>0</text:p>
          </table:table-cell>
          <table:table-cell office:value-type="float" office:value="0" table:formula="msoxl:=J49" table:number-columns-spanned="2" table:number-rows-spanned="1" table:style-name="ce1477">
            <text:p>0</text:p>
          </table:table-cell>
          <table:covered-table-cell/>
          <table:table-cell office:value-type="float" office:value="0" table:formula="msoxl:=K49" table:number-columns-spanned="2" table:number-rows-spanned="1" table:style-name="ce1477">
            <text:p>0</text:p>
          </table:table-cell>
          <table:covered-table-cell/>
          <table:table-cell office:value-type="float" office:value="0" table:formula="msoxl:=L49" table:style-name="ce476">
            <text:p>0</text:p>
          </table:table-cell>
          <table:table-cell office:value-type="float" office:value="0" table:formula="msoxl:=M49" table:style-name="ce476">
            <text:p>0</text:p>
          </table:table-cell>
          <table:table-cell office:value-type="float" office:value="0" table:formula="msoxl:=N49" table:style-name="ce476">
            <text:p>0</text:p>
          </table:table-cell>
          <table:table-cell office:value-type="float" office:value="0" table:formula="msoxl:=O49" table:number-columns-spanned="2" table:number-rows-spanned="1" table:style-name="ce1477">
            <text:p>0</text:p>
          </table:table-cell>
          <table:covered-table-cell/>
          <table:table-cell office:value-type="float" office:value="0" table:formula="msoxl:=P49" table:number-columns-spanned="2" table:number-rows-spanned="1" table:style-name="ce1477">
            <text:p>0</text:p>
          </table:table-cell>
          <table:covered-table-cell/>
          <table:table-cell office:value-type="float" office:value="0" table:formula="msoxl:=Q49" table:style-name="ce476">
            <text:p>0</text:p>
          </table:table-cell>
          <table:table-cell office:value-type="float" office:value="0" table:formula="msoxl:=R49" table:style-name="ce476">
            <text:p>0</text:p>
          </table:table-cell>
          <table:table-cell office:value-type="float" office:value="0" table:formula="msoxl:=S49" table:style-name="ce476">
            <text:p>0</text:p>
          </table:table-cell>
          <table:table-cell office:value-type="float" office:value="0" table:formula="msoxl:=T49" table:number-columns-spanned="2" table:number-rows-spanned="1" table:style-name="ce1477">
            <text:p>0</text:p>
          </table:table-cell>
          <table:covered-table-cell/>
          <table:table-cell office:value-type="float" office:value="0" table:formula="msoxl:=U49" table:number-columns-spanned="2" table:number-rows-spanned="1" table:style-name="ce1477">
            <text:p>0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629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495">
            <text:p>項目</text:p>
          </table:table-cell>
          <table:table-cell office:value-type="string" table:number-columns-spanned="2" table:number-rows-spanned="3" table:style-name="ce622">
            <text:p>目睹家庭暴力服務(人次)</text:p>
          </table:table-cell>
          <table:covered-table-cell/>
          <table:table-cell office:value-type="string" table:number-columns-spanned="2" table:number-rows-spanned="3" table:style-name="ce624">
            <text:p>無戶(國)籍兒童及少年輔導(人數)</text:p>
          </table:table-cell>
          <table:covered-table-cell/>
          <table:table-cell office:value-type="string" table:number-columns-spanned="2" table:number-rows-spanned="3" table:style-name="ce612">
            <text:p>緊急庇護(人次)</text:p>
          </table:table-cell>
          <table:covered-table-cell/>
          <table:table-cell office:value-type="string" table:number-columns-spanned="2" table:number-rows-spanned="3" table:style-name="ce612">
            <text:p>一般安置(人次)</text:p>
          </table:table-cell>
          <table:covered-table-cell/>
          <table:table-cell office:value-type="string" table:number-columns-spanned="2" table:number-rows-spanned="3" table:style-name="ce612">
            <text:p>個案補導(人次)</text:p>
          </table:table-cell>
          <table:covered-table-cell/>
          <table:table-cell office:value-type="string" table:number-columns-spanned="6" table:number-rows-spanned="1" table:style-name="ce612">
            <text:p>追蹤輔導(人次)</text:p>
          </table:table-cell>
          <table:covered-table-cell table:number-columns-repeated="5"/>
          <table:table-cell office:value-type="string" table:number-columns-spanned="2" table:number-rows-spanned="3" table:style-name="ce612">
            <text:p>陪同出庭次數</text:p>
            <text:p>(次)</text:p>
          </table:table-cell>
          <table:covered-table-cell/>
          <table:table-cell office:value-type="string" table:number-columns-spanned="2" table:number-rows-spanned="3" table:style-name="ce612">
            <text:p>諮詢服務(人次)</text:p>
          </table:table-cell>
          <table:covered-table-cell/>
          <table:table-cell office:value-type="string" table:number-columns-spanned="2" table:number-rows-spanned="3" table:style-name="ce614">
            <text:p>親職教育活動</text:p>
            <text:p>(人次)</text:p>
          </table:table-cell>
          <table:covered-table-cell/>
          <table:table-cell office:value-type="string" table:number-columns-spanned="3" table:number-rows-spanned="1" table:style-name="ce614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616">
            <text:p>工作人員在職訓練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13">
            <text:p>59條</text:p>
          </table:table-cell>
          <table:covered-table-cell/>
          <table:table-cell office:value-type="string" table:number-columns-spanned="2" table:number-rows-spanned="2" table:style-name="ce613">
            <text:p>62條</text:p>
          </table:table-cell>
          <table:covered-table-cell/>
          <table:table-cell office:value-type="string" table:number-columns-spanned="2" table:number-rows-spanned="2" table:style-name="ce613">
            <text:p>68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6">
            <text:p>次數</text:p>
            <text:p>(次)</text:p>
          </table:table-cell>
          <table:table-cell office:value-type="string" table:number-columns-spanned="2" table:number-rows-spanned="2" table:style-name="ce615">
            <text:p>參加人次</text:p>
          </table:table-cell>
          <table:covered-table-cell/>
          <table:table-cell office:value-type="string" table:number-columns-spanned="1" table:number-rows-spanned="3" table:style-name="ce1496">
            <text:p>次數</text:p>
            <text:p>(次)</text:p>
          </table:table-cell>
          <table:table-cell office:value-type="string" table:number-columns-spanned="2" table:number-rows-spanned="2" table:style-name="ce617">
            <text:p>參加人次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477">
            <text:p>男</text:p>
          </table:table-cell>
          <table:table-cell office:value-type="string" table:style-name="ce478">
            <text:p>女</text:p>
          </table:table-cell>
          <table:table-cell office:value-type="string" table:style-name="ce479">
            <text:p>男</text:p>
          </table:table-cell>
          <table:table-cell office:value-type="string" table:style-name="ce479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80">
            <text:p>男</text:p>
          </table:table-cell>
          <table:table-cell office:value-type="string" table:style-name="ce480">
            <text:p>女</text:p>
          </table:table-cell>
          <table:table-cell office:value-type="string" table:style-name="ce478">
            <text:p>男</text:p>
          </table:table-cell>
          <table:table-cell office:value-type="string" table:style-name="ce478">
            <text:p>女</text:p>
          </table:table-cell>
          <table:covered-table-cell/>
          <table:table-cell office:value-type="string" table:style-name="ce478">
            <text:p>男</text:p>
          </table:table-cell>
          <table:table-cell office:value-type="string" table:style-name="ce478">
            <text:p>女</text:p>
          </table:table-cell>
          <table:covered-table-cell/>
          <table:table-cell office:value-type="string" table:style-name="ce478">
            <text:p>男</text:p>
          </table:table-cell>
          <table:table-cell office:value-type="string" table:style-name="ce450">
            <text:p>女</text:p>
          </table:table-cell>
          <table:table-cell table:number-columns-repeated="16355"/>
        </table:table-row>
        <table:table-row table:style-name="ro3">
          <table:table-cell office:value-type="string" table:style-name="ce468">
            <text:p>總　計</text:p>
          </table:table-cell>
          <table:table-cell office:value-type="float" office:value="67" table:style-name="ce481">
            <text:p>67</text:p>
          </table:table-cell>
          <table:table-cell office:value-type="float" office:value="77" table:style-name="ce482">
            <text:p>77</text:p>
          </table:table-cell>
          <table:table-cell office:value-type="float" office:value="0" table:style-name="ce483">
            <text:p><text:s text:c="4"/>－</text:p>
          </table:table-cell>
          <table:table-cell office:value-type="float" office:value="0" table:style-name="ce484">
            <text:p><text:s text:c="4"/>－</text:p>
          </table:table-cell>
          <table:table-cell office:value-type="float" office:value="58" table:style-name="ce482">
            <text:p>58</text:p>
          </table:table-cell>
          <table:table-cell office:value-type="float" office:value="71" table:style-name="ce482">
            <text:p>71</text:p>
          </table:table-cell>
          <table:table-cell office:value-type="float" office:value="14" table:style-name="ce482">
            <text:p>14</text:p>
          </table:table-cell>
          <table:table-cell office:value-type="float" office:value="21" table:style-name="ce482">
            <text:p>21</text:p>
          </table:table-cell>
          <table:table-cell office:value-type="float" office:value="2203" table:style-name="ce482">
            <text:p>2,203</text:p>
          </table:table-cell>
          <table:table-cell office:value-type="float" office:value="2382" table:style-name="ce482">
            <text:p>2,382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0" table:style-name="ce485">
            <text:p><text:s text:c="4"/>－</text:p>
          </table:table-cell>
          <table:table-cell office:value-type="float" office:value="22" table:style-name="ce482">
            <text:p>22</text:p>
          </table:table-cell>
          <table:table-cell office:value-type="float" office:value="28" table:style-name="ce482">
            <text:p>28</text:p>
          </table:table-cell>
          <table:table-cell office:value-type="float" office:value="59" table:style-name="ce482">
            <text:p>59</text:p>
          </table:table-cell>
          <table:table-cell office:value-type="float" office:value="20" table:style-name="ce482">
            <text:p>20</text:p>
          </table:table-cell>
          <table:table-cell office:value-type="float" office:value="17" table:style-name="ce482">
            <text:p>17</text:p>
          </table:table-cell>
          <table:table-cell office:value-type="float" office:value="25" table:style-name="ce482">
            <text:p>25</text:p>
          </table:table-cell>
          <table:table-cell office:value-type="float" office:value="1598" table:style-name="ce482">
            <text:p>1,598</text:p>
          </table:table-cell>
          <table:table-cell office:value-type="float" office:value="2196" table:style-name="ce482">
            <text:p>2,196</text:p>
          </table:table-cell>
          <table:table-cell office:value-type="float" office:value="701" table:style-name="ce486">
            <text:p>701</text:p>
          </table:table-cell>
          <table:table-cell office:value-type="float" office:value="1975" table:style-name="ce486">
            <text:p>1,975</text:p>
          </table:table-cell>
          <table:table-cell office:value-type="float" office:value="218" table:style-name="ce486">
            <text:p>218</text:p>
          </table:table-cell>
          <table:table-cell office:value-type="float" office:value="8356" table:style-name="ce486">
            <text:p>8,356</text:p>
          </table:table-cell>
          <table:table-cell office:value-type="float" office:value="10379" table:style-name="ce486">
            <text:p>10,379</text:p>
          </table:table-cell>
          <table:table-cell office:value-type="float" office:value="119" table:style-name="ce486">
            <text:p>119</text:p>
          </table:table-cell>
          <table:table-cell office:value-type="float" office:value="166" table:style-name="ce486">
            <text:p>166</text:p>
          </table:table-cell>
          <table:table-cell office:value-type="float" office:value="3415" table:style-name="ce487">
            <text:p>3,415</text:p>
          </table:table-cell>
          <table:table-cell table:number-columns-repeated="16355"/>
        </table:table-row>
        <table:table-row table:style-name="ro3">
          <table:table-cell office:value-type="string" table:style-name="ce471">
            <text:p>一　般</text:p>
          </table:table-cell>
          <table:table-cell office:value-type="float" office:value="67" table:style-name="ce488">
            <text:p>67</text:p>
          </table:table-cell>
          <table:table-cell office:value-type="float" office:value="77" table:style-name="ce489">
            <text:p>77</text:p>
          </table:table-cell>
          <table:table-cell office:value-type="float" office:value="0" table:style-name="ce490">
            <text:p><text:s text:c="4"/>－</text:p>
          </table:table-cell>
          <table:table-cell office:value-type="float" office:value="0" table:style-name="ce491">
            <text:p><text:s text:c="4"/>－</text:p>
          </table:table-cell>
          <table:table-cell office:value-type="float" office:value="58" table:style-name="ce489">
            <text:p>58</text:p>
          </table:table-cell>
          <table:table-cell office:value-type="float" office:value="71" table:style-name="ce489">
            <text:p>71</text:p>
          </table:table-cell>
          <table:table-cell office:value-type="float" office:value="14" table:style-name="ce489">
            <text:p>14</text:p>
          </table:table-cell>
          <table:table-cell office:value-type="float" office:value="21" table:style-name="ce489">
            <text:p>21</text:p>
          </table:table-cell>
          <table:table-cell office:value-type="float" office:value="2186" table:style-name="ce489">
            <text:p>2,186</text:p>
          </table:table-cell>
          <table:table-cell office:value-type="float" office:value="2377" table:style-name="ce489">
            <text:p>2,377</text:p>
          </table:table-cell>
          <table:table-cell office:value-type="float" office:value="0" table:style-name="ce492">
            <text:p><text:s text:c="4"/>－</text:p>
          </table:table-cell>
          <table:table-cell office:value-type="float" office:value="0" table:style-name="ce492">
            <text:p><text:s text:c="4"/>－</text:p>
          </table:table-cell>
          <table:table-cell office:value-type="float" office:value="22" table:style-name="ce489">
            <text:p>22</text:p>
          </table:table-cell>
          <table:table-cell office:value-type="float" office:value="28" table:style-name="ce489">
            <text:p>28</text:p>
          </table:table-cell>
          <table:table-cell office:value-type="float" office:value="59" table:style-name="ce489">
            <text:p>59</text:p>
          </table:table-cell>
          <table:table-cell office:value-type="float" office:value="20" table:style-name="ce489">
            <text:p>20</text:p>
          </table:table-cell>
          <table:table-cell office:value-type="float" office:value="17" table:style-name="ce489">
            <text:p>17</text:p>
          </table:table-cell>
          <table:table-cell office:value-type="float" office:value="25" table:style-name="ce489">
            <text:p>25</text:p>
          </table:table-cell>
          <table:table-cell office:value-type="float" office:value="1591" table:style-name="ce489">
            <text:p>1,591</text:p>
          </table:table-cell>
          <table:table-cell office:value-type="float" office:value="2196" table:style-name="ce489">
            <text:p>2,196</text:p>
          </table:table-cell>
          <table:table-cell office:value-type="float" office:value="701" table:style-name="ce493">
            <text:p>701</text:p>
          </table:table-cell>
          <table:table-cell office:value-type="float" office:value="1975" table:style-name="ce493">
            <text:p>1,975</text:p>
          </table:table-cell>
          <table:table-cell office:value-type="float" office:value="218" table:style-name="ce493">
            <text:p>218</text:p>
          </table:table-cell>
          <table:table-cell office:value-type="float" office:value="8356" table:style-name="ce493">
            <text:p>8,356</text:p>
          </table:table-cell>
          <table:table-cell office:value-type="float" office:value="10379" table:style-name="ce493">
            <text:p>10,379</text:p>
          </table:table-cell>
          <table:table-cell office:value-type="float" office:value="119" table:style-name="ce493">
            <text:p>119</text:p>
          </table:table-cell>
          <table:table-cell office:value-type="float" office:value="166" table:style-name="ce493">
            <text:p>166</text:p>
          </table:table-cell>
          <table:table-cell office:value-type="float" office:value="3415" table:style-name="ce494">
            <text:p>3,415</text:p>
          </table:table-cell>
          <table:table-cell table:number-columns-repeated="16355"/>
        </table:table-row>
        <table:table-row table:style-name="ro3">
          <table:table-cell office:value-type="string" table:style-name="ce474">
            <text:p>原住民</text:p>
          </table:table-cell>
          <table:table-cell office:value-type="float" office:value="0" table:style-name="ce495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7">
            <text:p><text:s text:c="4"/>－</text:p>
          </table:table-cell>
          <table:table-cell office:value-type="float" office:value="0" table:style-name="ce498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17" table:style-name="ce499">
            <text:p>17</text:p>
          </table:table-cell>
          <table:table-cell office:value-type="float" office:value="5" table:style-name="ce499">
            <text:p>5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7" table:style-name="ce499">
            <text:p>7</text:p>
          </table:table-cell>
          <table:table-cell office:value-type="float" office:value="0" table:style-name="ce496">
            <text:p><text:s text:c="4"/>－</text:p>
          </table:table-cell>
          <table:table-cell office:value-type="float" office:value="0" table:style-name="ce500">
            <text:p><text:s text:c="4"/>－</text:p>
          </table:table-cell>
          <table:table-cell office:value-type="float" office:value="0" table:style-name="ce500">
            <text:p><text:s text:c="4"/>－</text:p>
          </table:table-cell>
          <table:table-cell office:value-type="float" office:value="0" table:style-name="ce500">
            <text:p><text:s text:c="4"/>－</text:p>
          </table:table-cell>
          <table:table-cell office:value-type="float" office:value="0" table:style-name="ce500">
            <text:p><text:s text:c="4"/>－</text:p>
          </table:table-cell>
          <table:table-cell office:value-type="float" office:value="0" table:style-name="ce500">
            <text:p><text:s text:c="4"/>－</text:p>
          </table:table-cell>
          <table:table-cell office:value-type="float" office:value="0" table:style-name="ce500">
            <text:p><text:s text:c="4"/>－</text:p>
          </table:table-cell>
          <table:table-cell office:value-type="float" office:value="0" table:style-name="ce500">
            <text:p><text:s text:c="4"/>－</text:p>
          </table:table-cell>
          <table:table-cell office:value-type="float" office:value="0" table:style-name="ce501">
            <text:p><text:s text:c="4"/>－</text:p>
          </table:table-cell>
          <table:table-cell table:number-columns-repeated="16355"/>
        </table:table-row>
        <table:table-row table:style-name="ro9">
          <table:table-cell office:value-type="string" table:style-name="ce502">
            <text:p>備註</text:p>
          </table:table-cell>
          <table:table-cell table:number-columns-spanned="28" table:number-rows-spanned="1" table:style-name="ce604"/>
          <table:covered-table-cell table:number-columns-repeated="27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67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4314in" svg:y="0.47926in" svg:width="3.02086in" svg:height="0.30199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4年 1月13日 15:03:44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 table:style-name="ce503"/>
        </table:table-row>
        <table:table-row table:style-name="ro3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29" table:number-rows-spanned="1" table:style-name="ce667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9" table:number-rows-spanned="1" table:style-name="ce668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504"/>
          <table:table-cell table:number-columns-repeated="28" table:style-name="ce505"/>
          <table:table-cell table:number-columns-repeated="16355"/>
        </table:table-row>
        <table:table-row table:style-name="ro10" table:visibility="collapse">
          <table:table-cell office:value-type="string" table:style-name="ce506">
            <text:p>總　計</text:p>
          </table:table-cell>
          <table:table-cell office:value-type="float" office:value="84" table:style-name="ce507">
            <text:p>84</text:p>
          </table:table-cell>
          <table:table-cell office:value-type="float" office:value="12" table:style-name="ce507">
            <text:p>12</text:p>
          </table:table-cell>
          <table:table-cell table:number-columns-repeated="17" table:style-name="ce448"/>
          <table:table-cell office:value-type="float" office:value="41268000" table:style-name="ce508">
            <text:p>41,268,000</text:p>
          </table:table-cell>
          <table:table-cell office:value-type="float" office:value="6172282" table:style-name="ce508">
            <text:p>6,172,282</text:p>
          </table:table-cell>
          <table:table-cell office:value-type="float" office:value="20663688" table:style-name="ce508">
            <text:p>20,663,688</text:p>
          </table:table-cell>
          <table:table-cell office:value-type="float" office:value="20604312" table:style-name="ce508">
            <text:p>20,604,312</text:p>
          </table:table-cell>
          <table:table-cell table:number-columns-repeated="16360" table:style-name="ce448"/>
        </table:table-row>
        <table:table-row table:style-name="ro10" table:visibility="collapse">
          <table:table-cell office:value-type="string" table:style-name="ce506">
            <text:p>一　般</text:p>
          </table:table-cell>
          <table:table-cell office:value-type="float" office:value="84" table:style-name="ce507">
            <text:p>84</text:p>
          </table:table-cell>
          <table:table-cell office:value-type="float" office:value="12" table:style-name="ce507">
            <text:p>12</text:p>
          </table:table-cell>
          <table:table-cell table:number-columns-repeated="16381" table:style-name="ce448"/>
        </table:table-row>
        <table:table-row table:style-name="ro10" table:visibility="collapse">
          <table:table-cell office:value-type="string" table:style-name="ce506">
            <text:p>原住民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09">
            <text:p><text:s text:c="4"/>－</text:p>
          </table:table-cell>
          <table:table-cell table:number-columns-repeated="16381" table:style-name="ce448"/>
        </table:table-row>
        <table:table-row table:number-rows-repeated="4" table:style-name="ro11" table:visibility="collapse">
          <table:table-cell table:number-columns-repeated="3" table:style-name="ce445"/>
          <table:table-cell table:number-columns-repeated="16381" table:style-name="ce448"/>
        </table:table-row>
        <table:table-row table:style-name="ro10" table:visibility="collapse">
          <table:table-cell office:value-type="string" table:style-name="ce506">
            <text:p>總　計</text:p>
          </table:table-cell>
          <table:table-cell office:value-type="float" office:value="9336" table:style-name="ce510">
            <text:p>9,336</text:p>
          </table:table-cell>
          <table:table-cell office:value-type="float" office:value="4737" table:style-name="ce510">
            <text:p>4,737</text:p>
          </table:table-cell>
          <table:table-cell office:value-type="float" office:value="4599" table:style-name="ce511">
            <text:p>4,599</text:p>
          </table:table-cell>
          <table:table-cell office:value-type="float" office:value="26322" table:style-name="ce511">
            <text:p>26,322</text:p>
          </table:table-cell>
          <table:table-cell office:value-type="float" office:value="50011800" table:style-name="ce511">
            <text:p>50,011,800</text:p>
          </table:table-cell>
          <table:table-cell office:value-type="float" office:value="19" table:style-name="ce511">
            <text:p>19</text:p>
          </table:table-cell>
          <table:table-cell office:value-type="float" office:value="11" table:style-name="ce511">
            <text:p>11</text:p>
          </table:table-cell>
          <table:table-cell office:value-type="float" office:value="8" table:style-name="ce511">
            <text:p>8</text:p>
          </table:table-cell>
          <table:table-cell office:value-type="float" office:value="20" table:style-name="ce511">
            <text:p>20</text:p>
          </table:table-cell>
          <table:table-cell office:value-type="float" office:value="358559" table:style-name="ce511">
            <text:p>358,559</text:p>
          </table:table-cell>
          <table:table-cell office:value-type="float" office:value="10" table:style-name="ce511">
            <text:p>10</text:p>
          </table:table-cell>
          <table:table-cell office:value-type="float" office:value="6" table:style-name="ce511">
            <text:p>6</text:p>
          </table:table-cell>
          <table:table-cell office:value-type="float" office:value="4" table:style-name="ce511">
            <text:p>4</text:p>
          </table:table-cell>
          <table:table-cell office:value-type="float" office:value="30" table:style-name="ce511">
            <text:p>30</text:p>
          </table:table-cell>
          <table:table-cell office:value-type="float" office:value="129000" table:style-name="ce511">
            <text:p>129,000</text:p>
          </table:table-cell>
          <table:table-cell office:value-type="float" office:value="141" table:style-name="ce511">
            <text:p>141</text:p>
          </table:table-cell>
          <table:table-cell office:value-type="float" office:value="82" table:style-name="ce511">
            <text:p>82</text:p>
          </table:table-cell>
          <table:table-cell office:value-type="float" office:value="59" table:style-name="ce511">
            <text:p>59</text:p>
          </table:table-cell>
          <table:table-cell office:value-type="float" office:value="832" table:style-name="ce511">
            <text:p>832</text:p>
          </table:table-cell>
          <table:table-cell office:value-type="float" office:value="2496000" table:style-name="ce511">
            <text:p>2,496,000</text:p>
          </table:table-cell>
          <table:table-cell table:number-columns-repeated="16363" table:style-name="ce448"/>
        </table:table-row>
        <table:table-row table:style-name="ro10" table:visibility="collapse">
          <table:table-cell office:value-type="string" table:style-name="ce506">
            <text:p>一　般</text:p>
          </table:table-cell>
          <table:table-cell office:value-type="float" office:value="9225" table:style-name="ce510">
            <text:p>9,225</text:p>
          </table:table-cell>
          <table:table-cell office:value-type="float" office:value="4681" table:style-name="ce510">
            <text:p>4,681</text:p>
          </table:table-cell>
          <table:table-cell office:value-type="float" office:value="4544" table:style-name="ce511">
            <text:p>4,544</text:p>
          </table:table-cell>
          <table:table-cell office:value-type="float" office:value="26005" table:style-name="ce511">
            <text:p>26,005</text:p>
          </table:table-cell>
          <table:table-cell office:value-type="float" office:value="49409500" table:style-name="ce511">
            <text:p>49,409,500</text:p>
          </table:table-cell>
          <table:table-cell office:value-type="float" office:value="19" table:style-name="ce511">
            <text:p>19</text:p>
          </table:table-cell>
          <table:table-cell office:value-type="float" office:value="11" table:style-name="ce511">
            <text:p>11</text:p>
          </table:table-cell>
          <table:table-cell office:value-type="float" office:value="8" table:style-name="ce511">
            <text:p>8</text:p>
          </table:table-cell>
          <table:table-cell office:value-type="float" office:value="20" table:style-name="ce511">
            <text:p>20</text:p>
          </table:table-cell>
          <table:table-cell office:value-type="float" office:value="358559" table:style-name="ce511">
            <text:p>358,559</text:p>
          </table:table-cell>
          <table:table-cell office:value-type="float" office:value="10" table:style-name="ce511">
            <text:p>10</text:p>
          </table:table-cell>
          <table:table-cell office:value-type="float" office:value="6" table:style-name="ce511">
            <text:p>6</text:p>
          </table:table-cell>
          <table:table-cell office:value-type="float" office:value="4" table:style-name="ce511">
            <text:p>4</text:p>
          </table:table-cell>
          <table:table-cell office:value-type="float" office:value="30" table:style-name="ce511">
            <text:p>30</text:p>
          </table:table-cell>
          <table:table-cell office:value-type="float" office:value="129000" table:style-name="ce511">
            <text:p>129,000</text:p>
          </table:table-cell>
          <table:table-cell office:value-type="float" office:value="141" table:style-name="ce511">
            <text:p>141</text:p>
          </table:table-cell>
          <table:table-cell office:value-type="float" office:value="82" table:style-name="ce511">
            <text:p>82</text:p>
          </table:table-cell>
          <table:table-cell office:value-type="float" office:value="59" table:style-name="ce511">
            <text:p>59</text:p>
          </table:table-cell>
          <table:table-cell office:value-type="float" office:value="832" table:style-name="ce511">
            <text:p>832</text:p>
          </table:table-cell>
          <table:table-cell office:value-type="float" office:value="2496000" table:style-name="ce511">
            <text:p>2,496,000</text:p>
          </table:table-cell>
          <table:table-cell table:number-columns-repeated="16363" table:style-name="ce448"/>
        </table:table-row>
        <table:table-row table:style-name="ro10" table:visibility="collapse">
          <table:table-cell office:value-type="string" table:style-name="ce506">
            <text:p>原住民</text:p>
          </table:table-cell>
          <table:table-cell office:value-type="float" office:value="111" table:style-name="ce510">
            <text:p>111</text:p>
          </table:table-cell>
          <table:table-cell office:value-type="float" office:value="56" table:style-name="ce510">
            <text:p>56</text:p>
          </table:table-cell>
          <table:table-cell office:value-type="float" office:value="55" table:style-name="ce511">
            <text:p>55</text:p>
          </table:table-cell>
          <table:table-cell office:value-type="float" office:value="317" table:style-name="ce511">
            <text:p>317</text:p>
          </table:table-cell>
          <table:table-cell office:value-type="float" office:value="602300" table:style-name="ce511">
            <text:p>602,300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office:value-type="float" office:value="0" table:style-name="ce512">
            <text:p><text:s text:c="5"/>－</text:p>
          </table:table-cell>
          <table:table-cell table:number-columns-repeated="16363"/>
        </table:table-row>
        <table:table-row table:number-rows-repeated="1048527" table:style-name="ro11">
          <table:table-cell table:number-columns-repeated="16384"/>
        </table:table-row>
      </table:table>
      <table:table table:name="103年第2季" table:style-name="ta1" table:print-ranges="103年第2季.A1:103年第2季.AC38">
        <table:table-column table:style-name="co1" table:default-cell-style-name="ce369"/>
        <table:table-column table:style-name="co2" table:number-columns-repeated="2" table:default-cell-style-name="ce369"/>
        <table:table-column table:style-name="co2" table:default-cell-style-name="ce372"/>
        <table:table-column table:style-name="co1" table:default-cell-style-name="ce372"/>
        <table:table-column table:style-name="co3" table:number-columns-repeated="24" table:default-cell-style-name="ce372"/>
        <table:table-column table:style-name="co4" table:number-columns-repeated="16355" table:default-cell-style-name="ce372"/>
        <table:table-row table:style-name="ro1" table:visibility="collapse">
          <table:table-cell office:value-type="string" table:style-name="ce362">
            <text:p>公　開　類</text:p>
          </table:table-cell>
          <table:table-cell office:value-type="string" table:style-name="ce362">
            <text:p>臺南市政府</text:p>
          </table:table-cell>
          <table:table-cell office:value-type="string" table:style-name="ce362">
            <text:p>季　　　報</text:p>
          </table:table-cell>
          <table:table-cell office:value-type="string" table:style-name="ce363">
            <text:p>每季終了後20日內編送</text:p>
          </table:table-cell>
          <table:table-cell office:value-type="string" table:style-name="ce364">
            <text:p>1832-01-03-2</text:p>
          </table:table-cell>
          <table:table-cell office:value-type="string" table:style-name="ce365">
            <text:p>臺南市兒童及少年福利服務</text:p>
          </table:table-cell>
          <table:table-cell office:value-type="string" table:style-name="ce363">
            <text:p>中華民國103年第2季( 4月至6月 )</text:p>
          </table:table-cell>
          <table:table-cell table:number-columns-repeated="9" table:style-name="ce363"/>
          <table:table-cell table:number-columns-repeated="12" table:style-name="ce366"/>
          <table:table-cell table:number-columns-repeated="16356" table:style-name="ce363"/>
        </table:table-row>
        <table:table-row table:style-name="ro2" table:visibility="collapse">
          <table:table-cell office:value-type="string" table:style-name="ce362">
            <text:p>依據本府與所轄兒童及少年福利機構所辦理各項服務資料彙編。</text:p>
            <draw:custom-shape svg:x="0in" svg:y="0in" svg:width="1.01084in" svg:height="0.2689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2">
            <text:p>民國104年 1月14日 17:37:36 印製</text:p>
          </table:table-cell>
          <table:table-cell office:value-type="string" table:style-name="ce362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3" table:style-name="ce363"/>
          <table:table-cell table:number-columns-repeated="6" table:style-name="ce366"/>
          <table:table-cell table:style-name="ce366">
            <draw:custom-shape svg:x="0.38784in" svg:y="0in" svg:width="0.82326in" svg:height="0.2689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6"/>
          <table:table-cell table:style-name="ce366">
            <draw:custom-shape svg:x="0.22029in" svg:y="0in" svg:width="2.18841in" svg:height="0.2689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南市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66"/>
          <table:table-cell table:number-columns-repeated="16356" table:style-name="ce363"/>
        </table:table-row>
        <table:table-row table:style-name="ro3">
          <table:table-cell table:number-columns-spanned="3" table:number-rows-spanned="1" table:style-name="ce710"/>
          <table:covered-table-cell table:number-columns-repeated="2"/>
          <table:table-cell table:number-columns-repeated="25" table:style-name="ce367"/>
          <table:table-cell table:style-name="ce368"/>
          <table:table-cell table:number-columns-repeated="16355" table:style-name="ce369"/>
        </table:table-row>
        <table:table-row table:style-name="ro3">
          <table:table-cell table:number-columns-spanned="3" table:number-rows-spanned="1" table:style-name="ce710">
            <draw:custom-shape svg:x="0in" svg:y="0.0238in" svg:width="1.01084in" svg:height="0.25849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370"/>
          <table:table-cell table:number-columns-repeated="17" table:style-name="ce367"/>
          <table:table-cell table:style-name="ce367">
            <draw:custom-shape svg:x="0.38784in" svg:y="0.0238in" svg:width="0.82326in" svg:height="0.2584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7"/>
          <table:table-cell table:style-name="ce367">
            <draw:custom-shape svg:x="0.22029in" svg:y="0.0238in" svg:width="2.18841in" svg:height="0.2584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832-01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67"/>
          <table:table-cell table:style-name="ce371"/>
          <table:table-cell table:number-columns-repeated="16355" table:style-name="ce369"/>
        </table:table-row>
        <table:table-row table:style-name="ro4">
          <table:table-cell office:value-type="string" office:string-value="臺南市兒童及少年福利服務" table:formula="msoxl:=F1" table:number-columns-spanned="29" table:number-rows-spanned="1" table:style-name="ce711">
            <text:p>臺南市兒童及少年福利服務</text:p>
          </table:table-cell>
          <table:covered-table-cell>
            <draw:custom-shape svg:x="0.32292in" svg:y="0.04167in" svg:width="10.71385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55"/>
        </table:table-row>
        <table:table-row table:style-name="ro5">
          <table:table-cell office:value-type="string" office:string-value="中華民國103年第2季( 4月至6月 )" table:formula="msoxl:=G1" table:number-columns-spanned="29" table:number-rows-spanned="1" table:style-name="ce712">
            <text:p>中華民國103年第2季( 4月至6月 )</text:p>
          </table:table-cell>
          <table:covered-table-cell table:number-columns-repeated="21"/>
          <table:covered-table-cell>
            <draw:custom-shape svg:x="0.37742in" svg:y="0.05172in" svg:width="2.98041in" svg:height="0.2791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6">
          <table:table-cell office:value-type="string" table:number-columns-spanned="1" table:number-rows-spanned="5" table:style-name="ce1517">
            <text:p>項目</text:p>
          </table:table-cell>
          <table:table-cell office:value-type="string" table:number-columns-spanned="28" table:number-rows-spanned="1" table:style-name="ce1516">
            <text:p>家庭寄養</text:p>
          </table:table-cell>
          <table:covered-table-cell table:number-columns-repeated="27"/>
          <table:table-cell table:number-columns-repeated="16355" table:style-name="ce373"/>
        </table:table-row>
        <table:table-row table:style-name="ro7">
          <table:covered-table-cell/>
          <table:table-cell office:value-type="string" table:number-columns-spanned="2" table:number-rows-spanned="1" table:style-name="ce1521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509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8" table:number-rows-spanned="1" table:style-name="ce1509">
            <text:p>寄養經費　<text:span text:style-name="T2">(</text:span>元<text:span text:style-name="T2">)</text:span></text:p>
          </table:table-cell>
          <table:covered-table-cell table:number-columns-repeated="7"/>
          <table:table-cell table:number-columns-repeated="16355" table:style-name="ce373"/>
        </table:table-row>
        <table:table-row table:style-name="ro8">
          <table:covered-table-cell/>
          <table:table-cell office:value-type="string" table:number-columns-spanned="1" table:number-rows-spanned="3" table:style-name="ce1518">
            <text:p>本季底寄養家庭數</text:p>
          </table:table-cell>
          <table:table-cell office:value-type="string" table:number-columns-spanned="1" table:number-rows-spanned="3" table:style-name="ce1510">
            <text:p>本季底儲備寄養家庭數</text:p>
          </table:table-cell>
          <table:table-cell office:value-type="string" table:number-columns-spanned="2" table:number-rows-spanned="3" table:style-name="ce1510">
            <text:p>項目</text:p>
          </table:table-cell>
          <table:covered-table-cell/>
          <table:table-cell office:value-type="string" table:number-columns-spanned="4" table:number-rows-spanned="1" table:style-name="ce1509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509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509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509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510">
            <text:p>全年預算</text:p>
          </table:table-cell>
          <table:covered-table-cell/>
          <table:table-cell office:value-type="string" table:number-columns-spanned="2" table:number-rows-spanned="3" table:style-name="ce1510">
            <text:p>本季支出數</text:p>
          </table:table-cell>
          <table:covered-table-cell/>
          <table:table-cell office:value-type="string" table:number-columns-spanned="2" table:number-rows-spanned="3" table:style-name="ce1510">
            <text:p>本年度累計支出數</text:p>
          </table:table-cell>
          <table:covered-table-cell/>
          <table:table-cell office:value-type="string" table:number-columns-spanned="2" table:number-rows-spanned="3" table:style-name="ce1510">
            <text:p>結餘</text:p>
          </table:table-cell>
          <table:covered-table-cell/>
          <table:table-cell table:number-columns-repeated="16355" table:style-name="ce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9">
            <text:p>一般寄養</text:p>
          </table:table-cell>
          <table:covered-table-cell/>
          <table:table-cell office:value-type="string" table:number-columns-spanned="2" table:number-rows-spanned="1" table:style-name="ce1509">
            <text:p>保護寄養</text:p>
          </table:table-cell>
          <table:covered-table-cell/>
          <table:table-cell office:value-type="string" table:number-columns-spanned="2" table:number-rows-spanned="1" table:style-name="ce1509">
            <text:p>一般寄養</text:p>
          </table:table-cell>
          <table:covered-table-cell/>
          <table:table-cell office:value-type="string" table:number-columns-spanned="2" table:number-rows-spanned="1" table:style-name="ce1509">
            <text:p>保護寄養</text:p>
          </table:table-cell>
          <table:covered-table-cell/>
          <table:table-cell office:value-type="string" table:number-columns-spanned="2" table:number-rows-spanned="1" table:style-name="ce1509">
            <text:p>一般寄養</text:p>
          </table:table-cell>
          <table:covered-table-cell/>
          <table:table-cell office:value-type="string" table:number-columns-spanned="2" table:number-rows-spanned="1" table:style-name="ce1509">
            <text:p>保護寄養</text:p>
          </table:table-cell>
          <table:covered-table-cell/>
          <table:table-cell office:value-type="string" table:number-columns-spanned="2" table:number-rows-spanned="1" table:style-name="ce1509">
            <text:p>一般寄養</text:p>
          </table:table-cell>
          <table:covered-table-cell/>
          <table:table-cell office:value-type="string" table:number-columns-spanned="2" table:number-rows-spanned="1" table:style-name="ce1509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75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5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5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5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5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5">
            <text:p>男</text:p>
          </table:table-cell>
          <table:table-cell office:value-type="string" table:style-name="ce37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73"/>
        </table:table-row>
        <table:table-row table:style-name="ro3">
          <table:table-cell office:value-type="string" table:number-columns-spanned="1" table:number-rows-spanned="3" table:style-name="ce1512">
            <text:p>總計</text:p>
          </table:table-cell>
          <table:table-cell office:value-type="float" office:value="82" table:formula="msoxl:=B40" table:number-columns-spanned="1" table:number-rows-spanned="3" table:style-name="ce1507">
            <text:p><text:s/>82<text:s/></text:p>
          </table:table-cell>
          <table:table-cell office:value-type="float" office:value="14" table:formula="msoxl:=C40" table:number-columns-spanned="1" table:number-rows-spanned="3" table:style-name="ce1508">
            <text:p><text:s/>14<text:s/></text:p>
          </table:table-cell>
          <table:table-cell office:value-type="string" table:number-columns-spanned="2" table:number-rows-spanned="1" table:style-name="ce1514">
            <text:p>總計</text:p>
          </table:table-cell>
          <table:covered-table-cell/>
          <table:table-cell office:value-type="float" office:value="2" table:style-name="ce377">
            <text:p>2</text:p>
          </table:table-cell>
          <table:table-cell office:value-type="float" office:value="0" table:style-name="ce378">
            <text:p><text:s/>－</text:p>
          </table:table-cell>
          <table:table-cell office:value-type="float" office:value="50" table:style-name="ce379">
            <text:p>50</text:p>
          </table:table-cell>
          <table:table-cell office:value-type="float" office:value="69" table:style-name="ce379">
            <text:p>69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8">
            <text:p><text:s/>－</text:p>
          </table:table-cell>
          <table:table-cell office:value-type="float" office:value="7" table:style-name="ce379">
            <text:p>7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8">
            <text:p><text:s/>－</text:p>
          </table:table-cell>
          <table:table-cell office:value-type="float" office:value="0" table:style-name="ce378">
            <text:p><text:s/>－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office:value-type="float" office:value="3" table:style-name="ce377">
            <text:p>3</text:p>
          </table:table-cell>
          <table:table-cell office:value-type="float" office:value="0" table:style-name="ce380">
            <text:p><text:s/>－</text:p>
          </table:table-cell>
          <table:table-cell office:value-type="float" office:value="52" table:style-name="ce377">
            <text:p>52</text:p>
          </table:table-cell>
          <table:table-cell office:value-type="float" office:value="63" table:style-name="ce377">
            <text:p>63</text:p>
          </table:table-cell>
          <table:table-cell office:value-type="float" office:value="41268000" table:formula="msoxl:=U40" table:number-columns-spanned="2" table:number-rows-spanned="7" table:style-name="ce1500">
            <text:p><text:s/>41,268,000<text:s/></text:p>
          </table:table-cell>
          <table:covered-table-cell/>
          <table:table-cell office:value-type="float" office:value="14403388" table:formula="msoxl:=V40" table:number-columns-spanned="2" table:number-rows-spanned="7" table:style-name="ce1501">
            <text:p><text:s/>14,403,388<text:s/></text:p>
          </table:table-cell>
          <table:covered-table-cell/>
          <table:table-cell office:value-type="float" office:value="14491406" table:formula="msoxl:=W40" table:number-columns-spanned="2" table:number-rows-spanned="7" table:style-name="ce1501">
            <text:p><text:s/>14,491,406<text:s/></text:p>
          </table:table-cell>
          <table:covered-table-cell/>
          <table:table-cell office:value-type="float" office:value="26776594" table:formula="msoxl:=X40" table:number-columns-spanned="2" table:number-rows-spanned="7" table:style-name="ce1501">
            <text:p><text:s/>26,776,594<text:s/></text:p>
          </table:table-cell>
          <table:covered-table-cell/>
          <table:table-cell table:number-columns-repeated="16355" table:style-name="ce38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11">
            <text:p>合計</text:p>
          </table:table-cell>
          <table:table-cell office:value-type="string" table:style-name="ce382">
            <text:p>一般</text:p>
          </table:table-cell>
          <table:table-cell office:value-type="float" office:value="2" table:style-name="ce383">
            <text:p>2</text:p>
            <draw:frame draw:z-index="2" draw:id="id25" draw:style-name="a85" draw:name="Text Box 2" svg:x="0in" svg:y="0in" svg:width="0.490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4">
            <text:p><text:s/>－</text:p>
          </table:table-cell>
          <table:table-cell office:value-type="float" office:value="50" table:style-name="ce385">
            <text:p>50</text:p>
          </table:table-cell>
          <table:table-cell office:value-type="float" office:value="66" table:style-name="ce385">
            <text:p>66</text:p>
          </table:table-cell>
          <table:table-cell office:value-type="float" office:value="1" table:style-name="ce385">
            <text:p>1</text:p>
          </table:table-cell>
          <table:table-cell office:value-type="float" office:value="0" table:style-name="ce384">
            <text:p><text:s/>－</text:p>
          </table:table-cell>
          <table:table-cell office:value-type="float" office:value="7" table:style-name="ce385">
            <text:p>7</text:p>
          </table:table-cell>
          <table:table-cell office:value-type="float" office:value="2" table:style-name="ce385">
            <text:p>2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5" table:style-name="ce385">
            <text:p>5</text:p>
          </table:table-cell>
          <table:table-cell office:value-type="float" office:value="9" table:style-name="ce385">
            <text:p>9</text:p>
          </table:table-cell>
          <table:table-cell office:value-type="float" office:value="3" table:style-name="ce383">
            <text:p>3</text:p>
          </table:table-cell>
          <table:table-cell office:value-type="float" office:value="0" table:style-name="ce386">
            <text:p><text:s/>－</text:p>
          </table:table-cell>
          <table:table-cell office:value-type="float" office:value="52" table:style-name="ce383">
            <text:p>52</text:p>
          </table:table-cell>
          <table:table-cell office:value-type="float" office:value="59" table:style-name="ce383">
            <text:p>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2">
            <text:p>原住民</text:p>
          </table:table-cell>
          <table:table-cell office:value-type="float" office:value="0" table:style-name="ce386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3" table:style-name="ce385">
            <text:p>3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1" table:style-name="ce385">
            <text:p>1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6">
            <text:p><text:s/>－</text:p>
          </table:table-cell>
          <table:table-cell office:value-type="float" office:value="0" table:style-name="ce386">
            <text:p><text:s/>－</text:p>
          </table:table-cell>
          <table:table-cell office:value-type="float" office:value="0" table:style-name="ce386">
            <text:p><text:s/>－</text:p>
          </table:table-cell>
          <table:table-cell office:value-type="float" office:value="4" table:style-name="ce38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81"/>
        </table:table-row>
        <table:table-row table:style-name="ro3">
          <table:table-cell office:value-type="string" table:number-columns-spanned="1" table:number-rows-spanned="2" table:style-name="ce1513">
            <text:p>一般</text:p>
          </table:table-cell>
          <table:table-cell office:value-type="float" office:value="82" table:formula="msoxl:=B41" table:number-columns-spanned="1" table:number-rows-spanned="2" table:style-name="ce1506">
            <text:p><text:s/>82<text:s/></text:p>
          </table:table-cell>
          <table:table-cell office:value-type="float" office:value="14" table:formula="msoxl:=C41" table:number-columns-spanned="1" table:number-rows-spanned="2" table:style-name="ce1515">
            <text:p><text:s/>14<text:s/></text:p>
          </table:table-cell>
          <table:table-cell office:value-type="string" table:number-columns-spanned="1" table:number-rows-spanned="2" table:style-name="ce1511">
            <text:p>兒童</text:p>
          </table:table-cell>
          <table:table-cell office:value-type="string" table:style-name="ce382">
            <text:p>一般</text:p>
          </table:table-cell>
          <table:table-cell office:value-type="float" office:value="2" table:style-name="ce383">
            <text:p>2</text:p>
          </table:table-cell>
          <table:table-cell office:value-type="float" office:value="0" table:style-name="ce384">
            <text:p><text:s/>－</text:p>
          </table:table-cell>
          <table:table-cell office:value-type="float" office:value="48" table:style-name="ce385">
            <text:p>48</text:p>
          </table:table-cell>
          <table:table-cell office:value-type="float" office:value="54" table:style-name="ce385">
            <text:p>54</text:p>
          </table:table-cell>
          <table:table-cell office:value-type="float" office:value="1" table:style-name="ce385">
            <text:p>1</text:p>
          </table:table-cell>
          <table:table-cell office:value-type="float" office:value="0" table:style-name="ce384">
            <text:p><text:s/>－</text:p>
          </table:table-cell>
          <table:table-cell office:value-type="float" office:value="5" table:style-name="ce385">
            <text:p>5</text:p>
          </table:table-cell>
          <table:table-cell office:value-type="float" office:value="2" table:style-name="ce385">
            <text:p>2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4" table:style-name="ce385">
            <text:p>4</text:p>
          </table:table-cell>
          <table:table-cell office:value-type="float" office:value="8" table:style-name="ce385">
            <text:p>8</text:p>
          </table:table-cell>
          <table:table-cell office:value-type="float" office:value="3" table:style-name="ce383">
            <text:p>3</text:p>
          </table:table-cell>
          <table:table-cell office:value-type="float" office:value="0" table:style-name="ce386">
            <text:p><text:s/>－</text:p>
          </table:table-cell>
          <table:table-cell office:value-type="float" office:value="49" table:style-name="ce383">
            <text:p>49</text:p>
          </table:table-cell>
          <table:table-cell office:value-type="float" office:value="48" table:style-name="ce383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2">
            <text:p>原住民</text:p>
          </table:table-cell>
          <table:table-cell office:value-type="float" office:value="0" table:style-name="ce386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3" table:style-name="ce385">
            <text:p>3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1" table:style-name="ce385">
            <text:p>1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6">
            <text:p><text:s/>－</text:p>
          </table:table-cell>
          <table:table-cell office:value-type="float" office:value="0" table:style-name="ce386">
            <text:p><text:s/>－</text:p>
          </table:table-cell>
          <table:table-cell office:value-type="float" office:value="0" table:style-name="ce386">
            <text:p><text:s/>－</text:p>
          </table:table-cell>
          <table:table-cell office:value-type="float" office:value="4" table:style-name="ce38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81"/>
        </table:table-row>
        <table:table-row table:style-name="ro3">
          <table:table-cell office:value-type="string" table:number-columns-spanned="1" table:number-rows-spanned="2" table:style-name="ce1513">
            <text:p>原住民</text:p>
          </table:table-cell>
          <table:table-cell office:value-type="float" office:value="0" table:formula="msoxl:=B42" table:number-columns-spanned="1" table:number-rows-spanned="2" table:style-name="ce1506">
            <text:p><text:s/>-<text:s/></text:p>
          </table:table-cell>
          <table:table-cell office:value-type="float" office:value="0" table:formula="msoxl:=C42" table:number-columns-spanned="1" table:number-rows-spanned="2" table:style-name="ce1515">
            <text:p><text:s/>-<text:s/></text:p>
          </table:table-cell>
          <table:table-cell office:value-type="string" table:number-columns-spanned="1" table:number-rows-spanned="2" table:style-name="ce1511">
            <text:p>少年</text:p>
          </table:table-cell>
          <table:table-cell office:value-type="string" table:style-name="ce382">
            <text:p>一般</text:p>
          </table:table-cell>
          <table:table-cell office:value-type="float" office:value="0" table:style-name="ce387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2" table:style-name="ce385">
            <text:p>2</text:p>
          </table:table-cell>
          <table:table-cell office:value-type="float" office:value="12" table:style-name="ce385">
            <text:p>12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2" table:style-name="ce385">
            <text:p>2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0" table:style-name="ce384">
            <text:p><text:s/>－</text:p>
          </table:table-cell>
          <table:table-cell office:value-type="float" office:value="1" table:style-name="ce385">
            <text:p>1</text:p>
          </table:table-cell>
          <table:table-cell office:value-type="float" office:value="1" table:style-name="ce385">
            <text:p>1</text:p>
          </table:table-cell>
          <table:table-cell office:value-type="float" office:value="0" table:style-name="ce386">
            <text:p><text:s/>－</text:p>
          </table:table-cell>
          <table:table-cell office:value-type="float" office:value="0" table:style-name="ce386">
            <text:p><text:s/>－</text:p>
          </table:table-cell>
          <table:table-cell office:value-type="float" office:value="3" table:style-name="ce383">
            <text:p>3</text:p>
          </table:table-cell>
          <table:table-cell office:value-type="float" office:value="11" table:style-name="ce383">
            <text:p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2">
            <text:p>原住民</text:p>
          </table:table-cell>
          <table:table-cell office:value-type="float" office:value="0" table:style-name="ce387">
            <text:p><text:s/>－</text:p>
            <draw:frame draw:z-index="1" draw:id="id24" draw:style-name="a82" draw:name="Text Box 1" svg:x="0in" svg:y="0in" svg:width="0.490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8">
            <text:p><text:s/>－</text:p>
          </table:table-cell>
          <table:table-cell office:value-type="float" office:value="0" table:style-name="ce387">
            <text:p><text:s/>－</text:p>
          </table:table-cell>
          <table:table-cell office:value-type="float" office:value="0" table:style-name="ce387">
            <text:p><text:s/>－</text:p>
          </table:table-cell>
          <table:table-cell office:value-type="float" office:value="0" table:style-name="ce387">
            <text:p><text:s/>－</text:p>
          </table:table-cell>
          <table:table-cell office:value-type="float" office:value="0" table:style-name="ce387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743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502">
            <text:p>項目</text:p>
          </table:table-cell>
          <table:table-cell office:value-type="string" table:number-columns-spanned="28" table:number-rows-spanned="1" table:style-name="ce754">
            <text:p>弱勢兒童及少年生活扶助、醫療補助、托育補助或津貼及緊急生活扶助</text:p>
          </table:table-cell>
          <table:covered-table-cell table:number-columns-repeated="27"/>
          <table:table-cell table:number-columns-repeated="16355"/>
        </table:table-row>
        <table:table-row table:style-name="ro3">
          <table:covered-table-cell/>
          <table:table-cell office:value-type="string" table:number-columns-spanned="7" table:number-rows-spanned="1" table:style-name="ce752">
            <text:p>生活扶助</text:p>
          </table:table-cell>
          <table:covered-table-cell table:number-columns-repeated="6"/>
          <table:table-cell office:value-type="string" table:number-columns-spanned="7" table:number-rows-spanned="1" table:style-name="ce741">
            <text:p>醫療補助</text:p>
          </table:table-cell>
          <table:covered-table-cell table:number-columns-repeated="6"/>
          <table:table-cell office:value-type="string" table:number-columns-spanned="7" table:number-rows-spanned="1" table:style-name="ce741">
            <text:p>托育補助或津貼</text:p>
          </table:table-cell>
          <table:covered-table-cell table:number-columns-repeated="6"/>
          <table:table-cell office:value-type="string" table:number-columns-spanned="7" table:number-rows-spanned="1" table:style-name="ce741">
            <text:p>弱勢兒少緊急生活扶助</text:p>
          </table:table-cell>
          <table:covered-table-cell table:number-columns-repeated="6"/>
          <table:table-cell table:number-columns-repeated="16355"/>
        </table:table-row>
        <table:table-row table:style-name="ro3">
          <table:covered-table-cell/>
          <table:table-cell office:value-type="string" table:number-columns-spanned="3" table:number-rows-spanned="1" table:style-name="ce752">
            <text:p>人數</text:p>
          </table:table-cell>
          <table:covered-table-cell table:number-columns-repeated="2"/>
          <table:table-cell office:value-type="string" table:number-columns-spanned="2" table:number-rows-spanned="2" table:style-name="ce751">
            <text:p>人次(月)</text:p>
          </table:table-cell>
          <table:covered-table-cell/>
          <table:table-cell office:value-type="string" table:number-columns-spanned="2" table:number-rows-spanned="2" table:style-name="ce742">
            <text:p>金額(元)</text:p>
          </table:table-cell>
          <table:covered-table-cell/>
          <table:table-cell office:value-type="string" table:number-columns-spanned="3" table:number-rows-spanned="1" table:style-name="ce741">
            <text:p>人數</text:p>
          </table:table-cell>
          <table:covered-table-cell table:number-columns-repeated="2"/>
          <table:table-cell office:value-type="string" table:number-columns-spanned="2" table:number-rows-spanned="2" table:style-name="ce742">
            <text:p>人次(月)</text:p>
          </table:table-cell>
          <table:covered-table-cell/>
          <table:table-cell office:value-type="string" table:number-columns-spanned="2" table:number-rows-spanned="2" table:style-name="ce742">
            <text:p>金額(元)</text:p>
          </table:table-cell>
          <table:covered-table-cell/>
          <table:table-cell office:value-type="string" table:number-columns-spanned="3" table:number-rows-spanned="1" table:style-name="ce741">
            <text:p>人數</text:p>
          </table:table-cell>
          <table:covered-table-cell table:number-columns-repeated="2"/>
          <table:table-cell office:value-type="string" table:number-columns-spanned="2" table:number-rows-spanned="2" table:style-name="ce742">
            <text:p>人次(月)</text:p>
          </table:table-cell>
          <table:covered-table-cell/>
          <table:table-cell office:value-type="string" table:number-columns-spanned="2" table:number-rows-spanned="2" table:style-name="ce742">
            <text:p>金額(元)</text:p>
          </table:table-cell>
          <table:covered-table-cell/>
          <table:table-cell office:value-type="string" table:number-columns-spanned="3" table:number-rows-spanned="1" table:style-name="ce741">
            <text:p>人數</text:p>
          </table:table-cell>
          <table:covered-table-cell table:number-columns-repeated="2"/>
          <table:table-cell office:value-type="string" table:number-columns-spanned="2" table:number-rows-spanned="2" table:style-name="ce742">
            <text:p>人次(月)</text:p>
          </table:table-cell>
          <table:covered-table-cell/>
          <table:table-cell office:value-type="string" table:number-columns-spanned="2" table:number-rows-spanned="2" table:style-name="ce758">
            <text:p>金額(元)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389">
            <text:p>計</text:p>
          </table:table-cell>
          <table:table-cell office:value-type="string" table:style-name="ce390">
            <text:p>男</text:p>
          </table:table-cell>
          <table:table-cell office:value-type="string" table:style-name="ce391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92">
            <text:p>計</text:p>
          </table:table-cell>
          <table:table-cell office:value-type="string" table:style-name="ce392">
            <text:p>男</text:p>
          </table:table-cell>
          <table:table-cell office:value-type="string" table:style-name="ce392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92">
            <text:p>計</text:p>
          </table:table-cell>
          <table:table-cell office:value-type="string" table:style-name="ce392">
            <text:p>男</text:p>
          </table:table-cell>
          <table:table-cell office:value-type="string" table:style-name="ce392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90">
            <text:p>計</text:p>
          </table:table-cell>
          <table:table-cell office:value-type="string" table:style-name="ce390">
            <text:p>男</text:p>
          </table:table-cell>
          <table:table-cell office:value-type="string" table:style-name="ce390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office:string-value="總　計" table:formula="msoxl:=A47" table:style-name="ce393">
            <text:p>總　計</text:p>
          </table:table-cell>
          <table:table-cell office:value-type="float" office:value="9401" table:formula="msoxl:=B47" table:style-name="ce394">
            <text:p>9401</text:p>
          </table:table-cell>
          <table:table-cell office:value-type="float" office:value="4795" table:formula="msoxl:=C47" table:style-name="ce395">
            <text:p>4795</text:p>
          </table:table-cell>
          <table:table-cell office:value-type="float" office:value="4606" table:formula="msoxl:=D47" table:style-name="ce395">
            <text:p>4606</text:p>
          </table:table-cell>
          <table:table-cell office:value-type="float" office:value="28184" table:formula="msoxl:=E47" table:number-columns-spanned="2" table:number-rows-spanned="1" table:style-name="ce1503">
            <text:p>28184</text:p>
          </table:table-cell>
          <table:covered-table-cell/>
          <table:table-cell office:value-type="float" office:value="53549600" table:formula="msoxl:=F47" table:number-columns-spanned="2" table:number-rows-spanned="1" table:style-name="ce1505">
            <text:p>53549600</text:p>
          </table:table-cell>
          <table:covered-table-cell/>
          <table:table-cell office:value-type="float" office:value="46" table:formula="msoxl:=G47" table:style-name="ce395">
            <text:p>46</text:p>
          </table:table-cell>
          <table:table-cell office:value-type="float" office:value="29" table:formula="msoxl:=H47" table:style-name="ce395">
            <text:p>29</text:p>
          </table:table-cell>
          <table:table-cell office:value-type="float" office:value="17" table:formula="msoxl:=I47" table:style-name="ce395">
            <text:p>17</text:p>
          </table:table-cell>
          <table:table-cell office:value-type="float" office:value="48" table:formula="msoxl:=J47" table:number-columns-spanned="2" table:number-rows-spanned="1" table:style-name="ce1505">
            <text:p>48</text:p>
          </table:table-cell>
          <table:covered-table-cell/>
          <table:table-cell office:value-type="float" office:value="705373" table:formula="msoxl:=K47" table:number-columns-spanned="2" table:number-rows-spanned="1" table:style-name="ce1505">
            <text:p>705373</text:p>
          </table:table-cell>
          <table:covered-table-cell/>
          <table:table-cell office:value-type="float" office:value="8" table:formula="msoxl:=L47" table:style-name="ce395">
            <text:p>8</text:p>
          </table:table-cell>
          <table:table-cell office:value-type="float" office:value="4" table:formula="msoxl:=M47" table:style-name="ce395">
            <text:p>4</text:p>
          </table:table-cell>
          <table:table-cell office:value-type="float" office:value="4" table:formula="msoxl:=N47" table:style-name="ce395">
            <text:p>4</text:p>
          </table:table-cell>
          <table:table-cell office:value-type="float" office:value="22" table:formula="msoxl:=O47" table:number-columns-spanned="2" table:number-rows-spanned="1" table:style-name="ce1505">
            <text:p>22</text:p>
          </table:table-cell>
          <table:covered-table-cell/>
          <table:table-cell office:value-type="float" office:value="102000" table:formula="msoxl:=P47" table:number-columns-spanned="2" table:number-rows-spanned="1" table:style-name="ce1505">
            <text:p>102000</text:p>
          </table:table-cell>
          <table:covered-table-cell/>
          <table:table-cell office:value-type="float" office:value="251" table:formula="msoxl:=Q47" table:style-name="ce395">
            <text:p>251</text:p>
          </table:table-cell>
          <table:table-cell office:value-type="float" office:value="132" table:formula="msoxl:=R47" table:style-name="ce395">
            <text:p>132</text:p>
          </table:table-cell>
          <table:table-cell office:value-type="float" office:value="119" table:formula="msoxl:=S47" table:style-name="ce395">
            <text:p>119</text:p>
          </table:table-cell>
          <table:table-cell office:value-type="float" office:value="752" table:formula="msoxl:=T47" table:number-columns-spanned="2" table:number-rows-spanned="1" table:style-name="ce1505">
            <text:p>752</text:p>
          </table:table-cell>
          <table:covered-table-cell/>
          <table:table-cell office:value-type="float" office:value="2256000" table:formula="msoxl:=U47" table:number-columns-spanned="2" table:number-rows-spanned="1" table:style-name="ce1505">
            <text:p>2256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一　般" table:formula="msoxl:=A48" table:style-name="ce396">
            <text:p>一　般</text:p>
          </table:table-cell>
          <table:table-cell office:value-type="float" office:value="9298" table:formula="msoxl:=B48" table:style-name="ce397">
            <text:p>9298</text:p>
          </table:table-cell>
          <table:table-cell office:value-type="float" office:value="4743" table:formula="msoxl:=C48" table:style-name="ce398">
            <text:p>4743</text:p>
          </table:table-cell>
          <table:table-cell office:value-type="float" office:value="4555" table:formula="msoxl:=D48" table:style-name="ce398">
            <text:p>4555</text:p>
          </table:table-cell>
          <table:table-cell office:value-type="float" office:value="28078" table:formula="msoxl:=E48" table:number-columns-spanned="2" table:number-rows-spanned="1" table:style-name="ce1504">
            <text:p>28078</text:p>
          </table:table-cell>
          <table:covered-table-cell/>
          <table:table-cell office:value-type="float" office:value="53348200" table:formula="msoxl:=F48" table:number-columns-spanned="2" table:number-rows-spanned="1" table:style-name="ce1519">
            <text:p>53348200</text:p>
          </table:table-cell>
          <table:covered-table-cell/>
          <table:table-cell office:value-type="float" office:value="46" table:formula="msoxl:=G48" table:style-name="ce398">
            <text:p>46</text:p>
          </table:table-cell>
          <table:table-cell office:value-type="float" office:value="29" table:formula="msoxl:=H48" table:style-name="ce398">
            <text:p>29</text:p>
          </table:table-cell>
          <table:table-cell office:value-type="float" office:value="17" table:formula="msoxl:=I48" table:style-name="ce398">
            <text:p>17</text:p>
          </table:table-cell>
          <table:table-cell office:value-type="float" office:value="48" table:formula="msoxl:=J48" table:number-columns-spanned="2" table:number-rows-spanned="1" table:style-name="ce1519">
            <text:p>48</text:p>
          </table:table-cell>
          <table:covered-table-cell/>
          <table:table-cell office:value-type="float" office:value="705373" table:formula="msoxl:=K48" table:number-columns-spanned="2" table:number-rows-spanned="1" table:style-name="ce1519">
            <text:p>705373</text:p>
          </table:table-cell>
          <table:covered-table-cell/>
          <table:table-cell office:value-type="float" office:value="8" table:formula="msoxl:=L48" table:style-name="ce398">
            <text:p>8</text:p>
          </table:table-cell>
          <table:table-cell office:value-type="float" office:value="4" table:formula="msoxl:=M48" table:style-name="ce398">
            <text:p>4</text:p>
          </table:table-cell>
          <table:table-cell office:value-type="float" office:value="4" table:formula="msoxl:=N48" table:style-name="ce398">
            <text:p>4</text:p>
          </table:table-cell>
          <table:table-cell office:value-type="float" office:value="22" table:formula="msoxl:=O48" table:number-columns-spanned="2" table:number-rows-spanned="1" table:style-name="ce1519">
            <text:p>22</text:p>
          </table:table-cell>
          <table:covered-table-cell/>
          <table:table-cell office:value-type="float" office:value="102000" table:formula="msoxl:=P48" table:number-columns-spanned="2" table:number-rows-spanned="1" table:style-name="ce1519">
            <text:p>102000</text:p>
          </table:table-cell>
          <table:covered-table-cell/>
          <table:table-cell office:value-type="float" office:value="251" table:formula="msoxl:=Q48" table:style-name="ce398">
            <text:p>251</text:p>
          </table:table-cell>
          <table:table-cell office:value-type="float" office:value="132" table:formula="msoxl:=R48" table:style-name="ce398">
            <text:p>132</text:p>
          </table:table-cell>
          <table:table-cell office:value-type="float" office:value="119" table:formula="msoxl:=S48" table:style-name="ce398">
            <text:p>119</text:p>
          </table:table-cell>
          <table:table-cell office:value-type="float" office:value="752" table:formula="msoxl:=T48" table:number-columns-spanned="2" table:number-rows-spanned="1" table:style-name="ce1519">
            <text:p>752</text:p>
          </table:table-cell>
          <table:covered-table-cell/>
          <table:table-cell office:value-type="float" office:value="2256000" table:formula="msoxl:=U48" table:number-columns-spanned="2" table:number-rows-spanned="1" table:style-name="ce1519">
            <text:p>2256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原住民" table:formula="msoxl:=A49" table:style-name="ce399">
            <text:p>原住民</text:p>
          </table:table-cell>
          <table:table-cell office:value-type="float" office:value="103" table:formula="msoxl:=B49" table:style-name="ce400">
            <text:p>103</text:p>
          </table:table-cell>
          <table:table-cell office:value-type="float" office:value="52" table:formula="msoxl:=C49" table:style-name="ce401">
            <text:p>52</text:p>
          </table:table-cell>
          <table:table-cell office:value-type="float" office:value="51" table:formula="msoxl:=D49" table:style-name="ce401">
            <text:p>51</text:p>
          </table:table-cell>
          <table:table-cell office:value-type="float" office:value="106" table:formula="msoxl:=E49" table:number-columns-spanned="2" table:number-rows-spanned="1" table:style-name="ce1522">
            <text:p>106</text:p>
          </table:table-cell>
          <table:covered-table-cell/>
          <table:table-cell office:value-type="float" office:value="201400" table:formula="msoxl:=F49" table:number-columns-spanned="2" table:number-rows-spanned="1" table:style-name="ce1520">
            <text:p>201400</text:p>
          </table:table-cell>
          <table:covered-table-cell/>
          <table:table-cell office:value-type="float" office:value="0" table:formula="msoxl:=G49" table:style-name="ce401">
            <text:p>0</text:p>
          </table:table-cell>
          <table:table-cell office:value-type="float" office:value="0" table:formula="msoxl:=H49" table:style-name="ce401">
            <text:p>0</text:p>
          </table:table-cell>
          <table:table-cell office:value-type="float" office:value="0" table:formula="msoxl:=I49" table:style-name="ce401">
            <text:p>0</text:p>
          </table:table-cell>
          <table:table-cell office:value-type="float" office:value="0" table:formula="msoxl:=J49" table:number-columns-spanned="2" table:number-rows-spanned="1" table:style-name="ce1520">
            <text:p>0</text:p>
          </table:table-cell>
          <table:covered-table-cell/>
          <table:table-cell office:value-type="float" office:value="0" table:formula="msoxl:=K49" table:number-columns-spanned="2" table:number-rows-spanned="1" table:style-name="ce1520">
            <text:p>0</text:p>
          </table:table-cell>
          <table:covered-table-cell/>
          <table:table-cell office:value-type="float" office:value="0" table:formula="msoxl:=L49" table:style-name="ce401">
            <text:p>0</text:p>
          </table:table-cell>
          <table:table-cell office:value-type="float" office:value="0" table:formula="msoxl:=M49" table:style-name="ce401">
            <text:p>0</text:p>
          </table:table-cell>
          <table:table-cell office:value-type="float" office:value="0" table:formula="msoxl:=N49" table:style-name="ce401">
            <text:p>0</text:p>
          </table:table-cell>
          <table:table-cell office:value-type="float" office:value="0" table:formula="msoxl:=O49" table:number-columns-spanned="2" table:number-rows-spanned="1" table:style-name="ce1520">
            <text:p>0</text:p>
          </table:table-cell>
          <table:covered-table-cell/>
          <table:table-cell office:value-type="float" office:value="0" table:formula="msoxl:=P49" table:number-columns-spanned="2" table:number-rows-spanned="1" table:style-name="ce1520">
            <text:p>0</text:p>
          </table:table-cell>
          <table:covered-table-cell/>
          <table:table-cell office:value-type="float" office:value="0" table:formula="msoxl:=Q49" table:style-name="ce401">
            <text:p>0</text:p>
          </table:table-cell>
          <table:table-cell office:value-type="float" office:value="0" table:formula="msoxl:=R49" table:style-name="ce401">
            <text:p>0</text:p>
          </table:table-cell>
          <table:table-cell office:value-type="float" office:value="0" table:formula="msoxl:=S49" table:style-name="ce401">
            <text:p>0</text:p>
          </table:table-cell>
          <table:table-cell office:value-type="float" office:value="0" table:formula="msoxl:=T49" table:number-columns-spanned="2" table:number-rows-spanned="1" table:style-name="ce1520">
            <text:p>0</text:p>
          </table:table-cell>
          <table:covered-table-cell/>
          <table:table-cell office:value-type="float" office:value="0" table:formula="msoxl:=U49" table:number-columns-spanned="2" table:number-rows-spanned="1" table:style-name="ce1520">
            <text:p>0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759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502">
            <text:p>項目</text:p>
          </table:table-cell>
          <table:table-cell office:value-type="string" table:number-columns-spanned="2" table:number-rows-spanned="3" table:style-name="ce764">
            <text:p>目睹家庭暴力服務(人次)</text:p>
          </table:table-cell>
          <table:covered-table-cell/>
          <table:table-cell office:value-type="string" table:number-columns-spanned="2" table:number-rows-spanned="3" table:style-name="ce768">
            <text:p>無戶(國)籍兒童及少年輔導(人數)</text:p>
          </table:table-cell>
          <table:covered-table-cell/>
          <table:table-cell office:value-type="string" table:number-columns-spanned="2" table:number-rows-spanned="3" table:style-name="ce756">
            <text:p>緊急庇護(人次)</text:p>
          </table:table-cell>
          <table:covered-table-cell/>
          <table:table-cell office:value-type="string" table:number-columns-spanned="2" table:number-rows-spanned="3" table:style-name="ce756">
            <text:p>一般安置(人次)</text:p>
          </table:table-cell>
          <table:covered-table-cell/>
          <table:table-cell office:value-type="string" table:number-columns-spanned="2" table:number-rows-spanned="3" table:style-name="ce756">
            <text:p>個案補導(人次)</text:p>
          </table:table-cell>
          <table:covered-table-cell/>
          <table:table-cell office:value-type="string" table:number-columns-spanned="6" table:number-rows-spanned="1" table:style-name="ce756">
            <text:p>追蹤輔導(人次)</text:p>
          </table:table-cell>
          <table:covered-table-cell table:number-columns-repeated="5"/>
          <table:table-cell office:value-type="string" table:number-columns-spanned="2" table:number-rows-spanned="3" table:style-name="ce756">
            <text:p>陪同出庭次數</text:p>
            <text:p>(次)</text:p>
          </table:table-cell>
          <table:covered-table-cell/>
          <table:table-cell office:value-type="string" table:number-columns-spanned="2" table:number-rows-spanned="3" table:style-name="ce756">
            <text:p>諮詢服務(人次)</text:p>
          </table:table-cell>
          <table:covered-table-cell/>
          <table:table-cell office:value-type="string" table:number-columns-spanned="2" table:number-rows-spanned="3" table:style-name="ce765">
            <text:p>親職教育活動</text:p>
            <text:p>(人次)</text:p>
          </table:table-cell>
          <table:covered-table-cell/>
          <table:table-cell office:value-type="string" table:number-columns-spanned="3" table:number-rows-spanned="1" table:style-name="ce765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779">
            <text:p>工作人員在職訓練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57">
            <text:p>59條</text:p>
          </table:table-cell>
          <table:covered-table-cell/>
          <table:table-cell office:value-type="string" table:number-columns-spanned="2" table:number-rows-spanned="2" table:style-name="ce757">
            <text:p>62條</text:p>
          </table:table-cell>
          <table:covered-table-cell/>
          <table:table-cell office:value-type="string" table:number-columns-spanned="2" table:number-rows-spanned="2" table:style-name="ce757">
            <text:p>68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9">
            <text:p>次數</text:p>
            <text:p>(次)</text:p>
          </table:table-cell>
          <table:table-cell office:value-type="string" table:number-columns-spanned="2" table:number-rows-spanned="2" table:style-name="ce767">
            <text:p>參加人次</text:p>
          </table:table-cell>
          <table:covered-table-cell/>
          <table:table-cell office:value-type="string" table:number-columns-spanned="1" table:number-rows-spanned="3" table:style-name="ce1499">
            <text:p>次數</text:p>
            <text:p>(次)</text:p>
          </table:table-cell>
          <table:table-cell office:value-type="string" table:number-columns-spanned="2" table:number-rows-spanned="2" table:style-name="ce769">
            <text:p>參加人次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402">
            <text:p>男</text:p>
          </table:table-cell>
          <table:table-cell office:value-type="string" table:style-name="ce403">
            <text:p>女</text:p>
          </table:table-cell>
          <table:table-cell office:value-type="string" table:style-name="ce404">
            <text:p>男</text:p>
          </table:table-cell>
          <table:table-cell office:value-type="string" table:style-name="ce404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5">
            <text:p>男</text:p>
          </table:table-cell>
          <table:table-cell office:value-type="string" table:style-name="ce405">
            <text:p>女</text:p>
          </table:table-cell>
          <table:table-cell office:value-type="string" table:style-name="ce403">
            <text:p>男</text:p>
          </table:table-cell>
          <table:table-cell office:value-type="string" table:style-name="ce403">
            <text:p>女</text:p>
          </table:table-cell>
          <table:covered-table-cell/>
          <table:table-cell office:value-type="string" table:style-name="ce403">
            <text:p>男</text:p>
          </table:table-cell>
          <table:table-cell office:value-type="string" table:style-name="ce403">
            <text:p>女</text:p>
          </table:table-cell>
          <table:covered-table-cell/>
          <table:table-cell office:value-type="string" table:style-name="ce403">
            <text:p>男</text:p>
          </table:table-cell>
          <table:table-cell office:value-type="string" table:style-name="ce374">
            <text:p>女</text:p>
          </table:table-cell>
          <table:table-cell table:number-columns-repeated="16355"/>
        </table:table-row>
        <table:table-row table:style-name="ro3">
          <table:table-cell office:value-type="string" table:style-name="ce393">
            <text:p>總　計</text:p>
          </table:table-cell>
          <table:table-cell office:value-type="float" office:value="241" table:style-name="ce406">
            <text:p>241</text:p>
          </table:table-cell>
          <table:table-cell office:value-type="float" office:value="261" table:style-name="ce407">
            <text:p>261</text:p>
          </table:table-cell>
          <table:table-cell office:value-type="float" office:value="0" table:style-name="ce408">
            <text:p><text:s text:c="4"/>－</text:p>
          </table:table-cell>
          <table:table-cell office:value-type="float" office:value="0" table:style-name="ce409">
            <text:p><text:s text:c="4"/>－</text:p>
          </table:table-cell>
          <table:table-cell office:value-type="float" office:value="7" table:style-name="ce407">
            <text:p>7</text:p>
          </table:table-cell>
          <table:table-cell office:value-type="float" office:value="14" table:style-name="ce407">
            <text:p>14</text:p>
          </table:table-cell>
          <table:table-cell office:value-type="float" office:value="0" table:style-name="ce410">
            <text:p><text:s text:c="4"/>－</text:p>
          </table:table-cell>
          <table:table-cell office:value-type="float" office:value="0" table:style-name="ce410">
            <text:p><text:s text:c="4"/>－</text:p>
          </table:table-cell>
          <table:table-cell office:value-type="float" office:value="412" table:style-name="ce407">
            <text:p>412</text:p>
          </table:table-cell>
          <table:table-cell office:value-type="float" office:value="630" table:style-name="ce407">
            <text:p>630</text:p>
          </table:table-cell>
          <table:table-cell office:value-type="float" office:value="0" table:style-name="ce410">
            <text:p><text:s text:c="4"/>－</text:p>
          </table:table-cell>
          <table:table-cell office:value-type="float" office:value="0" table:style-name="ce410">
            <text:p><text:s text:c="4"/>－</text:p>
          </table:table-cell>
          <table:table-cell office:value-type="float" office:value="39" table:style-name="ce407">
            <text:p>39</text:p>
          </table:table-cell>
          <table:table-cell office:value-type="float" office:value="93" table:style-name="ce407">
            <text:p>93</text:p>
          </table:table-cell>
          <table:table-cell office:value-type="float" office:value="41" table:style-name="ce407">
            <text:p>41</text:p>
          </table:table-cell>
          <table:table-cell office:value-type="float" office:value="9" table:style-name="ce407">
            <text:p>9</text:p>
          </table:table-cell>
          <table:table-cell office:value-type="float" office:value="11" table:style-name="ce407">
            <text:p>11</text:p>
          </table:table-cell>
          <table:table-cell office:value-type="float" office:value="40" table:style-name="ce407">
            <text:p>40</text:p>
          </table:table-cell>
          <table:table-cell office:value-type="float" office:value="2894" table:style-name="ce407">
            <text:p>2,894</text:p>
          </table:table-cell>
          <table:table-cell office:value-type="float" office:value="1973" table:style-name="ce407">
            <text:p>1,973</text:p>
          </table:table-cell>
          <table:table-cell office:value-type="float" office:value="1044" table:style-name="ce411">
            <text:p>1,044</text:p>
          </table:table-cell>
          <table:table-cell office:value-type="float" office:value="1049" table:style-name="ce411">
            <text:p>1,049</text:p>
          </table:table-cell>
          <table:table-cell office:value-type="float" office:value="136" table:style-name="ce411">
            <text:p>136</text:p>
          </table:table-cell>
          <table:table-cell office:value-type="float" office:value="3446" table:style-name="ce411">
            <text:p>3,446</text:p>
          </table:table-cell>
          <table:table-cell office:value-type="float" office:value="4266" table:style-name="ce411">
            <text:p>4,266</text:p>
          </table:table-cell>
          <table:table-cell office:value-type="float" office:value="524" table:style-name="ce411">
            <text:p>524</text:p>
          </table:table-cell>
          <table:table-cell office:value-type="float" office:value="109" table:style-name="ce411">
            <text:p>109</text:p>
          </table:table-cell>
          <table:table-cell office:value-type="float" office:value="4223" table:style-name="ce412">
            <text:p>4,223</text:p>
          </table:table-cell>
          <table:table-cell table:number-columns-repeated="16355"/>
        </table:table-row>
        <table:table-row table:style-name="ro3">
          <table:table-cell office:value-type="string" table:style-name="ce396">
            <text:p>一　般</text:p>
          </table:table-cell>
          <table:table-cell office:value-type="float" office:value="241" table:style-name="ce413">
            <text:p>241</text:p>
          </table:table-cell>
          <table:table-cell office:value-type="float" office:value="261" table:style-name="ce414">
            <text:p>261</text:p>
          </table:table-cell>
          <table:table-cell office:value-type="float" office:value="0" table:style-name="ce415">
            <text:p><text:s text:c="4"/>－</text:p>
          </table:table-cell>
          <table:table-cell office:value-type="float" office:value="0" table:style-name="ce416">
            <text:p><text:s text:c="4"/>－</text:p>
          </table:table-cell>
          <table:table-cell office:value-type="float" office:value="7" table:style-name="ce414">
            <text:p>7</text:p>
          </table:table-cell>
          <table:table-cell office:value-type="float" office:value="14" table:style-name="ce414">
            <text:p>14</text:p>
          </table:table-cell>
          <table:table-cell office:value-type="float" office:value="0" table:style-name="ce417">
            <text:p><text:s text:c="4"/>－</text:p>
          </table:table-cell>
          <table:table-cell office:value-type="float" office:value="0" table:style-name="ce417">
            <text:p><text:s text:c="4"/>－</text:p>
          </table:table-cell>
          <table:table-cell office:value-type="float" office:value="412" table:style-name="ce414">
            <text:p>412</text:p>
          </table:table-cell>
          <table:table-cell office:value-type="float" office:value="630" table:style-name="ce414">
            <text:p>630</text:p>
          </table:table-cell>
          <table:table-cell office:value-type="float" office:value="0" table:style-name="ce417">
            <text:p><text:s text:c="4"/>－</text:p>
          </table:table-cell>
          <table:table-cell office:value-type="float" office:value="0" table:style-name="ce417">
            <text:p><text:s text:c="4"/>－</text:p>
          </table:table-cell>
          <table:table-cell office:value-type="float" office:value="39" table:style-name="ce414">
            <text:p>39</text:p>
          </table:table-cell>
          <table:table-cell office:value-type="float" office:value="93" table:style-name="ce414">
            <text:p>93</text:p>
          </table:table-cell>
          <table:table-cell office:value-type="float" office:value="41" table:style-name="ce414">
            <text:p>41</text:p>
          </table:table-cell>
          <table:table-cell office:value-type="float" office:value="9" table:style-name="ce414">
            <text:p>9</text:p>
          </table:table-cell>
          <table:table-cell office:value-type="float" office:value="11" table:style-name="ce414">
            <text:p>11</text:p>
          </table:table-cell>
          <table:table-cell office:value-type="float" office:value="40" table:style-name="ce414">
            <text:p>40</text:p>
          </table:table-cell>
          <table:table-cell office:value-type="float" office:value="2894" table:style-name="ce414">
            <text:p>2,894</text:p>
          </table:table-cell>
          <table:table-cell office:value-type="float" office:value="1973" table:style-name="ce414">
            <text:p>1,973</text:p>
          </table:table-cell>
          <table:table-cell office:value-type="float" office:value="1044" table:style-name="ce418">
            <text:p>1,044</text:p>
          </table:table-cell>
          <table:table-cell office:value-type="float" office:value="1049" table:style-name="ce418">
            <text:p>1,049</text:p>
          </table:table-cell>
          <table:table-cell office:value-type="float" office:value="136" table:style-name="ce418">
            <text:p>136</text:p>
          </table:table-cell>
          <table:table-cell office:value-type="float" office:value="3446" table:style-name="ce418">
            <text:p>3,446</text:p>
          </table:table-cell>
          <table:table-cell office:value-type="float" office:value="4266" table:style-name="ce418">
            <text:p>4,266</text:p>
          </table:table-cell>
          <table:table-cell office:value-type="float" office:value="524" table:style-name="ce418">
            <text:p>524</text:p>
          </table:table-cell>
          <table:table-cell office:value-type="float" office:value="109" table:style-name="ce418">
            <text:p>109</text:p>
          </table:table-cell>
          <table:table-cell office:value-type="float" office:value="4223" table:style-name="ce420">
            <text:p>4,223</text:p>
          </table:table-cell>
          <table:table-cell table:number-columns-repeated="16355"/>
        </table:table-row>
        <table:table-row table:style-name="ro3">
          <table:table-cell office:value-type="string" table:style-name="ce399">
            <text:p>原住民</text:p>
          </table:table-cell>
          <table:table-cell office:value-type="float" office:value="0" table:style-name="ce421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3">
            <text:p><text:s text:c="4"/>－</text:p>
          </table:table-cell>
          <table:table-cell office:value-type="float" office:value="0" table:style-name="ce424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2">
            <text:p><text:s text:c="4"/>－</text:p>
          </table:table-cell>
          <table:table-cell office:value-type="float" office:value="0" table:style-name="ce425">
            <text:p><text:s text:c="4"/>－</text:p>
          </table:table-cell>
          <table:table-cell office:value-type="float" office:value="0" table:style-name="ce425">
            <text:p><text:s text:c="4"/>－</text:p>
          </table:table-cell>
          <table:table-cell office:value-type="float" office:value="0" table:style-name="ce425">
            <text:p><text:s text:c="4"/>－</text:p>
          </table:table-cell>
          <table:table-cell office:value-type="float" office:value="0" table:style-name="ce425">
            <text:p><text:s text:c="4"/>－</text:p>
          </table:table-cell>
          <table:table-cell office:value-type="float" office:value="0" table:style-name="ce425">
            <text:p><text:s text:c="4"/>－</text:p>
          </table:table-cell>
          <table:table-cell office:value-type="float" office:value="0" table:style-name="ce425">
            <text:p><text:s text:c="4"/>－</text:p>
          </table:table-cell>
          <table:table-cell office:value-type="float" office:value="0" table:style-name="ce425">
            <text:p><text:s text:c="4"/>－</text:p>
          </table:table-cell>
          <table:table-cell office:value-type="float" office:value="0" table:style-name="ce426">
            <text:p><text:s text:c="4"/>－</text:p>
          </table:table-cell>
          <table:table-cell table:number-columns-repeated="16355"/>
        </table:table-row>
        <table:table-row table:style-name="ro9">
          <table:table-cell office:value-type="string" table:style-name="ce427">
            <text:p>備註</text:p>
          </table:table-cell>
          <table:table-cell table:number-columns-spanned="28" table:number-rows-spanned="1" table:style-name="ce771"/>
          <table:covered-table-cell table:number-columns-repeated="27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72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4314in" svg:y="0.47926in" svg:width="3.02086in" svg:height="0.30199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4年 1月14日 17:37:36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 table:style-name="ce428"/>
        </table:table-row>
        <table:table-row table:style-name="ro3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29" table:number-rows-spanned="1" table:style-name="ce716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9" table:number-rows-spanned="1" table:style-name="ce717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429"/>
          <table:table-cell table:number-columns-repeated="28" table:style-name="ce430"/>
          <table:table-cell table:number-columns-repeated="16355"/>
        </table:table-row>
        <table:table-row table:style-name="ro10" table:visibility="collapse">
          <table:table-cell office:value-type="string" table:style-name="ce431">
            <text:p>總　計</text:p>
          </table:table-cell>
          <table:table-cell office:value-type="float" office:value="82" table:style-name="ce432">
            <text:p>82</text:p>
          </table:table-cell>
          <table:table-cell office:value-type="float" office:value="14" table:style-name="ce432">
            <text:p>14</text:p>
          </table:table-cell>
          <table:table-cell table:number-columns-repeated="17" table:style-name="ce372"/>
          <table:table-cell office:value-type="float" office:value="41268000" table:style-name="ce433">
            <text:p>41,268,000</text:p>
          </table:table-cell>
          <table:table-cell office:value-type="float" office:value="14403388" table:style-name="ce433">
            <text:p>14,403,388</text:p>
          </table:table-cell>
          <table:table-cell office:value-type="float" office:value="14491406" table:style-name="ce433">
            <text:p>14,491,406</text:p>
          </table:table-cell>
          <table:table-cell office:value-type="float" office:value="26776594" table:style-name="ce433">
            <text:p>26,776,594</text:p>
          </table:table-cell>
          <table:table-cell table:number-columns-repeated="16360" table:style-name="ce372"/>
        </table:table-row>
        <table:table-row table:style-name="ro10" table:visibility="collapse">
          <table:table-cell office:value-type="string" table:style-name="ce431">
            <text:p>一　般</text:p>
          </table:table-cell>
          <table:table-cell office:value-type="float" office:value="82" table:style-name="ce432">
            <text:p>82</text:p>
          </table:table-cell>
          <table:table-cell office:value-type="float" office:value="14" table:style-name="ce432">
            <text:p>14</text:p>
          </table:table-cell>
          <table:table-cell table:number-columns-repeated="16381" table:style-name="ce372"/>
        </table:table-row>
        <table:table-row table:style-name="ro10" table:visibility="collapse">
          <table:table-cell office:value-type="string" table:style-name="ce431">
            <text:p>原住民</text:p>
          </table:table-cell>
          <table:table-cell office:value-type="float" office:value="0" table:style-name="ce434">
            <text:p><text:s text:c="4"/>－</text:p>
          </table:table-cell>
          <table:table-cell office:value-type="float" office:value="0" table:style-name="ce434">
            <text:p><text:s text:c="4"/>－</text:p>
          </table:table-cell>
          <table:table-cell table:number-columns-repeated="16381" table:style-name="ce372"/>
        </table:table-row>
        <table:table-row table:number-rows-repeated="4" table:style-name="ro11" table:visibility="collapse">
          <table:table-cell table:number-columns-repeated="3" table:style-name="ce369"/>
          <table:table-cell table:number-columns-repeated="16381" table:style-name="ce372"/>
        </table:table-row>
        <table:table-row table:style-name="ro10" table:visibility="collapse">
          <table:table-cell office:value-type="string" table:style-name="ce431">
            <text:p>總　計</text:p>
          </table:table-cell>
          <table:table-cell office:value-type="float" office:value="9401" table:style-name="ce435">
            <text:p>9,401</text:p>
          </table:table-cell>
          <table:table-cell office:value-type="float" office:value="4795" table:style-name="ce435">
            <text:p>4,795</text:p>
          </table:table-cell>
          <table:table-cell office:value-type="float" office:value="4606" table:style-name="ce436">
            <text:p>4,606</text:p>
          </table:table-cell>
          <table:table-cell office:value-type="float" office:value="28184" table:style-name="ce436">
            <text:p>28,184</text:p>
          </table:table-cell>
          <table:table-cell office:value-type="float" office:value="53549600" table:style-name="ce436">
            <text:p>53,549,600</text:p>
          </table:table-cell>
          <table:table-cell office:value-type="float" office:value="46" table:style-name="ce436">
            <text:p>46</text:p>
          </table:table-cell>
          <table:table-cell office:value-type="float" office:value="29" table:style-name="ce436">
            <text:p>29</text:p>
          </table:table-cell>
          <table:table-cell office:value-type="float" office:value="17" table:style-name="ce436">
            <text:p>17</text:p>
          </table:table-cell>
          <table:table-cell office:value-type="float" office:value="48" table:style-name="ce436">
            <text:p>48</text:p>
          </table:table-cell>
          <table:table-cell office:value-type="float" office:value="705373" table:style-name="ce436">
            <text:p>705,373</text:p>
          </table:table-cell>
          <table:table-cell office:value-type="float" office:value="8" table:style-name="ce436">
            <text:p>8</text:p>
          </table:table-cell>
          <table:table-cell office:value-type="float" office:value="4" table:style-name="ce436">
            <text:p>4</text:p>
          </table:table-cell>
          <table:table-cell office:value-type="float" office:value="4" table:style-name="ce436">
            <text:p>4</text:p>
          </table:table-cell>
          <table:table-cell office:value-type="float" office:value="22" table:style-name="ce436">
            <text:p>22</text:p>
          </table:table-cell>
          <table:table-cell office:value-type="float" office:value="102000" table:style-name="ce436">
            <text:p>102,000</text:p>
          </table:table-cell>
          <table:table-cell office:value-type="float" office:value="251" table:style-name="ce436">
            <text:p>251</text:p>
          </table:table-cell>
          <table:table-cell office:value-type="float" office:value="132" table:style-name="ce436">
            <text:p>132</text:p>
          </table:table-cell>
          <table:table-cell office:value-type="float" office:value="119" table:style-name="ce436">
            <text:p>119</text:p>
          </table:table-cell>
          <table:table-cell office:value-type="float" office:value="752" table:style-name="ce436">
            <text:p>752</text:p>
          </table:table-cell>
          <table:table-cell office:value-type="float" office:value="2256000" table:style-name="ce436">
            <text:p>2,256,000</text:p>
          </table:table-cell>
          <table:table-cell table:number-columns-repeated="16363" table:style-name="ce372"/>
        </table:table-row>
        <table:table-row table:style-name="ro10" table:visibility="collapse">
          <table:table-cell office:value-type="string" table:style-name="ce431">
            <text:p>一　般</text:p>
          </table:table-cell>
          <table:table-cell office:value-type="float" office:value="9298" table:style-name="ce435">
            <text:p>9,298</text:p>
          </table:table-cell>
          <table:table-cell office:value-type="float" office:value="4743" table:style-name="ce435">
            <text:p>4,743</text:p>
          </table:table-cell>
          <table:table-cell office:value-type="float" office:value="4555" table:style-name="ce436">
            <text:p>4,555</text:p>
          </table:table-cell>
          <table:table-cell office:value-type="float" office:value="28078" table:style-name="ce436">
            <text:p>28,078</text:p>
          </table:table-cell>
          <table:table-cell office:value-type="float" office:value="53348200" table:style-name="ce436">
            <text:p>53,348,200</text:p>
          </table:table-cell>
          <table:table-cell office:value-type="float" office:value="46" table:style-name="ce436">
            <text:p>46</text:p>
          </table:table-cell>
          <table:table-cell office:value-type="float" office:value="29" table:style-name="ce436">
            <text:p>29</text:p>
          </table:table-cell>
          <table:table-cell office:value-type="float" office:value="17" table:style-name="ce436">
            <text:p>17</text:p>
          </table:table-cell>
          <table:table-cell office:value-type="float" office:value="48" table:style-name="ce436">
            <text:p>48</text:p>
          </table:table-cell>
          <table:table-cell office:value-type="float" office:value="705373" table:style-name="ce436">
            <text:p>705,373</text:p>
          </table:table-cell>
          <table:table-cell office:value-type="float" office:value="8" table:style-name="ce436">
            <text:p>8</text:p>
          </table:table-cell>
          <table:table-cell office:value-type="float" office:value="4" table:style-name="ce436">
            <text:p>4</text:p>
          </table:table-cell>
          <table:table-cell office:value-type="float" office:value="4" table:style-name="ce436">
            <text:p>4</text:p>
          </table:table-cell>
          <table:table-cell office:value-type="float" office:value="22" table:style-name="ce436">
            <text:p>22</text:p>
          </table:table-cell>
          <table:table-cell office:value-type="float" office:value="102000" table:style-name="ce436">
            <text:p>102,000</text:p>
          </table:table-cell>
          <table:table-cell office:value-type="float" office:value="251" table:style-name="ce436">
            <text:p>251</text:p>
          </table:table-cell>
          <table:table-cell office:value-type="float" office:value="132" table:style-name="ce436">
            <text:p>132</text:p>
          </table:table-cell>
          <table:table-cell office:value-type="float" office:value="119" table:style-name="ce436">
            <text:p>119</text:p>
          </table:table-cell>
          <table:table-cell office:value-type="float" office:value="752" table:style-name="ce436">
            <text:p>752</text:p>
          </table:table-cell>
          <table:table-cell office:value-type="float" office:value="2256000" table:style-name="ce436">
            <text:p>2,256,000</text:p>
          </table:table-cell>
          <table:table-cell table:number-columns-repeated="16363" table:style-name="ce372"/>
        </table:table-row>
        <table:table-row table:style-name="ro10" table:visibility="collapse">
          <table:table-cell office:value-type="string" table:style-name="ce431">
            <text:p>原住民</text:p>
          </table:table-cell>
          <table:table-cell office:value-type="float" office:value="103" table:style-name="ce435">
            <text:p>103</text:p>
          </table:table-cell>
          <table:table-cell office:value-type="float" office:value="52" table:style-name="ce435">
            <text:p>52</text:p>
          </table:table-cell>
          <table:table-cell office:value-type="float" office:value="51" table:style-name="ce436">
            <text:p>51</text:p>
          </table:table-cell>
          <table:table-cell office:value-type="float" office:value="106" table:style-name="ce436">
            <text:p>106</text:p>
          </table:table-cell>
          <table:table-cell office:value-type="float" office:value="201400" table:style-name="ce436">
            <text:p>201,400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office:value-type="float" office:value="0" table:style-name="ce437">
            <text:p><text:s text:c="5"/>－</text:p>
          </table:table-cell>
          <table:table-cell table:number-columns-repeated="16363"/>
        </table:table-row>
        <table:table-row table:number-rows-repeated="1048527" table:style-name="ro11">
          <table:table-cell table:number-columns-repeated="16384"/>
        </table:table-row>
      </table:table>
      <table:table table:name="103年第1季" table:style-name="ta1" table:print-ranges="103年第1季.A1:103年第1季.AC38">
        <table:table-column table:style-name="co1" table:default-cell-style-name="ce294"/>
        <table:table-column table:style-name="co2" table:number-columns-repeated="2" table:default-cell-style-name="ce294"/>
        <table:table-column table:style-name="co2" table:default-cell-style-name="ce297"/>
        <table:table-column table:style-name="co1" table:default-cell-style-name="ce297"/>
        <table:table-column table:style-name="co3" table:number-columns-repeated="24" table:default-cell-style-name="ce297"/>
        <table:table-column table:style-name="co4" table:number-columns-repeated="16355" table:default-cell-style-name="ce297"/>
        <table:table-row table:style-name="ro1" table:visibility="collapse">
          <table:table-cell office:value-type="string" table:style-name="ce287">
            <text:p>公　開　類</text:p>
          </table:table-cell>
          <table:table-cell office:value-type="string" table:style-name="ce287">
            <text:p>臺南市政府</text:p>
          </table:table-cell>
          <table:table-cell office:value-type="string" table:style-name="ce287">
            <text:p>季　　　報</text:p>
          </table:table-cell>
          <table:table-cell office:value-type="string" table:style-name="ce288">
            <text:p>每季終了後20日內編送</text:p>
          </table:table-cell>
          <table:table-cell office:value-type="string" table:style-name="ce289">
            <text:p>1832-01-03-2</text:p>
          </table:table-cell>
          <table:table-cell office:value-type="string" table:style-name="ce290">
            <text:p>臺南市兒童及少年福利服務</text:p>
          </table:table-cell>
          <table:table-cell office:value-type="string" table:style-name="ce288">
            <text:p>中華民國103年第1季( 1月至3月 )</text:p>
          </table:table-cell>
          <table:table-cell table:number-columns-repeated="9" table:style-name="ce288"/>
          <table:table-cell table:number-columns-repeated="12" table:style-name="ce291"/>
          <table:table-cell table:number-columns-repeated="16356" table:style-name="ce288"/>
        </table:table-row>
        <table:table-row table:style-name="ro2" table:visibility="collapse">
          <table:table-cell office:value-type="string" table:style-name="ce287">
            <text:p>依據本府與所轄兒童及少年福利機構所辦理各項服務資料彙編。</text:p>
            <draw:custom-shape svg:x="0in" svg:y="0in" svg:width="1.01084in" svg:height="0.2689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7">
            <text:p>民國104年 1月14日 09:32:13 印製</text:p>
          </table:table-cell>
          <table:table-cell office:value-type="string" table:style-name="ce28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3" table:style-name="ce288"/>
          <table:table-cell table:number-columns-repeated="6" table:style-name="ce291"/>
          <table:table-cell table:style-name="ce291">
            <draw:custom-shape svg:x="0.38784in" svg:y="0in" svg:width="0.82326in" svg:height="0.2689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1"/>
          <table:table-cell table:style-name="ce291">
            <draw:custom-shape svg:x="0.22029in" svg:y="0in" svg:width="2.18841in" svg:height="0.2689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南市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91"/>
          <table:table-cell table:number-columns-repeated="16356" table:style-name="ce288"/>
        </table:table-row>
        <table:table-row table:style-name="ro3">
          <table:table-cell table:number-columns-spanned="3" table:number-rows-spanned="1" table:style-name="ce852"/>
          <table:covered-table-cell table:number-columns-repeated="2"/>
          <table:table-cell table:number-columns-repeated="25" table:style-name="ce292"/>
          <table:table-cell table:style-name="ce293"/>
          <table:table-cell table:number-columns-repeated="16355" table:style-name="ce294"/>
        </table:table-row>
        <table:table-row table:style-name="ro3">
          <table:table-cell table:number-columns-spanned="3" table:number-rows-spanned="1" table:style-name="ce852">
            <draw:custom-shape svg:x="0in" svg:y="0.0238in" svg:width="1.01084in" svg:height="0.25849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95"/>
          <table:table-cell table:number-columns-repeated="17" table:style-name="ce292"/>
          <table:table-cell table:style-name="ce292">
            <draw:custom-shape svg:x="0.38784in" svg:y="0.0238in" svg:width="0.82326in" svg:height="0.25849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2"/>
          <table:table-cell table:style-name="ce292">
            <draw:custom-shape svg:x="0.22029in" svg:y="0.0238in" svg:width="2.18841in" svg:height="0.25849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832-01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92"/>
          <table:table-cell table:style-name="ce296"/>
          <table:table-cell table:number-columns-repeated="16355" table:style-name="ce294"/>
        </table:table-row>
        <table:table-row table:style-name="ro4">
          <table:table-cell office:value-type="string" office:string-value="臺南市兒童及少年福利服務" table:formula="msoxl:=F1" table:number-columns-spanned="29" table:number-rows-spanned="1" table:style-name="ce853">
            <text:p>臺南市兒童及少年福利服務</text:p>
          </table:table-cell>
          <table:covered-table-cell>
            <draw:custom-shape svg:x="0.32292in" svg:y="0.04167in" svg:width="10.71385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55"/>
        </table:table-row>
        <table:table-row table:style-name="ro5">
          <table:table-cell office:value-type="string" office:string-value="中華民國103年第1季( 1月至3月 )" table:formula="msoxl:=G1" table:number-columns-spanned="29" table:number-rows-spanned="1" table:style-name="ce854">
            <text:p>中華民國103年第1季( 1月至3月 )</text:p>
          </table:table-cell>
          <table:covered-table-cell table:number-columns-repeated="21"/>
          <table:covered-table-cell>
            <draw:custom-shape svg:x="0.37742in" svg:y="0.05172in" svg:width="2.98041in" svg:height="0.27917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6">
          <table:table-cell office:value-type="string" table:number-columns-spanned="1" table:number-rows-spanned="5" table:style-name="ce1535">
            <text:p>項目</text:p>
          </table:table-cell>
          <table:table-cell office:value-type="string" table:number-columns-spanned="28" table:number-rows-spanned="1" table:style-name="ce1532">
            <text:p>家庭寄養</text:p>
          </table:table-cell>
          <table:covered-table-cell table:number-columns-repeated="27"/>
          <table:table-cell table:number-columns-repeated="16355" table:style-name="ce298"/>
        </table:table-row>
        <table:table-row table:style-name="ro7">
          <table:covered-table-cell/>
          <table:table-cell office:value-type="string" table:number-columns-spanned="2" table:number-rows-spanned="1" table:style-name="ce1530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529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8" table:number-rows-spanned="1" table:style-name="ce1529">
            <text:p>寄養經費　<text:span text:style-name="T2">(</text:span>元<text:span text:style-name="T2">)</text:span></text:p>
          </table:table-cell>
          <table:covered-table-cell table:number-columns-repeated="7"/>
          <table:table-cell table:number-columns-repeated="16355" table:style-name="ce298"/>
        </table:table-row>
        <table:table-row table:style-name="ro8">
          <table:covered-table-cell/>
          <table:table-cell office:value-type="string" table:number-columns-spanned="1" table:number-rows-spanned="3" table:style-name="ce1526">
            <text:p>本季底寄養家庭數</text:p>
          </table:table-cell>
          <table:table-cell office:value-type="string" table:number-columns-spanned="1" table:number-rows-spanned="3" table:style-name="ce1527">
            <text:p>本季底儲備寄養家庭數</text:p>
          </table:table-cell>
          <table:table-cell office:value-type="string" table:number-columns-spanned="2" table:number-rows-spanned="3" table:style-name="ce1527">
            <text:p>項目</text:p>
          </table:table-cell>
          <table:covered-table-cell/>
          <table:table-cell office:value-type="string" table:number-columns-spanned="4" table:number-rows-spanned="1" table:style-name="ce1529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529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529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529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527">
            <text:p>全年預算</text:p>
          </table:table-cell>
          <table:covered-table-cell/>
          <table:table-cell office:value-type="string" table:number-columns-spanned="2" table:number-rows-spanned="3" table:style-name="ce1527">
            <text:p>本季支出數</text:p>
          </table:table-cell>
          <table:covered-table-cell/>
          <table:table-cell office:value-type="string" table:number-columns-spanned="2" table:number-rows-spanned="3" table:style-name="ce1527">
            <text:p>本年度累計支出數</text:p>
          </table:table-cell>
          <table:covered-table-cell/>
          <table:table-cell office:value-type="string" table:number-columns-spanned="2" table:number-rows-spanned="3" table:style-name="ce1527">
            <text:p>結餘</text:p>
          </table:table-cell>
          <table:covered-table-cell/>
          <table:table-cell table:number-columns-repeated="16355" table:style-name="ce29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9">
            <text:p>一般寄養</text:p>
          </table:table-cell>
          <table:covered-table-cell/>
          <table:table-cell office:value-type="string" table:number-columns-spanned="2" table:number-rows-spanned="1" table:style-name="ce1529">
            <text:p>保護寄養</text:p>
          </table:table-cell>
          <table:covered-table-cell/>
          <table:table-cell office:value-type="string" table:number-columns-spanned="2" table:number-rows-spanned="1" table:style-name="ce1529">
            <text:p>一般寄養</text:p>
          </table:table-cell>
          <table:covered-table-cell/>
          <table:table-cell office:value-type="string" table:number-columns-spanned="2" table:number-rows-spanned="1" table:style-name="ce1529">
            <text:p>保護寄養</text:p>
          </table:table-cell>
          <table:covered-table-cell/>
          <table:table-cell office:value-type="string" table:number-columns-spanned="2" table:number-rows-spanned="1" table:style-name="ce1529">
            <text:p>一般寄養</text:p>
          </table:table-cell>
          <table:covered-table-cell/>
          <table:table-cell office:value-type="string" table:number-columns-spanned="2" table:number-rows-spanned="1" table:style-name="ce1529">
            <text:p>保護寄養</text:p>
          </table:table-cell>
          <table:covered-table-cell/>
          <table:table-cell office:value-type="string" table:number-columns-spanned="2" table:number-rows-spanned="1" table:style-name="ce1529">
            <text:p>一般寄養</text:p>
          </table:table-cell>
          <table:covered-table-cell/>
          <table:table-cell office:value-type="string" table:number-columns-spanned="2" table:number-rows-spanned="1" table:style-name="ce1529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00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0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0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0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0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1">
            <text:p>男</text:p>
          </table:table-cell>
          <table:table-cell office:value-type="string" table:style-name="ce301">
            <text:p>女</text:p>
          </table:table-cell>
          <table:table-cell office:value-type="string" table:style-name="ce300">
            <text:p>男</text:p>
          </table:table-cell>
          <table:table-cell office:value-type="string" table:style-name="ce30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98"/>
        </table:table-row>
        <table:table-row table:style-name="ro3">
          <table:table-cell office:value-type="string" table:number-columns-spanned="1" table:number-rows-spanned="3" table:style-name="ce1531">
            <text:p>總計</text:p>
          </table:table-cell>
          <table:table-cell office:value-type="float" office:value="82" table:formula="msoxl:=B40" table:number-columns-spanned="1" table:number-rows-spanned="3" table:style-name="ce1533">
            <text:p><text:s/>82<text:s/></text:p>
          </table:table-cell>
          <table:table-cell office:value-type="float" office:value="14" table:formula="msoxl:=C40" table:number-columns-spanned="1" table:number-rows-spanned="3" table:style-name="ce1534">
            <text:p><text:s/>14<text:s/></text:p>
          </table:table-cell>
          <table:table-cell office:value-type="string" table:number-columns-spanned="2" table:number-rows-spanned="1" table:style-name="ce1539">
            <text:p>總計</text:p>
          </table:table-cell>
          <table:covered-table-cell/>
          <table:table-cell office:value-type="float" office:value="1" table:style-name="ce302">
            <text:p>1</text:p>
          </table:table-cell>
          <table:table-cell office:value-type="float" office:value="0" table:style-name="ce303">
            <text:p><text:s/>－</text:p>
          </table:table-cell>
          <table:table-cell office:value-type="float" office:value="52" table:style-name="ce304">
            <text:p>52</text:p>
          </table:table-cell>
          <table:table-cell office:value-type="float" office:value="78" table:style-name="ce304">
            <text:p>78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3">
            <text:p><text:s/>－</text:p>
          </table:table-cell>
          <table:table-cell office:value-type="float" office:value="6" table:style-name="ce304">
            <text:p>6</text:p>
          </table:table-cell>
          <table:table-cell office:value-type="float" office:value="5" table:style-name="ce304">
            <text:p>5</text:p>
          </table:table-cell>
          <table:table-cell office:value-type="float" office:value="0" table:style-name="ce303">
            <text:p><text:s/>－</text:p>
          </table:table-cell>
          <table:table-cell office:value-type="float" office:value="0" table:style-name="ce303">
            <text:p><text:s/>－</text:p>
          </table:table-cell>
          <table:table-cell office:value-type="float" office:value="8" table:style-name="ce304">
            <text:p>8</text:p>
          </table:table-cell>
          <table:table-cell office:value-type="float" office:value="14" table:style-name="ce304">
            <text:p>14</text:p>
          </table:table-cell>
          <table:table-cell office:value-type="float" office:value="2" table:style-name="ce302">
            <text:p>2</text:p>
          </table:table-cell>
          <table:table-cell office:value-type="float" office:value="0" table:style-name="ce305">
            <text:p><text:s/>－</text:p>
          </table:table-cell>
          <table:table-cell office:value-type="float" office:value="50" table:style-name="ce302">
            <text:p>50</text:p>
          </table:table-cell>
          <table:table-cell office:value-type="float" office:value="69" table:style-name="ce302">
            <text:p>69</text:p>
          </table:table-cell>
          <table:table-cell office:value-type="float" office:value="41268000" table:formula="msoxl:=U40" table:number-columns-spanned="2" table:number-rows-spanned="7" table:style-name="ce1545">
            <text:p><text:s/>41,268,000<text:s/></text:p>
          </table:table-cell>
          <table:covered-table-cell/>
          <table:table-cell office:value-type="float" office:value="88018" table:formula="msoxl:=V40" table:number-columns-spanned="2" table:number-rows-spanned="7" table:style-name="ce1546">
            <text:p><text:s/>88,018<text:s/></text:p>
          </table:table-cell>
          <table:covered-table-cell/>
          <table:table-cell office:value-type="float" office:value="88018" table:formula="msoxl:=W40" table:number-columns-spanned="2" table:number-rows-spanned="7" table:style-name="ce1546">
            <text:p><text:s/>88,018<text:s/></text:p>
          </table:table-cell>
          <table:covered-table-cell/>
          <table:table-cell office:value-type="float" office:value="41179982" table:formula="msoxl:=X40" table:number-columns-spanned="2" table:number-rows-spanned="7" table:style-name="ce1546">
            <text:p><text:s/>41,179,982<text:s/></text:p>
          </table:table-cell>
          <table:covered-table-cell/>
          <table:table-cell table:number-columns-repeated="16355" table:style-name="ce30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37">
            <text:p>合計</text:p>
          </table:table-cell>
          <table:table-cell office:value-type="string" table:style-name="ce307">
            <text:p>一般</text:p>
          </table:table-cell>
          <table:table-cell office:value-type="float" office:value="1" table:style-name="ce308">
            <text:p>1</text:p>
            <draw:frame draw:z-index="2" draw:id="id37" draw:style-name="a125" draw:name="Text Box 2" svg:x="0in" svg:y="0in" svg:width="0.490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9">
            <text:p><text:s/>－</text:p>
          </table:table-cell>
          <table:table-cell office:value-type="float" office:value="52" table:style-name="ce310">
            <text:p>52</text:p>
          </table:table-cell>
          <table:table-cell office:value-type="float" office:value="75" table:style-name="ce310">
            <text:p>75</text:p>
          </table:table-cell>
          <table:table-cell office:value-type="float" office:value="1" table:style-name="ce310">
            <text:p>1</text:p>
          </table:table-cell>
          <table:table-cell office:value-type="float" office:value="0" table:style-name="ce309">
            <text:p><text:s/>－</text:p>
          </table:table-cell>
          <table:table-cell office:value-type="float" office:value="6" table:style-name="ce310">
            <text:p>6</text:p>
          </table:table-cell>
          <table:table-cell office:value-type="float" office:value="5" table:style-name="ce310">
            <text:p>5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8" table:style-name="ce310">
            <text:p>8</text:p>
          </table:table-cell>
          <table:table-cell office:value-type="float" office:value="14" table:style-name="ce310">
            <text:p>14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11">
            <text:p><text:s/>－</text:p>
          </table:table-cell>
          <table:table-cell office:value-type="float" office:value="50" table:style-name="ce308">
            <text:p>50</text:p>
          </table:table-cell>
          <table:table-cell office:value-type="float" office:value="66" table:style-name="ce308">
            <text:p>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0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7">
            <text:p>原住民</text:p>
          </table:table-cell>
          <table:table-cell office:value-type="float" office:value="0" table:style-name="ce311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3" table:style-name="ce310">
            <text:p>3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11">
            <text:p><text:s/>－</text:p>
          </table:table-cell>
          <table:table-cell office:value-type="float" office:value="0" table:style-name="ce311">
            <text:p><text:s/>－</text:p>
          </table:table-cell>
          <table:table-cell office:value-type="float" office:value="0" table:style-name="ce311">
            <text:p><text:s/>－</text:p>
          </table:table-cell>
          <table:table-cell office:value-type="float" office:value="3" table:style-name="ce30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06"/>
        </table:table-row>
        <table:table-row table:style-name="ro3">
          <table:table-cell office:value-type="string" table:number-columns-spanned="1" table:number-rows-spanned="2" table:style-name="ce1538">
            <text:p>一般</text:p>
          </table:table-cell>
          <table:table-cell office:value-type="float" office:value="82" table:formula="msoxl:=B41" table:number-columns-spanned="1" table:number-rows-spanned="2" table:style-name="ce1536">
            <text:p><text:s/>82<text:s/></text:p>
          </table:table-cell>
          <table:table-cell office:value-type="float" office:value="14" table:formula="msoxl:=C41" table:number-columns-spanned="1" table:number-rows-spanned="2" table:style-name="ce1540">
            <text:p><text:s/>14<text:s/></text:p>
          </table:table-cell>
          <table:table-cell office:value-type="string" table:number-columns-spanned="1" table:number-rows-spanned="2" table:style-name="ce1537">
            <text:p>兒童</text:p>
          </table:table-cell>
          <table:table-cell office:value-type="string" table:style-name="ce307">
            <text:p>一般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<text:s/>－</text:p>
          </table:table-cell>
          <table:table-cell office:value-type="float" office:value="47" table:style-name="ce310">
            <text:p>47</text:p>
          </table:table-cell>
          <table:table-cell office:value-type="float" office:value="57" table:style-name="ce310">
            <text:p>57</text:p>
          </table:table-cell>
          <table:table-cell office:value-type="float" office:value="1" table:style-name="ce310">
            <text:p>1</text:p>
          </table:table-cell>
          <table:table-cell office:value-type="float" office:value="0" table:style-name="ce309">
            <text:p><text:s/>－</text:p>
          </table:table-cell>
          <table:table-cell office:value-type="float" office:value="6" table:style-name="ce310">
            <text:p>6</text:p>
          </table:table-cell>
          <table:table-cell office:value-type="float" office:value="5" table:style-name="ce310">
            <text:p>5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5" table:style-name="ce310">
            <text:p>5</text:p>
          </table:table-cell>
          <table:table-cell office:value-type="float" office:value="8" table:style-name="ce310">
            <text:p>8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11">
            <text:p><text:s/>－</text:p>
          </table:table-cell>
          <table:table-cell office:value-type="float" office:value="48" table:style-name="ce308">
            <text:p>48</text:p>
          </table:table-cell>
          <table:table-cell office:value-type="float" office:value="54" table:style-name="ce308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0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7">
            <text:p>原住民</text:p>
          </table:table-cell>
          <table:table-cell office:value-type="float" office:value="0" table:style-name="ce311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3" table:style-name="ce310">
            <text:p>3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11">
            <text:p><text:s/>－</text:p>
          </table:table-cell>
          <table:table-cell office:value-type="float" office:value="0" table:style-name="ce311">
            <text:p><text:s/>－</text:p>
          </table:table-cell>
          <table:table-cell office:value-type="float" office:value="0" table:style-name="ce311">
            <text:p><text:s/>－</text:p>
          </table:table-cell>
          <table:table-cell office:value-type="float" office:value="3" table:style-name="ce30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06"/>
        </table:table-row>
        <table:table-row table:style-name="ro3">
          <table:table-cell office:value-type="string" table:number-columns-spanned="1" table:number-rows-spanned="2" table:style-name="ce1538">
            <text:p>原住民</text:p>
          </table:table-cell>
          <table:table-cell office:value-type="float" office:value="0" table:formula="msoxl:=B42" table:number-columns-spanned="1" table:number-rows-spanned="2" table:style-name="ce1536">
            <text:p><text:s/>-<text:s/></text:p>
          </table:table-cell>
          <table:table-cell office:value-type="float" office:value="0" table:formula="msoxl:=C42" table:number-columns-spanned="1" table:number-rows-spanned="2" table:style-name="ce1540">
            <text:p><text:s/>-<text:s/></text:p>
          </table:table-cell>
          <table:table-cell office:value-type="string" table:number-columns-spanned="1" table:number-rows-spanned="2" table:style-name="ce1537">
            <text:p>少年</text:p>
          </table:table-cell>
          <table:table-cell office:value-type="string" table:style-name="ce307">
            <text:p>一般</text:p>
          </table:table-cell>
          <table:table-cell office:value-type="float" office:value="0" table:style-name="ce312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5" table:style-name="ce310">
            <text:p>5</text:p>
          </table:table-cell>
          <table:table-cell office:value-type="float" office:value="18" table:style-name="ce310">
            <text:p>18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0" table:style-name="ce309">
            <text:p><text:s/>－</text:p>
          </table:table-cell>
          <table:table-cell office:value-type="float" office:value="3" table:style-name="ce310">
            <text:p>3</text:p>
          </table:table-cell>
          <table:table-cell office:value-type="float" office:value="6" table:style-name="ce310">
            <text:p>6</text:p>
          </table:table-cell>
          <table:table-cell office:value-type="float" office:value="0" table:style-name="ce311">
            <text:p><text:s/>－</text:p>
          </table:table-cell>
          <table:table-cell office:value-type="float" office:value="0" table:style-name="ce311">
            <text:p><text:s/>－</text:p>
          </table:table-cell>
          <table:table-cell office:value-type="float" office:value="2" table:style-name="ce308">
            <text:p>2</text:p>
          </table:table-cell>
          <table:table-cell office:value-type="float" office:value="12" table:style-name="ce308">
            <text:p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7">
            <text:p>原住民</text:p>
          </table:table-cell>
          <table:table-cell office:value-type="float" office:value="0" table:style-name="ce312">
            <text:p><text:s/>－</text:p>
            <draw:frame draw:z-index="1" draw:id="id36" draw:style-name="a122" draw:name="Text Box 1" svg:x="0in" svg:y="0in" svg:width="0.490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3">
            <text:p><text:s/>－</text:p>
          </table:table-cell>
          <table:table-cell office:value-type="float" office:value="0" table:style-name="ce312">
            <text:p><text:s/>－</text:p>
          </table:table-cell>
          <table:table-cell office:value-type="float" office:value="0" table:style-name="ce312">
            <text:p><text:s/>－</text:p>
          </table:table-cell>
          <table:table-cell office:value-type="float" office:value="0" table:style-name="ce312">
            <text:p><text:s/>－</text:p>
          </table:table-cell>
          <table:table-cell office:value-type="float" office:value="0" table:style-name="ce312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826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543">
            <text:p>項目</text:p>
          </table:table-cell>
          <table:table-cell office:value-type="string" table:number-columns-spanned="28" table:number-rows-spanned="1" table:style-name="ce824">
            <text:p>弱勢兒童及少年生活扶助、醫療補助、托育補助或津貼及緊急生活扶助</text:p>
          </table:table-cell>
          <table:covered-table-cell table:number-columns-repeated="27"/>
          <table:table-cell table:number-columns-repeated="16355"/>
        </table:table-row>
        <table:table-row table:style-name="ro3">
          <table:covered-table-cell/>
          <table:table-cell office:value-type="string" table:number-columns-spanned="7" table:number-rows-spanned="1" table:style-name="ce823">
            <text:p>生活扶助</text:p>
          </table:table-cell>
          <table:covered-table-cell table:number-columns-repeated="6"/>
          <table:table-cell office:value-type="string" table:number-columns-spanned="7" table:number-rows-spanned="1" table:style-name="ce802">
            <text:p>醫療補助</text:p>
          </table:table-cell>
          <table:covered-table-cell table:number-columns-repeated="6"/>
          <table:table-cell office:value-type="string" table:number-columns-spanned="7" table:number-rows-spanned="1" table:style-name="ce802">
            <text:p>托育補助或津貼</text:p>
          </table:table-cell>
          <table:covered-table-cell table:number-columns-repeated="6"/>
          <table:table-cell office:value-type="string" table:number-columns-spanned="7" table:number-rows-spanned="1" table:style-name="ce802">
            <text:p>弱勢兒少緊急生活扶助</text:p>
          </table:table-cell>
          <table:covered-table-cell table:number-columns-repeated="6"/>
          <table:table-cell table:number-columns-repeated="16355"/>
        </table:table-row>
        <table:table-row table:style-name="ro3">
          <table:covered-table-cell/>
          <table:table-cell office:value-type="string" table:number-columns-spanned="3" table:number-rows-spanned="1" table:style-name="ce823">
            <text:p>人數</text:p>
          </table:table-cell>
          <table:covered-table-cell table:number-columns-repeated="2"/>
          <table:table-cell office:value-type="string" table:number-columns-spanned="2" table:number-rows-spanned="2" table:style-name="ce821">
            <text:p>人次(月)</text:p>
          </table:table-cell>
          <table:covered-table-cell/>
          <table:table-cell office:value-type="string" table:number-columns-spanned="2" table:number-rows-spanned="2" table:style-name="ce822">
            <text:p>金額(元)</text:p>
          </table:table-cell>
          <table:covered-table-cell/>
          <table:table-cell office:value-type="string" table:number-columns-spanned="3" table:number-rows-spanned="1" table:style-name="ce802">
            <text:p>人數</text:p>
          </table:table-cell>
          <table:covered-table-cell table:number-columns-repeated="2"/>
          <table:table-cell office:value-type="string" table:number-columns-spanned="2" table:number-rows-spanned="2" table:style-name="ce822">
            <text:p>人次(月)</text:p>
          </table:table-cell>
          <table:covered-table-cell/>
          <table:table-cell office:value-type="string" table:number-columns-spanned="2" table:number-rows-spanned="2" table:style-name="ce822">
            <text:p>金額(元)</text:p>
          </table:table-cell>
          <table:covered-table-cell/>
          <table:table-cell office:value-type="string" table:number-columns-spanned="3" table:number-rows-spanned="1" table:style-name="ce802">
            <text:p>人數</text:p>
          </table:table-cell>
          <table:covered-table-cell table:number-columns-repeated="2"/>
          <table:table-cell office:value-type="string" table:number-columns-spanned="2" table:number-rows-spanned="2" table:style-name="ce822">
            <text:p>人次(月)</text:p>
          </table:table-cell>
          <table:covered-table-cell/>
          <table:table-cell office:value-type="string" table:number-columns-spanned="2" table:number-rows-spanned="2" table:style-name="ce822">
            <text:p>金額(元)</text:p>
          </table:table-cell>
          <table:covered-table-cell/>
          <table:table-cell office:value-type="string" table:number-columns-spanned="3" table:number-rows-spanned="1" table:style-name="ce802">
            <text:p>人數</text:p>
          </table:table-cell>
          <table:covered-table-cell table:number-columns-repeated="2"/>
          <table:table-cell office:value-type="string" table:number-columns-spanned="2" table:number-rows-spanned="2" table:style-name="ce822">
            <text:p>人次(月)</text:p>
          </table:table-cell>
          <table:covered-table-cell/>
          <table:table-cell office:value-type="string" table:number-columns-spanned="2" table:number-rows-spanned="2" table:style-name="ce804">
            <text:p>金額(元)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314">
            <text:p>計</text:p>
          </table:table-cell>
          <table:table-cell office:value-type="string" table:style-name="ce315">
            <text:p>男</text:p>
          </table:table-cell>
          <table:table-cell office:value-type="string" table:style-name="ce31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17">
            <text:p>計</text:p>
          </table:table-cell>
          <table:table-cell office:value-type="string" table:style-name="ce317">
            <text:p>男</text:p>
          </table:table-cell>
          <table:table-cell office:value-type="string" table:style-name="ce3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17">
            <text:p>計</text:p>
          </table:table-cell>
          <table:table-cell office:value-type="string" table:style-name="ce317">
            <text:p>男</text:p>
          </table:table-cell>
          <table:table-cell office:value-type="string" table:style-name="ce3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15">
            <text:p>計</text:p>
          </table:table-cell>
          <table:table-cell office:value-type="string" table:style-name="ce315">
            <text:p>男</text:p>
          </table:table-cell>
          <table:table-cell office:value-type="string" table:style-name="ce31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office:string-value="總　計" table:formula="msoxl:=A47" table:style-name="ce318">
            <text:p>總　計</text:p>
          </table:table-cell>
          <table:table-cell office:value-type="float" office:value="9318" table:formula="msoxl:=B47" table:style-name="ce319">
            <text:p>9318</text:p>
          </table:table-cell>
          <table:table-cell office:value-type="float" office:value="4661" table:formula="msoxl:=C47" table:style-name="ce320">
            <text:p>4661</text:p>
          </table:table-cell>
          <table:table-cell office:value-type="float" office:value="4657" table:formula="msoxl:=D47" table:style-name="ce320">
            <text:p>4657</text:p>
          </table:table-cell>
          <table:table-cell office:value-type="float" office:value="27842" table:formula="msoxl:=E47" table:number-columns-spanned="2" table:number-rows-spanned="1" table:style-name="ce1541">
            <text:p>27842</text:p>
          </table:table-cell>
          <table:covered-table-cell/>
          <table:table-cell office:value-type="float" office:value="52899800" table:formula="msoxl:=F47" table:number-columns-spanned="2" table:number-rows-spanned="1" table:style-name="ce1523">
            <text:p>52899800</text:p>
          </table:table-cell>
          <table:covered-table-cell/>
          <table:table-cell office:value-type="float" office:value="12" table:formula="msoxl:=G47" table:style-name="ce320">
            <text:p>12</text:p>
          </table:table-cell>
          <table:table-cell office:value-type="float" office:value="8" table:formula="msoxl:=H47" table:style-name="ce320">
            <text:p>8</text:p>
          </table:table-cell>
          <table:table-cell office:value-type="float" office:value="4" table:formula="msoxl:=I47" table:style-name="ce320">
            <text:p>4</text:p>
          </table:table-cell>
          <table:table-cell office:value-type="float" office:value="15" table:formula="msoxl:=J47" table:number-columns-spanned="2" table:number-rows-spanned="1" table:style-name="ce1523">
            <text:p>15</text:p>
          </table:table-cell>
          <table:covered-table-cell/>
          <table:table-cell office:value-type="float" office:value="478010" table:formula="msoxl:=K47" table:number-columns-spanned="2" table:number-rows-spanned="1" table:style-name="ce1523">
            <text:p>478010</text:p>
          </table:table-cell>
          <table:covered-table-cell/>
          <table:table-cell office:value-type="float" office:value="11" table:formula="msoxl:=L47" table:style-name="ce320">
            <text:p>11</text:p>
          </table:table-cell>
          <table:table-cell office:value-type="float" office:value="8" table:formula="msoxl:=M47" table:style-name="ce320">
            <text:p>8</text:p>
          </table:table-cell>
          <table:table-cell office:value-type="float" office:value="3" table:formula="msoxl:=N47" table:style-name="ce320">
            <text:p>3</text:p>
          </table:table-cell>
          <table:table-cell office:value-type="float" office:value="26" table:formula="msoxl:=O47" table:number-columns-spanned="2" table:number-rows-spanned="1" table:style-name="ce1523">
            <text:p>26</text:p>
          </table:table-cell>
          <table:covered-table-cell/>
          <table:table-cell office:value-type="float" office:value="105500" table:formula="msoxl:=P47" table:number-columns-spanned="2" table:number-rows-spanned="1" table:style-name="ce1523">
            <text:p>105500</text:p>
          </table:table-cell>
          <table:covered-table-cell/>
          <table:table-cell office:value-type="float" office:value="133" table:formula="msoxl:=Q47" table:style-name="ce320">
            <text:p>133</text:p>
          </table:table-cell>
          <table:table-cell office:value-type="float" office:value="79" table:formula="msoxl:=R47" table:style-name="ce320">
            <text:p>79</text:p>
          </table:table-cell>
          <table:table-cell office:value-type="float" office:value="54" table:formula="msoxl:=S47" table:style-name="ce320">
            <text:p>54</text:p>
          </table:table-cell>
          <table:table-cell office:value-type="float" office:value="734" table:formula="msoxl:=T47" table:number-columns-spanned="2" table:number-rows-spanned="1" table:style-name="ce1523">
            <text:p>734</text:p>
          </table:table-cell>
          <table:covered-table-cell/>
          <table:table-cell office:value-type="float" office:value="2202000" table:formula="msoxl:=U47" table:number-columns-spanned="2" table:number-rows-spanned="1" table:style-name="ce1523">
            <text:p>2202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一　般" table:formula="msoxl:=A48" table:style-name="ce321">
            <text:p>一　般</text:p>
          </table:table-cell>
          <table:table-cell office:value-type="float" office:value="9221" table:formula="msoxl:=B48" table:style-name="ce322">
            <text:p>9221</text:p>
          </table:table-cell>
          <table:table-cell office:value-type="float" office:value="4614" table:formula="msoxl:=C48" table:style-name="ce323">
            <text:p>4614</text:p>
          </table:table-cell>
          <table:table-cell office:value-type="float" office:value="4607" table:formula="msoxl:=D48" table:style-name="ce323">
            <text:p>4607</text:p>
          </table:table-cell>
          <table:table-cell office:value-type="float" office:value="27579" table:formula="msoxl:=E48" table:number-columns-spanned="2" table:number-rows-spanned="1" table:style-name="ce1542">
            <text:p>27579</text:p>
          </table:table-cell>
          <table:covered-table-cell/>
          <table:table-cell office:value-type="float" office:value="52400100" table:formula="msoxl:=F48" table:number-columns-spanned="2" table:number-rows-spanned="1" table:style-name="ce1524">
            <text:p>52400100</text:p>
          </table:table-cell>
          <table:covered-table-cell/>
          <table:table-cell office:value-type="float" office:value="12" table:formula="msoxl:=G48" table:style-name="ce323">
            <text:p>12</text:p>
          </table:table-cell>
          <table:table-cell office:value-type="float" office:value="8" table:formula="msoxl:=H48" table:style-name="ce323">
            <text:p>8</text:p>
          </table:table-cell>
          <table:table-cell office:value-type="float" office:value="4" table:formula="msoxl:=I48" table:style-name="ce323">
            <text:p>4</text:p>
          </table:table-cell>
          <table:table-cell office:value-type="float" office:value="15" table:formula="msoxl:=J48" table:number-columns-spanned="2" table:number-rows-spanned="1" table:style-name="ce1524">
            <text:p>15</text:p>
          </table:table-cell>
          <table:covered-table-cell/>
          <table:table-cell office:value-type="float" office:value="478010" table:formula="msoxl:=K48" table:number-columns-spanned="2" table:number-rows-spanned="1" table:style-name="ce1524">
            <text:p>478010</text:p>
          </table:table-cell>
          <table:covered-table-cell/>
          <table:table-cell office:value-type="float" office:value="11" table:formula="msoxl:=L48" table:style-name="ce323">
            <text:p>11</text:p>
          </table:table-cell>
          <table:table-cell office:value-type="float" office:value="8" table:formula="msoxl:=M48" table:style-name="ce323">
            <text:p>8</text:p>
          </table:table-cell>
          <table:table-cell office:value-type="float" office:value="3" table:formula="msoxl:=N48" table:style-name="ce323">
            <text:p>3</text:p>
          </table:table-cell>
          <table:table-cell office:value-type="float" office:value="26" table:formula="msoxl:=O48" table:number-columns-spanned="2" table:number-rows-spanned="1" table:style-name="ce1524">
            <text:p>26</text:p>
          </table:table-cell>
          <table:covered-table-cell/>
          <table:table-cell office:value-type="float" office:value="105500" table:formula="msoxl:=P48" table:number-columns-spanned="2" table:number-rows-spanned="1" table:style-name="ce1524">
            <text:p>105500</text:p>
          </table:table-cell>
          <table:covered-table-cell/>
          <table:table-cell office:value-type="float" office:value="133" table:formula="msoxl:=Q48" table:style-name="ce323">
            <text:p>133</text:p>
          </table:table-cell>
          <table:table-cell office:value-type="float" office:value="79" table:formula="msoxl:=R48" table:style-name="ce323">
            <text:p>79</text:p>
          </table:table-cell>
          <table:table-cell office:value-type="float" office:value="54" table:formula="msoxl:=S48" table:style-name="ce323">
            <text:p>54</text:p>
          </table:table-cell>
          <table:table-cell office:value-type="float" office:value="734" table:formula="msoxl:=T48" table:number-columns-spanned="2" table:number-rows-spanned="1" table:style-name="ce1524">
            <text:p>734</text:p>
          </table:table-cell>
          <table:covered-table-cell/>
          <table:table-cell office:value-type="float" office:value="2202000" table:formula="msoxl:=U48" table:number-columns-spanned="2" table:number-rows-spanned="1" table:style-name="ce1524">
            <text:p>2202000</text:p>
          </table:table-cell>
          <table:covered-table-cell/>
          <table:table-cell table:number-columns-repeated="16355"/>
        </table:table-row>
        <table:table-row table:style-name="ro3">
          <table:table-cell office:value-type="string" office:string-value="原住民" table:formula="msoxl:=A49" table:style-name="ce324">
            <text:p>原住民</text:p>
          </table:table-cell>
          <table:table-cell office:value-type="float" office:value="97" table:formula="msoxl:=B49" table:style-name="ce325">
            <text:p>97</text:p>
          </table:table-cell>
          <table:table-cell office:value-type="float" office:value="47" table:formula="msoxl:=C49" table:style-name="ce326">
            <text:p>47</text:p>
          </table:table-cell>
          <table:table-cell office:value-type="float" office:value="50" table:formula="msoxl:=D49" table:style-name="ce326">
            <text:p>50</text:p>
          </table:table-cell>
          <table:table-cell office:value-type="float" office:value="263" table:formula="msoxl:=E49" table:number-columns-spanned="2" table:number-rows-spanned="1" table:style-name="ce1528">
            <text:p>263</text:p>
          </table:table-cell>
          <table:covered-table-cell/>
          <table:table-cell office:value-type="float" office:value="499700" table:formula="msoxl:=F49" table:number-columns-spanned="2" table:number-rows-spanned="1" table:style-name="ce1525">
            <text:p>499700</text:p>
          </table:table-cell>
          <table:covered-table-cell/>
          <table:table-cell office:value-type="float" office:value="0" table:formula="msoxl:=G49" table:style-name="ce326">
            <text:p>0</text:p>
          </table:table-cell>
          <table:table-cell office:value-type="float" office:value="0" table:formula="msoxl:=H49" table:style-name="ce326">
            <text:p>0</text:p>
          </table:table-cell>
          <table:table-cell office:value-type="float" office:value="0" table:formula="msoxl:=I49" table:style-name="ce326">
            <text:p>0</text:p>
          </table:table-cell>
          <table:table-cell office:value-type="float" office:value="0" table:formula="msoxl:=J49" table:number-columns-spanned="2" table:number-rows-spanned="1" table:style-name="ce1525">
            <text:p>0</text:p>
          </table:table-cell>
          <table:covered-table-cell/>
          <table:table-cell office:value-type="float" office:value="0" table:formula="msoxl:=K49" table:number-columns-spanned="2" table:number-rows-spanned="1" table:style-name="ce1525">
            <text:p>0</text:p>
          </table:table-cell>
          <table:covered-table-cell/>
          <table:table-cell office:value-type="float" office:value="0" table:formula="msoxl:=L49" table:style-name="ce326">
            <text:p>0</text:p>
          </table:table-cell>
          <table:table-cell office:value-type="float" office:value="0" table:formula="msoxl:=M49" table:style-name="ce326">
            <text:p>0</text:p>
          </table:table-cell>
          <table:table-cell office:value-type="float" office:value="0" table:formula="msoxl:=N49" table:style-name="ce326">
            <text:p>0</text:p>
          </table:table-cell>
          <table:table-cell office:value-type="float" office:value="0" table:formula="msoxl:=O49" table:number-columns-spanned="2" table:number-rows-spanned="1" table:style-name="ce1525">
            <text:p>0</text:p>
          </table:table-cell>
          <table:covered-table-cell/>
          <table:table-cell office:value-type="float" office:value="0" table:formula="msoxl:=P49" table:number-columns-spanned="2" table:number-rows-spanned="1" table:style-name="ce1525">
            <text:p>0</text:p>
          </table:table-cell>
          <table:covered-table-cell/>
          <table:table-cell office:value-type="float" office:value="0" table:formula="msoxl:=Q49" table:style-name="ce326">
            <text:p>0</text:p>
          </table:table-cell>
          <table:table-cell office:value-type="float" office:value="0" table:formula="msoxl:=R49" table:style-name="ce326">
            <text:p>0</text:p>
          </table:table-cell>
          <table:table-cell office:value-type="float" office:value="0" table:formula="msoxl:=S49" table:style-name="ce326">
            <text:p>0</text:p>
          </table:table-cell>
          <table:table-cell office:value-type="float" office:value="0" table:formula="msoxl:=T49" table:number-columns-spanned="2" table:number-rows-spanned="1" table:style-name="ce1525">
            <text:p>0</text:p>
          </table:table-cell>
          <table:covered-table-cell/>
          <table:table-cell office:value-type="float" office:value="0" table:formula="msoxl:=U49" table:number-columns-spanned="2" table:number-rows-spanned="1" table:style-name="ce1525">
            <text:p>0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805">
            <text:p>＊「本季底寄養人數／兒童」及「本季底寄養人數／少年」之區分（年齡）係以”當季底”實際年齡計算（例如：寄養時為兒童，本季底其年齡已為少年則，應計為少年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1543">
            <text:p>項目</text:p>
          </table:table-cell>
          <table:table-cell office:value-type="string" table:number-columns-spanned="2" table:number-rows-spanned="3" table:style-name="ce798">
            <text:p>目睹家庭暴力服務(人次)</text:p>
          </table:table-cell>
          <table:covered-table-cell/>
          <table:table-cell office:value-type="string" table:number-columns-spanned="2" table:number-rows-spanned="3" table:style-name="ce800">
            <text:p>無戶(國)籍兒童及少年輔導(人數)</text:p>
          </table:table-cell>
          <table:covered-table-cell/>
          <table:table-cell office:value-type="string" table:number-columns-spanned="2" table:number-rows-spanned="3" table:style-name="ce788">
            <text:p>緊急庇護(人次)</text:p>
          </table:table-cell>
          <table:covered-table-cell/>
          <table:table-cell office:value-type="string" table:number-columns-spanned="2" table:number-rows-spanned="3" table:style-name="ce788">
            <text:p>一般安置(人次)</text:p>
          </table:table-cell>
          <table:covered-table-cell/>
          <table:table-cell office:value-type="string" table:number-columns-spanned="2" table:number-rows-spanned="3" table:style-name="ce788">
            <text:p>個案補導(人次)</text:p>
          </table:table-cell>
          <table:covered-table-cell/>
          <table:table-cell office:value-type="string" table:number-columns-spanned="6" table:number-rows-spanned="1" table:style-name="ce788">
            <text:p>追蹤輔導(人次)</text:p>
          </table:table-cell>
          <table:covered-table-cell table:number-columns-repeated="5"/>
          <table:table-cell office:value-type="string" table:number-columns-spanned="2" table:number-rows-spanned="3" table:style-name="ce788">
            <text:p>陪同出庭次數</text:p>
            <text:p>(次)</text:p>
          </table:table-cell>
          <table:covered-table-cell/>
          <table:table-cell office:value-type="string" table:number-columns-spanned="2" table:number-rows-spanned="3" table:style-name="ce788">
            <text:p>諮詢服務(人次)</text:p>
          </table:table-cell>
          <table:covered-table-cell/>
          <table:table-cell office:value-type="string" table:number-columns-spanned="2" table:number-rows-spanned="3" table:style-name="ce790">
            <text:p>親職教育活動</text:p>
            <text:p>(人次)</text:p>
          </table:table-cell>
          <table:covered-table-cell/>
          <table:table-cell office:value-type="string" table:number-columns-spanned="3" table:number-rows-spanned="1" table:style-name="ce790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792">
            <text:p>工作人員在職訓練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89">
            <text:p>59條</text:p>
          </table:table-cell>
          <table:covered-table-cell/>
          <table:table-cell office:value-type="string" table:number-columns-spanned="2" table:number-rows-spanned="2" table:style-name="ce789">
            <text:p>62條</text:p>
          </table:table-cell>
          <table:covered-table-cell/>
          <table:table-cell office:value-type="string" table:number-columns-spanned="2" table:number-rows-spanned="2" table:style-name="ce789">
            <text:p>68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44">
            <text:p>次數</text:p>
            <text:p>(次)</text:p>
          </table:table-cell>
          <table:table-cell office:value-type="string" table:number-columns-spanned="2" table:number-rows-spanned="2" table:style-name="ce791">
            <text:p>參加人次</text:p>
          </table:table-cell>
          <table:covered-table-cell/>
          <table:table-cell office:value-type="string" table:number-columns-spanned="1" table:number-rows-spanned="3" table:style-name="ce1544">
            <text:p>次數</text:p>
            <text:p>(次)</text:p>
          </table:table-cell>
          <table:table-cell office:value-type="string" table:number-columns-spanned="2" table:number-rows-spanned="2" table:style-name="ce793">
            <text:p>參加人次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style-name="ce327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9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covered-table-cell/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covered-table-cell/>
          <table:table-cell office:value-type="string" table:style-name="ce328">
            <text:p>男</text:p>
          </table:table-cell>
          <table:table-cell office:value-type="string" table:style-name="ce299">
            <text:p>女</text:p>
          </table:table-cell>
          <table:table-cell table:number-columns-repeated="16355"/>
        </table:table-row>
        <table:table-row table:style-name="ro3">
          <table:table-cell office:value-type="string" table:style-name="ce318">
            <text:p>總　計</text:p>
          </table:table-cell>
          <table:table-cell office:value-type="float" office:value="60" table:style-name="ce331">
            <text:p>60</text:p>
          </table:table-cell>
          <table:table-cell office:value-type="float" office:value="36" table:style-name="ce332">
            <text:p>36</text:p>
          </table:table-cell>
          <table:table-cell office:value-type="float" office:value="0" table:style-name="ce333">
            <text:p><text:s text:c="4"/>－</text:p>
          </table:table-cell>
          <table:table-cell office:value-type="float" office:value="3" table:style-name="ce334">
            <text:p>3</text:p>
          </table:table-cell>
          <table:table-cell office:value-type="float" office:value="4" table:style-name="ce332">
            <text:p>4</text:p>
          </table:table-cell>
          <table:table-cell office:value-type="float" office:value="7" table:style-name="ce332">
            <text:p>7</text:p>
          </table:table-cell>
          <table:table-cell office:value-type="float" office:value="0" table:style-name="ce335">
            <text:p><text:s text:c="4"/>－</text:p>
          </table:table-cell>
          <table:table-cell office:value-type="float" office:value="3" table:style-name="ce332">
            <text:p>3</text:p>
          </table:table-cell>
          <table:table-cell office:value-type="float" office:value="1086" table:style-name="ce332">
            <text:p>1,086</text:p>
          </table:table-cell>
          <table:table-cell office:value-type="float" office:value="1171" table:style-name="ce332">
            <text:p>1,171</text:p>
          </table:table-cell>
          <table:table-cell office:value-type="float" office:value="21" table:style-name="ce332">
            <text:p>21</text:p>
          </table:table-cell>
          <table:table-cell office:value-type="float" office:value="77" table:style-name="ce332">
            <text:p>77</text:p>
          </table:table-cell>
          <table:table-cell office:value-type="float" office:value="35" table:style-name="ce332">
            <text:p>35</text:p>
          </table:table-cell>
          <table:table-cell office:value-type="float" office:value="70" table:style-name="ce332">
            <text:p>70</text:p>
          </table:table-cell>
          <table:table-cell office:value-type="float" office:value="35" table:style-name="ce332">
            <text:p>35</text:p>
          </table:table-cell>
          <table:table-cell office:value-type="float" office:value="9" table:style-name="ce332">
            <text:p>9</text:p>
          </table:table-cell>
          <table:table-cell office:value-type="float" office:value="1" table:style-name="ce332">
            <text:p>1</text:p>
          </table:table-cell>
          <table:table-cell office:value-type="float" office:value="5" table:style-name="ce332">
            <text:p>5</text:p>
          </table:table-cell>
          <table:table-cell office:value-type="float" office:value="751" table:style-name="ce332">
            <text:p>751</text:p>
          </table:table-cell>
          <table:table-cell office:value-type="float" office:value="1020" table:style-name="ce332">
            <text:p>1,020</text:p>
          </table:table-cell>
          <table:table-cell office:value-type="float" office:value="193" table:style-name="ce336">
            <text:p>193</text:p>
          </table:table-cell>
          <table:table-cell office:value-type="float" office:value="303" table:style-name="ce336">
            <text:p>303</text:p>
          </table:table-cell>
          <table:table-cell office:value-type="float" office:value="7" table:style-name="ce336">
            <text:p>7</text:p>
          </table:table-cell>
          <table:table-cell office:value-type="float" office:value="359" table:style-name="ce336">
            <text:p>359</text:p>
          </table:table-cell>
          <table:table-cell office:value-type="float" office:value="532" table:style-name="ce336">
            <text:p>532</text:p>
          </table:table-cell>
          <table:table-cell office:value-type="float" office:value="301" table:style-name="ce336">
            <text:p>301</text:p>
          </table:table-cell>
          <table:table-cell office:value-type="float" office:value="94" table:style-name="ce336">
            <text:p>94</text:p>
          </table:table-cell>
          <table:table-cell office:value-type="float" office:value="3185" table:style-name="ce337">
            <text:p>3,185</text:p>
          </table:table-cell>
          <table:table-cell table:number-columns-repeated="16355"/>
        </table:table-row>
        <table:table-row table:style-name="ro3">
          <table:table-cell office:value-type="string" table:style-name="ce321">
            <text:p>一　般</text:p>
          </table:table-cell>
          <table:table-cell office:value-type="float" office:value="60" table:style-name="ce338">
            <text:p>60</text:p>
          </table:table-cell>
          <table:table-cell office:value-type="float" office:value="36" table:style-name="ce339">
            <text:p>36</text:p>
          </table:table-cell>
          <table:table-cell office:value-type="float" office:value="0" table:style-name="ce340">
            <text:p><text:s text:c="4"/>－</text:p>
          </table:table-cell>
          <table:table-cell office:value-type="float" office:value="3" table:style-name="ce341">
            <text:p>3</text:p>
          </table:table-cell>
          <table:table-cell office:value-type="float" office:value="4" table:style-name="ce339">
            <text:p>4</text:p>
          </table:table-cell>
          <table:table-cell office:value-type="float" office:value="7" table:style-name="ce339">
            <text:p>7</text:p>
          </table:table-cell>
          <table:table-cell office:value-type="float" office:value="0" table:style-name="ce342">
            <text:p><text:s text:c="4"/>－</text:p>
          </table:table-cell>
          <table:table-cell office:value-type="float" office:value="3" table:style-name="ce339">
            <text:p>3</text:p>
          </table:table-cell>
          <table:table-cell office:value-type="float" office:value="1086" table:style-name="ce339">
            <text:p>1,086</text:p>
          </table:table-cell>
          <table:table-cell office:value-type="float" office:value="1171" table:style-name="ce339">
            <text:p>1,171</text:p>
          </table:table-cell>
          <table:table-cell office:value-type="float" office:value="21" table:style-name="ce339">
            <text:p>21</text:p>
          </table:table-cell>
          <table:table-cell office:value-type="float" office:value="77" table:style-name="ce339">
            <text:p>77</text:p>
          </table:table-cell>
          <table:table-cell office:value-type="float" office:value="35" table:style-name="ce339">
            <text:p>35</text:p>
          </table:table-cell>
          <table:table-cell office:value-type="float" office:value="70" table:style-name="ce339">
            <text:p>70</text:p>
          </table:table-cell>
          <table:table-cell office:value-type="float" office:value="35" table:style-name="ce339">
            <text:p>35</text:p>
          </table:table-cell>
          <table:table-cell office:value-type="float" office:value="9" table:style-name="ce339">
            <text:p>9</text:p>
          </table:table-cell>
          <table:table-cell office:value-type="float" office:value="1" table:style-name="ce339">
            <text:p>1</text:p>
          </table:table-cell>
          <table:table-cell office:value-type="float" office:value="5" table:style-name="ce339">
            <text:p>5</text:p>
          </table:table-cell>
          <table:table-cell office:value-type="float" office:value="751" table:style-name="ce339">
            <text:p>751</text:p>
          </table:table-cell>
          <table:table-cell office:value-type="float" office:value="1020" table:style-name="ce339">
            <text:p>1,020</text:p>
          </table:table-cell>
          <table:table-cell office:value-type="float" office:value="193" table:style-name="ce343">
            <text:p>193</text:p>
          </table:table-cell>
          <table:table-cell office:value-type="float" office:value="303" table:style-name="ce343">
            <text:p>303</text:p>
          </table:table-cell>
          <table:table-cell office:value-type="float" office:value="7" table:style-name="ce343">
            <text:p>7</text:p>
          </table:table-cell>
          <table:table-cell office:value-type="float" office:value="359" table:style-name="ce343">
            <text:p>359</text:p>
          </table:table-cell>
          <table:table-cell office:value-type="float" office:value="532" table:style-name="ce343">
            <text:p>532</text:p>
          </table:table-cell>
          <table:table-cell office:value-type="float" office:value="301" table:style-name="ce343">
            <text:p>301</text:p>
          </table:table-cell>
          <table:table-cell office:value-type="float" office:value="94" table:style-name="ce343">
            <text:p>94</text:p>
          </table:table-cell>
          <table:table-cell office:value-type="float" office:value="3185" table:style-name="ce344">
            <text:p>3,185</text:p>
          </table:table-cell>
          <table:table-cell table:number-columns-repeated="16355"/>
        </table:table-row>
        <table:table-row table:style-name="ro3">
          <table:table-cell office:value-type="string" table:style-name="ce324">
            <text:p>原住民</text:p>
          </table:table-cell>
          <table:table-cell office:value-type="float" office:value="0" table:style-name="ce345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7">
            <text:p><text:s text:c="4"/>－</text:p>
          </table:table-cell>
          <table:table-cell office:value-type="float" office:value="0" table:style-name="ce348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6">
            <text:p><text:s text:c="4"/>－</text:p>
          </table:table-cell>
          <table:table-cell office:value-type="float" office:value="0" table:style-name="ce349">
            <text:p><text:s text:c="4"/>－</text:p>
          </table:table-cell>
          <table:table-cell office:value-type="float" office:value="0" table:style-name="ce349">
            <text:p><text:s text:c="4"/>－</text:p>
          </table:table-cell>
          <table:table-cell office:value-type="float" office:value="0" table:style-name="ce349">
            <text:p><text:s text:c="4"/>－</text:p>
          </table:table-cell>
          <table:table-cell office:value-type="float" office:value="0" table:style-name="ce349">
            <text:p><text:s text:c="4"/>－</text:p>
          </table:table-cell>
          <table:table-cell office:value-type="float" office:value="0" table:style-name="ce349">
            <text:p><text:s text:c="4"/>－</text:p>
          </table:table-cell>
          <table:table-cell office:value-type="float" office:value="0" table:style-name="ce349">
            <text:p><text:s text:c="4"/>－</text:p>
          </table:table-cell>
          <table:table-cell office:value-type="float" office:value="0" table:style-name="ce349">
            <text:p><text:s text:c="4"/>－</text:p>
          </table:table-cell>
          <table:table-cell office:value-type="float" office:value="0" table:style-name="ce350">
            <text:p><text:s text:c="4"/>－</text:p>
          </table:table-cell>
          <table:table-cell table:number-columns-repeated="16355"/>
        </table:table-row>
        <table:table-row table:style-name="ro9">
          <table:table-cell office:value-type="string" table:style-name="ce351">
            <text:p>備註</text:p>
          </table:table-cell>
          <table:table-cell office:value-type="string" table:number-columns-spanned="28" table:number-rows-spanned="1" table:style-name="ce780">
            <text:p>保護寄養第一季於四月底才能統計支出數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84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4314in" svg:y="0.47926in" svg:width="3.02086in" svg:height="0.30199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04年 1月14日 09:32:13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 table:style-name="ce352"/>
        </table:table-row>
        <table:table-row table:style-name="ro3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29" table:number-rows-spanned="1" table:style-name="ce843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9" table:number-rows-spanned="1" table:style-name="ce844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353"/>
          <table:table-cell table:number-columns-repeated="28" table:style-name="ce354"/>
          <table:table-cell table:number-columns-repeated="16355"/>
        </table:table-row>
        <table:table-row table:style-name="ro10" table:visibility="collapse">
          <table:table-cell office:value-type="string" table:style-name="ce355">
            <text:p>總　計</text:p>
          </table:table-cell>
          <table:table-cell office:value-type="float" office:value="82" table:style-name="ce356">
            <text:p>82</text:p>
          </table:table-cell>
          <table:table-cell office:value-type="float" office:value="14" table:style-name="ce356">
            <text:p>14</text:p>
          </table:table-cell>
          <table:table-cell table:number-columns-repeated="17" table:style-name="ce297"/>
          <table:table-cell office:value-type="float" office:value="41268000" table:style-name="ce357">
            <text:p>41,268,000</text:p>
          </table:table-cell>
          <table:table-cell office:value-type="float" office:value="88018" table:style-name="ce357">
            <text:p>88,018</text:p>
          </table:table-cell>
          <table:table-cell office:value-type="float" office:value="88018" table:style-name="ce357">
            <text:p>88,018</text:p>
          </table:table-cell>
          <table:table-cell office:value-type="float" office:value="41179982" table:style-name="ce357">
            <text:p>41,179,982</text:p>
          </table:table-cell>
          <table:table-cell table:number-columns-repeated="16360" table:style-name="ce297"/>
        </table:table-row>
        <table:table-row table:style-name="ro10" table:visibility="collapse">
          <table:table-cell office:value-type="string" table:style-name="ce355">
            <text:p>一　般</text:p>
          </table:table-cell>
          <table:table-cell office:value-type="float" office:value="82" table:style-name="ce356">
            <text:p>82</text:p>
          </table:table-cell>
          <table:table-cell office:value-type="float" office:value="14" table:style-name="ce356">
            <text:p>14</text:p>
          </table:table-cell>
          <table:table-cell table:number-columns-repeated="16381" table:style-name="ce297"/>
        </table:table-row>
        <table:table-row table:style-name="ro10" table:visibility="collapse">
          <table:table-cell office:value-type="string" table:style-name="ce355">
            <text:p>原住民</text:p>
          </table:table-cell>
          <table:table-cell office:value-type="float" office:value="0" table:style-name="ce358">
            <text:p><text:s text:c="4"/>－</text:p>
          </table:table-cell>
          <table:table-cell office:value-type="float" office:value="0" table:style-name="ce358">
            <text:p><text:s text:c="4"/>－</text:p>
          </table:table-cell>
          <table:table-cell table:number-columns-repeated="16381" table:style-name="ce297"/>
        </table:table-row>
        <table:table-row table:number-rows-repeated="4" table:style-name="ro11" table:visibility="collapse">
          <table:table-cell table:number-columns-repeated="3" table:style-name="ce294"/>
          <table:table-cell table:number-columns-repeated="16381" table:style-name="ce297"/>
        </table:table-row>
        <table:table-row table:style-name="ro10" table:visibility="collapse">
          <table:table-cell office:value-type="string" table:style-name="ce355">
            <text:p>總　計</text:p>
          </table:table-cell>
          <table:table-cell office:value-type="float" office:value="9318" table:style-name="ce359">
            <text:p>9,318</text:p>
          </table:table-cell>
          <table:table-cell office:value-type="float" office:value="4661" table:style-name="ce359">
            <text:p>4,661</text:p>
          </table:table-cell>
          <table:table-cell office:value-type="float" office:value="4657" table:style-name="ce360">
            <text:p>4,657</text:p>
          </table:table-cell>
          <table:table-cell office:value-type="float" office:value="27842" table:style-name="ce360">
            <text:p>27,842</text:p>
          </table:table-cell>
          <table:table-cell office:value-type="float" office:value="52899800" table:style-name="ce360">
            <text:p>52,899,800</text:p>
          </table:table-cell>
          <table:table-cell office:value-type="float" office:value="12" table:style-name="ce360">
            <text:p>12</text:p>
          </table:table-cell>
          <table:table-cell office:value-type="float" office:value="8" table:style-name="ce360">
            <text:p>8</text:p>
          </table:table-cell>
          <table:table-cell office:value-type="float" office:value="4" table:style-name="ce360">
            <text:p>4</text:p>
          </table:table-cell>
          <table:table-cell office:value-type="float" office:value="15" table:style-name="ce360">
            <text:p>15</text:p>
          </table:table-cell>
          <table:table-cell office:value-type="float" office:value="478010" table:style-name="ce360">
            <text:p>478,010</text:p>
          </table:table-cell>
          <table:table-cell office:value-type="float" office:value="11" table:style-name="ce360">
            <text:p>11</text:p>
          </table:table-cell>
          <table:table-cell office:value-type="float" office:value="8" table:style-name="ce360">
            <text:p>8</text:p>
          </table:table-cell>
          <table:table-cell office:value-type="float" office:value="3" table:style-name="ce360">
            <text:p>3</text:p>
          </table:table-cell>
          <table:table-cell office:value-type="float" office:value="26" table:style-name="ce360">
            <text:p>26</text:p>
          </table:table-cell>
          <table:table-cell office:value-type="float" office:value="105500" table:style-name="ce360">
            <text:p>105,500</text:p>
          </table:table-cell>
          <table:table-cell office:value-type="float" office:value="133" table:style-name="ce360">
            <text:p>133</text:p>
          </table:table-cell>
          <table:table-cell office:value-type="float" office:value="79" table:style-name="ce360">
            <text:p>79</text:p>
          </table:table-cell>
          <table:table-cell office:value-type="float" office:value="54" table:style-name="ce360">
            <text:p>54</text:p>
          </table:table-cell>
          <table:table-cell office:value-type="float" office:value="734" table:style-name="ce360">
            <text:p>734</text:p>
          </table:table-cell>
          <table:table-cell office:value-type="float" office:value="2202000" table:style-name="ce360">
            <text:p>2,202,000</text:p>
          </table:table-cell>
          <table:table-cell table:number-columns-repeated="16363" table:style-name="ce297"/>
        </table:table-row>
        <table:table-row table:style-name="ro10" table:visibility="collapse">
          <table:table-cell office:value-type="string" table:style-name="ce355">
            <text:p>一　般</text:p>
          </table:table-cell>
          <table:table-cell office:value-type="float" office:value="9221" table:style-name="ce359">
            <text:p>9,221</text:p>
          </table:table-cell>
          <table:table-cell office:value-type="float" office:value="4614" table:style-name="ce359">
            <text:p>4,614</text:p>
          </table:table-cell>
          <table:table-cell office:value-type="float" office:value="4607" table:style-name="ce360">
            <text:p>4,607</text:p>
          </table:table-cell>
          <table:table-cell office:value-type="float" office:value="27579" table:style-name="ce360">
            <text:p>27,579</text:p>
          </table:table-cell>
          <table:table-cell office:value-type="float" office:value="52400100" table:style-name="ce360">
            <text:p>52,400,100</text:p>
          </table:table-cell>
          <table:table-cell office:value-type="float" office:value="12" table:style-name="ce360">
            <text:p>12</text:p>
          </table:table-cell>
          <table:table-cell office:value-type="float" office:value="8" table:style-name="ce360">
            <text:p>8</text:p>
          </table:table-cell>
          <table:table-cell office:value-type="float" office:value="4" table:style-name="ce360">
            <text:p>4</text:p>
          </table:table-cell>
          <table:table-cell office:value-type="float" office:value="15" table:style-name="ce360">
            <text:p>15</text:p>
          </table:table-cell>
          <table:table-cell office:value-type="float" office:value="478010" table:style-name="ce360">
            <text:p>478,010</text:p>
          </table:table-cell>
          <table:table-cell office:value-type="float" office:value="11" table:style-name="ce360">
            <text:p>11</text:p>
          </table:table-cell>
          <table:table-cell office:value-type="float" office:value="8" table:style-name="ce360">
            <text:p>8</text:p>
          </table:table-cell>
          <table:table-cell office:value-type="float" office:value="3" table:style-name="ce360">
            <text:p>3</text:p>
          </table:table-cell>
          <table:table-cell office:value-type="float" office:value="26" table:style-name="ce360">
            <text:p>26</text:p>
          </table:table-cell>
          <table:table-cell office:value-type="float" office:value="105500" table:style-name="ce360">
            <text:p>105,500</text:p>
          </table:table-cell>
          <table:table-cell office:value-type="float" office:value="133" table:style-name="ce360">
            <text:p>133</text:p>
          </table:table-cell>
          <table:table-cell office:value-type="float" office:value="79" table:style-name="ce360">
            <text:p>79</text:p>
          </table:table-cell>
          <table:table-cell office:value-type="float" office:value="54" table:style-name="ce360">
            <text:p>54</text:p>
          </table:table-cell>
          <table:table-cell office:value-type="float" office:value="734" table:style-name="ce360">
            <text:p>734</text:p>
          </table:table-cell>
          <table:table-cell office:value-type="float" office:value="2202000" table:style-name="ce360">
            <text:p>2,202,000</text:p>
          </table:table-cell>
          <table:table-cell table:number-columns-repeated="16363" table:style-name="ce297"/>
        </table:table-row>
        <table:table-row table:style-name="ro10" table:visibility="collapse">
          <table:table-cell office:value-type="string" table:style-name="ce355">
            <text:p>原住民</text:p>
          </table:table-cell>
          <table:table-cell office:value-type="float" office:value="97" table:style-name="ce359">
            <text:p>97</text:p>
          </table:table-cell>
          <table:table-cell office:value-type="float" office:value="47" table:style-name="ce359">
            <text:p>47</text:p>
          </table:table-cell>
          <table:table-cell office:value-type="float" office:value="50" table:style-name="ce360">
            <text:p>50</text:p>
          </table:table-cell>
          <table:table-cell office:value-type="float" office:value="263" table:style-name="ce360">
            <text:p>263</text:p>
          </table:table-cell>
          <table:table-cell office:value-type="float" office:value="499700" table:style-name="ce360">
            <text:p>499,700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office:value-type="float" office:value="0" table:style-name="ce361">
            <text:p><text:s text:c="5"/>－</text:p>
          </table:table-cell>
          <table:table-cell table:number-columns-repeated="16363"/>
        </table:table-row>
        <table:table-row table:number-rows-repeated="1048527" table:style-name="ro11">
          <table:table-cell table:number-columns-repeated="16384"/>
        </table:table-row>
      </table:table>
      <table:table table:name="102年第4季" table:style-name="ta1" table:print-ranges="102年第4季.A1:102年第4季.BR22">
        <table:table-column table:style-name="co5" table:default-cell-style-name="ce162"/>
        <table:table-column table:style-name="co1" table:number-columns-repeated="2" table:default-cell-style-name="ce162"/>
        <table:table-column table:style-name="co2" table:number-columns-repeated="18" table:default-cell-style-name="ce165"/>
        <table:table-column table:style-name="co1" table:number-columns-repeated="4" table:default-cell-style-name="ce165"/>
        <table:table-column table:style-name="co6" table:default-cell-style-name="ce165"/>
        <table:table-column table:style-name="co7" table:number-columns-repeated="4" table:default-cell-style-name="ce165"/>
        <table:table-column table:style-name="co8" table:default-cell-style-name="ce165"/>
        <table:table-column table:style-name="co7" table:number-columns-repeated="4" table:default-cell-style-name="ce165"/>
        <table:table-column table:style-name="co8" table:default-cell-style-name="ce165"/>
        <table:table-column table:style-name="co7" table:number-columns-repeated="4" table:default-cell-style-name="ce165"/>
        <table:table-column table:style-name="co8" table:default-cell-style-name="ce165"/>
        <table:table-column table:style-name="co1" table:default-cell-style-name="ce165"/>
        <table:table-column table:style-name="co3" table:number-columns-repeated="28" table:default-cell-style-name="ce165"/>
        <table:table-column table:style-name="co4" table:number-columns-repeated="16314" table:default-cell-style-name="ce165"/>
        <table:table-row table:style-name="ro1" table:visibility="collapse">
          <table:table-cell office:value-type="string" table:style-name="ce155">
            <text:p>公　開　類</text:p>
          </table:table-cell>
          <table:table-cell office:value-type="string" table:style-name="ce155">
            <text:p>臺南市政府</text:p>
          </table:table-cell>
          <table:table-cell office:value-type="string" table:style-name="ce155">
            <text:p>季　　　報</text:p>
          </table:table-cell>
          <table:table-cell office:value-type="string" table:style-name="ce156">
            <text:p>每季終了後20日內編送</text:p>
          </table:table-cell>
          <table:table-cell office:value-type="string" table:style-name="ce157">
            <text:p>1832-01-03-2</text:p>
          </table:table-cell>
          <table:table-cell office:value-type="string" table:style-name="ce158">
            <text:p>臺南市兒童及少年福利服務</text:p>
          </table:table-cell>
          <table:table-cell office:value-type="string" table:style-name="ce156">
            <text:p>中華民國102年第4季( 10月至12月 )</text:p>
          </table:table-cell>
          <table:table-cell table:number-columns-repeated="9" table:style-name="ce156"/>
          <table:table-cell table:number-columns-repeated="8" table:style-name="ce159"/>
          <table:table-cell table:style-name="ce156"/>
          <table:table-cell table:number-columns-repeated="15" table:style-name="ce159"/>
          <table:table-cell table:number-columns-repeated="16344" table:style-name="ce156"/>
        </table:table-row>
        <table:table-row table:style-name="ro2" table:visibility="collapse">
          <table:table-cell office:value-type="string" table:style-name="ce155">
            <text:p>依據本府與所轄兒童及少年福利機構所辦理各項服務資料彙編。</text:p>
            <draw:custom-shape svg:x="0in" svg:y="0in" svg:width="0.97564in" svg:height="0.25902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5">
            <text:p>民國104年 2月10日 14:50:17 印製</text:p>
          </table:table-cell>
          <table:table-cell office:value-type="string" table:style-name="ce155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3" table:style-name="ce156"/>
          <table:table-cell table:number-columns-repeated="4" table:style-name="ce159"/>
          <table:table-cell table:style-name="ce159">
            <draw:custom-shape svg:x="0.34139in" svg:y="0in" svg:width="0.7992in" svg:height="0.25902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9">
            <draw:custom-shape svg:x="0.57873in" svg:y="0in" svg:width="2.11735in" svg:height="0.25902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臺南市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9"/>
          <table:table-cell table:style-name="ce156"/>
          <table:table-cell table:style-name="ce159">
            <draw:custom-shape svg:x="0in" svg:y="0in" svg:width="0.97551in" svg:height="0.25902in" draw:z-index="22" draw:id="id69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59"/>
          <table:table-cell table:style-name="ce159">
            <draw:custom-shape svg:x="0.6463in" svg:y="0in" svg:width="0.79909in" svg:height="0.25902in" draw:z-index="25" draw:id="id72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9">
            <draw:custom-shape svg:x="0.56491in" svg:y="0in" svg:width="2.11707in" svg:height="0.25902in" draw:z-index="27" draw:id="id74" draw:style-name="a251" draw:name="報表類別">
              <svg:title/>
              <svg:desc/>
              <text:p text:style-name="a250" text:class-names="" text:cond-style-name=""><text:span text:style-name="a248" text:class-names="">臺南市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9"/>
          <table:table-cell table:style-name="ce156"/>
          <table:table-cell table:style-name="ce156">
            <draw:custom-shape svg:x="0in" svg:y="0in" svg:width="0.98941in" svg:height="0.24992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公　開　類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2" table:style-name="ce156"/>
          <table:table-cell table:style-name="ce156">
            <draw:custom-shape svg:x="0.03566in" svg:y="0in" svg:width="0.79995in" svg:height="0.24992in" draw:z-index="15" draw:id="id62" draw:style-name="a210" draw:name="編製機關">
              <svg:title/>
              <svg:desc/>
              <text:p text:style-name="a209" text:class-names="" text:cond-style-name=""><text:span text:style-name="a2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6">
            <draw:custom-shape svg:x="0.34542in" svg:y="0in" svg:width="2.14723in" svg:height="0.24992in" draw:z-index="17" draw:id="id64" draw:style-name="a217" draw:name="報表類別">
              <svg:title/>
              <svg:desc/>
              <text:p text:style-name="a216" text:class-names="" text:cond-style-name=""><text:span text:style-name="a214" text:class-names="">臺南市政府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156"/>
        </table:table-row>
        <table:table-row table:style-name="ro3">
          <table:table-cell table:number-columns-spanned="3" table:number-rows-spanned="1" table:style-name="ce905"/>
          <table:covered-table-cell table:number-columns-repeated="2"/>
          <table:table-cell table:number-columns-repeated="21" table:style-name="ce160"/>
          <table:table-cell table:style-name="ce161"/>
          <table:table-cell table:number-columns-repeated="15" table:style-name="ce160"/>
          <table:table-cell table:style-name="ce161"/>
          <table:table-cell table:number-columns-repeated="16343" table:style-name="ce162"/>
        </table:table-row>
        <table:table-row table:style-name="ro3">
          <table:table-cell table:number-columns-spanned="3" table:number-rows-spanned="1" table:style-name="ce905">
            <draw:custom-shape svg:x="0in" svg:y="0.01392in" svg:width="0.97564in" svg:height="0.2589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5277in" svg:y="0.01392in" svg:width="10.27536in" svg:height="0.2589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季終了後20日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3"/>
          <table:table-cell table:number-columns-repeated="15" table:style-name="ce160"/>
          <table:table-cell table:style-name="ce160">
            <draw:custom-shape svg:x="0.34139in" svg:y="0.01392in" svg:width="0.7992in" svg:height="0.2589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0">
            <draw:custom-shape svg:x="0.57873in" svg:y="0.01392in" svg:width="2.11735in" svg:height="0.2589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832-01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60"/>
          <table:table-cell table:style-name="ce164"/>
          <table:table-cell table:style-name="ce160">
            <draw:custom-shape svg:x="0in" svg:y="0.01392in" svg:width="0.97551in" svg:height="0.25896in" draw:z-index="23" draw:id="id70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0">
            <draw:custom-shape svg:x="0.00362in" svg:y="0.01392in" svg:width="10.32592in" svg:height="0.25896in" draw:z-index="24" draw:id="id71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60"/>
          <table:table-cell table:style-name="ce160">
            <draw:custom-shape svg:x="0.6463in" svg:y="0.01392in" svg:width="0.79909in" svg:height="0.25896in" draw:z-index="26" draw:id="id73" draw:style-name="a247" draw:name="表號">
              <svg:title/>
              <svg:desc/>
              <text:p text:style-name="a246" text:class-names="" text:cond-style-name=""><text:span text:style-name="a24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0">
            <draw:custom-shape svg:x="0.56491in" svg:y="0.01392in" svg:width="2.11707in" svg:height="0.25896in" draw:z-index="28" draw:id="id75" draw:style-name="a255" draw:name="報表類別">
              <svg:title/>
              <svg:desc/>
              <text:p text:style-name="a254" text:class-names="" text:cond-style-name=""><text:span text:style-name="a252" text:class-names="">1832-01-03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0"/>
          <table:table-cell table:style-name="ce164"/>
          <table:table-cell table:style-name="ce162">
            <draw:custom-shape svg:x="0in" svg:y="0.00483in" svg:width="0.98941in" svg:height="0.26034in" draw:z-index="13" draw:id="id60" draw:style-name="a203" draw:name="報表週期">
              <svg:title/>
              <svg:desc/>
              <text:p text:style-name="a202" text:class-names="" text:cond-style-name=""><text:span text:style-name="a200" text:class-names="">季　　　報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2">
            <draw:custom-shape svg:x="0.33644in" svg:y="0.00483in" svg:width="10.48354in" svg:height="0.26034in" draw:z-index="14" draw:id="id61" draw:style-name="a207" draw:name="報表類別">
              <svg:title/>
              <svg:desc/>
              <text:p text:style-name="a206" text:class-names="" text:cond-style-name=""><text:span text:style-name="a204" text:class-names="">每季終了後20日內編送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 table:style-name="ce162"/>
          <table:table-cell table:style-name="ce162">
            <draw:custom-shape svg:x="0.03566in" svg:y="0.00483in" svg:width="0.79995in" svg:height="0.26034in" draw:z-index="16" draw:id="id63" draw:style-name="a213" draw:name="表號">
              <svg:title/>
              <svg:desc/>
              <text:p text:style-name="a212" text:class-names="" text:cond-style-name=""><text:span text:style-name="a2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2">
            <draw:custom-shape svg:x="0.34542in" svg:y="0.00483in" svg:width="2.14723in" svg:height="0.26034in" draw:z-index="18" draw:id="id65" draw:style-name="a221" draw:name="報表類別">
              <svg:title/>
              <svg:desc/>
              <text:p text:style-name="a220" text:class-names="" text:cond-style-name=""><text:span text:style-name="a218" text:class-names="">1832-01-03-2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162"/>
        </table:table-row>
        <table:table-row table:style-name="ro4">
          <table:table-cell office:value-type="string" office:string-value="臺南市兒童及少年福利服務" table:formula="msoxl:=F1" table:number-columns-spanned="25" table:number-rows-spanned="1" table:style-name="ce950">
            <text:p>臺南市兒童及少年福利服務</text:p>
          </table:table-cell>
          <table:covered-table-cell/>
          <table:covered-table-cell>
            <draw:custom-shape svg:x="0.02083in" svg:y="0.02083in" svg:width="10.36152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office:value-type="string" office:string-value="臺南市兒童及少年福利服務(續1)" table:formula="msoxl:=F1&amp;&quot;(續1)&quot;" table:number-columns-spanned="16" table:number-rows-spanned="1" table:style-name="ce950">
            <text:p>臺南市兒童及少年福利服務(續1)</text:p>
            <draw:custom-shape svg:x="0.96875in" svg:y="0.02083in" svg:width="10.35294in" svg:height="0in" draw:z-index="29" draw:id="id76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臺南市兒童及少年福利服務(續完)" table:formula="msoxl:=F1&amp;&quot;(續完)&quot;" table:number-columns-spanned="29" table:number-rows-spanned="1" table:style-name="ce909">
            <text:p>臺南市兒童及少年福利服務(續完)</text:p>
          </table:table-cell>
          <table:covered-table-cell>
            <draw:custom-shape svg:x="0.30208in" svg:y="0.02083in" svg:width="10.50306in" svg:height="0in" draw:z-index="19" draw:id="id66" draw:style-name="a222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14"/>
        </table:table-row>
        <table:table-row table:style-name="ro5">
          <table:table-cell office:value-type="string" office:string-value="中華民國102年第4季( 10月至12月 )" table:formula="msoxl:=G1" table:number-columns-spanned="25" table:number-rows-spanned="1" table:style-name="ce951">
            <text:p>中華民國102年第4季( 10月至12月 )</text:p>
          </table:table-cell>
          <table:covered-table-cell table:number-columns-repeated="19"/>
          <table:covered-table-cell>
            <draw:custom-shape svg:x="0.33101in" svg:y="0.04324in" svg:width="2.8854in" svg:height="0.2796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2年第4季( 10月至12月 )" table:formula="msoxl:=G1" table:number-columns-spanned="16" table:number-rows-spanned="1" table:style-name="ce951">
            <text:p>中華民國102年第4季( 10月至12月 )</text:p>
          </table:table-cell>
          <table:covered-table-cell table:number-columns-repeated="11"/>
          <table:covered-table-cell>
            <draw:custom-shape svg:x="0.63592in" svg:y="0.04324in" svg:width="2.88503in" svg:height="0.27967in" draw:z-index="30" draw:id="id77" draw:style-name="a259" draw:name="報表類別">
              <svg:title/>
              <svg:desc/>
              <text:p text:style-name="a258" text:class-names="" text:cond-style-name=""><text:span text:style-name="a257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2年第4季( 10月至12月 )" table:formula="msoxl:=G1" table:number-columns-spanned="29" table:number-rows-spanned="1" table:style-name="ce910">
            <text:p>中華民國102年第4季( 10月至12月 )</text:p>
          </table:table-cell>
          <table:covered-table-cell table:number-columns-repeated="22"/>
          <table:covered-table-cell>
            <draw:custom-shape svg:x="0.02514in" svg:y="0.02787in" svg:width="2.92613in" svg:height="0.28116in" draw:z-index="20" draw:id="id67" draw:style-name="a225" draw:name="報表類別">
              <svg:title/>
              <svg:desc/>
              <text:p text:style-name="a224" text:class-names="" text:cond-style-name=""><text:span text:style-name="a22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4"/>
        </table:table-row>
        <table:table-row table:style-name="ro6">
          <table:table-cell office:value-type="string" table:number-columns-spanned="1" table:number-rows-spanned="5" table:style-name="ce1569">
            <text:p>項目</text:p>
          </table:table-cell>
          <table:table-cell office:value-type="string" table:number-columns-spanned="24" table:number-rows-spanned="1" table:style-name="ce1549">
            <text:p>家庭寄養</text:p>
          </table:table-cell>
          <table:covered-table-cell table:number-columns-repeated="23"/>
          <table:table-cell office:value-type="string" table:number-columns-spanned="1" table:number-rows-spanned="5" table:style-name="ce1556">
            <text:p>項目</text:p>
          </table:table-cell>
          <table:table-cell office:value-type="string" table:number-columns-spanned="15" table:number-rows-spanned="1" table:style-name="ce899">
            <text:p>弱勢兒童及少年生活扶助、醫療補助及托育補助或津貼</text:p>
          </table:table-cell>
          <table:covered-table-cell table:number-columns-repeated="14"/>
          <table:table-cell office:value-type="string" table:number-columns-spanned="1" table:number-rows-spanned="5" table:style-name="ce1569">
            <text:p>項目</text:p>
          </table:table-cell>
          <table:table-cell office:value-type="string" table:number-columns-spanned="2" table:number-rows-spanned="3" table:style-name="ce1549">
            <text:p>目睹家庭暴力服務(人次)</text:p>
          </table:table-cell>
          <table:covered-table-cell/>
          <table:table-cell office:value-type="string" table:number-columns-spanned="2" table:number-rows-spanned="3" table:style-name="ce968">
            <text:p>無戶(國)籍兒童及少年輔導(人數)</text:p>
          </table:table-cell>
          <table:covered-table-cell/>
          <table:table-cell office:value-type="string" table:number-columns-spanned="2" table:number-rows-spanned="3" table:style-name="ce968">
            <text:p>緊急庇護(人次)</text:p>
          </table:table-cell>
          <table:covered-table-cell/>
          <table:table-cell office:value-type="string" table:number-columns-spanned="2" table:number-rows-spanned="3" table:style-name="ce968">
            <text:p>一般安置(人次)</text:p>
          </table:table-cell>
          <table:covered-table-cell/>
          <table:table-cell office:value-type="string" table:number-columns-spanned="2" table:number-rows-spanned="3" table:style-name="ce968">
            <text:p>個案輔導(人次)</text:p>
          </table:table-cell>
          <table:covered-table-cell/>
          <table:table-cell office:value-type="string" table:number-columns-spanned="6" table:number-rows-spanned="1" table:style-name="ce968">
            <text:p>追蹤輔導(人次)</text:p>
          </table:table-cell>
          <table:covered-table-cell table:number-columns-repeated="5"/>
          <table:table-cell office:value-type="string" table:number-columns-spanned="2" table:number-rows-spanned="3" table:style-name="ce968">
            <text:p>陪同出庭次數</text:p>
            <text:p><text:span text:style-name="T2"><text:s/>(</text:span>次<text:span text:style-name="T2">)</text:span></text:p>
          </table:table-cell>
          <table:covered-table-cell/>
          <table:table-cell office:value-type="string" table:number-columns-spanned="2" table:number-rows-spanned="3" table:style-name="ce968">
            <text:p>諮詢服務</text:p>
            <text:p>(人次)</text:p>
          </table:table-cell>
          <table:covered-table-cell/>
          <table:table-cell office:value-type="string" table:number-columns-spanned="2" table:number-rows-spanned="3" table:style-name="ce968">
            <text:p>親職教育活動</text:p>
            <text:p><text:span text:style-name="T2"><text:s/>(</text:span>人次<text:span text:style-name="T2">)</text:span></text:p>
          </table:table-cell>
          <table:covered-table-cell/>
          <table:table-cell office:value-type="string" table:number-columns-spanned="3" table:number-rows-spanned="1" table:style-name="ce968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899">
            <text:p>工作人員在職訓練</text:p>
          </table:table-cell>
          <table:covered-table-cell table:number-columns-repeated="2"/>
          <table:table-cell table:number-columns-repeated="16314" table:style-name="ce166"/>
        </table:table-row>
        <table:table-row table:style-name="ro8">
          <table:covered-table-cell/>
          <table:table-cell office:value-type="string" table:number-columns-spanned="2" table:number-rows-spanned="1" table:style-name="ce1565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969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4" table:number-rows-spanned="1" table:style-name="ce969">
            <text:p>寄養經費　<text:span text:style-name="T2">(</text:span>元<text:span text:style-name="T2">)</text:span>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969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969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911">
            <text:p>托育補助或津貼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6">
            <text:p>59<text:span text:style-name="T3">條</text:span></text:p>
          </table:table-cell>
          <table:covered-table-cell/>
          <table:table-cell office:value-type="string" table:number-columns-spanned="2" table:number-rows-spanned="2" table:style-name="ce1576">
            <text:p>62<text:span text:style-name="T3">條</text:span></text:p>
          </table:table-cell>
          <table:covered-table-cell/>
          <table:table-cell office:value-type="string" table:number-columns-spanned="2" table:number-rows-spanned="2" table:style-name="ce1576">
            <text:p>68<text:span text:style-name="T3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74">
            <text:p>次數</text:p>
            <text:p><text:span text:style-name="T2">(</text:span>次<text:span text:style-name="T2">)</text:span></text:p>
          </table:table-cell>
          <table:table-cell office:value-type="string" table:number-columns-spanned="2" table:number-rows-spanned="2" table:style-name="ce969">
            <text:p>參加人次</text:p>
          </table:table-cell>
          <table:covered-table-cell/>
          <table:table-cell office:value-type="string" table:number-columns-spanned="1" table:number-rows-spanned="4" table:style-name="ce974">
            <text:p>次數</text:p>
            <text:p><text:span text:style-name="T2">(</text:span>次<text:span text:style-name="T2">)</text:span></text:p>
          </table:table-cell>
          <table:table-cell office:value-type="string" table:number-columns-spanned="2" table:number-rows-spanned="2" table:style-name="ce911">
            <text:p>參加人次</text:p>
          </table:table-cell>
          <table:covered-table-cell/>
          <table:table-cell table:number-columns-repeated="16314" table:style-name="ce166"/>
        </table:table-row>
        <table:table-row table:style-name="ro8">
          <table:covered-table-cell/>
          <table:table-cell office:value-type="string" table:number-columns-spanned="1" table:number-rows-spanned="3" table:style-name="ce1572">
            <text:p>本季底寄養家庭數</text:p>
          </table:table-cell>
          <table:table-cell office:value-type="string" table:number-columns-spanned="1" table:number-rows-spanned="3" table:style-name="ce974">
            <text:p>本季底儲備寄養家庭數</text:p>
          </table:table-cell>
          <table:table-cell office:value-type="string" table:number-columns-spanned="2" table:number-rows-spanned="3" table:style-name="ce974">
            <text:p>項目</text:p>
          </table:table-cell>
          <table:covered-table-cell/>
          <table:table-cell office:value-type="string" table:number-columns-spanned="4" table:number-rows-spanned="1" table:style-name="ce969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969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969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969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974">
            <text:p>全年預算</text:p>
          </table:table-cell>
          <table:table-cell office:value-type="string" table:number-columns-spanned="1" table:number-rows-spanned="3" table:style-name="ce974">
            <text:p>本季支出數</text:p>
          </table:table-cell>
          <table:table-cell office:value-type="string" table:number-columns-spanned="1" table:number-rows-spanned="3" table:style-name="ce974">
            <text:p>本年度累計支出數</text:p>
          </table:table-cell>
          <table:table-cell office:value-type="string" table:number-columns-spanned="1" table:number-rows-spanned="3" table:style-name="ce974">
            <text:p>結餘</text:p>
          </table:table-cell>
          <table:covered-table-cell/>
          <table:table-cell office:value-type="string" table:number-columns-spanned="3" table:number-rows-spanned="1" table:style-name="ce969">
            <text:p>人數</text:p>
          </table:table-cell>
          <table:covered-table-cell table:number-columns-repeated="2"/>
          <table:table-cell office:value-type="string" table:number-columns-spanned="1" table:number-rows-spanned="3" table:style-name="ce971">
            <text:p>人次(月)</text:p>
          </table:table-cell>
          <table:table-cell office:value-type="string" table:number-columns-spanned="1" table:number-rows-spanned="3" table:style-name="ce971">
            <text:p>金額</text:p>
            <text:p><text:span text:style-name="T5">(</text:span>元<text:span text:style-name="T5">)</text:span></text:p>
          </table:table-cell>
          <table:table-cell office:value-type="string" table:number-columns-spanned="3" table:number-rows-spanned="1" table:style-name="ce969">
            <text:p>人數</text:p>
          </table:table-cell>
          <table:covered-table-cell table:number-columns-repeated="2"/>
          <table:table-cell office:value-type="string" table:number-columns-spanned="1" table:number-rows-spanned="3" table:style-name="ce971">
            <text:p>人次(月)</text:p>
          </table:table-cell>
          <table:table-cell office:value-type="string" table:number-columns-spanned="1" table:number-rows-spanned="3" table:style-name="ce971">
            <text:p>金額(元)</text:p>
          </table:table-cell>
          <table:table-cell office:value-type="string" table:number-columns-spanned="3" table:number-rows-spanned="1" table:style-name="ce969">
            <text:p>人數</text:p>
          </table:table-cell>
          <table:covered-table-cell table:number-columns-repeated="2"/>
          <table:table-cell office:value-type="string" table:number-columns-spanned="1" table:number-rows-spanned="3" table:style-name="ce971">
            <text:p>人次(月)</text:p>
          </table:table-cell>
          <table:table-cell office:value-type="string" table:number-columns-spanned="1" table:number-rows-spanned="3" table:style-name="ce973">
            <text:p>金額</text:p>
            <text:p><text:span text:style-name="T5">(</text:span>元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9">
            <text:p>一般寄養</text:p>
          </table:table-cell>
          <table:covered-table-cell/>
          <table:table-cell office:value-type="string" table:number-columns-spanned="2" table:number-rows-spanned="1" table:style-name="ce969">
            <text:p>保護寄養</text:p>
          </table:table-cell>
          <table:covered-table-cell/>
          <table:table-cell office:value-type="string" table:number-columns-spanned="2" table:number-rows-spanned="1" table:style-name="ce969">
            <text:p>一般寄養</text:p>
          </table:table-cell>
          <table:covered-table-cell/>
          <table:table-cell office:value-type="string" table:number-columns-spanned="2" table:number-rows-spanned="1" table:style-name="ce969">
            <text:p>保護寄養</text:p>
          </table:table-cell>
          <table:covered-table-cell/>
          <table:table-cell office:value-type="string" table:number-columns-spanned="2" table:number-rows-spanned="1" table:style-name="ce969">
            <text:p>一般寄養</text:p>
          </table:table-cell>
          <table:covered-table-cell/>
          <table:table-cell office:value-type="string" table:number-columns-spanned="2" table:number-rows-spanned="1" table:style-name="ce969">
            <text:p>保護寄養</text:p>
          </table:table-cell>
          <table:covered-table-cell/>
          <table:table-cell office:value-type="string" table:number-columns-spanned="2" table:number-rows-spanned="1" table:style-name="ce969">
            <text:p>一般寄養</text:p>
          </table:table-cell>
          <table:covered-table-cell/>
          <table:table-cell office:value-type="string" table:number-columns-spanned="2" table:number-rows-spanned="1" table:style-name="ce969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4">
            <text:p>計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974">
            <text:p>計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974">
            <text:p>計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72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covered-table-cell/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74">
            <text:p>女</text:p>
          </table:table-cell>
          <table:covered-table-cell/>
          <table:table-cell office:value-type="string" table:number-columns-spanned="1" table:number-rows-spanned="2" table:style-name="ce974">
            <text:p>男</text:p>
          </table:table-cell>
          <table:table-cell office:value-type="string" table:number-columns-spanned="1" table:number-rows-spanned="2" table:style-name="ce941">
            <text:p>女</text:p>
          </table:table-cell>
          <table:table-cell table:number-columns-repeated="16314" table:style-name="ce1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66"/>
        </table:table-row>
        <table:table-row table:style-name="ro12">
          <table:table-cell office:value-type="string" table:number-columns-spanned="1" table:number-rows-spanned="3" table:style-name="ce1564">
            <text:p>總計</text:p>
          </table:table-cell>
          <table:table-cell office:value-type="float" office:value="84" table:formula="msoxl:=B25" table:number-columns-spanned="1" table:number-rows-spanned="3" table:style-name="ce1566">
            <text:p><text:s/>84<text:s/></text:p>
          </table:table-cell>
          <table:table-cell office:value-type="float" office:value="14" table:formula="msoxl:=C25" table:number-columns-spanned="1" table:number-rows-spanned="3" table:style-name="ce1567">
            <text:p><text:s/>14<text:s/></text:p>
          </table:table-cell>
          <table:table-cell office:value-type="string" table:number-columns-spanned="2" table:number-rows-spanned="1" table:style-name="ce1570">
            <text:p>總計</text:p>
          </table:table-cell>
          <table:covered-table-cell/>
          <table:table-cell office:value-type="float" office:value="2" table:style-name="ce169">
            <text:p>2</text:p>
          </table:table-cell>
          <table:table-cell office:value-type="float" office:value="0" table:style-name="ce170">
            <text:p><text:s/>－</text:p>
          </table:table-cell>
          <table:table-cell office:value-type="float" office:value="49" table:style-name="ce171">
            <text:p>49</text:p>
          </table:table-cell>
          <table:table-cell office:value-type="float" office:value="70" table:style-name="ce171">
            <text:p>70</text:p>
          </table:table-cell>
          <table:table-cell office:value-type="float" office:value="0" table:style-name="ce170">
            <text:p><text:s/>－</text:p>
          </table:table-cell>
          <table:table-cell office:value-type="float" office:value="0" table:style-name="ce170">
            <text:p><text:s/>－</text:p>
          </table:table-cell>
          <table:table-cell office:value-type="float" office:value="6" table:style-name="ce171">
            <text:p>6</text:p>
          </table:table-cell>
          <table:table-cell office:value-type="float" office:value="12" table:style-name="ce171">
            <text:p>1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0">
            <text:p><text:s/>－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72">
            <text:p><text:s/>－</text:p>
          </table:table-cell>
          <table:table-cell office:value-type="float" office:value="52" table:style-name="ce169">
            <text:p>52</text:p>
          </table:table-cell>
          <table:table-cell office:value-type="float" office:value="78" table:style-name="ce169">
            <text:p>78</text:p>
          </table:table-cell>
          <table:table-cell office:value-type="float" office:value="48616000" table:formula="msoxl:=U24" table:number-columns-spanned="1" table:number-rows-spanned="7" table:style-name="ce1560">
            <text:p><text:s/>48,616,000<text:s/></text:p>
          </table:table-cell>
          <table:table-cell office:value-type="float" office:value="7909755" table:formula="msoxl:=V24" table:number-columns-spanned="1" table:number-rows-spanned="7" table:style-name="ce1560">
            <text:p><text:s/>7,909,755<text:s/></text:p>
          </table:table-cell>
          <table:table-cell office:value-type="float" office:value="33525766" table:formula="msoxl:=W24" table:number-columns-spanned="1" table:number-rows-spanned="7" table:style-name="ce1560">
            <text:p><text:s/>33,525,766<text:s/></text:p>
          </table:table-cell>
          <table:table-cell office:value-type="float" office:value="15090234" table:formula="msoxl:=X24" table:number-columns-spanned="1" table:number-rows-spanned="7" table:style-name="ce1561">
            <text:p><text:s/>15,090,234<text:s/></text:p>
          </table:table-cell>
          <table:table-cell office:value-type="string" table:number-columns-spanned="1" table:number-rows-spanned="3" table:style-name="ce1555">
            <text:p>總計</text:p>
          </table:table-cell>
          <table:table-cell office:value-type="float" office:value="11788" table:formula="msoxl:=AA25" table:number-columns-spanned="1" table:number-rows-spanned="3" table:style-name="ce1554">
            <text:p><text:s/>11,788<text:s/></text:p>
          </table:table-cell>
          <table:table-cell office:value-type="float" office:value="6906" table:formula="msoxl:=AB25" table:number-columns-spanned="1" table:number-rows-spanned="3" table:style-name="ce1554">
            <text:p><text:s/>6,906<text:s/></text:p>
          </table:table-cell>
          <table:table-cell office:value-type="float" office:value="4882" table:formula="msoxl:=AC25" table:number-columns-spanned="1" table:number-rows-spanned="3" table:style-name="ce1554">
            <text:p><text:s/>4,882<text:s/></text:p>
          </table:table-cell>
          <table:table-cell office:value-type="float" office:value="30248" table:formula="msoxl:=AD25" table:number-columns-spanned="1" table:number-rows-spanned="3" table:style-name="ce1554">
            <text:p><text:s/>30,248<text:s/></text:p>
          </table:table-cell>
          <table:table-cell office:value-type="float" office:value="57471200" table:formula="msoxl:=AE25" table:number-columns-spanned="1" table:number-rows-spanned="3" table:style-name="ce1554">
            <text:p><text:s/>57,471,200<text:s/></text:p>
          </table:table-cell>
          <table:table-cell office:value-type="float" office:value="26" table:formula="msoxl:=AF25" table:number-columns-spanned="1" table:number-rows-spanned="3" table:style-name="ce1554">
            <text:p><text:s/>26<text:s/></text:p>
          </table:table-cell>
          <table:table-cell office:value-type="float" office:value="19" table:formula="msoxl:=AG25" table:number-columns-spanned="1" table:number-rows-spanned="3" table:style-name="ce1554">
            <text:p><text:s/>19<text:s/></text:p>
          </table:table-cell>
          <table:table-cell office:value-type="float" office:value="7" table:formula="msoxl:=AH25" table:number-columns-spanned="1" table:number-rows-spanned="3" table:style-name="ce1554">
            <text:p><text:s/>7<text:s/></text:p>
          </table:table-cell>
          <table:table-cell office:value-type="float" office:value="27" table:formula="msoxl:=AI25" table:number-columns-spanned="1" table:number-rows-spanned="3" table:style-name="ce1554">
            <text:p><text:s/>27<text:s/></text:p>
          </table:table-cell>
          <table:table-cell office:value-type="float" office:value="323716" table:formula="msoxl:=AJ25" table:number-columns-spanned="1" table:number-rows-spanned="3" table:style-name="ce1554">
            <text:p><text:s/>323,716<text:s/></text:p>
          </table:table-cell>
          <table:table-cell office:value-type="float" office:value="7" table:formula="msoxl:=AK25" table:number-columns-spanned="1" table:number-rows-spanned="3" table:style-name="ce1554">
            <text:p><text:s/>7<text:s/></text:p>
          </table:table-cell>
          <table:table-cell office:value-type="float" office:value="4" table:formula="msoxl:=AL25" table:number-columns-spanned="1" table:number-rows-spanned="3" table:style-name="ce1554">
            <text:p><text:s/>4<text:s/></text:p>
          </table:table-cell>
          <table:table-cell office:value-type="float" office:value="3" table:formula="msoxl:=AM25" table:number-columns-spanned="1" table:number-rows-spanned="3" table:style-name="ce1554">
            <text:p><text:s/>3<text:s/></text:p>
          </table:table-cell>
          <table:table-cell office:value-type="float" office:value="21" table:formula="msoxl:=AN25" table:number-columns-spanned="1" table:number-rows-spanned="3" table:style-name="ce1554">
            <text:p><text:s/>21<text:s/></text:p>
          </table:table-cell>
          <table:table-cell office:value-type="float" office:value="89000" table:formula="msoxl:=AO25" table:number-columns-spanned="1" table:number-rows-spanned="3" table:style-name="ce1562">
            <text:p><text:s/>89,000<text:s/></text:p>
          </table:table-cell>
          <table:table-cell office:value-type="string" table:number-columns-spanned="1" table:number-rows-spanned="3" table:style-name="ce1564">
            <text:p>總計</text:p>
          </table:table-cell>
          <table:table-cell office:value-type="float" office:value="20" table:formula="msoxl:=AQ25" table:number-columns-spanned="1" table:number-rows-spanned="3" table:style-name="ce1558">
            <text:p><text:s/>20<text:s/></text:p>
          </table:table-cell>
          <table:table-cell office:value-type="float" office:value="16" table:formula="msoxl:=AR25" table:number-columns-spanned="1" table:number-rows-spanned="3" table:style-name="ce1557">
            <text:p><text:s/>16<text:s/></text:p>
          </table:table-cell>
          <table:table-cell office:value-type="float" office:value="0" table:formula="msoxl:=AS25" table:number-columns-spanned="1" table:number-rows-spanned="3" table:style-name="ce1557">
            <text:p><text:s/>-<text:s/></text:p>
          </table:table-cell>
          <table:table-cell office:value-type="float" office:value="0" table:formula="msoxl:=AT25" table:number-columns-spanned="1" table:number-rows-spanned="3" table:style-name="ce1557">
            <text:p><text:s/>-<text:s/></text:p>
          </table:table-cell>
          <table:table-cell office:value-type="float" office:value="0" table:formula="msoxl:=AU25" table:number-columns-spanned="1" table:number-rows-spanned="3" table:style-name="ce1557">
            <text:p><text:s/>-<text:s/></text:p>
          </table:table-cell>
          <table:table-cell office:value-type="float" office:value="0" table:formula="msoxl:=AV25" table:number-columns-spanned="1" table:number-rows-spanned="3" table:style-name="ce1557">
            <text:p><text:s/>-<text:s/></text:p>
          </table:table-cell>
          <table:table-cell office:value-type="float" office:value="0" table:formula="msoxl:=AW25" table:number-columns-spanned="1" table:number-rows-spanned="3" table:style-name="ce1557">
            <text:p><text:s/>-<text:s/></text:p>
          </table:table-cell>
          <table:table-cell office:value-type="float" office:value="0" table:formula="msoxl:=AX25" table:number-columns-spanned="1" table:number-rows-spanned="3" table:style-name="ce1557">
            <text:p><text:s/>-<text:s/></text:p>
          </table:table-cell>
          <table:table-cell office:value-type="float" office:value="52" table:formula="msoxl:=AY25" table:number-columns-spanned="1" table:number-rows-spanned="3" table:style-name="ce1557">
            <text:p><text:s/>52<text:s/></text:p>
          </table:table-cell>
          <table:table-cell office:value-type="float" office:value="112" table:formula="msoxl:=AZ25" table:number-columns-spanned="1" table:number-rows-spanned="3" table:style-name="ce1557">
            <text:p><text:s/>112<text:s/></text:p>
          </table:table-cell>
          <table:table-cell office:value-type="float" office:value="22" table:formula="msoxl:=BA25" table:number-columns-spanned="1" table:number-rows-spanned="3" table:style-name="ce1557">
            <text:p><text:s/>22<text:s/></text:p>
          </table:table-cell>
          <table:table-cell office:value-type="float" office:value="21" table:formula="msoxl:=BB25" table:number-columns-spanned="1" table:number-rows-spanned="3" table:style-name="ce1557">
            <text:p><text:s/>21<text:s/></text:p>
          </table:table-cell>
          <table:table-cell office:value-type="float" office:value="0" table:formula="msoxl:=BC25" table:number-columns-spanned="1" table:number-rows-spanned="3" table:style-name="ce1557">
            <text:p><text:s/>-<text:s/></text:p>
          </table:table-cell>
          <table:table-cell office:value-type="float" office:value="0" table:formula="msoxl:=BD25" table:number-columns-spanned="1" table:number-rows-spanned="3" table:style-name="ce1557">
            <text:p><text:s/>-<text:s/></text:p>
          </table:table-cell>
          <table:table-cell office:value-type="float" office:value="9" table:formula="msoxl:=BE25" table:number-columns-spanned="1" table:number-rows-spanned="3" table:style-name="ce1557">
            <text:p><text:s/>9<text:s/></text:p>
          </table:table-cell>
          <table:table-cell office:value-type="float" office:value="1" table:formula="msoxl:=BF25" table:number-columns-spanned="1" table:number-rows-spanned="3" table:style-name="ce1557">
            <text:p><text:s/>1<text:s/></text:p>
          </table:table-cell>
          <table:table-cell office:value-type="float" office:value="32" table:formula="msoxl:=BG25" table:number-columns-spanned="1" table:number-rows-spanned="3" table:style-name="ce1557">
            <text:p><text:s/>32<text:s/></text:p>
          </table:table-cell>
          <table:table-cell office:value-type="float" office:value="30" table:formula="msoxl:=BH25" table:number-columns-spanned="1" table:number-rows-spanned="3" table:style-name="ce1557">
            <text:p><text:s/>30<text:s/></text:p>
          </table:table-cell>
          <table:table-cell office:value-type="float" office:value="842" table:formula="msoxl:=BI25" table:number-columns-spanned="1" table:number-rows-spanned="3" table:style-name="ce1548">
            <text:p><text:s/>842<text:s/></text:p>
          </table:table-cell>
          <table:table-cell office:value-type="float" office:value="810" table:formula="msoxl:=BJ25" table:number-columns-spanned="1" table:number-rows-spanned="3" table:style-name="ce1548">
            <text:p><text:s/>810<text:s/></text:p>
          </table:table-cell>
          <table:table-cell office:value-type="float" office:value="806" table:formula="msoxl:=BK25" table:number-columns-spanned="1" table:number-rows-spanned="3" table:style-name="ce1557">
            <text:p><text:s/>806<text:s/></text:p>
          </table:table-cell>
          <table:table-cell office:value-type="float" office:value="2105" table:formula="msoxl:=BL25" table:number-columns-spanned="1" table:number-rows-spanned="3" table:style-name="ce1557">
            <text:p><text:s/>2,105<text:s/></text:p>
          </table:table-cell>
          <table:table-cell office:value-type="float" office:value="61" table:formula="msoxl:=BM25" table:number-columns-spanned="1" table:number-rows-spanned="3" table:style-name="ce1557">
            <text:p><text:s/>61<text:s/></text:p>
          </table:table-cell>
          <table:table-cell office:value-type="float" office:value="4222" table:formula="msoxl:=BN25" table:number-columns-spanned="1" table:number-rows-spanned="3" table:style-name="ce1557">
            <text:p><text:s/>4,222<text:s/></text:p>
          </table:table-cell>
          <table:table-cell office:value-type="float" office:value="4228" table:formula="msoxl:=BO25" table:number-columns-spanned="1" table:number-rows-spanned="3" table:style-name="ce1557">
            <text:p><text:s/>4,228<text:s/></text:p>
          </table:table-cell>
          <table:table-cell office:value-type="float" office:value="68" table:formula="msoxl:=BP25" table:number-columns-spanned="1" table:number-rows-spanned="3" table:style-name="ce1557">
            <text:p><text:s/>68<text:s/></text:p>
          </table:table-cell>
          <table:table-cell office:value-type="float" office:value="75" table:formula="msoxl:=BQ25" table:number-columns-spanned="1" table:number-rows-spanned="3" table:style-name="ce1557">
            <text:p><text:s/>75<text:s/></text:p>
          </table:table-cell>
          <table:table-cell office:value-type="float" office:value="983" table:formula="msoxl:=BR25" table:number-columns-spanned="1" table:number-rows-spanned="3" table:style-name="ce1559">
            <text:p><text:s/>983<text:s/></text:p>
          </table:table-cell>
          <table:table-cell table:number-columns-repeated="16314" table:style-name="ce17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552">
            <text:p>合計</text:p>
          </table:table-cell>
          <table:table-cell office:value-type="string" table:style-name="ce174">
            <text:p>一般</text:p>
          </table:table-cell>
          <table:table-cell office:value-type="float" office:value="2" table:style-name="ce175">
            <text:p>2</text:p>
            <draw:frame draw:z-index="2" draw:id="id49" draw:style-name="a165" draw:name="Text Box 2" svg:x="0in" svg:y="0in" svg:width="0.55147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/>－</text:p>
          </table:table-cell>
          <table:table-cell office:value-type="float" office:value="49" table:style-name="ce177">
            <text:p>49</text:p>
          </table:table-cell>
          <table:table-cell office:value-type="float" office:value="67" table:style-name="ce177">
            <text:p>67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6" table:style-name="ce177">
            <text:p>6</text:p>
          </table:table-cell>
          <table:table-cell office:value-type="float" office:value="12" table:style-name="ce177">
            <text:p>12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6">
            <text:p><text:s/>－</text:p>
          </table:table-cell>
          <table:table-cell office:value-type="float" office:value="3" table:style-name="ce177">
            <text:p>3</text:p>
          </table:table-cell>
          <table:table-cell office:value-type="float" office:value="4" table:style-name="ce177">
            <text:p>4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8">
            <text:p><text:s/>－</text:p>
          </table:table-cell>
          <table:table-cell office:value-type="float" office:value="52" table:style-name="ce175">
            <text:p>52</text:p>
          </table:table-cell>
          <table:table-cell office:value-type="float" office:value="75" table:style-name="ce175">
            <text:p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4">
            <text:p>原</text:p>
            <text:p>住</text:p>
            <text:p>民</text:p>
          </table:table-cell>
          <table:table-cell office:value-type="float" office:value="0" table:style-name="ce178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8">
            <text:p><text:s/>－</text:p>
          </table:table-cell>
          <table:table-cell office:value-type="float" office:value="0" table:style-name="ce178">
            <text:p><text:s/>－</text:p>
          </table:table-cell>
          <table:table-cell office:value-type="float" office:value="0" table:style-name="ce178">
            <text:p><text:s/>－</text:p>
          </table:table-cell>
          <table:table-cell office:value-type="float" office:value="3" table:style-name="ce17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73"/>
        </table:table-row>
        <table:table-row table:style-name="ro12">
          <table:table-cell office:value-type="string" table:number-columns-spanned="1" table:number-rows-spanned="2" table:style-name="ce1568">
            <text:p>一般</text:p>
          </table:table-cell>
          <table:table-cell office:value-type="float" office:value="84" table:formula="msoxl:=B27" table:number-columns-spanned="1" table:number-rows-spanned="2" table:style-name="ce1563">
            <text:p><text:s/>84<text:s/></text:p>
          </table:table-cell>
          <table:table-cell office:value-type="float" office:value="14" table:formula="msoxl:=C27" table:number-columns-spanned="1" table:number-rows-spanned="2" table:style-name="ce1571">
            <text:p><text:s/>14<text:s/></text:p>
          </table:table-cell>
          <table:table-cell office:value-type="string" table:number-columns-spanned="1" table:number-rows-spanned="2" table:style-name="ce1552">
            <text:p>兒童</text:p>
          </table:table-cell>
          <table:table-cell office:value-type="string" table:style-name="ce174">
            <text:p>一般</text:p>
          </table:table-cell>
          <table:table-cell office:value-type="float" office:value="2" table:style-name="ce175">
            <text:p>2</text:p>
          </table:table-cell>
          <table:table-cell office:value-type="float" office:value="0" table:style-name="ce176">
            <text:p><text:s/>－</text:p>
          </table:table-cell>
          <table:table-cell office:value-type="float" office:value="43" table:style-name="ce177">
            <text:p>43</text:p>
          </table:table-cell>
          <table:table-cell office:value-type="float" office:value="49" table:style-name="ce177">
            <text:p>49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6" table:style-name="ce177">
            <text:p>6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6">
            <text:p><text:s/>－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8">
            <text:p><text:s/>－</text:p>
          </table:table-cell>
          <table:table-cell office:value-type="float" office:value="47" table:style-name="ce175">
            <text:p>47</text:p>
          </table:table-cell>
          <table:table-cell office:value-type="float" office:value="57" table:style-name="ce175">
            <text:p>57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52">
            <text:p>一般</text:p>
          </table:table-cell>
          <table:table-cell office:value-type="float" office:value="11700" table:formula="msoxl:=AA27" table:number-columns-spanned="1" table:number-rows-spanned="2" table:style-name="ce1553">
            <text:p><text:s/>11,700<text:s/></text:p>
          </table:table-cell>
          <table:table-cell office:value-type="float" office:value="6857" table:formula="msoxl:=AB27" table:number-columns-spanned="1" table:number-rows-spanned="2" table:style-name="ce1553">
            <text:p><text:s/>6,857<text:s/></text:p>
          </table:table-cell>
          <table:table-cell office:value-type="float" office:value="4843" table:formula="msoxl:=AC27" table:number-columns-spanned="1" table:number-rows-spanned="2" table:style-name="ce1553">
            <text:p><text:s/>4,843<text:s/></text:p>
          </table:table-cell>
          <table:table-cell office:value-type="float" office:value="30031" table:formula="msoxl:=AD27" table:number-columns-spanned="1" table:number-rows-spanned="2" table:style-name="ce1553">
            <text:p><text:s/>30,031<text:s/></text:p>
          </table:table-cell>
          <table:table-cell office:value-type="float" office:value="57058900" table:formula="msoxl:=AE27" table:number-columns-spanned="1" table:number-rows-spanned="2" table:style-name="ce1553">
            <text:p><text:s/>57,058,900<text:s/></text:p>
          </table:table-cell>
          <table:table-cell office:value-type="float" office:value="26" table:formula="msoxl:=AF27" table:number-columns-spanned="1" table:number-rows-spanned="2" table:style-name="ce1553">
            <text:p><text:s/>26<text:s/></text:p>
          </table:table-cell>
          <table:table-cell office:value-type="float" office:value="19" table:formula="msoxl:=AG27" table:number-columns-spanned="1" table:number-rows-spanned="2" table:style-name="ce1553">
            <text:p><text:s/>19<text:s/></text:p>
          </table:table-cell>
          <table:table-cell office:value-type="float" office:value="7" table:formula="msoxl:=AH27" table:number-columns-spanned="1" table:number-rows-spanned="2" table:style-name="ce1553">
            <text:p><text:s/>7<text:s/></text:p>
          </table:table-cell>
          <table:table-cell office:value-type="float" office:value="27" table:formula="msoxl:=AI27" table:number-columns-spanned="1" table:number-rows-spanned="2" table:style-name="ce1553">
            <text:p><text:s/>27<text:s/></text:p>
          </table:table-cell>
          <table:table-cell office:value-type="float" office:value="323716" table:formula="msoxl:=AJ27" table:number-columns-spanned="1" table:number-rows-spanned="2" table:style-name="ce1553">
            <text:p><text:s/>323,716<text:s/></text:p>
          </table:table-cell>
          <table:table-cell office:value-type="float" office:value="7" table:formula="msoxl:=AK27" table:number-columns-spanned="1" table:number-rows-spanned="2" table:style-name="ce1553">
            <text:p><text:s/>7<text:s/></text:p>
          </table:table-cell>
          <table:table-cell office:value-type="float" office:value="4" table:formula="msoxl:=AL27" table:number-columns-spanned="1" table:number-rows-spanned="2" table:style-name="ce1553">
            <text:p><text:s/>4<text:s/></text:p>
          </table:table-cell>
          <table:table-cell office:value-type="float" office:value="3" table:formula="msoxl:=AM27" table:number-columns-spanned="1" table:number-rows-spanned="2" table:style-name="ce1553">
            <text:p><text:s/>3<text:s/></text:p>
          </table:table-cell>
          <table:table-cell office:value-type="float" office:value="21" table:formula="msoxl:=AN27" table:number-columns-spanned="1" table:number-rows-spanned="2" table:style-name="ce1553">
            <text:p><text:s/>21<text:s/></text:p>
          </table:table-cell>
          <table:table-cell office:value-type="float" office:value="89000" table:formula="msoxl:=AO27" table:number-columns-spanned="1" table:number-rows-spanned="2" table:style-name="ce1551">
            <text:p><text:s/>89,000<text:s/></text:p>
          </table:table-cell>
          <table:table-cell office:value-type="string" table:number-columns-spanned="1" table:number-rows-spanned="2" table:style-name="ce1568">
            <text:p>一般</text:p>
          </table:table-cell>
          <table:table-cell office:value-type="float" office:value="20" table:formula="msoxl:=AQ27" table:number-columns-spanned="1" table:number-rows-spanned="2" table:style-name="ce1577">
            <text:p><text:s/>20<text:s/></text:p>
          </table:table-cell>
          <table:table-cell office:value-type="float" office:value="16" table:formula="msoxl:=AR27" table:number-columns-spanned="1" table:number-rows-spanned="2" table:style-name="ce1575">
            <text:p><text:s/>16<text:s/></text:p>
          </table:table-cell>
          <table:table-cell office:value-type="float" office:value="0" table:formula="msoxl:=AS27" table:number-columns-spanned="1" table:number-rows-spanned="2" table:style-name="ce1575">
            <text:p><text:s/>-<text:s/></text:p>
          </table:table-cell>
          <table:table-cell office:value-type="float" office:value="0" table:formula="msoxl:=AT27" table:number-columns-spanned="1" table:number-rows-spanned="2" table:style-name="ce1575">
            <text:p><text:s/>-<text:s/></text:p>
          </table:table-cell>
          <table:table-cell office:value-type="float" office:value="0" table:formula="msoxl:=AU27" table:number-columns-spanned="1" table:number-rows-spanned="2" table:style-name="ce1575">
            <text:p><text:s/>-<text:s/></text:p>
          </table:table-cell>
          <table:table-cell office:value-type="float" office:value="0" table:formula="msoxl:=AV27" table:number-columns-spanned="1" table:number-rows-spanned="2" table:style-name="ce1575">
            <text:p><text:s/>-<text:s/></text:p>
          </table:table-cell>
          <table:table-cell office:value-type="float" office:value="0" table:formula="msoxl:=AW27" table:number-columns-spanned="1" table:number-rows-spanned="2" table:style-name="ce1575">
            <text:p><text:s/>-<text:s/></text:p>
          </table:table-cell>
          <table:table-cell office:value-type="float" office:value="0" table:formula="msoxl:=AX27" table:number-columns-spanned="1" table:number-rows-spanned="2" table:style-name="ce1575">
            <text:p><text:s/>-<text:s/></text:p>
          </table:table-cell>
          <table:table-cell office:value-type="float" office:value="52" table:formula="msoxl:=AY27" table:number-columns-spanned="1" table:number-rows-spanned="2" table:style-name="ce1575">
            <text:p><text:s/>52<text:s/></text:p>
          </table:table-cell>
          <table:table-cell office:value-type="float" office:value="112" table:formula="msoxl:=AZ27" table:number-columns-spanned="1" table:number-rows-spanned="2" table:style-name="ce1575">
            <text:p><text:s/>112<text:s/></text:p>
          </table:table-cell>
          <table:table-cell office:value-type="float" office:value="22" table:formula="msoxl:=BA27" table:number-columns-spanned="1" table:number-rows-spanned="2" table:style-name="ce1575">
            <text:p><text:s/>22<text:s/></text:p>
          </table:table-cell>
          <table:table-cell office:value-type="float" office:value="21" table:formula="msoxl:=BB27" table:number-columns-spanned="1" table:number-rows-spanned="2" table:style-name="ce1575">
            <text:p><text:s/>21<text:s/></text:p>
          </table:table-cell>
          <table:table-cell office:value-type="float" office:value="0" table:formula="msoxl:=BC27" table:number-columns-spanned="1" table:number-rows-spanned="2" table:style-name="ce1575">
            <text:p><text:s/>-<text:s/></text:p>
          </table:table-cell>
          <table:table-cell office:value-type="float" office:value="0" table:formula="msoxl:=BD27" table:number-columns-spanned="1" table:number-rows-spanned="2" table:style-name="ce1575">
            <text:p><text:s/>-<text:s/></text:p>
          </table:table-cell>
          <table:table-cell office:value-type="float" office:value="9" table:formula="msoxl:=BE27" table:number-columns-spanned="1" table:number-rows-spanned="2" table:style-name="ce1575">
            <text:p><text:s/>9<text:s/></text:p>
          </table:table-cell>
          <table:table-cell office:value-type="float" office:value="1" table:formula="msoxl:=BF27" table:number-columns-spanned="1" table:number-rows-spanned="2" table:style-name="ce1575">
            <text:p><text:s/>1<text:s/></text:p>
          </table:table-cell>
          <table:table-cell office:value-type="float" office:value="32" table:formula="msoxl:=BG27" table:number-columns-spanned="1" table:number-rows-spanned="2" table:style-name="ce1575">
            <text:p><text:s/>32<text:s/></text:p>
          </table:table-cell>
          <table:table-cell office:value-type="float" office:value="30" table:formula="msoxl:=BH27" table:number-columns-spanned="1" table:number-rows-spanned="2" table:style-name="ce1575">
            <text:p><text:s/>30<text:s/></text:p>
          </table:table-cell>
          <table:table-cell office:value-type="float" office:value="842" table:formula="msoxl:=BI27" table:number-columns-spanned="1" table:number-rows-spanned="2" table:style-name="ce1547">
            <text:p><text:s/>842<text:s/></text:p>
          </table:table-cell>
          <table:table-cell office:value-type="float" office:value="810" table:formula="msoxl:=BJ27" table:number-columns-spanned="1" table:number-rows-spanned="2" table:style-name="ce1547">
            <text:p><text:s/>810<text:s/></text:p>
          </table:table-cell>
          <table:table-cell office:value-type="float" office:value="806" table:formula="msoxl:=BK27" table:number-columns-spanned="1" table:number-rows-spanned="2" table:style-name="ce1575">
            <text:p><text:s/>806<text:s/></text:p>
          </table:table-cell>
          <table:table-cell office:value-type="float" office:value="2105" table:formula="msoxl:=BL27" table:number-columns-spanned="1" table:number-rows-spanned="2" table:style-name="ce1575">
            <text:p><text:s/>2,105<text:s/></text:p>
          </table:table-cell>
          <table:table-cell office:value-type="float" office:value="60" table:formula="msoxl:=BM27" table:number-columns-spanned="1" table:number-rows-spanned="2" table:style-name="ce1575">
            <text:p><text:s/>60<text:s/></text:p>
          </table:table-cell>
          <table:table-cell office:value-type="float" office:value="4146" table:formula="msoxl:=BN27" table:number-columns-spanned="1" table:number-rows-spanned="2" table:style-name="ce1575">
            <text:p><text:s/>4,146<text:s/></text:p>
          </table:table-cell>
          <table:table-cell office:value-type="float" office:value="4176" table:formula="msoxl:=BO27" table:number-columns-spanned="1" table:number-rows-spanned="2" table:style-name="ce1575">
            <text:p><text:s/>4,176<text:s/></text:p>
          </table:table-cell>
          <table:table-cell office:value-type="float" office:value="68" table:formula="msoxl:=BP27" table:number-columns-spanned="1" table:number-rows-spanned="2" table:style-name="ce1575">
            <text:p><text:s/>68<text:s/></text:p>
          </table:table-cell>
          <table:table-cell office:value-type="float" office:value="75" table:formula="msoxl:=BQ27" table:number-columns-spanned="1" table:number-rows-spanned="2" table:style-name="ce1575">
            <text:p><text:s/>75<text:s/></text:p>
          </table:table-cell>
          <table:table-cell office:value-type="float" office:value="983" table:formula="msoxl:=BR27" table:number-columns-spanned="1" table:number-rows-spanned="2" table:style-name="ce1579">
            <text:p><text:s/>983<text:s/></text:p>
          </table:table-cell>
          <table:table-cell table:number-columns-repeated="16314" table:style-name="ce1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4">
            <text:p>原</text:p>
            <text:p>住</text:p>
            <text:p>民</text:p>
          </table:table-cell>
          <table:table-cell office:value-type="float" office:value="0" table:style-name="ce178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8">
            <text:p><text:s/>－</text:p>
          </table:table-cell>
          <table:table-cell office:value-type="float" office:value="0" table:style-name="ce178">
            <text:p><text:s/>－</text:p>
          </table:table-cell>
          <table:table-cell office:value-type="float" office:value="0" table:style-name="ce178">
            <text:p><text:s/>－</text:p>
          </table:table-cell>
          <table:table-cell office:value-type="float" office:value="3" table:style-name="ce17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73"/>
        </table:table-row>
        <table:table-row table:style-name="ro12">
          <table:table-cell office:value-type="string" table:number-columns-spanned="1" table:number-rows-spanned="2" table:style-name="ce1568">
            <text:p>原住民</text:p>
          </table:table-cell>
          <table:table-cell office:value-type="float" office:value="0" table:formula="msoxl:=B29" table:number-columns-spanned="1" table:number-rows-spanned="2" table:style-name="ce1563">
            <text:p><text:s/>-<text:s/></text:p>
          </table:table-cell>
          <table:table-cell office:value-type="float" office:value="0" table:formula="msoxl:=C29" table:number-columns-spanned="1" table:number-rows-spanned="2" table:style-name="ce1571">
            <text:p><text:s/>-<text:s/></text:p>
          </table:table-cell>
          <table:table-cell office:value-type="string" table:number-columns-spanned="1" table:number-rows-spanned="2" table:style-name="ce1552">
            <text:p>少年</text:p>
          </table:table-cell>
          <table:table-cell office:value-type="string" table:style-name="ce174">
            <text:p>一般</text:p>
          </table:table-cell>
          <table:table-cell office:value-type="float" office:value="0" table:style-name="ce179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6" table:style-name="ce177">
            <text:p>6</text:p>
          </table:table-cell>
          <table:table-cell office:value-type="float" office:value="18" table:style-name="ce177">
            <text:p>18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6">
            <text:p><text:s/>－</text:p>
          </table:table-cell>
          <table:table-cell office:value-type="float" office:value="0" table:style-name="ce176">
            <text:p><text:s/>－</text:p>
          </table:table-cell>
          <table:table-cell office:value-type="float" office:value="1" table:style-name="ce177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<text:s/>－</text:p>
          </table:table-cell>
          <table:table-cell office:value-type="float" office:value="0" table:style-name="ce178">
            <text:p><text:s/>－</text:p>
          </table:table-cell>
          <table:table-cell office:value-type="float" office:value="5" table:style-name="ce175">
            <text:p>5</text:p>
          </table:table-cell>
          <table:table-cell office:value-type="float" office:value="18" table:style-name="ce175">
            <text:p>18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52">
            <text:p>原住民</text:p>
          </table:table-cell>
          <table:table-cell office:value-type="float" office:value="88" table:formula="msoxl:=AA29" table:number-columns-spanned="1" table:number-rows-spanned="2" table:style-name="ce1550">
            <text:p><text:s/>88<text:s/></text:p>
          </table:table-cell>
          <table:table-cell office:value-type="float" office:value="49" table:formula="msoxl:=AB29" table:number-columns-spanned="1" table:number-rows-spanned="2" table:style-name="ce1550">
            <text:p><text:s/>49<text:s/></text:p>
          </table:table-cell>
          <table:table-cell office:value-type="float" office:value="39" table:formula="msoxl:=AC29" table:number-columns-spanned="1" table:number-rows-spanned="2" table:style-name="ce1550">
            <text:p><text:s/>39<text:s/></text:p>
          </table:table-cell>
          <table:table-cell office:value-type="float" office:value="217" table:formula="msoxl:=AD29" table:number-columns-spanned="1" table:number-rows-spanned="2" table:style-name="ce1550">
            <text:p><text:s/>217<text:s/></text:p>
          </table:table-cell>
          <table:table-cell office:value-type="float" office:value="412300" table:formula="msoxl:=AE29" table:number-columns-spanned="1" table:number-rows-spanned="2" table:style-name="ce1550">
            <text:p><text:s/>412,300<text:s/></text:p>
          </table:table-cell>
          <table:table-cell office:value-type="float" office:value="0" table:formula="msoxl:=AF29" table:number-columns-spanned="1" table:number-rows-spanned="2" table:style-name="ce1550">
            <text:p><text:s/>-<text:s/></text:p>
          </table:table-cell>
          <table:table-cell office:value-type="float" office:value="0" table:formula="msoxl:=AG29" table:number-columns-spanned="1" table:number-rows-spanned="2" table:style-name="ce1550">
            <text:p><text:s/>-<text:s/></text:p>
          </table:table-cell>
          <table:table-cell office:value-type="float" office:value="0" table:formula="msoxl:=AH29" table:number-columns-spanned="1" table:number-rows-spanned="2" table:style-name="ce1550">
            <text:p><text:s/>-<text:s/></text:p>
          </table:table-cell>
          <table:table-cell office:value-type="float" office:value="0" table:formula="msoxl:=AI29" table:number-columns-spanned="1" table:number-rows-spanned="2" table:style-name="ce1550">
            <text:p><text:s/>-<text:s/></text:p>
          </table:table-cell>
          <table:table-cell office:value-type="float" office:value="0" table:formula="msoxl:=AJ29" table:number-columns-spanned="1" table:number-rows-spanned="2" table:style-name="ce1550">
            <text:p><text:s/>-<text:s/></text:p>
          </table:table-cell>
          <table:table-cell office:value-type="float" office:value="0" table:formula="msoxl:=AK29" table:number-columns-spanned="1" table:number-rows-spanned="2" table:style-name="ce1550">
            <text:p><text:s/>-<text:s/></text:p>
          </table:table-cell>
          <table:table-cell office:value-type="float" office:value="0" table:formula="msoxl:=AL29" table:number-columns-spanned="1" table:number-rows-spanned="2" table:style-name="ce1550">
            <text:p><text:s/>-<text:s/></text:p>
          </table:table-cell>
          <table:table-cell office:value-type="float" office:value="0" table:formula="msoxl:=AM29" table:number-columns-spanned="1" table:number-rows-spanned="2" table:style-name="ce1550">
            <text:p><text:s/>-<text:s/></text:p>
          </table:table-cell>
          <table:table-cell office:value-type="float" office:value="0" table:formula="msoxl:=AN29" table:number-columns-spanned="1" table:number-rows-spanned="2" table:style-name="ce1550">
            <text:p><text:s/>-<text:s/></text:p>
          </table:table-cell>
          <table:table-cell office:value-type="float" office:value="0" table:formula="msoxl:=AO29" table:number-columns-spanned="1" table:number-rows-spanned="2" table:style-name="ce1551">
            <text:p><text:s/>-<text:s/></text:p>
          </table:table-cell>
          <table:table-cell office:value-type="string" table:number-columns-spanned="1" table:number-rows-spanned="2" table:style-name="ce1568">
            <text:p>原住民</text:p>
          </table:table-cell>
          <table:table-cell office:value-type="float" office:value="0" table:formula="msoxl:=AQ29" table:number-columns-spanned="1" table:number-rows-spanned="2" table:style-name="ce1577">
            <text:p><text:s/>-<text:s/></text:p>
          </table:table-cell>
          <table:table-cell office:value-type="float" office:value="0" table:formula="msoxl:=AR29" table:number-columns-spanned="1" table:number-rows-spanned="2" table:style-name="ce1575">
            <text:p><text:s/>-<text:s/></text:p>
          </table:table-cell>
          <table:table-cell office:value-type="float" office:value="0" table:formula="msoxl:=AS29" table:number-columns-spanned="1" table:number-rows-spanned="2" table:style-name="ce1575">
            <text:p><text:s/>-<text:s/></text:p>
          </table:table-cell>
          <table:table-cell office:value-type="float" office:value="0" table:formula="msoxl:=AT29" table:number-columns-spanned="1" table:number-rows-spanned="2" table:style-name="ce1575">
            <text:p><text:s/>-<text:s/></text:p>
          </table:table-cell>
          <table:table-cell office:value-type="float" office:value="0" table:formula="msoxl:=AU29" table:number-columns-spanned="1" table:number-rows-spanned="2" table:style-name="ce1575">
            <text:p><text:s/>-<text:s/></text:p>
          </table:table-cell>
          <table:table-cell office:value-type="float" office:value="0" table:formula="msoxl:=AV29" table:number-columns-spanned="1" table:number-rows-spanned="2" table:style-name="ce1575">
            <text:p><text:s/>-<text:s/></text:p>
          </table:table-cell>
          <table:table-cell office:value-type="float" office:value="0" table:formula="msoxl:=AW29" table:number-columns-spanned="1" table:number-rows-spanned="2" table:style-name="ce1575">
            <text:p><text:s/>-<text:s/></text:p>
          </table:table-cell>
          <table:table-cell office:value-type="float" office:value="0" table:formula="msoxl:=AX29" table:number-columns-spanned="1" table:number-rows-spanned="2" table:style-name="ce1575">
            <text:p><text:s/>-<text:s/></text:p>
          </table:table-cell>
          <table:table-cell office:value-type="float" office:value="0" table:formula="msoxl:=AY29" table:number-columns-spanned="1" table:number-rows-spanned="2" table:style-name="ce1575">
            <text:p><text:s/>-<text:s/></text:p>
          </table:table-cell>
          <table:table-cell office:value-type="float" office:value="0" table:formula="msoxl:=AZ29" table:number-columns-spanned="1" table:number-rows-spanned="2" table:style-name="ce1575">
            <text:p><text:s/>-<text:s/></text:p>
          </table:table-cell>
          <table:table-cell office:value-type="float" office:value="0" table:formula="msoxl:=BA29" table:number-columns-spanned="1" table:number-rows-spanned="2" table:style-name="ce1575">
            <text:p><text:s/>-<text:s/></text:p>
          </table:table-cell>
          <table:table-cell office:value-type="float" office:value="0" table:formula="msoxl:=BB29" table:number-columns-spanned="1" table:number-rows-spanned="2" table:style-name="ce1575">
            <text:p><text:s/>-<text:s/></text:p>
          </table:table-cell>
          <table:table-cell office:value-type="float" office:value="0" table:formula="msoxl:=BC29" table:number-columns-spanned="1" table:number-rows-spanned="2" table:style-name="ce1575">
            <text:p><text:s/>-<text:s/></text:p>
          </table:table-cell>
          <table:table-cell office:value-type="float" office:value="0" table:formula="msoxl:=BD29" table:number-columns-spanned="1" table:number-rows-spanned="2" table:style-name="ce1575">
            <text:p><text:s/>-<text:s/></text:p>
          </table:table-cell>
          <table:table-cell office:value-type="float" office:value="0" table:formula="msoxl:=BE29" table:number-columns-spanned="1" table:number-rows-spanned="2" table:style-name="ce1575">
            <text:p><text:s/>-<text:s/></text:p>
          </table:table-cell>
          <table:table-cell office:value-type="float" office:value="0" table:formula="msoxl:=BF29" table:number-columns-spanned="1" table:number-rows-spanned="2" table:style-name="ce1575">
            <text:p><text:s/>-<text:s/></text:p>
          </table:table-cell>
          <table:table-cell office:value-type="float" office:value="0" table:formula="msoxl:=BG29" table:number-columns-spanned="1" table:number-rows-spanned="2" table:style-name="ce1575">
            <text:p><text:s/>-<text:s/></text:p>
          </table:table-cell>
          <table:table-cell office:value-type="float" office:value="0" table:formula="msoxl:=BH29" table:number-columns-spanned="1" table:number-rows-spanned="2" table:style-name="ce1575">
            <text:p><text:s/>-<text:s/></text:p>
          </table:table-cell>
          <table:table-cell office:value-type="float" office:value="0" table:formula="msoxl:=BI29" table:number-columns-spanned="1" table:number-rows-spanned="2" table:style-name="ce1547">
            <text:p><text:s/>-<text:s/></text:p>
          </table:table-cell>
          <table:table-cell office:value-type="float" office:value="0" table:formula="msoxl:=BJ29" table:number-columns-spanned="1" table:number-rows-spanned="2" table:style-name="ce1547">
            <text:p><text:s/>-<text:s/></text:p>
          </table:table-cell>
          <table:table-cell office:value-type="float" office:value="0" table:formula="msoxl:=BK29" table:number-columns-spanned="1" table:number-rows-spanned="2" table:style-name="ce1575">
            <text:p><text:s/>-<text:s/></text:p>
          </table:table-cell>
          <table:table-cell office:value-type="float" office:value="0" table:formula="msoxl:=BL29" table:number-columns-spanned="1" table:number-rows-spanned="2" table:style-name="ce1575">
            <text:p><text:s/>-<text:s/></text:p>
          </table:table-cell>
          <table:table-cell office:value-type="float" office:value="1" table:formula="msoxl:=BM29" table:number-columns-spanned="1" table:number-rows-spanned="2" table:style-name="ce1575">
            <text:p><text:s/>1<text:s/></text:p>
          </table:table-cell>
          <table:table-cell office:value-type="float" office:value="76" table:formula="msoxl:=BN29" table:number-columns-spanned="1" table:number-rows-spanned="2" table:style-name="ce1575">
            <text:p><text:s/>76<text:s/></text:p>
          </table:table-cell>
          <table:table-cell office:value-type="float" office:value="52" table:formula="msoxl:=BO29" table:number-columns-spanned="1" table:number-rows-spanned="2" table:style-name="ce1575">
            <text:p><text:s/>52<text:s/></text:p>
          </table:table-cell>
          <table:table-cell office:value-type="float" office:value="0" table:formula="msoxl:=BP29" table:number-columns-spanned="1" table:number-rows-spanned="2" table:style-name="ce1575">
            <text:p><text:s/>-<text:s/></text:p>
          </table:table-cell>
          <table:table-cell office:value-type="float" office:value="0" table:formula="msoxl:=BQ29" table:number-columns-spanned="1" table:number-rows-spanned="2" table:style-name="ce1575">
            <text:p><text:s/>-<text:s/></text:p>
          </table:table-cell>
          <table:table-cell office:value-type="float" office:value="0" table:formula="msoxl:=BR29" table:number-columns-spanned="1" table:number-rows-spanned="2" table:style-name="ce1579">
            <text:p><text:s/>-<text:s/></text:p>
          </table:table-cell>
          <table:table-cell table:number-columns-repeated="1631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74">
            <text:p>原</text:p>
            <text:p>住</text:p>
            <text:p>民</text:p>
          </table:table-cell>
          <table:table-cell office:value-type="float" office:value="0" table:style-name="ce179">
            <text:p><text:s/>－</text:p>
            <draw:frame draw:z-index="1" draw:id="id48" draw:style-name="a162" draw:name="Text Box 1" svg:x="0in" svg:y="0in" svg:width="0.55147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80">
            <text:p><text:s/>－</text:p>
          </table:table-cell>
          <table:table-cell office:value-type="float" office:value="0" table:style-name="ce179">
            <text:p><text:s/>－</text:p>
          </table:table-cell>
          <table:table-cell office:value-type="float" office:value="0" table:style-name="ce179">
            <text:p><text:s/>－</text:p>
          </table:table-cell>
          <table:table-cell office:value-type="float" office:value="0" table:style-name="ce179">
            <text:p><text:s/>－</text:p>
          </table:table-cell>
          <table:table-cell office:value-type="float" office:value="0" table:style-name="ce179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/>
        </table:table-row>
        <table:table-row table:style-name="ro13">
          <table:table-cell office:value-type="string" table:number-columns-spanned="2" table:number-rows-spanned="1" table:style-name="ce1573">
            <text:p>備註</text:p>
          </table:table-cell>
          <table:covered-table-cell/>
          <table:table-cell table:number-columns-spanned="23" table:number-rows-spanned="1" table:style-name="ce1574"/>
          <table:covered-table-cell table:number-columns-repeated="22"/>
          <table:table-cell table:number-columns-repeated="16" table:style-name="ce181"/>
          <table:table-cell office:value-type="string" table:style-name="ce182">
            <text:p>備註</text:p>
          </table:table-cell>
          <table:table-cell table:number-columns-spanned="28" table:number-rows-spanned="1" table:style-name="ce1578"/>
          <table:covered-table-cell table:number-columns-repeated="27"/>
          <table:table-cell table:number-columns-repeated="16314"/>
        </table:table-row>
        <table:table-row table:style-name="ro4">
          <table:table-cell table:number-columns-spanned="25" table:number-rows-spanned="1" table:style-name="ce873"/>
          <table:covered-table-cell table:number-columns-repeated="24"/>
          <table:table-cell table:number-columns-repeated="16" table:style-name="ce183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87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785in" svg:y="0.4425in" svg:width="3.02086in" svg:height="0.30199in" draw:z-index="21" draw:id="id68" draw:style-name="a229" draw:name="報表類別">
              <svg:title/>
              <svg:desc/>
              <text:p text:style-name="a228" text:class-names="" text:cond-style-name=""><text:span text:style-name="a226" text:class-names="">民國104年 2月10日 14:50:17 印製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14" table:style-name="ce184"/>
        </table:table-row>
        <table:table-row table:style-name="ro3">
          <table:table-cell table:number-columns-spanned="25" table:number-rows-spanned="1" table:style-name="ce872"/>
          <table:covered-table-cell table:number-columns-repeated="24"/>
          <table:table-cell table:number-columns-repeated="16" table:style-name="ce185"/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29" table:number-rows-spanned="1" table:style-name="ce872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14"/>
        </table:table-row>
        <table:table-row table:style-name="ro3">
          <table:table-cell table:number-columns-spanned="25" table:number-rows-spanned="1" table:style-name="ce940"/>
          <table:covered-table-cell table:number-columns-repeated="24"/>
          <table:table-cell table:number-columns-repeated="16" table:style-name="ce186"/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9" table:number-rows-spanned="1" table:style-name="ce87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14"/>
        </table:table-row>
        <table:table-row table:style-name="ro3" table:visibility="collapse">
          <table:table-cell table:style-name="ce186"/>
          <table:table-cell table:number-columns-repeated="40" table:style-name="ce187"/>
          <table:table-cell table:number-columns-repeated="16343" table:style-name="ce165"/>
        </table:table-row>
        <table:table-row table:style-name="ro14" table:visibility="collapse">
          <table:table-cell office:value-type="string" table:style-name="ce188">
            <text:p>總</text:p>
            <text:p>　</text:p>
            <text:p>計</text:p>
          </table:table-cell>
          <table:table-cell table:number-columns-repeated="2" table:style-name="ce162"/>
          <table:table-cell table:number-columns-repeated="17" table:style-name="ce165"/>
          <table:table-cell office:value-type="float" office:value="48616000" table:style-name="ce189">
            <text:p>48,616,000</text:p>
          </table:table-cell>
          <table:table-cell office:value-type="float" office:value="7909755" table:style-name="ce189">
            <text:p>7,909,755</text:p>
          </table:table-cell>
          <table:table-cell office:value-type="float" office:value="33525766" table:style-name="ce189">
            <text:p>33,525,766</text:p>
          </table:table-cell>
          <table:table-cell office:value-type="float" office:value="15090234" table:style-name="ce189">
            <text:p>15,090,234</text:p>
          </table:table-cell>
          <table:table-cell table:style-name="ce165"/>
          <table:table-cell office:value-type="string" table:style-name="ce190">
            <text:p>總</text:p>
            <text:p>　</text:p>
            <text:p>計</text:p>
          </table:table-cell>
          <table:table-cell table:number-columns-repeated="15" table:style-name="ce191"/>
          <table:table-cell office:value-type="string" table:style-name="ce190">
            <text:p>總</text:p>
            <text:p>　</text:p>
            <text:p>計</text:p>
          </table:table-cell>
          <table:table-cell table:number-columns-repeated="16342" table:style-name="ce165"/>
        </table:table-row>
        <table:table-row table:style-name="ro15" table:visibility="collapse">
          <table:table-cell table:style-name="ce162"/>
          <table:table-cell office:value-type="float" office:value="84" table:style-name="ce192">
            <text:p>84</text:p>
          </table:table-cell>
          <table:table-cell office:value-type="float" office:value="14" table:style-name="ce192">
            <text:p>14</text:p>
          </table:table-cell>
          <table:table-cell table:number-columns-repeated="22" table:style-name="ce165"/>
          <table:table-cell table:style-name="ce191"/>
          <table:table-cell office:value-type="float" office:value="11788" table:style-name="ce193">
            <text:p>11,788</text:p>
          </table:table-cell>
          <table:table-cell office:value-type="float" office:value="6906" table:style-name="ce193">
            <text:p>6,906</text:p>
          </table:table-cell>
          <table:table-cell office:value-type="float" office:value="4882" table:style-name="ce193">
            <text:p>4,882</text:p>
          </table:table-cell>
          <table:table-cell office:value-type="float" office:value="30248" table:style-name="ce194">
            <text:p>30,248</text:p>
          </table:table-cell>
          <table:table-cell office:value-type="float" office:value="57471200" table:style-name="ce195">
            <text:p>57,471,200</text:p>
          </table:table-cell>
          <table:table-cell office:value-type="float" office:value="26" table:style-name="ce193">
            <text:p>26</text:p>
          </table:table-cell>
          <table:table-cell office:value-type="float" office:value="19" table:style-name="ce193">
            <text:p>19</text:p>
          </table:table-cell>
          <table:table-cell office:value-type="float" office:value="7" table:style-name="ce193">
            <text:p>7</text:p>
          </table:table-cell>
          <table:table-cell office:value-type="float" office:value="27" table:style-name="ce193">
            <text:p>27</text:p>
          </table:table-cell>
          <table:table-cell office:value-type="float" office:value="323716" table:style-name="ce195">
            <text:p>323,716</text:p>
          </table:table-cell>
          <table:table-cell office:value-type="float" office:value="7" table:style-name="ce193">
            <text:p>7</text:p>
          </table:table-cell>
          <table:table-cell office:value-type="float" office:value="4" table:style-name="ce193">
            <text:p>4</text:p>
          </table:table-cell>
          <table:table-cell office:value-type="float" office:value="3" table:style-name="ce193">
            <text:p>3</text:p>
          </table:table-cell>
          <table:table-cell office:value-type="float" office:value="21" table:style-name="ce193">
            <text:p>21</text:p>
          </table:table-cell>
          <table:table-cell office:value-type="float" office:value="89000" table:style-name="ce195">
            <text:p>89,000</text:p>
          </table:table-cell>
          <table:table-cell table:style-name="ce165"/>
          <table:table-cell office:value-type="float" office:value="20" table:style-name="ce193">
            <text:p>20</text:p>
          </table:table-cell>
          <table:table-cell office:value-type="float" office:value="16" table:style-name="ce193">
            <text:p>16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52" table:style-name="ce193">
            <text:p>52</text:p>
          </table:table-cell>
          <table:table-cell office:value-type="float" office:value="112" table:style-name="ce193">
            <text:p>112</text:p>
          </table:table-cell>
          <table:table-cell office:value-type="float" office:value="22" table:style-name="ce193">
            <text:p>22</text:p>
          </table:table-cell>
          <table:table-cell office:value-type="float" office:value="21" table:style-name="ce193">
            <text:p>21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32" table:style-name="ce193">
            <text:p>32</text:p>
          </table:table-cell>
          <table:table-cell office:value-type="float" office:value="30" table:style-name="ce193">
            <text:p>30</text:p>
          </table:table-cell>
          <table:table-cell office:value-type="float" office:value="842" table:style-name="ce193">
            <text:p>842</text:p>
          </table:table-cell>
          <table:table-cell office:value-type="float" office:value="810" table:style-name="ce193">
            <text:p>810</text:p>
          </table:table-cell>
          <table:table-cell office:value-type="float" office:value="806" table:style-name="ce193">
            <text:p>806</text:p>
          </table:table-cell>
          <table:table-cell office:value-type="float" office:value="2105" table:style-name="ce193">
            <text:p>2,105</text:p>
          </table:table-cell>
          <table:table-cell office:value-type="float" office:value="61" table:style-name="ce193">
            <text:p>61</text:p>
          </table:table-cell>
          <table:table-cell office:value-type="float" office:value="4222" table:style-name="ce193">
            <text:p>4,222</text:p>
          </table:table-cell>
          <table:table-cell office:value-type="float" office:value="4228" table:style-name="ce193">
            <text:p>4,228</text:p>
          </table:table-cell>
          <table:table-cell office:value-type="float" office:value="68" table:style-name="ce193">
            <text:p>68</text:p>
          </table:table-cell>
          <table:table-cell office:value-type="float" office:value="75" table:style-name="ce193">
            <text:p>75</text:p>
          </table:table-cell>
          <table:table-cell office:value-type="float" office:value="983" table:style-name="ce193">
            <text:p>983</text:p>
          </table:table-cell>
          <table:table-cell table:number-columns-repeated="16314"/>
        </table:table-row>
        <table:table-row table:style-name="ro14" table:visibility="collapse">
          <table:table-cell office:value-type="string" table:style-name="ce188">
            <text:p>一</text:p>
            <text:p>　</text:p>
            <text:p>般</text:p>
          </table:table-cell>
          <table:table-cell table:number-columns-repeated="2" table:style-name="ce162"/>
          <table:table-cell table:number-columns-repeated="22" table:style-name="ce165"/>
          <table:table-cell office:value-type="string" table:style-name="ce190">
            <text:p>一</text:p>
            <text:p>　</text:p>
            <text:p>般</text:p>
          </table:table-cell>
          <table:table-cell table:number-columns-repeated="15" table:style-name="ce191"/>
          <table:table-cell office:value-type="string" table:style-name="ce190">
            <text:p>一</text:p>
            <text:p>　</text:p>
            <text:p>般</text:p>
          </table:table-cell>
          <table:table-cell table:number-columns-repeated="16342" table:style-name="ce165"/>
        </table:table-row>
        <table:table-row table:style-name="ro15" table:visibility="collapse">
          <table:table-cell table:style-name="ce162"/>
          <table:table-cell office:value-type="float" office:value="84" table:style-name="ce192">
            <text:p>84</text:p>
          </table:table-cell>
          <table:table-cell office:value-type="float" office:value="14" table:style-name="ce192">
            <text:p>14</text:p>
          </table:table-cell>
          <table:table-cell table:number-columns-repeated="22" table:style-name="ce165"/>
          <table:table-cell table:style-name="ce191"/>
          <table:table-cell office:value-type="float" office:value="11700" table:style-name="ce193">
            <text:p>11,700</text:p>
          </table:table-cell>
          <table:table-cell office:value-type="float" office:value="6857" table:style-name="ce193">
            <text:p>6,857</text:p>
          </table:table-cell>
          <table:table-cell office:value-type="float" office:value="4843" table:style-name="ce193">
            <text:p>4,843</text:p>
          </table:table-cell>
          <table:table-cell office:value-type="float" office:value="30031" table:style-name="ce194">
            <text:p>30,031</text:p>
          </table:table-cell>
          <table:table-cell office:value-type="float" office:value="57058900" table:style-name="ce195">
            <text:p>57,058,900</text:p>
          </table:table-cell>
          <table:table-cell office:value-type="float" office:value="26" table:style-name="ce193">
            <text:p>26</text:p>
          </table:table-cell>
          <table:table-cell office:value-type="float" office:value="19" table:style-name="ce193">
            <text:p>19</text:p>
          </table:table-cell>
          <table:table-cell office:value-type="float" office:value="7" table:style-name="ce193">
            <text:p>7</text:p>
          </table:table-cell>
          <table:table-cell office:value-type="float" office:value="27" table:style-name="ce193">
            <text:p>27</text:p>
          </table:table-cell>
          <table:table-cell office:value-type="float" office:value="323716" table:style-name="ce195">
            <text:p>323,716</text:p>
          </table:table-cell>
          <table:table-cell office:value-type="float" office:value="7" table:style-name="ce193">
            <text:p>7</text:p>
          </table:table-cell>
          <table:table-cell office:value-type="float" office:value="4" table:style-name="ce193">
            <text:p>4</text:p>
          </table:table-cell>
          <table:table-cell office:value-type="float" office:value="3" table:style-name="ce193">
            <text:p>3</text:p>
          </table:table-cell>
          <table:table-cell office:value-type="float" office:value="21" table:style-name="ce193">
            <text:p>21</text:p>
          </table:table-cell>
          <table:table-cell office:value-type="float" office:value="89000" table:style-name="ce195">
            <text:p>89,000</text:p>
          </table:table-cell>
          <table:table-cell table:style-name="ce165"/>
          <table:table-cell office:value-type="float" office:value="20" table:style-name="ce193">
            <text:p>20</text:p>
          </table:table-cell>
          <table:table-cell office:value-type="float" office:value="16" table:style-name="ce193">
            <text:p>16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52" table:style-name="ce193">
            <text:p>52</text:p>
          </table:table-cell>
          <table:table-cell office:value-type="float" office:value="112" table:style-name="ce193">
            <text:p>112</text:p>
          </table:table-cell>
          <table:table-cell office:value-type="float" office:value="22" table:style-name="ce193">
            <text:p>22</text:p>
          </table:table-cell>
          <table:table-cell office:value-type="float" office:value="21" table:style-name="ce193">
            <text:p>21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32" table:style-name="ce193">
            <text:p>32</text:p>
          </table:table-cell>
          <table:table-cell office:value-type="float" office:value="30" table:style-name="ce193">
            <text:p>30</text:p>
          </table:table-cell>
          <table:table-cell office:value-type="float" office:value="842" table:style-name="ce193">
            <text:p>842</text:p>
          </table:table-cell>
          <table:table-cell office:value-type="float" office:value="810" table:style-name="ce193">
            <text:p>810</text:p>
          </table:table-cell>
          <table:table-cell office:value-type="float" office:value="806" table:style-name="ce193">
            <text:p>806</text:p>
          </table:table-cell>
          <table:table-cell office:value-type="float" office:value="2105" table:style-name="ce193">
            <text:p>2,105</text:p>
          </table:table-cell>
          <table:table-cell office:value-type="float" office:value="60" table:style-name="ce193">
            <text:p>60</text:p>
          </table:table-cell>
          <table:table-cell office:value-type="float" office:value="4146" table:style-name="ce193">
            <text:p>4,146</text:p>
          </table:table-cell>
          <table:table-cell office:value-type="float" office:value="4176" table:style-name="ce193">
            <text:p>4,176</text:p>
          </table:table-cell>
          <table:table-cell office:value-type="float" office:value="68" table:style-name="ce193">
            <text:p>68</text:p>
          </table:table-cell>
          <table:table-cell office:value-type="float" office:value="75" table:style-name="ce193">
            <text:p>75</text:p>
          </table:table-cell>
          <table:table-cell office:value-type="float" office:value="983" table:style-name="ce193">
            <text:p>983</text:p>
          </table:table-cell>
          <table:table-cell table:number-columns-repeated="16314"/>
        </table:table-row>
        <table:table-row table:style-name="ro14" table:visibility="collapse">
          <table:table-cell office:value-type="string" table:style-name="ce188">
            <text:p>原</text:p>
            <text:p>住</text:p>
            <text:p>民</text:p>
          </table:table-cell>
          <table:table-cell table:number-columns-repeated="2" table:style-name="ce162"/>
          <table:table-cell table:number-columns-repeated="22" table:style-name="ce165"/>
          <table:table-cell office:value-type="string" table:style-name="ce190">
            <text:p>原</text:p>
            <text:p>住</text:p>
            <text:p>民</text:p>
          </table:table-cell>
          <table:table-cell table:number-columns-repeated="15" table:style-name="ce191"/>
          <table:table-cell office:value-type="string" table:style-name="ce190">
            <text:p>原</text:p>
            <text:p>住</text:p>
            <text:p>民</text:p>
          </table:table-cell>
          <table:table-cell table:number-columns-repeated="16342" table:style-name="ce165"/>
        </table:table-row>
        <table:table-row table:style-name="ro15" table:visibility="collapse">
          <table:table-cell table:style-name="ce162"/>
          <table:table-cell office:value-type="float" office:value="0" table:style-name="ce197">
            <text:p><text:s text:c="4"/>－</text:p>
          </table:table-cell>
          <table:table-cell office:value-type="float" office:value="0" table:style-name="ce197">
            <text:p><text:s text:c="4"/>－</text:p>
          </table:table-cell>
          <table:table-cell table:number-columns-repeated="22" table:style-name="ce165"/>
          <table:table-cell table:style-name="ce191"/>
          <table:table-cell office:value-type="float" office:value="88" table:style-name="ce193">
            <text:p>88</text:p>
          </table:table-cell>
          <table:table-cell office:value-type="float" office:value="49" table:style-name="ce193">
            <text:p>49</text:p>
          </table:table-cell>
          <table:table-cell office:value-type="float" office:value="39" table:style-name="ce193">
            <text:p>39</text:p>
          </table:table-cell>
          <table:table-cell office:value-type="float" office:value="217" table:style-name="ce194">
            <text:p>217</text:p>
          </table:table-cell>
          <table:table-cell office:value-type="float" office:value="412300" table:style-name="ce195">
            <text:p>412,300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8">
            <text:p><text:s text:c="11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8">
            <text:p><text:s text:c="11"/>－</text:p>
          </table:table-cell>
          <table:table-cell table:style-name="ce165"/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1" table:style-name="ce193">
            <text:p>1</text:p>
          </table:table-cell>
          <table:table-cell office:value-type="float" office:value="76" table:style-name="ce193">
            <text:p>76</text:p>
          </table:table-cell>
          <table:table-cell office:value-type="float" office:value="52" table:style-name="ce193">
            <text:p>52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office:value-type="float" office:value="0" table:style-name="ce196">
            <text:p><text:s text:c="4"/>－</text:p>
          </table:table-cell>
          <table:table-cell table:number-columns-repeated="16314"/>
        </table:table-row>
        <table:table-row table:number-rows-repeated="3" table:style-name="ro11" table:visibility="collapse">
          <table:table-cell table:number-columns-repeated="3" table:style-name="ce162"/>
          <table:table-cell table:number-columns-repeated="16381" table:style-name="ce165"/>
        </table:table-row>
        <table:table-row table:number-rows-repeated="2" table:style-name="ro11" table:visibility="collapse">
          <table:table-cell table:number-columns-repeated="16384"/>
        </table:table-row>
        <table:table-row table:number-rows-repeated="1048542" table:style-name="ro11">
          <table:table-cell table:number-columns-repeated="16384"/>
        </table:table-row>
      </table:table>
      <table:table table:name="102年第3季" table:style-name="ta1" table:print-ranges="102年第3季.A1:102年第3季.BR22">
        <table:table-column table:style-name="co5" table:default-cell-style-name="ce118"/>
        <table:table-column table:style-name="co1" table:number-columns-repeated="2" table:default-cell-style-name="ce118"/>
        <table:table-column table:style-name="co2" table:number-columns-repeated="18" table:default-cell-style-name="ce122"/>
        <table:table-column table:style-name="co1" table:number-columns-repeated="4" table:default-cell-style-name="ce122"/>
        <table:table-column table:style-name="co6" table:default-cell-style-name="ce122"/>
        <table:table-column table:style-name="co7" table:number-columns-repeated="4" table:default-cell-style-name="ce122"/>
        <table:table-column table:style-name="co8" table:default-cell-style-name="ce122"/>
        <table:table-column table:style-name="co7" table:number-columns-repeated="4" table:default-cell-style-name="ce122"/>
        <table:table-column table:style-name="co8" table:default-cell-style-name="ce122"/>
        <table:table-column table:style-name="co7" table:number-columns-repeated="4" table:default-cell-style-name="ce122"/>
        <table:table-column table:style-name="co8" table:default-cell-style-name="ce122"/>
        <table:table-column table:style-name="co1" table:default-cell-style-name="ce122"/>
        <table:table-column table:style-name="co3" table:number-columns-repeated="28" table:default-cell-style-name="ce122"/>
        <table:table-column table:style-name="co4" table:number-columns-repeated="16314" table:default-cell-style-name="ce122"/>
        <table:table-row table:style-name="ro1" table:visibility="collapse">
          <table:table-cell office:value-type="string" table:style-name="ce111">
            <text:p>公　開　類</text:p>
          </table:table-cell>
          <table:table-cell office:value-type="string" table:style-name="ce111">
            <text:p>臺南市政府</text:p>
          </table:table-cell>
          <table:table-cell office:value-type="string" table:style-name="ce111">
            <text:p>季　　　報</text:p>
          </table:table-cell>
          <table:table-cell office:value-type="string" table:style-name="ce112">
            <text:p>每季終了後20日內編送</text:p>
          </table:table-cell>
          <table:table-cell office:value-type="string" table:style-name="ce113">
            <text:p>1832-01-03-2</text:p>
          </table:table-cell>
          <table:table-cell office:value-type="string" table:style-name="ce114">
            <text:p>臺南市兒童及少年福利服務</text:p>
          </table:table-cell>
          <table:table-cell office:value-type="string" table:style-name="ce112">
            <text:p>中華民國102年第3季( 7月至9月 )</text:p>
          </table:table-cell>
          <table:table-cell table:number-columns-repeated="9" table:style-name="ce112"/>
          <table:table-cell table:number-columns-repeated="8" table:style-name="ce115"/>
          <table:table-cell table:style-name="ce112"/>
          <table:table-cell table:number-columns-repeated="15" table:style-name="ce115"/>
          <table:table-cell table:number-columns-repeated="16344" table:style-name="ce112"/>
        </table:table-row>
        <table:table-row table:style-name="ro2" table:visibility="collapse">
          <table:table-cell office:value-type="string" table:style-name="ce111">
            <text:p>依據本府與所轄兒童及少年福利機構所辦理各項服務資料彙編。</text:p>
            <draw:custom-shape svg:x="0in" svg:y="0in" svg:width="0.97564in" svg:height="0.25902in" draw:z-index="3" draw:id="id80" draw:style-name="a269" draw:name="報表類別">
              <svg:title/>
              <svg:desc/>
              <text:p text:style-name="a268" text:class-names="" text:cond-style-name=""><text:span text:style-name="a266" text:class-names="">公　開　類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1">
            <text:p>民國104年 2月10日 14:49:23 印製</text:p>
          </table:table-cell>
          <table:table-cell office:value-type="string" table:style-name="ce111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3" table:style-name="ce112"/>
          <table:table-cell table:number-columns-repeated="4" table:style-name="ce115"/>
          <table:table-cell table:style-name="ce115">
            <draw:custom-shape svg:x="0.34139in" svg:y="0in" svg:width="0.7992in" svg:height="0.25902in" draw:z-index="6" draw:id="id83" draw:style-name="a280" draw:name="編製機關">
              <svg:title/>
              <svg:desc/>
              <text:p text:style-name="a279" text:class-names="" text:cond-style-name=""><text:span text:style-name="a2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>
            <draw:custom-shape svg:x="0.57873in" svg:y="0in" svg:width="2.11735in" svg:height="0.25902in" draw:z-index="8" draw:id="id85" draw:style-name="a287" draw:name="報表類別">
              <svg:title/>
              <svg:desc/>
              <text:p text:style-name="a286" text:class-names="" text:cond-style-name=""><text:span text:style-name="a284" text:class-names="">臺南市政府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5"/>
          <table:table-cell table:style-name="ce112"/>
          <table:table-cell table:style-name="ce115">
            <draw:custom-shape svg:x="0in" svg:y="0in" svg:width="0.97551in" svg:height="0.25902in" draw:z-index="22" draw:id="id99" draw:style-name="a333" draw:name="報表類別">
              <svg:title/>
              <svg:desc/>
              <text:p text:style-name="a332" text:class-names="" text:cond-style-name=""><text:span text:style-name="a330" text:class-names="">公　開　類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15"/>
          <table:table-cell table:style-name="ce115">
            <draw:custom-shape svg:x="0.6463in" svg:y="0in" svg:width="0.79909in" svg:height="0.25902in" draw:z-index="25" draw:id="id102" draw:style-name="a344" draw:name="編製機關">
              <svg:title/>
              <svg:desc/>
              <text:p text:style-name="a343" text:class-names="" text:cond-style-name=""><text:span text:style-name="a3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>
            <draw:custom-shape svg:x="0.56491in" svg:y="0in" svg:width="2.11707in" svg:height="0.25902in" draw:z-index="27" draw:id="id104" draw:style-name="a351" draw:name="報表類別">
              <svg:title/>
              <svg:desc/>
              <text:p text:style-name="a350" text:class-names="" text:cond-style-name=""><text:span text:style-name="a348" text:class-names="">臺南市政府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/>
          <table:table-cell table:style-name="ce112"/>
          <table:table-cell table:style-name="ce112">
            <draw:custom-shape svg:x="0in" svg:y="0in" svg:width="0.98941in" svg:height="0.24992in" draw:z-index="12" draw:id="id89" draw:style-name="a299" draw:name="報表類別">
              <svg:title/>
              <svg:desc/>
              <text:p text:style-name="a298" text:class-names="" text:cond-style-name=""><text:span text:style-name="a296" text:class-names="">公　開　類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2" table:style-name="ce112"/>
          <table:table-cell table:style-name="ce112">
            <draw:custom-shape svg:x="0.03566in" svg:y="0in" svg:width="0.79995in" svg:height="0.24992in" draw:z-index="15" draw:id="id92" draw:style-name="a310" draw:name="編製機關">
              <svg:title/>
              <svg:desc/>
              <text:p text:style-name="a309" text:class-names="" text:cond-style-name=""><text:span text:style-name="a3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2">
            <draw:custom-shape svg:x="0.34542in" svg:y="0in" svg:width="2.14723in" svg:height="0.24992in" draw:z-index="17" draw:id="id94" draw:style-name="a317" draw:name="報表類別">
              <svg:title/>
              <svg:desc/>
              <text:p text:style-name="a316" text:class-names="" text:cond-style-name=""><text:span text:style-name="a314" text:class-names="">臺南市政府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112"/>
        </table:table-row>
        <table:table-row table:style-name="ro3">
          <table:table-cell table:number-columns-spanned="3" table:number-rows-spanned="1" table:style-name="ce1020"/>
          <table:covered-table-cell table:number-columns-repeated="2"/>
          <table:table-cell table:number-columns-repeated="21" table:style-name="ce116"/>
          <table:table-cell table:style-name="ce117"/>
          <table:table-cell table:number-columns-repeated="15" table:style-name="ce116"/>
          <table:table-cell table:style-name="ce117"/>
          <table:table-cell table:number-columns-repeated="16343" table:style-name="ce118"/>
        </table:table-row>
        <table:table-row table:style-name="ro3">
          <table:table-cell table:number-columns-spanned="3" table:number-rows-spanned="1" table:style-name="ce1020">
            <draw:custom-shape svg:x="0in" svg:y="0.01392in" svg:width="0.97564in" svg:height="0.25896in" draw:z-index="4" draw:id="id81" draw:style-name="a273" draw:name="報表週期">
              <svg:title/>
              <svg:desc/>
              <text:p text:style-name="a272" text:class-names="" text:cond-style-name=""><text:span text:style-name="a270" text:class-names="">季　　　報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5277in" svg:y="0.01392in" svg:width="10.27536in" svg:height="0.25896in" draw:z-index="5" draw:id="id82" draw:style-name="a277" draw:name="報表類別">
              <svg:title/>
              <svg:desc/>
              <text:p text:style-name="a276" text:class-names="" text:cond-style-name=""><text:span text:style-name="a274" text:class-names="">每季終了後20日內編送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19"/>
          <table:table-cell table:number-columns-repeated="15" table:style-name="ce116"/>
          <table:table-cell table:style-name="ce116">
            <draw:custom-shape svg:x="0.34139in" svg:y="0.01392in" svg:width="0.7992in" svg:height="0.25896in" draw:z-index="7" draw:id="id84" draw:style-name="a283" draw:name="表號">
              <svg:title/>
              <svg:desc/>
              <text:p text:style-name="a282" text:class-names="" text:cond-style-name=""><text:span text:style-name="a2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6">
            <draw:custom-shape svg:x="0.57873in" svg:y="0.01392in" svg:width="2.11735in" svg:height="0.25896in" draw:z-index="9" draw:id="id86" draw:style-name="a291" draw:name="報表類別">
              <svg:title/>
              <svg:desc/>
              <text:p text:style-name="a290" text:class-names="" text:cond-style-name=""><text:span text:style-name="a288" text:class-names="">1832-01-03-2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6"/>
          <table:table-cell table:style-name="ce120"/>
          <table:table-cell table:style-name="ce116">
            <draw:custom-shape svg:x="0in" svg:y="0.01392in" svg:width="0.97551in" svg:height="0.25896in" draw:z-index="23" draw:id="id100" draw:style-name="a337" draw:name="報表週期">
              <svg:title/>
              <svg:desc/>
              <text:p text:style-name="a336" text:class-names="" text:cond-style-name=""><text:span text:style-name="a334" text:class-names="">季　　　報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6">
            <draw:custom-shape svg:x="0.00362in" svg:y="0.01392in" svg:width="10.32592in" svg:height="0.25896in" draw:z-index="24" draw:id="id101" draw:style-name="a341" draw:name="報表類別">
              <svg:title/>
              <svg:desc/>
              <text:p text:style-name="a340" text:class-names="" text:cond-style-name=""><text:span text:style-name="a338" text:class-names="">每季終了後20日內編送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16"/>
          <table:table-cell table:style-name="ce116">
            <draw:custom-shape svg:x="0.6463in" svg:y="0.01392in" svg:width="0.79909in" svg:height="0.25896in" draw:z-index="26" draw:id="id103" draw:style-name="a347" draw:name="表號">
              <svg:title/>
              <svg:desc/>
              <text:p text:style-name="a346" text:class-names="" text:cond-style-name=""><text:span text:style-name="a34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6">
            <draw:custom-shape svg:x="0.56491in" svg:y="0.01392in" svg:width="2.11707in" svg:height="0.25896in" draw:z-index="28" draw:id="id105" draw:style-name="a355" draw:name="報表類別">
              <svg:title/>
              <svg:desc/>
              <text:p text:style-name="a354" text:class-names="" text:cond-style-name=""><text:span text:style-name="a352" text:class-names="">1832-01-03-2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6"/>
          <table:table-cell table:style-name="ce120"/>
          <table:table-cell table:style-name="ce118">
            <draw:custom-shape svg:x="0in" svg:y="0.00483in" svg:width="0.98941in" svg:height="0.26034in" draw:z-index="13" draw:id="id90" draw:style-name="a303" draw:name="報表週期">
              <svg:title/>
              <svg:desc/>
              <text:p text:style-name="a302" text:class-names="" text:cond-style-name=""><text:span text:style-name="a300" text:class-names="">季　　　報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8">
            <draw:custom-shape svg:x="0.33644in" svg:y="0.00483in" svg:width="10.48354in" svg:height="0.26034in" draw:z-index="14" draw:id="id91" draw:style-name="a307" draw:name="報表類別">
              <svg:title/>
              <svg:desc/>
              <text:p text:style-name="a306" text:class-names="" text:cond-style-name=""><text:span text:style-name="a304" text:class-names="">每季終了後20日內編送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 table:style-name="ce118"/>
          <table:table-cell table:style-name="ce118">
            <draw:custom-shape svg:x="0.03566in" svg:y="0.00483in" svg:width="0.79995in" svg:height="0.26034in" draw:z-index="16" draw:id="id93" draw:style-name="a313" draw:name="表號">
              <svg:title/>
              <svg:desc/>
              <text:p text:style-name="a312" text:class-names="" text:cond-style-name=""><text:span text:style-name="a3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8">
            <draw:custom-shape svg:x="0.34542in" svg:y="0.00483in" svg:width="2.14723in" svg:height="0.26034in" draw:z-index="18" draw:id="id95" draw:style-name="a321" draw:name="報表類別">
              <svg:title/>
              <svg:desc/>
              <text:p text:style-name="a320" text:class-names="" text:cond-style-name=""><text:span text:style-name="a318" text:class-names="">1832-01-03-2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118"/>
        </table:table-row>
        <table:table-row table:style-name="ro4">
          <table:table-cell office:value-type="string" office:string-value="臺南市兒童及少年福利服務" table:formula="msoxl:=F1" table:number-columns-spanned="25" table:number-rows-spanned="1" table:style-name="ce1063">
            <text:p>臺南市兒童及少年福利服務</text:p>
          </table:table-cell>
          <table:covered-table-cell/>
          <table:covered-table-cell>
            <draw:custom-shape svg:x="0.02083in" svg:y="0.02083in" svg:width="10.36152in" svg:height="0in" draw:z-index="10" draw:id="id87" draw:style-name="a2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office:value-type="string" office:string-value="臺南市兒童及少年福利服務(續1)" table:formula="msoxl:=F1&amp;&quot;(續1)&quot;" table:number-columns-spanned="16" table:number-rows-spanned="1" table:style-name="ce1063">
            <text:p>臺南市兒童及少年福利服務(續1)</text:p>
            <draw:custom-shape svg:x="0.96875in" svg:y="0.02083in" svg:width="10.35294in" svg:height="0in" draw:z-index="29" draw:id="id106" draw:style-name="a3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臺南市兒童及少年福利服務(續完)" table:formula="msoxl:=F1&amp;&quot;(續完)&quot;" table:number-columns-spanned="29" table:number-rows-spanned="1" table:style-name="ce1024">
            <text:p>臺南市兒童及少年福利服務(續完)</text:p>
          </table:table-cell>
          <table:covered-table-cell>
            <draw:custom-shape svg:x="0.30208in" svg:y="0.02083in" svg:width="10.50306in" svg:height="0in" draw:z-index="19" draw:id="id96" draw:style-name="a322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14"/>
        </table:table-row>
        <table:table-row table:style-name="ro5">
          <table:table-cell office:value-type="string" office:string-value="中華民國102年第3季( 7月至9月 )" table:formula="msoxl:=G1" table:number-columns-spanned="25" table:number-rows-spanned="1" table:style-name="ce1064">
            <text:p>中華民國102年第3季( 7月至9月 )</text:p>
          </table:table-cell>
          <table:covered-table-cell table:number-columns-repeated="19"/>
          <table:covered-table-cell>
            <draw:custom-shape svg:x="0.33101in" svg:y="0.04324in" svg:width="2.8854in" svg:height="0.27967in" draw:z-index="11" draw:id="id88" draw:style-name="a295" draw:name="報表類別">
              <svg:title/>
              <svg:desc/>
              <text:p text:style-name="a294" text:class-names="" text:cond-style-name=""><text:span text:style-name="a29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2年第3季( 7月至9月 )" table:formula="msoxl:=G1" table:number-columns-spanned="16" table:number-rows-spanned="1" table:style-name="ce1064">
            <text:p>中華民國102年第3季( 7月至9月 )</text:p>
          </table:table-cell>
          <table:covered-table-cell table:number-columns-repeated="11"/>
          <table:covered-table-cell>
            <draw:custom-shape svg:x="0.63592in" svg:y="0.04324in" svg:width="2.88503in" svg:height="0.27967in" draw:z-index="30" draw:id="id107" draw:style-name="a359" draw:name="報表類別">
              <svg:title/>
              <svg:desc/>
              <text:p text:style-name="a358" text:class-names="" text:cond-style-name=""><text:span text:style-name="a357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2年第3季( 7月至9月 )" table:formula="msoxl:=G1" table:number-columns-spanned="29" table:number-rows-spanned="1" table:style-name="ce1025">
            <text:p>中華民國102年第3季( 7月至9月 )</text:p>
          </table:table-cell>
          <table:covered-table-cell table:number-columns-repeated="22"/>
          <table:covered-table-cell>
            <draw:custom-shape svg:x="0.02514in" svg:y="0.02787in" svg:width="2.92613in" svg:height="0.28116in" draw:z-index="20" draw:id="id97" draw:style-name="a325" draw:name="報表類別">
              <svg:title/>
              <svg:desc/>
              <text:p text:style-name="a324" text:class-names="" text:cond-style-name=""><text:span text:style-name="a32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4"/>
        </table:table-row>
        <table:table-row table:style-name="ro6">
          <table:table-cell office:value-type="string" table:number-columns-spanned="1" table:number-rows-spanned="5" table:style-name="ce1596">
            <text:p>項目</text:p>
          </table:table-cell>
          <table:table-cell office:value-type="string" table:number-columns-spanned="24" table:number-rows-spanned="1" table:style-name="ce1582">
            <text:p>家庭寄養</text:p>
          </table:table-cell>
          <table:covered-table-cell table:number-columns-repeated="23"/>
          <table:table-cell office:value-type="string" table:number-columns-spanned="1" table:number-rows-spanned="5" table:style-name="ce1585">
            <text:p>項目</text:p>
          </table:table-cell>
          <table:table-cell office:value-type="string" table:number-columns-spanned="15" table:number-rows-spanned="1" table:style-name="ce1014">
            <text:p>弱勢兒童及少年生活扶助、醫療補助及托育補助或津貼</text:p>
          </table:table-cell>
          <table:covered-table-cell table:number-columns-repeated="14"/>
          <table:table-cell office:value-type="string" table:number-columns-spanned="1" table:number-rows-spanned="5" table:style-name="ce1596">
            <text:p>項目</text:p>
          </table:table-cell>
          <table:table-cell office:value-type="string" table:number-columns-spanned="2" table:number-rows-spanned="3" table:style-name="ce1582">
            <text:p>目睹家庭暴力服務(人次)</text:p>
          </table:table-cell>
          <table:covered-table-cell/>
          <table:table-cell office:value-type="string" table:number-columns-spanned="2" table:number-rows-spanned="3" table:style-name="ce1074">
            <text:p>無戶(國)籍兒童及少年輔導(人數)</text:p>
          </table:table-cell>
          <table:covered-table-cell/>
          <table:table-cell office:value-type="string" table:number-columns-spanned="2" table:number-rows-spanned="3" table:style-name="ce1074">
            <text:p>緊急庇護(人次)</text:p>
          </table:table-cell>
          <table:covered-table-cell/>
          <table:table-cell office:value-type="string" table:number-columns-spanned="2" table:number-rows-spanned="3" table:style-name="ce1074">
            <text:p>一般安置(人次)</text:p>
          </table:table-cell>
          <table:covered-table-cell/>
          <table:table-cell office:value-type="string" table:number-columns-spanned="2" table:number-rows-spanned="3" table:style-name="ce1074">
            <text:p>個案輔導(人次)</text:p>
          </table:table-cell>
          <table:covered-table-cell/>
          <table:table-cell office:value-type="string" table:number-columns-spanned="6" table:number-rows-spanned="1" table:style-name="ce1074">
            <text:p>追蹤輔導(人次)</text:p>
          </table:table-cell>
          <table:covered-table-cell table:number-columns-repeated="5"/>
          <table:table-cell office:value-type="string" table:number-columns-spanned="2" table:number-rows-spanned="3" table:style-name="ce1074">
            <text:p>陪同出庭次數</text:p>
            <text:p><text:span text:style-name="T2"><text:s/>(</text:span>次<text:span text:style-name="T2">)</text:span></text:p>
          </table:table-cell>
          <table:covered-table-cell/>
          <table:table-cell office:value-type="string" table:number-columns-spanned="2" table:number-rows-spanned="3" table:style-name="ce1074">
            <text:p>諮詢服務</text:p>
            <text:p>(人次)</text:p>
          </table:table-cell>
          <table:covered-table-cell/>
          <table:table-cell office:value-type="string" table:number-columns-spanned="2" table:number-rows-spanned="3" table:style-name="ce1074">
            <text:p>親職教育活動</text:p>
            <text:p><text:span text:style-name="T2"><text:s/>(</text:span>人次<text:span text:style-name="T2">)</text:span></text:p>
          </table:table-cell>
          <table:covered-table-cell/>
          <table:table-cell office:value-type="string" table:number-columns-spanned="3" table:number-rows-spanned="1" table:style-name="ce1074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1014">
            <text:p>工作人員在職訓練</text:p>
          </table:table-cell>
          <table:covered-table-cell table:number-columns-repeated="2"/>
          <table:table-cell table:number-columns-repeated="16314" table:style-name="ce123"/>
        </table:table-row>
        <table:table-row table:style-name="ro8">
          <table:covered-table-cell/>
          <table:table-cell office:value-type="string" table:number-columns-spanned="2" table:number-rows-spanned="1" table:style-name="ce1592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075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4" table:number-rows-spanned="1" table:style-name="ce1075">
            <text:p>寄養經費　<text:span text:style-name="T2">(</text:span>元<text:span text:style-name="T2">)</text:span>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1075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075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026">
            <text:p>托育補助或津貼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03">
            <text:p>59<text:span text:style-name="T3">條</text:span></text:p>
          </table:table-cell>
          <table:covered-table-cell/>
          <table:table-cell office:value-type="string" table:number-columns-spanned="2" table:number-rows-spanned="2" table:style-name="ce1603">
            <text:p>62<text:span text:style-name="T3">條</text:span></text:p>
          </table:table-cell>
          <table:covered-table-cell/>
          <table:table-cell office:value-type="string" table:number-columns-spanned="2" table:number-rows-spanned="2" table:style-name="ce1603">
            <text:p>68<text:span text:style-name="T3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80">
            <text:p>次數</text:p>
            <text:p><text:span text:style-name="T2">(</text:span>次<text:span text:style-name="T2">)</text:span></text:p>
          </table:table-cell>
          <table:table-cell office:value-type="string" table:number-columns-spanned="2" table:number-rows-spanned="2" table:style-name="ce1075">
            <text:p>參加人次</text:p>
          </table:table-cell>
          <table:covered-table-cell/>
          <table:table-cell office:value-type="string" table:number-columns-spanned="1" table:number-rows-spanned="4" table:style-name="ce1080">
            <text:p>次數</text:p>
            <text:p><text:span text:style-name="T2">(</text:span>次<text:span text:style-name="T2">)</text:span></text:p>
          </table:table-cell>
          <table:table-cell office:value-type="string" table:number-columns-spanned="2" table:number-rows-spanned="2" table:style-name="ce1026">
            <text:p>參加人次</text:p>
          </table:table-cell>
          <table:covered-table-cell/>
          <table:table-cell table:number-columns-repeated="16314" table:style-name="ce123"/>
        </table:table-row>
        <table:table-row table:style-name="ro8">
          <table:covered-table-cell/>
          <table:table-cell office:value-type="string" table:number-columns-spanned="1" table:number-rows-spanned="3" table:style-name="ce1599">
            <text:p>本季底寄養家庭數</text:p>
          </table:table-cell>
          <table:table-cell office:value-type="string" table:number-columns-spanned="1" table:number-rows-spanned="3" table:style-name="ce1080">
            <text:p>本季底儲備寄養家庭數</text:p>
          </table:table-cell>
          <table:table-cell office:value-type="string" table:number-columns-spanned="2" table:number-rows-spanned="3" table:style-name="ce1080">
            <text:p>項目</text:p>
          </table:table-cell>
          <table:covered-table-cell/>
          <table:table-cell office:value-type="string" table:number-columns-spanned="4" table:number-rows-spanned="1" table:style-name="ce1075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075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075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075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1080">
            <text:p>全年預算</text:p>
          </table:table-cell>
          <table:table-cell office:value-type="string" table:number-columns-spanned="1" table:number-rows-spanned="3" table:style-name="ce1080">
            <text:p>本季支出數</text:p>
          </table:table-cell>
          <table:table-cell office:value-type="string" table:number-columns-spanned="1" table:number-rows-spanned="3" table:style-name="ce1080">
            <text:p>本年度累計支出數</text:p>
          </table:table-cell>
          <table:table-cell office:value-type="string" table:number-columns-spanned="1" table:number-rows-spanned="3" table:style-name="ce1080">
            <text:p>結餘</text:p>
          </table:table-cell>
          <table:covered-table-cell/>
          <table:table-cell office:value-type="string" table:number-columns-spanned="3" table:number-rows-spanned="1" table:style-name="ce1075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077">
            <text:p>人次(月)</text:p>
          </table:table-cell>
          <table:table-cell office:value-type="string" table:number-columns-spanned="1" table:number-rows-spanned="3" table:style-name="ce1077">
            <text:p>金額</text:p>
            <text:p><text:span text:style-name="T5">(</text:span>元<text:span text:style-name="T5">)</text:span></text:p>
          </table:table-cell>
          <table:table-cell office:value-type="string" table:number-columns-spanned="3" table:number-rows-spanned="1" table:style-name="ce1075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077">
            <text:p>人次(月)</text:p>
          </table:table-cell>
          <table:table-cell office:value-type="string" table:number-columns-spanned="1" table:number-rows-spanned="3" table:style-name="ce1077">
            <text:p>金額(元)</text:p>
          </table:table-cell>
          <table:table-cell office:value-type="string" table:number-columns-spanned="3" table:number-rows-spanned="1" table:style-name="ce1075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077">
            <text:p>人次(月)</text:p>
          </table:table-cell>
          <table:table-cell office:value-type="string" table:number-columns-spanned="1" table:number-rows-spanned="3" table:style-name="ce1079">
            <text:p>金額</text:p>
            <text:p><text:span text:style-name="T5">(</text:span>元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2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5">
            <text:p>一般寄養</text:p>
          </table:table-cell>
          <table:covered-table-cell/>
          <table:table-cell office:value-type="string" table:number-columns-spanned="2" table:number-rows-spanned="1" table:style-name="ce1075">
            <text:p>保護寄養</text:p>
          </table:table-cell>
          <table:covered-table-cell/>
          <table:table-cell office:value-type="string" table:number-columns-spanned="2" table:number-rows-spanned="1" table:style-name="ce1075">
            <text:p>一般寄養</text:p>
          </table:table-cell>
          <table:covered-table-cell/>
          <table:table-cell office:value-type="string" table:number-columns-spanned="2" table:number-rows-spanned="1" table:style-name="ce1075">
            <text:p>保護寄養</text:p>
          </table:table-cell>
          <table:covered-table-cell/>
          <table:table-cell office:value-type="string" table:number-columns-spanned="2" table:number-rows-spanned="1" table:style-name="ce1075">
            <text:p>一般寄養</text:p>
          </table:table-cell>
          <table:covered-table-cell/>
          <table:table-cell office:value-type="string" table:number-columns-spanned="2" table:number-rows-spanned="1" table:style-name="ce1075">
            <text:p>保護寄養</text:p>
          </table:table-cell>
          <table:covered-table-cell/>
          <table:table-cell office:value-type="string" table:number-columns-spanned="2" table:number-rows-spanned="1" table:style-name="ce1075">
            <text:p>一般寄養</text:p>
          </table:table-cell>
          <table:covered-table-cell/>
          <table:table-cell office:value-type="string" table:number-columns-spanned="2" table:number-rows-spanned="1" table:style-name="ce1075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0">
            <text:p>計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080">
            <text:p>計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080">
            <text:p>計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99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covered-table-cell/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80">
            <text:p>女</text:p>
          </table:table-cell>
          <table:covered-table-cell/>
          <table:table-cell office:value-type="string" table:number-columns-spanned="1" table:number-rows-spanned="2" table:style-name="ce1080">
            <text:p>男</text:p>
          </table:table-cell>
          <table:table-cell office:value-type="string" table:number-columns-spanned="1" table:number-rows-spanned="2" table:style-name="ce1054">
            <text:p>女</text:p>
          </table:table-cell>
          <table:table-cell table:number-columns-repeated="16314" table:style-name="ce1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23"/>
        </table:table-row>
        <table:table-row table:style-name="ro12">
          <table:table-cell office:value-type="string" table:number-columns-spanned="1" table:number-rows-spanned="3" table:style-name="ce1591">
            <text:p>總計</text:p>
          </table:table-cell>
          <table:table-cell office:value-type="float" office:value="84" table:formula="msoxl:=B25" table:number-columns-spanned="1" table:number-rows-spanned="3" table:style-name="ce1593">
            <text:p><text:s/>84<text:s/></text:p>
          </table:table-cell>
          <table:table-cell office:value-type="float" office:value="10" table:formula="msoxl:=C25" table:number-columns-spanned="1" table:number-rows-spanned="3" table:style-name="ce1594">
            <text:p><text:s/>10<text:s/></text:p>
          </table:table-cell>
          <table:table-cell office:value-type="string" table:number-columns-spanned="2" table:number-rows-spanned="1" table:style-name="ce1597">
            <text:p>總計</text:p>
          </table:table-cell>
          <table:covered-table-cell/>
          <table:table-cell office:value-type="float" office:value="3" table:style-name="ce126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48" table:style-name="ce127">
            <text:p>48</text:p>
          </table:table-cell>
          <table:table-cell office:value-type="float" office:value="72" table:style-name="ce127">
            <text:p>72</text:p>
          </table:table-cell>
          <table:table-cell office:value-type="float" office:value="0" table:style-name="ce128">
            <text:p><text:s/>－</text:p>
          </table:table-cell>
          <table:table-cell office:value-type="float" office:value="0" table:style-name="ce128">
            <text:p><text:s/>－</text:p>
          </table:table-cell>
          <table:table-cell office:value-type="float" office:value="12" table:style-name="ce127">
            <text:p>12</text:p>
          </table:table-cell>
          <table:table-cell office:value-type="float" office:value="20" table:style-name="ce127">
            <text:p>2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1" table:style-name="ce127">
            <text:p>11</text:p>
          </table:table-cell>
          <table:table-cell office:value-type="float" office:value="22" table:style-name="ce127">
            <text:p>2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9">
            <text:p><text:s/>－</text:p>
          </table:table-cell>
          <table:table-cell office:value-type="float" office:value="49" table:style-name="ce126">
            <text:p>49</text:p>
          </table:table-cell>
          <table:table-cell office:value-type="float" office:value="70" table:style-name="ce126">
            <text:p>70</text:p>
          </table:table-cell>
          <table:table-cell office:value-type="float" office:value="48616000" table:formula="msoxl:=U24" table:number-columns-spanned="1" table:number-rows-spanned="7" table:style-name="ce1589">
            <text:p><text:s/>48,616,000<text:s/></text:p>
          </table:table-cell>
          <table:table-cell office:value-type="float" office:value="11710256" table:formula="msoxl:=V24" table:number-columns-spanned="1" table:number-rows-spanned="7" table:style-name="ce1589">
            <text:p><text:s/>11,710,256<text:s/></text:p>
          </table:table-cell>
          <table:table-cell office:value-type="float" office:value="25616011" table:formula="msoxl:=W24" table:number-columns-spanned="1" table:number-rows-spanned="7" table:style-name="ce1589">
            <text:p><text:s/>25,616,011<text:s/></text:p>
          </table:table-cell>
          <table:table-cell office:value-type="float" office:value="22999989" table:formula="msoxl:=X24" table:number-columns-spanned="1" table:number-rows-spanned="7" table:style-name="ce1561">
            <text:p><text:s/>22,999,989<text:s/></text:p>
          </table:table-cell>
          <table:table-cell office:value-type="string" table:number-columns-spanned="1" table:number-rows-spanned="3" table:style-name="ce1584">
            <text:p>總計</text:p>
          </table:table-cell>
          <table:table-cell office:value-type="float" office:value="8884" table:formula="msoxl:=AA25" table:number-columns-spanned="1" table:number-rows-spanned="3" table:style-name="ce1554">
            <text:p><text:s/>8,884<text:s/></text:p>
          </table:table-cell>
          <table:table-cell office:value-type="float" office:value="4374" table:formula="msoxl:=AB25" table:number-columns-spanned="1" table:number-rows-spanned="3" table:style-name="ce1554">
            <text:p><text:s/>4,374<text:s/></text:p>
          </table:table-cell>
          <table:table-cell office:value-type="float" office:value="4510" table:formula="msoxl:=AC25" table:number-columns-spanned="1" table:number-rows-spanned="3" table:style-name="ce1554">
            <text:p><text:s/>4,510<text:s/></text:p>
          </table:table-cell>
          <table:table-cell office:value-type="float" office:value="28713" table:formula="msoxl:=AD25" table:number-columns-spanned="1" table:number-rows-spanned="3" table:style-name="ce1554">
            <text:p><text:s/>28,713<text:s/></text:p>
          </table:table-cell>
          <table:table-cell office:value-type="float" office:value="54554700" table:formula="msoxl:=AE25" table:number-columns-spanned="1" table:number-rows-spanned="3" table:style-name="ce1554">
            <text:p><text:s/>54,554,700<text:s/></text:p>
          </table:table-cell>
          <table:table-cell office:value-type="float" office:value="18" table:formula="msoxl:=AF25" table:number-columns-spanned="1" table:number-rows-spanned="3" table:style-name="ce1554">
            <text:p><text:s/>18<text:s/></text:p>
          </table:table-cell>
          <table:table-cell office:value-type="float" office:value="10" table:formula="msoxl:=AG25" table:number-columns-spanned="1" table:number-rows-spanned="3" table:style-name="ce1554">
            <text:p><text:s/>10<text:s/></text:p>
          </table:table-cell>
          <table:table-cell office:value-type="float" office:value="8" table:formula="msoxl:=AH25" table:number-columns-spanned="1" table:number-rows-spanned="3" table:style-name="ce1554">
            <text:p><text:s/>8<text:s/></text:p>
          </table:table-cell>
          <table:table-cell office:value-type="float" office:value="23" table:formula="msoxl:=AI25" table:number-columns-spanned="1" table:number-rows-spanned="3" table:style-name="ce1554">
            <text:p><text:s/>23<text:s/></text:p>
          </table:table-cell>
          <table:table-cell office:value-type="float" office:value="410366" table:formula="msoxl:=AJ25" table:number-columns-spanned="1" table:number-rows-spanned="3" table:style-name="ce1554">
            <text:p><text:s/>410,366<text:s/></text:p>
          </table:table-cell>
          <table:table-cell office:value-type="float" office:value="11" table:formula="msoxl:=AK25" table:number-columns-spanned="1" table:number-rows-spanned="3" table:style-name="ce1554">
            <text:p><text:s/>11<text:s/></text:p>
          </table:table-cell>
          <table:table-cell office:value-type="float" office:value="7" table:formula="msoxl:=AL25" table:number-columns-spanned="1" table:number-rows-spanned="3" table:style-name="ce1554">
            <text:p><text:s/>7<text:s/></text:p>
          </table:table-cell>
          <table:table-cell office:value-type="float" office:value="4" table:formula="msoxl:=AM25" table:number-columns-spanned="1" table:number-rows-spanned="3" table:style-name="ce1554">
            <text:p><text:s/>4<text:s/></text:p>
          </table:table-cell>
          <table:table-cell office:value-type="float" office:value="29" table:formula="msoxl:=AN25" table:number-columns-spanned="1" table:number-rows-spanned="3" table:style-name="ce1554">
            <text:p><text:s/>29<text:s/></text:p>
          </table:table-cell>
          <table:table-cell office:value-type="float" office:value="133000" table:formula="msoxl:=AO25" table:number-columns-spanned="1" table:number-rows-spanned="3" table:style-name="ce1562">
            <text:p><text:s/>133,000<text:s/></text:p>
          </table:table-cell>
          <table:table-cell office:value-type="string" table:number-columns-spanned="1" table:number-rows-spanned="3" table:style-name="ce1591">
            <text:p>總計</text:p>
          </table:table-cell>
          <table:table-cell office:value-type="float" office:value="5" table:formula="msoxl:=AQ25" table:number-columns-spanned="1" table:number-rows-spanned="3" table:style-name="ce1587">
            <text:p><text:s/>5<text:s/></text:p>
          </table:table-cell>
          <table:table-cell office:value-type="float" office:value="8" table:formula="msoxl:=AR25" table:number-columns-spanned="1" table:number-rows-spanned="3" table:style-name="ce1586">
            <text:p><text:s/>8<text:s/></text:p>
          </table:table-cell>
          <table:table-cell office:value-type="float" office:value="0" table:formula="msoxl:=AS25" table:number-columns-spanned="1" table:number-rows-spanned="3" table:style-name="ce1586">
            <text:p><text:s/>-<text:s/></text:p>
          </table:table-cell>
          <table:table-cell office:value-type="float" office:value="0" table:formula="msoxl:=AT25" table:number-columns-spanned="1" table:number-rows-spanned="3" table:style-name="ce1586">
            <text:p><text:s/>-<text:s/></text:p>
          </table:table-cell>
          <table:table-cell office:value-type="float" office:value="0" table:formula="msoxl:=AU25" table:number-columns-spanned="1" table:number-rows-spanned="3" table:style-name="ce1586">
            <text:p><text:s/>-<text:s/></text:p>
          </table:table-cell>
          <table:table-cell office:value-type="float" office:value="0" table:formula="msoxl:=AV25" table:number-columns-spanned="1" table:number-rows-spanned="3" table:style-name="ce1586">
            <text:p><text:s/>-<text:s/></text:p>
          </table:table-cell>
          <table:table-cell office:value-type="float" office:value="9" table:formula="msoxl:=AW25" table:number-columns-spanned="1" table:number-rows-spanned="3" table:style-name="ce1586">
            <text:p><text:s/>9<text:s/></text:p>
          </table:table-cell>
          <table:table-cell office:value-type="float" office:value="10" table:formula="msoxl:=AX25" table:number-columns-spanned="1" table:number-rows-spanned="3" table:style-name="ce1586">
            <text:p><text:s/>10<text:s/></text:p>
          </table:table-cell>
          <table:table-cell office:value-type="float" office:value="97" table:formula="msoxl:=AY25" table:number-columns-spanned="1" table:number-rows-spanned="3" table:style-name="ce1586">
            <text:p><text:s/>97<text:s/></text:p>
          </table:table-cell>
          <table:table-cell office:value-type="float" office:value="145" table:formula="msoxl:=AZ25" table:number-columns-spanned="1" table:number-rows-spanned="3" table:style-name="ce1586">
            <text:p><text:s/>145<text:s/></text:p>
          </table:table-cell>
          <table:table-cell office:value-type="float" office:value="31" table:formula="msoxl:=BA25" table:number-columns-spanned="1" table:number-rows-spanned="3" table:style-name="ce1586">
            <text:p><text:s/>31<text:s/></text:p>
          </table:table-cell>
          <table:table-cell office:value-type="float" office:value="40" table:formula="msoxl:=BB25" table:number-columns-spanned="1" table:number-rows-spanned="3" table:style-name="ce1586">
            <text:p><text:s/>40<text:s/></text:p>
          </table:table-cell>
          <table:table-cell office:value-type="float" office:value="0" table:formula="msoxl:=BC25" table:number-columns-spanned="1" table:number-rows-spanned="3" table:style-name="ce1586">
            <text:p><text:s/>-<text:s/></text:p>
          </table:table-cell>
          <table:table-cell office:value-type="float" office:value="0" table:formula="msoxl:=BD25" table:number-columns-spanned="1" table:number-rows-spanned="3" table:style-name="ce1586">
            <text:p><text:s/>-<text:s/></text:p>
          </table:table-cell>
          <table:table-cell office:value-type="float" office:value="7" table:formula="msoxl:=BE25" table:number-columns-spanned="1" table:number-rows-spanned="3" table:style-name="ce1586">
            <text:p><text:s/>7<text:s/></text:p>
          </table:table-cell>
          <table:table-cell office:value-type="float" office:value="2" table:formula="msoxl:=BF25" table:number-columns-spanned="1" table:number-rows-spanned="3" table:style-name="ce1586">
            <text:p><text:s/>2<text:s/></text:p>
          </table:table-cell>
          <table:table-cell office:value-type="float" office:value="15" table:formula="msoxl:=BG25" table:number-columns-spanned="1" table:number-rows-spanned="3" table:style-name="ce1586">
            <text:p><text:s/>15<text:s/></text:p>
          </table:table-cell>
          <table:table-cell office:value-type="float" office:value="10" table:formula="msoxl:=BH25" table:number-columns-spanned="1" table:number-rows-spanned="3" table:style-name="ce1586">
            <text:p><text:s/>10<text:s/></text:p>
          </table:table-cell>
          <table:table-cell office:value-type="float" office:value="381" table:formula="msoxl:=BI25" table:number-columns-spanned="1" table:number-rows-spanned="3" table:style-name="ce1581">
            <text:p><text:s/>381<text:s/></text:p>
          </table:table-cell>
          <table:table-cell office:value-type="float" office:value="365" table:formula="msoxl:=BJ25" table:number-columns-spanned="1" table:number-rows-spanned="3" table:style-name="ce1581">
            <text:p><text:s/>365<text:s/></text:p>
          </table:table-cell>
          <table:table-cell office:value-type="float" office:value="778" table:formula="msoxl:=BK25" table:number-columns-spanned="1" table:number-rows-spanned="3" table:style-name="ce1586">
            <text:p><text:s/>778<text:s/></text:p>
          </table:table-cell>
          <table:table-cell office:value-type="float" office:value="1605" table:formula="msoxl:=BL25" table:number-columns-spanned="1" table:number-rows-spanned="3" table:style-name="ce1586">
            <text:p><text:s/>1,605<text:s/></text:p>
          </table:table-cell>
          <table:table-cell office:value-type="float" office:value="81" table:formula="msoxl:=BM25" table:number-columns-spanned="1" table:number-rows-spanned="3" table:style-name="ce1586">
            <text:p><text:s/>81<text:s/></text:p>
          </table:table-cell>
          <table:table-cell office:value-type="float" office:value="3859" table:formula="msoxl:=BN25" table:number-columns-spanned="1" table:number-rows-spanned="3" table:style-name="ce1586">
            <text:p><text:s/>3,859<text:s/></text:p>
          </table:table-cell>
          <table:table-cell office:value-type="float" office:value="3226" table:formula="msoxl:=BO25" table:number-columns-spanned="1" table:number-rows-spanned="3" table:style-name="ce1586">
            <text:p><text:s/>3,226<text:s/></text:p>
          </table:table-cell>
          <table:table-cell office:value-type="float" office:value="98" table:formula="msoxl:=BP25" table:number-columns-spanned="1" table:number-rows-spanned="3" table:style-name="ce1586">
            <text:p><text:s/>98<text:s/></text:p>
          </table:table-cell>
          <table:table-cell office:value-type="float" office:value="55" table:formula="msoxl:=BQ25" table:number-columns-spanned="1" table:number-rows-spanned="3" table:style-name="ce1586">
            <text:p><text:s/>55<text:s/></text:p>
          </table:table-cell>
          <table:table-cell office:value-type="float" office:value="1106" table:formula="msoxl:=BR25" table:number-columns-spanned="1" table:number-rows-spanned="3" table:style-name="ce1588">
            <text:p><text:s/>1,106<text:s/></text:p>
          </table:table-cell>
          <table:table-cell table:number-columns-repeated="16314" table:style-name="ce130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583">
            <text:p>合計</text:p>
          </table:table-cell>
          <table:table-cell office:value-type="string" table:style-name="ce131">
            <text:p>一般</text:p>
          </table:table-cell>
          <table:table-cell office:value-type="float" office:value="3" table:style-name="ce132">
            <text:p>3</text:p>
            <draw:frame draw:z-index="2" draw:id="id79" draw:style-name="a265" draw:name="Text Box 2" svg:x="0in" svg:y="0in" svg:width="0.55147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" table:style-name="ce133">
            <text:p>1</text:p>
          </table:table-cell>
          <table:table-cell office:value-type="float" office:value="48" table:style-name="ce133">
            <text:p>48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12" table:style-name="ce133">
            <text:p>12</text:p>
          </table:table-cell>
          <table:table-cell office:value-type="float" office:value="20" table:style-name="ce133">
            <text:p>2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1" table:style-name="ce133">
            <text:p>11</text:p>
          </table:table-cell>
          <table:table-cell office:value-type="float" office:value="20" table:style-name="ce133">
            <text:p>2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5">
            <text:p><text:s/>－</text:p>
          </table:table-cell>
          <table:table-cell office:value-type="float" office:value="49" table:style-name="ce132">
            <text:p>49</text:p>
          </table:table-cell>
          <table:table-cell office:value-type="float" office:value="67" table:style-name="ce132">
            <text:p>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3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1">
            <text:p>原</text:p>
            <text:p>住</text:p>
            <text:p>民</text:p>
          </table:table-cell>
          <table:table-cell office:value-type="float" office:value="0" table:style-name="ce135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5">
            <text:p><text:s/>－</text:p>
          </table:table-cell>
          <table:table-cell office:value-type="float" office:value="0" table:style-name="ce135">
            <text:p><text:s/>－</text:p>
          </table:table-cell>
          <table:table-cell office:value-type="float" office:value="0" table:style-name="ce135">
            <text:p><text:s/>－</text:p>
          </table:table-cell>
          <table:table-cell office:value-type="float" office:value="3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30"/>
        </table:table-row>
        <table:table-row table:style-name="ro12">
          <table:table-cell office:value-type="string" table:number-columns-spanned="1" table:number-rows-spanned="2" table:style-name="ce1595">
            <text:p>一般</text:p>
          </table:table-cell>
          <table:table-cell office:value-type="float" office:value="47" table:formula="msoxl:=B27" table:number-columns-spanned="1" table:number-rows-spanned="2" table:style-name="ce1590">
            <text:p><text:s/>47<text:s/></text:p>
          </table:table-cell>
          <table:table-cell office:value-type="float" office:value="8" table:formula="msoxl:=C27" table:number-columns-spanned="1" table:number-rows-spanned="2" table:style-name="ce1598">
            <text:p><text:s/>8<text:s/></text:p>
          </table:table-cell>
          <table:table-cell office:value-type="string" table:number-columns-spanned="1" table:number-rows-spanned="2" table:style-name="ce1583">
            <text:p>兒童</text:p>
          </table:table-cell>
          <table:table-cell office:value-type="string" table:style-name="ce131">
            <text:p>一般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4">
            <text:p><text:s/>－</text:p>
          </table:table-cell>
          <table:table-cell office:value-type="float" office:value="47" table:style-name="ce133">
            <text:p>47</text:p>
          </table:table-cell>
          <table:table-cell office:value-type="float" office:value="62" table:style-name="ce133">
            <text:p>62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<text:s/>－</text:p>
          </table:table-cell>
          <table:table-cell office:value-type="float" office:value="10" table:style-name="ce133">
            <text:p>10</text:p>
          </table:table-cell>
          <table:table-cell office:value-type="float" office:value="16" table:style-name="ce133">
            <text:p>16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5">
            <text:p><text:s/>－</text:p>
          </table:table-cell>
          <table:table-cell office:value-type="float" office:value="43" table:style-name="ce132">
            <text:p>43</text:p>
          </table:table-cell>
          <table:table-cell office:value-type="float" office:value="49" table:style-name="ce132">
            <text:p>49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83">
            <text:p>一般</text:p>
          </table:table-cell>
          <table:table-cell office:value-type="float" office:value="8796" table:formula="msoxl:=AA27" table:number-columns-spanned="1" table:number-rows-spanned="2" table:style-name="ce1553">
            <text:p><text:s/>8,796<text:s/></text:p>
          </table:table-cell>
          <table:table-cell office:value-type="float" office:value="4325" table:formula="msoxl:=AB27" table:number-columns-spanned="1" table:number-rows-spanned="2" table:style-name="ce1553">
            <text:p><text:s/>4,325<text:s/></text:p>
          </table:table-cell>
          <table:table-cell office:value-type="float" office:value="4471" table:formula="msoxl:=AC27" table:number-columns-spanned="1" table:number-rows-spanned="2" table:style-name="ce1553">
            <text:p><text:s/>4,471<text:s/></text:p>
          </table:table-cell>
          <table:table-cell office:value-type="float" office:value="28513" table:formula="msoxl:=AD27" table:number-columns-spanned="1" table:number-rows-spanned="2" table:style-name="ce1553">
            <text:p><text:s/>28,513<text:s/></text:p>
          </table:table-cell>
          <table:table-cell office:value-type="float" office:value="54174700" table:formula="msoxl:=AE27" table:number-columns-spanned="1" table:number-rows-spanned="2" table:style-name="ce1553">
            <text:p><text:s/>54,174,700<text:s/></text:p>
          </table:table-cell>
          <table:table-cell office:value-type="float" office:value="18" table:formula="msoxl:=AF27" table:number-columns-spanned="1" table:number-rows-spanned="2" table:style-name="ce1553">
            <text:p><text:s/>18<text:s/></text:p>
          </table:table-cell>
          <table:table-cell office:value-type="float" office:value="10" table:formula="msoxl:=AG27" table:number-columns-spanned="1" table:number-rows-spanned="2" table:style-name="ce1553">
            <text:p><text:s/>10<text:s/></text:p>
          </table:table-cell>
          <table:table-cell office:value-type="float" office:value="8" table:formula="msoxl:=AH27" table:number-columns-spanned="1" table:number-rows-spanned="2" table:style-name="ce1553">
            <text:p><text:s/>8<text:s/></text:p>
          </table:table-cell>
          <table:table-cell office:value-type="float" office:value="23" table:formula="msoxl:=AI27" table:number-columns-spanned="1" table:number-rows-spanned="2" table:style-name="ce1553">
            <text:p><text:s/>23<text:s/></text:p>
          </table:table-cell>
          <table:table-cell office:value-type="float" office:value="410366" table:formula="msoxl:=AJ27" table:number-columns-spanned="1" table:number-rows-spanned="2" table:style-name="ce1553">
            <text:p><text:s/>410,366<text:s/></text:p>
          </table:table-cell>
          <table:table-cell office:value-type="float" office:value="11" table:formula="msoxl:=AK27" table:number-columns-spanned="1" table:number-rows-spanned="2" table:style-name="ce1553">
            <text:p><text:s/>11<text:s/></text:p>
          </table:table-cell>
          <table:table-cell office:value-type="float" office:value="7" table:formula="msoxl:=AL27" table:number-columns-spanned="1" table:number-rows-spanned="2" table:style-name="ce1553">
            <text:p><text:s/>7<text:s/></text:p>
          </table:table-cell>
          <table:table-cell office:value-type="float" office:value="4" table:formula="msoxl:=AM27" table:number-columns-spanned="1" table:number-rows-spanned="2" table:style-name="ce1553">
            <text:p><text:s/>4<text:s/></text:p>
          </table:table-cell>
          <table:table-cell office:value-type="float" office:value="29" table:formula="msoxl:=AN27" table:number-columns-spanned="1" table:number-rows-spanned="2" table:style-name="ce1553">
            <text:p><text:s/>29<text:s/></text:p>
          </table:table-cell>
          <table:table-cell office:value-type="float" office:value="133000" table:formula="msoxl:=AO27" table:number-columns-spanned="1" table:number-rows-spanned="2" table:style-name="ce1551">
            <text:p><text:s/>133,000<text:s/></text:p>
          </table:table-cell>
          <table:table-cell office:value-type="string" table:number-columns-spanned="1" table:number-rows-spanned="2" table:style-name="ce1595">
            <text:p>一般</text:p>
          </table:table-cell>
          <table:table-cell office:value-type="float" office:value="5" table:formula="msoxl:=AQ27" table:number-columns-spanned="1" table:number-rows-spanned="2" table:style-name="ce1604">
            <text:p><text:s/>5<text:s/></text:p>
          </table:table-cell>
          <table:table-cell office:value-type="float" office:value="8" table:formula="msoxl:=AR27" table:number-columns-spanned="1" table:number-rows-spanned="2" table:style-name="ce1602">
            <text:p><text:s/>8<text:s/></text:p>
          </table:table-cell>
          <table:table-cell office:value-type="float" office:value="0" table:formula="msoxl:=AS27" table:number-columns-spanned="1" table:number-rows-spanned="2" table:style-name="ce1602">
            <text:p><text:s/>-<text:s/></text:p>
          </table:table-cell>
          <table:table-cell office:value-type="float" office:value="0" table:formula="msoxl:=AT27" table:number-columns-spanned="1" table:number-rows-spanned="2" table:style-name="ce1602">
            <text:p><text:s/>-<text:s/></text:p>
          </table:table-cell>
          <table:table-cell office:value-type="float" office:value="0" table:formula="msoxl:=AU27" table:number-columns-spanned="1" table:number-rows-spanned="2" table:style-name="ce1602">
            <text:p><text:s/>-<text:s/></text:p>
          </table:table-cell>
          <table:table-cell office:value-type="float" office:value="0" table:formula="msoxl:=AV27" table:number-columns-spanned="1" table:number-rows-spanned="2" table:style-name="ce1602">
            <text:p><text:s/>-<text:s/></text:p>
          </table:table-cell>
          <table:table-cell office:value-type="float" office:value="9" table:formula="msoxl:=AW27" table:number-columns-spanned="1" table:number-rows-spanned="2" table:style-name="ce1602">
            <text:p><text:s/>9<text:s/></text:p>
          </table:table-cell>
          <table:table-cell office:value-type="float" office:value="10" table:formula="msoxl:=AX27" table:number-columns-spanned="1" table:number-rows-spanned="2" table:style-name="ce1602">
            <text:p><text:s/>10<text:s/></text:p>
          </table:table-cell>
          <table:table-cell office:value-type="float" office:value="97" table:formula="msoxl:=AY27" table:number-columns-spanned="1" table:number-rows-spanned="2" table:style-name="ce1602">
            <text:p><text:s/>97<text:s/></text:p>
          </table:table-cell>
          <table:table-cell office:value-type="float" office:value="145" table:formula="msoxl:=AZ27" table:number-columns-spanned="1" table:number-rows-spanned="2" table:style-name="ce1602">
            <text:p><text:s/>145<text:s/></text:p>
          </table:table-cell>
          <table:table-cell office:value-type="float" office:value="31" table:formula="msoxl:=BA27" table:number-columns-spanned="1" table:number-rows-spanned="2" table:style-name="ce1602">
            <text:p><text:s/>31<text:s/></text:p>
          </table:table-cell>
          <table:table-cell office:value-type="float" office:value="40" table:formula="msoxl:=BB27" table:number-columns-spanned="1" table:number-rows-spanned="2" table:style-name="ce1602">
            <text:p><text:s/>40<text:s/></text:p>
          </table:table-cell>
          <table:table-cell office:value-type="float" office:value="0" table:formula="msoxl:=BC27" table:number-columns-spanned="1" table:number-rows-spanned="2" table:style-name="ce1602">
            <text:p><text:s/>-<text:s/></text:p>
          </table:table-cell>
          <table:table-cell office:value-type="float" office:value="0" table:formula="msoxl:=BD27" table:number-columns-spanned="1" table:number-rows-spanned="2" table:style-name="ce1602">
            <text:p><text:s/>-<text:s/></text:p>
          </table:table-cell>
          <table:table-cell office:value-type="float" office:value="7" table:formula="msoxl:=BE27" table:number-columns-spanned="1" table:number-rows-spanned="2" table:style-name="ce1602">
            <text:p><text:s/>7<text:s/></text:p>
          </table:table-cell>
          <table:table-cell office:value-type="float" office:value="2" table:formula="msoxl:=BF27" table:number-columns-spanned="1" table:number-rows-spanned="2" table:style-name="ce1602">
            <text:p><text:s/>2<text:s/></text:p>
          </table:table-cell>
          <table:table-cell office:value-type="float" office:value="15" table:formula="msoxl:=BG27" table:number-columns-spanned="1" table:number-rows-spanned="2" table:style-name="ce1602">
            <text:p><text:s/>15<text:s/></text:p>
          </table:table-cell>
          <table:table-cell office:value-type="float" office:value="10" table:formula="msoxl:=BH27" table:number-columns-spanned="1" table:number-rows-spanned="2" table:style-name="ce1602">
            <text:p><text:s/>10<text:s/></text:p>
          </table:table-cell>
          <table:table-cell office:value-type="float" office:value="381" table:formula="msoxl:=BI27" table:number-columns-spanned="1" table:number-rows-spanned="2" table:style-name="ce1580">
            <text:p><text:s/>381<text:s/></text:p>
          </table:table-cell>
          <table:table-cell office:value-type="float" office:value="365" table:formula="msoxl:=BJ27" table:number-columns-spanned="1" table:number-rows-spanned="2" table:style-name="ce1580">
            <text:p><text:s/>365<text:s/></text:p>
          </table:table-cell>
          <table:table-cell office:value-type="float" office:value="778" table:formula="msoxl:=BK27" table:number-columns-spanned="1" table:number-rows-spanned="2" table:style-name="ce1602">
            <text:p><text:s/>778<text:s/></text:p>
          </table:table-cell>
          <table:table-cell office:value-type="float" office:value="1603" table:formula="msoxl:=BL27" table:number-columns-spanned="1" table:number-rows-spanned="2" table:style-name="ce1602">
            <text:p><text:s/>1,603<text:s/></text:p>
          </table:table-cell>
          <table:table-cell office:value-type="float" office:value="81" table:formula="msoxl:=BM27" table:number-columns-spanned="1" table:number-rows-spanned="2" table:style-name="ce1602">
            <text:p><text:s/>81<text:s/></text:p>
          </table:table-cell>
          <table:table-cell office:value-type="float" office:value="3859" table:formula="msoxl:=BN27" table:number-columns-spanned="1" table:number-rows-spanned="2" table:style-name="ce1602">
            <text:p><text:s/>3,859<text:s/></text:p>
          </table:table-cell>
          <table:table-cell office:value-type="float" office:value="3226" table:formula="msoxl:=BO27" table:number-columns-spanned="1" table:number-rows-spanned="2" table:style-name="ce1602">
            <text:p><text:s/>3,226<text:s/></text:p>
          </table:table-cell>
          <table:table-cell office:value-type="float" office:value="98" table:formula="msoxl:=BP27" table:number-columns-spanned="1" table:number-rows-spanned="2" table:style-name="ce1602">
            <text:p><text:s/>98<text:s/></text:p>
          </table:table-cell>
          <table:table-cell office:value-type="float" office:value="55" table:formula="msoxl:=BQ27" table:number-columns-spanned="1" table:number-rows-spanned="2" table:style-name="ce1602">
            <text:p><text:s/>55<text:s/></text:p>
          </table:table-cell>
          <table:table-cell office:value-type="float" office:value="1106" table:formula="msoxl:=BR27" table:number-columns-spanned="1" table:number-rows-spanned="2" table:style-name="ce1606">
            <text:p><text:s/>1,106<text:s/></text:p>
          </table:table-cell>
          <table:table-cell table:number-columns-repeated="16314" table:style-name="ce13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1">
            <text:p>原</text:p>
            <text:p>住</text:p>
            <text:p>民</text:p>
          </table:table-cell>
          <table:table-cell office:value-type="float" office:value="0" table:style-name="ce135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5">
            <text:p><text:s/>－</text:p>
          </table:table-cell>
          <table:table-cell office:value-type="float" office:value="0" table:style-name="ce135">
            <text:p><text:s/>－</text:p>
          </table:table-cell>
          <table:table-cell office:value-type="float" office:value="0" table:style-name="ce135">
            <text:p><text:s/>－</text:p>
          </table:table-cell>
          <table:table-cell office:value-type="float" office:value="3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30"/>
        </table:table-row>
        <table:table-row table:style-name="ro12">
          <table:table-cell office:value-type="string" table:number-columns-spanned="1" table:number-rows-spanned="2" table:style-name="ce1595">
            <text:p>原住民</text:p>
          </table:table-cell>
          <table:table-cell office:value-type="float" office:value="37" table:formula="msoxl:=B29" table:number-columns-spanned="1" table:number-rows-spanned="2" table:style-name="ce1590">
            <text:p><text:s/>37<text:s/></text:p>
          </table:table-cell>
          <table:table-cell office:value-type="float" office:value="2" table:formula="msoxl:=C29" table:number-columns-spanned="1" table:number-rows-spanned="2" table:style-name="ce1598">
            <text:p><text:s/>2<text:s/></text:p>
          </table:table-cell>
          <table:table-cell office:value-type="string" table:number-columns-spanned="1" table:number-rows-spanned="2" table:style-name="ce1583">
            <text:p>少年</text:p>
          </table:table-cell>
          <table:table-cell office:value-type="string" table:style-name="ce131">
            <text:p>一般</text:p>
          </table:table-cell>
          <table:table-cell office:value-type="float" office:value="0" table:style-name="ce136">
            <text:p><text:s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4">
            <text:p><text:s/>－</text:p>
          </table:table-cell>
          <table:table-cell office:value-type="float" office:value="0" table:style-name="ce134">
            <text:p><text:s/>－</text:p>
          </table:table-cell>
          <table:table-cell office:value-type="float" office:value="6" table:style-name="ce133">
            <text:p>6</text:p>
          </table:table-cell>
          <table:table-cell office:value-type="float" office:value="17" table:style-name="ce133">
            <text:p>17</text:p>
          </table:table-cell>
          <table:table-cell office:value-type="float" office:value="0" table:style-name="ce134">
            <text:p><text:s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5">
            <text:p><text:s/>－</text:p>
          </table:table-cell>
          <table:table-cell office:value-type="float" office:value="0" table:style-name="ce135">
            <text:p><text:s/>－</text:p>
          </table:table-cell>
          <table:table-cell office:value-type="float" office:value="6" table:style-name="ce132">
            <text:p>6</text:p>
          </table:table-cell>
          <table:table-cell office:value-type="float" office:value="18" table:style-name="ce132">
            <text:p>18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83">
            <text:p>原住民</text:p>
          </table:table-cell>
          <table:table-cell office:value-type="float" office:value="88" table:formula="msoxl:=AA29" table:number-columns-spanned="1" table:number-rows-spanned="2" table:style-name="ce1550">
            <text:p><text:s/>88<text:s/></text:p>
          </table:table-cell>
          <table:table-cell office:value-type="float" office:value="49" table:formula="msoxl:=AB29" table:number-columns-spanned="1" table:number-rows-spanned="2" table:style-name="ce1550">
            <text:p><text:s/>49<text:s/></text:p>
          </table:table-cell>
          <table:table-cell office:value-type="float" office:value="39" table:formula="msoxl:=AC29" table:number-columns-spanned="1" table:number-rows-spanned="2" table:style-name="ce1550">
            <text:p><text:s/>39<text:s/></text:p>
          </table:table-cell>
          <table:table-cell office:value-type="float" office:value="200" table:formula="msoxl:=AD29" table:number-columns-spanned="1" table:number-rows-spanned="2" table:style-name="ce1550">
            <text:p><text:s/>200<text:s/></text:p>
          </table:table-cell>
          <table:table-cell office:value-type="float" office:value="380000" table:formula="msoxl:=AE29" table:number-columns-spanned="1" table:number-rows-spanned="2" table:style-name="ce1550">
            <text:p><text:s/>380,000<text:s/></text:p>
          </table:table-cell>
          <table:table-cell office:value-type="float" office:value="0" table:formula="msoxl:=AF29" table:number-columns-spanned="1" table:number-rows-spanned="2" table:style-name="ce1550">
            <text:p><text:s/>-<text:s/></text:p>
          </table:table-cell>
          <table:table-cell office:value-type="float" office:value="0" table:formula="msoxl:=AG29" table:number-columns-spanned="1" table:number-rows-spanned="2" table:style-name="ce1550">
            <text:p><text:s/>-<text:s/></text:p>
          </table:table-cell>
          <table:table-cell office:value-type="float" office:value="0" table:formula="msoxl:=AH29" table:number-columns-spanned="1" table:number-rows-spanned="2" table:style-name="ce1550">
            <text:p><text:s/>-<text:s/></text:p>
          </table:table-cell>
          <table:table-cell office:value-type="float" office:value="0" table:formula="msoxl:=AI29" table:number-columns-spanned="1" table:number-rows-spanned="2" table:style-name="ce1550">
            <text:p><text:s/>-<text:s/></text:p>
          </table:table-cell>
          <table:table-cell office:value-type="float" office:value="0" table:formula="msoxl:=AJ29" table:number-columns-spanned="1" table:number-rows-spanned="2" table:style-name="ce1550">
            <text:p><text:s/>-<text:s/></text:p>
          </table:table-cell>
          <table:table-cell office:value-type="float" office:value="0" table:formula="msoxl:=AK29" table:number-columns-spanned="1" table:number-rows-spanned="2" table:style-name="ce1550">
            <text:p><text:s/>-<text:s/></text:p>
          </table:table-cell>
          <table:table-cell office:value-type="float" office:value="0" table:formula="msoxl:=AL29" table:number-columns-spanned="1" table:number-rows-spanned="2" table:style-name="ce1550">
            <text:p><text:s/>-<text:s/></text:p>
          </table:table-cell>
          <table:table-cell office:value-type="float" office:value="0" table:formula="msoxl:=AM29" table:number-columns-spanned="1" table:number-rows-spanned="2" table:style-name="ce1550">
            <text:p><text:s/>-<text:s/></text:p>
          </table:table-cell>
          <table:table-cell office:value-type="float" office:value="0" table:formula="msoxl:=AN29" table:number-columns-spanned="1" table:number-rows-spanned="2" table:style-name="ce1550">
            <text:p><text:s/>-<text:s/></text:p>
          </table:table-cell>
          <table:table-cell office:value-type="float" office:value="0" table:formula="msoxl:=AO29" table:number-columns-spanned="1" table:number-rows-spanned="2" table:style-name="ce1551">
            <text:p><text:s/>-<text:s/></text:p>
          </table:table-cell>
          <table:table-cell office:value-type="string" table:number-columns-spanned="1" table:number-rows-spanned="2" table:style-name="ce1595">
            <text:p>原住民</text:p>
          </table:table-cell>
          <table:table-cell office:value-type="float" office:value="0" table:formula="msoxl:=AQ29" table:number-columns-spanned="1" table:number-rows-spanned="2" table:style-name="ce1604">
            <text:p><text:s/>-<text:s/></text:p>
          </table:table-cell>
          <table:table-cell office:value-type="float" office:value="0" table:formula="msoxl:=AR29" table:number-columns-spanned="1" table:number-rows-spanned="2" table:style-name="ce1602">
            <text:p><text:s/>-<text:s/></text:p>
          </table:table-cell>
          <table:table-cell office:value-type="float" office:value="0" table:formula="msoxl:=AS29" table:number-columns-spanned="1" table:number-rows-spanned="2" table:style-name="ce1602">
            <text:p><text:s/>-<text:s/></text:p>
          </table:table-cell>
          <table:table-cell office:value-type="float" office:value="0" table:formula="msoxl:=AT29" table:number-columns-spanned="1" table:number-rows-spanned="2" table:style-name="ce1602">
            <text:p><text:s/>-<text:s/></text:p>
          </table:table-cell>
          <table:table-cell office:value-type="float" office:value="0" table:formula="msoxl:=AU29" table:number-columns-spanned="1" table:number-rows-spanned="2" table:style-name="ce1602">
            <text:p><text:s/>-<text:s/></text:p>
          </table:table-cell>
          <table:table-cell office:value-type="float" office:value="0" table:formula="msoxl:=AV29" table:number-columns-spanned="1" table:number-rows-spanned="2" table:style-name="ce1602">
            <text:p><text:s/>-<text:s/></text:p>
          </table:table-cell>
          <table:table-cell office:value-type="float" office:value="0" table:formula="msoxl:=AW29" table:number-columns-spanned="1" table:number-rows-spanned="2" table:style-name="ce1602">
            <text:p><text:s/>-<text:s/></text:p>
          </table:table-cell>
          <table:table-cell office:value-type="float" office:value="0" table:formula="msoxl:=AX29" table:number-columns-spanned="1" table:number-rows-spanned="2" table:style-name="ce1602">
            <text:p><text:s/>-<text:s/></text:p>
          </table:table-cell>
          <table:table-cell office:value-type="float" office:value="0" table:formula="msoxl:=AY29" table:number-columns-spanned="1" table:number-rows-spanned="2" table:style-name="ce1602">
            <text:p><text:s/>-<text:s/></text:p>
          </table:table-cell>
          <table:table-cell office:value-type="float" office:value="0" table:formula="msoxl:=AZ29" table:number-columns-spanned="1" table:number-rows-spanned="2" table:style-name="ce1602">
            <text:p><text:s/>-<text:s/></text:p>
          </table:table-cell>
          <table:table-cell office:value-type="float" office:value="0" table:formula="msoxl:=BA29" table:number-columns-spanned="1" table:number-rows-spanned="2" table:style-name="ce1602">
            <text:p><text:s/>-<text:s/></text:p>
          </table:table-cell>
          <table:table-cell office:value-type="float" office:value="0" table:formula="msoxl:=BB29" table:number-columns-spanned="1" table:number-rows-spanned="2" table:style-name="ce1602">
            <text:p><text:s/>-<text:s/></text:p>
          </table:table-cell>
          <table:table-cell office:value-type="float" office:value="0" table:formula="msoxl:=BC29" table:number-columns-spanned="1" table:number-rows-spanned="2" table:style-name="ce1602">
            <text:p><text:s/>-<text:s/></text:p>
          </table:table-cell>
          <table:table-cell office:value-type="float" office:value="0" table:formula="msoxl:=BD29" table:number-columns-spanned="1" table:number-rows-spanned="2" table:style-name="ce1602">
            <text:p><text:s/>-<text:s/></text:p>
          </table:table-cell>
          <table:table-cell office:value-type="float" office:value="0" table:formula="msoxl:=BE29" table:number-columns-spanned="1" table:number-rows-spanned="2" table:style-name="ce1602">
            <text:p><text:s/>-<text:s/></text:p>
          </table:table-cell>
          <table:table-cell office:value-type="float" office:value="0" table:formula="msoxl:=BF29" table:number-columns-spanned="1" table:number-rows-spanned="2" table:style-name="ce1602">
            <text:p><text:s/>-<text:s/></text:p>
          </table:table-cell>
          <table:table-cell office:value-type="float" office:value="0" table:formula="msoxl:=BG29" table:number-columns-spanned="1" table:number-rows-spanned="2" table:style-name="ce1602">
            <text:p><text:s/>-<text:s/></text:p>
          </table:table-cell>
          <table:table-cell office:value-type="float" office:value="0" table:formula="msoxl:=BH29" table:number-columns-spanned="1" table:number-rows-spanned="2" table:style-name="ce1602">
            <text:p><text:s/>-<text:s/></text:p>
          </table:table-cell>
          <table:table-cell office:value-type="float" office:value="0" table:formula="msoxl:=BI29" table:number-columns-spanned="1" table:number-rows-spanned="2" table:style-name="ce1580">
            <text:p><text:s/>-<text:s/></text:p>
          </table:table-cell>
          <table:table-cell office:value-type="float" office:value="0" table:formula="msoxl:=BJ29" table:number-columns-spanned="1" table:number-rows-spanned="2" table:style-name="ce1580">
            <text:p><text:s/>-<text:s/></text:p>
          </table:table-cell>
          <table:table-cell office:value-type="float" office:value="0" table:formula="msoxl:=BK29" table:number-columns-spanned="1" table:number-rows-spanned="2" table:style-name="ce1602">
            <text:p><text:s/>-<text:s/></text:p>
          </table:table-cell>
          <table:table-cell office:value-type="float" office:value="2" table:formula="msoxl:=BL29" table:number-columns-spanned="1" table:number-rows-spanned="2" table:style-name="ce1602">
            <text:p><text:s/>2<text:s/></text:p>
          </table:table-cell>
          <table:table-cell office:value-type="float" office:value="0" table:formula="msoxl:=BM29" table:number-columns-spanned="1" table:number-rows-spanned="2" table:style-name="ce1602">
            <text:p><text:s/>-<text:s/></text:p>
          </table:table-cell>
          <table:table-cell office:value-type="float" office:value="0" table:formula="msoxl:=BN29" table:number-columns-spanned="1" table:number-rows-spanned="2" table:style-name="ce1602">
            <text:p><text:s/>-<text:s/></text:p>
          </table:table-cell>
          <table:table-cell office:value-type="float" office:value="0" table:formula="msoxl:=BO29" table:number-columns-spanned="1" table:number-rows-spanned="2" table:style-name="ce1602">
            <text:p><text:s/>-<text:s/></text:p>
          </table:table-cell>
          <table:table-cell office:value-type="float" office:value="0" table:formula="msoxl:=BP29" table:number-columns-spanned="1" table:number-rows-spanned="2" table:style-name="ce1602">
            <text:p><text:s/>-<text:s/></text:p>
          </table:table-cell>
          <table:table-cell office:value-type="float" office:value="0" table:formula="msoxl:=BQ29" table:number-columns-spanned="1" table:number-rows-spanned="2" table:style-name="ce1602">
            <text:p><text:s/>-<text:s/></text:p>
          </table:table-cell>
          <table:table-cell office:value-type="float" office:value="0" table:formula="msoxl:=BR29" table:number-columns-spanned="1" table:number-rows-spanned="2" table:style-name="ce1606">
            <text:p><text:s/>-<text:s/></text:p>
          </table:table-cell>
          <table:table-cell table:number-columns-repeated="1631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1">
            <text:p>原</text:p>
            <text:p>住</text:p>
            <text:p>民</text:p>
          </table:table-cell>
          <table:table-cell office:value-type="float" office:value="0" table:style-name="ce136">
            <text:p><text:s/>－</text:p>
            <draw:frame draw:z-index="1" draw:id="id78" draw:style-name="a262" draw:name="Text Box 1" svg:x="0in" svg:y="0in" svg:width="0.55147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7">
            <text:p><text:s/>－</text:p>
          </table:table-cell>
          <table:table-cell office:value-type="float" office:value="0" table:style-name="ce136">
            <text:p><text:s/>－</text:p>
          </table:table-cell>
          <table:table-cell office:value-type="float" office:value="0" table:style-name="ce136">
            <text:p><text:s/>－</text:p>
          </table:table-cell>
          <table:table-cell office:value-type="float" office:value="0" table:style-name="ce136">
            <text:p><text:s/>－</text:p>
          </table:table-cell>
          <table:table-cell office:value-type="float" office:value="0" table:style-name="ce136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/>
        </table:table-row>
        <table:table-row table:style-name="ro13">
          <table:table-cell office:value-type="string" table:number-columns-spanned="2" table:number-rows-spanned="1" table:style-name="ce1600">
            <text:p>備註</text:p>
          </table:table-cell>
          <table:covered-table-cell/>
          <table:table-cell table:number-columns-spanned="23" table:number-rows-spanned="1" table:style-name="ce1601"/>
          <table:covered-table-cell table:number-columns-repeated="22"/>
          <table:table-cell table:number-columns-repeated="16" table:style-name="ce138"/>
          <table:table-cell office:value-type="string" table:style-name="ce139">
            <text:p>備註</text:p>
          </table:table-cell>
          <table:table-cell table:number-columns-spanned="28" table:number-rows-spanned="1" table:style-name="ce1605"/>
          <table:covered-table-cell table:number-columns-repeated="27"/>
          <table:table-cell table:number-columns-repeated="16314"/>
        </table:table-row>
        <table:table-row table:style-name="ro4">
          <table:table-cell table:number-columns-spanned="25" table:number-rows-spanned="1" table:style-name="ce988"/>
          <table:covered-table-cell table:number-columns-repeated="24"/>
          <table:table-cell table:number-columns-repeated="16" table:style-name="ce140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98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785in" svg:y="0.4425in" svg:width="3.02086in" svg:height="0.30199in" draw:z-index="21" draw:id="id98" draw:style-name="a329" draw:name="報表類別">
              <svg:title/>
              <svg:desc/>
              <text:p text:style-name="a328" text:class-names="" text:cond-style-name=""><text:span text:style-name="a326" text:class-names="">民國104年 2月10日 14:49:23 印製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14" table:style-name="ce141"/>
        </table:table-row>
        <table:table-row table:style-name="ro3">
          <table:table-cell table:number-columns-spanned="25" table:number-rows-spanned="1" table:style-name="ce987"/>
          <table:covered-table-cell table:number-columns-repeated="24"/>
          <table:table-cell table:number-columns-repeated="16" table:style-name="ce142"/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29" table:number-rows-spanned="1" table:style-name="ce987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14"/>
        </table:table-row>
        <table:table-row table:style-name="ro3">
          <table:table-cell table:number-columns-spanned="25" table:number-rows-spanned="1" table:style-name="ce1053"/>
          <table:covered-table-cell table:number-columns-repeated="24"/>
          <table:table-cell table:number-columns-repeated="16" table:style-name="ce143"/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9" table:number-rows-spanned="1" table:style-name="ce987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14"/>
        </table:table-row>
        <table:table-row table:style-name="ro3" table:visibility="collapse">
          <table:table-cell table:style-name="ce143"/>
          <table:table-cell table:number-columns-repeated="40" table:style-name="ce144"/>
          <table:table-cell table:number-columns-repeated="16343" table:style-name="ce122"/>
        </table:table-row>
        <table:table-row table:style-name="ro14" table:visibility="collapse">
          <table:table-cell office:value-type="string" table:style-name="ce145">
            <text:p>總</text:p>
            <text:p>　</text:p>
            <text:p>計</text:p>
          </table:table-cell>
          <table:table-cell table:number-columns-repeated="2" table:style-name="ce118"/>
          <table:table-cell table:number-columns-repeated="17" table:style-name="ce122"/>
          <table:table-cell office:value-type="float" office:value="48616000" table:style-name="ce146">
            <text:p>48,616,000</text:p>
          </table:table-cell>
          <table:table-cell office:value-type="float" office:value="11710256" table:style-name="ce146">
            <text:p>11,710,256</text:p>
          </table:table-cell>
          <table:table-cell office:value-type="float" office:value="25616011" table:style-name="ce146">
            <text:p>25,616,011</text:p>
          </table:table-cell>
          <table:table-cell office:value-type="float" office:value="22999989" table:style-name="ce146">
            <text:p>22,999,989</text:p>
          </table:table-cell>
          <table:table-cell table:style-name="ce122"/>
          <table:table-cell office:value-type="string" table:style-name="ce147">
            <text:p>總</text:p>
            <text:p>　</text:p>
            <text:p>計</text:p>
          </table:table-cell>
          <table:table-cell table:number-columns-repeated="15" table:style-name="ce148"/>
          <table:table-cell office:value-type="string" table:style-name="ce147">
            <text:p>總</text:p>
            <text:p>　</text:p>
            <text:p>計</text:p>
          </table:table-cell>
          <table:table-cell table:number-columns-repeated="16342" table:style-name="ce122"/>
        </table:table-row>
        <table:table-row table:style-name="ro15" table:visibility="collapse">
          <table:table-cell table:style-name="ce118"/>
          <table:table-cell office:value-type="float" office:value="84" table:style-name="ce149">
            <text:p>84</text:p>
          </table:table-cell>
          <table:table-cell office:value-type="float" office:value="10" table:style-name="ce149">
            <text:p>10</text:p>
          </table:table-cell>
          <table:table-cell table:number-columns-repeated="22" table:style-name="ce122"/>
          <table:table-cell table:style-name="ce148"/>
          <table:table-cell office:value-type="float" office:value="8884" table:style-name="ce150">
            <text:p>8,884</text:p>
          </table:table-cell>
          <table:table-cell office:value-type="float" office:value="4374" table:style-name="ce150">
            <text:p>4,374</text:p>
          </table:table-cell>
          <table:table-cell office:value-type="float" office:value="4510" table:style-name="ce150">
            <text:p>4,510</text:p>
          </table:table-cell>
          <table:table-cell office:value-type="float" office:value="28713" table:style-name="ce151">
            <text:p>28,713</text:p>
          </table:table-cell>
          <table:table-cell office:value-type="float" office:value="54554700" table:style-name="ce152">
            <text:p>54,554,700</text:p>
          </table:table-cell>
          <table:table-cell office:value-type="float" office:value="18" table:style-name="ce150">
            <text:p>18</text:p>
          </table:table-cell>
          <table:table-cell office:value-type="float" office:value="10" table:style-name="ce150">
            <text:p>10</text:p>
          </table:table-cell>
          <table:table-cell office:value-type="float" office:value="8" table:style-name="ce150">
            <text:p>8</text:p>
          </table:table-cell>
          <table:table-cell office:value-type="float" office:value="23" table:style-name="ce150">
            <text:p>23</text:p>
          </table:table-cell>
          <table:table-cell office:value-type="float" office:value="410366" table:style-name="ce152">
            <text:p>410,366</text:p>
          </table:table-cell>
          <table:table-cell office:value-type="float" office:value="11" table:style-name="ce150">
            <text:p>11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29" table:style-name="ce150">
            <text:p>29</text:p>
          </table:table-cell>
          <table:table-cell office:value-type="float" office:value="133000" table:style-name="ce152">
            <text:p>133,000</text:p>
          </table:table-cell>
          <table:table-cell table:style-name="ce122"/>
          <table:table-cell office:value-type="float" office:value="5" table:style-name="ce150">
            <text:p>5</text:p>
          </table:table-cell>
          <table:table-cell office:value-type="float" office:value="8" table:style-name="ce150">
            <text:p>8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97" table:style-name="ce150">
            <text:p>97</text:p>
          </table:table-cell>
          <table:table-cell office:value-type="float" office:value="145" table:style-name="ce150">
            <text:p>145</text:p>
          </table:table-cell>
          <table:table-cell office:value-type="float" office:value="31" table:style-name="ce150">
            <text:p>31</text:p>
          </table:table-cell>
          <table:table-cell office:value-type="float" office:value="40" table:style-name="ce150">
            <text:p>40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7" table:style-name="ce150">
            <text:p>7</text:p>
          </table:table-cell>
          <table:table-cell office:value-type="float" office:value="2" table:style-name="ce150">
            <text:p>2</text:p>
          </table:table-cell>
          <table:table-cell office:value-type="float" office:value="15" table:style-name="ce150">
            <text:p>15</text:p>
          </table:table-cell>
          <table:table-cell office:value-type="float" office:value="10" table:style-name="ce150">
            <text:p>10</text:p>
          </table:table-cell>
          <table:table-cell office:value-type="float" office:value="381" table:style-name="ce150">
            <text:p>381</text:p>
          </table:table-cell>
          <table:table-cell office:value-type="float" office:value="365" table:style-name="ce150">
            <text:p>365</text:p>
          </table:table-cell>
          <table:table-cell office:value-type="float" office:value="778" table:style-name="ce150">
            <text:p>778</text:p>
          </table:table-cell>
          <table:table-cell office:value-type="float" office:value="1605" table:style-name="ce150">
            <text:p>1,605</text:p>
          </table:table-cell>
          <table:table-cell office:value-type="float" office:value="81" table:style-name="ce150">
            <text:p>81</text:p>
          </table:table-cell>
          <table:table-cell office:value-type="float" office:value="3859" table:style-name="ce150">
            <text:p>3,859</text:p>
          </table:table-cell>
          <table:table-cell office:value-type="float" office:value="3226" table:style-name="ce150">
            <text:p>3,226</text:p>
          </table:table-cell>
          <table:table-cell office:value-type="float" office:value="98" table:style-name="ce150">
            <text:p>98</text:p>
          </table:table-cell>
          <table:table-cell office:value-type="float" office:value="55" table:style-name="ce150">
            <text:p>55</text:p>
          </table:table-cell>
          <table:table-cell office:value-type="float" office:value="1106" table:style-name="ce150">
            <text:p>1,106</text:p>
          </table:table-cell>
          <table:table-cell table:number-columns-repeated="16314"/>
        </table:table-row>
        <table:table-row table:style-name="ro14" table:visibility="collapse">
          <table:table-cell office:value-type="string" table:style-name="ce145">
            <text:p>一</text:p>
            <text:p>　</text:p>
            <text:p>般</text:p>
          </table:table-cell>
          <table:table-cell table:number-columns-repeated="2" table:style-name="ce118"/>
          <table:table-cell table:number-columns-repeated="22" table:style-name="ce122"/>
          <table:table-cell office:value-type="string" table:style-name="ce147">
            <text:p>一</text:p>
            <text:p>　</text:p>
            <text:p>般</text:p>
          </table:table-cell>
          <table:table-cell table:number-columns-repeated="15" table:style-name="ce148"/>
          <table:table-cell office:value-type="string" table:style-name="ce147">
            <text:p>一</text:p>
            <text:p>　</text:p>
            <text:p>般</text:p>
          </table:table-cell>
          <table:table-cell table:number-columns-repeated="16342" table:style-name="ce122"/>
        </table:table-row>
        <table:table-row table:style-name="ro15" table:visibility="collapse">
          <table:table-cell table:style-name="ce118"/>
          <table:table-cell office:value-type="float" office:value="47" table:style-name="ce149">
            <text:p>47</text:p>
          </table:table-cell>
          <table:table-cell office:value-type="float" office:value="8" table:style-name="ce149">
            <text:p>8</text:p>
          </table:table-cell>
          <table:table-cell table:number-columns-repeated="22" table:style-name="ce122"/>
          <table:table-cell table:style-name="ce148"/>
          <table:table-cell office:value-type="float" office:value="8796" table:style-name="ce150">
            <text:p>8,796</text:p>
          </table:table-cell>
          <table:table-cell office:value-type="float" office:value="4325" table:style-name="ce150">
            <text:p>4,325</text:p>
          </table:table-cell>
          <table:table-cell office:value-type="float" office:value="4471" table:style-name="ce150">
            <text:p>4,471</text:p>
          </table:table-cell>
          <table:table-cell office:value-type="float" office:value="28513" table:style-name="ce151">
            <text:p>28,513</text:p>
          </table:table-cell>
          <table:table-cell office:value-type="float" office:value="54174700" table:style-name="ce152">
            <text:p>54,174,700</text:p>
          </table:table-cell>
          <table:table-cell office:value-type="float" office:value="18" table:style-name="ce150">
            <text:p>18</text:p>
          </table:table-cell>
          <table:table-cell office:value-type="float" office:value="10" table:style-name="ce150">
            <text:p>10</text:p>
          </table:table-cell>
          <table:table-cell office:value-type="float" office:value="8" table:style-name="ce150">
            <text:p>8</text:p>
          </table:table-cell>
          <table:table-cell office:value-type="float" office:value="23" table:style-name="ce150">
            <text:p>23</text:p>
          </table:table-cell>
          <table:table-cell office:value-type="float" office:value="410366" table:style-name="ce152">
            <text:p>410,366</text:p>
          </table:table-cell>
          <table:table-cell office:value-type="float" office:value="11" table:style-name="ce150">
            <text:p>11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29" table:style-name="ce150">
            <text:p>29</text:p>
          </table:table-cell>
          <table:table-cell office:value-type="float" office:value="133000" table:style-name="ce152">
            <text:p>133,000</text:p>
          </table:table-cell>
          <table:table-cell table:style-name="ce122"/>
          <table:table-cell office:value-type="float" office:value="5" table:style-name="ce150">
            <text:p>5</text:p>
          </table:table-cell>
          <table:table-cell office:value-type="float" office:value="8" table:style-name="ce150">
            <text:p>8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97" table:style-name="ce150">
            <text:p>97</text:p>
          </table:table-cell>
          <table:table-cell office:value-type="float" office:value="145" table:style-name="ce150">
            <text:p>145</text:p>
          </table:table-cell>
          <table:table-cell office:value-type="float" office:value="31" table:style-name="ce150">
            <text:p>31</text:p>
          </table:table-cell>
          <table:table-cell office:value-type="float" office:value="40" table:style-name="ce150">
            <text:p>40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7" table:style-name="ce150">
            <text:p>7</text:p>
          </table:table-cell>
          <table:table-cell office:value-type="float" office:value="2" table:style-name="ce150">
            <text:p>2</text:p>
          </table:table-cell>
          <table:table-cell office:value-type="float" office:value="15" table:style-name="ce150">
            <text:p>15</text:p>
          </table:table-cell>
          <table:table-cell office:value-type="float" office:value="10" table:style-name="ce150">
            <text:p>10</text:p>
          </table:table-cell>
          <table:table-cell office:value-type="float" office:value="381" table:style-name="ce150">
            <text:p>381</text:p>
          </table:table-cell>
          <table:table-cell office:value-type="float" office:value="365" table:style-name="ce150">
            <text:p>365</text:p>
          </table:table-cell>
          <table:table-cell office:value-type="float" office:value="778" table:style-name="ce150">
            <text:p>778</text:p>
          </table:table-cell>
          <table:table-cell office:value-type="float" office:value="1603" table:style-name="ce150">
            <text:p>1,603</text:p>
          </table:table-cell>
          <table:table-cell office:value-type="float" office:value="81" table:style-name="ce150">
            <text:p>81</text:p>
          </table:table-cell>
          <table:table-cell office:value-type="float" office:value="3859" table:style-name="ce150">
            <text:p>3,859</text:p>
          </table:table-cell>
          <table:table-cell office:value-type="float" office:value="3226" table:style-name="ce150">
            <text:p>3,226</text:p>
          </table:table-cell>
          <table:table-cell office:value-type="float" office:value="98" table:style-name="ce150">
            <text:p>98</text:p>
          </table:table-cell>
          <table:table-cell office:value-type="float" office:value="55" table:style-name="ce150">
            <text:p>55</text:p>
          </table:table-cell>
          <table:table-cell office:value-type="float" office:value="1106" table:style-name="ce150">
            <text:p>1,106</text:p>
          </table:table-cell>
          <table:table-cell table:number-columns-repeated="16314"/>
        </table:table-row>
        <table:table-row table:style-name="ro14" table:visibility="collapse">
          <table:table-cell office:value-type="string" table:style-name="ce145">
            <text:p>原</text:p>
            <text:p>住</text:p>
            <text:p>民</text:p>
          </table:table-cell>
          <table:table-cell table:number-columns-repeated="2" table:style-name="ce118"/>
          <table:table-cell table:number-columns-repeated="22" table:style-name="ce122"/>
          <table:table-cell office:value-type="string" table:style-name="ce147">
            <text:p>原</text:p>
            <text:p>住</text:p>
            <text:p>民</text:p>
          </table:table-cell>
          <table:table-cell table:number-columns-repeated="15" table:style-name="ce148"/>
          <table:table-cell office:value-type="string" table:style-name="ce147">
            <text:p>原</text:p>
            <text:p>住</text:p>
            <text:p>民</text:p>
          </table:table-cell>
          <table:table-cell table:number-columns-repeated="16342" table:style-name="ce122"/>
        </table:table-row>
        <table:table-row table:style-name="ro15" table:visibility="collapse">
          <table:table-cell table:style-name="ce118"/>
          <table:table-cell office:value-type="float" office:value="37" table:style-name="ce149">
            <text:p>37</text:p>
          </table:table-cell>
          <table:table-cell office:value-type="float" office:value="2" table:style-name="ce149">
            <text:p>2</text:p>
          </table:table-cell>
          <table:table-cell table:number-columns-repeated="22" table:style-name="ce122"/>
          <table:table-cell table:style-name="ce148"/>
          <table:table-cell office:value-type="float" office:value="88" table:style-name="ce150">
            <text:p>88</text:p>
          </table:table-cell>
          <table:table-cell office:value-type="float" office:value="49" table:style-name="ce150">
            <text:p>49</text:p>
          </table:table-cell>
          <table:table-cell office:value-type="float" office:value="39" table:style-name="ce150">
            <text:p>39</text:p>
          </table:table-cell>
          <table:table-cell office:value-type="float" office:value="200" table:style-name="ce151">
            <text:p>200</text:p>
          </table:table-cell>
          <table:table-cell office:value-type="float" office:value="380000" table:style-name="ce152">
            <text:p>380,000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4">
            <text:p><text:s text:c="11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4">
            <text:p><text:s text:c="11"/>－</text:p>
          </table:table-cell>
          <table:table-cell table:style-name="ce122"/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office:value-type="float" office:value="0" table:style-name="ce153">
            <text:p><text:s text:c="4"/>－</text:p>
          </table:table-cell>
          <table:table-cell table:number-columns-repeated="16314"/>
        </table:table-row>
        <table:table-row table:number-rows-repeated="3" table:style-name="ro11" table:visibility="collapse">
          <table:table-cell table:number-columns-repeated="3" table:style-name="ce118"/>
          <table:table-cell table:number-columns-repeated="16381" table:style-name="ce122"/>
        </table:table-row>
        <table:table-row table:number-rows-repeated="2" table:style-name="ro11" table:visibility="collapse">
          <table:table-cell table:number-columns-repeated="16384"/>
        </table:table-row>
        <table:table-row table:number-rows-repeated="1048542" table:style-name="ro11">
          <table:table-cell table:number-columns-repeated="16384"/>
        </table:table-row>
      </table:table>
      <table:table table:name="102年第2季" table:style-name="ta1" table:print-ranges="102年第2季.A1:102年第2季.BR22">
        <table:table-column table:style-name="co5" table:default-cell-style-name="ce76"/>
        <table:table-column table:style-name="co1" table:number-columns-repeated="2" table:default-cell-style-name="ce76"/>
        <table:table-column table:style-name="co2" table:number-columns-repeated="18" table:default-cell-style-name="ce79"/>
        <table:table-column table:style-name="co1" table:number-columns-repeated="4" table:default-cell-style-name="ce79"/>
        <table:table-column table:style-name="co6" table:default-cell-style-name="ce79"/>
        <table:table-column table:style-name="co7" table:number-columns-repeated="4" table:default-cell-style-name="ce79"/>
        <table:table-column table:style-name="co8" table:default-cell-style-name="ce79"/>
        <table:table-column table:style-name="co7" table:number-columns-repeated="4" table:default-cell-style-name="ce79"/>
        <table:table-column table:style-name="co8" table:default-cell-style-name="ce79"/>
        <table:table-column table:style-name="co7" table:number-columns-repeated="4" table:default-cell-style-name="ce79"/>
        <table:table-column table:style-name="co8" table:default-cell-style-name="ce79"/>
        <table:table-column table:style-name="co1" table:default-cell-style-name="ce79"/>
        <table:table-column table:style-name="co3" table:number-columns-repeated="28" table:default-cell-style-name="ce79"/>
        <table:table-column table:style-name="co4" table:number-columns-repeated="16314" table:default-cell-style-name="ce79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69">
            <text:p>季　　　報</text:p>
          </table:table-cell>
          <table:table-cell office:value-type="string" table:style-name="ce70">
            <text:p>每季終了後20日內編送</text:p>
          </table:table-cell>
          <table:table-cell office:value-type="string" table:style-name="ce71">
            <text:p>1832-01-03-2</text:p>
          </table:table-cell>
          <table:table-cell office:value-type="string" table:style-name="ce72">
            <text:p>臺南市兒童及少年福利服務</text:p>
          </table:table-cell>
          <table:table-cell office:value-type="string" table:style-name="ce70">
            <text:p>中華民國102年第2季( 4月至6月 )</text:p>
          </table:table-cell>
          <table:table-cell table:number-columns-repeated="9" table:style-name="ce70"/>
          <table:table-cell table:number-columns-repeated="8" table:style-name="ce73"/>
          <table:table-cell table:style-name="ce70"/>
          <table:table-cell table:number-columns-repeated="15" table:style-name="ce73"/>
          <table:table-cell table:number-columns-repeated="16344" table:style-name="ce70"/>
        </table:table-row>
        <table:table-row table:style-name="ro2" table:visibility="collapse">
          <table:table-cell office:value-type="string" table:style-name="ce69">
            <text:p>依據本府與所轄兒童及少年福利機構所辦理各項服務資料彙編。</text:p>
            <draw:custom-shape svg:x="0in" svg:y="0in" svg:width="0.97564in" svg:height="0.25902in" draw:z-index="3" draw:id="id110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民國104年 2月10日 14:47:52 印製</text:p>
          </table:table-cell>
          <table:table-cell office:value-type="string" table:style-name="ce69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3" table:style-name="ce70"/>
          <table:table-cell table:number-columns-repeated="4" table:style-name="ce73"/>
          <table:table-cell table:style-name="ce73">
            <draw:custom-shape svg:x="0.34139in" svg:y="0in" svg:width="0.7992in" svg:height="0.25902in" draw:z-index="6" draw:id="id113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>
            <draw:custom-shape svg:x="0.57873in" svg:y="0in" svg:width="2.11735in" svg:height="0.25902in" draw:z-index="8" draw:id="id115" draw:style-name="a387" draw:name="報表類別">
              <svg:title/>
              <svg:desc/>
              <text:p text:style-name="a386" text:class-names="" text:cond-style-name=""><text:span text:style-name="a384" text:class-names="">臺南市政府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3"/>
          <table:table-cell table:style-name="ce70"/>
          <table:table-cell table:style-name="ce73">
            <draw:custom-shape svg:x="0in" svg:y="0in" svg:width="0.97551in" svg:height="0.25902in" draw:z-index="22" draw:id="id129" draw:style-name="a433" draw:name="報表類別">
              <svg:title/>
              <svg:desc/>
              <text:p text:style-name="a432" text:class-names="" text:cond-style-name=""><text:span text:style-name="a430" text:class-names="">公　開　類</text:span><text:span text:style-name="a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73"/>
          <table:table-cell table:style-name="ce73">
            <draw:custom-shape svg:x="0.6463in" svg:y="0in" svg:width="0.79909in" svg:height="0.25902in" draw:z-index="25" draw:id="id132" draw:style-name="a444" draw:name="編製機關">
              <svg:title/>
              <svg:desc/>
              <text:p text:style-name="a443" text:class-names="" text:cond-style-name=""><text:span text:style-name="a4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>
            <draw:custom-shape svg:x="0.56491in" svg:y="0in" svg:width="2.11707in" svg:height="0.25902in" draw:z-index="27" draw:id="id134" draw:style-name="a451" draw:name="報表類別">
              <svg:title/>
              <svg:desc/>
              <text:p text:style-name="a450" text:class-names="" text:cond-style-name=""><text:span text:style-name="a448" text:class-names="">臺南市政府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/>
          <table:table-cell table:style-name="ce70"/>
          <table:table-cell table:style-name="ce70">
            <draw:custom-shape svg:x="0in" svg:y="0in" svg:width="0.98941in" svg:height="0.24992in" draw:z-index="12" draw:id="id119" draw:style-name="a399" draw:name="報表類別">
              <svg:title/>
              <svg:desc/>
              <text:p text:style-name="a398" text:class-names="" text:cond-style-name=""><text:span text:style-name="a396" text:class-names="">公　開　類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2" table:style-name="ce70"/>
          <table:table-cell table:style-name="ce70">
            <draw:custom-shape svg:x="0.03566in" svg:y="0in" svg:width="0.79995in" svg:height="0.24992in" draw:z-index="15" draw:id="id122" draw:style-name="a410" draw:name="編製機關">
              <svg:title/>
              <svg:desc/>
              <text:p text:style-name="a409" text:class-names="" text:cond-style-name=""><text:span text:style-name="a4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>
            <draw:custom-shape svg:x="0.34542in" svg:y="0in" svg:width="2.14723in" svg:height="0.24992in" draw:z-index="17" draw:id="id124" draw:style-name="a417" draw:name="報表類別">
              <svg:title/>
              <svg:desc/>
              <text:p text:style-name="a416" text:class-names="" text:cond-style-name=""><text:span text:style-name="a414" text:class-names="">臺南市政府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70"/>
        </table:table-row>
        <table:table-row table:style-name="ro3">
          <table:table-cell table:number-columns-spanned="3" table:number-rows-spanned="1" table:style-name="ce1123"/>
          <table:covered-table-cell table:number-columns-repeated="2"/>
          <table:table-cell table:number-columns-repeated="21" table:style-name="ce74"/>
          <table:table-cell table:style-name="ce75"/>
          <table:table-cell table:number-columns-repeated="15" table:style-name="ce74"/>
          <table:table-cell table:style-name="ce75"/>
          <table:table-cell table:number-columns-repeated="16343" table:style-name="ce76"/>
        </table:table-row>
        <table:table-row table:style-name="ro3">
          <table:table-cell table:number-columns-spanned="3" table:number-rows-spanned="1" table:style-name="ce1123">
            <draw:custom-shape svg:x="0in" svg:y="0.01392in" svg:width="0.97564in" svg:height="0.25896in" draw:z-index="4" draw:id="id111" draw:style-name="a373" draw:name="報表週期">
              <svg:title/>
              <svg:desc/>
              <text:p text:style-name="a372" text:class-names="" text:cond-style-name=""><text:span text:style-name="a370" text:class-names="">季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5277in" svg:y="0.01392in" svg:width="10.27536in" svg:height="0.25896in" draw:z-index="5" draw:id="id112" draw:style-name="a377" draw:name="報表類別">
              <svg:title/>
              <svg:desc/>
              <text:p text:style-name="a376" text:class-names="" text:cond-style-name=""><text:span text:style-name="a374" text:class-names="">每季終了後20日內編送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77"/>
          <table:table-cell table:number-columns-repeated="15" table:style-name="ce74"/>
          <table:table-cell table:style-name="ce74">
            <draw:custom-shape svg:x="0.34139in" svg:y="0.01392in" svg:width="0.7992in" svg:height="0.25896in" draw:z-index="7" draw:id="id114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57873in" svg:y="0.01392in" svg:width="2.11735in" svg:height="0.25896in" draw:z-index="9" draw:id="id116" draw:style-name="a391" draw:name="報表類別">
              <svg:title/>
              <svg:desc/>
              <text:p text:style-name="a390" text:class-names="" text:cond-style-name=""><text:span text:style-name="a388" text:class-names="">1832-01-03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4"/>
          <table:table-cell table:style-name="ce78"/>
          <table:table-cell table:style-name="ce74">
            <draw:custom-shape svg:x="0in" svg:y="0.01392in" svg:width="0.97551in" svg:height="0.25896in" draw:z-index="23" draw:id="id130" draw:style-name="a437" draw:name="報表週期">
              <svg:title/>
              <svg:desc/>
              <text:p text:style-name="a436" text:class-names="" text:cond-style-name=""><text:span text:style-name="a434" text:class-names="">季　　　報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0362in" svg:y="0.01392in" svg:width="10.32592in" svg:height="0.25896in" draw:z-index="24" draw:id="id131" draw:style-name="a441" draw:name="報表類別">
              <svg:title/>
              <svg:desc/>
              <text:p text:style-name="a440" text:class-names="" text:cond-style-name=""><text:span text:style-name="a438" text:class-names="">每季終了後20日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4"/>
          <table:table-cell table:style-name="ce74">
            <draw:custom-shape svg:x="0.6463in" svg:y="0.01392in" svg:width="0.79909in" svg:height="0.25896in" draw:z-index="26" draw:id="id133" draw:style-name="a447" draw:name="表號">
              <svg:title/>
              <svg:desc/>
              <text:p text:style-name="a446" text:class-names="" text:cond-style-name=""><text:span text:style-name="a44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56491in" svg:y="0.01392in" svg:width="2.11707in" svg:height="0.25896in" draw:z-index="28" draw:id="id135" draw:style-name="a455" draw:name="報表類別">
              <svg:title/>
              <svg:desc/>
              <text:p text:style-name="a454" text:class-names="" text:cond-style-name=""><text:span text:style-name="a452" text:class-names="">1832-01-03-2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style-name="ce78"/>
          <table:table-cell table:style-name="ce76">
            <draw:custom-shape svg:x="0in" svg:y="0.00483in" svg:width="0.98941in" svg:height="0.26034in" draw:z-index="13" draw:id="id120" draw:style-name="a403" draw:name="報表週期">
              <svg:title/>
              <svg:desc/>
              <text:p text:style-name="a402" text:class-names="" text:cond-style-name=""><text:span text:style-name="a400" text:class-names="">季　　　報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>
            <draw:custom-shape svg:x="0.33644in" svg:y="0.00483in" svg:width="10.48354in" svg:height="0.26034in" draw:z-index="14" draw:id="id121" draw:style-name="a407" draw:name="報表類別">
              <svg:title/>
              <svg:desc/>
              <text:p text:style-name="a406" text:class-names="" text:cond-style-name=""><text:span text:style-name="a404" text:class-names="">每季終了後20日內編送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 table:style-name="ce76"/>
          <table:table-cell table:style-name="ce76">
            <draw:custom-shape svg:x="0.03566in" svg:y="0.00483in" svg:width="0.79995in" svg:height="0.26034in" draw:z-index="16" draw:id="id123" draw:style-name="a413" draw:name="表號">
              <svg:title/>
              <svg:desc/>
              <text:p text:style-name="a412" text:class-names="" text:cond-style-name=""><text:span text:style-name="a4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>
            <draw:custom-shape svg:x="0.34542in" svg:y="0.00483in" svg:width="2.14723in" svg:height="0.26034in" draw:z-index="18" draw:id="id125" draw:style-name="a421" draw:name="報表類別">
              <svg:title/>
              <svg:desc/>
              <text:p text:style-name="a420" text:class-names="" text:cond-style-name=""><text:span text:style-name="a418" text:class-names="">1832-01-03-2</text:span><text:span text:style-name="a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76"/>
        </table:table-row>
        <table:table-row table:style-name="ro4">
          <table:table-cell office:value-type="string" office:string-value="臺南市兒童及少年福利服務" table:formula="msoxl:=F1" table:number-columns-spanned="25" table:number-rows-spanned="1" table:style-name="ce1166">
            <text:p>臺南市兒童及少年福利服務</text:p>
          </table:table-cell>
          <table:covered-table-cell/>
          <table:covered-table-cell>
            <draw:custom-shape svg:x="0.02083in" svg:y="0.02083in" svg:width="10.36152in" svg:height="0in" draw:z-index="10" draw:id="id117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office:value-type="string" office:string-value="臺南市兒童及少年福利服務(續1)" table:formula="msoxl:=F1&amp;&quot;(續1)&quot;" table:number-columns-spanned="16" table:number-rows-spanned="1" table:style-name="ce1166">
            <text:p>臺南市兒童及少年福利服務(續1)</text:p>
            <draw:custom-shape svg:x="0.96875in" svg:y="0.02083in" svg:width="10.35294in" svg:height="0in" draw:z-index="29" draw:id="id136" draw:style-name="a4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臺南市兒童及少年福利服務(續完)" table:formula="msoxl:=F1&amp;&quot;(續完)&quot;" table:number-columns-spanned="29" table:number-rows-spanned="1" table:style-name="ce1127">
            <text:p>臺南市兒童及少年福利服務(續完)</text:p>
          </table:table-cell>
          <table:covered-table-cell>
            <draw:custom-shape svg:x="0.30208in" svg:y="0.02083in" svg:width="10.50306in" svg:height="0in" draw:z-index="19" draw:id="id126" draw:style-name="a422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14"/>
        </table:table-row>
        <table:table-row table:style-name="ro5">
          <table:table-cell office:value-type="string" office:string-value="中華民國102年第2季( 4月至6月 )" table:formula="msoxl:=G1" table:number-columns-spanned="25" table:number-rows-spanned="1" table:style-name="ce1167">
            <text:p>中華民國102年第2季( 4月至6月 )</text:p>
          </table:table-cell>
          <table:covered-table-cell table:number-columns-repeated="19"/>
          <table:covered-table-cell>
            <draw:custom-shape svg:x="0.33101in" svg:y="0.04324in" svg:width="2.8854in" svg:height="0.27967in" draw:z-index="11" draw:id="id118" draw:style-name="a395" draw:name="報表類別">
              <svg:title/>
              <svg:desc/>
              <text:p text:style-name="a394" text:class-names="" text:cond-style-name=""><text:span text:style-name="a39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2年第2季( 4月至6月 )" table:formula="msoxl:=G1" table:number-columns-spanned="16" table:number-rows-spanned="1" table:style-name="ce1167">
            <text:p>中華民國102年第2季( 4月至6月 )</text:p>
          </table:table-cell>
          <table:covered-table-cell table:number-columns-repeated="11"/>
          <table:covered-table-cell>
            <draw:custom-shape svg:x="0.63592in" svg:y="0.04324in" svg:width="2.88503in" svg:height="0.27967in" draw:z-index="30" draw:id="id137" draw:style-name="a459" draw:name="報表類別">
              <svg:title/>
              <svg:desc/>
              <text:p text:style-name="a458" text:class-names="" text:cond-style-name=""><text:span text:style-name="a457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2年第2季( 4月至6月 )" table:formula="msoxl:=G1" table:number-columns-spanned="29" table:number-rows-spanned="1" table:style-name="ce1128">
            <text:p>中華民國102年第2季( 4月至6月 )</text:p>
          </table:table-cell>
          <table:covered-table-cell table:number-columns-repeated="22"/>
          <table:covered-table-cell>
            <draw:custom-shape svg:x="0.02514in" svg:y="0.02787in" svg:width="2.92613in" svg:height="0.28116in" draw:z-index="20" draw:id="id127" draw:style-name="a425" draw:name="報表類別">
              <svg:title/>
              <svg:desc/>
              <text:p text:style-name="a424" text:class-names="" text:cond-style-name=""><text:span text:style-name="a423" text:class-names="">單位：戶、人、元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4"/>
        </table:table-row>
        <table:table-row table:style-name="ro6">
          <table:table-cell office:value-type="string" table:number-columns-spanned="1" table:number-rows-spanned="5" table:style-name="ce1623">
            <text:p>項目</text:p>
          </table:table-cell>
          <table:table-cell office:value-type="string" table:number-columns-spanned="24" table:number-rows-spanned="1" table:style-name="ce1609">
            <text:p>家庭寄養</text:p>
          </table:table-cell>
          <table:covered-table-cell table:number-columns-repeated="23"/>
          <table:table-cell office:value-type="string" table:number-columns-spanned="1" table:number-rows-spanned="5" table:style-name="ce1612">
            <text:p>項目</text:p>
          </table:table-cell>
          <table:table-cell office:value-type="string" table:number-columns-spanned="15" table:number-rows-spanned="1" table:style-name="ce1117">
            <text:p>弱勢兒童及少年生活扶助、醫療補助及托育補助或津貼</text:p>
          </table:table-cell>
          <table:covered-table-cell table:number-columns-repeated="14"/>
          <table:table-cell office:value-type="string" table:number-columns-spanned="1" table:number-rows-spanned="5" table:style-name="ce1623">
            <text:p>項目</text:p>
          </table:table-cell>
          <table:table-cell office:value-type="string" table:number-columns-spanned="2" table:number-rows-spanned="3" table:style-name="ce1609">
            <text:p>目睹家庭暴力服務(人次)</text:p>
          </table:table-cell>
          <table:covered-table-cell/>
          <table:table-cell office:value-type="string" table:number-columns-spanned="2" table:number-rows-spanned="3" table:style-name="ce1177">
            <text:p>無戶(國)籍兒童及少年輔導(人數)</text:p>
          </table:table-cell>
          <table:covered-table-cell/>
          <table:table-cell office:value-type="string" table:number-columns-spanned="2" table:number-rows-spanned="3" table:style-name="ce1177">
            <text:p>緊急庇護(人次)</text:p>
          </table:table-cell>
          <table:covered-table-cell/>
          <table:table-cell office:value-type="string" table:number-columns-spanned="2" table:number-rows-spanned="3" table:style-name="ce1177">
            <text:p>一般安置(人次)</text:p>
          </table:table-cell>
          <table:covered-table-cell/>
          <table:table-cell office:value-type="string" table:number-columns-spanned="2" table:number-rows-spanned="3" table:style-name="ce1177">
            <text:p>個案輔導(人次)</text:p>
          </table:table-cell>
          <table:covered-table-cell/>
          <table:table-cell office:value-type="string" table:number-columns-spanned="6" table:number-rows-spanned="1" table:style-name="ce1177">
            <text:p>追蹤輔導(人次)</text:p>
          </table:table-cell>
          <table:covered-table-cell table:number-columns-repeated="5"/>
          <table:table-cell office:value-type="string" table:number-columns-spanned="2" table:number-rows-spanned="3" table:style-name="ce1177">
            <text:p>陪同出庭次數</text:p>
            <text:p><text:span text:style-name="T2"><text:s/>(</text:span>次<text:span text:style-name="T2">)</text:span></text:p>
          </table:table-cell>
          <table:covered-table-cell/>
          <table:table-cell office:value-type="string" table:number-columns-spanned="2" table:number-rows-spanned="3" table:style-name="ce1177">
            <text:p>諮詢服務</text:p>
            <text:p>(人次)</text:p>
          </table:table-cell>
          <table:covered-table-cell/>
          <table:table-cell office:value-type="string" table:number-columns-spanned="2" table:number-rows-spanned="3" table:style-name="ce1177">
            <text:p>親職教育活動</text:p>
            <text:p><text:span text:style-name="T2"><text:s/>(</text:span>人次<text:span text:style-name="T2">)</text:span></text:p>
          </table:table-cell>
          <table:covered-table-cell/>
          <table:table-cell office:value-type="string" table:number-columns-spanned="3" table:number-rows-spanned="1" table:style-name="ce1177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1117">
            <text:p>工作人員在職訓練</text:p>
          </table:table-cell>
          <table:covered-table-cell table:number-columns-repeated="2"/>
          <table:table-cell table:number-columns-repeated="16314" table:style-name="ce80"/>
        </table:table-row>
        <table:table-row table:style-name="ro8">
          <table:covered-table-cell/>
          <table:table-cell office:value-type="string" table:number-columns-spanned="2" table:number-rows-spanned="1" table:style-name="ce1619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178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4" table:number-rows-spanned="1" table:style-name="ce1178">
            <text:p>寄養經費　<text:span text:style-name="T2">(</text:span>元<text:span text:style-name="T2">)</text:span>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1178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178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129">
            <text:p>托育補助或津貼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30">
            <text:p>59<text:span text:style-name="T3">條</text:span></text:p>
          </table:table-cell>
          <table:covered-table-cell/>
          <table:table-cell office:value-type="string" table:number-columns-spanned="2" table:number-rows-spanned="2" table:style-name="ce1630">
            <text:p>62<text:span text:style-name="T3">條</text:span></text:p>
          </table:table-cell>
          <table:covered-table-cell/>
          <table:table-cell office:value-type="string" table:number-columns-spanned="2" table:number-rows-spanned="2" table:style-name="ce1630">
            <text:p>68<text:span text:style-name="T3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83">
            <text:p>次數</text:p>
            <text:p><text:span text:style-name="T2">(</text:span>次<text:span text:style-name="T2">)</text:span></text:p>
          </table:table-cell>
          <table:table-cell office:value-type="string" table:number-columns-spanned="2" table:number-rows-spanned="2" table:style-name="ce1178">
            <text:p>參加人次</text:p>
          </table:table-cell>
          <table:covered-table-cell/>
          <table:table-cell office:value-type="string" table:number-columns-spanned="1" table:number-rows-spanned="4" table:style-name="ce1183">
            <text:p>次數</text:p>
            <text:p><text:span text:style-name="T2">(</text:span>次<text:span text:style-name="T2">)</text:span></text:p>
          </table:table-cell>
          <table:table-cell office:value-type="string" table:number-columns-spanned="2" table:number-rows-spanned="2" table:style-name="ce1129">
            <text:p>參加人次</text:p>
          </table:table-cell>
          <table:covered-table-cell/>
          <table:table-cell table:number-columns-repeated="16314" table:style-name="ce80"/>
        </table:table-row>
        <table:table-row table:style-name="ro8">
          <table:covered-table-cell/>
          <table:table-cell office:value-type="string" table:number-columns-spanned="1" table:number-rows-spanned="3" table:style-name="ce1626">
            <text:p>本季底寄養家庭數</text:p>
          </table:table-cell>
          <table:table-cell office:value-type="string" table:number-columns-spanned="1" table:number-rows-spanned="3" table:style-name="ce1183">
            <text:p>本季底儲備寄養家庭數</text:p>
          </table:table-cell>
          <table:table-cell office:value-type="string" table:number-columns-spanned="2" table:number-rows-spanned="3" table:style-name="ce1183">
            <text:p>項目</text:p>
          </table:table-cell>
          <table:covered-table-cell/>
          <table:table-cell office:value-type="string" table:number-columns-spanned="4" table:number-rows-spanned="1" table:style-name="ce1178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178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178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178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1183">
            <text:p>全年預算</text:p>
          </table:table-cell>
          <table:table-cell office:value-type="string" table:number-columns-spanned="1" table:number-rows-spanned="3" table:style-name="ce1183">
            <text:p>本季支出數</text:p>
          </table:table-cell>
          <table:table-cell office:value-type="string" table:number-columns-spanned="1" table:number-rows-spanned="3" table:style-name="ce1183">
            <text:p>本年度累計支出數</text:p>
          </table:table-cell>
          <table:table-cell office:value-type="string" table:number-columns-spanned="1" table:number-rows-spanned="3" table:style-name="ce1183">
            <text:p>結餘</text:p>
          </table:table-cell>
          <table:covered-table-cell/>
          <table:table-cell office:value-type="string" table:number-columns-spanned="3" table:number-rows-spanned="1" table:style-name="ce1178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180">
            <text:p>人次(月)</text:p>
          </table:table-cell>
          <table:table-cell office:value-type="string" table:number-columns-spanned="1" table:number-rows-spanned="3" table:style-name="ce1180">
            <text:p>金額</text:p>
            <text:p><text:span text:style-name="T5">(</text:span>元<text:span text:style-name="T5">)</text:span></text:p>
          </table:table-cell>
          <table:table-cell office:value-type="string" table:number-columns-spanned="3" table:number-rows-spanned="1" table:style-name="ce1178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180">
            <text:p>人次(月)</text:p>
          </table:table-cell>
          <table:table-cell office:value-type="string" table:number-columns-spanned="1" table:number-rows-spanned="3" table:style-name="ce1180">
            <text:p>金額(元)</text:p>
          </table:table-cell>
          <table:table-cell office:value-type="string" table:number-columns-spanned="3" table:number-rows-spanned="1" table:style-name="ce1178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180">
            <text:p>人次(月)</text:p>
          </table:table-cell>
          <table:table-cell office:value-type="string" table:number-columns-spanned="1" table:number-rows-spanned="3" table:style-name="ce1182">
            <text:p>金額</text:p>
            <text:p><text:span text:style-name="T5">(</text:span>元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8">
            <text:p>一般寄養</text:p>
          </table:table-cell>
          <table:covered-table-cell/>
          <table:table-cell office:value-type="string" table:number-columns-spanned="2" table:number-rows-spanned="1" table:style-name="ce1178">
            <text:p>保護寄養</text:p>
          </table:table-cell>
          <table:covered-table-cell/>
          <table:table-cell office:value-type="string" table:number-columns-spanned="2" table:number-rows-spanned="1" table:style-name="ce1178">
            <text:p>一般寄養</text:p>
          </table:table-cell>
          <table:covered-table-cell/>
          <table:table-cell office:value-type="string" table:number-columns-spanned="2" table:number-rows-spanned="1" table:style-name="ce1178">
            <text:p>保護寄養</text:p>
          </table:table-cell>
          <table:covered-table-cell/>
          <table:table-cell office:value-type="string" table:number-columns-spanned="2" table:number-rows-spanned="1" table:style-name="ce1178">
            <text:p>一般寄養</text:p>
          </table:table-cell>
          <table:covered-table-cell/>
          <table:table-cell office:value-type="string" table:number-columns-spanned="2" table:number-rows-spanned="1" table:style-name="ce1178">
            <text:p>保護寄養</text:p>
          </table:table-cell>
          <table:covered-table-cell/>
          <table:table-cell office:value-type="string" table:number-columns-spanned="2" table:number-rows-spanned="1" table:style-name="ce1178">
            <text:p>一般寄養</text:p>
          </table:table-cell>
          <table:covered-table-cell/>
          <table:table-cell office:value-type="string" table:number-columns-spanned="2" table:number-rows-spanned="1" table:style-name="ce1178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83">
            <text:p>計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183">
            <text:p>計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183">
            <text:p>計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26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covered-table-cell/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83">
            <text:p>女</text:p>
          </table:table-cell>
          <table:covered-table-cell/>
          <table:table-cell office:value-type="string" table:number-columns-spanned="1" table:number-rows-spanned="2" table:style-name="ce1183">
            <text:p>男</text:p>
          </table:table-cell>
          <table:table-cell office:value-type="string" table:number-columns-spanned="1" table:number-rows-spanned="2" table:style-name="ce1157">
            <text:p>女</text:p>
          </table:table-cell>
          <table:table-cell table:number-columns-repeated="16314" table:style-name="ce8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80"/>
        </table:table-row>
        <table:table-row table:style-name="ro12">
          <table:table-cell office:value-type="string" table:number-columns-spanned="1" table:number-rows-spanned="3" table:style-name="ce1618">
            <text:p>總計</text:p>
          </table:table-cell>
          <table:table-cell office:value-type="float" office:value="84" table:formula="msoxl:=B25" table:number-columns-spanned="1" table:number-rows-spanned="3" table:style-name="ce1620">
            <text:p><text:s/>84<text:s/></text:p>
          </table:table-cell>
          <table:table-cell office:value-type="float" office:value="10" table:formula="msoxl:=C25" table:number-columns-spanned="1" table:number-rows-spanned="3" table:style-name="ce1621">
            <text:p><text:s/>10<text:s/></text:p>
          </table:table-cell>
          <table:table-cell office:value-type="string" table:number-columns-spanned="2" table:number-rows-spanned="1" table:style-name="ce1624">
            <text:p>總計</text:p>
          </table:table-cell>
          <table:covered-table-cell/>
          <table:table-cell office:value-type="float" office:value="3" table:style-name="ce83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51" table:style-name="ce84">
            <text:p>51</text:p>
          </table:table-cell>
          <table:table-cell office:value-type="float" office:value="72" table:style-name="ce84">
            <text:p>72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12" table:style-name="ce84">
            <text:p>12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48" table:style-name="ce83">
            <text:p>48</text:p>
          </table:table-cell>
          <table:table-cell office:value-type="float" office:value="72" table:style-name="ce83">
            <text:p>72</text:p>
          </table:table-cell>
          <table:table-cell office:value-type="float" office:value="48616000" table:formula="msoxl:=U24" table:number-columns-spanned="1" table:number-rows-spanned="7" table:style-name="ce1616">
            <text:p><text:s/>48,616,000<text:s/></text:p>
          </table:table-cell>
          <table:table-cell office:value-type="float" office:value="6481369" table:formula="msoxl:=V24" table:number-columns-spanned="1" table:number-rows-spanned="7" table:style-name="ce1616">
            <text:p><text:s/>6,481,369<text:s/></text:p>
          </table:table-cell>
          <table:table-cell office:value-type="float" office:value="13905755" table:formula="msoxl:=W24" table:number-columns-spanned="1" table:number-rows-spanned="7" table:style-name="ce1616">
            <text:p><text:s/>13,905,755<text:s/></text:p>
          </table:table-cell>
          <table:table-cell office:value-type="float" office:value="34710245" table:formula="msoxl:=X24" table:number-columns-spanned="1" table:number-rows-spanned="7" table:style-name="ce1561">
            <text:p><text:s/>34,710,245<text:s/></text:p>
          </table:table-cell>
          <table:table-cell office:value-type="string" table:number-columns-spanned="1" table:number-rows-spanned="3" table:style-name="ce1611">
            <text:p>總計</text:p>
          </table:table-cell>
          <table:table-cell office:value-type="float" office:value="9860" table:formula="msoxl:=AA25" table:number-columns-spanned="1" table:number-rows-spanned="3" table:style-name="ce1554">
            <text:p><text:s/>9,860<text:s/></text:p>
          </table:table-cell>
          <table:table-cell office:value-type="float" office:value="4974" table:formula="msoxl:=AB25" table:number-columns-spanned="1" table:number-rows-spanned="3" table:style-name="ce1554">
            <text:p><text:s/>4,974<text:s/></text:p>
          </table:table-cell>
          <table:table-cell office:value-type="float" office:value="4886" table:formula="msoxl:=AC25" table:number-columns-spanned="1" table:number-rows-spanned="3" table:style-name="ce1554">
            <text:p><text:s/>4,886<text:s/></text:p>
          </table:table-cell>
          <table:table-cell office:value-type="float" office:value="29588" table:formula="msoxl:=AD25" table:number-columns-spanned="1" table:number-rows-spanned="3" table:style-name="ce1554">
            <text:p><text:s/>29,588<text:s/></text:p>
          </table:table-cell>
          <table:table-cell office:value-type="float" office:value="56217200" table:formula="msoxl:=AE25" table:number-columns-spanned="1" table:number-rows-spanned="3" table:style-name="ce1554">
            <text:p><text:s/>56,217,200<text:s/></text:p>
          </table:table-cell>
          <table:table-cell office:value-type="float" office:value="38" table:formula="msoxl:=AF25" table:number-columns-spanned="1" table:number-rows-spanned="3" table:style-name="ce1554">
            <text:p><text:s/>38<text:s/></text:p>
          </table:table-cell>
          <table:table-cell office:value-type="float" office:value="25" table:formula="msoxl:=AG25" table:number-columns-spanned="1" table:number-rows-spanned="3" table:style-name="ce1554">
            <text:p><text:s/>25<text:s/></text:p>
          </table:table-cell>
          <table:table-cell office:value-type="float" office:value="13" table:formula="msoxl:=AH25" table:number-columns-spanned="1" table:number-rows-spanned="3" table:style-name="ce1554">
            <text:p><text:s/>13<text:s/></text:p>
          </table:table-cell>
          <table:table-cell office:value-type="float" office:value="42" table:formula="msoxl:=AI25" table:number-columns-spanned="1" table:number-rows-spanned="3" table:style-name="ce1554">
            <text:p><text:s/>42<text:s/></text:p>
          </table:table-cell>
          <table:table-cell office:value-type="float" office:value="995959" table:formula="msoxl:=AJ25" table:number-columns-spanned="1" table:number-rows-spanned="3" table:style-name="ce1554">
            <text:p><text:s/>995,959<text:s/></text:p>
          </table:table-cell>
          <table:table-cell office:value-type="float" office:value="5" table:formula="msoxl:=AK25" table:number-columns-spanned="1" table:number-rows-spanned="3" table:style-name="ce1554">
            <text:p><text:s/>5<text:s/></text:p>
          </table:table-cell>
          <table:table-cell office:value-type="float" office:value="3" table:formula="msoxl:=AL25" table:number-columns-spanned="1" table:number-rows-spanned="3" table:style-name="ce1554">
            <text:p><text:s/>3<text:s/></text:p>
          </table:table-cell>
          <table:table-cell office:value-type="float" office:value="2" table:formula="msoxl:=AM25" table:number-columns-spanned="1" table:number-rows-spanned="3" table:style-name="ce1554">
            <text:p><text:s/>2<text:s/></text:p>
          </table:table-cell>
          <table:table-cell office:value-type="float" office:value="12" table:formula="msoxl:=AN25" table:number-columns-spanned="1" table:number-rows-spanned="3" table:style-name="ce1554">
            <text:p><text:s/>12<text:s/></text:p>
          </table:table-cell>
          <table:table-cell office:value-type="float" office:value="53000" table:formula="msoxl:=AO25" table:number-columns-spanned="1" table:number-rows-spanned="3" table:style-name="ce1562">
            <text:p><text:s/>53,000<text:s/></text:p>
          </table:table-cell>
          <table:table-cell office:value-type="string" table:number-columns-spanned="1" table:number-rows-spanned="3" table:style-name="ce1618">
            <text:p>總計</text:p>
          </table:table-cell>
          <table:table-cell office:value-type="float" office:value="10" table:formula="msoxl:=AQ25" table:number-columns-spanned="1" table:number-rows-spanned="3" table:style-name="ce1614">
            <text:p><text:s/>10<text:s/></text:p>
          </table:table-cell>
          <table:table-cell office:value-type="float" office:value="15" table:formula="msoxl:=AR25" table:number-columns-spanned="1" table:number-rows-spanned="3" table:style-name="ce1613">
            <text:p><text:s/>15<text:s/></text:p>
          </table:table-cell>
          <table:table-cell office:value-type="float" office:value="0" table:formula="msoxl:=AS25" table:number-columns-spanned="1" table:number-rows-spanned="3" table:style-name="ce1613">
            <text:p><text:s/>-<text:s/></text:p>
          </table:table-cell>
          <table:table-cell office:value-type="float" office:value="0" table:formula="msoxl:=AT25" table:number-columns-spanned="1" table:number-rows-spanned="3" table:style-name="ce1613">
            <text:p><text:s/>-<text:s/></text:p>
          </table:table-cell>
          <table:table-cell office:value-type="float" office:value="0" table:formula="msoxl:=AU25" table:number-columns-spanned="1" table:number-rows-spanned="3" table:style-name="ce1613">
            <text:p><text:s/>-<text:s/></text:p>
          </table:table-cell>
          <table:table-cell office:value-type="float" office:value="0" table:formula="msoxl:=AV25" table:number-columns-spanned="1" table:number-rows-spanned="3" table:style-name="ce1613">
            <text:p><text:s/>-<text:s/></text:p>
          </table:table-cell>
          <table:table-cell office:value-type="float" office:value="20" table:formula="msoxl:=AW25" table:number-columns-spanned="1" table:number-rows-spanned="3" table:style-name="ce1613">
            <text:p><text:s/>20<text:s/></text:p>
          </table:table-cell>
          <table:table-cell office:value-type="float" office:value="21" table:formula="msoxl:=AX25" table:number-columns-spanned="1" table:number-rows-spanned="3" table:style-name="ce1613">
            <text:p><text:s/>21<text:s/></text:p>
          </table:table-cell>
          <table:table-cell office:value-type="float" office:value="60" table:formula="msoxl:=AY25" table:number-columns-spanned="1" table:number-rows-spanned="3" table:style-name="ce1613">
            <text:p><text:s/>60<text:s/></text:p>
          </table:table-cell>
          <table:table-cell office:value-type="float" office:value="65" table:formula="msoxl:=AZ25" table:number-columns-spanned="1" table:number-rows-spanned="3" table:style-name="ce1613">
            <text:p><text:s/>65<text:s/></text:p>
          </table:table-cell>
          <table:table-cell office:value-type="float" office:value="15" table:formula="msoxl:=BA25" table:number-columns-spanned="1" table:number-rows-spanned="3" table:style-name="ce1613">
            <text:p><text:s/>15<text:s/></text:p>
          </table:table-cell>
          <table:table-cell office:value-type="float" office:value="16" table:formula="msoxl:=BB25" table:number-columns-spanned="1" table:number-rows-spanned="3" table:style-name="ce1613">
            <text:p><text:s/>16<text:s/></text:p>
          </table:table-cell>
          <table:table-cell office:value-type="float" office:value="2" table:formula="msoxl:=BC25" table:number-columns-spanned="1" table:number-rows-spanned="3" table:style-name="ce1613">
            <text:p><text:s/>2<text:s/></text:p>
          </table:table-cell>
          <table:table-cell office:value-type="float" office:value="0" table:formula="msoxl:=BD25" table:number-columns-spanned="1" table:number-rows-spanned="3" table:style-name="ce1613">
            <text:p><text:s/>-<text:s/></text:p>
          </table:table-cell>
          <table:table-cell office:value-type="float" office:value="4" table:formula="msoxl:=BE25" table:number-columns-spanned="1" table:number-rows-spanned="3" table:style-name="ce1613">
            <text:p><text:s/>4<text:s/></text:p>
          </table:table-cell>
          <table:table-cell office:value-type="float" office:value="2" table:formula="msoxl:=BF25" table:number-columns-spanned="1" table:number-rows-spanned="3" table:style-name="ce1613">
            <text:p><text:s/>2<text:s/></text:p>
          </table:table-cell>
          <table:table-cell office:value-type="float" office:value="20" table:formula="msoxl:=BG25" table:number-columns-spanned="1" table:number-rows-spanned="3" table:style-name="ce1613">
            <text:p><text:s/>20<text:s/></text:p>
          </table:table-cell>
          <table:table-cell office:value-type="float" office:value="21" table:formula="msoxl:=BH25" table:number-columns-spanned="1" table:number-rows-spanned="3" table:style-name="ce1613">
            <text:p><text:s/>21<text:s/></text:p>
          </table:table-cell>
          <table:table-cell office:value-type="float" office:value="305" table:formula="msoxl:=BI25" table:number-columns-spanned="1" table:number-rows-spanned="3" table:style-name="ce1608">
            <text:p><text:s/>305<text:s/></text:p>
          </table:table-cell>
          <table:table-cell office:value-type="float" office:value="351" table:formula="msoxl:=BJ25" table:number-columns-spanned="1" table:number-rows-spanned="3" table:style-name="ce1608">
            <text:p><text:s/>351<text:s/></text:p>
          </table:table-cell>
          <table:table-cell office:value-type="float" office:value="212" table:formula="msoxl:=BK25" table:number-columns-spanned="1" table:number-rows-spanned="3" table:style-name="ce1613">
            <text:p><text:s/>212<text:s/></text:p>
          </table:table-cell>
          <table:table-cell office:value-type="float" office:value="284" table:formula="msoxl:=BL25" table:number-columns-spanned="1" table:number-rows-spanned="3" table:style-name="ce1613">
            <text:p><text:s/>284<text:s/></text:p>
          </table:table-cell>
          <table:table-cell office:value-type="float" office:value="2" table:formula="msoxl:=BM25" table:number-columns-spanned="1" table:number-rows-spanned="3" table:style-name="ce1613">
            <text:p><text:s/>2<text:s/></text:p>
          </table:table-cell>
          <table:table-cell office:value-type="float" office:value="95" table:formula="msoxl:=BN25" table:number-columns-spanned="1" table:number-rows-spanned="3" table:style-name="ce1613">
            <text:p><text:s/>95<text:s/></text:p>
          </table:table-cell>
          <table:table-cell office:value-type="float" office:value="78" table:formula="msoxl:=BO25" table:number-columns-spanned="1" table:number-rows-spanned="3" table:style-name="ce1613">
            <text:p><text:s/>78<text:s/></text:p>
          </table:table-cell>
          <table:table-cell office:value-type="float" office:value="48" table:formula="msoxl:=BP25" table:number-columns-spanned="1" table:number-rows-spanned="3" table:style-name="ce1613">
            <text:p><text:s/>48<text:s/></text:p>
          </table:table-cell>
          <table:table-cell office:value-type="float" office:value="61" table:formula="msoxl:=BQ25" table:number-columns-spanned="1" table:number-rows-spanned="3" table:style-name="ce1613">
            <text:p><text:s/>61<text:s/></text:p>
          </table:table-cell>
          <table:table-cell office:value-type="float" office:value="701" table:formula="msoxl:=BR25" table:number-columns-spanned="1" table:number-rows-spanned="3" table:style-name="ce1615">
            <text:p><text:s/>701<text:s/></text:p>
          </table:table-cell>
          <table:table-cell table:number-columns-repeated="16314" table:style-name="ce8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610">
            <text:p>合計</text:p>
          </table:table-cell>
          <table:table-cell office:value-type="string" table:style-name="ce87">
            <text:p>一般</text:p>
          </table:table-cell>
          <table:table-cell office:value-type="float" office:value="3" table:style-name="ce88">
            <text:p>3</text:p>
            <draw:frame draw:z-index="2" draw:id="id109" draw:style-name="a365" draw:name="Text Box 2" svg:x="0in" svg:y="0in" svg:width="0.55147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" table:style-name="ce89">
            <text:p>1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12" table:style-name="ce89">
            <text:p>1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48" table:style-name="ce88">
            <text:p>48</text:p>
          </table:table-cell>
          <table:table-cell office:value-type="float" office:value="67" table:style-name="ce88">
            <text:p>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8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7">
            <text:p>原</text:p>
            <text:p>住</text:p>
            <text:p>民</text:p>
          </table:table-cell>
          <table:table-cell office:value-type="float" office:value="0" table:style-name="ce91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1">
            <text:p><text:s/>－</text:p>
          </table:table-cell>
          <table:table-cell office:value-type="float" office:value="0" table:style-name="ce91">
            <text:p><text:s/>－</text:p>
          </table:table-cell>
          <table:table-cell office:value-type="float" office:value="0" table:style-name="ce91">
            <text:p><text:s/>－</text:p>
          </table:table-cell>
          <table:table-cell office:value-type="float" office:value="5" table:style-name="ce88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86"/>
        </table:table-row>
        <table:table-row table:style-name="ro12">
          <table:table-cell office:value-type="string" table:number-columns-spanned="1" table:number-rows-spanned="2" table:style-name="ce1622">
            <text:p>一般</text:p>
          </table:table-cell>
          <table:table-cell office:value-type="float" office:value="47" table:formula="msoxl:=B27" table:number-columns-spanned="1" table:number-rows-spanned="2" table:style-name="ce1617">
            <text:p><text:s/>47<text:s/></text:p>
          </table:table-cell>
          <table:table-cell office:value-type="float" office:value="8" table:formula="msoxl:=C27" table:number-columns-spanned="1" table:number-rows-spanned="2" table:style-name="ce1625">
            <text:p><text:s/>8<text:s/></text:p>
          </table:table-cell>
          <table:table-cell office:value-type="string" table:number-columns-spanned="1" table:number-rows-spanned="2" table:style-name="ce1610">
            <text:p>兒童</text:p>
          </table:table-cell>
          <table:table-cell office:value-type="string" table:style-name="ce87">
            <text:p>一般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0">
            <text:p><text:s/>－</text:p>
          </table:table-cell>
          <table:table-cell office:value-type="float" office:value="49" table:style-name="ce89">
            <text:p>49</text:p>
          </table:table-cell>
          <table:table-cell office:value-type="float" office:value="61" table:style-name="ce89">
            <text:p>61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9" table:style-name="ce89">
            <text:p>9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1">
            <text:p><text:s/>－</text:p>
          </table:table-cell>
          <table:table-cell office:value-type="float" office:value="47" table:style-name="ce88">
            <text:p>47</text:p>
          </table:table-cell>
          <table:table-cell office:value-type="float" office:value="62" table:style-name="ce88">
            <text:p>62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0">
            <text:p>一般</text:p>
          </table:table-cell>
          <table:table-cell office:value-type="float" office:value="9774" table:formula="msoxl:=AA27" table:number-columns-spanned="1" table:number-rows-spanned="2" table:style-name="ce1553">
            <text:p><text:s/>9,774<text:s/></text:p>
          </table:table-cell>
          <table:table-cell office:value-type="float" office:value="4925" table:formula="msoxl:=AB27" table:number-columns-spanned="1" table:number-rows-spanned="2" table:style-name="ce1553">
            <text:p><text:s/>4,925<text:s/></text:p>
          </table:table-cell>
          <table:table-cell office:value-type="float" office:value="4849" table:formula="msoxl:=AC27" table:number-columns-spanned="1" table:number-rows-spanned="2" table:style-name="ce1553">
            <text:p><text:s/>4,849<text:s/></text:p>
          </table:table-cell>
          <table:table-cell office:value-type="float" office:value="29377" table:formula="msoxl:=AD27" table:number-columns-spanned="1" table:number-rows-spanned="2" table:style-name="ce1553">
            <text:p><text:s/>29,377<text:s/></text:p>
          </table:table-cell>
          <table:table-cell office:value-type="float" office:value="55816300" table:formula="msoxl:=AE27" table:number-columns-spanned="1" table:number-rows-spanned="2" table:style-name="ce1553">
            <text:p><text:s/>55,816,300<text:s/></text:p>
          </table:table-cell>
          <table:table-cell office:value-type="float" office:value="38" table:formula="msoxl:=AF27" table:number-columns-spanned="1" table:number-rows-spanned="2" table:style-name="ce1553">
            <text:p><text:s/>38<text:s/></text:p>
          </table:table-cell>
          <table:table-cell office:value-type="float" office:value="25" table:formula="msoxl:=AG27" table:number-columns-spanned="1" table:number-rows-spanned="2" table:style-name="ce1553">
            <text:p><text:s/>25<text:s/></text:p>
          </table:table-cell>
          <table:table-cell office:value-type="float" office:value="13" table:formula="msoxl:=AH27" table:number-columns-spanned="1" table:number-rows-spanned="2" table:style-name="ce1553">
            <text:p><text:s/>13<text:s/></text:p>
          </table:table-cell>
          <table:table-cell office:value-type="float" office:value="42" table:formula="msoxl:=AI27" table:number-columns-spanned="1" table:number-rows-spanned="2" table:style-name="ce1553">
            <text:p><text:s/>42<text:s/></text:p>
          </table:table-cell>
          <table:table-cell office:value-type="float" office:value="995959" table:formula="msoxl:=AJ27" table:number-columns-spanned="1" table:number-rows-spanned="2" table:style-name="ce1553">
            <text:p><text:s/>995,959<text:s/></text:p>
          </table:table-cell>
          <table:table-cell office:value-type="float" office:value="5" table:formula="msoxl:=AK27" table:number-columns-spanned="1" table:number-rows-spanned="2" table:style-name="ce1553">
            <text:p><text:s/>5<text:s/></text:p>
          </table:table-cell>
          <table:table-cell office:value-type="float" office:value="3" table:formula="msoxl:=AL27" table:number-columns-spanned="1" table:number-rows-spanned="2" table:style-name="ce1553">
            <text:p><text:s/>3<text:s/></text:p>
          </table:table-cell>
          <table:table-cell office:value-type="float" office:value="2" table:formula="msoxl:=AM27" table:number-columns-spanned="1" table:number-rows-spanned="2" table:style-name="ce1553">
            <text:p><text:s/>2<text:s/></text:p>
          </table:table-cell>
          <table:table-cell office:value-type="float" office:value="12" table:formula="msoxl:=AN27" table:number-columns-spanned="1" table:number-rows-spanned="2" table:style-name="ce1553">
            <text:p><text:s/>12<text:s/></text:p>
          </table:table-cell>
          <table:table-cell office:value-type="float" office:value="53000" table:formula="msoxl:=AO27" table:number-columns-spanned="1" table:number-rows-spanned="2" table:style-name="ce1551">
            <text:p><text:s/>53,000<text:s/></text:p>
          </table:table-cell>
          <table:table-cell office:value-type="string" table:number-columns-spanned="1" table:number-rows-spanned="2" table:style-name="ce1622">
            <text:p>一般</text:p>
          </table:table-cell>
          <table:table-cell office:value-type="float" office:value="10" table:formula="msoxl:=AQ27" table:number-columns-spanned="1" table:number-rows-spanned="2" table:style-name="ce1631">
            <text:p><text:s/>10<text:s/></text:p>
          </table:table-cell>
          <table:table-cell office:value-type="float" office:value="15" table:formula="msoxl:=AR27" table:number-columns-spanned="1" table:number-rows-spanned="2" table:style-name="ce1629">
            <text:p><text:s/>15<text:s/></text:p>
          </table:table-cell>
          <table:table-cell office:value-type="float" office:value="0" table:formula="msoxl:=AS27" table:number-columns-spanned="1" table:number-rows-spanned="2" table:style-name="ce1629">
            <text:p><text:s/>-<text:s/></text:p>
          </table:table-cell>
          <table:table-cell office:value-type="float" office:value="0" table:formula="msoxl:=AT27" table:number-columns-spanned="1" table:number-rows-spanned="2" table:style-name="ce1629">
            <text:p><text:s/>-<text:s/></text:p>
          </table:table-cell>
          <table:table-cell office:value-type="float" office:value="0" table:formula="msoxl:=AU27" table:number-columns-spanned="1" table:number-rows-spanned="2" table:style-name="ce1629">
            <text:p><text:s/>-<text:s/></text:p>
          </table:table-cell>
          <table:table-cell office:value-type="float" office:value="0" table:formula="msoxl:=AV27" table:number-columns-spanned="1" table:number-rows-spanned="2" table:style-name="ce1629">
            <text:p><text:s/>-<text:s/></text:p>
          </table:table-cell>
          <table:table-cell office:value-type="float" office:value="20" table:formula="msoxl:=AW27" table:number-columns-spanned="1" table:number-rows-spanned="2" table:style-name="ce1629">
            <text:p><text:s/>20<text:s/></text:p>
          </table:table-cell>
          <table:table-cell office:value-type="float" office:value="21" table:formula="msoxl:=AX27" table:number-columns-spanned="1" table:number-rows-spanned="2" table:style-name="ce1629">
            <text:p><text:s/>21<text:s/></text:p>
          </table:table-cell>
          <table:table-cell office:value-type="float" office:value="60" table:formula="msoxl:=AY27" table:number-columns-spanned="1" table:number-rows-spanned="2" table:style-name="ce1629">
            <text:p><text:s/>60<text:s/></text:p>
          </table:table-cell>
          <table:table-cell office:value-type="float" office:value="65" table:formula="msoxl:=AZ27" table:number-columns-spanned="1" table:number-rows-spanned="2" table:style-name="ce1629">
            <text:p><text:s/>65<text:s/></text:p>
          </table:table-cell>
          <table:table-cell office:value-type="float" office:value="15" table:formula="msoxl:=BA27" table:number-columns-spanned="1" table:number-rows-spanned="2" table:style-name="ce1629">
            <text:p><text:s/>15<text:s/></text:p>
          </table:table-cell>
          <table:table-cell office:value-type="float" office:value="16" table:formula="msoxl:=BB27" table:number-columns-spanned="1" table:number-rows-spanned="2" table:style-name="ce1629">
            <text:p><text:s/>16<text:s/></text:p>
          </table:table-cell>
          <table:table-cell office:value-type="float" office:value="2" table:formula="msoxl:=BC27" table:number-columns-spanned="1" table:number-rows-spanned="2" table:style-name="ce1629">
            <text:p><text:s/>2<text:s/></text:p>
          </table:table-cell>
          <table:table-cell office:value-type="float" office:value="0" table:formula="msoxl:=BD27" table:number-columns-spanned="1" table:number-rows-spanned="2" table:style-name="ce1629">
            <text:p><text:s/>-<text:s/></text:p>
          </table:table-cell>
          <table:table-cell office:value-type="float" office:value="4" table:formula="msoxl:=BE27" table:number-columns-spanned="1" table:number-rows-spanned="2" table:style-name="ce1629">
            <text:p><text:s/>4<text:s/></text:p>
          </table:table-cell>
          <table:table-cell office:value-type="float" office:value="2" table:formula="msoxl:=BF27" table:number-columns-spanned="1" table:number-rows-spanned="2" table:style-name="ce1629">
            <text:p><text:s/>2<text:s/></text:p>
          </table:table-cell>
          <table:table-cell office:value-type="float" office:value="20" table:formula="msoxl:=BG27" table:number-columns-spanned="1" table:number-rows-spanned="2" table:style-name="ce1629">
            <text:p><text:s/>20<text:s/></text:p>
          </table:table-cell>
          <table:table-cell office:value-type="float" office:value="21" table:formula="msoxl:=BH27" table:number-columns-spanned="1" table:number-rows-spanned="2" table:style-name="ce1629">
            <text:p><text:s/>21<text:s/></text:p>
          </table:table-cell>
          <table:table-cell office:value-type="float" office:value="305" table:formula="msoxl:=BI27" table:number-columns-spanned="1" table:number-rows-spanned="2" table:style-name="ce1607">
            <text:p><text:s/>305<text:s/></text:p>
          </table:table-cell>
          <table:table-cell office:value-type="float" office:value="351" table:formula="msoxl:=BJ27" table:number-columns-spanned="1" table:number-rows-spanned="2" table:style-name="ce1607">
            <text:p><text:s/>351<text:s/></text:p>
          </table:table-cell>
          <table:table-cell office:value-type="float" office:value="212" table:formula="msoxl:=BK27" table:number-columns-spanned="1" table:number-rows-spanned="2" table:style-name="ce1629">
            <text:p><text:s/>212<text:s/></text:p>
          </table:table-cell>
          <table:table-cell office:value-type="float" office:value="284" table:formula="msoxl:=BL27" table:number-columns-spanned="1" table:number-rows-spanned="2" table:style-name="ce1629">
            <text:p><text:s/>284<text:s/></text:p>
          </table:table-cell>
          <table:table-cell office:value-type="float" office:value="2" table:formula="msoxl:=BM27" table:number-columns-spanned="1" table:number-rows-spanned="2" table:style-name="ce1629">
            <text:p><text:s/>2<text:s/></text:p>
          </table:table-cell>
          <table:table-cell office:value-type="float" office:value="95" table:formula="msoxl:=BN27" table:number-columns-spanned="1" table:number-rows-spanned="2" table:style-name="ce1629">
            <text:p><text:s/>95<text:s/></text:p>
          </table:table-cell>
          <table:table-cell office:value-type="float" office:value="78" table:formula="msoxl:=BO27" table:number-columns-spanned="1" table:number-rows-spanned="2" table:style-name="ce1629">
            <text:p><text:s/>78<text:s/></text:p>
          </table:table-cell>
          <table:table-cell office:value-type="float" office:value="48" table:formula="msoxl:=BP27" table:number-columns-spanned="1" table:number-rows-spanned="2" table:style-name="ce1629">
            <text:p><text:s/>48<text:s/></text:p>
          </table:table-cell>
          <table:table-cell office:value-type="float" office:value="61" table:formula="msoxl:=BQ27" table:number-columns-spanned="1" table:number-rows-spanned="2" table:style-name="ce1629">
            <text:p><text:s/>61<text:s/></text:p>
          </table:table-cell>
          <table:table-cell office:value-type="float" office:value="701" table:formula="msoxl:=BR27" table:number-columns-spanned="1" table:number-rows-spanned="2" table:style-name="ce1633">
            <text:p><text:s/>701<text:s/></text:p>
          </table:table-cell>
          <table:table-cell table:number-columns-repeated="16314" table:style-name="ce8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7">
            <text:p>原</text:p>
            <text:p>住</text:p>
            <text:p>民</text:p>
          </table:table-cell>
          <table:table-cell office:value-type="float" office:value="0" table:style-name="ce91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1">
            <text:p><text:s/>－</text:p>
          </table:table-cell>
          <table:table-cell office:value-type="float" office:value="0" table:style-name="ce91">
            <text:p><text:s/>－</text:p>
          </table:table-cell>
          <table:table-cell office:value-type="float" office:value="0" table:style-name="ce91">
            <text:p><text:s/>－</text:p>
          </table:table-cell>
          <table:table-cell office:value-type="float" office:value="5" table:style-name="ce88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86"/>
        </table:table-row>
        <table:table-row table:style-name="ro12">
          <table:table-cell office:value-type="string" table:number-columns-spanned="1" table:number-rows-spanned="2" table:style-name="ce1622">
            <text:p>原住民</text:p>
          </table:table-cell>
          <table:table-cell office:value-type="float" office:value="37" table:formula="msoxl:=B29" table:number-columns-spanned="1" table:number-rows-spanned="2" table:style-name="ce1617">
            <text:p><text:s/>37<text:s/></text:p>
          </table:table-cell>
          <table:table-cell office:value-type="float" office:value="2" table:formula="msoxl:=C29" table:number-columns-spanned="1" table:number-rows-spanned="2" table:style-name="ce1625">
            <text:p><text:s/>2<text:s/></text:p>
          </table:table-cell>
          <table:table-cell office:value-type="string" table:number-columns-spanned="1" table:number-rows-spanned="2" table:style-name="ce1610">
            <text:p>少年</text:p>
          </table:table-cell>
          <table:table-cell office:value-type="string" table:style-name="ce87">
            <text:p>一般</text:p>
          </table:table-cell>
          <table:table-cell office:value-type="float" office:value="0" table:style-name="ce92">
            <text:p><text:s/>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0">
            <text:p><text:s/>－</text:p>
          </table:table-cell>
          <table:table-cell office:value-type="float" office:value="0" table:style-name="ce90">
            <text:p><text:s/>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1">
            <text:p><text:s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5" table:style-name="ce88">
            <text:p>5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0">
            <text:p>原住民</text:p>
          </table:table-cell>
          <table:table-cell office:value-type="float" office:value="86" table:formula="msoxl:=AA29" table:number-columns-spanned="1" table:number-rows-spanned="2" table:style-name="ce1550">
            <text:p><text:s/>86<text:s/></text:p>
          </table:table-cell>
          <table:table-cell office:value-type="float" office:value="49" table:formula="msoxl:=AB29" table:number-columns-spanned="1" table:number-rows-spanned="2" table:style-name="ce1550">
            <text:p><text:s/>49<text:s/></text:p>
          </table:table-cell>
          <table:table-cell office:value-type="float" office:value="37" table:formula="msoxl:=AC29" table:number-columns-spanned="1" table:number-rows-spanned="2" table:style-name="ce1550">
            <text:p><text:s/>37<text:s/></text:p>
          </table:table-cell>
          <table:table-cell office:value-type="float" office:value="211" table:formula="msoxl:=AD29" table:number-columns-spanned="1" table:number-rows-spanned="2" table:style-name="ce1550">
            <text:p><text:s/>211<text:s/></text:p>
          </table:table-cell>
          <table:table-cell office:value-type="float" office:value="400900" table:formula="msoxl:=AE29" table:number-columns-spanned="1" table:number-rows-spanned="2" table:style-name="ce1550">
            <text:p><text:s/>400,900<text:s/></text:p>
          </table:table-cell>
          <table:table-cell office:value-type="float" office:value="0" table:formula="msoxl:=AF29" table:number-columns-spanned="1" table:number-rows-spanned="2" table:style-name="ce1550">
            <text:p><text:s/>-<text:s/></text:p>
          </table:table-cell>
          <table:table-cell office:value-type="float" office:value="0" table:formula="msoxl:=AG29" table:number-columns-spanned="1" table:number-rows-spanned="2" table:style-name="ce1550">
            <text:p><text:s/>-<text:s/></text:p>
          </table:table-cell>
          <table:table-cell office:value-type="float" office:value="0" table:formula="msoxl:=AH29" table:number-columns-spanned="1" table:number-rows-spanned="2" table:style-name="ce1550">
            <text:p><text:s/>-<text:s/></text:p>
          </table:table-cell>
          <table:table-cell office:value-type="float" office:value="0" table:formula="msoxl:=AI29" table:number-columns-spanned="1" table:number-rows-spanned="2" table:style-name="ce1550">
            <text:p><text:s/>-<text:s/></text:p>
          </table:table-cell>
          <table:table-cell office:value-type="float" office:value="0" table:formula="msoxl:=AJ29" table:number-columns-spanned="1" table:number-rows-spanned="2" table:style-name="ce1550">
            <text:p><text:s/>-<text:s/></text:p>
          </table:table-cell>
          <table:table-cell office:value-type="float" office:value="0" table:formula="msoxl:=AK29" table:number-columns-spanned="1" table:number-rows-spanned="2" table:style-name="ce1550">
            <text:p><text:s/>-<text:s/></text:p>
          </table:table-cell>
          <table:table-cell office:value-type="float" office:value="0" table:formula="msoxl:=AL29" table:number-columns-spanned="1" table:number-rows-spanned="2" table:style-name="ce1550">
            <text:p><text:s/>-<text:s/></text:p>
          </table:table-cell>
          <table:table-cell office:value-type="float" office:value="0" table:formula="msoxl:=AM29" table:number-columns-spanned="1" table:number-rows-spanned="2" table:style-name="ce1550">
            <text:p><text:s/>-<text:s/></text:p>
          </table:table-cell>
          <table:table-cell office:value-type="float" office:value="0" table:formula="msoxl:=AN29" table:number-columns-spanned="1" table:number-rows-spanned="2" table:style-name="ce1550">
            <text:p><text:s/>-<text:s/></text:p>
          </table:table-cell>
          <table:table-cell office:value-type="float" office:value="0" table:formula="msoxl:=AO29" table:number-columns-spanned="1" table:number-rows-spanned="2" table:style-name="ce1551">
            <text:p><text:s/>-<text:s/></text:p>
          </table:table-cell>
          <table:table-cell office:value-type="string" table:number-columns-spanned="1" table:number-rows-spanned="2" table:style-name="ce1622">
            <text:p>原住民</text:p>
          </table:table-cell>
          <table:table-cell office:value-type="float" office:value="0" table:formula="msoxl:=AQ29" table:number-columns-spanned="1" table:number-rows-spanned="2" table:style-name="ce1631">
            <text:p><text:s/>-<text:s/></text:p>
          </table:table-cell>
          <table:table-cell office:value-type="float" office:value="0" table:formula="msoxl:=AR29" table:number-columns-spanned="1" table:number-rows-spanned="2" table:style-name="ce1629">
            <text:p><text:s/>-<text:s/></text:p>
          </table:table-cell>
          <table:table-cell office:value-type="float" office:value="0" table:formula="msoxl:=AS29" table:number-columns-spanned="1" table:number-rows-spanned="2" table:style-name="ce1629">
            <text:p><text:s/>-<text:s/></text:p>
          </table:table-cell>
          <table:table-cell office:value-type="float" office:value="0" table:formula="msoxl:=AT29" table:number-columns-spanned="1" table:number-rows-spanned="2" table:style-name="ce1629">
            <text:p><text:s/>-<text:s/></text:p>
          </table:table-cell>
          <table:table-cell office:value-type="float" office:value="0" table:formula="msoxl:=AU29" table:number-columns-spanned="1" table:number-rows-spanned="2" table:style-name="ce1629">
            <text:p><text:s/>-<text:s/></text:p>
          </table:table-cell>
          <table:table-cell office:value-type="float" office:value="0" table:formula="msoxl:=AV29" table:number-columns-spanned="1" table:number-rows-spanned="2" table:style-name="ce1629">
            <text:p><text:s/>-<text:s/></text:p>
          </table:table-cell>
          <table:table-cell office:value-type="float" office:value="0" table:formula="msoxl:=AW29" table:number-columns-spanned="1" table:number-rows-spanned="2" table:style-name="ce1629">
            <text:p><text:s/>-<text:s/></text:p>
          </table:table-cell>
          <table:table-cell office:value-type="float" office:value="0" table:formula="msoxl:=AX29" table:number-columns-spanned="1" table:number-rows-spanned="2" table:style-name="ce1629">
            <text:p><text:s/>-<text:s/></text:p>
          </table:table-cell>
          <table:table-cell office:value-type="float" office:value="0" table:formula="msoxl:=AY29" table:number-columns-spanned="1" table:number-rows-spanned="2" table:style-name="ce1629">
            <text:p><text:s/>-<text:s/></text:p>
          </table:table-cell>
          <table:table-cell office:value-type="float" office:value="0" table:formula="msoxl:=AZ29" table:number-columns-spanned="1" table:number-rows-spanned="2" table:style-name="ce1629">
            <text:p><text:s/>-<text:s/></text:p>
          </table:table-cell>
          <table:table-cell office:value-type="float" office:value="0" table:formula="msoxl:=BA29" table:number-columns-spanned="1" table:number-rows-spanned="2" table:style-name="ce1629">
            <text:p><text:s/>-<text:s/></text:p>
          </table:table-cell>
          <table:table-cell office:value-type="float" office:value="0" table:formula="msoxl:=BB29" table:number-columns-spanned="1" table:number-rows-spanned="2" table:style-name="ce1629">
            <text:p><text:s/>-<text:s/></text:p>
          </table:table-cell>
          <table:table-cell office:value-type="float" office:value="0" table:formula="msoxl:=BC29" table:number-columns-spanned="1" table:number-rows-spanned="2" table:style-name="ce1629">
            <text:p><text:s/>-<text:s/></text:p>
          </table:table-cell>
          <table:table-cell office:value-type="float" office:value="0" table:formula="msoxl:=BD29" table:number-columns-spanned="1" table:number-rows-spanned="2" table:style-name="ce1629">
            <text:p><text:s/>-<text:s/></text:p>
          </table:table-cell>
          <table:table-cell office:value-type="float" office:value="0" table:formula="msoxl:=BE29" table:number-columns-spanned="1" table:number-rows-spanned="2" table:style-name="ce1629">
            <text:p><text:s/>-<text:s/></text:p>
          </table:table-cell>
          <table:table-cell office:value-type="float" office:value="0" table:formula="msoxl:=BF29" table:number-columns-spanned="1" table:number-rows-spanned="2" table:style-name="ce1629">
            <text:p><text:s/>-<text:s/></text:p>
          </table:table-cell>
          <table:table-cell office:value-type="float" office:value="0" table:formula="msoxl:=BG29" table:number-columns-spanned="1" table:number-rows-spanned="2" table:style-name="ce1629">
            <text:p><text:s/>-<text:s/></text:p>
          </table:table-cell>
          <table:table-cell office:value-type="float" office:value="0" table:formula="msoxl:=BH29" table:number-columns-spanned="1" table:number-rows-spanned="2" table:style-name="ce1629">
            <text:p><text:s/>-<text:s/></text:p>
          </table:table-cell>
          <table:table-cell office:value-type="float" office:value="0" table:formula="msoxl:=BI29" table:number-columns-spanned="1" table:number-rows-spanned="2" table:style-name="ce1607">
            <text:p><text:s/>-<text:s/></text:p>
          </table:table-cell>
          <table:table-cell office:value-type="float" office:value="0" table:formula="msoxl:=BJ29" table:number-columns-spanned="1" table:number-rows-spanned="2" table:style-name="ce1607">
            <text:p><text:s/>-<text:s/></text:p>
          </table:table-cell>
          <table:table-cell office:value-type="float" office:value="0" table:formula="msoxl:=BK29" table:number-columns-spanned="1" table:number-rows-spanned="2" table:style-name="ce1629">
            <text:p><text:s/>-<text:s/></text:p>
          </table:table-cell>
          <table:table-cell office:value-type="float" office:value="0" table:formula="msoxl:=BL29" table:number-columns-spanned="1" table:number-rows-spanned="2" table:style-name="ce1629">
            <text:p><text:s/>-<text:s/></text:p>
          </table:table-cell>
          <table:table-cell office:value-type="float" office:value="0" table:formula="msoxl:=BM29" table:number-columns-spanned="1" table:number-rows-spanned="2" table:style-name="ce1629">
            <text:p><text:s/>-<text:s/></text:p>
          </table:table-cell>
          <table:table-cell office:value-type="float" office:value="0" table:formula="msoxl:=BN29" table:number-columns-spanned="1" table:number-rows-spanned="2" table:style-name="ce1629">
            <text:p><text:s/>-<text:s/></text:p>
          </table:table-cell>
          <table:table-cell office:value-type="float" office:value="0" table:formula="msoxl:=BO29" table:number-columns-spanned="1" table:number-rows-spanned="2" table:style-name="ce1629">
            <text:p><text:s/>-<text:s/></text:p>
          </table:table-cell>
          <table:table-cell office:value-type="float" office:value="0" table:formula="msoxl:=BP29" table:number-columns-spanned="1" table:number-rows-spanned="2" table:style-name="ce1629">
            <text:p><text:s/>-<text:s/></text:p>
          </table:table-cell>
          <table:table-cell office:value-type="float" office:value="0" table:formula="msoxl:=BQ29" table:number-columns-spanned="1" table:number-rows-spanned="2" table:style-name="ce1629">
            <text:p><text:s/>-<text:s/></text:p>
          </table:table-cell>
          <table:table-cell office:value-type="float" office:value="0" table:formula="msoxl:=BR29" table:number-columns-spanned="1" table:number-rows-spanned="2" table:style-name="ce1633">
            <text:p><text:s/>-<text:s/></text:p>
          </table:table-cell>
          <table:table-cell table:number-columns-repeated="1631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7">
            <text:p>原</text:p>
            <text:p>住</text:p>
            <text:p>民</text:p>
          </table:table-cell>
          <table:table-cell office:value-type="float" office:value="0" table:style-name="ce92">
            <text:p><text:s/>－</text:p>
            <draw:frame draw:z-index="1" draw:id="id108" draw:style-name="a362" draw:name="Text Box 1" svg:x="0in" svg:y="0in" svg:width="0.55147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3">
            <text:p><text:s/>－</text:p>
          </table:table-cell>
          <table:table-cell office:value-type="float" office:value="0" table:style-name="ce92">
            <text:p><text:s/>－</text:p>
          </table:table-cell>
          <table:table-cell office:value-type="float" office:value="0" table:style-name="ce92">
            <text:p><text:s/>－</text:p>
          </table:table-cell>
          <table:table-cell office:value-type="float" office:value="0" table:style-name="ce92">
            <text:p><text:s/>－</text:p>
          </table:table-cell>
          <table:table-cell office:value-type="float" office:value="0" table:style-name="ce92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/>
        </table:table-row>
        <table:table-row table:style-name="ro13">
          <table:table-cell office:value-type="string" table:number-columns-spanned="2" table:number-rows-spanned="1" table:style-name="ce1627">
            <text:p>備註</text:p>
          </table:table-cell>
          <table:covered-table-cell/>
          <table:table-cell table:number-columns-spanned="23" table:number-rows-spanned="1" table:style-name="ce1628"/>
          <table:covered-table-cell table:number-columns-repeated="22"/>
          <table:table-cell table:number-columns-repeated="16" table:style-name="ce94"/>
          <table:table-cell office:value-type="string" table:style-name="ce95">
            <text:p>備註</text:p>
          </table:table-cell>
          <table:table-cell table:number-columns-spanned="28" table:number-rows-spanned="1" table:style-name="ce1632"/>
          <table:covered-table-cell table:number-columns-repeated="27"/>
          <table:table-cell table:number-columns-repeated="16314"/>
        </table:table-row>
        <table:table-row table:style-name="ro4">
          <table:table-cell table:number-columns-spanned="25" table:number-rows-spanned="1" table:style-name="ce1091"/>
          <table:covered-table-cell table:number-columns-repeated="24"/>
          <table:table-cell table:number-columns-repeated="16" table:style-name="ce96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109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785in" svg:y="0.4425in" svg:width="3.02086in" svg:height="0.30199in" draw:z-index="21" draw:id="id128" draw:style-name="a429" draw:name="報表類別">
              <svg:title/>
              <svg:desc/>
              <text:p text:style-name="a428" text:class-names="" text:cond-style-name=""><text:span text:style-name="a426" text:class-names="">民國104年 2月10日 14:47:52 印製</text:span><text:span text:style-name="a4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14" table:style-name="ce97"/>
        </table:table-row>
        <table:table-row table:style-name="ro3">
          <table:table-cell table:number-columns-spanned="25" table:number-rows-spanned="1" table:style-name="ce1090"/>
          <table:covered-table-cell table:number-columns-repeated="24"/>
          <table:table-cell table:number-columns-repeated="16" table:style-name="ce98"/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29" table:number-rows-spanned="1" table:style-name="ce1090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14"/>
        </table:table-row>
        <table:table-row table:style-name="ro3">
          <table:table-cell table:number-columns-spanned="25" table:number-rows-spanned="1" table:style-name="ce1156"/>
          <table:covered-table-cell table:number-columns-repeated="24"/>
          <table:table-cell table:number-columns-repeated="16" table:style-name="ce99"/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9" table:number-rows-spanned="1" table:style-name="ce1090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14"/>
        </table:table-row>
        <table:table-row table:style-name="ro3" table:visibility="collapse">
          <table:table-cell table:style-name="ce99"/>
          <table:table-cell table:number-columns-repeated="40" table:style-name="ce100"/>
          <table:table-cell table:number-columns-repeated="16343" table:style-name="ce79"/>
        </table:table-row>
        <table:table-row table:style-name="ro14" table:visibility="collapse">
          <table:table-cell office:value-type="string" table:style-name="ce101">
            <text:p>總</text:p>
            <text:p>　</text:p>
            <text:p>計</text:p>
          </table:table-cell>
          <table:table-cell table:number-columns-repeated="2" table:style-name="ce76"/>
          <table:table-cell table:number-columns-repeated="17" table:style-name="ce79"/>
          <table:table-cell office:value-type="float" office:value="48616000" table:style-name="ce102">
            <text:p>48,616,000</text:p>
          </table:table-cell>
          <table:table-cell office:value-type="float" office:value="6481369" table:style-name="ce102">
            <text:p>6,481,369</text:p>
          </table:table-cell>
          <table:table-cell office:value-type="float" office:value="13905755" table:style-name="ce102">
            <text:p>13,905,755</text:p>
          </table:table-cell>
          <table:table-cell office:value-type="float" office:value="34710245" table:style-name="ce102">
            <text:p>34,710,245</text:p>
          </table:table-cell>
          <table:table-cell table:style-name="ce79"/>
          <table:table-cell office:value-type="string" table:style-name="ce103">
            <text:p>總</text:p>
            <text:p>　</text:p>
            <text:p>計</text:p>
          </table:table-cell>
          <table:table-cell table:number-columns-repeated="15" table:style-name="ce104"/>
          <table:table-cell office:value-type="string" table:style-name="ce103">
            <text:p>總</text:p>
            <text:p>　</text:p>
            <text:p>計</text:p>
          </table:table-cell>
          <table:table-cell table:number-columns-repeated="16342" table:style-name="ce79"/>
        </table:table-row>
        <table:table-row table:style-name="ro15" table:visibility="collapse">
          <table:table-cell table:style-name="ce76"/>
          <table:table-cell office:value-type="float" office:value="84" table:style-name="ce105">
            <text:p>84</text:p>
          </table:table-cell>
          <table:table-cell office:value-type="float" office:value="10" table:style-name="ce105">
            <text:p>10</text:p>
          </table:table-cell>
          <table:table-cell table:number-columns-repeated="22" table:style-name="ce79"/>
          <table:table-cell table:style-name="ce104"/>
          <table:table-cell office:value-type="float" office:value="9860" table:style-name="ce106">
            <text:p>9,860</text:p>
          </table:table-cell>
          <table:table-cell office:value-type="float" office:value="4974" table:style-name="ce106">
            <text:p>4,974</text:p>
          </table:table-cell>
          <table:table-cell office:value-type="float" office:value="4886" table:style-name="ce106">
            <text:p>4,886</text:p>
          </table:table-cell>
          <table:table-cell office:value-type="float" office:value="29588" table:style-name="ce107">
            <text:p>29,588</text:p>
          </table:table-cell>
          <table:table-cell office:value-type="float" office:value="56217200" table:style-name="ce108">
            <text:p>56,217,200</text:p>
          </table:table-cell>
          <table:table-cell office:value-type="float" office:value="38" table:style-name="ce106">
            <text:p>38</text:p>
          </table:table-cell>
          <table:table-cell office:value-type="float" office:value="25" table:style-name="ce106">
            <text:p>25</text:p>
          </table:table-cell>
          <table:table-cell office:value-type="float" office:value="13" table:style-name="ce106">
            <text:p>13</text:p>
          </table:table-cell>
          <table:table-cell office:value-type="float" office:value="42" table:style-name="ce106">
            <text:p>42</text:p>
          </table:table-cell>
          <table:table-cell office:value-type="float" office:value="995959" table:style-name="ce108">
            <text:p>995,959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53000" table:style-name="ce108">
            <text:p>53,000</text:p>
          </table:table-cell>
          <table:table-cell table:style-name="ce79"/>
          <table:table-cell office:value-type="float" office:value="10" table:style-name="ce106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60" table:style-name="ce106">
            <text:p>60</text:p>
          </table:table-cell>
          <table:table-cell office:value-type="float" office:value="65" table:style-name="ce106">
            <text:p>65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305" table:style-name="ce106">
            <text:p>305</text:p>
          </table:table-cell>
          <table:table-cell office:value-type="float" office:value="351" table:style-name="ce106">
            <text:p>351</text:p>
          </table:table-cell>
          <table:table-cell office:value-type="float" office:value="212" table:style-name="ce106">
            <text:p>212</text:p>
          </table:table-cell>
          <table:table-cell office:value-type="float" office:value="284" table:style-name="ce106">
            <text:p>284</text:p>
          </table:table-cell>
          <table:table-cell office:value-type="float" office:value="2" table:style-name="ce106">
            <text:p>2</text:p>
          </table:table-cell>
          <table:table-cell office:value-type="float" office:value="95" table:style-name="ce106">
            <text:p>95</text:p>
          </table:table-cell>
          <table:table-cell office:value-type="float" office:value="78" table:style-name="ce106">
            <text:p>78</text:p>
          </table:table-cell>
          <table:table-cell office:value-type="float" office:value="48" table:style-name="ce106">
            <text:p>48</text:p>
          </table:table-cell>
          <table:table-cell office:value-type="float" office:value="61" table:style-name="ce106">
            <text:p>61</text:p>
          </table:table-cell>
          <table:table-cell office:value-type="float" office:value="701" table:style-name="ce106">
            <text:p>701</text:p>
          </table:table-cell>
          <table:table-cell table:number-columns-repeated="16314"/>
        </table:table-row>
        <table:table-row table:style-name="ro14" table:visibility="collapse">
          <table:table-cell office:value-type="string" table:style-name="ce101">
            <text:p>一</text:p>
            <text:p>　</text:p>
            <text:p>般</text:p>
          </table:table-cell>
          <table:table-cell table:number-columns-repeated="2" table:style-name="ce76"/>
          <table:table-cell table:number-columns-repeated="22" table:style-name="ce79"/>
          <table:table-cell office:value-type="string" table:style-name="ce103">
            <text:p>一</text:p>
            <text:p>　</text:p>
            <text:p>般</text:p>
          </table:table-cell>
          <table:table-cell table:number-columns-repeated="15" table:style-name="ce104"/>
          <table:table-cell office:value-type="string" table:style-name="ce103">
            <text:p>一</text:p>
            <text:p>　</text:p>
            <text:p>般</text:p>
          </table:table-cell>
          <table:table-cell table:number-columns-repeated="16342" table:style-name="ce79"/>
        </table:table-row>
        <table:table-row table:style-name="ro15" table:visibility="collapse">
          <table:table-cell table:style-name="ce76"/>
          <table:table-cell office:value-type="float" office:value="47" table:style-name="ce105">
            <text:p>47</text:p>
          </table:table-cell>
          <table:table-cell office:value-type="float" office:value="8" table:style-name="ce105">
            <text:p>8</text:p>
          </table:table-cell>
          <table:table-cell table:number-columns-repeated="22" table:style-name="ce79"/>
          <table:table-cell table:style-name="ce104"/>
          <table:table-cell office:value-type="float" office:value="9774" table:style-name="ce106">
            <text:p>9,774</text:p>
          </table:table-cell>
          <table:table-cell office:value-type="float" office:value="4925" table:style-name="ce106">
            <text:p>4,925</text:p>
          </table:table-cell>
          <table:table-cell office:value-type="float" office:value="4849" table:style-name="ce106">
            <text:p>4,849</text:p>
          </table:table-cell>
          <table:table-cell office:value-type="float" office:value="29377" table:style-name="ce107">
            <text:p>29,377</text:p>
          </table:table-cell>
          <table:table-cell office:value-type="float" office:value="55816300" table:style-name="ce108">
            <text:p>55,816,300</text:p>
          </table:table-cell>
          <table:table-cell office:value-type="float" office:value="38" table:style-name="ce106">
            <text:p>38</text:p>
          </table:table-cell>
          <table:table-cell office:value-type="float" office:value="25" table:style-name="ce106">
            <text:p>25</text:p>
          </table:table-cell>
          <table:table-cell office:value-type="float" office:value="13" table:style-name="ce106">
            <text:p>13</text:p>
          </table:table-cell>
          <table:table-cell office:value-type="float" office:value="42" table:style-name="ce106">
            <text:p>42</text:p>
          </table:table-cell>
          <table:table-cell office:value-type="float" office:value="995959" table:style-name="ce108">
            <text:p>995,959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53000" table:style-name="ce108">
            <text:p>53,000</text:p>
          </table:table-cell>
          <table:table-cell table:style-name="ce79"/>
          <table:table-cell office:value-type="float" office:value="10" table:style-name="ce106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60" table:style-name="ce106">
            <text:p>60</text:p>
          </table:table-cell>
          <table:table-cell office:value-type="float" office:value="65" table:style-name="ce106">
            <text:p>65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305" table:style-name="ce106">
            <text:p>305</text:p>
          </table:table-cell>
          <table:table-cell office:value-type="float" office:value="351" table:style-name="ce106">
            <text:p>351</text:p>
          </table:table-cell>
          <table:table-cell office:value-type="float" office:value="212" table:style-name="ce106">
            <text:p>212</text:p>
          </table:table-cell>
          <table:table-cell office:value-type="float" office:value="284" table:style-name="ce106">
            <text:p>284</text:p>
          </table:table-cell>
          <table:table-cell office:value-type="float" office:value="2" table:style-name="ce106">
            <text:p>2</text:p>
          </table:table-cell>
          <table:table-cell office:value-type="float" office:value="95" table:style-name="ce106">
            <text:p>95</text:p>
          </table:table-cell>
          <table:table-cell office:value-type="float" office:value="78" table:style-name="ce106">
            <text:p>78</text:p>
          </table:table-cell>
          <table:table-cell office:value-type="float" office:value="48" table:style-name="ce106">
            <text:p>48</text:p>
          </table:table-cell>
          <table:table-cell office:value-type="float" office:value="61" table:style-name="ce106">
            <text:p>61</text:p>
          </table:table-cell>
          <table:table-cell office:value-type="float" office:value="701" table:style-name="ce106">
            <text:p>701</text:p>
          </table:table-cell>
          <table:table-cell table:number-columns-repeated="16314"/>
        </table:table-row>
        <table:table-row table:style-name="ro14" table:visibility="collapse">
          <table:table-cell office:value-type="string" table:style-name="ce101">
            <text:p>原</text:p>
            <text:p>住</text:p>
            <text:p>民</text:p>
          </table:table-cell>
          <table:table-cell table:number-columns-repeated="2" table:style-name="ce76"/>
          <table:table-cell table:number-columns-repeated="22" table:style-name="ce79"/>
          <table:table-cell office:value-type="string" table:style-name="ce103">
            <text:p>原</text:p>
            <text:p>住</text:p>
            <text:p>民</text:p>
          </table:table-cell>
          <table:table-cell table:number-columns-repeated="15" table:style-name="ce104"/>
          <table:table-cell office:value-type="string" table:style-name="ce103">
            <text:p>原</text:p>
            <text:p>住</text:p>
            <text:p>民</text:p>
          </table:table-cell>
          <table:table-cell table:number-columns-repeated="16342" table:style-name="ce79"/>
        </table:table-row>
        <table:table-row table:style-name="ro15" table:visibility="collapse">
          <table:table-cell table:style-name="ce76"/>
          <table:table-cell office:value-type="float" office:value="37" table:style-name="ce105">
            <text:p>37</text:p>
          </table:table-cell>
          <table:table-cell office:value-type="float" office:value="2" table:style-name="ce105">
            <text:p>2</text:p>
          </table:table-cell>
          <table:table-cell table:number-columns-repeated="22" table:style-name="ce79"/>
          <table:table-cell table:style-name="ce104"/>
          <table:table-cell office:value-type="float" office:value="86" table:style-name="ce106">
            <text:p>86</text:p>
          </table:table-cell>
          <table:table-cell office:value-type="float" office:value="49" table:style-name="ce106">
            <text:p>49</text:p>
          </table:table-cell>
          <table:table-cell office:value-type="float" office:value="37" table:style-name="ce106">
            <text:p>37</text:p>
          </table:table-cell>
          <table:table-cell office:value-type="float" office:value="211" table:style-name="ce107">
            <text:p>211</text:p>
          </table:table-cell>
          <table:table-cell office:value-type="float" office:value="400900" table:style-name="ce108">
            <text:p>400,900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10">
            <text:p><text:s text:c="11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10">
            <text:p><text:s text:c="11"/>－</text:p>
          </table:table-cell>
          <table:table-cell table:style-name="ce79"/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table:number-columns-repeated="16314"/>
        </table:table-row>
        <table:table-row table:number-rows-repeated="3" table:style-name="ro11" table:visibility="collapse">
          <table:table-cell table:number-columns-repeated="3" table:style-name="ce76"/>
          <table:table-cell table:number-columns-repeated="16381" table:style-name="ce79"/>
        </table:table-row>
        <table:table-row table:number-rows-repeated="2" table:style-name="ro11" table:visibility="collapse">
          <table:table-cell table:number-columns-repeated="16384"/>
        </table:table-row>
        <table:table-row table:number-rows-repeated="1048542" table:style-name="ro11">
          <table:table-cell table:number-columns-repeated="16384"/>
        </table:table-row>
      </table:table>
      <table:table table:name="102第1季" table:style-name="ta2">
        <table:table-column table:style-name="co9" table:number-columns-repeated="2" table:default-cell-style-name="ce266"/>
        <table:table-column table:style-name="co10" table:default-cell-style-name="ce266"/>
        <table:table-column table:style-name="co11" table:number-columns-repeated="18" table:default-cell-style-name="ce266"/>
        <table:table-column table:style-name="co12" table:default-cell-style-name="ce266"/>
        <table:table-column table:style-name="co13" table:default-cell-style-name="ce266"/>
        <table:table-column table:style-name="co14" table:default-cell-style-name="ce266"/>
        <table:table-column table:style-name="co15" table:default-cell-style-name="ce266"/>
        <table:table-column table:style-name="co16" table:default-cell-style-name="ce266"/>
        <table:table-column table:style-name="co17" table:default-cell-style-name="ce266"/>
        <table:table-column table:style-name="co18" table:default-cell-style-name="ce266"/>
        <table:table-column table:style-name="co19" table:default-cell-style-name="ce266"/>
        <table:table-column table:style-name="co20" table:default-cell-style-name="ce266"/>
        <table:table-column table:style-name="co21" table:default-cell-style-name="ce266"/>
        <table:table-column table:style-name="co22" table:number-columns-repeated="3" table:default-cell-style-name="ce266"/>
        <table:table-column table:style-name="co11" table:default-cell-style-name="ce266"/>
        <table:table-column table:style-name="co23" table:default-cell-style-name="ce266"/>
        <table:table-column table:style-name="co22" table:number-columns-repeated="3" table:default-cell-style-name="ce266"/>
        <table:table-column table:style-name="co18" table:default-cell-style-name="ce266"/>
        <table:table-column table:style-name="co24" table:default-cell-style-name="ce266"/>
        <table:table-column table:style-name="co25" table:number-columns-repeated="16343" table:default-cell-style-name="ce266"/>
        <table:table-row table:style-name="ro16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5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/>
          <table:covered-table-cell>
            <draw:g draw:z-index="1" draw:name="Group 1" draw:id="id144">
              <svg:title/>
              <svg:desc/>
              <draw:custom-shape svg:x="0.03125in" svg:y="0in" svg:width="2.48958in" svg:height="0.5in" draw:id="id138" draw:style-name="a473" draw:name="Rectangle 2">
                <svg:title/>
                <svg:desc/>
                <text:p text:style-name="a468" text:class-names="" text:cond-style-name=""><text:span text:style-name="a460" text:class-names=""><text:s text:c="2"/>編製機關 <text:s text:c="3"/>各直轄市、縣</text:span><text:span text:style-name="a461" text:class-names="">(</text:span><text:span text:style-name="a462" text:class-names="">市</text:span><text:span text:style-name="a463" text:class-names="">)</text:span><text:span text:style-name="a464" text:class-names="">政府</text:span><text:span text:style-name="a465" text:class-names="">(</text:span><text:span text:style-name="a466" text:class-names="">社會處、局</text:span><text:span text:style-name="a467" text:class-names="">)<text:s text:c="1"/></text:span></text:p>
                <text:p text:style-name="a472" text:class-names="" text:cond-style-name=""><text:span text:style-name="a469" text:class-names=""><text:s text:c="2"/></text:span><text:span text:style-name="a470" text:class-names="">表 <text:s text:c="3"/>號 <text:s text:c="11"/></text:span><text:span text:style-name="a471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3784in" svg:y="0.25in" svg:width="2.47641in" svg:height="0in" draw:id="id139" draw:style-name="a47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52083in" svg:y="0.02083in" svg:width="0in" svg:height="0.45833in" draw:id="id140" draw:style-name="a47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3784in" svg:y="0.01042in" svg:width="2.483in" svg:height="0in" draw:id="id141" draw:style-name="a47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0304in" svg:y="0.01042in" svg:width="0in" svg:height="0.46875in" draw:id="id142" draw:style-name="a47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3784in" svg:y="0.01042in" svg:width="0in" svg:height="0.46875in" draw:id="id143" draw:style-name="a47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3" table:style-name="ce199"/>
        </table:table-row>
        <table:table-row table:style-name="ro16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2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3" table:style-name="ce199"/>
        </table:table-row>
        <table:table-row table:style-name="ro17">
          <table:table-cell office:value-type="string" table:number-columns-spanned="41" table:number-rows-spanned="1" table:style-name="ce1196">
            <text:p><text:span text:style-name="T9">臺南</text:span><text:span text:style-name="T10">市兒童及少年福利服務<text:s/></text:span></text:p>
          </table:table-cell>
          <table:covered-table-cell table:number-columns-repeated="40"/>
          <table:table-cell table:number-columns-repeated="16343" table:style-name="ce206"/>
        </table:table-row>
        <table:table-row table:style-name="ro18">
          <table:table-cell office:value-type="string" table:number-columns-spanned="41" table:number-rows-spanned="1" table:style-name="ce1197">
            <text:p>中華民國102年第1季(1月至3月)</text:p>
          </table:table-cell>
          <table:covered-table-cell table:number-columns-repeated="40"/>
          <table:table-cell table:number-columns-repeated="16343" table:style-name="ce209"/>
        </table:table-row>
        <table:table-row table:style-name="ro19">
          <table:table-cell office:value-type="string" table:number-columns-spanned="1" table:number-rows-spanned="5" table:style-name="ce1670">
            <text:p>項　　目</text:p>
          </table:table-cell>
          <table:table-cell office:value-type="string" table:number-columns-spanned="24" table:number-rows-spanned="1" table:style-name="ce1671">
            <text:p>家庭寄養</text:p>
          </table:table-cell>
          <table:covered-table-cell table:number-columns-repeated="23"/>
          <table:table-cell office:value-type="string" table:number-columns-spanned="16" table:number-rows-spanned="1" table:style-name="ce1672">
            <text:p>弱勢兒童及少年生活扶助、<text:span text:style-name="T14">醫療補助及托育補助或津貼</text:span></text:p>
          </table:table-cell>
          <table:covered-table-cell table:number-columns-repeated="15"/>
          <table:table-cell table:number-columns-repeated="16343" table:style-name="ce209"/>
        </table:table-row>
        <table:table-row table:style-name="ro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1675">
            <text:p>寄養經費（元）</text:p>
          </table:table-cell>
          <table:covered-table-cell table:number-columns-repeated="3"/>
          <table:table-cell office:value-type="string" table:number-columns-spanned="1" table:number-rows-spanned="4" table:style-name="ce1676">
            <text:p>項目</text:p>
          </table:table-cell>
          <table:table-cell office:value-type="string" table:number-columns-spanned="5" table:number-rows-spanned="1" table:style-name="ce1667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255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667">
            <text:p>托育補助或津貼</text:p>
          </table:table-cell>
          <table:covered-table-cell table:number-columns-repeated="4"/>
          <table:table-cell table:number-columns-repeated="16343" table:style-name="ce209"/>
        </table:table-row>
        <table:table-row table:style-name="ro20">
          <table:covered-table-cell/>
          <table:table-cell office:value-type="string" table:number-columns-spanned="1" table:number-rows-spanned="3" table:style-name="ce1668">
            <text:p>本季底寄養家庭數</text:p>
          </table:table-cell>
          <table:table-cell office:value-type="string" table:number-columns-spanned="1" table:number-rows-spanned="3" table:style-name="ce1669">
            <text:p>本季底儲備寄養家庭數</text:p>
          </table:table-cell>
          <table:table-cell office:value-type="string" table:number-columns-spanned="2" table:number-rows-spanned="3" table:style-name="ce132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1323">
            <text:p>全年預算</text:p>
          </table:table-cell>
          <table:table-cell office:value-type="string" table:number-columns-spanned="1" table:number-rows-spanned="3" table:style-name="ce1323">
            <text:p>本季支出數</text:p>
          </table:table-cell>
          <table:table-cell office:value-type="string" table:number-columns-spanned="1" table:number-rows-spanned="3" table:style-name="ce1665">
            <text:p>本年度累計支出數</text:p>
          </table:table-cell>
          <table:table-cell office:value-type="string" table:number-columns-spanned="1" table:number-rows-spanned="3" table:style-name="ce1666">
            <text:p>結　　餘</text:p>
          </table:table-cell>
          <table:covered-table-cell/>
          <table:table-cell office:value-type="string" table:number-columns-spanned="3" table:number-rows-spanned="1" table:style-name="ce1660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61">
            <text:p>人次</text:p>
            <text:p>(月)</text:p>
          </table:table-cell>
          <table:table-cell office:value-type="string" table:number-columns-spanned="1" table:number-rows-spanned="3" table:style-name="ce1662">
            <text:p>金額</text:p>
            <text:p>(元)</text:p>
          </table:table-cell>
          <table:table-cell office:value-type="string" table:number-columns-spanned="3" table:number-rows-spanned="1" table:style-name="ce1660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61">
            <text:p>人次</text:p>
            <text:p>(月)</text:p>
          </table:table-cell>
          <table:table-cell office:value-type="string" table:number-columns-spanned="1" table:number-rows-spanned="3" table:style-name="ce1256">
            <text:p>金額(元）</text:p>
          </table:table-cell>
          <table:table-cell office:value-type="string" table:number-columns-spanned="3" table:number-rows-spanned="1" table:style-name="ce1660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61">
            <text:p>人次</text:p>
            <text:p>(月)</text:p>
          </table:table-cell>
          <table:table-cell office:value-type="string" table:number-columns-spanned="1" table:number-rows-spanned="3" table:style-name="ce1662">
            <text:p>金額</text:p>
            <text:p>(元)</text:p>
          </table:table-cell>
          <table:table-cell table:number-columns-repeated="16343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3">
            <text:p>計</text:p>
          </table:table-cell>
          <table:table-cell office:value-type="string" table:number-columns-spanned="1" table:number-rows-spanned="2" table:style-name="ce1664">
            <text:p>男</text:p>
          </table:table-cell>
          <table:table-cell office:value-type="string" table:number-columns-spanned="1" table:number-rows-spanned="2" table:style-name="ce166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64">
            <text:p>計</text:p>
          </table:table-cell>
          <table:table-cell office:value-type="string" table:number-columns-spanned="1" table:number-rows-spanned="2" table:style-name="ce1664">
            <text:p>男</text:p>
          </table:table-cell>
          <table:table-cell office:value-type="string" table:number-columns-spanned="1" table:number-rows-spanned="2" table:style-name="ce166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63">
            <text:p>計</text:p>
          </table:table-cell>
          <table:table-cell office:value-type="string" table:number-columns-spanned="1" table:number-rows-spanned="2" table:style-name="ce1664">
            <text:p>男</text:p>
          </table:table-cell>
          <table:table-cell office:value-type="string" table:number-columns-spanned="1" table:number-rows-spanned="2" table:style-name="ce1664">
            <text:p>女</text:p>
          </table:table-cell>
          <table:covered-table-cell/>
          <table:covered-table-cell/>
          <table:table-cell table:number-columns-repeated="16343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09"/>
        </table:table-row>
        <table:table-row table:style-name="ro21">
          <table:table-cell office:value-type="string" table:number-columns-spanned="1" table:number-rows-spanned="3" table:style-name="ce1658">
            <text:p>總</text:p>
            <text:p>計</text:p>
          </table:table-cell>
          <table:table-cell office:value-type="float" office:value="85" table:number-columns-spanned="1" table:number-rows-spanned="3" table:style-name="ce1659">
            <text:p>85</text:p>
          </table:table-cell>
          <table:table-cell office:value-type="float" office:value="10" table:number-columns-spanned="1" table:number-rows-spanned="3" table:style-name="ce1202">
            <text:p>10</text:p>
          </table:table-cell>
          <table:table-cell office:value-type="string" table:number-columns-spanned="2" table:number-rows-spanned="1" table:style-name="ce1202">
            <text:p>總計</text:p>
          </table:table-cell>
          <table:covered-table-cell/>
          <table:table-cell office:value-type="float" office:value="4" table:style-name="ce214">
            <text:p>4</text:p>
          </table:table-cell>
          <table:table-cell office:value-type="float" office:value="2" table:style-name="ce215">
            <text:p>2</text:p>
          </table:table-cell>
          <table:table-cell office:value-type="float" office:value="52" table:style-name="ce216">
            <text:p>52</text:p>
          </table:table-cell>
          <table:table-cell office:value-type="float" office:value="72" table:style-name="ce216">
            <text:p>72</text:p>
          </table:table-cell>
          <table:table-cell office:value-type="float" office:value="1" table:style-name="ce216">
            <text:p>1</text:p>
          </table:table-cell>
          <table:table-cell table:style-name="ce216"/>
          <table:table-cell office:value-type="float" office:value="7" table:style-name="ce216">
            <text:p>7</text:p>
          </table:table-cell>
          <table:table-cell office:value-type="float" office:value="12" table:style-name="ce216">
            <text:p>12</text:p>
          </table:table-cell>
          <table:table-cell office:value-type="float" office:value="3" table:style-name="ce216">
            <text:p>3</text:p>
          </table:table-cell>
          <table:table-cell table:style-name="ce216"/>
          <table:table-cell office:value-type="float" office:value="8" table:style-name="ce216">
            <text:p>8</text:p>
          </table:table-cell>
          <table:table-cell office:value-type="float" office:value="12" table:style-name="ce216">
            <text:p>1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51" table:style-name="ce216">
            <text:p>51</text:p>
          </table:table-cell>
          <table:table-cell office:value-type="float" office:value="72" table:style-name="ce216">
            <text:p>72</text:p>
          </table:table-cell>
          <table:table-cell office:value-type="float" office:value="48616000" table:number-columns-spanned="1" table:number-rows-spanned="7" table:style-name="ce1655">
            <text:p>48,616,000</text:p>
          </table:table-cell>
          <table:table-cell office:value-type="float" office:value="7424386" table:number-columns-spanned="1" table:number-rows-spanned="7" table:style-name="ce1655">
            <text:p>7,424,386</text:p>
          </table:table-cell>
          <table:table-cell office:value-type="float" office:value="7424386" table:number-columns-spanned="1" table:number-rows-spanned="7" table:style-name="ce1655">
            <text:p>7,424,386</text:p>
          </table:table-cell>
          <table:table-cell office:value-type="float" office:value="41191614" table:number-columns-spanned="1" table:number-rows-spanned="7" table:style-name="ce1656">
            <text:p>41,191,614</text:p>
          </table:table-cell>
          <table:table-cell office:value-type="string" table:number-columns-spanned="1" table:number-rows-spanned="3" table:style-name="ce1657">
            <text:p>總</text:p>
            <text:p>計</text:p>
          </table:table-cell>
          <table:table-cell office:value-type="float" office:value="9736" table:number-columns-spanned="1" table:number-rows-spanned="3" table:style-name="ce1654">
            <text:p>9,736</text:p>
          </table:table-cell>
          <table:table-cell office:value-type="float" office:value="4914" table:number-columns-spanned="1" table:number-rows-spanned="3" table:style-name="ce1654">
            <text:p>4,914</text:p>
          </table:table-cell>
          <table:table-cell office:value-type="float" office:value="4822" table:number-columns-spanned="1" table:number-rows-spanned="3" table:style-name="ce1654">
            <text:p>4,822</text:p>
          </table:table-cell>
          <table:table-cell office:value-type="float" office:value="28922" table:number-columns-spanned="1" table:number-rows-spanned="3" table:style-name="ce1654">
            <text:p>28,922</text:p>
          </table:table-cell>
          <table:table-cell office:value-type="float" office:value="54951800" table:number-columns-spanned="1" table:number-rows-spanned="3" table:style-name="ce1654">
            <text:p>54,951,800</text:p>
          </table:table-cell>
          <table:table-cell office:value-type="float" office:value="10" table:number-columns-spanned="1" table:number-rows-spanned="3" table:style-name="ce1202">
            <text:p>10</text:p>
          </table:table-cell>
          <table:table-cell office:value-type="float" office:value="5" table:number-columns-spanned="1" table:number-rows-spanned="3" table:style-name="ce1202">
            <text:p>5</text:p>
          </table:table-cell>
          <table:table-cell office:value-type="float" office:value="5" table:number-columns-spanned="1" table:number-rows-spanned="3" table:style-name="ce1202">
            <text:p>5</text:p>
          </table:table-cell>
          <table:table-cell office:value-type="float" office:value="13" table:number-columns-spanned="1" table:number-rows-spanned="3" table:style-name="ce1202">
            <text:p>13</text:p>
          </table:table-cell>
          <table:table-cell office:value-type="float" office:value="144899" table:number-columns-spanned="1" table:number-rows-spanned="3" table:style-name="ce1202">
            <text:p>144,899</text:p>
          </table:table-cell>
          <table:table-cell office:value-type="float" office:value="311" table:number-columns-spanned="1" table:number-rows-spanned="3" table:style-name="ce1649">
            <text:p>311</text:p>
          </table:table-cell>
          <table:table-cell office:value-type="float" office:value="158" table:number-columns-spanned="1" table:number-rows-spanned="3" table:style-name="ce1649">
            <text:p>158</text:p>
          </table:table-cell>
          <table:table-cell office:value-type="string" table:number-columns-spanned="1" table:number-rows-spanned="3" table:style-name="ce1649">
            <text:p>153</text:p>
          </table:table-cell>
          <table:table-cell office:value-type="string" table:number-columns-spanned="1" table:number-rows-spanned="3" table:style-name="ce1649">
            <text:p>1,866</text:p>
          </table:table-cell>
          <table:table-cell office:value-type="string" table:number-columns-spanned="1" table:number-rows-spanned="3" table:style-name="ce1650">
            <text:p>2,259,017</text:p>
          </table:table-cell>
          <table:table-cell table:number-columns-repeated="16343" table:style-name="ce209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4" table:style-name="ce218">
            <text:p>4</text:p>
          </table:table-cell>
          <table:table-cell office:value-type="float" office:value="2" table:style-name="ce218">
            <text:p>2</text:p>
          </table:table-cell>
          <table:table-cell office:value-type="float" office:value="52" table:style-name="ce219">
            <text:p>52</text:p>
          </table:table-cell>
          <table:table-cell office:value-type="float" office:value="67" table:style-name="ce219">
            <text:p>67</text:p>
          </table:table-cell>
          <table:table-cell office:value-type="float" office:value="1" table:style-name="ce219">
            <text:p>1</text:p>
          </table:table-cell>
          <table:table-cell table:style-name="ce219"/>
          <table:table-cell office:value-type="float" office:value="7" table:style-name="ce219">
            <text:p>7</text:p>
          </table:table-cell>
          <table:table-cell office:value-type="float" office:value="10" table:style-name="ce219">
            <text:p>10</text:p>
          </table:table-cell>
          <table:table-cell office:value-type="float" office:value="3" table:style-name="ce219">
            <text:p>3</text:p>
          </table:table-cell>
          <table:table-cell table:style-name="ce219"/>
          <table:table-cell office:value-type="float" office:value="8" table:style-name="ce219">
            <text:p>8</text:p>
          </table:table-cell>
          <table:table-cell office:value-type="float" office:value="12" table:style-name="ce219">
            <text:p>12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float" office:value="51" table:style-name="ce219">
            <text:p>51</text:p>
          </table:table-cell>
          <table:table-cell office:value-type="float" office:value="65" table:style-name="ce219">
            <text:p>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number-columns-repeated="5" table:style-name="ce219"/>
          <table:table-cell office:value-type="float" office:value="2" table:style-name="ce219">
            <text:p>2</text:p>
          </table:table-cell>
          <table:table-cell table:number-columns-repeated="7" table:style-name="ce219"/>
          <table:table-cell office:value-type="float" office:value="7" table:style-name="ce219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09"/>
        </table:table-row>
        <table:table-row table:style-name="ro21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48" table:number-columns-spanned="1" table:number-rows-spanned="2" table:style-name="ce1652">
            <text:p>48</text:p>
          </table:table-cell>
          <table:table-cell office:value-type="float" office:value="8" table:number-columns-spanned="1" table:number-rows-spanned="2" table:style-name="ce1233">
            <text:p>8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4" table:style-name="ce213">
            <text:p>4</text:p>
          </table:table-cell>
          <table:table-cell table:style-name="ce213"/>
          <table:table-cell office:value-type="float" office:value="50" table:style-name="ce213">
            <text:p>50</text:p>
          </table:table-cell>
          <table:table-cell office:value-type="float" office:value="59" table:style-name="ce213">
            <text:p>59</text:p>
          </table:table-cell>
          <table:table-cell office:value-type="float" office:value="1" table:style-name="ce213">
            <text:p>1</text:p>
          </table:table-cell>
          <table:table-cell table:style-name="ce213"/>
          <table:table-cell office:value-type="float" office:value="7" table:style-name="ce213">
            <text:p>7</text:p>
          </table:table-cell>
          <table:table-cell office:value-type="float" office:value="10" table:style-name="ce213">
            <text:p>10</text:p>
          </table:table-cell>
          <table:table-cell office:value-type="float" office:value="3" table:style-name="ce213">
            <text:p>3</text:p>
          </table:table-cell>
          <table:table-cell table:style-name="ce213"/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2" table:style-name="ce213">
            <text:p>2</text:p>
          </table:table-cell>
          <table:table-cell table:style-name="ce213"/>
          <table:table-cell office:value-type="float" office:value="49" table:style-name="ce213">
            <text:p>49</text:p>
          </table:table-cell>
          <table:table-cell office:value-type="float" office:value="61" table:style-name="ce213">
            <text:p>61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3">
            <text:p>一</text:p>
            <text:p>般</text:p>
          </table:table-cell>
          <table:table-cell office:value-type="float" office:value="9656" table:number-columns-spanned="1" table:number-rows-spanned="2" table:style-name="ce1647">
            <text:p>9,656</text:p>
          </table:table-cell>
          <table:table-cell office:value-type="float" office:value="4867" table:number-columns-spanned="1" table:number-rows-spanned="2" table:style-name="ce1647">
            <text:p>4,867</text:p>
          </table:table-cell>
          <table:table-cell office:value-type="float" office:value="4789" table:number-columns-spanned="1" table:number-rows-spanned="2" table:style-name="ce1647">
            <text:p>4,789</text:p>
          </table:table-cell>
          <table:table-cell office:value-type="float" office:value="28728" table:number-columns-spanned="1" table:number-rows-spanned="2" table:style-name="ce1647">
            <text:p>28,728</text:p>
          </table:table-cell>
          <table:table-cell office:value-type="float" office:value="54583200" table:number-columns-spanned="1" table:number-rows-spanned="2" table:style-name="ce1647">
            <text:p>54,583,200</text:p>
          </table:table-cell>
          <table:table-cell office:value-type="float" office:value="10" table:number-columns-spanned="1" table:number-rows-spanned="2" table:style-name="ce1233">
            <text:p>10</text:p>
          </table:table-cell>
          <table:table-cell office:value-type="float" office:value="5" table:number-columns-spanned="1" table:number-rows-spanned="2" table:style-name="ce1233">
            <text:p>5</text:p>
          </table:table-cell>
          <table:table-cell office:value-type="float" office:value="5" table:number-columns-spanned="1" table:number-rows-spanned="2" table:style-name="ce1233">
            <text:p>5</text:p>
          </table:table-cell>
          <table:table-cell office:value-type="float" office:value="13" table:number-columns-spanned="1" table:number-rows-spanned="2" table:style-name="ce1233">
            <text:p>13</text:p>
          </table:table-cell>
          <table:table-cell office:value-type="float" office:value="144899" table:number-columns-spanned="1" table:number-rows-spanned="2" table:style-name="ce1233">
            <text:p>144,899</text:p>
          </table:table-cell>
          <table:table-cell office:value-type="string" table:number-columns-spanned="1" table:number-rows-spanned="2" table:style-name="ce1648">
            <text:p>311</text:p>
          </table:table-cell>
          <table:table-cell office:value-type="string" table:number-columns-spanned="1" table:number-rows-spanned="2" table:style-name="ce1648">
            <text:p>158</text:p>
          </table:table-cell>
          <table:table-cell office:value-type="string" table:number-columns-spanned="1" table:number-rows-spanned="2" table:style-name="ce1648">
            <text:p>153</text:p>
          </table:table-cell>
          <table:table-cell office:value-type="string" table:number-columns-spanned="1" table:number-rows-spanned="2" table:style-name="ce1648">
            <text:p>1,866</text:p>
          </table:table-cell>
          <table:table-cell office:value-type="string" table:number-columns-spanned="1" table:number-rows-spanned="2" table:style-name="ce1649">
            <text:p>2,259,017</text:p>
          </table:table-cell>
          <table:table-cell table:number-columns-repeated="16343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3" table:style-name="ce221"/>
          <table:table-cell office:value-type="float" office:value="5" table:style-name="ce221">
            <text:p>5</text:p>
          </table:table-cell>
          <table:table-cell table:number-columns-repeated="3" table:style-name="ce221"/>
          <table:table-cell office:value-type="float" office:value="2" table:style-name="ce221">
            <text:p>2</text:p>
          </table:table-cell>
          <table:table-cell table:number-columns-repeated="7" table:style-name="ce221"/>
          <table:table-cell office:value-type="float" office:value="7" table:style-name="ce221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09"/>
        </table:table-row>
        <table:table-row table:style-name="ro21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office:value-type="float" office:value="37" table:number-columns-spanned="1" table:number-rows-spanned="2" table:style-name="ce1644">
            <text:p>37</text:p>
          </table:table-cell>
          <table:table-cell office:value-type="float" office:value="2" table:number-columns-spanned="1" table:number-rows-spanned="2" table:style-name="ce1645">
            <text:p>2</text:p>
          </table:table-cell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table:style-name="ce221"/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8" table:style-name="ce221">
            <text:p>8</text:p>
          </table:table-cell>
          <table:table-cell table:number-columns-repeated="7" table:style-name="ce221"/>
          <table:table-cell office:value-type="float" office:value="4" table:style-name="ce221">
            <text:p>4</text:p>
          </table:table-cell>
          <table:table-cell table:style-name="ce221"/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46">
            <text:p>原</text:p>
            <text:p>住</text:p>
            <text:p>民</text:p>
          </table:table-cell>
          <table:table-cell office:value-type="float" office:value="80" table:number-columns-spanned="1" table:number-rows-spanned="2" table:style-name="ce1647">
            <text:p>80</text:p>
          </table:table-cell>
          <table:table-cell office:value-type="float" office:value="47" table:number-columns-spanned="1" table:number-rows-spanned="2" table:style-name="ce1643">
            <text:p>47</text:p>
          </table:table-cell>
          <table:table-cell office:value-type="float" office:value="33" table:number-columns-spanned="1" table:number-rows-spanned="2" table:style-name="ce1643">
            <text:p>33</text:p>
          </table:table-cell>
          <table:table-cell office:value-type="float" office:value="194" table:number-columns-spanned="1" table:number-rows-spanned="2" table:style-name="ce1643">
            <text:p>194</text:p>
          </table:table-cell>
          <table:table-cell office:value-type="float" office:value="368600" table:number-columns-spanned="1" table:number-rows-spanned="2" table:style-name="ce1643">
            <text:p>368,600</text:p>
          </table:table-cell>
          <table:table-cell office:value-type="float" office:value="0" table:number-columns-spanned="1" table:number-rows-spanned="2" table:style-name="ce1323">
            <text:p>0</text:p>
          </table:table-cell>
          <table:table-cell office:value-type="float" office:value="0" table:number-columns-spanned="1" table:number-rows-spanned="2" table:style-name="ce1323">
            <text:p>0</text:p>
          </table:table-cell>
          <table:table-cell office:value-type="float" office:value="0" table:number-columns-spanned="1" table:number-rows-spanned="2" table:style-name="ce1323">
            <text:p>0</text:p>
          </table:table-cell>
          <table:table-cell office:value-type="float" office:value="0" table:number-columns-spanned="1" table:number-rows-spanned="2" table:style-name="ce1323">
            <text:p>0</text:p>
          </table:table-cell>
          <table:table-cell office:value-type="float" office:value="0" table:number-columns-spanned="1" table:number-rows-spanned="2" table:style-name="ce1323">
            <text:p>0</text:p>
          </table:table-cell>
          <table:table-cell office:value-type="string" table:number-columns-spanned="1" table:number-rows-spanned="2" table:style-name="ce1637">
            <text:p>0</text:p>
          </table:table-cell>
          <table:table-cell office:value-type="string" table:number-columns-spanned="1" table:number-rows-spanned="2" table:style-name="ce1637">
            <text:p>0</text:p>
          </table:table-cell>
          <table:table-cell office:value-type="string" table:number-columns-spanned="1" table:number-rows-spanned="2" table:style-name="ce1637">
            <text:p>0</text:p>
          </table:table-cell>
          <table:table-cell office:value-type="string" table:number-columns-spanned="1" table:number-rows-spanned="2" table:style-name="ce1637">
            <text:p>0</text:p>
          </table:table-cell>
          <table:table-cell office:value-type="string" table:number-columns-spanned="1" table:number-rows-spanned="2" table:style-name="ce1638">
            <text:p>0</text:p>
          </table:table-cell>
          <table:table-cell table:number-columns-repeated="16343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09"/>
        </table:table-row>
        <table:table-row table:style-name="ro16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4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3" table:style-name="ce209"/>
        </table:table-row>
        <table:table-row table:style-name="ro2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4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style-name="ce238"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641">
            <text:p>無戶<text:span text:style-name="T16">(國)</text:span>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42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2" table:number-rows-spanned="2" table:style-name="ce1635">
            <text:p>諮詢服務</text:p>
            <text:p>（人次）</text:p>
          </table:table-cell>
          <table:covered-table-cell/>
          <table:table-cell office:value-type="string" table:number-columns-spanned="2" table:number-rows-spanned="2" table:style-name="ce1636">
            <text:p>親職教育活動</text:p>
            <text:p>(人次)</text:p>
          </table:table-cell>
          <table:covered-table-cell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style-name="ce238"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4">
            <text:p>59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2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8<text:span text:style-name="T15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325">
            <text:p>參加人次</text:p>
          </table:table-cell>
          <table:covered-table-cell table:number-columns-repeated="5"/>
          <table:table-cell table:number-columns-repeated="16343" table:style-name="ce209"/>
        </table:table-row>
        <table:table-row table:style-name="ro19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83">
            <text:p>男</text:p>
          </table:table-cell>
          <table:table-cell office:value-type="string" table:style-name="ce283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30">
            <text:p>女</text:p>
          </table:table-cell>
          <table:covered-table-cell table:number-columns-repeated="2"/>
          <table:table-cell table:number-columns-repeated="16343" table:style-name="ce209"/>
        </table:table-row>
        <table:table-row table:style-name="ro21">
          <table:table-cell office:value-type="string" table:style-name="ce242">
            <text:p>總計</text:p>
          </table:table-cell>
          <table:table-cell office:value-type="float" office:value="9" table:style-name="ce284">
            <text:p>9</text:p>
          </table:table-cell>
          <table:table-cell office:value-type="float" office:value="9" table:style-name="ce284">
            <text:p>9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5">
            <text:p>1</text:p>
          </table:table-cell>
          <table:table-cell office:value-type="float" office:value="15" table:style-name="ce285">
            <text:p>15</text:p>
          </table:table-cell>
          <table:table-cell office:value-type="float" office:value="18" table:style-name="ce285">
            <text:p>18</text:p>
          </table:table-cell>
          <table:table-cell office:value-type="float" office:value="22" table:style-name="ce284">
            <text:p>22</text:p>
          </table:table-cell>
          <table:table-cell office:value-type="float" office:value="30" table:style-name="ce284">
            <text:p>30</text:p>
          </table:table-cell>
          <table:table-cell office:value-type="float" office:value="55" table:style-name="ce284">
            <text:p>55</text:p>
          </table:table-cell>
          <table:table-cell office:value-type="float" office:value="71" table:style-name="ce284">
            <text:p>71</text:p>
          </table:table-cell>
          <table:table-cell table:number-columns-repeated="4" table:style-name="ce216"/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10" table:style-name="ce244">
            <text:p>10</text:p>
          </table:table-cell>
          <table:table-cell office:value-type="float" office:value="14" table:style-name="ce244">
            <text:p>14</text:p>
          </table:table-cell>
          <table:table-cell office:value-type="float" office:value="297" table:style-name="ce244">
            <text:p>297</text:p>
          </table:table-cell>
          <table:table-cell office:value-type="float" office:value="406" table:style-name="ce244">
            <text:p>406</text:p>
          </table:table-cell>
          <table:table-cell office:value-type="float" office:value="579" table:style-name="ce244">
            <text:p>579</text:p>
          </table:table-cell>
          <table:table-cell office:value-type="float" office:value="593" table:style-name="ce244">
            <text:p>593</text:p>
          </table:table-cell>
          <table:table-cell office:value-type="float" office:value="2" table:number-columns-spanned="3" table:number-rows-spanned="1" table:style-name="ce1328">
            <text:p>2</text:p>
          </table:table-cell>
          <table:covered-table-cell table:number-columns-repeated="2"/>
          <table:table-cell office:value-type="float" office:value="90" table:number-columns-spanned="3" table:number-rows-spanned="1" table:style-name="ce1328">
            <text:p>90</text:p>
          </table:table-cell>
          <table:covered-table-cell table:number-columns-repeated="2"/>
          <table:table-cell office:value-type="float" office:value="90" table:number-columns-spanned="3" table:number-rows-spanned="1" table:style-name="ce1321">
            <text:p>90</text:p>
          </table:table-cell>
          <table:covered-table-cell table:number-columns-repeated="2"/>
          <table:table-cell office:value-type="float" office:value="2" table:number-columns-spanned="3" table:number-rows-spanned="1" table:style-name="ce1328">
            <text:p>2</text:p>
          </table:table-cell>
          <table:covered-table-cell table:number-columns-repeated="2"/>
          <table:table-cell office:value-type="float" office:value="12" table:number-columns-spanned="3" table:number-rows-spanned="1" table:style-name="ce1328">
            <text:p>12</text:p>
          </table:table-cell>
          <table:covered-table-cell table:number-columns-repeated="2"/>
          <table:table-cell office:value-type="float" office:value="112" table:number-columns-spanned="3" table:number-rows-spanned="1" table:style-name="ce1331">
            <text:p>112</text:p>
          </table:table-cell>
          <table:covered-table-cell table:number-columns-repeated="2"/>
          <table:table-cell table:style-name="ce238"/>
          <table:table-cell table:number-columns-repeated="16342" table:style-name="ce209"/>
        </table:table-row>
        <table:table-row table:style-name="ro21">
          <table:table-cell office:value-type="string" table:style-name="ce246">
            <text:p>一般</text:p>
          </table:table-cell>
          <table:table-cell office:value-type="float" office:value="9" table:style-name="ce284">
            <text:p>9</text:p>
          </table:table-cell>
          <table:table-cell office:value-type="float" office:value="9" table:style-name="ce284">
            <text:p>9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5">
            <text:p>1</text:p>
          </table:table-cell>
          <table:table-cell office:value-type="float" office:value="15" table:style-name="ce285">
            <text:p>15</text:p>
          </table:table-cell>
          <table:table-cell office:value-type="float" office:value="18" table:style-name="ce285">
            <text:p>18</text:p>
          </table:table-cell>
          <table:table-cell office:value-type="float" office:value="22" table:style-name="ce284">
            <text:p>22</text:p>
          </table:table-cell>
          <table:table-cell office:value-type="float" office:value="30" table:style-name="ce284">
            <text:p>30</text:p>
          </table:table-cell>
          <table:table-cell office:value-type="float" office:value="55" table:style-name="ce284">
            <text:p>55</text:p>
          </table:table-cell>
          <table:table-cell office:value-type="float" office:value="71" table:style-name="ce284">
            <text:p>71</text:p>
          </table:table-cell>
          <table:table-cell table:number-columns-repeated="4" table:style-name="ce249"/>
          <table:table-cell office:value-type="float" office:value="4" table:style-name="ce249">
            <text:p><text:s/>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0" table:style-name="ce248">
            <text:p>10</text:p>
          </table:table-cell>
          <table:table-cell office:value-type="float" office:value="14" table:style-name="ce248">
            <text:p>14</text:p>
          </table:table-cell>
          <table:table-cell office:value-type="float" office:value="297" table:style-name="ce248">
            <text:p>297</text:p>
          </table:table-cell>
          <table:table-cell office:value-type="float" office:value="406" table:style-name="ce248">
            <text:p>406</text:p>
          </table:table-cell>
          <table:table-cell office:value-type="float" office:value="579" table:style-name="ce244">
            <text:p>579</text:p>
          </table:table-cell>
          <table:table-cell office:value-type="float" office:value="593" table:style-name="ce244">
            <text:p>593</text:p>
          </table:table-cell>
          <table:table-cell office:value-type="float" office:value="2" table:number-columns-spanned="3" table:number-rows-spanned="1" table:style-name="ce1326">
            <text:p>2</text:p>
          </table:table-cell>
          <table:covered-table-cell table:number-columns-repeated="2"/>
          <table:table-cell office:value-type="float" office:value="90" table:number-columns-spanned="3" table:number-rows-spanned="1" table:style-name="ce1326">
            <text:p>90</text:p>
          </table:table-cell>
          <table:covered-table-cell table:number-columns-repeated="2"/>
          <table:table-cell office:value-type="float" office:value="90" table:number-columns-spanned="3" table:number-rows-spanned="1" table:style-name="ce1324">
            <text:p>90</text:p>
          </table:table-cell>
          <table:covered-table-cell table:number-columns-repeated="2"/>
          <table:table-cell office:value-type="float" office:value="2" table:number-columns-spanned="3" table:number-rows-spanned="1" table:style-name="ce1326">
            <text:p>2</text:p>
          </table:table-cell>
          <table:covered-table-cell table:number-columns-repeated="2"/>
          <table:table-cell office:value-type="float" office:value="12" table:number-columns-spanned="3" table:number-rows-spanned="1" table:style-name="ce1326">
            <text:p>12</text:p>
          </table:table-cell>
          <table:covered-table-cell table:number-columns-repeated="2"/>
          <table:table-cell office:value-type="float" office:value="112" table:number-columns-spanned="3" table:number-rows-spanned="1" table:style-name="ce1327">
            <text:p>112</text:p>
          </table:table-cell>
          <table:covered-table-cell table:number-columns-repeated="2"/>
          <table:table-cell table:style-name="ce238"/>
          <table:table-cell table:number-columns-repeated="16342" table:style-name="ce209"/>
        </table:table-row>
        <table:table-row table:style-name="ro4">
          <table:table-cell office:value-type="string" table:style-name="ce251">
            <text:p>原住民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4" table:style-name="ce285"/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6" table:style-name="ce254"/>
          <table:table-cell table:number-columns-repeated="6" table:style-name="ce253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3"/>
          <table:covered-table-cell table:number-columns-repeated="2"/>
          <table:table-cell table:style-name="ce238"/>
          <table:table-cell table:number-columns-repeated="16342" table:style-name="ce209"/>
        </table:table-row>
        <table:table-row table:style-name="ro3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3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 table:style-name="ce209"/>
        </table:table-row>
        <table:table-row table:style-name="ro3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 table:style-name="ce209"/>
        </table:table-row>
        <table:table-row table:style-name="ro3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0" table:style-name="ce238"/>
          <table:table-cell table:style-name="ce199"/>
          <table:table-cell table:number-columns-repeated="15" table:style-name="ce238"/>
          <table:table-cell table:number-columns-repeated="16347" table:style-name="ce209"/>
        </table:table-row>
        <table:table-row table:number-rows-repeated="2" table:style-name="ro13">
          <table:table-cell table:number-columns-repeated="16384" table:style-name="ce199"/>
        </table:table-row>
        <table:table-row table:number-rows-repeated="2" table:style-name="ro13">
          <table:table-cell table:number-columns-repeated="16384" table:style-name="ce209"/>
        </table:table-row>
        <table:table-row table:style-name="ro13">
          <table:table-cell table:style-name="ce265"/>
          <table:table-cell table:number-columns-repeated="20" table:style-name="ce209"/>
          <table:table-cell table:style-name="ce199"/>
          <table:table-cell table:number-columns-repeated="16362" table:style-name="ce209"/>
        </table:table-row>
        <table:table-row table:style-name="ro13">
          <table:table-cell table:style-name="ce264"/>
          <table:table-cell table:number-columns-repeated="20" table:style-name="ce209"/>
          <table:table-cell table:style-name="ce199"/>
          <table:table-cell table:number-columns-repeated="16362" table:style-name="ce209"/>
        </table:table-row>
        <table:table-row table:number-rows-repeated="1048541" table:style-name="ro13">
          <table:table-cell table:number-columns-repeated="16384"/>
        </table:table-row>
      </table:table>
      <table:table table:name="101第4季" table:style-name="ta3">
        <table:table-column table:style-name="co4" table:number-columns-repeated="21" table:default-cell-style-name="ce275"/>
        <table:table-column table:style-name="co26" table:number-columns-repeated="3" table:default-cell-style-name="ce275"/>
        <table:table-column table:style-name="co27" table:default-cell-style-name="ce275"/>
        <table:table-column table:style-name="co4" table:default-cell-style-name="ce275"/>
        <table:table-column table:style-name="co28" table:default-cell-style-name="ce275"/>
        <table:table-column table:style-name="co29" table:number-columns-repeated="2" table:default-cell-style-name="ce275"/>
        <table:table-column table:style-name="co28" table:default-cell-style-name="ce275"/>
        <table:table-column table:style-name="co26" table:default-cell-style-name="ce275"/>
        <table:table-column table:style-name="co4" table:number-columns-repeated="4" table:default-cell-style-name="ce275"/>
        <table:table-column table:style-name="co30" table:default-cell-style-name="ce275"/>
        <table:table-column table:style-name="co4" table:number-columns-repeated="16348" table:default-cell-style-name="ce275"/>
        <table:table-row table:style-name="ro22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5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/>
          <table:covered-table-cell>
            <draw:g draw:z-index="1" draw:name="Group 1" draw:id="id151">
              <svg:title/>
              <svg:desc/>
              <draw:custom-shape svg:x="0.03125in" svg:y="0in" svg:width="4.23958in" svg:height="0.5in" draw:id="id145" draw:style-name="a492" draw:name="Rectangle 2">
                <svg:title/>
                <svg:desc/>
                <text:p text:style-name="a487" text:class-names="" text:cond-style-name=""><text:span text:style-name="a479" text:class-names=""><text:s text:c="2"/>編製機關 <text:s text:c="3"/>各直轄市、縣</text:span><text:span text:style-name="a480" text:class-names="">(</text:span><text:span text:style-name="a481" text:class-names="">市</text:span><text:span text:style-name="a482" text:class-names="">)</text:span><text:span text:style-name="a483" text:class-names="">政府</text:span><text:span text:style-name="a484" text:class-names="">(</text:span><text:span text:style-name="a485" text:class-names="">社會處、局</text:span><text:span text:style-name="a486" text:class-names="">)<text:s text:c="1"/></text:span></text:p>
                <text:p text:style-name="a491" text:class-names="" text:cond-style-name=""><text:span text:style-name="a488" text:class-names=""><text:s text:c="2"/></text:span><text:span text:style-name="a489" text:class-names="">表 <text:s text:c="3"/>號 <text:s text:c="11"/></text:span><text:span text:style-name="a490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46" draw:style-name="a493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47" draw:style-name="a494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48" draw:style-name="a495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49" draw:style-name="a496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50" draw:style-name="a49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3"/>
        </table:table-row>
        <table:table-row table:style-name="ro22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2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3"/>
        </table:table-row>
        <table:table-row table:style-name="ro17">
          <table:table-cell office:value-type="string" table:number-columns-spanned="41" table:number-rows-spanned="1" table:style-name="ce1196">
            <text:p><text:span text:style-name="T9"><text:s text:c="8"/></text:span><text:span text:style-name="T10">直轄市、縣（市）兒童及少年福利服務<text:s/></text:span></text:p>
          </table:table-cell>
          <table:covered-table-cell table:number-columns-repeated="40"/>
          <table:table-cell table:number-columns-repeated="16343"/>
        </table:table-row>
        <table:table-row table:style-name="ro16">
          <table:table-cell office:value-type="string" table:number-columns-spanned="37" table:number-rows-spanned="1" table:style-name="ce1690">
            <text:p>中華民國101年第4季(10月至12月)</text:p>
          </table:table-cell>
          <table:covered-table-cell table:number-columns-repeated="36"/>
          <table:table-cell table:number-columns-repeated="3" table:style-name="ce281"/>
          <table:table-cell office:value-type="string" table:style-name="ce282">
            <text:p>單位：戶、人、元、人次、次</text:p>
          </table:table-cell>
          <table:table-cell table:number-columns-repeated="16343"/>
        </table:table-row>
        <table:table-row table:style-name="ro22">
          <table:table-cell office:value-type="string" table:number-columns-spanned="1" table:number-rows-spanned="5" table:style-name="ce1678">
            <text:p>項　　目</text:p>
          </table:table-cell>
          <table:table-cell office:value-type="string" table:number-columns-spanned="24" table:number-rows-spanned="1" table:style-name="ce1679">
            <text:p>家庭寄養</text:p>
          </table:table-cell>
          <table:covered-table-cell table:number-columns-repeated="23"/>
          <table:table-cell office:value-type="string" table:number-columns-spanned="16" table:number-rows-spanned="1" table:style-name="ce1680">
            <text:p>弱勢兒童及少年生活扶助、<text:span text:style-name="T14">醫療補助及托育補助或津貼</text:span></text:p>
          </table:table-cell>
          <table:covered-table-cell table:number-columns-repeated="15"/>
          <table:table-cell table:number-columns-repeated="16343"/>
        </table:table-row>
        <table:table-row table:style-name="ro2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1675">
            <text:p>寄養經費（元）</text:p>
          </table:table-cell>
          <table:covered-table-cell table:number-columns-repeated="3"/>
          <table:table-cell office:value-type="string" table:number-columns-spanned="1" table:number-rows-spanned="4" table:style-name="ce1676">
            <text:p>項目</text:p>
          </table:table-cell>
          <table:table-cell office:value-type="string" table:number-columns-spanned="5" table:number-rows-spanned="1" table:style-name="ce1667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359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682">
            <text:p>托育補助或津貼</text:p>
          </table:table-cell>
          <table:covered-table-cell table:number-columns-repeated="4"/>
          <table:table-cell table:number-columns-repeated="16343"/>
        </table:table-row>
        <table:table-row table:style-name="ro22">
          <table:covered-table-cell/>
          <table:table-cell office:value-type="string" table:number-columns-spanned="1" table:number-rows-spanned="3" table:style-name="ce1668">
            <text:p>本季底寄養家庭數</text:p>
          </table:table-cell>
          <table:table-cell office:value-type="string" table:number-columns-spanned="1" table:number-rows-spanned="3" table:style-name="ce1669">
            <text:p>本季底儲備寄養家庭數</text:p>
          </table:table-cell>
          <table:table-cell office:value-type="string" table:number-columns-spanned="2" table:number-rows-spanned="3" table:style-name="ce132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1323">
            <text:p>全年預算</text:p>
          </table:table-cell>
          <table:table-cell office:value-type="string" table:number-columns-spanned="1" table:number-rows-spanned="3" table:style-name="ce1323">
            <text:p>本季支出數</text:p>
          </table:table-cell>
          <table:table-cell office:value-type="string" table:number-columns-spanned="1" table:number-rows-spanned="3" table:style-name="ce1665">
            <text:p>本年度累計支出數</text:p>
          </table:table-cell>
          <table:table-cell office:value-type="string" table:number-columns-spanned="1" table:number-rows-spanned="3" table:style-name="ce1666">
            <text:p>結　　餘</text:p>
          </table:table-cell>
          <table:covered-table-cell/>
          <table:table-cell office:value-type="string" table:number-columns-spanned="3" table:number-rows-spanned="1" table:style-name="ce1660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61">
            <text:p>人次</text:p>
            <text:p>(月)</text:p>
          </table:table-cell>
          <table:table-cell office:value-type="string" table:number-columns-spanned="1" table:number-rows-spanned="3" table:style-name="ce1662">
            <text:p>金額</text:p>
            <text:p>(元)</text:p>
          </table:table-cell>
          <table:table-cell office:value-type="string" table:number-columns-spanned="3" table:number-rows-spanned="1" table:style-name="ce1684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77">
            <text:p>人次</text:p>
            <text:p>(月)</text:p>
          </table:table-cell>
          <table:table-cell office:value-type="string" table:number-columns-spanned="1" table:number-rows-spanned="3" table:style-name="ce1360">
            <text:p>金額(元）</text:p>
          </table:table-cell>
          <table:table-cell office:value-type="string" table:number-columns-spanned="3" table:number-rows-spanned="1" table:style-name="ce1684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77">
            <text:p>人次</text:p>
            <text:p>(月)</text:p>
          </table:table-cell>
          <table:table-cell office:value-type="string" table:number-columns-spanned="1" table:number-rows-spanned="3" table:style-name="ce1683">
            <text:p>金額</text:p>
            <text:p>(元)</text:p>
          </table:table-cell>
          <table:table-cell table:number-columns-repeated="1634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3">
            <text:p>計</text:p>
          </table:table-cell>
          <table:table-cell office:value-type="string" table:number-columns-spanned="1" table:number-rows-spanned="2" table:style-name="ce1664">
            <text:p>男</text:p>
          </table:table-cell>
          <table:table-cell office:value-type="string" table:number-columns-spanned="1" table:number-rows-spanned="2" table:style-name="ce166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81">
            <text:p>計</text:p>
          </table:table-cell>
          <table:table-cell office:value-type="string" table:number-columns-spanned="1" table:number-rows-spanned="2" table:style-name="ce1681">
            <text:p>男</text:p>
          </table:table-cell>
          <table:table-cell office:value-type="string" table:number-columns-spanned="1" table:number-rows-spanned="2" table:style-name="ce1681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85">
            <text:p>計</text:p>
          </table:table-cell>
          <table:table-cell office:value-type="string" table:number-columns-spanned="1" table:number-rows-spanned="2" table:style-name="ce1681">
            <text:p>男</text:p>
          </table:table-cell>
          <table:table-cell office:value-type="string" table:number-columns-spanned="1" table:number-rows-spanned="2" table:style-name="ce1681">
            <text:p>女</text:p>
          </table:table-cell>
          <table:covered-table-cell/>
          <table:covered-table-cell/>
          <table:table-cell table:number-columns-repeated="1634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2">
          <table:table-cell office:value-type="string" table:number-columns-spanned="1" table:number-rows-spanned="3" table:style-name="ce1658">
            <text:p>總</text:p>
            <text:p>計</text:p>
          </table:table-cell>
          <table:table-cell office:value-type="float" office:value="84" table:number-columns-spanned="1" table:number-rows-spanned="3" table:style-name="ce1659">
            <text:p>84</text:p>
          </table:table-cell>
          <table:table-cell office:value-type="float" office:value="84" table:number-columns-spanned="1" table:number-rows-spanned="3" table:style-name="ce1202">
            <text:p>84</text:p>
          </table:table-cell>
          <table:table-cell office:value-type="string" table:number-columns-spanned="2" table:number-rows-spanned="1" table:style-name="ce1202">
            <text:p>總計</text:p>
          </table:table-cell>
          <table:covered-table-cell/>
          <table:table-cell office:value-type="float" office:value="6" table:style-name="ce214">
            <text:p>6</text:p>
          </table:table-cell>
          <table:table-cell office:value-type="float" office:value="3" table:style-name="ce215">
            <text:p>3</text:p>
          </table:table-cell>
          <table:table-cell office:value-type="float" office:value="45" table:style-name="ce216">
            <text:p>45</text:p>
          </table:table-cell>
          <table:table-cell office:value-type="float" office:value="71" table:style-name="ce216">
            <text:p>71</text:p>
          </table:table-cell>
          <table:table-cell table:style-name="ce216"/>
          <table:table-cell office:value-type="float" office:value="1" table:style-name="ce216">
            <text:p>1</text:p>
          </table:table-cell>
          <table:table-cell office:value-type="float" office:value="10" table:style-name="ce216">
            <text:p>10</text:p>
          </table:table-cell>
          <table:table-cell office:value-type="float" office:value="11" table:style-name="ce216">
            <text:p>11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10" table:style-name="ce216">
            <text:p>10</text:p>
          </table:table-cell>
          <table:table-cell office:value-type="float" office:value="4" table:style-name="ce216">
            <text:p>4</text:p>
          </table:table-cell>
          <table:table-cell office:value-type="float" office:value="2" table:style-name="ce216">
            <text:p>2</text:p>
          </table:table-cell>
          <table:table-cell office:value-type="float" office:value="52" table:style-name="ce216">
            <text:p>52</text:p>
          </table:table-cell>
          <table:table-cell office:value-type="float" office:value="72" table:style-name="ce216">
            <text:p>72</text:p>
          </table:table-cell>
          <table:table-cell office:value-type="float" office:value="41060000" table:number-columns-spanned="1" table:number-rows-spanned="7" table:style-name="ce1655">
            <text:p>41,060,000</text:p>
          </table:table-cell>
          <table:table-cell office:value-type="float" office:value="23258858" table:number-columns-spanned="1" table:number-rows-spanned="7" table:style-name="ce1655">
            <text:p>23,258,858</text:p>
          </table:table-cell>
          <table:table-cell office:value-type="float" office:value="38284754" table:number-columns-spanned="1" table:number-rows-spanned="7" table:style-name="ce1655">
            <text:p>38,284,754</text:p>
          </table:table-cell>
          <table:table-cell office:value-type="float" office:value="2775246" table:number-columns-spanned="1" table:number-rows-spanned="7" table:style-name="ce1656">
            <text:p>2,775,246</text:p>
          </table:table-cell>
          <table:table-cell office:value-type="string" table:number-columns-spanned="1" table:number-rows-spanned="3" table:style-name="ce1657">
            <text:p>總</text:p>
            <text:p>計</text:p>
          </table:table-cell>
          <table:table-cell office:value-type="float" office:value="10404" table:number-columns-spanned="1" table:number-rows-spanned="3" table:style-name="ce1654">
            <text:p>10,404</text:p>
          </table:table-cell>
          <table:table-cell office:value-type="float" office:value="5298" table:number-columns-spanned="1" table:number-rows-spanned="3" table:style-name="ce1654">
            <text:p>5,298</text:p>
          </table:table-cell>
          <table:table-cell office:value-type="float" office:value="5106" table:number-columns-spanned="1" table:number-rows-spanned="3" table:style-name="ce1654">
            <text:p>5,106</text:p>
          </table:table-cell>
          <table:table-cell office:value-type="float" office:value="31501" table:number-columns-spanned="1" table:number-rows-spanned="3" table:style-name="ce1654">
            <text:p>31,501</text:p>
          </table:table-cell>
          <table:table-cell office:value-type="float" office:value="59851900" table:number-columns-spanned="1" table:number-rows-spanned="3" table:style-name="ce1654">
            <text:p>59,851,900</text:p>
          </table:table-cell>
          <table:table-cell office:value-type="float" office:value="27" table:number-columns-spanned="1" table:number-rows-spanned="3" table:style-name="ce1202">
            <text:p>27</text:p>
          </table:table-cell>
          <table:table-cell office:value-type="float" office:value="12" table:number-columns-spanned="1" table:number-rows-spanned="3" table:style-name="ce1202">
            <text:p>12</text:p>
          </table:table-cell>
          <table:table-cell office:value-type="float" office:value="15" table:number-columns-spanned="1" table:number-rows-spanned="3" table:style-name="ce1202">
            <text:p>15</text:p>
          </table:table-cell>
          <table:table-cell office:value-type="float" office:value="19" table:number-columns-spanned="1" table:number-rows-spanned="3" table:style-name="ce1202">
            <text:p>19</text:p>
          </table:table-cell>
          <table:table-cell office:value-type="float" office:value="247854" table:number-columns-spanned="1" table:number-rows-spanned="3" table:style-name="ce1202">
            <text:p>247,854</text:p>
          </table:table-cell>
          <table:table-cell office:value-type="float" office:value="3" table:number-columns-spanned="1" table:number-rows-spanned="3" table:style-name="ce1202">
            <text:p>3</text:p>
          </table:table-cell>
          <table:table-cell table:number-columns-spanned="1" table:number-rows-spanned="3" table:style-name="ce1202"/>
          <table:table-cell table:number-columns-spanned="1" table:number-rows-spanned="3" table:style-name="ce1202"/>
          <table:table-cell table:number-columns-spanned="1" table:number-rows-spanned="3" table:style-name="ce1202"/>
          <table:table-cell table:number-columns-spanned="1" table:number-rows-spanned="3" table:style-name="ce1686"/>
          <table:table-cell table:number-columns-repeated="1634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8">
            <text:p>6</text:p>
          </table:table-cell>
          <table:table-cell office:value-type="float" office:value="3" table:style-name="ce218">
            <text:p>3</text:p>
          </table:table-cell>
          <table:table-cell office:value-type="float" office:value="45" table:style-name="ce219">
            <text:p>45</text:p>
          </table:table-cell>
          <table:table-cell office:value-type="float" office:value="66" table:style-name="ce219">
            <text:p>66</text:p>
          </table:table-cell>
          <table:table-cell table:style-name="ce219"/>
          <table:table-cell office:value-type="float" office:value="1" table:style-name="ce219">
            <text:p>1</text:p>
          </table:table-cell>
          <table:table-cell office:value-type="float" office:value="10" table:style-name="ce219">
            <text:p>10</text:p>
          </table:table-cell>
          <table:table-cell office:value-type="float" office:value="11" table:style-name="ce219">
            <text:p>11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float" office:value="3" table:style-name="ce219">
            <text:p>3</text:p>
          </table:table-cell>
          <table:table-cell office:value-type="float" office:value="10" table:style-name="ce219">
            <text:p>10</text:p>
          </table:table-cell>
          <table:table-cell office:value-type="float" office:value="4" table:style-name="ce219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52" table:style-name="ce219">
            <text:p>52</text:p>
          </table:table-cell>
          <table:table-cell office:value-type="float" office:value="67" table:style-name="ce219">
            <text:p>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style-name="ce219"/>
          <table:table-cell office:value-type="float" office:value="5" table:style-name="ce219">
            <text:p>5</text:p>
          </table:table-cell>
          <table:table-cell table:number-columns-repeated="11" table:style-name="ce219"/>
          <table:table-cell office:value-type="float" office:value="5" table:style-name="ce219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2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84" table:number-columns-spanned="1" table:number-rows-spanned="2" table:style-name="ce1652">
            <text:p>84</text:p>
          </table:table-cell>
          <table:table-cell office:value-type="float" office:value="84" table:number-columns-spanned="1" table:number-rows-spanned="2" table:style-name="ce1233">
            <text:p>84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5" table:style-name="ce213">
            <text:p>5</text:p>
          </table:table-cell>
          <table:table-cell office:value-type="float" office:value="2" table:style-name="ce213">
            <text:p>2</text:p>
          </table:table-cell>
          <table:table-cell office:value-type="float" office:value="43" table:style-name="ce213">
            <text:p>43</text:p>
          </table:table-cell>
          <table:table-cell office:value-type="float" office:value="61" table:style-name="ce213">
            <text:p>61</text:p>
          </table:table-cell>
          <table:table-cell table:number-columns-repeated="2" table:style-name="ce213"/>
          <table:table-cell office:value-type="float" office:value="10" table:style-name="ce213">
            <text:p>10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9" table:style-name="ce213">
            <text:p>9</text:p>
          </table:table-cell>
          <table:table-cell office:value-type="float" office:value="4" table:style-name="ce213">
            <text:p>4</text:p>
          </table:table-cell>
          <table:table-cell table:style-name="ce213"/>
          <table:table-cell office:value-type="float" office:value="50" table:style-name="ce213">
            <text:p>50</text:p>
          </table:table-cell>
          <table:table-cell office:value-type="float" office:value="59" table:style-name="ce213">
            <text:p>59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3">
            <text:p>一</text:p>
            <text:p>般</text:p>
          </table:table-cell>
          <table:table-cell office:value-type="float" office:value="10321" table:number-columns-spanned="1" table:number-rows-spanned="2" table:style-name="ce1647">
            <text:p>10,321</text:p>
          </table:table-cell>
          <table:table-cell office:value-type="float" office:value="5249" table:number-columns-spanned="1" table:number-rows-spanned="2" table:style-name="ce1647">
            <text:p>5,249</text:p>
          </table:table-cell>
          <table:table-cell office:value-type="float" office:value="5072" table:number-columns-spanned="1" table:number-rows-spanned="2" table:style-name="ce1647">
            <text:p>5,072</text:p>
          </table:table-cell>
          <table:table-cell office:value-type="float" office:value="31252" table:number-columns-spanned="1" table:number-rows-spanned="2" table:style-name="ce1647">
            <text:p>31,252</text:p>
          </table:table-cell>
          <table:table-cell office:value-type="float" office:value="59378800" table:number-columns-spanned="1" table:number-rows-spanned="2" table:style-name="ce1647">
            <text:p>59,378,800</text:p>
          </table:table-cell>
          <table:table-cell office:value-type="float" office:value="27" table:number-columns-spanned="1" table:number-rows-spanned="2" table:style-name="ce1233">
            <text:p>27</text:p>
          </table:table-cell>
          <table:table-cell office:value-type="float" office:value="12" table:number-columns-spanned="1" table:number-rows-spanned="2" table:style-name="ce1233">
            <text:p>12</text:p>
          </table:table-cell>
          <table:table-cell office:value-type="float" office:value="15" table:number-columns-spanned="1" table:number-rows-spanned="2" table:style-name="ce1233">
            <text:p>15</text:p>
          </table:table-cell>
          <table:table-cell office:value-type="float" office:value="19" table:number-columns-spanned="1" table:number-rows-spanned="2" table:style-name="ce1233">
            <text:p>19</text:p>
          </table:table-cell>
          <table:table-cell office:value-type="float" office:value="247854" table:number-columns-spanned="1" table:number-rows-spanned="2" table:style-name="ce1233">
            <text:p>247,854</text:p>
          </table:table-cell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1" table:number-rows-spanned="2" table:style-name="ce1687"/>
          <table:table-cell table:number-columns-repeated="1634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3" table:style-name="ce221"/>
          <table:table-cell office:value-type="float" office:value="5" table:style-name="ce221">
            <text:p>5</text:p>
          </table:table-cell>
          <table:table-cell table:number-columns-repeated="11" table:style-name="ce221"/>
          <table:table-cell office:value-type="float" office:value="5" table:style-name="ce2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2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table:style-name="ce221"/>
          <table:table-cell office:value-type="float" office:value="1" table:style-name="ce221">
            <text:p>1</text:p>
          </table:table-cell>
          <table:table-cell table:style-name="ce221"/>
          <table:table-cell office:value-type="float" office:value="4" table:style-name="ce221">
            <text:p>4</text:p>
          </table:table-cell>
          <table:table-cell office:value-type="float" office:value="1" table:style-name="ce221">
            <text:p>1</text:p>
          </table:table-cell>
          <table:table-cell table:number-columns-repeated="2" table:style-name="ce221"/>
          <table:table-cell office:value-type="float" office:value="1" table:style-name="ce221">
            <text:p>1</text:p>
          </table:table-cell>
          <table:table-cell table:style-name="ce221"/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8" table:style-name="ce221">
            <text:p>8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46">
            <text:p>原</text:p>
            <text:p>住</text:p>
            <text:p>民</text:p>
          </table:table-cell>
          <table:table-cell office:value-type="float" office:value="83" table:number-columns-spanned="1" table:number-rows-spanned="2" table:style-name="ce1643">
            <text:p>83</text:p>
          </table:table-cell>
          <table:table-cell office:value-type="float" office:value="49" table:number-columns-spanned="1" table:number-rows-spanned="2" table:style-name="ce1643">
            <text:p>49</text:p>
          </table:table-cell>
          <table:table-cell office:value-type="float" office:value="34" table:number-columns-spanned="1" table:number-rows-spanned="2" table:style-name="ce1643">
            <text:p>34</text:p>
          </table:table-cell>
          <table:table-cell office:value-type="float" office:value="249" table:number-columns-spanned="1" table:number-rows-spanned="2" table:style-name="ce1643">
            <text:p>249</text:p>
          </table:table-cell>
          <table:table-cell office:value-type="float" office:value="473100" table:number-columns-spanned="1" table:number-rows-spanned="2" table:style-name="ce1643">
            <text:p>473,100</text:p>
          </table:table-cell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688"/>
          <table:table-cell table:number-columns-repeated="16343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2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4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3"/>
        </table:table-row>
        <table:table-row table:style-name="ro23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4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number-columns-repeated="16343"/>
        </table:table-row>
        <table:table-row table:style-name="ro22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641">
            <text:p>無戶<text:span text:style-name="T16">(國)</text:span>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42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2" table:number-rows-spanned="2" table:style-name="ce1689">
            <text:p>諮詢服務</text:p>
            <text:p>（人次）</text:p>
          </table:table-cell>
          <table:covered-table-cell/>
          <table:table-cell office:value-type="string" table:number-columns-spanned="2" table:number-rows-spanned="2" table:style-name="ce1636">
            <text:p>親職教育活動</text:p>
            <text:p>(人次)</text:p>
          </table:table-cell>
          <table:covered-table-cell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number-columns-repeated="1634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4">
            <text:p>59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2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8<text:span text:style-name="T15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325">
            <text:p>參加人次</text:p>
          </table:table-cell>
          <table:covered-table-cell table:number-columns-repeated="5"/>
          <table:table-cell table:number-columns-repeated="16343"/>
        </table:table-row>
        <table:table-row table:style-name="ro23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80">
            <text:p>男</text:p>
          </table:table-cell>
          <table:table-cell office:value-type="string" table:style-name="ce28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30">
            <text:p>女</text:p>
          </table:table-cell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42">
            <text:p>總計</text:p>
          </table:table-cell>
          <table:table-cell office:value-type="float" office:value="3" table:style-name="ce243">
            <text:p>3</text:p>
          </table:table-cell>
          <table:table-cell office:value-type="float" office:value="7" table:style-name="ce244">
            <text:p>7</text:p>
          </table:table-cell>
          <table:table-cell office:value-type="float" office:value="3" table:style-name="ce244">
            <text:p>3</text:p>
          </table:table-cell>
          <table:table-cell office:value-type="float" office:value="1" table:style-name="ce244">
            <text:p>1</text:p>
          </table:table-cell>
          <table:table-cell office:value-type="float" office:value="11" table:style-name="ce244">
            <text:p>11</text:p>
          </table:table-cell>
          <table:table-cell office:value-type="float" office:value="16" table:style-name="ce244">
            <text:p>16</text:p>
          </table:table-cell>
          <table:table-cell office:value-type="float" office:value="34" table:style-name="ce244">
            <text:p>34</text:p>
          </table:table-cell>
          <table:table-cell office:value-type="float" office:value="31" table:style-name="ce244">
            <text:p>31</text:p>
          </table:table-cell>
          <table:table-cell office:value-type="float" office:value="45" table:style-name="ce244">
            <text:p>45</text:p>
          </table:table-cell>
          <table:table-cell office:value-type="float" office:value="65" table:style-name="ce244">
            <text:p>65</text:p>
          </table:table-cell>
          <table:table-cell table:number-columns-repeated="4" table:style-name="ce216"/>
          <table:table-cell office:value-type="float" office:value="7" table:style-name="ce216">
            <text:p>7</text:p>
          </table:table-cell>
          <table:table-cell office:value-type="float" office:value="4" table:style-name="ce216">
            <text:p>4</text:p>
          </table:table-cell>
          <table:table-cell office:value-type="float" office:value="18" table:style-name="ce244">
            <text:p>18</text:p>
          </table:table-cell>
          <table:table-cell office:value-type="float" office:value="21" table:style-name="ce244">
            <text:p>21</text:p>
          </table:table-cell>
          <table:table-cell office:value-type="float" office:value="676" table:style-name="ce244">
            <text:p>676</text:p>
          </table:table-cell>
          <table:table-cell office:value-type="float" office:value="820" table:style-name="ce244">
            <text:p>820</text:p>
          </table:table-cell>
          <table:table-cell office:value-type="float" office:value="417" table:style-name="ce244">
            <text:p>417</text:p>
          </table:table-cell>
          <table:table-cell office:value-type="float" office:value="550" table:style-name="ce244">
            <text:p>550</text:p>
          </table:table-cell>
          <table:table-cell office:value-type="float" office:value="6" table:number-columns-spanned="3" table:number-rows-spanned="1" table:style-name="ce1328">
            <text:p>6</text:p>
          </table:table-cell>
          <table:covered-table-cell table:number-columns-repeated="2"/>
          <table:table-cell office:value-type="float" office:value="1911" table:number-columns-spanned="3" table:number-rows-spanned="1" table:style-name="ce1328">
            <text:p>1,911</text:p>
          </table:table-cell>
          <table:covered-table-cell table:number-columns-repeated="2"/>
          <table:table-cell office:value-type="float" office:value="2410" table:number-columns-spanned="3" table:number-rows-spanned="1" table:style-name="ce1321">
            <text:p>2,410</text:p>
          </table:table-cell>
          <table:covered-table-cell table:number-columns-repeated="2"/>
          <table:table-cell office:value-type="float" office:value="6" table:number-columns-spanned="3" table:number-rows-spanned="1" table:style-name="ce1328">
            <text:p>6</text:p>
          </table:table-cell>
          <table:covered-table-cell table:number-columns-repeated="2"/>
          <table:table-cell office:value-type="float" office:value="14" table:number-columns-spanned="3" table:number-rows-spanned="1" table:style-name="ce1328">
            <text:p>14</text:p>
          </table:table-cell>
          <table:covered-table-cell table:number-columns-repeated="2"/>
          <table:table-cell office:value-type="float" office:value="173" table:number-columns-spanned="3" table:number-rows-spanned="1" table:style-name="ce1331">
            <text:p>173</text:p>
          </table:table-cell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46">
            <text:p>一般</text:p>
          </table:table-cell>
          <table:table-cell office:value-type="float" office:value="3" table:style-name="ce247">
            <text:p>3</text:p>
          </table:table-cell>
          <table:table-cell office:value-type="float" office:value="7" table:style-name="ce248">
            <text:p>7</text:p>
          </table:table-cell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office:value-type="float" office:value="11" table:style-name="ce248">
            <text:p>11</text:p>
          </table:table-cell>
          <table:table-cell office:value-type="float" office:value="16" table:style-name="ce248">
            <text:p>16</text:p>
          </table:table-cell>
          <table:table-cell office:value-type="float" office:value="34" table:style-name="ce248">
            <text:p>34</text:p>
          </table:table-cell>
          <table:table-cell office:value-type="float" office:value="31" table:style-name="ce248">
            <text:p>31</text:p>
          </table:table-cell>
          <table:table-cell office:value-type="float" office:value="45" table:style-name="ce248">
            <text:p>45</text:p>
          </table:table-cell>
          <table:table-cell office:value-type="float" office:value="65" table:style-name="ce248">
            <text:p>65</text:p>
          </table:table-cell>
          <table:table-cell table:number-columns-repeated="4" table:style-name="ce249"/>
          <table:table-cell office:value-type="float" office:value="7" table:style-name="ce249">
            <text:p><text:s/>7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8" table:style-name="ce248">
            <text:p>18</text:p>
          </table:table-cell>
          <table:table-cell office:value-type="float" office:value="21" table:style-name="ce248">
            <text:p>21</text:p>
          </table:table-cell>
          <table:table-cell office:value-type="float" office:value="676" table:style-name="ce248">
            <text:p>676</text:p>
          </table:table-cell>
          <table:table-cell office:value-type="float" office:value="820" table:style-name="ce248">
            <text:p>820</text:p>
          </table:table-cell>
          <table:table-cell office:value-type="float" office:value="417" table:style-name="ce248">
            <text:p>417</text:p>
          </table:table-cell>
          <table:table-cell office:value-type="float" office:value="550" table:style-name="ce248">
            <text:p>550</text:p>
          </table:table-cell>
          <table:table-cell office:value-type="float" office:value="6" table:number-columns-spanned="3" table:number-rows-spanned="1" table:style-name="ce1326">
            <text:p>6</text:p>
          </table:table-cell>
          <table:covered-table-cell table:number-columns-repeated="2"/>
          <table:table-cell office:value-type="float" office:value="1911" table:number-columns-spanned="3" table:number-rows-spanned="1" table:style-name="ce1326">
            <text:p>1,911</text:p>
          </table:table-cell>
          <table:covered-table-cell table:number-columns-repeated="2"/>
          <table:table-cell office:value-type="float" office:value="2410" table:number-columns-spanned="3" table:number-rows-spanned="1" table:style-name="ce1340">
            <text:p><text:s/>2,410<text:s/></text:p>
          </table:table-cell>
          <table:covered-table-cell table:number-columns-repeated="2"/>
          <table:table-cell office:value-type="float" office:value="6" table:number-columns-spanned="3" table:number-rows-spanned="1" table:style-name="ce1326">
            <text:p>6</text:p>
          </table:table-cell>
          <table:covered-table-cell table:number-columns-repeated="2"/>
          <table:table-cell office:value-type="float" office:value="14" table:number-columns-spanned="3" table:number-rows-spanned="1" table:style-name="ce1326">
            <text:p>14</text:p>
          </table:table-cell>
          <table:covered-table-cell table:number-columns-repeated="2"/>
          <table:table-cell office:value-type="float" office:value="173" table:number-columns-spanned="3" table:number-rows-spanned="1" table:style-name="ce1327">
            <text:p>173</text:p>
          </table:table-cell>
          <table:covered-table-cell table:number-columns-repeated="2"/>
          <table:table-cell table:number-columns-repeated="16343"/>
        </table:table-row>
        <table:table-row table:style-name="ro23">
          <table:table-cell office:value-type="string" table:style-name="ce251">
            <text:p>原住民</text:p>
          </table:table-cell>
          <table:table-cell table:style-name="ce252"/>
          <table:table-cell table:number-columns-repeated="9" table:style-name="ce253"/>
          <table:table-cell table:number-columns-repeated="6" table:style-name="ce254"/>
          <table:table-cell table:number-columns-repeated="6" table:style-name="ce253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3"/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3"/>
        </table:table-row>
        <table:table-row table:style-name="ro22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0" table:style-name="ce238"/>
          <table:table-cell table:style-name="ce199"/>
          <table:table-cell table:number-columns-repeated="15" table:style-name="ce238"/>
          <table:table-cell table:number-columns-repeated="4" table:style-name="ce209"/>
          <table:table-cell table:number-columns-repeated="16343"/>
        </table:table-row>
        <table:table-row table:number-rows-repeated="1048547" table:style-name="ro11">
          <table:table-cell table:number-columns-repeated="16384"/>
        </table:table-row>
      </table:table>
      <table:table table:name="101第3季" table:style-name="ta2">
        <table:table-column table:style-name="co4" table:number-columns-repeated="21" table:default-cell-style-name="ce275"/>
        <table:table-column table:style-name="co26" table:default-cell-style-name="ce275"/>
        <table:table-column table:style-name="co27" table:default-cell-style-name="ce275"/>
        <table:table-column table:style-name="co26" table:number-columns-repeated="2" table:default-cell-style-name="ce275"/>
        <table:table-column table:style-name="co4" table:default-cell-style-name="ce275"/>
        <table:table-column table:style-name="co28" table:default-cell-style-name="ce275"/>
        <table:table-column table:style-name="co29" table:number-columns-repeated="2" table:default-cell-style-name="ce275"/>
        <table:table-column table:style-name="co28" table:default-cell-style-name="ce275"/>
        <table:table-column table:style-name="co26" table:default-cell-style-name="ce275"/>
        <table:table-column table:style-name="co4" table:number-columns-repeated="3" table:default-cell-style-name="ce275"/>
        <table:table-column table:style-name="co30" table:default-cell-style-name="ce275"/>
        <table:table-column table:style-name="co4" table:number-columns-repeated="16349" table:default-cell-style-name="ce275"/>
        <table:table-row table:style-name="ro22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5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/>
          <table:covered-table-cell>
            <draw:g draw:z-index="1" draw:name="Group 1" draw:id="id158">
              <svg:title/>
              <svg:desc/>
              <draw:custom-shape svg:x="0.03125in" svg:y="0in" svg:width="4.23958in" svg:height="0.5in" draw:id="id152" draw:style-name="a511" draw:name="Rectangle 2">
                <svg:title/>
                <svg:desc/>
                <text:p text:style-name="a506" text:class-names="" text:cond-style-name=""><text:span text:style-name="a498" text:class-names=""><text:s text:c="2"/>編製機關 <text:s text:c="3"/>各直轄市、縣</text:span><text:span text:style-name="a499" text:class-names="">(</text:span><text:span text:style-name="a500" text:class-names="">市</text:span><text:span text:style-name="a501" text:class-names="">)</text:span><text:span text:style-name="a502" text:class-names="">政府</text:span><text:span text:style-name="a503" text:class-names="">(</text:span><text:span text:style-name="a504" text:class-names="">社會處、局</text:span><text:span text:style-name="a505" text:class-names="">)<text:s text:c="1"/></text:span></text:p>
                <text:p text:style-name="a510" text:class-names="" text:cond-style-name=""><text:span text:style-name="a507" text:class-names=""><text:s text:c="2"/></text:span><text:span text:style-name="a508" text:class-names="">表 <text:s text:c="3"/>號 <text:s text:c="11"/></text:span><text:span text:style-name="a509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53" draw:style-name="a512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54" draw:style-name="a513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55" draw:style-name="a514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56" draw:style-name="a515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57" draw:style-name="a516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3" table:style-name="ce275"/>
        </table:table-row>
        <table:table-row table:style-name="ro22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2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3" table:style-name="ce275"/>
        </table:table-row>
        <table:table-row table:style-name="ro17">
          <table:table-cell office:value-type="string" table:number-columns-spanned="42" table:number-rows-spanned="1" table:style-name="ce1691">
            <text:p><text:span text:style-name="T9">台南市</text:span><text:span text:style-name="T10">兒童及少年福利服務<text:s/></text:span></text:p>
          </table:table-cell>
          <table:covered-table-cell table:number-columns-repeated="41"/>
          <table:table-cell table:number-columns-repeated="16342"/>
        </table:table-row>
        <table:table-row table:style-name="ro23">
          <table:table-cell office:value-type="string" table:number-columns-spanned="32" table:number-rows-spanned="1" table:style-name="ce1333">
            <text:p>中華民國101年第3季(7月至9月)</text:p>
          </table:table-cell>
          <table:covered-table-cell table:number-columns-repeated="31"/>
          <table:table-cell table:number-columns-repeated="9" table:style-name="ce207"/>
          <table:table-cell office:value-type="string" table:style-name="ce208">
            <text:p>單位：戶、人、元、人次、次</text:p>
          </table:table-cell>
          <table:table-cell table:number-columns-repeated="16342"/>
        </table:table-row>
        <table:table-row table:style-name="ro22">
          <table:table-cell office:value-type="string" table:number-columns-spanned="1" table:number-rows-spanned="5" table:style-name="ce1670">
            <text:p>項　　目</text:p>
          </table:table-cell>
          <table:table-cell office:value-type="string" table:number-columns-spanned="24" table:number-rows-spanned="1" table:style-name="ce1671">
            <text:p>家庭寄養</text:p>
          </table:table-cell>
          <table:covered-table-cell table:number-columns-repeated="23"/>
          <table:table-cell office:value-type="string" table:number-columns-spanned="16" table:number-rows-spanned="1" table:style-name="ce1672">
            <text:p>弱勢兒童及少年生活扶助、<text:span text:style-name="T14">醫療補助及托育補助或津貼</text:span></text:p>
          </table:table-cell>
          <table:covered-table-cell table:number-columns-repeated="15"/>
          <table:table-cell table:number-columns-repeated="16343" table:style-name="ce275"/>
        </table:table-row>
        <table:table-row table:style-name="ro2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1675">
            <text:p>寄養經費（元）</text:p>
          </table:table-cell>
          <table:covered-table-cell table:number-columns-repeated="3"/>
          <table:table-cell office:value-type="string" table:number-columns-spanned="1" table:number-rows-spanned="4" table:style-name="ce1676">
            <text:p>項目</text:p>
          </table:table-cell>
          <table:table-cell office:value-type="string" table:number-columns-spanned="5" table:number-rows-spanned="1" table:style-name="ce1667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359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682">
            <text:p>托育補助或津貼</text:p>
          </table:table-cell>
          <table:covered-table-cell table:number-columns-repeated="4"/>
          <table:table-cell table:number-columns-repeated="16343" table:style-name="ce275"/>
        </table:table-row>
        <table:table-row table:style-name="ro22">
          <table:covered-table-cell/>
          <table:table-cell office:value-type="string" table:number-columns-spanned="1" table:number-rows-spanned="3" table:style-name="ce1668">
            <text:p>本季底寄養家庭數</text:p>
          </table:table-cell>
          <table:table-cell office:value-type="string" table:number-columns-spanned="1" table:number-rows-spanned="3" table:style-name="ce1669">
            <text:p>本季底儲備寄養家庭數</text:p>
          </table:table-cell>
          <table:table-cell office:value-type="string" table:number-columns-spanned="2" table:number-rows-spanned="3" table:style-name="ce132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1323">
            <text:p>全年預算</text:p>
          </table:table-cell>
          <table:table-cell office:value-type="string" table:number-columns-spanned="1" table:number-rows-spanned="3" table:style-name="ce1323">
            <text:p>本季支出數</text:p>
          </table:table-cell>
          <table:table-cell office:value-type="string" table:number-columns-spanned="1" table:number-rows-spanned="3" table:style-name="ce1665">
            <text:p>本年度累計支出數</text:p>
          </table:table-cell>
          <table:table-cell office:value-type="string" table:number-columns-spanned="1" table:number-rows-spanned="3" table:style-name="ce1666">
            <text:p>結　　餘</text:p>
          </table:table-cell>
          <table:covered-table-cell/>
          <table:table-cell office:value-type="string" table:number-columns-spanned="3" table:number-rows-spanned="1" table:style-name="ce1660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61">
            <text:p>人次</text:p>
            <text:p>(月)</text:p>
          </table:table-cell>
          <table:table-cell office:value-type="string" table:number-columns-spanned="1" table:number-rows-spanned="3" table:style-name="ce1662">
            <text:p>金額</text:p>
            <text:p>(元)</text:p>
          </table:table-cell>
          <table:table-cell office:value-type="string" table:number-columns-spanned="3" table:number-rows-spanned="1" table:style-name="ce1684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77">
            <text:p>人次</text:p>
            <text:p>(月)</text:p>
          </table:table-cell>
          <table:table-cell office:value-type="string" table:number-columns-spanned="1" table:number-rows-spanned="3" table:style-name="ce1360">
            <text:p>金額(元）</text:p>
          </table:table-cell>
          <table:table-cell office:value-type="string" table:number-columns-spanned="3" table:number-rows-spanned="1" table:style-name="ce1684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77">
            <text:p>人次</text:p>
            <text:p>(月)</text:p>
          </table:table-cell>
          <table:table-cell office:value-type="string" table:number-columns-spanned="1" table:number-rows-spanned="3" table:style-name="ce1683">
            <text:p>金額</text:p>
            <text:p>(元)</text:p>
          </table:table-cell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3">
            <text:p>計</text:p>
          </table:table-cell>
          <table:table-cell office:value-type="string" table:number-columns-spanned="1" table:number-rows-spanned="2" table:style-name="ce1664">
            <text:p>男</text:p>
          </table:table-cell>
          <table:table-cell office:value-type="string" table:number-columns-spanned="1" table:number-rows-spanned="2" table:style-name="ce166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81">
            <text:p>計</text:p>
          </table:table-cell>
          <table:table-cell office:value-type="string" table:number-columns-spanned="1" table:number-rows-spanned="2" table:style-name="ce1681">
            <text:p>男</text:p>
          </table:table-cell>
          <table:table-cell office:value-type="string" table:number-columns-spanned="1" table:number-rows-spanned="2" table:style-name="ce1681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85">
            <text:p>計</text:p>
          </table:table-cell>
          <table:table-cell office:value-type="string" table:number-columns-spanned="1" table:number-rows-spanned="2" table:style-name="ce1681">
            <text:p>男</text:p>
          </table:table-cell>
          <table:table-cell office:value-type="string" table:number-columns-spanned="1" table:number-rows-spanned="2" table:style-name="ce1681">
            <text:p>女</text:p>
          </table:table-cell>
          <table:covered-table-cell/>
          <table:covered-table-cell/>
          <table:table-cell table:number-columns-repeated="16343" table:style-name="ce2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table-cell office:value-type="string" table:number-columns-spanned="1" table:number-rows-spanned="3" table:style-name="ce1658">
            <text:p>總</text:p>
            <text:p>計</text:p>
          </table:table-cell>
          <table:table-cell office:value-type="float" office:value="84" table:number-columns-spanned="1" table:number-rows-spanned="3" table:style-name="ce1659">
            <text:p>84</text:p>
          </table:table-cell>
          <table:table-cell office:value-type="float" office:value="84" table:number-columns-spanned="1" table:number-rows-spanned="3" table:style-name="ce1202">
            <text:p>84</text:p>
          </table:table-cell>
          <table:table-cell office:value-type="string" table:number-columns-spanned="2" table:number-rows-spanned="1" table:style-name="ce1202">
            <text:p>總計</text:p>
          </table:table-cell>
          <table:covered-table-cell/>
          <table:table-cell office:value-type="float" office:value="6" table:style-name="ce214">
            <text:p>6</text:p>
          </table:table-cell>
          <table:table-cell office:value-type="float" office:value="4" table:style-name="ce215">
            <text:p>4</text:p>
          </table:table-cell>
          <table:table-cell office:value-type="float" office:value="55" table:style-name="ce216">
            <text:p>55</text:p>
          </table:table-cell>
          <table:table-cell office:value-type="float" office:value="73" table:style-name="ce216">
            <text:p>73</text:p>
          </table:table-cell>
          <table:table-cell table:number-columns-repeated="2" table:style-name="ce216"/>
          <table:table-cell office:value-type="float" office:value="14" table:style-name="ce216">
            <text:p>14</text:p>
          </table:table-cell>
          <table:table-cell office:value-type="float" office:value="6" table:style-name="ce216">
            <text:p>6</text:p>
          </table:table-cell>
          <table:table-cell table:style-name="ce216"/>
          <table:table-cell office:value-type="float" office:value="1" table:style-name="ce216">
            <text:p>1</text:p>
          </table:table-cell>
          <table:table-cell office:value-type="float" office:value="24" table:style-name="ce216">
            <text:p>24</text:p>
          </table:table-cell>
          <table:table-cell office:value-type="float" office:value="8" table:style-name="ce216">
            <text:p>8</text:p>
          </table:table-cell>
          <table:table-cell office:value-type="float" office:value="6" table:style-name="ce216">
            <text:p>6</text:p>
          </table:table-cell>
          <table:table-cell office:value-type="float" office:value="3" table:style-name="ce216">
            <text:p>3</text:p>
          </table:table-cell>
          <table:table-cell office:value-type="float" office:value="45" table:style-name="ce216">
            <text:p>45</text:p>
          </table:table-cell>
          <table:table-cell office:value-type="float" office:value="71" table:style-name="ce216">
            <text:p>71</text:p>
          </table:table-cell>
          <table:table-cell office:value-type="float" office:value="41060000" table:number-columns-spanned="1" table:number-rows-spanned="7" table:style-name="ce1655">
            <text:p>41,060,000</text:p>
          </table:table-cell>
          <table:table-cell office:value-type="float" office:value="7348710" table:number-columns-spanned="1" table:number-rows-spanned="7" table:style-name="ce1655">
            <text:p>7,348,710</text:p>
          </table:table-cell>
          <table:table-cell office:value-type="float" office:value="15024896" table:number-columns-spanned="1" table:number-rows-spanned="7" table:style-name="ce1655">
            <text:p>15,024,896</text:p>
          </table:table-cell>
          <table:table-cell office:value-type="float" office:value="26035104" table:number-columns-spanned="1" table:number-rows-spanned="7" table:style-name="ce1656">
            <text:p>26,035,104</text:p>
          </table:table-cell>
          <table:table-cell office:value-type="string" table:number-columns-spanned="1" table:number-rows-spanned="3" table:style-name="ce1657">
            <text:p>總</text:p>
            <text:p>計</text:p>
          </table:table-cell>
          <table:table-cell office:value-type="float" office:value="10212" table:number-columns-spanned="1" table:number-rows-spanned="3" table:style-name="ce1654">
            <text:p>10,212</text:p>
          </table:table-cell>
          <table:table-cell office:value-type="float" office:value="5188" table:number-columns-spanned="1" table:number-rows-spanned="3" table:style-name="ce1654">
            <text:p>5,188</text:p>
          </table:table-cell>
          <table:table-cell office:value-type="float" office:value="5024" table:number-columns-spanned="1" table:number-rows-spanned="3" table:style-name="ce1654">
            <text:p>5,024</text:p>
          </table:table-cell>
          <table:table-cell office:value-type="float" office:value="30626" table:number-columns-spanned="1" table:number-rows-spanned="3" table:style-name="ce1654">
            <text:p>30,626</text:p>
          </table:table-cell>
          <table:table-cell office:value-type="float" office:value="58189400" table:number-columns-spanned="1" table:number-rows-spanned="3" table:style-name="ce1654">
            <text:p>58,189,400</text:p>
          </table:table-cell>
          <table:table-cell office:value-type="float" office:value="12" table:number-columns-spanned="1" table:number-rows-spanned="3" table:style-name="ce1202">
            <text:p>12</text:p>
          </table:table-cell>
          <table:table-cell office:value-type="float" office:value="9" table:number-columns-spanned="1" table:number-rows-spanned="3" table:style-name="ce1202">
            <text:p>9</text:p>
          </table:table-cell>
          <table:table-cell office:value-type="float" office:value="3" table:number-columns-spanned="1" table:number-rows-spanned="3" table:style-name="ce1202">
            <text:p>3</text:p>
          </table:table-cell>
          <table:table-cell office:value-type="float" office:value="169022" table:number-columns-spanned="1" table:number-rows-spanned="3" table:style-name="ce1202">
            <text:p>169,022</text:p>
          </table:table-cell>
          <table:table-cell table:number-columns-spanned="1" table:number-rows-spanned="3" table:style-name="ce1202"/>
          <table:table-cell table:number-columns-spanned="1" table:number-rows-spanned="3" table:style-name="ce1202"/>
          <table:table-cell table:number-columns-spanned="1" table:number-rows-spanned="3" table:style-name="ce1202"/>
          <table:table-cell table:number-columns-spanned="1" table:number-rows-spanned="3" table:style-name="ce1202"/>
          <table:table-cell table:number-columns-spanned="1" table:number-rows-spanned="3" table:style-name="ce1202"/>
          <table:table-cell table:number-columns-spanned="1" table:number-rows-spanned="3" table:style-name="ce1686"/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8">
            <text:p>6</text:p>
          </table:table-cell>
          <table:table-cell office:value-type="float" office:value="4" table:style-name="ce218">
            <text:p>4</text:p>
          </table:table-cell>
          <table:table-cell office:value-type="float" office:value="55" table:style-name="ce219">
            <text:p>55</text:p>
          </table:table-cell>
          <table:table-cell office:value-type="float" office:value="68" table:style-name="ce219">
            <text:p>68</text:p>
          </table:table-cell>
          <table:table-cell table:number-columns-repeated="2" table:style-name="ce219"/>
          <table:table-cell office:value-type="float" office:value="14" table:style-name="ce219">
            <text:p>14</text:p>
          </table:table-cell>
          <table:table-cell office:value-type="float" office:value="6" table:style-name="ce219">
            <text:p>6</text:p>
          </table:table-cell>
          <table:table-cell table:style-name="ce219"/>
          <table:table-cell office:value-type="float" office:value="1" table:style-name="ce219">
            <text:p>1</text:p>
          </table:table-cell>
          <table:table-cell office:value-type="float" office:value="24" table:style-name="ce219">
            <text:p>24</text:p>
          </table:table-cell>
          <table:table-cell office:value-type="float" office:value="8" table:style-name="ce219">
            <text:p>8</text:p>
          </table:table-cell>
          <table:table-cell office:value-type="float" office:value="6" table:style-name="ce219">
            <text:p>6</text:p>
          </table:table-cell>
          <table:table-cell office:value-type="float" office:value="3" table:style-name="ce219">
            <text:p>3</text:p>
          </table:table-cell>
          <table:table-cell office:value-type="float" office:value="45" table:style-name="ce219">
            <text:p>45</text:p>
          </table:table-cell>
          <table:table-cell office:value-type="float" office:value="66" table:style-name="ce219">
            <text:p>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style-name="ce219"/>
          <table:table-cell office:value-type="float" office:value="5" table:style-name="ce219">
            <text:p>5</text:p>
          </table:table-cell>
          <table:table-cell table:number-columns-repeated="11" table:style-name="ce219"/>
          <table:table-cell office:value-type="float" office:value="5" table:style-name="ce219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84" table:number-columns-spanned="1" table:number-rows-spanned="2" table:style-name="ce1652">
            <text:p>84</text:p>
          </table:table-cell>
          <table:table-cell office:value-type="float" office:value="84" table:number-columns-spanned="1" table:number-rows-spanned="2" table:style-name="ce1233">
            <text:p>84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5" table:style-name="ce213">
            <text:p>5</text:p>
          </table:table-cell>
          <table:table-cell office:value-type="float" office:value="2" table:style-name="ce213">
            <text:p>2</text:p>
          </table:table-cell>
          <table:table-cell office:value-type="float" office:value="51" table:style-name="ce213">
            <text:p>51</text:p>
          </table:table-cell>
          <table:table-cell office:value-type="float" office:value="61" table:style-name="ce213">
            <text:p>61</text:p>
          </table:table-cell>
          <table:table-cell table:number-columns-repeated="2" table:style-name="ce213"/>
          <table:table-cell office:value-type="float" office:value="12" table:style-name="ce213">
            <text:p>12</text:p>
          </table:table-cell>
          <table:table-cell office:value-type="float" office:value="4" table:style-name="ce213">
            <text:p>4</text:p>
          </table:table-cell>
          <table:table-cell table:number-columns-repeated="2" table:style-name="ce213"/>
          <table:table-cell office:value-type="float" office:value="20" table:style-name="ce213">
            <text:p>2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2" table:style-name="ce213">
            <text:p>2</text:p>
          </table:table-cell>
          <table:table-cell office:value-type="float" office:value="43" table:style-name="ce213">
            <text:p>43</text:p>
          </table:table-cell>
          <table:table-cell office:value-type="float" office:value="61" table:style-name="ce213">
            <text:p>61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3">
            <text:p>一</text:p>
            <text:p>般</text:p>
          </table:table-cell>
          <table:table-cell office:value-type="float" office:value="10128" table:number-columns-spanned="1" table:number-rows-spanned="2" table:style-name="ce1647">
            <text:p>10,128</text:p>
          </table:table-cell>
          <table:table-cell office:value-type="float" office:value="5141" table:number-columns-spanned="1" table:number-rows-spanned="2" table:style-name="ce1647">
            <text:p>5,141</text:p>
          </table:table-cell>
          <table:table-cell office:value-type="float" office:value="4987" table:number-columns-spanned="1" table:number-rows-spanned="2" table:style-name="ce1647">
            <text:p>4,987</text:p>
          </table:table-cell>
          <table:table-cell office:value-type="float" office:value="30373" table:number-columns-spanned="1" table:number-rows-spanned="2" table:style-name="ce1647">
            <text:p>30,373</text:p>
          </table:table-cell>
          <table:table-cell office:value-type="float" office:value="57708700" table:number-columns-spanned="1" table:number-rows-spanned="2" table:style-name="ce1647">
            <text:p>57,708,700</text:p>
          </table:table-cell>
          <table:table-cell office:value-type="float" office:value="12" table:number-columns-spanned="1" table:number-rows-spanned="2" table:style-name="ce1233">
            <text:p>12</text:p>
          </table:table-cell>
          <table:table-cell office:value-type="float" office:value="9" table:number-columns-spanned="1" table:number-rows-spanned="2" table:style-name="ce1233">
            <text:p>9</text:p>
          </table:table-cell>
          <table:table-cell office:value-type="float" office:value="3" table:number-columns-spanned="1" table:number-rows-spanned="2" table:style-name="ce1233">
            <text:p>3</text:p>
          </table:table-cell>
          <table:table-cell office:value-type="float" office:value="169022" table:number-columns-spanned="1" table:number-rows-spanned="2" table:style-name="ce1233">
            <text:p>169,022</text:p>
          </table:table-cell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1" table:number-rows-spanned="2" table:style-name="ce1687"/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3" table:style-name="ce221"/>
          <table:table-cell office:value-type="float" office:value="5" table:style-name="ce221">
            <text:p>5</text:p>
          </table:table-cell>
          <table:table-cell table:number-columns-repeated="11" table:style-name="ce221"/>
          <table:table-cell office:value-type="float" office:value="5" table:style-name="ce2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table-cell table:number-columns-repeated="2" table:style-name="ce221"/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table:style-name="ce221"/>
          <table:table-cell office:value-type="float" office:value="1" table:style-name="ce221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46">
            <text:p>原</text:p>
            <text:p>住</text:p>
            <text:p>民</text:p>
          </table:table-cell>
          <table:table-cell office:value-type="float" office:value="84" table:number-columns-spanned="1" table:number-rows-spanned="2" table:style-name="ce1643">
            <text:p>84</text:p>
          </table:table-cell>
          <table:table-cell office:value-type="float" office:value="47" table:number-columns-spanned="1" table:number-rows-spanned="2" table:style-name="ce1643">
            <text:p>47</text:p>
          </table:table-cell>
          <table:table-cell office:value-type="float" office:value="37" table:number-columns-spanned="1" table:number-rows-spanned="2" table:style-name="ce1643">
            <text:p>37</text:p>
          </table:table-cell>
          <table:table-cell office:value-type="float" office:value="253" table:number-columns-spanned="1" table:number-rows-spanned="2" table:style-name="ce1643">
            <text:p>253</text:p>
          </table:table-cell>
          <table:table-cell office:value-type="float" office:value="480700" table:number-columns-spanned="1" table:number-rows-spanned="2" table:style-name="ce1643">
            <text:p>480,700</text:p>
          </table:table-cell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688"/>
          <table:table-cell table:number-columns-repeated="16343" table:style-name="ce2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4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3"/>
        </table:table-row>
        <table:table-row table:style-name="ro23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4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number-columns-repeated="16343"/>
        </table:table-row>
        <table:table-row table:style-name="ro22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641">
            <text:p>無戶<text:span text:style-name="T16">(國)</text:span>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42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2" table:number-rows-spanned="2" table:style-name="ce1689">
            <text:p>諮詢服務</text:p>
            <text:p>（人次）</text:p>
          </table:table-cell>
          <table:covered-table-cell/>
          <table:table-cell office:value-type="string" table:number-columns-spanned="2" table:number-rows-spanned="2" table:style-name="ce1636">
            <text:p>親職教育活動</text:p>
            <text:p>(人次)</text:p>
          </table:table-cell>
          <table:covered-table-cell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number-columns-repeated="1634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4">
            <text:p>59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2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8<text:span text:style-name="T15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325">
            <text:p>參加人次</text:p>
          </table:table-cell>
          <table:covered-table-cell table:number-columns-repeated="5"/>
          <table:table-cell table:number-columns-repeated="16343"/>
        </table:table-row>
        <table:table-row table:style-name="ro23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80">
            <text:p>男</text:p>
          </table:table-cell>
          <table:table-cell office:value-type="string" table:style-name="ce28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30">
            <text:p>女</text:p>
          </table:table-cell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42">
            <text:p>總計</text:p>
          </table:table-cell>
          <table:table-cell office:value-type="float" office:value="4" table:style-name="ce243">
            <text:p>4</text:p>
          </table:table-cell>
          <table:table-cell office:value-type="float" office:value="5" table:style-name="ce244">
            <text:p>5</text:p>
          </table:table-cell>
          <table:table-cell office:value-type="float" office:value="3" table:style-name="ce244">
            <text:p>3</text:p>
          </table:table-cell>
          <table:table-cell office:value-type="float" office:value="1" table:style-name="ce244">
            <text:p>1</text:p>
          </table:table-cell>
          <table:table-cell office:value-type="float" office:value="11" table:style-name="ce244">
            <text:p>11</text:p>
          </table:table-cell>
          <table:table-cell office:value-type="float" office:value="11" table:style-name="ce244">
            <text:p>11</text:p>
          </table:table-cell>
          <table:table-cell office:value-type="float" office:value="32" table:style-name="ce244">
            <text:p>32</text:p>
          </table:table-cell>
          <table:table-cell office:value-type="float" office:value="33" table:style-name="ce244">
            <text:p>33</text:p>
          </table:table-cell>
          <table:table-cell office:value-type="float" office:value="42" table:style-name="ce244">
            <text:p>42</text:p>
          </table:table-cell>
          <table:table-cell office:value-type="float" office:value="66" table:style-name="ce244">
            <text:p>66</text:p>
          </table:table-cell>
          <table:table-cell table:number-columns-repeated="2" table:style-name="ce216"/>
          <table:table-cell office:value-type="float" office:value="17" table:style-name="ce216">
            <text:p>17</text:p>
          </table:table-cell>
          <table:table-cell office:value-type="float" office:value="12" table:style-name="ce216">
            <text:p>12</text:p>
          </table:table-cell>
          <table:table-cell table:number-columns-repeated="2" table:style-name="ce216"/>
          <table:table-cell office:value-type="float" office:value="17" table:style-name="ce244">
            <text:p>17</text:p>
          </table:table-cell>
          <table:table-cell office:value-type="float" office:value="24" table:style-name="ce244">
            <text:p>24</text:p>
          </table:table-cell>
          <table:table-cell office:value-type="float" office:value="436" table:style-name="ce244">
            <text:p>436</text:p>
          </table:table-cell>
          <table:table-cell office:value-type="float" office:value="560" table:style-name="ce244">
            <text:p>560</text:p>
          </table:table-cell>
          <table:table-cell office:value-type="float" office:value="342" table:style-name="ce244">
            <text:p>342</text:p>
          </table:table-cell>
          <table:table-cell office:value-type="float" office:value="329" table:style-name="ce244">
            <text:p>329</text:p>
          </table:table-cell>
          <table:table-cell office:value-type="float" office:value="1" table:number-columns-spanned="3" table:number-rows-spanned="1" table:style-name="ce1328">
            <text:p>1</text:p>
          </table:table-cell>
          <table:covered-table-cell table:number-columns-repeated="2"/>
          <table:table-cell office:value-type="float" office:value="316" table:number-columns-spanned="3" table:number-rows-spanned="1" table:style-name="ce1328">
            <text:p>316</text:p>
          </table:table-cell>
          <table:covered-table-cell table:number-columns-repeated="2"/>
          <table:table-cell office:value-type="float" office:value="90" table:number-columns-spanned="3" table:number-rows-spanned="1" table:style-name="ce1321">
            <text:p>90</text:p>
          </table:table-cell>
          <table:covered-table-cell table:number-columns-repeated="2"/>
          <table:table-cell office:value-type="float" office:value="10" table:number-columns-spanned="3" table:number-rows-spanned="1" table:style-name="ce1328">
            <text:p>10</text:p>
          </table:table-cell>
          <table:covered-table-cell table:number-columns-repeated="2"/>
          <table:table-cell office:value-type="float" office:value="20" table:number-columns-spanned="3" table:number-rows-spanned="1" table:style-name="ce1328">
            <text:p>20</text:p>
          </table:table-cell>
          <table:covered-table-cell table:number-columns-repeated="2"/>
          <table:table-cell office:value-type="float" office:value="362" table:number-columns-spanned="3" table:number-rows-spanned="1" table:style-name="ce1331">
            <text:p>362</text:p>
          </table:table-cell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46">
            <text:p>一般</text:p>
          </table:table-cell>
          <table:table-cell office:value-type="float" office:value="4" table:style-name="ce247">
            <text:p>4</text:p>
          </table:table-cell>
          <table:table-cell office:value-type="float" office:value="5" table:style-name="ce248">
            <text:p>5</text:p>
          </table:table-cell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office:value-type="float" office:value="11" table:style-name="ce248">
            <text:p>11</text:p>
          </table:table-cell>
          <table:table-cell office:value-type="float" office:value="11" table:style-name="ce248">
            <text:p>11</text:p>
          </table:table-cell>
          <table:table-cell office:value-type="float" office:value="32" table:style-name="ce248">
            <text:p>32</text:p>
          </table:table-cell>
          <table:table-cell office:value-type="float" office:value="33" table:style-name="ce248">
            <text:p>33</text:p>
          </table:table-cell>
          <table:table-cell office:value-type="float" office:value="42" table:style-name="ce248">
            <text:p>42</text:p>
          </table:table-cell>
          <table:table-cell office:value-type="float" office:value="66" table:style-name="ce248">
            <text:p>66</text:p>
          </table:table-cell>
          <table:table-cell table:number-columns-repeated="2" table:style-name="ce249"/>
          <table:table-cell office:value-type="float" office:value="17" table:style-name="ce249">
            <text:p><text:s/>17<text:s/></text:p>
          </table:table-cell>
          <table:table-cell office:value-type="float" office:value="12" table:style-name="ce249">
            <text:p><text:s/>12<text:s/></text:p>
          </table:table-cell>
          <table:table-cell table:number-columns-repeated="2" table:style-name="ce249"/>
          <table:table-cell office:value-type="float" office:value="17" table:style-name="ce248">
            <text:p>17</text:p>
          </table:table-cell>
          <table:table-cell office:value-type="float" office:value="24" table:style-name="ce248">
            <text:p>24</text:p>
          </table:table-cell>
          <table:table-cell office:value-type="float" office:value="436" table:style-name="ce248">
            <text:p>436</text:p>
          </table:table-cell>
          <table:table-cell office:value-type="float" office:value="560" table:style-name="ce248">
            <text:p>560</text:p>
          </table:table-cell>
          <table:table-cell office:value-type="float" office:value="342" table:style-name="ce248">
            <text:p>342</text:p>
          </table:table-cell>
          <table:table-cell office:value-type="float" office:value="329" table:style-name="ce248">
            <text:p>329</text:p>
          </table:table-cell>
          <table:table-cell office:value-type="float" office:value="1" table:number-columns-spanned="3" table:number-rows-spanned="1" table:style-name="ce1326">
            <text:p>1</text:p>
          </table:table-cell>
          <table:covered-table-cell table:number-columns-repeated="2"/>
          <table:table-cell office:value-type="float" office:value="316" table:number-columns-spanned="3" table:number-rows-spanned="1" table:style-name="ce1326">
            <text:p>316</text:p>
          </table:table-cell>
          <table:covered-table-cell table:number-columns-repeated="2"/>
          <table:table-cell office:value-type="float" office:value="90" table:number-columns-spanned="3" table:number-rows-spanned="1" table:style-name="ce1340">
            <text:p><text:s/>90<text:s/></text:p>
          </table:table-cell>
          <table:covered-table-cell table:number-columns-repeated="2"/>
          <table:table-cell office:value-type="float" office:value="10" table:number-columns-spanned="3" table:number-rows-spanned="1" table:style-name="ce1326">
            <text:p>10</text:p>
          </table:table-cell>
          <table:covered-table-cell table:number-columns-repeated="2"/>
          <table:table-cell office:value-type="float" office:value="20" table:number-columns-spanned="3" table:number-rows-spanned="1" table:style-name="ce1326">
            <text:p>20</text:p>
          </table:table-cell>
          <table:covered-table-cell table:number-columns-repeated="2"/>
          <table:table-cell office:value-type="float" office:value="362" table:number-columns-spanned="3" table:number-rows-spanned="1" table:style-name="ce1327">
            <text:p>362</text:p>
          </table:table-cell>
          <table:covered-table-cell table:number-columns-repeated="2"/>
          <table:table-cell table:number-columns-repeated="16343"/>
        </table:table-row>
        <table:table-row table:style-name="ro23">
          <table:table-cell office:value-type="string" table:style-name="ce251">
            <text:p>原住民</text:p>
          </table:table-cell>
          <table:table-cell table:style-name="ce252"/>
          <table:table-cell table:number-columns-repeated="9" table:style-name="ce253"/>
          <table:table-cell table:number-columns-repeated="6" table:style-name="ce254"/>
          <table:table-cell table:number-columns-repeated="6" table:style-name="ce253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3"/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3"/>
        </table:table-row>
        <table:table-row table:style-name="ro22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0" table:style-name="ce238"/>
          <table:table-cell table:style-name="ce199"/>
          <table:table-cell table:number-columns-repeated="15" table:style-name="ce238"/>
          <table:table-cell table:number-columns-repeated="4" table:style-name="ce209"/>
          <table:table-cell table:number-columns-repeated="16343"/>
        </table:table-row>
        <table:table-row table:style-name="ro22">
          <table:table-cell table:number-columns-repeated="41" table:style-name="ce199"/>
          <table:table-cell table:number-columns-repeated="16343"/>
        </table:table-row>
        <table:table-row table:number-rows-repeated="1048546" table:style-name="ro11">
          <table:table-cell table:number-columns-repeated="16384"/>
        </table:table-row>
      </table:table>
      <table:table table:name="101第2季" table:style-name="ta2">
        <table:table-column table:style-name="co4" table:number-columns-repeated="21" table:default-cell-style-name="ce275"/>
        <table:table-column table:style-name="co26" table:default-cell-style-name="ce275"/>
        <table:table-column table:style-name="co30" table:default-cell-style-name="ce275"/>
        <table:table-column table:style-name="co27" table:default-cell-style-name="ce275"/>
        <table:table-column table:style-name="co26" table:default-cell-style-name="ce275"/>
        <table:table-column table:style-name="co4" table:default-cell-style-name="ce275"/>
        <table:table-column table:style-name="co28" table:default-cell-style-name="ce275"/>
        <table:table-column table:style-name="co29" table:number-columns-repeated="2" table:default-cell-style-name="ce275"/>
        <table:table-column table:style-name="co28" table:default-cell-style-name="ce275"/>
        <table:table-column table:style-name="co26" table:default-cell-style-name="ce275"/>
        <table:table-column table:style-name="co4" table:number-columns-repeated="4" table:default-cell-style-name="ce275"/>
        <table:table-column table:style-name="co30" table:default-cell-style-name="ce275"/>
        <table:table-column table:style-name="co4" table:number-columns-repeated="3" table:default-cell-style-name="ce275"/>
        <table:table-column table:style-name="co29" table:default-cell-style-name="ce275"/>
        <table:table-column table:style-name="co27" table:default-cell-style-name="ce275"/>
        <table:table-column table:style-name="co4" table:number-columns-repeated="16343" table:default-cell-style-name="ce275"/>
        <table:table-row table:style-name="ro22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5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/>
          <table:covered-table-cell>
            <draw:g draw:z-index="1" draw:name="Group 1" draw:id="id165">
              <svg:title/>
              <svg:desc/>
              <draw:custom-shape svg:x="0.03125in" svg:y="0in" svg:width="4.23958in" svg:height="0.5in" draw:id="id159" draw:style-name="a530" draw:name="Rectangle 2">
                <svg:title/>
                <svg:desc/>
                <text:p text:style-name="a525" text:class-names="" text:cond-style-name=""><text:span text:style-name="a517" text:class-names=""><text:s text:c="2"/>編製機關 <text:s text:c="3"/>各直轄市、縣</text:span><text:span text:style-name="a518" text:class-names="">(</text:span><text:span text:style-name="a519" text:class-names="">市</text:span><text:span text:style-name="a520" text:class-names="">)</text:span><text:span text:style-name="a521" text:class-names="">政府</text:span><text:span text:style-name="a522" text:class-names="">(</text:span><text:span text:style-name="a523" text:class-names="">社會處、局</text:span><text:span text:style-name="a524" text:class-names="">)<text:s text:c="1"/></text:span></text:p>
                <text:p text:style-name="a529" text:class-names="" text:cond-style-name=""><text:span text:style-name="a526" text:class-names=""><text:s text:c="2"/></text:span><text:span text:style-name="a527" text:class-names="">表 <text:s text:c="3"/>號 <text:s text:c="11"/></text:span><text:span text:style-name="a528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60" draw:style-name="a53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61" draw:style-name="a53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62" draw:style-name="a533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63" draw:style-name="a53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64" draw:style-name="a53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3" table:style-name="ce275"/>
        </table:table-row>
        <table:table-row table:style-name="ro22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2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3" table:style-name="ce275"/>
        </table:table-row>
        <table:table-row table:style-name="ro17">
          <table:table-cell office:value-type="string" table:number-columns-spanned="42" table:number-rows-spanned="1" table:style-name="ce1691">
            <text:p><text:span text:style-name="T9">台南市</text:span><text:span text:style-name="T10">兒童及少年福利服務<text:s/></text:span></text:p>
          </table:table-cell>
          <table:covered-table-cell table:number-columns-repeated="41"/>
          <table:table-cell table:number-columns-repeated="16342"/>
        </table:table-row>
        <table:table-row table:style-name="ro23">
          <table:table-cell office:value-type="string" table:number-columns-spanned="32" table:number-rows-spanned="1" table:style-name="ce1333">
            <text:p>中華民國101年第2季(4月至6月)</text:p>
          </table:table-cell>
          <table:covered-table-cell table:number-columns-repeated="31"/>
          <table:table-cell table:number-columns-repeated="9" table:style-name="ce207"/>
          <table:table-cell office:value-type="string" table:style-name="ce208">
            <text:p>單位：戶、人、元、人次、次</text:p>
          </table:table-cell>
          <table:table-cell table:number-columns-repeated="16342"/>
        </table:table-row>
        <table:table-row table:style-name="ro22">
          <table:table-cell office:value-type="string" table:number-columns-spanned="1" table:number-rows-spanned="5" table:style-name="ce1670">
            <text:p>項　　目</text:p>
          </table:table-cell>
          <table:table-cell office:value-type="string" table:number-columns-spanned="24" table:number-rows-spanned="1" table:style-name="ce1671">
            <text:p>家庭寄養</text:p>
          </table:table-cell>
          <table:covered-table-cell table:number-columns-repeated="23"/>
          <table:table-cell office:value-type="string" table:number-columns-spanned="16" table:number-rows-spanned="1" table:style-name="ce1672">
            <text:p>弱勢兒童及少年生活扶助、<text:span text:style-name="T14">醫療補助及托育補助或津貼</text:span></text:p>
          </table:table-cell>
          <table:covered-table-cell table:number-columns-repeated="15"/>
          <table:table-cell table:number-columns-repeated="16343" table:style-name="ce275"/>
        </table:table-row>
        <table:table-row table:style-name="ro2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1675">
            <text:p>寄養經費（元）</text:p>
          </table:table-cell>
          <table:covered-table-cell table:number-columns-repeated="3"/>
          <table:table-cell office:value-type="string" table:number-columns-spanned="1" table:number-rows-spanned="4" table:style-name="ce1676">
            <text:p>項目</text:p>
          </table:table-cell>
          <table:table-cell office:value-type="string" table:number-columns-spanned="5" table:number-rows-spanned="1" table:style-name="ce1667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1359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1682">
            <text:p>托育補助或津貼</text:p>
          </table:table-cell>
          <table:covered-table-cell table:number-columns-repeated="4"/>
          <table:table-cell table:number-columns-repeated="16343" table:style-name="ce275"/>
        </table:table-row>
        <table:table-row table:style-name="ro22">
          <table:covered-table-cell/>
          <table:table-cell office:value-type="string" table:number-columns-spanned="1" table:number-rows-spanned="3" table:style-name="ce1668">
            <text:p>本季底寄養家庭數</text:p>
          </table:table-cell>
          <table:table-cell office:value-type="string" table:number-columns-spanned="1" table:number-rows-spanned="3" table:style-name="ce1669">
            <text:p>本季底儲備寄養家庭數</text:p>
          </table:table-cell>
          <table:table-cell office:value-type="string" table:number-columns-spanned="2" table:number-rows-spanned="3" table:style-name="ce132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1323">
            <text:p>全年預算</text:p>
          </table:table-cell>
          <table:table-cell office:value-type="string" table:number-columns-spanned="1" table:number-rows-spanned="3" table:style-name="ce1323">
            <text:p>本季支出數</text:p>
          </table:table-cell>
          <table:table-cell office:value-type="string" table:number-columns-spanned="1" table:number-rows-spanned="3" table:style-name="ce1665">
            <text:p>本年度累計支出數</text:p>
          </table:table-cell>
          <table:table-cell office:value-type="string" table:number-columns-spanned="1" table:number-rows-spanned="3" table:style-name="ce1666">
            <text:p>結　　餘</text:p>
          </table:table-cell>
          <table:covered-table-cell/>
          <table:table-cell office:value-type="string" table:number-columns-spanned="3" table:number-rows-spanned="1" table:style-name="ce1660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61">
            <text:p>人次</text:p>
            <text:p>(月)</text:p>
          </table:table-cell>
          <table:table-cell office:value-type="string" table:number-columns-spanned="1" table:number-rows-spanned="3" table:style-name="ce1662">
            <text:p>金額</text:p>
            <text:p>(元)</text:p>
          </table:table-cell>
          <table:table-cell office:value-type="string" table:number-columns-spanned="3" table:number-rows-spanned="1" table:style-name="ce1684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77">
            <text:p>人次</text:p>
            <text:p>(月)</text:p>
          </table:table-cell>
          <table:table-cell office:value-type="string" table:number-columns-spanned="1" table:number-rows-spanned="3" table:style-name="ce1360">
            <text:p>金額(元）</text:p>
          </table:table-cell>
          <table:table-cell office:value-type="string" table:number-columns-spanned="3" table:number-rows-spanned="1" table:style-name="ce1684">
            <text:p>人數</text:p>
          </table:table-cell>
          <table:covered-table-cell table:number-columns-repeated="2"/>
          <table:table-cell office:value-type="string" table:number-columns-spanned="1" table:number-rows-spanned="3" table:style-name="ce1677">
            <text:p>人次</text:p>
            <text:p>(月)</text:p>
          </table:table-cell>
          <table:table-cell office:value-type="string" table:number-columns-spanned="1" table:number-rows-spanned="3" table:style-name="ce1683">
            <text:p>金額</text:p>
            <text:p>(元)</text:p>
          </table:table-cell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3">
            <text:p>計</text:p>
          </table:table-cell>
          <table:table-cell office:value-type="string" table:number-columns-spanned="1" table:number-rows-spanned="2" table:style-name="ce1664">
            <text:p>男</text:p>
          </table:table-cell>
          <table:table-cell office:value-type="string" table:number-columns-spanned="1" table:number-rows-spanned="2" table:style-name="ce166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81">
            <text:p>計</text:p>
          </table:table-cell>
          <table:table-cell office:value-type="string" table:number-columns-spanned="1" table:number-rows-spanned="2" table:style-name="ce1681">
            <text:p>男</text:p>
          </table:table-cell>
          <table:table-cell office:value-type="string" table:number-columns-spanned="1" table:number-rows-spanned="2" table:style-name="ce1681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685">
            <text:p>計</text:p>
          </table:table-cell>
          <table:table-cell office:value-type="string" table:number-columns-spanned="1" table:number-rows-spanned="2" table:style-name="ce1681">
            <text:p>男</text:p>
          </table:table-cell>
          <table:table-cell office:value-type="string" table:number-columns-spanned="1" table:number-rows-spanned="2" table:style-name="ce1681">
            <text:p>女</text:p>
          </table:table-cell>
          <table:covered-table-cell/>
          <table:covered-table-cell/>
          <table:table-cell table:number-columns-repeated="16343" table:style-name="ce2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4">
          <table:table-cell office:value-type="string" table:number-columns-spanned="1" table:number-rows-spanned="3" table:style-name="ce1658">
            <text:p>總</text:p>
            <text:p>計</text:p>
          </table:table-cell>
          <table:table-cell office:value-type="float" office:value="84" table:number-columns-spanned="1" table:number-rows-spanned="3" table:style-name="ce1659">
            <text:p>84</text:p>
          </table:table-cell>
          <table:table-cell office:value-type="float" office:value="84" table:number-columns-spanned="1" table:number-rows-spanned="3" table:style-name="ce1202">
            <text:p>84</text:p>
          </table:table-cell>
          <table:table-cell office:value-type="string" table:number-columns-spanned="2" table:number-rows-spanned="1" table:style-name="ce1202">
            <text:p>總計</text:p>
          </table:table-cell>
          <table:covered-table-cell/>
          <table:table-cell office:value-type="float" office:value="7" table:style-name="ce214">
            <text:p>7</text:p>
          </table:table-cell>
          <table:table-cell office:value-type="float" office:value="3" table:style-name="ce215">
            <text:p>3</text:p>
          </table:table-cell>
          <table:table-cell office:value-type="float" office:value="57" table:style-name="ce216">
            <text:p>57</text:p>
          </table:table-cell>
          <table:table-cell office:value-type="float" office:value="71" table:style-name="ce216">
            <text:p>71</text:p>
          </table:table-cell>
          <table:table-cell table:style-name="ce216"/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9" table:style-name="ce216">
            <text:p>9</text:p>
          </table:table-cell>
          <table:table-cell office:value-type="float" office:value="1" table:style-name="ce216">
            <text:p>1</text:p>
          </table:table-cell>
          <table:table-cell table:style-name="ce216"/>
          <table:table-cell office:value-type="float" office:value="7" table:style-name="ce216">
            <text:p>7</text:p>
          </table:table-cell>
          <table:table-cell office:value-type="float" office:value="7" table:style-name="ce216">
            <text:p>7</text:p>
          </table:table-cell>
          <table:table-cell office:value-type="float" office:value="6" table:style-name="ce216">
            <text:p>6</text:p>
          </table:table-cell>
          <table:table-cell office:value-type="float" office:value="4" table:style-name="ce216">
            <text:p>4</text:p>
          </table:table-cell>
          <table:table-cell office:value-type="float" office:value="55" table:style-name="ce216">
            <text:p>55</text:p>
          </table:table-cell>
          <table:table-cell office:value-type="float" office:value="73" table:style-name="ce216">
            <text:p>73</text:p>
          </table:table-cell>
          <table:table-cell office:value-type="float" office:value="41060000" table:number-columns-spanned="1" table:number-rows-spanned="7" table:style-name="ce1655">
            <text:p>41,060,000</text:p>
          </table:table-cell>
          <table:table-cell office:value-type="float" office:value="179602" table:number-columns-spanned="1" table:number-rows-spanned="7" table:style-name="ce1655">
            <text:p>179,602</text:p>
          </table:table-cell>
          <table:table-cell office:value-type="float" office:value="7676186" table:number-columns-spanned="1" table:number-rows-spanned="7" table:style-name="ce1655">
            <text:p>7,676,186</text:p>
          </table:table-cell>
          <table:table-cell office:value-type="float" office:value="33383814" table:number-columns-spanned="1" table:number-rows-spanned="7" table:style-name="ce1656">
            <text:p>33,383,814</text:p>
          </table:table-cell>
          <table:table-cell office:value-type="string" table:number-columns-spanned="1" table:number-rows-spanned="3" table:style-name="ce1657">
            <text:p>總</text:p>
            <text:p>計</text:p>
          </table:table-cell>
          <table:table-cell office:value-type="float" office:value="10163" table:number-columns-spanned="1" table:number-rows-spanned="3" table:style-name="ce1654">
            <text:p>10,163</text:p>
          </table:table-cell>
          <table:table-cell office:value-type="float" office:value="5183" table:number-columns-spanned="1" table:number-rows-spanned="3" table:style-name="ce1654">
            <text:p>5,183</text:p>
          </table:table-cell>
          <table:table-cell office:value-type="float" office:value="4980" table:number-columns-spanned="1" table:number-rows-spanned="3" table:style-name="ce1654">
            <text:p>4,980</text:p>
          </table:table-cell>
          <table:table-cell office:value-type="float" office:value="30852" table:number-columns-spanned="1" table:number-rows-spanned="3" table:style-name="ce1654">
            <text:p>30,852</text:p>
          </table:table-cell>
          <table:table-cell office:value-type="float" office:value="58618800" table:number-columns-spanned="1" table:number-rows-spanned="3" table:style-name="ce1654">
            <text:p>58,618,800</text:p>
          </table:table-cell>
          <table:table-cell office:value-type="float" office:value="12" table:number-columns-spanned="1" table:number-rows-spanned="3" table:style-name="ce1202">
            <text:p>12</text:p>
          </table:table-cell>
          <table:table-cell office:value-type="float" office:value="9" table:number-columns-spanned="1" table:number-rows-spanned="3" table:style-name="ce1202">
            <text:p>9</text:p>
          </table:table-cell>
          <table:table-cell office:value-type="float" office:value="3" table:number-columns-spanned="1" table:number-rows-spanned="3" table:style-name="ce1202">
            <text:p>3</text:p>
          </table:table-cell>
          <table:table-cell office:value-type="float" office:value="18" table:number-columns-spanned="1" table:number-rows-spanned="3" table:style-name="ce1202">
            <text:p>18</text:p>
          </table:table-cell>
          <table:table-cell office:value-type="float" office:value="140455" table:number-columns-spanned="1" table:number-rows-spanned="3" table:style-name="ce1202">
            <text:p>140,455</text:p>
          </table:table-cell>
          <table:table-cell office:value-type="float" office:value="297" table:number-columns-spanned="1" table:number-rows-spanned="3" table:style-name="ce1202">
            <text:p>297</text:p>
          </table:table-cell>
          <table:table-cell office:value-type="float" office:value="152" table:number-columns-spanned="1" table:number-rows-spanned="3" table:style-name="ce1202">
            <text:p>152</text:p>
          </table:table-cell>
          <table:table-cell office:value-type="float" office:value="145" table:number-columns-spanned="1" table:number-rows-spanned="3" table:style-name="ce1202">
            <text:p>145</text:p>
          </table:table-cell>
          <table:table-cell office:value-type="float" office:value="1782" table:number-columns-spanned="1" table:number-rows-spanned="3" table:style-name="ce1202">
            <text:p>1,782</text:p>
          </table:table-cell>
          <table:table-cell office:value-type="float" office:value="1582961" table:number-columns-spanned="1" table:number-rows-spanned="3" table:style-name="ce1202">
            <text:p>1,582,961</text:p>
          </table:table-cell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7" table:style-name="ce218">
            <text:p>7</text:p>
          </table:table-cell>
          <table:table-cell office:value-type="float" office:value="3" table:style-name="ce218">
            <text:p>3</text:p>
          </table:table-cell>
          <table:table-cell office:value-type="float" office:value="57" table:style-name="ce219">
            <text:p>57</text:p>
          </table:table-cell>
          <table:table-cell office:value-type="float" office:value="66" table:style-name="ce219">
            <text:p>66</text:p>
          </table:table-cell>
          <table:table-cell table:style-name="ce219"/>
          <table:table-cell office:value-type="float" office:value="1" table:style-name="ce219">
            <text:p>1</text:p>
          </table:table-cell>
          <table:table-cell office:value-type="float" office:value="5" table:style-name="ce219">
            <text:p>5</text:p>
          </table:table-cell>
          <table:table-cell office:value-type="float" office:value="9" table:style-name="ce219">
            <text:p>9</text:p>
          </table:table-cell>
          <table:table-cell office:value-type="float" office:value="1" table:style-name="ce219">
            <text:p>1</text:p>
          </table:table-cell>
          <table:table-cell table:style-name="ce219"/>
          <table:table-cell office:value-type="float" office:value="7" table:style-name="ce219">
            <text:p>7</text:p>
          </table:table-cell>
          <table:table-cell office:value-type="float" office:value="7" table:style-name="ce219">
            <text:p>7</text:p>
          </table:table-cell>
          <table:table-cell office:value-type="float" office:value="6" table:style-name="ce219">
            <text:p>6</text:p>
          </table:table-cell>
          <table:table-cell office:value-type="float" office:value="4" table:style-name="ce219">
            <text:p>4</text:p>
          </table:table-cell>
          <table:table-cell office:value-type="float" office:value="55" table:style-name="ce219">
            <text:p>55</text:p>
          </table:table-cell>
          <table:table-cell office:value-type="float" office:value="68" table:style-name="ce219">
            <text:p>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style-name="ce219"/>
          <table:table-cell office:value-type="float" office:value="5" table:style-name="ce219">
            <text:p>5</text:p>
          </table:table-cell>
          <table:table-cell table:number-columns-repeated="11" table:style-name="ce219"/>
          <table:table-cell office:value-type="float" office:value="5" table:style-name="ce219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4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84" table:number-columns-spanned="1" table:number-rows-spanned="2" table:style-name="ce1652">
            <text:p>84</text:p>
          </table:table-cell>
          <table:table-cell office:value-type="float" office:value="84" table:number-columns-spanned="1" table:number-rows-spanned="2" table:style-name="ce1233">
            <text:p>84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52" table:style-name="ce213">
            <text:p>52</text:p>
          </table:table-cell>
          <table:table-cell office:value-type="float" office:value="56" table:style-name="ce213">
            <text:p>56</text:p>
          </table:table-cell>
          <table:table-cell table:style-name="ce213"/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9" table:style-name="ce213">
            <text:p>9</text:p>
          </table:table-cell>
          <table:table-cell office:value-type="float" office:value="1" table:style-name="ce213">
            <text:p>1</text:p>
          </table:table-cell>
          <table:table-cell table:style-name="ce213"/>
          <table:table-cell office:value-type="float" office:value="6" table:style-name="ce213">
            <text:p>6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51" table:style-name="ce213">
            <text:p>51</text:p>
          </table:table-cell>
          <table:table-cell office:value-type="float" office:value="61" table:style-name="ce213">
            <text:p>61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3">
            <text:p>一</text:p>
            <text:p>般</text:p>
          </table:table-cell>
          <table:table-cell office:value-type="float" office:value="10129" table:number-columns-spanned="1" table:number-rows-spanned="2" table:style-name="ce1647">
            <text:p>10,129</text:p>
          </table:table-cell>
          <table:table-cell office:value-type="float" office:value="5165" table:number-columns-spanned="1" table:number-rows-spanned="2" table:style-name="ce1647">
            <text:p>5,165</text:p>
          </table:table-cell>
          <table:table-cell office:value-type="float" office:value="4964" table:number-columns-spanned="1" table:number-rows-spanned="2" table:style-name="ce1647">
            <text:p>4,964</text:p>
          </table:table-cell>
          <table:table-cell office:value-type="float" office:value="30750" table:number-columns-spanned="1" table:number-rows-spanned="2" table:style-name="ce1647">
            <text:p>30,750</text:p>
          </table:table-cell>
          <table:table-cell office:value-type="float" office:value="58425000" table:number-columns-spanned="1" table:number-rows-spanned="2" table:style-name="ce1647">
            <text:p>58,425,000</text:p>
          </table:table-cell>
          <table:table-cell office:value-type="float" office:value="12" table:number-columns-spanned="1" table:number-rows-spanned="2" table:style-name="ce1233">
            <text:p>12</text:p>
          </table:table-cell>
          <table:table-cell office:value-type="float" office:value="9" table:number-columns-spanned="1" table:number-rows-spanned="2" table:style-name="ce1233">
            <text:p>9</text:p>
          </table:table-cell>
          <table:table-cell office:value-type="float" office:value="3" table:number-columns-spanned="1" table:number-rows-spanned="2" table:style-name="ce1233">
            <text:p>3</text:p>
          </table:table-cell>
          <table:table-cell office:value-type="float" office:value="18" table:number-columns-spanned="1" table:number-rows-spanned="2" table:style-name="ce1233">
            <text:p>18</text:p>
          </table:table-cell>
          <table:table-cell office:value-type="float" office:value="140455" table:number-columns-spanned="1" table:number-rows-spanned="2" table:style-name="ce1233">
            <text:p>140,455</text:p>
          </table:table-cell>
          <table:table-cell office:value-type="float" office:value="297" table:number-columns-spanned="1" table:number-rows-spanned="2" table:style-name="ce1233">
            <text:p>297</text:p>
          </table:table-cell>
          <table:table-cell office:value-type="float" office:value="152" table:number-columns-spanned="1" table:number-rows-spanned="2" table:style-name="ce1233">
            <text:p>152</text:p>
          </table:table-cell>
          <table:table-cell office:value-type="float" office:value="145" table:number-columns-spanned="1" table:number-rows-spanned="2" table:style-name="ce1233">
            <text:p>145</text:p>
          </table:table-cell>
          <table:table-cell office:value-type="float" office:value="1782" table:number-columns-spanned="1" table:number-rows-spanned="2" table:style-name="ce1233">
            <text:p>1,782</text:p>
          </table:table-cell>
          <table:table-cell office:value-type="float" office:value="1582961" table:number-columns-spanned="1" table:number-rows-spanned="2" table:style-name="ce1233">
            <text:p>1,582,961</text:p>
          </table:table-cell>
          <table:table-cell table:number-columns-repeated="16343" table:style-name="ce2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3" table:style-name="ce221"/>
          <table:table-cell office:value-type="float" office:value="5" table:style-name="ce221">
            <text:p>5</text:p>
          </table:table-cell>
          <table:table-cell table:number-columns-repeated="11" table:style-name="ce221"/>
          <table:table-cell office:value-type="float" office:value="5" table:style-name="ce2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10" table:style-name="ce221">
            <text:p>10</text:p>
          </table:table-cell>
          <table:table-cell table:number-columns-repeated="6" table:style-name="ce221"/>
          <table:table-cell office:value-type="float" office:value="1" table:style-name="ce221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46">
            <text:p>原</text:p>
            <text:p>住</text:p>
            <text:p>民</text:p>
          </table:table-cell>
          <table:table-cell office:value-type="float" office:value="34" table:number-columns-spanned="1" table:number-rows-spanned="2" table:style-name="ce1643">
            <text:p>34</text:p>
          </table:table-cell>
          <table:table-cell office:value-type="float" office:value="18" table:number-columns-spanned="1" table:number-rows-spanned="2" table:style-name="ce1643">
            <text:p>18</text:p>
          </table:table-cell>
          <table:table-cell office:value-type="float" office:value="16" table:number-columns-spanned="1" table:number-rows-spanned="2" table:style-name="ce1643">
            <text:p>16</text:p>
          </table:table-cell>
          <table:table-cell office:value-type="float" office:value="102" table:number-columns-spanned="1" table:number-rows-spanned="2" table:style-name="ce1643">
            <text:p>102</text:p>
          </table:table-cell>
          <table:table-cell office:value-type="float" office:value="193800" table:number-columns-spanned="1" table:number-rows-spanned="2" table:style-name="ce1643">
            <text:p>193,800</text:p>
          </table:table-cell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688"/>
          <table:table-cell table:number-columns-repeated="16343" table:style-name="ce2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75"/>
        </table:table-row>
        <table:table-row table:style-name="ro22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4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3"/>
        </table:table-row>
        <table:table-row table:style-name="ro23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4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number-columns-repeated="16343"/>
        </table:table-row>
        <table:table-row table:style-name="ro22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641">
            <text:p>無戶<text:span text:style-name="T16">(國)</text:span>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42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2" table:number-rows-spanned="2" table:style-name="ce1689">
            <text:p>諮詢服務</text:p>
            <text:p>（人次）</text:p>
          </table:table-cell>
          <table:covered-table-cell/>
          <table:table-cell office:value-type="string" table:number-columns-spanned="2" table:number-rows-spanned="2" table:style-name="ce1636">
            <text:p>親職教育活動</text:p>
            <text:p>(人次)</text:p>
          </table:table-cell>
          <table:covered-table-cell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number-columns-repeated="1634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4">
            <text:p>59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2<text:span text:style-name="T15">條</text:span></text:p>
          </table:table-cell>
          <table:covered-table-cell/>
          <table:table-cell office:value-type="string" table:number-columns-spanned="2" table:number-rows-spanned="1" table:style-name="ce1634">
            <text:p>68<text:span text:style-name="T15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325">
            <text:p>參加人次</text:p>
          </table:table-cell>
          <table:covered-table-cell table:number-columns-repeated="5"/>
          <table:table-cell table:number-columns-repeated="16343"/>
        </table:table-row>
        <table:table-row table:style-name="ro23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80">
            <text:p>男</text:p>
          </table:table-cell>
          <table:table-cell office:value-type="string" table:style-name="ce28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30">
            <text:p>女</text:p>
          </table:table-cell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42">
            <text:p>總計</text:p>
          </table:table-cell>
          <table:table-cell office:value-type="float" office:value="6" table:style-name="ce243">
            <text:p>6</text:p>
          </table:table-cell>
          <table:table-cell office:value-type="float" office:value="4" table:style-name="ce244">
            <text:p>4</text:p>
          </table:table-cell>
          <table:table-cell table:number-columns-repeated="2" table:style-name="ce244"/>
          <table:table-cell office:value-type="float" office:value="20" table:style-name="ce244">
            <text:p>20</text:p>
          </table:table-cell>
          <table:table-cell office:value-type="float" office:value="18" table:style-name="ce244">
            <text:p>18</text:p>
          </table:table-cell>
          <table:table-cell office:value-type="float" office:value="20" table:style-name="ce244">
            <text:p>20</text:p>
          </table:table-cell>
          <table:table-cell office:value-type="float" office:value="22" table:style-name="ce244">
            <text:p>22</text:p>
          </table:table-cell>
          <table:table-cell office:value-type="float" office:value="30" table:style-name="ce244">
            <text:p>30</text:p>
          </table:table-cell>
          <table:table-cell office:value-type="float" office:value="21" table:style-name="ce244">
            <text:p>21</text:p>
          </table:table-cell>
          <table:table-cell table:number-columns-repeated="6" table:style-name="ce216"/>
          <table:table-cell office:value-type="float" office:value="8" table:style-name="ce244">
            <text:p>8</text:p>
          </table:table-cell>
          <table:table-cell office:value-type="float" office:value="6" table:style-name="ce244">
            <text:p>6</text:p>
          </table:table-cell>
          <table:table-cell table:number-columns-repeated="2" table:style-name="ce244"/>
          <table:table-cell office:value-type="float" office:value="235" table:style-name="ce244">
            <text:p>235</text:p>
          </table:table-cell>
          <table:table-cell office:value-type="float" office:value="200" table:style-name="ce244">
            <text:p>200</text:p>
          </table:table-cell>
          <table:table-cell table:number-columns-spanned="3" table:number-rows-spanned="1" table:style-name="ce1328"/>
          <table:covered-table-cell table:number-columns-repeated="2"/>
          <table:table-cell table:number-columns-spanned="3" table:number-rows-spanned="1" table:style-name="ce1328"/>
          <table:covered-table-cell table:number-columns-repeated="2"/>
          <table:table-cell table:number-columns-spanned="3" table:number-rows-spanned="1" table:style-name="ce1321"/>
          <table:covered-table-cell table:number-columns-repeated="2"/>
          <table:table-cell office:value-type="float" office:value="1" table:number-columns-spanned="3" table:number-rows-spanned="1" table:style-name="ce1328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1328">
            <text:p>4</text:p>
          </table:table-cell>
          <table:covered-table-cell table:number-columns-repeated="2"/>
          <table:table-cell office:value-type="float" office:value="23" table:number-columns-spanned="3" table:number-rows-spanned="1" table:style-name="ce1331">
            <text:p>23</text:p>
          </table:table-cell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46">
            <text:p>一般</text:p>
          </table:table-cell>
          <table:table-cell office:value-type="float" office:value="6" table:style-name="ce247">
            <text:p>6</text:p>
          </table:table-cell>
          <table:table-cell office:value-type="float" office:value="4" table:style-name="ce248">
            <text:p>4</text:p>
          </table:table-cell>
          <table:table-cell table:number-columns-repeated="2" table:style-name="ce248"/>
          <table:table-cell office:value-type="float" office:value="20" table:style-name="ce248">
            <text:p>20</text:p>
          </table:table-cell>
          <table:table-cell office:value-type="float" office:value="18" table:style-name="ce248">
            <text:p>18</text:p>
          </table:table-cell>
          <table:table-cell office:value-type="float" office:value="20" table:style-name="ce248">
            <text:p>20</text:p>
          </table:table-cell>
          <table:table-cell office:value-type="float" office:value="22" table:style-name="ce248">
            <text:p>22</text:p>
          </table:table-cell>
          <table:table-cell office:value-type="float" office:value="30" table:style-name="ce248">
            <text:p>30</text:p>
          </table:table-cell>
          <table:table-cell office:value-type="float" office:value="21" table:style-name="ce248">
            <text:p>21</text:p>
          </table:table-cell>
          <table:table-cell table:number-columns-repeated="6" table:style-name="ce249"/>
          <table:table-cell office:value-type="float" office:value="8" table:style-name="ce248">
            <text:p>8</text:p>
          </table:table-cell>
          <table:table-cell office:value-type="float" office:value="6" table:style-name="ce248">
            <text:p>6</text:p>
          </table:table-cell>
          <table:table-cell table:number-columns-repeated="2" table:style-name="ce248"/>
          <table:table-cell office:value-type="float" office:value="235" table:style-name="ce248">
            <text:p>235</text:p>
          </table:table-cell>
          <table:table-cell office:value-type="float" office:value="200" table:style-name="ce248">
            <text:p>200</text:p>
          </table:table-cell>
          <table:table-cell table:number-columns-spanned="3" table:number-rows-spanned="1" table:style-name="ce1326"/>
          <table:covered-table-cell table:number-columns-repeated="2"/>
          <table:table-cell table:number-columns-spanned="3" table:number-rows-spanned="1" table:style-name="ce1326"/>
          <table:covered-table-cell table:number-columns-repeated="2"/>
          <table:table-cell table:number-columns-spanned="3" table:number-rows-spanned="1" table:style-name="ce1692"/>
          <table:covered-table-cell table:number-columns-repeated="2"/>
          <table:table-cell office:value-type="float" office:value="1" table:number-columns-spanned="3" table:number-rows-spanned="1" table:style-name="ce1326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1326">
            <text:p>4</text:p>
          </table:table-cell>
          <table:covered-table-cell table:number-columns-repeated="2"/>
          <table:table-cell office:value-type="float" office:value="23" table:number-columns-spanned="3" table:number-rows-spanned="1" table:style-name="ce1327">
            <text:p>23</text:p>
          </table:table-cell>
          <table:covered-table-cell table:number-columns-repeated="2"/>
          <table:table-cell table:number-columns-repeated="16343"/>
        </table:table-row>
        <table:table-row table:style-name="ro23">
          <table:table-cell office:value-type="string" table:style-name="ce251">
            <text:p>原住民</text:p>
          </table:table-cell>
          <table:table-cell table:style-name="ce252"/>
          <table:table-cell table:number-columns-repeated="9" table:style-name="ce253"/>
          <table:table-cell table:number-columns-repeated="6" table:style-name="ce254"/>
          <table:table-cell table:number-columns-repeated="6" table:style-name="ce253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3"/>
          <table:covered-table-cell table:number-columns-repeated="2"/>
          <table:table-cell table:number-columns-repeated="16343"/>
        </table:table-row>
        <table:table-row table:style-name="ro22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3"/>
        </table:table-row>
        <table:table-row table:style-name="ro22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0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3"/>
        </table:table-row>
        <table:table-row table:style-name="ro22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0" table:style-name="ce238"/>
          <table:table-cell table:style-name="ce199"/>
          <table:table-cell table:number-columns-repeated="15" table:style-name="ce238"/>
          <table:table-cell table:number-columns-repeated="4" table:style-name="ce209"/>
          <table:table-cell table:number-columns-repeated="16343"/>
        </table:table-row>
        <table:table-row table:number-rows-repeated="1048547" table:style-name="ro11">
          <table:table-cell table:number-columns-repeated="16384"/>
        </table:table-row>
      </table:table>
      <table:table table:name="101第1季" table:style-name="ta4">
        <table:table-column table:style-name="co9" table:number-columns-repeated="2" table:default-cell-style-name="ce266"/>
        <table:table-column table:style-name="co10" table:default-cell-style-name="ce266"/>
        <table:table-column table:style-name="co11" table:number-columns-repeated="19" table:default-cell-style-name="ce266"/>
        <table:table-column table:style-name="co13" table:default-cell-style-name="ce266"/>
        <table:table-column table:style-name="co31" table:default-cell-style-name="ce266"/>
        <table:table-column table:style-name="co6" table:default-cell-style-name="ce266"/>
        <table:table-column table:style-name="co32" table:default-cell-style-name="ce266"/>
        <table:table-column table:style-name="co33" table:default-cell-style-name="ce266"/>
        <table:table-column table:style-name="co34" table:default-cell-style-name="ce266"/>
        <table:table-column table:style-name="co35" table:default-cell-style-name="ce266"/>
        <table:table-column table:style-name="co19" table:default-cell-style-name="ce266"/>
        <table:table-column table:style-name="co11" table:default-cell-style-name="ce266"/>
        <table:table-column table:style-name="co36" table:default-cell-style-name="ce266"/>
        <table:table-column table:style-name="co22" table:default-cell-style-name="ce266"/>
        <table:table-column table:style-name="co37" table:default-cell-style-name="ce266"/>
        <table:table-column table:style-name="co38" table:default-cell-style-name="ce266" table:visibility="collapse"/>
        <table:table-column table:style-name="co33" table:default-cell-style-name="ce266" table:visibility="collapse"/>
        <table:table-column table:style-name="co11" table:default-cell-style-name="ce266" table:visibility="collapse"/>
        <table:table-column table:style-name="co22" table:default-cell-style-name="ce266" table:visibility="collapse"/>
        <table:table-column table:style-name="co22" table:number-columns-repeated="2" table:default-cell-style-name="ce266"/>
        <table:table-column table:style-name="co25" table:default-cell-style-name="ce266"/>
        <table:table-column table:style-name="co39" table:default-cell-style-name="ce266" table:visibility="collapse"/>
        <table:table-column table:style-name="co25" table:number-columns-repeated="16342" table:default-cell-style-name="ce266"/>
        <table:table-row table:style-name="ro16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6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/>
          <table:covered-table-cell>
            <draw:g draw:z-index="1" draw:name="Group 1" draw:id="id172">
              <svg:title/>
              <svg:desc/>
              <draw:custom-shape svg:x="0.03125in" svg:y="0in" svg:width="4.23958in" svg:height="0.5in" draw:id="id166" draw:style-name="a549" draw:name="Rectangle 2">
                <svg:title/>
                <svg:desc/>
                <text:p text:style-name="a544" text:class-names="" text:cond-style-name=""><text:span text:style-name="a536" text:class-names=""><text:s text:c="2"/>編製機關 <text:s text:c="3"/>各直轄市、縣</text:span><text:span text:style-name="a537" text:class-names="">(</text:span><text:span text:style-name="a538" text:class-names="">市</text:span><text:span text:style-name="a539" text:class-names="">)</text:span><text:span text:style-name="a540" text:class-names="">政府</text:span><text:span text:style-name="a541" text:class-names="">(</text:span><text:span text:style-name="a542" text:class-names="">社會處、局</text:span><text:span text:style-name="a543" text:class-names="">)<text:s text:c="1"/></text:span></text:p>
                <text:p text:style-name="a548" text:class-names="" text:cond-style-name=""><text:span text:style-name="a545" text:class-names=""><text:s text:c="2"/></text:span><text:span text:style-name="a546" text:class-names="">表 <text:s text:c="3"/>號 <text:s text:c="11"/></text:span><text:span text:style-name="a547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67" draw:style-name="a550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68" draw:style-name="a551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69" draw:style-name="a552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70" draw:style-name="a553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71" draw:style-name="a55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2" table:style-name="ce199"/>
        </table:table-row>
        <table:table-row table:style-name="ro16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3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2" table:style-name="ce199"/>
        </table:table-row>
        <table:table-row table:style-name="ro17">
          <table:table-cell office:value-type="string" table:number-columns-spanned="42" table:number-rows-spanned="1" table:style-name="ce1691">
            <text:p><text:span text:style-name="T9">台南市</text:span><text:span text:style-name="T10">兒童及少年福利服務<text:s/></text:span></text:p>
          </table:table-cell>
          <table:covered-table-cell table:number-columns-repeated="41"/>
          <table:table-cell table:number-columns-repeated="16342" table:style-name="ce206"/>
        </table:table-row>
        <table:table-row table:style-name="ro18">
          <table:table-cell office:value-type="string" table:number-columns-spanned="32" table:number-rows-spanned="1" table:style-name="ce1333">
            <text:p>中華民國101年第1季(1月至3月)</text:p>
          </table:table-cell>
          <table:covered-table-cell table:number-columns-repeated="31"/>
          <table:table-cell table:number-columns-repeated="9" table:style-name="ce207"/>
          <table:table-cell office:value-type="string" table:style-name="ce208">
            <text:p>單位：戶、人、元、人次、次</text:p>
          </table:table-cell>
          <table:table-cell table:number-columns-repeated="16342" table:style-name="ce209"/>
        </table:table-row>
        <table:table-row table:style-name="ro19">
          <table:table-cell office:value-type="string" table:number-columns-spanned="1" table:number-rows-spanned="5" table:style-name="ce1699">
            <text:p>項　　目</text:p>
          </table:table-cell>
          <table:table-cell office:value-type="string" table:number-columns-spanned="25" table:number-rows-spanned="1" table:style-name="ce1671">
            <text:p>家庭寄養</text:p>
          </table:table-cell>
          <table:covered-table-cell table:number-columns-repeated="24"/>
          <table:table-cell office:value-type="string" table:number-columns-spanned="1" table:number-rows-spanned="5" table:style-name="ce1695">
            <text:p>項目</text:p>
          </table:table-cell>
          <table:table-cell office:value-type="string" table:number-columns-spanned="5" table:number-rows-spanned="2" table:style-name="ce1654">
            <text:p>生活扶助</text:p>
          </table:table-cell>
          <table:covered-table-cell table:number-columns-repeated="4"/>
          <table:table-cell office:value-type="string" table:number-columns-spanned="10" table:number-rows-spanned="2" table:style-name="ce1202">
            <text:p>托育補助/津貼</text:p>
          </table:table-cell>
          <table:covered-table-cell table:number-columns-repeated="9"/>
          <table:table-cell table:number-columns-repeated="16342" table:style-name="ce209"/>
        </table:table-row>
        <table:table-row table:style-name="ro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table:style-name="ce210"/>
          <table:table-cell office:value-type="string" table:number-columns-spanned="4" table:number-rows-spanned="1" table:style-name="ce1675">
            <text:p>寄養經費（元）</text:p>
          </table:table-cell>
          <table:covered-table-cell table:number-columns-repeated="3"/>
          <table:covered-table-cell/>
          <table:covered-table-cell/>
          <table:covered-table-cell table:number-columns-repeated="4"/>
          <table:covered-table-cell/>
          <table:covered-table-cell table:number-columns-repeated="9"/>
          <table:table-cell table:number-columns-repeated="16342" table:style-name="ce209"/>
        </table:table-row>
        <table:table-row table:style-name="ro20">
          <table:covered-table-cell/>
          <table:table-cell office:value-type="string" table:number-columns-spanned="1" table:number-rows-spanned="3" table:style-name="ce1703">
            <text:p>本季底寄養家庭數</text:p>
          </table:table-cell>
          <table:table-cell office:value-type="string" table:number-columns-spanned="1" table:number-rows-spanned="3" table:style-name="ce1704">
            <text:p>本季底儲備寄養家庭數</text:p>
          </table:table-cell>
          <table:table-cell office:value-type="string" table:number-columns-spanned="2" table:number-rows-spanned="3" table:style-name="ce123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table:style-name="ce211"/>
          <table:table-cell office:value-type="string" table:number-columns-spanned="1" table:number-rows-spanned="3" table:style-name="ce1233">
            <text:p>全年預算</text:p>
          </table:table-cell>
          <table:table-cell office:value-type="string" table:number-columns-spanned="1" table:number-rows-spanned="3" table:style-name="ce1233">
            <text:p>本季支出數</text:p>
          </table:table-cell>
          <table:table-cell office:value-type="string" table:number-columns-spanned="1" table:number-rows-spanned="3" table:style-name="ce1698">
            <text:p>本年度累計支出數</text:p>
          </table:table-cell>
          <table:table-cell office:value-type="string" table:number-columns-spanned="1" table:number-rows-spanned="3" table:style-name="ce1707">
            <text:p>結　　餘</text:p>
          </table:table-cell>
          <table:covered-table-cell/>
          <table:table-cell office:value-type="string" table:number-columns-spanned="1" table:number-rows-spanned="3" table:style-name="ce1694">
            <text:p>人次</text:p>
          </table:table-cell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647">
            <text:p>金額</text:p>
            <text:p>(元)</text:p>
          </table:table-cell>
          <table:covered-table-cell/>
          <table:table-cell office:value-type="string" table:number-columns-spanned="6" table:number-rows-spanned="3" table:style-name="ce1694">
            <text:p>人次</text:p>
          </table:table-cell>
          <table:covered-table-cell table:number-columns-repeated="5"/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233">
            <text:p>金額</text:p>
            <text:p>(元)</text:p>
          </table:table-cell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table:style-name="ce2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3" table:style-name="ce1651">
            <text:p>總</text:p>
            <text:p>計</text:p>
          </table:table-cell>
          <table:table-cell office:value-type="float" office:value="84" table:number-columns-spanned="1" table:number-rows-spanned="3" table:style-name="ce1652">
            <text:p>84</text:p>
          </table:table-cell>
          <table:table-cell office:value-type="float" office:value="84" table:number-columns-spanned="1" table:number-rows-spanned="3" table:style-name="ce1233">
            <text:p>84</text:p>
          </table:table-cell>
          <table:table-cell office:value-type="string" table:number-columns-spanned="2" table:number-rows-spanned="1" table:style-name="ce1233">
            <text:p>總計</text:p>
          </table:table-cell>
          <table:covered-table-cell/>
          <table:table-cell office:value-type="float" office:value="6" table:style-name="ce214">
            <text:p>6</text:p>
          </table:table-cell>
          <table:table-cell office:value-type="float" office:value="3" table:style-name="ce215">
            <text:p>3</text:p>
          </table:table-cell>
          <table:table-cell office:value-type="float" office:value="50" table:style-name="ce216">
            <text:p>50</text:p>
          </table:table-cell>
          <table:table-cell office:value-type="float" office:value="58" table:style-name="ce216">
            <text:p>58</text:p>
          </table:table-cell>
          <table:table-cell office:value-type="float" office:value="2" table:style-name="ce216">
            <text:p>2</text:p>
          </table:table-cell>
          <table:table-cell table:style-name="ce216"/>
          <table:table-cell office:value-type="float" office:value="17" table:style-name="ce216">
            <text:p>17</text:p>
          </table:table-cell>
          <table:table-cell office:value-type="float" office:value="18" table:style-name="ce216">
            <text:p>18</text:p>
          </table:table-cell>
          <table:table-cell table:number-columns-repeated="2" table:style-name="ce216"/>
          <table:table-cell office:value-type="float" office:value="10" table:style-name="ce216">
            <text:p>10</text:p>
          </table:table-cell>
          <table:table-cell office:value-type="float" office:value="5" table:style-name="ce216">
            <text:p>5</text:p>
          </table:table-cell>
          <table:table-cell office:value-type="float" office:value="8" table:style-name="ce216">
            <text:p>8</text:p>
          </table:table-cell>
          <table:table-cell office:value-type="float" office:value="3" table:style-name="ce216">
            <text:p>3</text:p>
          </table:table-cell>
          <table:table-cell office:value-type="float" office:value="57" table:style-name="ce216">
            <text:p>57</text:p>
          </table:table-cell>
          <table:table-cell office:value-type="float" office:value="71" table:style-name="ce216">
            <text:p>71</text:p>
          </table:table-cell>
          <table:table-cell table:style-name="ce276"/>
          <table:table-cell office:value-type="float" office:value="41060000" table:number-columns-spanned="1" table:number-rows-spanned="7" table:style-name="ce1701">
            <text:p>41,060,000</text:p>
          </table:table-cell>
          <table:table-cell office:value-type="float" office:value="7496584" table:number-columns-spanned="1" table:number-rows-spanned="7" table:style-name="ce1701">
            <text:p>7,496,584</text:p>
          </table:table-cell>
          <table:table-cell office:value-type="float" office:value="7496584" table:number-columns-spanned="1" table:number-rows-spanned="7" table:style-name="ce1701">
            <text:p>7,496,584</text:p>
          </table:table-cell>
          <table:table-cell office:value-type="float" office:value="33563416" table:number-columns-spanned="1" table:number-rows-spanned="7" table:style-name="ce1702">
            <text:p>33,563,416</text:p>
          </table:table-cell>
          <table:table-cell office:value-type="string" table:number-columns-spanned="1" table:number-rows-spanned="3" table:style-name="ce1696">
            <text:p>總</text:p>
            <text:p>計</text:p>
          </table:table-cell>
          <table:table-cell office:value-type="float" office:value="28030" table:number-columns-spanned="1" table:number-rows-spanned="3" table:style-name="ce1233">
            <text:p>28,030</text:p>
          </table:table-cell>
          <table:table-cell office:value-type="float" office:value="4894" table:number-columns-spanned="1" table:number-rows-spanned="3" table:style-name="ce1233">
            <text:p>4,894</text:p>
          </table:table-cell>
          <table:table-cell office:value-type="float" office:value="4688" table:number-columns-spanned="1" table:number-rows-spanned="3" table:style-name="ce1233">
            <text:p>4,688</text:p>
          </table:table-cell>
          <table:table-cell office:value-type="float" office:value="53257000" table:number-columns-spanned="2" table:number-rows-spanned="3" table:style-name="ce1233">
            <text:p>53,257,000</text:p>
          </table:table-cell>
          <table:covered-table-cell/>
          <table:table-cell table:number-columns-spanned="6" table:number-rows-spanned="3" table:style-name="ce1233"/>
          <table:covered-table-cell table:number-columns-repeated="5"/>
          <table:table-cell table:number-columns-spanned="1" table:number-rows-spanned="3" table:style-name="ce1233"/>
          <table:table-cell table:number-columns-spanned="1" table:number-rows-spanned="3" table:style-name="ce1233"/>
          <table:table-cell table:number-columns-spanned="2" table:number-rows-spanned="3" table:style-name="ce123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8">
            <text:p>6</text:p>
          </table:table-cell>
          <table:table-cell office:value-type="float" office:value="3" table:style-name="ce218">
            <text:p>3</text:p>
          </table:table-cell>
          <table:table-cell office:value-type="float" office:value="50" table:style-name="ce219">
            <text:p>50</text:p>
          </table:table-cell>
          <table:table-cell office:value-type="float" office:value="56" table:style-name="ce219">
            <text:p>56</text:p>
          </table:table-cell>
          <table:table-cell office:value-type="float" office:value="2" table:style-name="ce219">
            <text:p>2</text:p>
          </table:table-cell>
          <table:table-cell table:style-name="ce219"/>
          <table:table-cell office:value-type="float" office:value="17" table:style-name="ce219">
            <text:p>17</text:p>
          </table:table-cell>
          <table:table-cell office:value-type="float" office:value="15" table:style-name="ce219">
            <text:p>15</text:p>
          </table:table-cell>
          <table:table-cell table:number-columns-repeated="2" table:style-name="ce219"/>
          <table:table-cell office:value-type="float" office:value="10" table:style-name="ce219">
            <text:p>10</text:p>
          </table:table-cell>
          <table:table-cell office:value-type="float" office:value="5" table:style-name="ce219">
            <text:p>5</text:p>
          </table:table-cell>
          <table:table-cell office:value-type="float" office:value="8" table:style-name="ce219">
            <text:p>8</text:p>
          </table:table-cell>
          <table:table-cell office:value-type="float" office:value="3" table:style-name="ce219">
            <text:p>3</text:p>
          </table:table-cell>
          <table:table-cell office:value-type="float" office:value="57" table:style-name="ce219">
            <text:p>57</text:p>
          </table:table-cell>
          <table:table-cell office:value-type="float" office:value="66" table:style-name="ce219">
            <text:p>66</text:p>
          </table:table-cell>
          <table:table-cell table:style-name="ce2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style-name="ce219"/>
          <table:table-cell office:value-type="float" office:value="2" table:style-name="ce219">
            <text:p>2</text:p>
          </table:table-cell>
          <table:table-cell table:number-columns-repeated="3" table:style-name="ce219"/>
          <table:table-cell office:value-type="float" office:value="3" table:style-name="ce219">
            <text:p>3</text:p>
          </table:table-cell>
          <table:table-cell table:number-columns-repeated="7" table:style-name="ce219"/>
          <table:table-cell office:value-type="float" office:value="5" table:style-name="ce219">
            <text:p>5</text:p>
          </table:table-cell>
          <table:table-cell table:style-name="ce2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84" table:number-columns-spanned="1" table:number-rows-spanned="2" table:style-name="ce1652">
            <text:p>84</text:p>
          </table:table-cell>
          <table:table-cell office:value-type="float" office:value="84" table:number-columns-spanned="1" table:number-rows-spanned="2" table:style-name="ce1233">
            <text:p>84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43" table:style-name="ce213">
            <text:p>43</text:p>
          </table:table-cell>
          <table:table-cell office:value-type="float" office:value="48" table:style-name="ce213">
            <text:p>48</text:p>
          </table:table-cell>
          <table:table-cell office:value-type="float" office:value="1" table:style-name="ce213">
            <text:p>1</text:p>
          </table:table-cell>
          <table:table-cell table:style-name="ce213"/>
          <table:table-cell office:value-type="float" office:value="16" table:style-name="ce213">
            <text:p>16</text:p>
          </table:table-cell>
          <table:table-cell office:value-type="float" office:value="11" table:style-name="ce213">
            <text:p>11</text:p>
          </table:table-cell>
          <table:table-cell table:number-columns-repeated="2" table:style-name="ce213"/>
          <table:table-cell office:value-type="float" office:value="7" table:style-name="ce213">
            <text:p>7</text:p>
          </table:table-cell>
          <table:table-cell office:value-type="float" office:value="3" table:style-name="ce213">
            <text:p>3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52" table:style-name="ce213">
            <text:p>52</text:p>
          </table:table-cell>
          <table:table-cell office:value-type="float" office:value="56" table:style-name="ce213">
            <text:p>56</text:p>
          </table:table-cell>
          <table:table-cell table:style-name="ce277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7">
            <text:p>一</text:p>
            <text:p>般</text:p>
          </table:table-cell>
          <table:table-cell office:value-type="float" office:value="27889" table:number-columns-spanned="1" table:number-rows-spanned="2" table:style-name="ce1233">
            <text:p>27,889</text:p>
          </table:table-cell>
          <table:table-cell office:value-type="float" office:value="4868" table:number-columns-spanned="1" table:number-rows-spanned="2" table:style-name="ce1233">
            <text:p>4,868</text:p>
          </table:table-cell>
          <table:table-cell office:value-type="float" office:value="4688" table:number-columns-spanned="1" table:number-rows-spanned="2" table:style-name="ce1233">
            <text:p>4,688</text:p>
          </table:table-cell>
          <table:table-cell office:value-type="float" office:value="52989100" table:number-columns-spanned="2" table:number-rows-spanned="2" table:style-name="ce1233">
            <text:p>52,989,100</text:p>
          </table:table-cell>
          <table:covered-table-cell/>
          <table:table-cell table:number-columns-spanned="6" table:number-rows-spanned="2" table:style-name="ce1233"/>
          <table:covered-table-cell table:number-columns-repeated="5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2" table:number-rows-spanned="2" table:style-name="ce123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3" table:style-name="ce221"/>
          <table:table-cell office:value-type="float" office:value="2" table:style-name="ce221">
            <text:p>2</text:p>
          </table:table-cell>
          <table:table-cell table:number-columns-repeated="3" table:style-name="ce221"/>
          <table:table-cell office:value-type="float" office:value="3" table:style-name="ce221">
            <text:p>3</text:p>
          </table:table-cell>
          <table:table-cell table:number-columns-repeated="7" table:style-name="ce221"/>
          <table:table-cell office:value-type="float" office:value="5" table:style-name="ce221">
            <text:p>5</text:p>
          </table:table-cell>
          <table:table-cell table:style-name="ce2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8" table:style-name="ce221">
            <text:p>8</text:p>
          </table:table-cell>
          <table:table-cell office:value-type="float" office:value="1" table:style-name="ce221">
            <text:p>1</text:p>
          </table:table-cell>
          <table:table-cell table:style-name="ce221"/>
          <table:table-cell office:value-type="float" office:value="1" table:style-name="ce221">
            <text:p>1</text:p>
          </table:table-cell>
          <table:table-cell office:value-type="float" office:value="4" table:style-name="ce221">
            <text:p>4</text:p>
          </table:table-cell>
          <table:table-cell table:number-columns-repeated="2" table:style-name="ce221"/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10" table:style-name="ce221">
            <text:p>10</text:p>
          </table:table-cell>
          <table:table-cell table:style-name="ce277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0">
            <text:p>原</text:p>
            <text:p>住</text:p>
            <text:p>民</text:p>
          </table:table-cell>
          <table:table-cell office:value-type="float" office:value="141" table:number-columns-spanned="1" table:number-rows-spanned="2" table:style-name="ce1323">
            <text:p>141</text:p>
          </table:table-cell>
          <table:table-cell office:value-type="float" office:value="26" table:number-columns-spanned="1" table:number-rows-spanned="2" table:style-name="ce1323">
            <text:p>26</text:p>
          </table:table-cell>
          <table:table-cell office:value-type="float" office:value="20" table:number-columns-spanned="1" table:number-rows-spanned="2" table:style-name="ce1323">
            <text:p>20</text:p>
          </table:table-cell>
          <table:table-cell office:value-type="float" office:value="267900" table:number-columns-spanned="2" table:number-rows-spanned="2" table:style-name="ce1323">
            <text:p>267,900</text:p>
          </table:table-cell>
          <table:covered-table-cell/>
          <table:table-cell table:number-columns-spanned="6" table:number-rows-spanned="2" table:style-name="ce1323"/>
          <table:covered-table-cell table:number-columns-repeated="5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688"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table-cell table:style-name="ce2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16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5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2" table:style-name="ce209"/>
        </table:table-row>
        <table:table-row table:style-name="ro2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5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706">
            <text:p>無戶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54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5" table:number-rows-spanned="2" table:style-name="ce1636">
            <text:p>親職教育活動</text:p>
            <text:p>(人次)</text:p>
          </table:table-cell>
          <table:covered-table-cell table:number-columns-repeated="4"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style-name="ce238"/>
          <table:table-cell table:number-columns-repeated="16341" table:style-name="ce20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5">
            <text:p>38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1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5<text:span text:style-name="T13">條</text:span>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1" table:number-rows-spanned="2" table:style-name="ce1323">
            <text:p>次數<text:span text:style-name="T8">(</text:span>次<text:span text:style-name="T8">)</text:span></text:p>
          </table:table-cell>
          <table:table-cell table:style-name="ce267"/>
          <table:table-cell table:style-name="ce268"/>
          <table:table-cell office:value-type="string" table:number-columns-spanned="6" table:number-rows-spanned="1" table:style-name="ce1324">
            <text:p>參加人次</text:p>
          </table:table-cell>
          <table:covered-table-cell table:number-columns-repeated="5"/>
          <table:table-cell table:number-columns-repeated="16342" table:style-name="ce209"/>
        </table:table-row>
        <table:table-row table:style-name="ro19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2" table:number-rows-spanned="1" table:style-name="ce1323">
            <text:p>女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table-cell table:style-name="ce269"/>
          <table:table-cell table:style-name="ce270"/>
          <table:table-cell office:value-type="string" table:number-columns-spanned="3" table:number-rows-spanned="1" table:style-name="ce123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4">
            <text:p>女</text:p>
          </table:table-cell>
          <table:covered-table-cell table:number-columns-repeated="2"/>
          <table:table-cell table:number-columns-repeated="16342" table:style-name="ce209"/>
        </table:table-row>
        <table:table-row table:style-name="ro21">
          <table:table-cell office:value-type="string" table:style-name="ce242">
            <text:p>總計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office:value-type="float" office:value="1" table:style-name="ce244">
            <text:p>1</text:p>
          </table:table-cell>
          <table:table-cell office:value-type="float" office:value="16" table:style-name="ce244">
            <text:p>16</text:p>
          </table:table-cell>
          <table:table-cell office:value-type="float" office:value="18" table:style-name="ce244">
            <text:p>18</text:p>
          </table:table-cell>
          <table:table-cell office:value-type="float" office:value="30" table:style-name="ce244">
            <text:p>30</text:p>
          </table:table-cell>
          <table:table-cell office:value-type="float" office:value="35" table:style-name="ce244">
            <text:p>35</text:p>
          </table:table-cell>
          <table:table-cell office:value-type="float" office:value="2" table:style-name="ce244">
            <text:p>2</text:p>
          </table:table-cell>
          <table:table-cell office:value-type="float" office:value="7" table:style-name="ce244">
            <text:p>7</text:p>
          </table:table-cell>
          <table:table-cell table:number-columns-repeated="6" table:style-name="ce216"/>
          <table:table-cell office:value-type="float" office:value="1" table:style-name="ce244">
            <text:p>1</text:p>
          </table:table-cell>
          <table:table-cell office:value-type="float" office:value="7" table:style-name="ce244">
            <text:p>7</text:p>
          </table:table-cell>
          <table:table-cell office:value-type="float" office:value="200" table:number-columns-spanned="3" table:number-rows-spanned="1" table:style-name="ce1693">
            <text:p>200</text:p>
          </table:table-cell>
          <table:covered-table-cell table:number-columns-repeated="2"/>
          <table:table-cell office:value-type="float" office:value="125" table:number-columns-spanned="2" table:number-rows-spanned="1" table:style-name="ce1693">
            <text:p>125</text:p>
          </table:table-cell>
          <table:covered-table-cell/>
          <table:table-cell office:value-type="float" office:value="4" table:number-columns-spanned="3" table:number-rows-spanned="1" table:style-name="ce1328">
            <text:p>4</text:p>
          </table:table-cell>
          <table:covered-table-cell table:number-columns-repeated="2"/>
          <table:table-cell office:value-type="float" office:value="82" table:number-columns-spanned="3" table:number-rows-spanned="1" table:style-name="ce1328">
            <text:p>82</text:p>
          </table:table-cell>
          <table:covered-table-cell table:number-columns-repeated="2"/>
          <table:table-cell office:value-type="float" office:value="104" table:number-columns-spanned="3" table:number-rows-spanned="1" table:style-name="ce1321">
            <text:p>104</text:p>
          </table:table-cell>
          <table:covered-table-cell table:number-columns-repeated="2"/>
          <table:table-cell office:value-type="float" office:value="1" table:style-name="ce245">
            <text:p>1</text:p>
          </table:table-cell>
          <table:table-cell table:style-name="ce271"/>
          <table:table-cell table:style-name="ce272"/>
          <table:table-cell office:value-type="float" office:value="6" table:number-columns-spanned="3" table:number-rows-spanned="1" table:style-name="ce1326">
            <text:p>6</text:p>
          </table:table-cell>
          <table:covered-table-cell table:number-columns-repeated="2"/>
          <table:table-cell office:value-type="float" office:value="21" table:number-columns-spanned="3" table:number-rows-spanned="1" table:style-name="ce1326">
            <text:p>21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style-name="ce246">
            <text:p>一般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1" table:style-name="ce248">
            <text:p>1</text:p>
          </table:table-cell>
          <table:table-cell office:value-type="float" office:value="16" table:style-name="ce248">
            <text:p>16</text:p>
          </table:table-cell>
          <table:table-cell office:value-type="float" office:value="18" table:style-name="ce248">
            <text:p>18</text:p>
          </table:table-cell>
          <table:table-cell office:value-type="float" office:value="30" table:style-name="ce248">
            <text:p>30</text:p>
          </table:table-cell>
          <table:table-cell office:value-type="float" office:value="35" table:style-name="ce248">
            <text:p>35</text:p>
          </table:table-cell>
          <table:table-cell office:value-type="float" office:value="2" table:style-name="ce248">
            <text:p>2</text:p>
          </table:table-cell>
          <table:table-cell office:value-type="float" office:value="7" table:style-name="ce248">
            <text:p>7</text:p>
          </table:table-cell>
          <table:table-cell table:number-columns-repeated="6" table:style-name="ce249"/>
          <table:table-cell office:value-type="float" office:value="1" table:style-name="ce248">
            <text:p>1</text:p>
          </table:table-cell>
          <table:table-cell office:value-type="float" office:value="7" table:style-name="ce248">
            <text:p>7</text:p>
          </table:table-cell>
          <table:table-cell office:value-type="float" office:value="200" table:number-columns-spanned="3" table:number-rows-spanned="1" table:style-name="ce1674">
            <text:p>200</text:p>
          </table:table-cell>
          <table:covered-table-cell table:number-columns-repeated="2"/>
          <table:table-cell office:value-type="float" office:value="125" table:number-columns-spanned="2" table:number-rows-spanned="1" table:style-name="ce1674">
            <text:p>125</text:p>
          </table:table-cell>
          <table:covered-table-cell/>
          <table:table-cell office:value-type="float" office:value="4" table:number-columns-spanned="3" table:number-rows-spanned="1" table:style-name="ce1326">
            <text:p>4</text:p>
          </table:table-cell>
          <table:covered-table-cell table:number-columns-repeated="2"/>
          <table:table-cell office:value-type="float" office:value="82" table:number-columns-spanned="3" table:number-rows-spanned="1" table:style-name="ce1326">
            <text:p>82</text:p>
          </table:table-cell>
          <table:covered-table-cell table:number-columns-repeated="2"/>
          <table:table-cell office:value-type="float" office:value="104" table:number-columns-spanned="3" table:number-rows-spanned="1" table:style-name="ce1340">
            <text:p><text:s/>104<text:s/></text:p>
          </table:table-cell>
          <table:covered-table-cell table:number-columns-repeated="2"/>
          <table:table-cell office:value-type="float" office:value="1" table:style-name="ce250">
            <text:p>1</text:p>
          </table:table-cell>
          <table:table-cell table:style-name="ce273"/>
          <table:table-cell table:style-name="ce274"/>
          <table:table-cell office:value-type="float" office:value="6" table:number-columns-spanned="3" table:number-rows-spanned="1" table:style-name="ce1326">
            <text:p>6</text:p>
          </table:table-cell>
          <table:covered-table-cell table:number-columns-repeated="2"/>
          <table:table-cell office:value-type="float" office:value="21" table:number-columns-spanned="3" table:number-rows-spanned="1" table:style-name="ce1326">
            <text:p>21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4">
          <table:table-cell office:value-type="string" table:style-name="ce251">
            <text:p>原住民</text:p>
          </table:table-cell>
          <table:table-cell table:style-name="ce252"/>
          <table:table-cell table:number-columns-repeated="9" table:style-name="ce253"/>
          <table:table-cell table:number-columns-repeated="6" table:style-name="ce254"/>
          <table:table-cell table:number-columns-repeated="2" table:style-name="ce253"/>
          <table:table-cell table:number-columns-spanned="3" table:number-rows-spanned="1" table:style-name="ce1332"/>
          <table:covered-table-cell table:number-columns-repeated="2"/>
          <table:table-cell table:number-columns-spanned="2" table:number-rows-spanned="1" table:style-name="ce1332"/>
          <table:covered-table-cell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style-name="ce250"/>
          <table:table-cell table:style-name="ce273"/>
          <table:table-cell table:style-name="ce274"/>
          <table:table-cell table:number-columns-spanned="3" table:number-rows-spanned="1" table:style-name="ce1326"/>
          <table:covered-table-cell table:number-columns-repeated="2"/>
          <table:table-cell table:number-columns-spanned="3" table:number-rows-spanned="1" table:style-name="ce1326"/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3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number-columns-repeated="2"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2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1" table:style-name="ce238"/>
          <table:table-cell table:style-name="ce199"/>
          <table:table-cell table:number-columns-repeated="15" table:style-name="ce238"/>
          <table:table-cell table:number-columns-repeated="16346" table:style-name="ce209"/>
        </table:table-row>
        <table:table-row table:number-rows-repeated="2" table:style-name="ro13">
          <table:table-cell table:number-columns-repeated="16384" table:style-name="ce199"/>
        </table:table-row>
        <table:table-row table:number-rows-repeated="2" table:style-name="ro13">
          <table:table-cell table:number-columns-repeated="16384" table:style-name="ce209"/>
        </table:table-row>
        <table:table-row table:style-name="ro13">
          <table:table-cell table:style-name="ce265"/>
          <table:table-cell table:number-columns-repeated="21" table:style-name="ce209"/>
          <table:table-cell table:style-name="ce199"/>
          <table:table-cell table:number-columns-repeated="16361" table:style-name="ce209"/>
        </table:table-row>
        <table:table-row table:style-name="ro13">
          <table:table-cell table:style-name="ce264"/>
          <table:table-cell table:number-columns-repeated="21" table:style-name="ce209"/>
          <table:table-cell table:style-name="ce199"/>
          <table:table-cell table:number-columns-repeated="16361" table:style-name="ce209"/>
        </table:table-row>
        <table:table-row table:number-rows-repeated="1048541" table:style-name="ro13">
          <table:table-cell table:number-columns-repeated="16384"/>
        </table:table-row>
      </table:table>
      <table:table table:name="100年第4季" table:style-name="ta3">
        <table:table-column table:style-name="co4" table:number-columns-repeated="23" table:default-cell-style-name="ce275"/>
        <table:table-column table:style-name="co30" table:default-cell-style-name="ce275"/>
        <table:table-column table:style-name="co27" table:default-cell-style-name="ce275"/>
        <table:table-column table:style-name="co30" table:default-cell-style-name="ce275"/>
        <table:table-column table:style-name="co4" table:default-cell-style-name="ce275"/>
        <table:table-column table:style-name="co28" table:default-cell-style-name="ce275"/>
        <table:table-column table:style-name="co29" table:number-columns-repeated="2" table:default-cell-style-name="ce275"/>
        <table:table-column table:style-name="co4" table:number-columns-repeated="3" table:default-cell-style-name="ce275"/>
        <table:table-column table:style-name="co40" table:default-cell-style-name="ce275"/>
        <table:table-column table:style-name="co4" table:default-cell-style-name="ce275" table:visibility="collapse"/>
        <table:table-column table:style-name="co41" table:default-cell-style-name="ce275" table:visibility="collapse"/>
        <table:table-column table:style-name="co4" table:number-columns-repeated="2" table:default-cell-style-name="ce275" table:visibility="collapse"/>
        <table:table-column table:style-name="co4" table:number-columns-repeated="16346" table:default-cell-style-name="ce275"/>
        <table:table-row table:style-name="ro16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6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>
            <draw:g draw:z-index="15" draw:name="Group 1" draw:id="id193">
              <svg:title/>
              <svg:desc/>
              <draw:custom-shape svg:x="0.03125in" svg:y="0in" svg:width="4.23958in" svg:height="0.5in" draw:id="id187" draw:style-name="a606" draw:name="Rectangle 2">
                <svg:title/>
                <svg:desc/>
                <text:p text:style-name="a601" text:class-names="" text:cond-style-name=""><text:span text:style-name="a593" text:class-names=""><text:s text:c="2"/>編製機關 <text:s text:c="3"/>各直轄市、縣</text:span><text:span text:style-name="a594" text:class-names="">(</text:span><text:span text:style-name="a595" text:class-names="">市</text:span><text:span text:style-name="a596" text:class-names="">)</text:span><text:span text:style-name="a597" text:class-names="">政府</text:span><text:span text:style-name="a598" text:class-names="">(</text:span><text:span text:style-name="a599" text:class-names="">社會處、局</text:span><text:span text:style-name="a600" text:class-names="">)<text:s text:c="1"/></text:span></text:p>
                <text:p text:style-name="a605" text:class-names="" text:cond-style-name=""><text:span text:style-name="a602" text:class-names=""><text:s text:c="2"/></text:span><text:span text:style-name="a603" text:class-names="">表 <text:s text:c="3"/>號 <text:s text:c="11"/></text:span><text:span text:style-name="a604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88" draw:style-name="a60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89" draw:style-name="a60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90" draw:style-name="a60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91" draw:style-name="a61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92" draw:style-name="a6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Group 1" draw:id="id179">
              <svg:title/>
              <svg:desc/>
              <draw:custom-shape svg:x="0.03125in" svg:y="0in" svg:width="4.23958in" svg:height="0.5in" draw:id="id173" draw:style-name="a568" draw:name="Rectangle 2">
                <svg:title/>
                <svg:desc/>
                <text:p text:style-name="a563" text:class-names="" text:cond-style-name=""><text:span text:style-name="a555" text:class-names=""><text:s text:c="2"/>編製機關 <text:s text:c="3"/>各直轄市、縣</text:span><text:span text:style-name="a556" text:class-names="">(</text:span><text:span text:style-name="a557" text:class-names="">市</text:span><text:span text:style-name="a558" text:class-names="">)</text:span><text:span text:style-name="a559" text:class-names="">政府</text:span><text:span text:style-name="a560" text:class-names="">(</text:span><text:span text:style-name="a561" text:class-names="">社會處、局</text:span><text:span text:style-name="a562" text:class-names="">)<text:s text:c="1"/></text:span></text:p>
                <text:p text:style-name="a567" text:class-names="" text:cond-style-name=""><text:span text:style-name="a564" text:class-names=""><text:s text:c="2"/></text:span><text:span text:style-name="a565" text:class-names="">表 <text:s text:c="3"/>號 <text:s text:c="11"/></text:span><text:span text:style-name="a566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74" draw:style-name="a56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75" draw:style-name="a57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76" draw:style-name="a57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77" draw:style-name="a57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78" draw:style-name="a57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>
            <draw:g draw:z-index="22" draw:name="Group 1" draw:id="id200">
              <svg:title/>
              <svg:desc/>
              <draw:custom-shape svg:x="0.03125in" svg:y="0in" svg:width="4.23958in" svg:height="0.5in" draw:id="id194" draw:style-name="a625" draw:name="Rectangle 2">
                <svg:title/>
                <svg:desc/>
                <text:p text:style-name="a620" text:class-names="" text:cond-style-name=""><text:span text:style-name="a612" text:class-names=""><text:s text:c="2"/>編製機關 <text:s text:c="3"/>各直轄市、縣</text:span><text:span text:style-name="a613" text:class-names="">(</text:span><text:span text:style-name="a614" text:class-names="">市</text:span><text:span text:style-name="a615" text:class-names="">)</text:span><text:span text:style-name="a616" text:class-names="">政府</text:span><text:span text:style-name="a617" text:class-names="">(</text:span><text:span text:style-name="a618" text:class-names="">社會處、局</text:span><text:span text:style-name="a619" text:class-names="">)<text:s text:c="1"/></text:span></text:p>
                <text:p text:style-name="a624" text:class-names="" text:cond-style-name=""><text:span text:style-name="a621" text:class-names=""><text:s text:c="2"/></text:span><text:span text:style-name="a622" text:class-names="">表 <text:s text:c="3"/>號 <text:s text:c="11"/></text:span><text:span text:style-name="a623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95" draw:style-name="a62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96" draw:style-name="a62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97" draw:style-name="a62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98" draw:style-name="a62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99" draw:style-name="a6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8" draw:name="Group 1" draw:id="id186">
              <svg:title/>
              <svg:desc/>
              <draw:custom-shape svg:x="0.03125in" svg:y="0in" svg:width="4.23958in" svg:height="0.5in" draw:id="id180" draw:style-name="a587" draw:name="Rectangle 2">
                <svg:title/>
                <svg:desc/>
                <text:p text:style-name="a582" text:class-names="" text:cond-style-name=""><text:span text:style-name="a574" text:class-names=""><text:s text:c="2"/>編製機關 <text:s text:c="3"/>各直轄市、縣</text:span><text:span text:style-name="a575" text:class-names="">(</text:span><text:span text:style-name="a576" text:class-names="">市</text:span><text:span text:style-name="a577" text:class-names="">)</text:span><text:span text:style-name="a578" text:class-names="">政府</text:span><text:span text:style-name="a579" text:class-names="">(</text:span><text:span text:style-name="a580" text:class-names="">社會處、局</text:span><text:span text:style-name="a581" text:class-names="">)<text:s text:c="1"/></text:span></text:p>
                <text:p text:style-name="a586" text:class-names="" text:cond-style-name=""><text:span text:style-name="a583" text:class-names=""><text:s text:c="2"/></text:span><text:span text:style-name="a584" text:class-names="">表 <text:s text:c="3"/>號 <text:s text:c="11"/></text:span><text:span text:style-name="a585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181" draw:style-name="a58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182" draw:style-name="a58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183" draw:style-name="a59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184" draw:style-name="a59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185" draw:style-name="a59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2" table:style-name="ce199"/>
        </table:table-row>
        <table:table-row table:style-name="ro16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3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2" table:style-name="ce199"/>
        </table:table-row>
        <table:table-row table:style-name="ro17">
          <table:table-cell office:value-type="string" table:number-columns-spanned="42" table:number-rows-spanned="1" table:style-name="ce1691">
            <text:p><text:span text:style-name="T9">台南市</text:span><text:span text:style-name="T10">兒童及少年福利服務<text:s/></text:span></text:p>
          </table:table-cell>
          <table:covered-table-cell table:number-columns-repeated="41"/>
          <table:table-cell table:number-columns-repeated="16342" table:style-name="ce206"/>
        </table:table-row>
        <table:table-row table:style-name="ro18">
          <table:table-cell office:value-type="string" table:number-columns-spanned="32" table:number-rows-spanned="1" table:style-name="ce1333">
            <text:p>中華民國100年第4季(10月至12月)</text:p>
          </table:table-cell>
          <table:covered-table-cell table:number-columns-repeated="31"/>
          <table:table-cell table:number-columns-repeated="9" table:style-name="ce207"/>
          <table:table-cell office:value-type="string" table:style-name="ce208">
            <text:p>單位：戶、人、元、人次、次</text:p>
          </table:table-cell>
          <table:table-cell table:number-columns-repeated="16342" table:style-name="ce209"/>
        </table:table-row>
        <table:table-row table:style-name="ro19">
          <table:table-cell office:value-type="string" table:number-columns-spanned="1" table:number-rows-spanned="5" table:style-name="ce1699">
            <text:p>項　　目</text:p>
          </table:table-cell>
          <table:table-cell office:value-type="string" table:number-columns-spanned="25" table:number-rows-spanned="1" table:style-name="ce1671">
            <text:p>家庭寄養</text:p>
          </table:table-cell>
          <table:covered-table-cell table:number-columns-repeated="24"/>
          <table:table-cell office:value-type="string" table:number-columns-spanned="1" table:number-rows-spanned="5" table:style-name="ce1695">
            <text:p>項目</text:p>
          </table:table-cell>
          <table:table-cell office:value-type="string" table:number-columns-spanned="5" table:number-rows-spanned="2" table:style-name="ce1654">
            <text:p>生活扶助</text:p>
          </table:table-cell>
          <table:covered-table-cell table:number-columns-repeated="4"/>
          <table:table-cell office:value-type="string" table:number-columns-spanned="10" table:number-rows-spanned="2" table:style-name="ce1202">
            <text:p>托育補助/津貼</text:p>
          </table:table-cell>
          <table:covered-table-cell table:number-columns-repeated="9"/>
          <table:table-cell table:number-columns-repeated="16342" table:style-name="ce209"/>
        </table:table-row>
        <table:table-row table:style-name="ro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5" table:number-rows-spanned="1" table:style-name="ce1675">
            <text:p>寄養經費（元）</text:p>
          </table:table-cell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9"/>
          <table:table-cell table:number-columns-repeated="16342" table:style-name="ce209"/>
        </table:table-row>
        <table:table-row table:style-name="ro20">
          <table:covered-table-cell/>
          <table:table-cell office:value-type="string" table:number-columns-spanned="1" table:number-rows-spanned="3" table:style-name="ce1703">
            <text:p>本季底寄養家庭數</text:p>
          </table:table-cell>
          <table:table-cell office:value-type="string" table:number-columns-spanned="1" table:number-rows-spanned="3" table:style-name="ce1704">
            <text:p>本季底儲備寄養家庭數</text:p>
          </table:table-cell>
          <table:table-cell office:value-type="string" table:number-columns-spanned="2" table:number-rows-spanned="3" table:style-name="ce123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233">
            <text:p>全年預算</text:p>
          </table:table-cell>
          <table:covered-table-cell/>
          <table:table-cell office:value-type="string" table:number-columns-spanned="1" table:number-rows-spanned="3" table:style-name="ce1233">
            <text:p>本季支出數</text:p>
          </table:table-cell>
          <table:table-cell office:value-type="string" table:number-columns-spanned="1" table:number-rows-spanned="3" table:style-name="ce1698">
            <text:p>本年度累計支出數</text:p>
          </table:table-cell>
          <table:table-cell office:value-type="string" table:number-columns-spanned="1" table:number-rows-spanned="3" table:style-name="ce1707">
            <text:p>結　　餘</text:p>
          </table:table-cell>
          <table:covered-table-cell/>
          <table:table-cell office:value-type="string" table:number-columns-spanned="1" table:number-rows-spanned="3" table:style-name="ce1694">
            <text:p>人次</text:p>
          </table:table-cell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647">
            <text:p>金額</text:p>
            <text:p>(元)</text:p>
          </table:table-cell>
          <table:covered-table-cell/>
          <table:table-cell office:value-type="string" table:number-columns-spanned="6" table:number-rows-spanned="3" table:style-name="ce1694">
            <text:p>人次</text:p>
          </table:table-cell>
          <table:covered-table-cell table:number-columns-repeated="5"/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233">
            <text:p>金額</text:p>
            <text:p>(元)</text:p>
          </table:table-cell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3" table:style-name="ce1651">
            <text:p>總</text:p>
            <text:p>計</text:p>
          </table:table-cell>
          <table:table-cell office:value-type="float" office:value="74" table:number-columns-spanned="1" table:number-rows-spanned="3" table:style-name="ce1652">
            <text:p>74</text:p>
          </table:table-cell>
          <table:table-cell office:value-type="float" office:value="14" table:number-columns-spanned="1" table:number-rows-spanned="3" table:style-name="ce1233">
            <text:p>14</text:p>
          </table:table-cell>
          <table:table-cell office:value-type="string" table:number-columns-spanned="2" table:number-rows-spanned="1" table:style-name="ce1233">
            <text:p>總計</text:p>
          </table:table-cell>
          <table:covered-table-cell/>
          <table:table-cell office:value-type="float" office:value="6" table:style-name="ce214">
            <text:p>6</text:p>
          </table:table-cell>
          <table:table-cell office:value-type="float" office:value="5" table:style-name="ce215">
            <text:p>5</text:p>
          </table:table-cell>
          <table:table-cell office:value-type="float" office:value="54" table:style-name="ce216">
            <text:p>54</text:p>
          </table:table-cell>
          <table:table-cell office:value-type="float" office:value="54" table:style-name="ce216">
            <text:p>54</text:p>
          </table:table-cell>
          <table:table-cell table:number-columns-repeated="3" table:style-name="ce216"/>
          <table:table-cell office:value-type="float" office:value="6" table:style-name="ce216">
            <text:p>6</text:p>
          </table:table-cell>
          <table:table-cell table:number-columns-repeated="2" table:style-name="ce216"/>
          <table:table-cell office:value-type="float" office:value="2" table:style-name="ce216">
            <text:p>2</text:p>
          </table:table-cell>
          <table:table-cell office:value-type="float" office:value="4" table:style-name="ce216">
            <text:p>4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52" table:style-name="ce216">
            <text:p>52</text:p>
          </table:table-cell>
          <table:table-cell office:value-type="float" office:value="56" table:style-name="ce216">
            <text:p>56</text:p>
          </table:table-cell>
          <table:table-cell office:value-type="float" office:value="5260000" table:number-columns-spanned="2" table:number-rows-spanned="7" table:style-name="ce1329">
            <text:p>5,260,000</text:p>
          </table:table-cell>
          <table:covered-table-cell/>
          <table:table-cell office:value-type="float" office:value="556517" table:number-columns-spanned="1" table:number-rows-spanned="7" table:style-name="ce1701">
            <text:p>556,517</text:p>
          </table:table-cell>
          <table:table-cell office:value-type="float" office:value="4613396" table:number-columns-spanned="1" table:number-rows-spanned="7" table:style-name="ce1701">
            <text:p>4,613,396</text:p>
          </table:table-cell>
          <table:table-cell office:value-type="float" office:value="646640" table:number-columns-spanned="1" table:number-rows-spanned="7" table:style-name="ce1702">
            <text:p>646,640</text:p>
          </table:table-cell>
          <table:table-cell office:value-type="string" table:number-columns-spanned="1" table:number-rows-spanned="3" table:style-name="ce1696">
            <text:p>總</text:p>
            <text:p>計</text:p>
          </table:table-cell>
          <table:table-cell office:value-type="float" office:value="26772" table:number-columns-spanned="1" table:number-rows-spanned="3" table:style-name="ce1233">
            <text:p>26,772</text:p>
          </table:table-cell>
          <table:table-cell office:value-type="float" office:value="4475" table:number-columns-spanned="1" table:number-rows-spanned="3" table:style-name="ce1233">
            <text:p>4,475</text:p>
          </table:table-cell>
          <table:table-cell office:value-type="float" office:value="4463" table:number-columns-spanned="1" table:number-rows-spanned="3" table:style-name="ce1233">
            <text:p>4,463</text:p>
          </table:table-cell>
          <table:table-cell office:value-type="float" office:value="37480800" table:number-columns-spanned="2" table:number-rows-spanned="3" table:style-name="ce1233">
            <text:p>37,480,800</text:p>
          </table:table-cell>
          <table:covered-table-cell/>
          <table:table-cell office:value-type="float" office:value="1134" table:number-columns-spanned="6" table:number-rows-spanned="3" table:style-name="ce1233">
            <text:p>1,134</text:p>
          </table:table-cell>
          <table:covered-table-cell table:number-columns-repeated="5"/>
          <table:table-cell office:value-type="float" office:value="93" table:number-columns-spanned="1" table:number-rows-spanned="3" table:style-name="ce1233">
            <text:p>93</text:p>
          </table:table-cell>
          <table:table-cell office:value-type="float" office:value="98" table:number-columns-spanned="1" table:number-rows-spanned="3" table:style-name="ce1233">
            <text:p>98</text:p>
          </table:table-cell>
          <table:table-cell office:value-type="float" office:value="1264348" table:number-columns-spanned="2" table:number-rows-spanned="3" table:style-name="ce1233">
            <text:p>1,264,348</text:p>
          </table:table-cell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8">
            <text:p>6</text:p>
          </table:table-cell>
          <table:table-cell office:value-type="float" office:value="5" table:style-name="ce218">
            <text:p>5</text:p>
          </table:table-cell>
          <table:table-cell office:value-type="float" office:value="54" table:style-name="ce219">
            <text:p>54</text:p>
          </table:table-cell>
          <table:table-cell office:value-type="float" office:value="53" table:style-name="ce219">
            <text:p>53</text:p>
          </table:table-cell>
          <table:table-cell table:number-columns-repeated="3" table:style-name="ce219"/>
          <table:table-cell office:value-type="float" office:value="5" table:style-name="ce219">
            <text:p>5</text:p>
          </table:table-cell>
          <table:table-cell table:number-columns-repeated="2" table:style-name="ce219"/>
          <table:table-cell office:value-type="float" office:value="2" table:style-name="ce219">
            <text:p>2</text:p>
          </table:table-cell>
          <table:table-cell office:value-type="float" office:value="4" table:style-name="ce219">
            <text:p>4</text:p>
          </table:table-cell>
          <table:table-cell office:value-type="float" office:value="6" table:style-name="ce219">
            <text:p>6</text:p>
          </table:table-cell>
          <table:table-cell office:value-type="float" office:value="5" table:style-name="ce219">
            <text:p>5</text:p>
          </table:table-cell>
          <table:table-cell office:value-type="float" office:value="52" table:style-name="ce219">
            <text:p>52</text:p>
          </table:table-cell>
          <table:table-cell office:value-type="float" office:value="54" table:style-name="ce219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number-columns-repeated="5" table:style-name="ce219"/>
          <table:table-cell office:value-type="float" office:value="1" table:style-name="ce219">
            <text:p>1</text:p>
          </table:table-cell>
          <table:table-cell table:number-columns-repeated="7" table:style-name="ce219"/>
          <table:table-cell office:value-type="float" office:value="2" table:style-name="ce2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74" table:number-columns-spanned="1" table:number-rows-spanned="2" table:style-name="ce1652">
            <text:p>74</text:p>
          </table:table-cell>
          <table:table-cell office:value-type="float" office:value="14" table:number-columns-spanned="1" table:number-rows-spanned="2" table:style-name="ce1233">
            <text:p>14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47" table:style-name="ce213">
            <text:p>47</text:p>
          </table:table-cell>
          <table:table-cell office:value-type="float" office:value="46" table:style-name="ce213">
            <text:p>46</text:p>
          </table:table-cell>
          <table:table-cell table:number-columns-repeated="3" table:style-name="ce213"/>
          <table:table-cell office:value-type="float" office:value="3" table:style-name="ce213">
            <text:p>3</text:p>
          </table:table-cell>
          <table:table-cell table:number-columns-repeated="2" table:style-name="ce213"/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45" table:style-name="ce213">
            <text:p>45</text:p>
          </table:table-cell>
          <table:table-cell office:value-type="float" office:value="47" table:style-name="ce213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7">
            <text:p>一</text:p>
            <text:p>般</text:p>
          </table:table-cell>
          <table:table-cell office:value-type="float" office:value="26624" table:number-columns-spanned="1" table:number-rows-spanned="2" table:style-name="ce1233">
            <text:p>26,624</text:p>
          </table:table-cell>
          <table:table-cell office:value-type="float" office:value="4450" table:number-columns-spanned="1" table:number-rows-spanned="2" table:style-name="ce1233">
            <text:p>4,450</text:p>
          </table:table-cell>
          <table:table-cell office:value-type="float" office:value="4439" table:number-columns-spanned="1" table:number-rows-spanned="2" table:style-name="ce1233">
            <text:p>4,439</text:p>
          </table:table-cell>
          <table:table-cell office:value-type="float" office:value="37273600" table:number-columns-spanned="2" table:number-rows-spanned="2" table:style-name="ce1233">
            <text:p>37,273,600</text:p>
          </table:table-cell>
          <table:covered-table-cell/>
          <table:table-cell office:value-type="float" office:value="1134" table:number-columns-spanned="6" table:number-rows-spanned="2" table:style-name="ce1233">
            <text:p>1,134</text:p>
          </table:table-cell>
          <table:covered-table-cell table:number-columns-repeated="5"/>
          <table:table-cell office:value-type="float" office:value="93" table:number-columns-spanned="1" table:number-rows-spanned="2" table:style-name="ce1233">
            <text:p>93</text:p>
          </table:table-cell>
          <table:table-cell office:value-type="float" office:value="98" table:number-columns-spanned="1" table:number-rows-spanned="2" table:style-name="ce1233">
            <text:p>98</text:p>
          </table:table-cell>
          <table:table-cell office:value-type="float" office:value="1264348" table:number-columns-spanned="2" table:number-rows-spanned="2" table:style-name="ce1233">
            <text:p>1,264,348</text:p>
          </table:table-cell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3" table:style-name="ce221"/>
          <table:table-cell office:value-type="float" office:value="1" table:style-name="ce221">
            <text:p>1</text:p>
          </table:table-cell>
          <table:table-cell table:number-columns-repeated="3" table:style-name="ce221"/>
          <table:table-cell office:value-type="float" office:value="1" table:style-name="ce221">
            <text:p>1</text:p>
          </table:table-cell>
          <table:table-cell table:number-columns-repeated="7" table:style-name="ce221"/>
          <table:table-cell office:value-type="float" office:value="2" table:style-name="ce2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7" table:style-name="ce221">
            <text:p>7</text:p>
          </table:table-cell>
          <table:table-cell table:number-columns-repeated="3" table:style-name="ce221"/>
          <table:table-cell office:value-type="float" office:value="2" table:style-name="ce221">
            <text:p>2</text:p>
          </table:table-cell>
          <table:table-cell table:number-columns-repeated="3" table:style-name="ce221"/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7" table:style-name="ce22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0">
            <text:p>原</text:p>
            <text:p>住</text:p>
            <text:p>民</text:p>
          </table:table-cell>
          <table:table-cell office:value-type="float" office:value="148" table:number-columns-spanned="1" table:number-rows-spanned="2" table:style-name="ce1323">
            <text:p>148</text:p>
          </table:table-cell>
          <table:table-cell office:value-type="float" office:value="25" table:number-columns-spanned="1" table:number-rows-spanned="2" table:style-name="ce1323">
            <text:p>25</text:p>
          </table:table-cell>
          <table:table-cell office:value-type="float" office:value="24" table:number-columns-spanned="1" table:number-rows-spanned="2" table:style-name="ce1323">
            <text:p>24</text:p>
          </table:table-cell>
          <table:table-cell office:value-type="float" office:value="207200" table:number-columns-spanned="2" table:number-rows-spanned="2" table:style-name="ce1323">
            <text:p>207,200</text:p>
          </table:table-cell>
          <table:covered-table-cell/>
          <table:table-cell table:number-columns-spanned="6" table:number-rows-spanned="2" table:style-name="ce1323"/>
          <table:covered-table-cell table:number-columns-repeated="5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2" table:number-rows-spanned="2" table:style-name="ce132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16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5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2" table:style-name="ce209"/>
        </table:table-row>
        <table:table-row table:style-name="ro2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5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706">
            <text:p>無戶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54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5" table:number-rows-spanned="2" table:style-name="ce1636">
            <text:p>親職教育活動</text:p>
            <text:p>(人次)</text:p>
          </table:table-cell>
          <table:covered-table-cell table:number-columns-repeated="4"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style-name="ce238"/>
          <table:table-cell table:number-columns-repeated="16341" table:style-name="ce20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5">
            <text:p>38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1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5<text:span text:style-name="T13">條</text:span>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1" table:number-rows-spanned="2" table:style-name="ce1323">
            <text:p>次數<text:span text:style-name="T8">(</text:span>次<text:span text:style-name="T8">)</text:span></text:p>
          </table:table-cell>
          <table:table-cell office:value-type="string" table:number-columns-spanned="8" table:number-rows-spanned="1" table:style-name="ce1324">
            <text:p>參加人次</text:p>
          </table:table-cell>
          <table:covered-table-cell table:number-columns-repeated="7"/>
          <table:table-cell table:number-columns-repeated="16342" table:style-name="ce209"/>
        </table:table-row>
        <table:table-row table:style-name="ro19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2" table:number-rows-spanned="1" table:style-name="ce1323">
            <text:p>女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1233">
            <text:p>男</text:p>
          </table:table-cell>
          <table:covered-table-cell table:number-columns-repeated="4"/>
          <table:table-cell office:value-type="string" table:number-columns-spanned="3" table:number-rows-spanned="1" table:style-name="ce1324">
            <text:p>女</text:p>
          </table:table-cell>
          <table:covered-table-cell table:number-columns-repeated="2"/>
          <table:table-cell table:number-columns-repeated="16342" table:style-name="ce209"/>
        </table:table-row>
        <table:table-row table:style-name="ro21">
          <table:table-cell office:value-type="string" table:style-name="ce242">
            <text:p>總計</text:p>
          </table:table-cell>
          <table:table-cell table:style-name="ce243"/>
          <table:table-cell table:number-columns-repeated="3" table:style-name="ce244"/>
          <table:table-cell office:value-type="float" office:value="4" table:style-name="ce244">
            <text:p>4</text:p>
          </table:table-cell>
          <table:table-cell office:value-type="float" office:value="4" table:style-name="ce244">
            <text:p>4</text:p>
          </table:table-cell>
          <table:table-cell office:value-type="float" office:value="22" table:style-name="ce244">
            <text:p>22</text:p>
          </table:table-cell>
          <table:table-cell office:value-type="float" office:value="11" table:style-name="ce244">
            <text:p>11</text:p>
          </table:table-cell>
          <table:table-cell office:value-type="float" office:value="476" table:style-name="ce244">
            <text:p>476</text:p>
          </table:table-cell>
          <table:table-cell office:value-type="float" office:value="492" table:style-name="ce244">
            <text:p>492</text:p>
          </table:table-cell>
          <table:table-cell table:number-columns-repeated="6" table:style-name="ce216"/>
          <table:table-cell office:value-type="float" office:value="3" table:style-name="ce244">
            <text:p>3</text:p>
          </table:table-cell>
          <table:table-cell office:value-type="float" office:value="7" table:style-name="ce244">
            <text:p>7</text:p>
          </table:table-cell>
          <table:table-cell table:number-columns-spanned="3" table:number-rows-spanned="1" table:style-name="ce1693"/>
          <table:covered-table-cell table:number-columns-repeated="2"/>
          <table:table-cell table:number-columns-spanned="2" table:number-rows-spanned="1" table:style-name="ce1693"/>
          <table:covered-table-cell/>
          <table:table-cell office:value-type="float" office:value="2" table:number-columns-spanned="3" table:number-rows-spanned="1" table:style-name="ce1328">
            <text:p>2</text:p>
          </table:table-cell>
          <table:covered-table-cell table:number-columns-repeated="2"/>
          <table:table-cell office:value-type="float" office:value="612" table:number-columns-spanned="3" table:number-rows-spanned="1" table:style-name="ce1328">
            <text:p>612</text:p>
          </table:table-cell>
          <table:covered-table-cell table:number-columns-repeated="2"/>
          <table:table-cell office:value-type="float" office:value="788" table:number-columns-spanned="3" table:number-rows-spanned="1" table:style-name="ce1321">
            <text:p>788</text:p>
          </table:table-cell>
          <table:covered-table-cell table:number-columns-repeated="2"/>
          <table:table-cell office:value-type="float" office:value="10" table:style-name="ce245">
            <text:p>10</text:p>
          </table:table-cell>
          <table:table-cell office:value-type="float" office:value="2" table:number-columns-spanned="5" table:number-rows-spanned="1" table:style-name="ce1326">
            <text:p>2</text:p>
          </table:table-cell>
          <table:covered-table-cell table:number-columns-repeated="4"/>
          <table:table-cell office:value-type="float" office:value="545" table:number-columns-spanned="3" table:number-rows-spanned="1" table:style-name="ce1326">
            <text:p>545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style-name="ce246">
            <text:p>一般</text:p>
          </table:table-cell>
          <table:table-cell table:style-name="ce247"/>
          <table:table-cell table:number-columns-repeated="3" table:style-name="ce248"/>
          <table:table-cell office:value-type="float" office:value="4" table:style-name="ce248">
            <text:p>4</text:p>
          </table:table-cell>
          <table:table-cell office:value-type="float" office:value="3" table:style-name="ce248">
            <text:p>3</text:p>
          </table:table-cell>
          <table:table-cell office:value-type="float" office:value="22" table:style-name="ce248">
            <text:p>22</text:p>
          </table:table-cell>
          <table:table-cell office:value-type="float" office:value="7" table:style-name="ce248">
            <text:p>7</text:p>
          </table:table-cell>
          <table:table-cell office:value-type="float" office:value="475" table:style-name="ce248">
            <text:p>475</text:p>
          </table:table-cell>
          <table:table-cell office:value-type="float" office:value="488" table:style-name="ce248">
            <text:p>488</text:p>
          </table:table-cell>
          <table:table-cell table:number-columns-repeated="6" table:style-name="ce249"/>
          <table:table-cell office:value-type="float" office:value="3" table:style-name="ce248">
            <text:p>3</text:p>
          </table:table-cell>
          <table:table-cell office:value-type="float" office:value="7" table:style-name="ce248">
            <text:p>7</text:p>
          </table:table-cell>
          <table:table-cell table:number-columns-spanned="3" table:number-rows-spanned="1" table:style-name="ce1674"/>
          <table:covered-table-cell table:number-columns-repeated="2"/>
          <table:table-cell table:number-columns-spanned="2" table:number-rows-spanned="1" table:style-name="ce1674"/>
          <table:covered-table-cell/>
          <table:table-cell office:value-type="float" office:value="2" table:number-columns-spanned="3" table:number-rows-spanned="1" table:style-name="ce1326">
            <text:p>2</text:p>
          </table:table-cell>
          <table:covered-table-cell table:number-columns-repeated="2"/>
          <table:table-cell office:value-type="float" office:value="612" table:number-columns-spanned="3" table:number-rows-spanned="1" table:style-name="ce1326">
            <text:p>612</text:p>
          </table:table-cell>
          <table:covered-table-cell table:number-columns-repeated="2"/>
          <table:table-cell office:value-type="float" office:value="788" table:number-columns-spanned="3" table:number-rows-spanned="1" table:style-name="ce1692">
            <text:p><text:s/>788<text:s/></text:p>
          </table:table-cell>
          <table:covered-table-cell table:number-columns-repeated="2"/>
          <table:table-cell office:value-type="float" office:value="10" table:style-name="ce250">
            <text:p>10</text:p>
          </table:table-cell>
          <table:table-cell office:value-type="float" office:value="2" table:number-columns-spanned="5" table:number-rows-spanned="1" table:style-name="ce1326">
            <text:p>2</text:p>
          </table:table-cell>
          <table:covered-table-cell table:number-columns-repeated="4"/>
          <table:table-cell office:value-type="float" office:value="545" table:number-columns-spanned="3" table:number-rows-spanned="1" table:style-name="ce1326">
            <text:p>545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4">
          <table:table-cell office:value-type="string" table:style-name="ce251">
            <text:p>原住民</text:p>
          </table:table-cell>
          <table:table-cell table:style-name="ce252"/>
          <table:table-cell table:number-columns-repeated="7" table:style-name="ce253"/>
          <table:table-cell office:value-type="float" office:value="1" table:style-name="ce253">
            <text:p>1</text:p>
          </table:table-cell>
          <table:table-cell office:value-type="float" office:value="4" table:style-name="ce253">
            <text:p>4</text:p>
          </table:table-cell>
          <table:table-cell table:number-columns-repeated="6" table:style-name="ce254"/>
          <table:table-cell table:number-columns-repeated="2" table:style-name="ce253"/>
          <table:table-cell table:number-columns-spanned="3" table:number-rows-spanned="1" table:style-name="ce1332"/>
          <table:covered-table-cell table:number-columns-repeated="2"/>
          <table:table-cell table:number-columns-spanned="2" table:number-rows-spanned="1" table:style-name="ce1332"/>
          <table:covered-table-cell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style-name="ce250"/>
          <table:table-cell table:number-columns-spanned="5" table:number-rows-spanned="1" table:style-name="ce1326"/>
          <table:covered-table-cell table:number-columns-repeated="4"/>
          <table:table-cell table:number-columns-spanned="3" table:number-rows-spanned="1" table:style-name="ce1326"/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3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number-columns-repeated="2"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2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1" table:style-name="ce238"/>
          <table:table-cell table:style-name="ce199"/>
          <table:table-cell table:number-columns-repeated="15" table:style-name="ce238"/>
          <table:table-cell table:number-columns-repeated="16346" table:style-name="ce209"/>
        </table:table-row>
        <table:table-row table:number-rows-repeated="1048547" table:style-name="ro11">
          <table:table-cell table:number-columns-repeated="16384"/>
        </table:table-row>
      </table:table>
      <table:table table:name="100年第3季" table:style-name="ta3">
        <table:table-column table:style-name="co4" table:number-columns-repeated="23" table:default-cell-style-name="ce275"/>
        <table:table-column table:style-name="co30" table:default-cell-style-name="ce275"/>
        <table:table-column table:style-name="co27" table:number-columns-repeated="2" table:default-cell-style-name="ce275"/>
        <table:table-column table:style-name="co4" table:default-cell-style-name="ce275"/>
        <table:table-column table:style-name="co28" table:default-cell-style-name="ce275"/>
        <table:table-column table:style-name="co29" table:number-columns-repeated="2" table:default-cell-style-name="ce275"/>
        <table:table-column table:style-name="co4" table:number-columns-repeated="4" table:default-cell-style-name="ce275"/>
        <table:table-column table:style-name="co33" table:default-cell-style-name="ce275"/>
        <table:table-column table:style-name="co4" table:number-columns-repeated="3" table:default-cell-style-name="ce275" table:visibility="collapse"/>
        <table:table-column table:style-name="co4" table:number-columns-repeated="16346" table:default-cell-style-name="ce275"/>
        <table:table-row table:style-name="ro16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6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>
            <draw:g draw:z-index="15" draw:name="Group 1" draw:id="id221">
              <svg:title/>
              <svg:desc/>
              <draw:custom-shape svg:x="0.03125in" svg:y="0in" svg:width="4.23958in" svg:height="0.5in" draw:id="id215" draw:style-name="a682" draw:name="Rectangle 2">
                <svg:title/>
                <svg:desc/>
                <text:p text:style-name="a677" text:class-names="" text:cond-style-name=""><text:span text:style-name="a669" text:class-names=""><text:s text:c="2"/>編製機關 <text:s text:c="3"/>各直轄市、縣</text:span><text:span text:style-name="a670" text:class-names="">(</text:span><text:span text:style-name="a671" text:class-names="">市</text:span><text:span text:style-name="a672" text:class-names="">)</text:span><text:span text:style-name="a673" text:class-names="">政府</text:span><text:span text:style-name="a674" text:class-names="">(</text:span><text:span text:style-name="a675" text:class-names="">社會處、局</text:span><text:span text:style-name="a676" text:class-names="">)<text:s text:c="1"/></text:span></text:p>
                <text:p text:style-name="a681" text:class-names="" text:cond-style-name=""><text:span text:style-name="a678" text:class-names=""><text:s text:c="2"/></text:span><text:span text:style-name="a679" text:class-names="">表 <text:s text:c="3"/>號 <text:s text:c="11"/></text:span><text:span text:style-name="a680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16" draw:style-name="a683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17" draw:style-name="a684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18" draw:style-name="a685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19" draw:style-name="a686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20" draw:style-name="a68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Group 1" draw:id="id207">
              <svg:title/>
              <svg:desc/>
              <draw:custom-shape svg:x="0.03125in" svg:y="0in" svg:width="4.23958in" svg:height="0.5in" draw:id="id201" draw:style-name="a644" draw:name="Rectangle 2">
                <svg:title/>
                <svg:desc/>
                <text:p text:style-name="a639" text:class-names="" text:cond-style-name=""><text:span text:style-name="a631" text:class-names=""><text:s text:c="2"/>編製機關 <text:s text:c="3"/>各直轄市、縣</text:span><text:span text:style-name="a632" text:class-names="">(</text:span><text:span text:style-name="a633" text:class-names="">市</text:span><text:span text:style-name="a634" text:class-names="">)</text:span><text:span text:style-name="a635" text:class-names="">政府</text:span><text:span text:style-name="a636" text:class-names="">(</text:span><text:span text:style-name="a637" text:class-names="">社會處、局</text:span><text:span text:style-name="a638" text:class-names="">)<text:s text:c="1"/></text:span></text:p>
                <text:p text:style-name="a643" text:class-names="" text:cond-style-name=""><text:span text:style-name="a640" text:class-names=""><text:s text:c="2"/></text:span><text:span text:style-name="a641" text:class-names="">表 <text:s text:c="3"/>號 <text:s text:c="11"/></text:span><text:span text:style-name="a642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02" draw:style-name="a645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03" draw:style-name="a646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04" draw:style-name="a647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05" draw:style-name="a648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06" draw:style-name="a649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>
            <draw:g draw:z-index="22" draw:name="Group 1" draw:id="id228">
              <svg:title/>
              <svg:desc/>
              <draw:custom-shape svg:x="0.03125in" svg:y="0in" svg:width="4.23958in" svg:height="0.5in" draw:id="id222" draw:style-name="a701" draw:name="Rectangle 2">
                <svg:title/>
                <svg:desc/>
                <text:p text:style-name="a696" text:class-names="" text:cond-style-name=""><text:span text:style-name="a688" text:class-names=""><text:s text:c="2"/>編製機關 <text:s text:c="3"/>各直轄市、縣</text:span><text:span text:style-name="a689" text:class-names="">(</text:span><text:span text:style-name="a690" text:class-names="">市</text:span><text:span text:style-name="a691" text:class-names="">)</text:span><text:span text:style-name="a692" text:class-names="">政府</text:span><text:span text:style-name="a693" text:class-names="">(</text:span><text:span text:style-name="a694" text:class-names="">社會處、局</text:span><text:span text:style-name="a695" text:class-names="">)<text:s text:c="1"/></text:span></text:p>
                <text:p text:style-name="a700" text:class-names="" text:cond-style-name=""><text:span text:style-name="a697" text:class-names=""><text:s text:c="2"/></text:span><text:span text:style-name="a698" text:class-names="">表 <text:s text:c="3"/>號 <text:s text:c="11"/></text:span><text:span text:style-name="a699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23" draw:style-name="a702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24" draw:style-name="a703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25" draw:style-name="a704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26" draw:style-name="a705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27" draw:style-name="a706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8" draw:name="Group 1" draw:id="id214">
              <svg:title/>
              <svg:desc/>
              <draw:custom-shape svg:x="0.03125in" svg:y="0in" svg:width="4.23958in" svg:height="0.5in" draw:id="id208" draw:style-name="a663" draw:name="Rectangle 2">
                <svg:title/>
                <svg:desc/>
                <text:p text:style-name="a658" text:class-names="" text:cond-style-name=""><text:span text:style-name="a650" text:class-names=""><text:s text:c="2"/>編製機關 <text:s text:c="3"/>各直轄市、縣</text:span><text:span text:style-name="a651" text:class-names="">(</text:span><text:span text:style-name="a652" text:class-names="">市</text:span><text:span text:style-name="a653" text:class-names="">)</text:span><text:span text:style-name="a654" text:class-names="">政府</text:span><text:span text:style-name="a655" text:class-names="">(</text:span><text:span text:style-name="a656" text:class-names="">社會處、局</text:span><text:span text:style-name="a657" text:class-names="">)<text:s text:c="1"/></text:span></text:p>
                <text:p text:style-name="a662" text:class-names="" text:cond-style-name=""><text:span text:style-name="a659" text:class-names=""><text:s text:c="2"/></text:span><text:span text:style-name="a660" text:class-names="">表 <text:s text:c="3"/>號 <text:s text:c="11"/></text:span><text:span text:style-name="a661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09" draw:style-name="a66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10" draw:style-name="a66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11" draw:style-name="a66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12" draw:style-name="a66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13" draw:style-name="a66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2" table:style-name="ce199"/>
        </table:table-row>
        <table:table-row table:style-name="ro16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3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2" table:style-name="ce199"/>
        </table:table-row>
        <table:table-row table:style-name="ro17">
          <table:table-cell office:value-type="string" table:number-columns-spanned="42" table:number-rows-spanned="1" table:style-name="ce1691">
            <text:p><text:span text:style-name="T9">台南市</text:span><text:span text:style-name="T10">兒童及少年福利服務<text:s/></text:span></text:p>
          </table:table-cell>
          <table:covered-table-cell table:number-columns-repeated="41"/>
          <table:table-cell table:number-columns-repeated="16342" table:style-name="ce206"/>
        </table:table-row>
        <table:table-row table:style-name="ro18">
          <table:table-cell office:value-type="string" table:number-columns-spanned="32" table:number-rows-spanned="1" table:style-name="ce1333">
            <text:p>中華民國100年第3季(7月至9月)</text:p>
          </table:table-cell>
          <table:covered-table-cell table:number-columns-repeated="31"/>
          <table:table-cell table:number-columns-repeated="9" table:style-name="ce207"/>
          <table:table-cell office:value-type="string" table:style-name="ce208">
            <text:p>單位：戶、人、元、人次、次</text:p>
          </table:table-cell>
          <table:table-cell table:number-columns-repeated="16342" table:style-name="ce209"/>
        </table:table-row>
        <table:table-row table:style-name="ro19">
          <table:table-cell office:value-type="string" table:number-columns-spanned="1" table:number-rows-spanned="5" table:style-name="ce1699">
            <text:p>項　　目</text:p>
          </table:table-cell>
          <table:table-cell office:value-type="string" table:number-columns-spanned="25" table:number-rows-spanned="1" table:style-name="ce1671">
            <text:p>家庭寄養</text:p>
          </table:table-cell>
          <table:covered-table-cell table:number-columns-repeated="24"/>
          <table:table-cell office:value-type="string" table:number-columns-spanned="1" table:number-rows-spanned="5" table:style-name="ce1695">
            <text:p>項目</text:p>
          </table:table-cell>
          <table:table-cell office:value-type="string" table:number-columns-spanned="5" table:number-rows-spanned="2" table:style-name="ce1654">
            <text:p>生活扶助</text:p>
          </table:table-cell>
          <table:covered-table-cell table:number-columns-repeated="4"/>
          <table:table-cell office:value-type="string" table:number-columns-spanned="10" table:number-rows-spanned="2" table:style-name="ce1202">
            <text:p>托育補助/津貼</text:p>
          </table:table-cell>
          <table:covered-table-cell table:number-columns-repeated="9"/>
          <table:table-cell table:number-columns-repeated="16342" table:style-name="ce209"/>
        </table:table-row>
        <table:table-row table:style-name="ro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5" table:number-rows-spanned="1" table:style-name="ce1675">
            <text:p>寄養經費（元）</text:p>
          </table:table-cell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9"/>
          <table:table-cell table:number-columns-repeated="16342" table:style-name="ce209"/>
        </table:table-row>
        <table:table-row table:style-name="ro20">
          <table:covered-table-cell/>
          <table:table-cell office:value-type="string" table:number-columns-spanned="1" table:number-rows-spanned="3" table:style-name="ce1703">
            <text:p>本季底寄養家庭數</text:p>
          </table:table-cell>
          <table:table-cell office:value-type="string" table:number-columns-spanned="1" table:number-rows-spanned="3" table:style-name="ce1704">
            <text:p>本季底儲備寄養家庭數</text:p>
          </table:table-cell>
          <table:table-cell office:value-type="string" table:number-columns-spanned="2" table:number-rows-spanned="3" table:style-name="ce123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233">
            <text:p>全年預算</text:p>
          </table:table-cell>
          <table:covered-table-cell/>
          <table:table-cell office:value-type="string" table:number-columns-spanned="1" table:number-rows-spanned="3" table:style-name="ce1233">
            <text:p>本季支出數</text:p>
          </table:table-cell>
          <table:table-cell office:value-type="string" table:number-columns-spanned="1" table:number-rows-spanned="3" table:style-name="ce1698">
            <text:p>本年度累計支出數</text:p>
          </table:table-cell>
          <table:table-cell office:value-type="string" table:number-columns-spanned="1" table:number-rows-spanned="3" table:style-name="ce1707">
            <text:p>結　　餘</text:p>
          </table:table-cell>
          <table:covered-table-cell/>
          <table:table-cell office:value-type="string" table:number-columns-spanned="1" table:number-rows-spanned="3" table:style-name="ce1694">
            <text:p>人次</text:p>
          </table:table-cell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647">
            <text:p>金額</text:p>
            <text:p>(元)</text:p>
          </table:table-cell>
          <table:covered-table-cell/>
          <table:table-cell office:value-type="string" table:number-columns-spanned="6" table:number-rows-spanned="3" table:style-name="ce1694">
            <text:p>人次</text:p>
          </table:table-cell>
          <table:covered-table-cell table:number-columns-repeated="5"/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233">
            <text:p>金額</text:p>
            <text:p>(元)</text:p>
          </table:table-cell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3" table:style-name="ce1651">
            <text:p>總</text:p>
            <text:p>計</text:p>
          </table:table-cell>
          <table:table-cell office:value-type="float" office:value="72" table:number-columns-spanned="1" table:number-rows-spanned="3" table:style-name="ce1652">
            <text:p>72</text:p>
          </table:table-cell>
          <table:table-cell office:value-type="float" office:value="9" table:number-columns-spanned="1" table:number-rows-spanned="3" table:style-name="ce1233">
            <text:p>9</text:p>
          </table:table-cell>
          <table:table-cell office:value-type="string" table:number-columns-spanned="2" table:number-rows-spanned="1" table:style-name="ce1233">
            <text:p>總計</text:p>
          </table:table-cell>
          <table:covered-table-cell/>
          <table:table-cell office:value-type="float" office:value="6" table:style-name="ce214">
            <text:p>6</text:p>
          </table:table-cell>
          <table:table-cell office:value-type="float" office:value="5" table:style-name="ce215">
            <text:p>5</text:p>
          </table:table-cell>
          <table:table-cell office:value-type="float" office:value="54" table:style-name="ce216">
            <text:p>54</text:p>
          </table:table-cell>
          <table:table-cell office:value-type="float" office:value="56" table:style-name="ce216">
            <text:p>56</text:p>
          </table:table-cell>
          <table:table-cell office:value-type="float" office:value="7" table:style-name="ce216">
            <text:p>7</text:p>
          </table:table-cell>
          <table:table-cell office:value-type="float" office:value="5" table:style-name="ce216">
            <text:p>5</text:p>
          </table:table-cell>
          <table:table-cell office:value-type="float" office:value="8" table:style-name="ce216">
            <text:p>8</text:p>
          </table:table-cell>
          <table:table-cell office:value-type="float" office:value="12" table:style-name="ce216">
            <text:p>12</text:p>
          </table:table-cell>
          <table:table-cell table:number-columns-repeated="2" table:style-name="ce216"/>
          <table:table-cell office:value-type="float" office:value="12" table:style-name="ce216">
            <text:p>12</text:p>
          </table:table-cell>
          <table:table-cell office:value-type="float" office:value="12" table:style-name="ce216">
            <text:p>12</text:p>
          </table:table-cell>
          <table:table-cell office:value-type="float" office:value="13" table:style-name="ce216">
            <text:p>13</text:p>
          </table:table-cell>
          <table:table-cell office:value-type="float" office:value="10" table:style-name="ce216">
            <text:p>10</text:p>
          </table:table-cell>
          <table:table-cell office:value-type="float" office:value="50" table:style-name="ce216">
            <text:p>50</text:p>
          </table:table-cell>
          <table:table-cell office:value-type="float" office:value="56" table:style-name="ce216">
            <text:p>56</text:p>
          </table:table-cell>
          <table:table-cell office:value-type="float" office:value="5260000" table:number-columns-spanned="2" table:number-rows-spanned="7" table:style-name="ce1329">
            <text:p>5,260,000</text:p>
          </table:table-cell>
          <table:covered-table-cell/>
          <table:table-cell office:value-type="float" office:value="579330" table:number-columns-spanned="1" table:number-rows-spanned="7" table:style-name="ce1701">
            <text:p>579,330</text:p>
          </table:table-cell>
          <table:table-cell office:value-type="float" office:value="4056879" table:number-columns-spanned="1" table:number-rows-spanned="7" table:style-name="ce1701">
            <text:p>4,056,879</text:p>
          </table:table-cell>
          <table:table-cell office:value-type="float" office:value="1203121" table:number-columns-spanned="1" table:number-rows-spanned="7" table:style-name="ce1702">
            <text:p>1,203,121</text:p>
          </table:table-cell>
          <table:table-cell office:value-type="string" table:number-columns-spanned="1" table:number-rows-spanned="3" table:style-name="ce1696">
            <text:p>總</text:p>
            <text:p>計</text:p>
          </table:table-cell>
          <table:table-cell office:value-type="float" office:value="27787" table:number-columns-spanned="1" table:number-rows-spanned="3" table:style-name="ce1233">
            <text:p>27,787</text:p>
          </table:table-cell>
          <table:table-cell office:value-type="float" office:value="4760" table:number-columns-spanned="1" table:number-rows-spanned="3" table:style-name="ce1233">
            <text:p>4,760</text:p>
          </table:table-cell>
          <table:table-cell office:value-type="float" office:value="4477" table:number-columns-spanned="1" table:number-rows-spanned="3" table:style-name="ce1233">
            <text:p>4,477</text:p>
          </table:table-cell>
          <table:table-cell office:value-type="float" office:value="38901800" table:number-columns-spanned="2" table:number-rows-spanned="3" table:style-name="ce1233">
            <text:p>38,901,800</text:p>
          </table:table-cell>
          <table:covered-table-cell/>
          <table:table-cell table:number-columns-spanned="6" table:number-rows-spanned="3" table:style-name="ce1233"/>
          <table:covered-table-cell table:number-columns-repeated="5"/>
          <table:table-cell table:number-columns-spanned="1" table:number-rows-spanned="3" table:style-name="ce1233"/>
          <table:table-cell table:number-columns-spanned="1" table:number-rows-spanned="3" table:style-name="ce1233"/>
          <table:table-cell table:number-columns-spanned="2" table:number-rows-spanned="3" table:style-name="ce123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8">
            <text:p>6</text:p>
          </table:table-cell>
          <table:table-cell office:value-type="float" office:value="5" table:style-name="ce218">
            <text:p>5</text:p>
          </table:table-cell>
          <table:table-cell office:value-type="float" office:value="54" table:style-name="ce219">
            <text:p>54</text:p>
          </table:table-cell>
          <table:table-cell office:value-type="float" office:value="56" table:style-name="ce219">
            <text:p>56</text:p>
          </table:table-cell>
          <table:table-cell office:value-type="float" office:value="7" table:style-name="ce219">
            <text:p>7</text:p>
          </table:table-cell>
          <table:table-cell office:value-type="float" office:value="5" table:style-name="ce219">
            <text:p>5</text:p>
          </table:table-cell>
          <table:table-cell office:value-type="float" office:value="8" table:style-name="ce219">
            <text:p>8</text:p>
          </table:table-cell>
          <table:table-cell office:value-type="float" office:value="12" table:style-name="ce219">
            <text:p>12</text:p>
          </table:table-cell>
          <table:table-cell table:number-columns-repeated="2" table:style-name="ce219"/>
          <table:table-cell office:value-type="float" office:value="12" table:style-name="ce219">
            <text:p>12</text:p>
          </table:table-cell>
          <table:table-cell office:value-type="float" office:value="12" table:style-name="ce219">
            <text:p>12</text:p>
          </table:table-cell>
          <table:table-cell office:value-type="float" office:value="13" table:style-name="ce219">
            <text:p>13</text:p>
          </table:table-cell>
          <table:table-cell office:value-type="float" office:value="10" table:style-name="ce219">
            <text:p>10</text:p>
          </table:table-cell>
          <table:table-cell office:value-type="float" office:value="50" table:style-name="ce219">
            <text:p>50</text:p>
          </table:table-cell>
          <table:table-cell office:value-type="float" office:value="56" table:style-name="ce219">
            <text:p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number-columns-repeated="14" table:style-name="ce2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72" table:number-columns-spanned="1" table:number-rows-spanned="2" table:style-name="ce1652">
            <text:p>72</text:p>
          </table:table-cell>
          <table:table-cell office:value-type="float" office:value="9" table:number-columns-spanned="1" table:number-rows-spanned="2" table:style-name="ce1233">
            <text:p>9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3">
            <text:p>6</text:p>
          </table:table-cell>
          <table:table-cell office:value-type="float" office:value="3" table:style-name="ce213">
            <text:p>3</text:p>
          </table:table-cell>
          <table:table-cell office:value-type="float" office:value="49" table:style-name="ce213">
            <text:p>49</text:p>
          </table:table-cell>
          <table:table-cell office:value-type="float" office:value="47" table:style-name="ce213">
            <text:p>47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8" table:style-name="ce213">
            <text:p>8</text:p>
          </table:table-cell>
          <table:table-cell office:value-type="float" office:value="12" table:style-name="ce213">
            <text:p>12</text:p>
          </table:table-cell>
          <table:table-cell table:number-columns-repeated="2" table:style-name="ce213"/>
          <table:table-cell office:value-type="float" office:value="12" table:style-name="ce213">
            <text:p>12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6" table:style-name="ce213">
            <text:p>6</text:p>
          </table:table-cell>
          <table:table-cell office:value-type="float" office:value="4" table:style-name="ce213">
            <text:p>4</text:p>
          </table:table-cell>
          <table:table-cell office:value-type="float" office:value="49" table:style-name="ce213">
            <text:p>4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7">
            <text:p>一</text:p>
            <text:p>般</text:p>
          </table:table-cell>
          <table:table-cell office:value-type="float" office:value="27620" table:number-columns-spanned="1" table:number-rows-spanned="2" table:style-name="ce1233">
            <text:p>27,620</text:p>
          </table:table-cell>
          <table:table-cell office:value-type="float" office:value="4706" table:number-columns-spanned="1" table:number-rows-spanned="2" table:style-name="ce1233">
            <text:p>4,706</text:p>
          </table:table-cell>
          <table:table-cell office:value-type="float" office:value="4452" table:number-columns-spanned="1" table:number-rows-spanned="2" table:style-name="ce1233">
            <text:p>4,452</text:p>
          </table:table-cell>
          <table:table-cell office:value-type="float" office:value="3866800" table:number-columns-spanned="2" table:number-rows-spanned="2" table:style-name="ce1233">
            <text:p>3,866,800</text:p>
          </table:table-cell>
          <table:covered-table-cell/>
          <table:table-cell table:number-columns-spanned="6" table:number-rows-spanned="2" table:style-name="ce1233"/>
          <table:covered-table-cell table:number-columns-repeated="5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2" table:number-rows-spanned="2" table:style-name="ce123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6"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table:style-name="ce221"/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9" table:style-name="ce221">
            <text:p>9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table:number-columns-repeated="5" table:style-name="ce221"/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table:style-name="ce221"/>
          <table:table-cell office:value-type="float" office:value="7" table:style-name="ce22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0">
            <text:p>原</text:p>
            <text:p>住</text:p>
            <text:p>民</text:p>
          </table:table-cell>
          <table:table-cell office:value-type="float" office:value="167" table:number-columns-spanned="1" table:number-rows-spanned="2" table:style-name="ce1323">
            <text:p>167</text:p>
          </table:table-cell>
          <table:table-cell office:value-type="float" office:value="27" table:number-columns-spanned="1" table:number-rows-spanned="2" table:style-name="ce1323">
            <text:p>27</text:p>
          </table:table-cell>
          <table:table-cell office:value-type="float" office:value="25" table:number-columns-spanned="1" table:number-rows-spanned="2" table:style-name="ce1323">
            <text:p>25</text:p>
          </table:table-cell>
          <table:table-cell office:value-type="float" office:value="233800" table:number-columns-spanned="2" table:number-rows-spanned="2" table:style-name="ce1323">
            <text:p>233,800</text:p>
          </table:table-cell>
          <table:covered-table-cell/>
          <table:table-cell table:number-columns-spanned="6" table:number-rows-spanned="2" table:style-name="ce1323"/>
          <table:covered-table-cell table:number-columns-repeated="5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2" table:number-rows-spanned="2" table:style-name="ce132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16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5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2" table:style-name="ce209"/>
        </table:table-row>
        <table:table-row table:style-name="ro2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5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706">
            <text:p>無戶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54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5" table:number-rows-spanned="2" table:style-name="ce1636">
            <text:p>親職教育活動</text:p>
            <text:p>(人次)</text:p>
          </table:table-cell>
          <table:covered-table-cell table:number-columns-repeated="4"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style-name="ce238"/>
          <table:table-cell table:number-columns-repeated="16341" table:style-name="ce20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5">
            <text:p>38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1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5<text:span text:style-name="T13">條</text:span>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1" table:number-rows-spanned="2" table:style-name="ce1323">
            <text:p>次數<text:span text:style-name="T8">(</text:span>次<text:span text:style-name="T8">)</text:span></text:p>
          </table:table-cell>
          <table:table-cell office:value-type="string" table:number-columns-spanned="8" table:number-rows-spanned="1" table:style-name="ce1324">
            <text:p>參加人次</text:p>
          </table:table-cell>
          <table:covered-table-cell table:number-columns-repeated="7"/>
          <table:table-cell table:number-columns-repeated="16342" table:style-name="ce209"/>
        </table:table-row>
        <table:table-row table:style-name="ro19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2" table:number-rows-spanned="1" table:style-name="ce1323">
            <text:p>女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1233">
            <text:p>男</text:p>
          </table:table-cell>
          <table:covered-table-cell table:number-columns-repeated="4"/>
          <table:table-cell office:value-type="string" table:number-columns-spanned="3" table:number-rows-spanned="1" table:style-name="ce1324">
            <text:p>女</text:p>
          </table:table-cell>
          <table:covered-table-cell table:number-columns-repeated="2"/>
          <table:table-cell table:number-columns-repeated="16342" table:style-name="ce209"/>
        </table:table-row>
        <table:table-row table:style-name="ro21">
          <table:table-cell office:value-type="string" table:style-name="ce242">
            <text:p>總計</text:p>
          </table:table-cell>
          <table:table-cell office:value-type="float" office:value="14" table:style-name="ce243">
            <text:p>14</text:p>
          </table:table-cell>
          <table:table-cell office:value-type="float" office:value="16" table:style-name="ce244">
            <text:p>16</text:p>
          </table:table-cell>
          <table:table-cell table:number-columns-repeated="2" table:style-name="ce244"/>
          <table:table-cell office:value-type="float" office:value="7" table:style-name="ce244">
            <text:p>7</text:p>
          </table:table-cell>
          <table:table-cell office:value-type="float" office:value="14" table:style-name="ce244">
            <text:p>14</text:p>
          </table:table-cell>
          <table:table-cell table:number-columns-repeated="4" table:style-name="ce244"/>
          <table:table-cell table:number-columns-repeated="2" table:style-name="ce216"/>
          <table:table-cell office:value-type="float" office:value="23" table:style-name="ce216">
            <text:p>23</text:p>
          </table:table-cell>
          <table:table-cell office:value-type="float" office:value="22" table:style-name="ce216">
            <text:p>22</text:p>
          </table:table-cell>
          <table:table-cell table:number-columns-repeated="2" table:style-name="ce216"/>
          <table:table-cell office:value-type="float" office:value="6" table:style-name="ce244">
            <text:p>6</text:p>
          </table:table-cell>
          <table:table-cell office:value-type="float" office:value="11" table:style-name="ce244">
            <text:p>11</text:p>
          </table:table-cell>
          <table:table-cell table:number-columns-spanned="3" table:number-rows-spanned="1" table:style-name="ce1693"/>
          <table:covered-table-cell table:number-columns-repeated="2"/>
          <table:table-cell table:number-columns-spanned="2" table:number-rows-spanned="1" table:style-name="ce1693"/>
          <table:covered-table-cell/>
          <table:table-cell office:value-type="float" office:value="25" table:number-columns-spanned="3" table:number-rows-spanned="1" table:style-name="ce1328">
            <text:p>25</text:p>
          </table:table-cell>
          <table:covered-table-cell table:number-columns-repeated="2"/>
          <table:table-cell office:value-type="float" office:value="1021" table:number-columns-spanned="3" table:number-rows-spanned="1" table:style-name="ce1328">
            <text:p>1,021</text:p>
          </table:table-cell>
          <table:covered-table-cell table:number-columns-repeated="2"/>
          <table:table-cell office:value-type="float" office:value="983" table:number-columns-spanned="3" table:number-rows-spanned="1" table:style-name="ce1321">
            <text:p>983</text:p>
          </table:table-cell>
          <table:covered-table-cell table:number-columns-repeated="2"/>
          <table:table-cell office:value-type="float" office:value="5" table:style-name="ce245">
            <text:p>5</text:p>
          </table:table-cell>
          <table:table-cell table:number-columns-spanned="5" table:number-rows-spanned="1" table:style-name="ce1326"/>
          <table:covered-table-cell table:number-columns-repeated="4"/>
          <table:table-cell office:value-type="float" office:value="176" table:number-columns-spanned="3" table:number-rows-spanned="1" table:style-name="ce1326">
            <text:p>176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style-name="ce246">
            <text:p>一般</text:p>
          </table:table-cell>
          <table:table-cell office:value-type="float" office:value="14" table:style-name="ce247">
            <text:p>14</text:p>
          </table:table-cell>
          <table:table-cell office:value-type="float" office:value="16" table:style-name="ce248">
            <text:p>16</text:p>
          </table:table-cell>
          <table:table-cell table:number-columns-repeated="2" table:style-name="ce248"/>
          <table:table-cell office:value-type="float" office:value="7" table:style-name="ce248">
            <text:p>7</text:p>
          </table:table-cell>
          <table:table-cell office:value-type="float" office:value="14" table:style-name="ce248">
            <text:p>14</text:p>
          </table:table-cell>
          <table:table-cell table:number-columns-repeated="4" table:style-name="ce248"/>
          <table:table-cell table:number-columns-repeated="2" table:style-name="ce249"/>
          <table:table-cell office:value-type="float" office:value="23" table:style-name="ce249">
            <text:p><text:s/>23<text:s/></text:p>
          </table:table-cell>
          <table:table-cell office:value-type="float" office:value="22" table:style-name="ce249">
            <text:p><text:s/>22<text:s/></text:p>
          </table:table-cell>
          <table:table-cell table:number-columns-repeated="2" table:style-name="ce249"/>
          <table:table-cell office:value-type="float" office:value="6" table:style-name="ce248">
            <text:p>6</text:p>
          </table:table-cell>
          <table:table-cell office:value-type="float" office:value="11" table:style-name="ce248">
            <text:p>11</text:p>
          </table:table-cell>
          <table:table-cell table:number-columns-spanned="3" table:number-rows-spanned="1" table:style-name="ce1674"/>
          <table:covered-table-cell table:number-columns-repeated="2"/>
          <table:table-cell table:number-columns-spanned="2" table:number-rows-spanned="1" table:style-name="ce1674"/>
          <table:covered-table-cell/>
          <table:table-cell office:value-type="float" office:value="25" table:number-columns-spanned="3" table:number-rows-spanned="1" table:style-name="ce1326">
            <text:p>25</text:p>
          </table:table-cell>
          <table:covered-table-cell table:number-columns-repeated="2"/>
          <table:table-cell office:value-type="float" office:value="1021" table:number-columns-spanned="3" table:number-rows-spanned="1" table:style-name="ce1326">
            <text:p>1,021</text:p>
          </table:table-cell>
          <table:covered-table-cell table:number-columns-repeated="2"/>
          <table:table-cell office:value-type="float" office:value="983" table:number-columns-spanned="3" table:number-rows-spanned="1" table:style-name="ce1340">
            <text:p><text:s/>983<text:s/></text:p>
          </table:table-cell>
          <table:covered-table-cell table:number-columns-repeated="2"/>
          <table:table-cell office:value-type="float" office:value="5" table:style-name="ce250">
            <text:p>5</text:p>
          </table:table-cell>
          <table:table-cell table:number-columns-spanned="5" table:number-rows-spanned="1" table:style-name="ce1326"/>
          <table:covered-table-cell table:number-columns-repeated="4"/>
          <table:table-cell office:value-type="float" office:value="176" table:number-columns-spanned="3" table:number-rows-spanned="1" table:style-name="ce1326">
            <text:p>176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4">
          <table:table-cell office:value-type="string" table:style-name="ce251">
            <text:p>原住民</text:p>
          </table:table-cell>
          <table:table-cell table:style-name="ce252"/>
          <table:table-cell table:number-columns-repeated="9" table:style-name="ce253"/>
          <table:table-cell table:number-columns-repeated="6" table:style-name="ce254"/>
          <table:table-cell table:number-columns-repeated="2" table:style-name="ce253"/>
          <table:table-cell table:number-columns-spanned="3" table:number-rows-spanned="1" table:style-name="ce1332"/>
          <table:covered-table-cell table:number-columns-repeated="2"/>
          <table:table-cell table:number-columns-spanned="2" table:number-rows-spanned="1" table:style-name="ce1332"/>
          <table:covered-table-cell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style-name="ce250"/>
          <table:table-cell table:number-columns-spanned="5" table:number-rows-spanned="1" table:style-name="ce1326"/>
          <table:covered-table-cell table:number-columns-repeated="4"/>
          <table:table-cell table:number-columns-spanned="3" table:number-rows-spanned="1" table:style-name="ce1326"/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3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number-columns-repeated="2"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2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1" table:style-name="ce238"/>
          <table:table-cell table:style-name="ce199"/>
          <table:table-cell table:number-columns-repeated="15" table:style-name="ce238"/>
          <table:table-cell table:number-columns-repeated="16346" table:style-name="ce209"/>
        </table:table-row>
        <table:table-row table:number-rows-repeated="1048547" table:style-name="ro11">
          <table:table-cell table:number-columns-repeated="16384"/>
        </table:table-row>
      </table:table>
      <table:table table:name="100年第2季" table:style-name="ta3">
        <table:table-column table:style-name="co4" table:number-columns-repeated="22" table:default-cell-style-name="ce275"/>
        <table:table-column table:style-name="co42" table:default-cell-style-name="ce275"/>
        <table:table-column table:style-name="co27" table:number-columns-repeated="3" table:default-cell-style-name="ce275"/>
        <table:table-column table:style-name="co4" table:default-cell-style-name="ce275"/>
        <table:table-column table:style-name="co28" table:default-cell-style-name="ce275"/>
        <table:table-column table:style-name="co29" table:number-columns-repeated="2" table:default-cell-style-name="ce275"/>
        <table:table-column table:style-name="co4" table:number-columns-repeated="3" table:default-cell-style-name="ce275"/>
        <table:table-column table:style-name="co43" table:default-cell-style-name="ce275"/>
        <table:table-column table:style-name="co44" table:default-cell-style-name="ce275" table:visibility="collapse"/>
        <table:table-column table:style-name="co45" table:default-cell-style-name="ce275" table:visibility="collapse"/>
        <table:table-column table:style-name="co4" table:number-columns-repeated="2" table:default-cell-style-name="ce275" table:visibility="collapse"/>
        <table:table-column table:style-name="co4" table:number-columns-repeated="3" table:default-cell-style-name="ce275"/>
        <table:table-column table:style-name="co46" table:default-cell-style-name="ce275"/>
        <table:table-column table:style-name="co4" table:number-columns-repeated="16342" table:default-cell-style-name="ce275"/>
        <table:table-row table:style-name="ro16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6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>
            <draw:g draw:z-index="1" draw:name="Group 1" draw:id="id235">
              <svg:title/>
              <svg:desc/>
              <draw:custom-shape svg:x="0.03125in" svg:y="0in" svg:width="4.23958in" svg:height="0.5in" draw:id="id229" draw:style-name="a720" draw:name="Rectangle 2">
                <svg:title/>
                <svg:desc/>
                <text:p text:style-name="a715" text:class-names="" text:cond-style-name=""><text:span text:style-name="a707" text:class-names=""><text:s text:c="2"/>編製機關 <text:s text:c="3"/>各直轄市、縣</text:span><text:span text:style-name="a708" text:class-names="">(</text:span><text:span text:style-name="a709" text:class-names="">市</text:span><text:span text:style-name="a710" text:class-names="">)</text:span><text:span text:style-name="a711" text:class-names="">政府</text:span><text:span text:style-name="a712" text:class-names="">(</text:span><text:span text:style-name="a713" text:class-names="">社會處、局</text:span><text:span text:style-name="a714" text:class-names="">)<text:s text:c="1"/></text:span></text:p>
                <text:p text:style-name="a719" text:class-names="" text:cond-style-name=""><text:span text:style-name="a716" text:class-names=""><text:s text:c="2"/></text:span><text:span text:style-name="a717" text:class-names="">表 <text:s text:c="3"/>號 <text:s text:c="11"/></text:span><text:span text:style-name="a718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30" draw:style-name="a72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31" draw:style-name="a72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32" draw:style-name="a723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33" draw:style-name="a72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34" draw:style-name="a72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>
            <draw:g draw:z-index="8" draw:name="Group 1" draw:id="id242">
              <svg:title/>
              <svg:desc/>
              <draw:custom-shape svg:x="0.03125in" svg:y="0in" svg:width="4.23958in" svg:height="0.5in" draw:id="id236" draw:style-name="a739" draw:name="Rectangle 2">
                <svg:title/>
                <svg:desc/>
                <text:p text:style-name="a734" text:class-names="" text:cond-style-name=""><text:span text:style-name="a726" text:class-names=""><text:s text:c="2"/>編製機關 <text:s text:c="3"/>各直轄市、縣</text:span><text:span text:style-name="a727" text:class-names="">(</text:span><text:span text:style-name="a728" text:class-names="">市</text:span><text:span text:style-name="a729" text:class-names="">)</text:span><text:span text:style-name="a730" text:class-names="">政府</text:span><text:span text:style-name="a731" text:class-names="">(</text:span><text:span text:style-name="a732" text:class-names="">社會處、局</text:span><text:span text:style-name="a733" text:class-names="">)<text:s text:c="1"/></text:span></text:p>
                <text:p text:style-name="a738" text:class-names="" text:cond-style-name=""><text:span text:style-name="a735" text:class-names=""><text:s text:c="2"/></text:span><text:span text:style-name="a736" text:class-names="">表 <text:s text:c="3"/>號 <text:s text:c="11"/></text:span><text:span text:style-name="a737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37" draw:style-name="a740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38" draw:style-name="a741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39" draw:style-name="a742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40" draw:style-name="a743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41" draw:style-name="a74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2" table:style-name="ce199"/>
        </table:table-row>
        <table:table-row table:style-name="ro16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3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2" table:style-name="ce199"/>
        </table:table-row>
        <table:table-row table:style-name="ro17">
          <table:table-cell office:value-type="string" table:number-columns-spanned="42" table:number-rows-spanned="1" table:style-name="ce1691">
            <text:p><text:span text:style-name="T9">台南市</text:span><text:span text:style-name="T10">兒童及少年福利服務<text:s/></text:span></text:p>
          </table:table-cell>
          <table:covered-table-cell table:number-columns-repeated="41"/>
          <table:table-cell table:number-columns-repeated="16342" table:style-name="ce206"/>
        </table:table-row>
        <table:table-row table:style-name="ro18">
          <table:table-cell office:value-type="string" table:number-columns-spanned="32" table:number-rows-spanned="1" table:style-name="ce1333">
            <text:p>中華民國100年第2季(4月至6月)</text:p>
          </table:table-cell>
          <table:covered-table-cell table:number-columns-repeated="31"/>
          <table:table-cell table:number-columns-repeated="9" table:style-name="ce207"/>
          <table:table-cell office:value-type="string" table:style-name="ce208">
            <text:p>單位：戶、人、元、人次、次</text:p>
          </table:table-cell>
          <table:table-cell table:number-columns-repeated="16342" table:style-name="ce209"/>
        </table:table-row>
        <table:table-row table:style-name="ro19">
          <table:table-cell office:value-type="string" table:number-columns-spanned="1" table:number-rows-spanned="5" table:style-name="ce1699">
            <text:p>項　　目</text:p>
          </table:table-cell>
          <table:table-cell office:value-type="string" table:number-columns-spanned="25" table:number-rows-spanned="1" table:style-name="ce1671">
            <text:p>家庭寄養</text:p>
          </table:table-cell>
          <table:covered-table-cell table:number-columns-repeated="24"/>
          <table:table-cell office:value-type="string" table:number-columns-spanned="1" table:number-rows-spanned="5" table:style-name="ce1695">
            <text:p>項目</text:p>
          </table:table-cell>
          <table:table-cell office:value-type="string" table:number-columns-spanned="5" table:number-rows-spanned="2" table:style-name="ce1654">
            <text:p>生活扶助</text:p>
          </table:table-cell>
          <table:covered-table-cell table:number-columns-repeated="4"/>
          <table:table-cell office:value-type="string" table:number-columns-spanned="10" table:number-rows-spanned="2" table:style-name="ce1202">
            <text:p>托育補助/津貼</text:p>
          </table:table-cell>
          <table:covered-table-cell table:number-columns-repeated="9"/>
          <table:table-cell table:number-columns-repeated="16342" table:style-name="ce209"/>
        </table:table-row>
        <table:table-row table:style-name="ro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5" table:number-rows-spanned="1" table:style-name="ce1675">
            <text:p>寄養經費（元）</text:p>
          </table:table-cell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9"/>
          <table:table-cell table:number-columns-repeated="16342" table:style-name="ce209"/>
        </table:table-row>
        <table:table-row table:style-name="ro20">
          <table:covered-table-cell/>
          <table:table-cell office:value-type="string" table:number-columns-spanned="1" table:number-rows-spanned="3" table:style-name="ce1703">
            <text:p>本季底寄養家庭數</text:p>
          </table:table-cell>
          <table:table-cell office:value-type="string" table:number-columns-spanned="1" table:number-rows-spanned="3" table:style-name="ce1704">
            <text:p>本季底儲備寄養家庭數</text:p>
          </table:table-cell>
          <table:table-cell office:value-type="string" table:number-columns-spanned="2" table:number-rows-spanned="3" table:style-name="ce123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233">
            <text:p>全年預算</text:p>
          </table:table-cell>
          <table:covered-table-cell/>
          <table:table-cell office:value-type="string" table:number-columns-spanned="1" table:number-rows-spanned="3" table:style-name="ce1233">
            <text:p>本季支出數</text:p>
          </table:table-cell>
          <table:table-cell office:value-type="string" table:number-columns-spanned="1" table:number-rows-spanned="3" table:style-name="ce1698">
            <text:p>本年度累計支出數</text:p>
          </table:table-cell>
          <table:table-cell office:value-type="string" table:number-columns-spanned="1" table:number-rows-spanned="3" table:style-name="ce1707">
            <text:p>結　　餘</text:p>
          </table:table-cell>
          <table:covered-table-cell/>
          <table:table-cell office:value-type="string" table:number-columns-spanned="1" table:number-rows-spanned="3" table:style-name="ce1694">
            <text:p>人次</text:p>
          </table:table-cell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647">
            <text:p>金額</text:p>
            <text:p>(元)</text:p>
          </table:table-cell>
          <table:covered-table-cell/>
          <table:table-cell office:value-type="string" table:number-columns-spanned="6" table:number-rows-spanned="3" table:style-name="ce1694">
            <text:p>人次</text:p>
          </table:table-cell>
          <table:covered-table-cell table:number-columns-repeated="5"/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233">
            <text:p>金額</text:p>
            <text:p>(元)</text:p>
          </table:table-cell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3" table:style-name="ce1651">
            <text:p>總</text:p>
            <text:p>計</text:p>
          </table:table-cell>
          <table:table-cell office:value-type="float" office:value="72" table:number-columns-spanned="1" table:number-rows-spanned="3" table:style-name="ce1652">
            <text:p>72</text:p>
          </table:table-cell>
          <table:table-cell office:value-type="float" office:value="9" table:number-columns-spanned="1" table:number-rows-spanned="3" table:style-name="ce1233">
            <text:p>9</text:p>
          </table:table-cell>
          <table:table-cell office:value-type="string" table:number-columns-spanned="2" table:number-rows-spanned="1" table:style-name="ce1233">
            <text:p>總計</text:p>
          </table:table-cell>
          <table:covered-table-cell/>
          <table:table-cell office:value-type="float" office:value="4" table:style-name="ce214">
            <text:p>4</text:p>
          </table:table-cell>
          <table:table-cell office:value-type="float" office:value="6" table:style-name="ce215">
            <text:p>6</text:p>
          </table:table-cell>
          <table:table-cell office:value-type="float" office:value="47" table:style-name="ce216">
            <text:p>47</text:p>
          </table:table-cell>
          <table:table-cell office:value-type="float" office:value="54" table:style-name="ce216">
            <text:p>54</text:p>
          </table:table-cell>
          <table:table-cell office:value-type="float" office:value="2" table:style-name="ce216">
            <text:p>2</text:p>
          </table:table-cell>
          <table:table-cell table:style-name="ce216"/>
          <table:table-cell office:value-type="float" office:value="13" table:style-name="ce216">
            <text:p>13</text:p>
          </table:table-cell>
          <table:table-cell office:value-type="float" office:value="6" table:style-name="ce216">
            <text:p>6</text:p>
          </table:table-cell>
          <table:table-cell table:style-name="ce216"/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4" table:style-name="ce216">
            <text:p>4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54" table:style-name="ce216">
            <text:p>54</text:p>
          </table:table-cell>
          <table:table-cell office:value-type="float" office:value="56" table:style-name="ce216">
            <text:p>56</text:p>
          </table:table-cell>
          <table:table-cell office:value-type="float" office:value="5260000" table:number-columns-spanned="2" table:number-rows-spanned="7" table:style-name="ce1329">
            <text:p>5,260,000</text:p>
          </table:table-cell>
          <table:covered-table-cell/>
          <table:table-cell office:value-type="float" office:value="3360999" table:number-columns-spanned="1" table:number-rows-spanned="7" table:style-name="ce1701">
            <text:p>3,360,999</text:p>
          </table:table-cell>
          <table:table-cell office:value-type="float" office:value="3477549" table:number-columns-spanned="1" table:number-rows-spanned="7" table:style-name="ce1701">
            <text:p>3,477,549</text:p>
          </table:table-cell>
          <table:table-cell office:value-type="float" office:value="1782451" table:number-columns-spanned="1" table:number-rows-spanned="7" table:style-name="ce1702">
            <text:p>1,782,451</text:p>
          </table:table-cell>
          <table:table-cell office:value-type="string" table:number-columns-spanned="1" table:number-rows-spanned="3" table:style-name="ce1696">
            <text:p>總</text:p>
            <text:p>計</text:p>
          </table:table-cell>
          <table:table-cell office:value-type="float" office:value="28082" table:number-columns-spanned="1" table:number-rows-spanned="3" table:style-name="ce1233">
            <text:p>28,082</text:p>
          </table:table-cell>
          <table:table-cell office:value-type="float" office:value="4719" table:number-columns-spanned="1" table:number-rows-spanned="3" table:style-name="ce1233">
            <text:p>4,719</text:p>
          </table:table-cell>
          <table:table-cell office:value-type="float" office:value="4719" table:number-columns-spanned="1" table:number-rows-spanned="3" table:style-name="ce1233">
            <text:p>4,719</text:p>
          </table:table-cell>
          <table:table-cell office:value-type="float" office:value="39314800" table:number-columns-spanned="2" table:number-rows-spanned="3" table:style-name="ce1233">
            <text:p>39,314,800</text:p>
          </table:table-cell>
          <table:covered-table-cell/>
          <table:table-cell office:value-type="float" office:value="1033" table:number-columns-spanned="6" table:number-rows-spanned="3" table:style-name="ce1233">
            <text:p>1,033</text:p>
          </table:table-cell>
          <table:covered-table-cell table:number-columns-repeated="5"/>
          <table:table-cell office:value-type="float" office:value="107" table:number-columns-spanned="1" table:number-rows-spanned="3" table:style-name="ce1233">
            <text:p>107</text:p>
          </table:table-cell>
          <table:table-cell office:value-type="float" office:value="76" table:number-columns-spanned="1" table:number-rows-spanned="3" table:style-name="ce1233">
            <text:p>76</text:p>
          </table:table-cell>
          <table:table-cell office:value-type="float" office:value="1058061" table:number-columns-spanned="2" table:number-rows-spanned="3" table:style-name="ce1233">
            <text:p>1,058,061</text:p>
          </table:table-cell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4" table:style-name="ce218">
            <text:p>4</text:p>
          </table:table-cell>
          <table:table-cell office:value-type="float" office:value="6" table:style-name="ce218">
            <text:p>6</text:p>
          </table:table-cell>
          <table:table-cell office:value-type="float" office:value="47" table:style-name="ce219">
            <text:p>47</text:p>
          </table:table-cell>
          <table:table-cell office:value-type="float" office:value="54" table:style-name="ce219">
            <text:p>54</text:p>
          </table:table-cell>
          <table:table-cell office:value-type="float" office:value="2" table:style-name="ce219">
            <text:p>2</text:p>
          </table:table-cell>
          <table:table-cell table:style-name="ce219"/>
          <table:table-cell office:value-type="float" office:value="13" table:style-name="ce219">
            <text:p>13</text:p>
          </table:table-cell>
          <table:table-cell office:value-type="float" office:value="6" table:style-name="ce219">
            <text:p>6</text:p>
          </table:table-cell>
          <table:table-cell table:style-name="ce219"/>
          <table:table-cell office:value-type="float" office:value="1" table:style-name="ce219">
            <text:p>1</text:p>
          </table:table-cell>
          <table:table-cell office:value-type="float" office:value="6" table:style-name="ce219">
            <text:p>6</text:p>
          </table:table-cell>
          <table:table-cell office:value-type="float" office:value="4" table:style-name="ce219">
            <text:p>4</text:p>
          </table:table-cell>
          <table:table-cell office:value-type="float" office:value="6" table:style-name="ce219">
            <text:p>6</text:p>
          </table:table-cell>
          <table:table-cell office:value-type="float" office:value="5" table:style-name="ce219">
            <text:p>5</text:p>
          </table:table-cell>
          <table:table-cell office:value-type="float" office:value="54" table:style-name="ce219">
            <text:p>54</text:p>
          </table:table-cell>
          <table:table-cell office:value-type="float" office:value="56" table:style-name="ce219">
            <text:p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number-columns-repeated="14" table:style-name="ce2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72" table:number-columns-spanned="1" table:number-rows-spanned="2" table:style-name="ce1652">
            <text:p>72</text:p>
          </table:table-cell>
          <table:table-cell office:value-type="float" office:value="9" table:number-columns-spanned="1" table:number-rows-spanned="2" table:style-name="ce1233">
            <text:p>9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2" table:style-name="ce213">
            <text:p>42</text:p>
          </table:table-cell>
          <table:table-cell office:value-type="float" office:value="44" table:style-name="ce213">
            <text:p>44</text:p>
          </table:table-cell>
          <table:table-cell office:value-type="float" office:value="2" table:style-name="ce213">
            <text:p>2</text:p>
          </table:table-cell>
          <table:table-cell table:style-name="ce213"/>
          <table:table-cell office:value-type="float" office:value="12" table:style-name="ce213">
            <text:p>12</text:p>
          </table:table-cell>
          <table:table-cell office:value-type="float" office:value="6" table:style-name="ce213">
            <text:p>6</text:p>
          </table:table-cell>
          <table:table-cell table:style-name="ce213"/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6" table:style-name="ce213">
            <text:p>6</text:p>
          </table:table-cell>
          <table:table-cell office:value-type="float" office:value="3" table:style-name="ce213">
            <text:p>3</text:p>
          </table:table-cell>
          <table:table-cell office:value-type="float" office:value="49" table:style-name="ce213">
            <text:p>49</text:p>
          </table:table-cell>
          <table:table-cell office:value-type="float" office:value="47" table:style-name="ce213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7">
            <text:p>一</text:p>
            <text:p>般</text:p>
          </table:table-cell>
          <table:table-cell office:value-type="float" office:value="27919" table:number-columns-spanned="1" table:number-rows-spanned="2" table:style-name="ce1233">
            <text:p>27,919</text:p>
          </table:table-cell>
          <table:table-cell office:value-type="float" office:value="4697" table:number-columns-spanned="1" table:number-rows-spanned="2" table:style-name="ce1233">
            <text:p>4,697</text:p>
          </table:table-cell>
          <table:table-cell office:value-type="float" office:value="4677" table:number-columns-spanned="1" table:number-rows-spanned="2" table:style-name="ce1233">
            <text:p>4,677</text:p>
          </table:table-cell>
          <table:table-cell office:value-type="float" office:value="39086600" table:number-columns-spanned="2" table:number-rows-spanned="2" table:style-name="ce1233">
            <text:p>39,086,600</text:p>
          </table:table-cell>
          <table:covered-table-cell/>
          <table:table-cell office:value-type="float" office:value="1033" table:number-columns-spanned="6" table:number-rows-spanned="2" table:style-name="ce1233">
            <text:p>1,033</text:p>
          </table:table-cell>
          <table:covered-table-cell table:number-columns-repeated="5"/>
          <table:table-cell office:value-type="float" office:value="107" table:number-columns-spanned="1" table:number-rows-spanned="2" table:style-name="ce1233">
            <text:p>107</text:p>
          </table:table-cell>
          <table:table-cell office:value-type="float" office:value="76" table:number-columns-spanned="1" table:number-rows-spanned="2" table:style-name="ce1233">
            <text:p>76</text:p>
          </table:table-cell>
          <table:table-cell office:value-type="float" office:value="1058061" table:number-columns-spanned="2" table:number-rows-spanned="2" table:style-name="ce1233">
            <text:p>1,058,061</text:p>
          </table:table-cell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6"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table:style-name="ce221"/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10" table:style-name="ce221">
            <text:p>10</text:p>
          </table:table-cell>
          <table:table-cell table:number-columns-repeated="2" table:style-name="ce221"/>
          <table:table-cell office:value-type="float" office:value="1" table:style-name="ce221">
            <text:p>1</text:p>
          </table:table-cell>
          <table:table-cell table:number-columns-repeated="3" table:style-name="ce221"/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table:style-name="ce221"/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9" table:style-name="ce22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0">
            <text:p>原</text:p>
            <text:p>住</text:p>
            <text:p>民</text:p>
          </table:table-cell>
          <table:table-cell office:value-type="float" office:value="163" table:number-columns-spanned="1" table:number-rows-spanned="2" table:style-name="ce1323">
            <text:p>163</text:p>
          </table:table-cell>
          <table:table-cell office:value-type="float" office:value="23" table:number-columns-spanned="1" table:number-rows-spanned="2" table:style-name="ce1323">
            <text:p>23</text:p>
          </table:table-cell>
          <table:table-cell office:value-type="float" office:value="33" table:number-columns-spanned="1" table:number-rows-spanned="2" table:style-name="ce1323">
            <text:p>33</text:p>
          </table:table-cell>
          <table:table-cell office:value-type="float" office:value="228200" table:number-columns-spanned="2" table:number-rows-spanned="2" table:style-name="ce1323">
            <text:p>228,200</text:p>
          </table:table-cell>
          <table:covered-table-cell/>
          <table:table-cell table:number-columns-spanned="6" table:number-rows-spanned="2" table:style-name="ce1323"/>
          <table:covered-table-cell table:number-columns-repeated="5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2" table:number-rows-spanned="2" table:style-name="ce132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16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5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2" table:style-name="ce209"/>
        </table:table-row>
        <table:table-row table:style-name="ro2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5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706">
            <text:p>無戶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54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5" table:number-rows-spanned="2" table:style-name="ce1636">
            <text:p>親職教育活動</text:p>
            <text:p>(人次)</text:p>
          </table:table-cell>
          <table:covered-table-cell table:number-columns-repeated="4"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style-name="ce238"/>
          <table:table-cell table:number-columns-repeated="16341" table:style-name="ce20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5">
            <text:p>38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1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5<text:span text:style-name="T13">條</text:span>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1" table:number-rows-spanned="2" table:style-name="ce1323">
            <text:p>次數<text:span text:style-name="T8">(</text:span>次<text:span text:style-name="T8">)</text:span></text:p>
          </table:table-cell>
          <table:table-cell table:style-name="ce267"/>
          <table:table-cell table:style-name="ce268"/>
          <table:table-cell office:value-type="string" table:number-columns-spanned="6" table:number-rows-spanned="1" table:style-name="ce1324">
            <text:p>參加人次</text:p>
          </table:table-cell>
          <table:covered-table-cell table:number-columns-repeated="5"/>
          <table:table-cell table:number-columns-repeated="16342" table:style-name="ce209"/>
        </table:table-row>
        <table:table-row table:style-name="ro19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2" table:number-rows-spanned="1" table:style-name="ce1323">
            <text:p>女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table-cell table:style-name="ce269"/>
          <table:table-cell table:style-name="ce270"/>
          <table:table-cell office:value-type="string" table:number-columns-spanned="3" table:number-rows-spanned="1" table:style-name="ce123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4">
            <text:p>女</text:p>
          </table:table-cell>
          <table:covered-table-cell table:number-columns-repeated="2"/>
          <table:table-cell table:number-columns-repeated="16342" table:style-name="ce209"/>
        </table:table-row>
        <table:table-row table:style-name="ro21">
          <table:table-cell office:value-type="string" table:style-name="ce242">
            <text:p>總計</text:p>
          </table:table-cell>
          <table:table-cell office:value-type="float" office:value="12" table:style-name="ce243">
            <text:p>12</text:p>
          </table:table-cell>
          <table:table-cell table:number-columns-repeated="3" table:style-name="ce244"/>
          <table:table-cell office:value-type="float" office:value="16" table:style-name="ce244">
            <text:p>16</text:p>
          </table:table-cell>
          <table:table-cell office:value-type="float" office:value="23" table:style-name="ce244">
            <text:p>23</text:p>
          </table:table-cell>
          <table:table-cell table:number-columns-repeated="2" table:style-name="ce244"/>
          <table:table-cell office:value-type="float" office:value="103" table:style-name="ce244">
            <text:p>103</text:p>
          </table:table-cell>
          <table:table-cell office:value-type="float" office:value="120" table:style-name="ce244">
            <text:p>120</text:p>
          </table:table-cell>
          <table:table-cell office:value-type="float" office:value="68" table:style-name="ce216">
            <text:p>68</text:p>
          </table:table-cell>
          <table:table-cell office:value-type="float" office:value="78" table:style-name="ce216">
            <text:p>78</text:p>
          </table:table-cell>
          <table:table-cell office:value-type="float" office:value="86" table:style-name="ce216">
            <text:p>86</text:p>
          </table:table-cell>
          <table:table-cell office:value-type="float" office:value="76" table:style-name="ce216">
            <text:p>76</text:p>
          </table:table-cell>
          <table:table-cell table:number-columns-repeated="2" table:style-name="ce216"/>
          <table:table-cell table:style-name="ce244"/>
          <table:table-cell office:value-type="float" office:value="11" table:style-name="ce244">
            <text:p>11</text:p>
          </table:table-cell>
          <table:table-cell office:value-type="float" office:value="15" table:number-columns-spanned="3" table:number-rows-spanned="1" table:style-name="ce1693">
            <text:p>15</text:p>
          </table:table-cell>
          <table:covered-table-cell table:number-columns-repeated="2"/>
          <table:table-cell table:number-columns-spanned="2" table:number-rows-spanned="1" table:style-name="ce1693"/>
          <table:covered-table-cell/>
          <table:table-cell office:value-type="float" office:value="63" table:number-columns-spanned="3" table:number-rows-spanned="1" table:style-name="ce1328">
            <text:p>63</text:p>
          </table:table-cell>
          <table:covered-table-cell table:number-columns-repeated="2"/>
          <table:table-cell office:value-type="float" office:value="3745" table:number-columns-spanned="3" table:number-rows-spanned="1" table:style-name="ce1328">
            <text:p>3,745</text:p>
          </table:table-cell>
          <table:covered-table-cell table:number-columns-repeated="2"/>
          <table:table-cell office:value-type="float" office:value="3751" table:number-columns-spanned="3" table:number-rows-spanned="1" table:style-name="ce1321">
            <text:p>3,751</text:p>
          </table:table-cell>
          <table:covered-table-cell table:number-columns-repeated="2"/>
          <table:table-cell office:value-type="float" office:value="5" table:style-name="ce245">
            <text:p>5</text:p>
          </table:table-cell>
          <table:table-cell table:style-name="ce271"/>
          <table:table-cell table:style-name="ce272"/>
          <table:table-cell office:value-type="float" office:value="7" table:number-columns-spanned="3" table:number-rows-spanned="1" table:style-name="ce1326">
            <text:p>7</text:p>
          </table:table-cell>
          <table:covered-table-cell table:number-columns-repeated="2"/>
          <table:table-cell office:value-type="float" office:value="269" table:number-columns-spanned="3" table:number-rows-spanned="1" table:style-name="ce1326">
            <text:p>269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style-name="ce246">
            <text:p>一般</text:p>
          </table:table-cell>
          <table:table-cell office:value-type="float" office:value="12" table:style-name="ce247">
            <text:p>12</text:p>
          </table:table-cell>
          <table:table-cell table:number-columns-repeated="3" table:style-name="ce248"/>
          <table:table-cell office:value-type="float" office:value="16" table:style-name="ce248">
            <text:p>16</text:p>
          </table:table-cell>
          <table:table-cell office:value-type="float" office:value="23" table:style-name="ce248">
            <text:p>23</text:p>
          </table:table-cell>
          <table:table-cell table:number-columns-repeated="2" table:style-name="ce248"/>
          <table:table-cell office:value-type="float" office:value="103" table:style-name="ce248">
            <text:p>103</text:p>
          </table:table-cell>
          <table:table-cell office:value-type="float" office:value="120" table:style-name="ce248">
            <text:p>120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86" table:style-name="ce249">
            <text:p><text:s/>86<text:s/></text:p>
          </table:table-cell>
          <table:table-cell office:value-type="float" office:value="76" table:style-name="ce249">
            <text:p><text:s/>76<text:s/></text:p>
          </table:table-cell>
          <table:table-cell table:number-columns-repeated="2" table:style-name="ce249"/>
          <table:table-cell table:style-name="ce248"/>
          <table:table-cell office:value-type="float" office:value="11" table:style-name="ce248">
            <text:p>11</text:p>
          </table:table-cell>
          <table:table-cell office:value-type="float" office:value="15" table:number-columns-spanned="3" table:number-rows-spanned="1" table:style-name="ce1674">
            <text:p>15</text:p>
          </table:table-cell>
          <table:covered-table-cell table:number-columns-repeated="2"/>
          <table:table-cell table:number-columns-spanned="2" table:number-rows-spanned="1" table:style-name="ce1674"/>
          <table:covered-table-cell/>
          <table:table-cell office:value-type="float" office:value="63" table:number-columns-spanned="3" table:number-rows-spanned="1" table:style-name="ce1326">
            <text:p>63</text:p>
          </table:table-cell>
          <table:covered-table-cell table:number-columns-repeated="2"/>
          <table:table-cell office:value-type="float" office:value="3745" table:number-columns-spanned="3" table:number-rows-spanned="1" table:style-name="ce1326">
            <text:p>3,745</text:p>
          </table:table-cell>
          <table:covered-table-cell table:number-columns-repeated="2"/>
          <table:table-cell office:value-type="float" office:value="3751" table:number-columns-spanned="3" table:number-rows-spanned="1" table:style-name="ce1692">
            <text:p><text:s/>3,751<text:s/></text:p>
          </table:table-cell>
          <table:covered-table-cell table:number-columns-repeated="2"/>
          <table:table-cell office:value-type="float" office:value="5" table:style-name="ce250">
            <text:p>5</text:p>
          </table:table-cell>
          <table:table-cell table:style-name="ce273"/>
          <table:table-cell table:style-name="ce274"/>
          <table:table-cell office:value-type="float" office:value="7" table:number-columns-spanned="3" table:number-rows-spanned="1" table:style-name="ce1326">
            <text:p>7</text:p>
          </table:table-cell>
          <table:covered-table-cell table:number-columns-repeated="2"/>
          <table:table-cell office:value-type="float" office:value="269" table:number-columns-spanned="3" table:number-rows-spanned="1" table:style-name="ce1326">
            <text:p>269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4">
          <table:table-cell office:value-type="string" table:style-name="ce251">
            <text:p>原住民</text:p>
          </table:table-cell>
          <table:table-cell table:style-name="ce252"/>
          <table:table-cell table:number-columns-repeated="9" table:style-name="ce253"/>
          <table:table-cell table:number-columns-repeated="6" table:style-name="ce254"/>
          <table:table-cell table:number-columns-repeated="2" table:style-name="ce253"/>
          <table:table-cell table:number-columns-spanned="3" table:number-rows-spanned="1" table:style-name="ce1332"/>
          <table:covered-table-cell table:number-columns-repeated="2"/>
          <table:table-cell table:number-columns-spanned="2" table:number-rows-spanned="1" table:style-name="ce1332"/>
          <table:covered-table-cell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style-name="ce250"/>
          <table:table-cell table:style-name="ce273"/>
          <table:table-cell table:style-name="ce274"/>
          <table:table-cell table:number-columns-spanned="3" table:number-rows-spanned="1" table:style-name="ce1326"/>
          <table:covered-table-cell table:number-columns-repeated="2"/>
          <table:table-cell table:number-columns-spanned="3" table:number-rows-spanned="1" table:style-name="ce1326"/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3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number-columns-repeated="2"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2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1" table:style-name="ce238"/>
          <table:table-cell table:style-name="ce199"/>
          <table:table-cell table:number-columns-repeated="15" table:style-name="ce238"/>
          <table:table-cell table:number-columns-repeated="16346" table:style-name="ce209"/>
        </table:table-row>
        <table:table-row table:number-rows-repeated="1048547" table:style-name="ro11">
          <table:table-cell table:number-columns-repeated="16384"/>
        </table:table-row>
      </table:table>
      <table:table table:name="100年第1季" table:style-name="ta4">
        <table:table-column table:style-name="co9" table:number-columns-repeated="2" table:default-cell-style-name="ce266"/>
        <table:table-column table:style-name="co10" table:default-cell-style-name="ce266"/>
        <table:table-column table:style-name="co11" table:number-columns-repeated="18" table:default-cell-style-name="ce266"/>
        <table:table-column table:style-name="co7" table:default-cell-style-name="ce266"/>
        <table:table-column table:style-name="co47" table:default-cell-style-name="ce266"/>
        <table:table-column table:style-name="co20" table:default-cell-style-name="ce266"/>
        <table:table-column table:style-name="co48" table:default-cell-style-name="ce266"/>
        <table:table-column table:style-name="co49" table:default-cell-style-name="ce266"/>
        <table:table-column table:style-name="co17" table:default-cell-style-name="ce266"/>
        <table:table-column table:style-name="co7" table:default-cell-style-name="ce266"/>
        <table:table-column table:style-name="co19" table:default-cell-style-name="ce266"/>
        <table:table-column table:style-name="co20" table:default-cell-style-name="ce266"/>
        <table:table-column table:style-name="co21" table:default-cell-style-name="ce266"/>
        <table:table-column table:style-name="co22" table:number-columns-repeated="3" table:default-cell-style-name="ce266"/>
        <table:table-column table:style-name="co11" table:default-cell-style-name="ce266"/>
        <table:table-column table:style-name="co50" table:default-cell-style-name="ce266"/>
        <table:table-column table:style-name="co51" table:default-cell-style-name="ce266" table:visibility="collapse"/>
        <table:table-column table:style-name="co22" table:default-cell-style-name="ce266" table:visibility="collapse"/>
        <table:table-column table:style-name="co22" table:default-cell-style-name="ce266"/>
        <table:table-column table:style-name="co11" table:number-columns-repeated="2" table:default-cell-style-name="ce266"/>
        <table:table-column table:style-name="co25" table:number-columns-repeated="16343" table:default-cell-style-name="ce266"/>
        <table:table-row table:style-name="ro16">
          <table:table-cell office:value-type="string" table:number-columns-spanned="2" table:number-rows-spanned="1" table:style-name="ce1189">
            <text:p>公開類</text:p>
          </table:table-cell>
          <table:covered-table-cell/>
          <table:table-cell table:number-columns-repeated="26" table:style-name="ce199"/>
          <table:table-cell table:number-columns-spanned="2" table:number-rows-spanned="1" table:style-name="ce1190"/>
          <table:covered-table-cell/>
          <table:table-cell table:number-columns-spanned="12" table:number-rows-spanned="1" table:style-name="ce1191">
            <draw:g draw:z-index="1" draw:name="Group 1" draw:id="id249">
              <svg:title/>
              <svg:desc/>
              <draw:custom-shape svg:x="0.03125in" svg:y="0in" svg:width="4.23958in" svg:height="0.5in" draw:id="id243" draw:style-name="a758" draw:name="Rectangle 2">
                <svg:title/>
                <svg:desc/>
                <text:p text:style-name="a753" text:class-names="" text:cond-style-name=""><text:span text:style-name="a745" text:class-names=""><text:s text:c="2"/>編製機關 <text:s text:c="3"/>各直轄市、縣</text:span><text:span text:style-name="a746" text:class-names="">(</text:span><text:span text:style-name="a747" text:class-names="">市</text:span><text:span text:style-name="a748" text:class-names="">)</text:span><text:span text:style-name="a749" text:class-names="">政府</text:span><text:span text:style-name="a750" text:class-names="">(</text:span><text:span text:style-name="a751" text:class-names="">社會處、局</text:span><text:span text:style-name="a752" text:class-names="">)<text:s text:c="1"/></text:span></text:p>
                <text:p text:style-name="a757" text:class-names="" text:cond-style-name=""><text:span text:style-name="a754" text:class-names=""><text:s text:c="2"/></text:span><text:span text:style-name="a755" text:class-names="">表 <text:s text:c="3"/>號 <text:s text:c="11"/></text:span><text:span text:style-name="a756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44" draw:style-name="a75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45" draw:style-name="a76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46" draw:style-name="a76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47" draw:style-name="a76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48" draw:style-name="a76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>
            <draw:g draw:z-index="8" draw:name="Group 1" draw:id="id256">
              <svg:title/>
              <svg:desc/>
              <draw:custom-shape svg:x="0.03125in" svg:y="0in" svg:width="4.23958in" svg:height="0.5in" draw:id="id250" draw:style-name="a777" draw:name="Rectangle 2">
                <svg:title/>
                <svg:desc/>
                <text:p text:style-name="a772" text:class-names="" text:cond-style-name=""><text:span text:style-name="a764" text:class-names=""><text:s text:c="2"/>編製機關 <text:s text:c="3"/>各直轄市、縣</text:span><text:span text:style-name="a765" text:class-names="">(</text:span><text:span text:style-name="a766" text:class-names="">市</text:span><text:span text:style-name="a767" text:class-names="">)</text:span><text:span text:style-name="a768" text:class-names="">政府</text:span><text:span text:style-name="a769" text:class-names="">(</text:span><text:span text:style-name="a770" text:class-names="">社會處、局</text:span><text:span text:style-name="a771" text:class-names="">)<text:s text:c="1"/></text:span></text:p>
                <text:p text:style-name="a776" text:class-names="" text:cond-style-name=""><text:span text:style-name="a773" text:class-names=""><text:s text:c="2"/></text:span><text:span text:style-name="a774" text:class-names="">表 <text:s text:c="3"/>號 <text:s text:c="11"/></text:span><text:span text:style-name="a775" text:class-names="">1832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247in" svg:y="0.25in" svg:width="4.21715in" svg:height="0in" draw:id="id251" draw:style-name="a77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7083in" svg:y="0.02083in" svg:width="0in" svg:height="0.45833in" draw:id="id252" draw:style-name="a77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4.22837in" svg:height="0in" draw:id="id253" draw:style-name="a78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526in" svg:y="0.01042in" svg:width="0in" svg:height="0.46875in" draw:id="id254" draw:style-name="a78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247in" svg:y="0.01042in" svg:width="0in" svg:height="0.46875in" draw:id="id255" draw:style-name="a78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10"/>
          <table:table-cell table:number-columns-repeated="16342" table:style-name="ce199"/>
        </table:table-row>
        <table:table-row table:style-name="ro16">
          <table:table-cell office:value-type="string" table:number-columns-spanned="2" table:number-rows-spanned="1" table:style-name="ce1189">
            <text:p>季　報</text:p>
          </table:table-cell>
          <table:covered-table-cell/>
          <table:table-cell office:value-type="string" table:style-name="ce200">
            <text:p>每季終了後20日內編送</text:p>
          </table:table-cell>
          <table:table-cell table:number-columns-repeated="2" table:style-name="ce202"/>
          <table:table-cell table:number-columns-repeated="2" table:style-name="ce203"/>
          <table:table-cell table:number-columns-repeated="2" table:style-name="ce204"/>
          <table:table-cell table:number-columns-repeated="4" table:style-name="ce203"/>
          <table:table-cell table:number-columns-repeated="2" table:style-name="ce205"/>
          <table:table-cell table:number-columns-repeated="13" table:style-name="ce203"/>
          <table:table-cell table:number-columns-spanned="2" table:number-rows-spanned="1" table:style-name="ce1194"/>
          <table:covered-table-cell/>
          <table:table-cell table:number-columns-spanned="12" table:number-rows-spanned="1" table:style-name="ce1195"/>
          <table:covered-table-cell table:number-columns-repeated="11"/>
          <table:table-cell table:number-columns-repeated="16342" table:style-name="ce199"/>
        </table:table-row>
        <table:table-row table:style-name="ro17">
          <table:table-cell office:value-type="string" table:number-columns-spanned="42" table:number-rows-spanned="1" table:style-name="ce1691">
            <text:p><text:span text:style-name="T9">台南市</text:span><text:span text:style-name="T10">兒童及少年福利服務<text:s/></text:span></text:p>
          </table:table-cell>
          <table:covered-table-cell table:number-columns-repeated="41"/>
          <table:table-cell table:number-columns-repeated="16342" table:style-name="ce206"/>
        </table:table-row>
        <table:table-row table:style-name="ro18">
          <table:table-cell office:value-type="string" table:number-columns-spanned="32" table:number-rows-spanned="1" table:style-name="ce1333">
            <text:p>中華民國100年第1季(1月至3月)</text:p>
          </table:table-cell>
          <table:covered-table-cell table:number-columns-repeated="31"/>
          <table:table-cell table:number-columns-repeated="9" table:style-name="ce207"/>
          <table:table-cell office:value-type="string" table:style-name="ce208">
            <text:p>單位：戶、人、元、人次、次</text:p>
          </table:table-cell>
          <table:table-cell table:number-columns-repeated="16342" table:style-name="ce209"/>
        </table:table-row>
        <table:table-row table:style-name="ro19">
          <table:table-cell office:value-type="string" table:number-columns-spanned="1" table:number-rows-spanned="5" table:style-name="ce1699">
            <text:p>項　　目</text:p>
          </table:table-cell>
          <table:table-cell office:value-type="string" table:number-columns-spanned="25" table:number-rows-spanned="1" table:style-name="ce1671">
            <text:p>家庭寄養</text:p>
          </table:table-cell>
          <table:covered-table-cell table:number-columns-repeated="24"/>
          <table:table-cell office:value-type="string" table:number-columns-spanned="1" table:number-rows-spanned="5" table:style-name="ce1695">
            <text:p>項目</text:p>
          </table:table-cell>
          <table:table-cell office:value-type="string" table:number-columns-spanned="5" table:number-rows-spanned="2" table:style-name="ce1654">
            <text:p>生活扶助</text:p>
          </table:table-cell>
          <table:covered-table-cell table:number-columns-repeated="4"/>
          <table:table-cell office:value-type="string" table:number-columns-spanned="10" table:number-rows-spanned="2" table:style-name="ce1202">
            <text:p>托育補助/津貼</text:p>
          </table:table-cell>
          <table:covered-table-cell table:number-columns-repeated="9"/>
          <table:table-cell table:number-columns-repeated="16342" table:style-name="ce209"/>
        </table:table-row>
        <table:table-row table:style-name="ro2">
          <table:covered-table-cell/>
          <table:table-cell office:value-type="string" table:number-columns-spanned="2" table:number-rows-spanned="1" table:style-name="ce1673">
            <text:p>寄養家庭戶數（戶）</text:p>
          </table:table-cell>
          <table:covered-table-cell/>
          <table:table-cell office:value-type="string" table:number-columns-spanned="18" table:number-rows-spanned="1" table:style-name="ce1674">
            <text:p>寄養兒童及少年人數（人）</text:p>
          </table:table-cell>
          <table:covered-table-cell table:number-columns-repeated="17"/>
          <table:table-cell office:value-type="string" table:number-columns-spanned="5" table:number-rows-spanned="1" table:style-name="ce1675">
            <text:p>寄養經費（元）</text:p>
          </table:table-cell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9"/>
          <table:table-cell table:number-columns-repeated="16342" table:style-name="ce209"/>
        </table:table-row>
        <table:table-row table:style-name="ro20">
          <table:covered-table-cell/>
          <table:table-cell office:value-type="string" table:number-columns-spanned="1" table:number-rows-spanned="3" table:style-name="ce1703">
            <text:p>本季底寄養家庭數</text:p>
          </table:table-cell>
          <table:table-cell office:value-type="string" table:number-columns-spanned="1" table:number-rows-spanned="3" table:style-name="ce1704">
            <text:p>本季底儲備寄養家庭數</text:p>
          </table:table-cell>
          <table:table-cell office:value-type="string" table:number-columns-spanned="2" table:number-rows-spanned="3" table:style-name="ce1233">
            <text:p>項　　　　目</text:p>
          </table:table-cell>
          <table:covered-table-cell/>
          <table:table-cell office:value-type="string" table:number-columns-spanned="4" table:number-rows-spanned="1" table:style-name="ce123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1233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233">
            <text:p>全年預算</text:p>
          </table:table-cell>
          <table:covered-table-cell/>
          <table:table-cell office:value-type="string" table:number-columns-spanned="1" table:number-rows-spanned="3" table:style-name="ce1233">
            <text:p>本季支出數</text:p>
          </table:table-cell>
          <table:table-cell office:value-type="string" table:number-columns-spanned="1" table:number-rows-spanned="3" table:style-name="ce1698">
            <text:p>本年度累計支出數</text:p>
          </table:table-cell>
          <table:table-cell office:value-type="string" table:number-columns-spanned="1" table:number-rows-spanned="3" table:style-name="ce1707">
            <text:p>結　　餘</text:p>
          </table:table-cell>
          <table:covered-table-cell/>
          <table:table-cell office:value-type="string" table:number-columns-spanned="1" table:number-rows-spanned="3" table:style-name="ce1694">
            <text:p>人次</text:p>
          </table:table-cell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647">
            <text:p>金額</text:p>
            <text:p>(元)</text:p>
          </table:table-cell>
          <table:covered-table-cell/>
          <table:table-cell office:value-type="string" table:number-columns-spanned="6" table:number-rows-spanned="3" table:style-name="ce1694">
            <text:p>人次</text:p>
          </table:table-cell>
          <table:covered-table-cell table:number-columns-repeated="5"/>
          <table:table-cell office:value-type="string" table:number-columns-spanned="2" table:number-rows-spanned="1" table:style-name="ce1694">
            <text:p>人數</text:p>
          </table:table-cell>
          <table:covered-table-cell/>
          <table:table-cell office:value-type="string" table:number-columns-spanned="2" table:number-rows-spanned="3" table:style-name="ce1233">
            <text:p>金額</text:p>
            <text:p>(元)</text:p>
          </table:table-cell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table-cell office:value-type="string" table:number-columns-spanned="2" table:number-rows-spanned="1" table:style-name="ce1233">
            <text:p>一般寄養</text:p>
          </table:table-cell>
          <table:covered-table-cell/>
          <table:table-cell office:value-type="string" table:number-columns-spanned="2" table:number-rows-spanned="1" table:style-name="ce123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1" table:number-rows-spanned="2" table:style-name="ce1694">
            <text:p>男</text:p>
          </table:table-cell>
          <table:table-cell office:value-type="string" table:number-columns-spanned="1" table:number-rows-spanned="2" table:style-name="ce1694">
            <text:p>女</text:p>
          </table:table-cell>
          <table:covered-table-cell/>
          <table:covered-table-cell/>
          <table:table-cell table:number-columns-repeated="16342" table:style-name="ce20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3" table:style-name="ce1651">
            <text:p>總</text:p>
            <text:p>計</text:p>
          </table:table-cell>
          <table:table-cell office:value-type="float" office:value="84" table:number-columns-spanned="1" table:number-rows-spanned="3" table:style-name="ce1652">
            <text:p>84</text:p>
          </table:table-cell>
          <table:table-cell office:value-type="float" office:value="84" table:number-columns-spanned="1" table:number-rows-spanned="3" table:style-name="ce1233">
            <text:p>84</text:p>
          </table:table-cell>
          <table:table-cell office:value-type="string" table:number-columns-spanned="2" table:number-rows-spanned="1" table:style-name="ce1233">
            <text:p>總計</text:p>
          </table:table-cell>
          <table:covered-table-cell/>
          <table:table-cell office:value-type="float" office:value="6" table:style-name="ce214">
            <text:p>6</text:p>
          </table:table-cell>
          <table:table-cell office:value-type="float" office:value="9" table:style-name="ce215">
            <text:p>9</text:p>
          </table:table-cell>
          <table:table-cell office:value-type="float" office:value="45" table:style-name="ce216">
            <text:p>45</text:p>
          </table:table-cell>
          <table:table-cell office:value-type="float" office:value="52" table:style-name="ce216">
            <text:p>52</text:p>
          </table:table-cell>
          <table:table-cell table:number-columns-repeated="2" table:style-name="ce216"/>
          <table:table-cell office:value-type="float" office:value="7" table:style-name="ce216">
            <text:p>7</text:p>
          </table:table-cell>
          <table:table-cell office:value-type="float" office:value="10" table:style-name="ce216">
            <text:p>10</text:p>
          </table:table-cell>
          <table:table-cell office:value-type="float" office:value="1" table:style-name="ce216">
            <text:p>1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16">
            <text:p>5</text:p>
          </table:table-cell>
          <table:table-cell office:value-type="float" office:value="8" table:style-name="ce216">
            <text:p>8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47" table:style-name="ce216">
            <text:p>47</text:p>
          </table:table-cell>
          <table:table-cell office:value-type="float" office:value="54" table:style-name="ce216">
            <text:p>54</text:p>
          </table:table-cell>
          <table:table-cell office:value-type="float" office:value="5260000" table:number-columns-spanned="2" table:number-rows-spanned="7" table:style-name="ce1329">
            <text:p>5,260,000</text:p>
          </table:table-cell>
          <table:covered-table-cell/>
          <table:table-cell office:value-type="float" office:value="64050" table:number-columns-spanned="1" table:number-rows-spanned="7" table:style-name="ce1701">
            <text:p>64,050</text:p>
          </table:table-cell>
          <table:table-cell table:number-columns-spanned="1" table:number-rows-spanned="7" table:style-name="ce1701"/>
          <table:table-cell table:number-columns-spanned="1" table:number-rows-spanned="7" table:style-name="ce1702"/>
          <table:table-cell office:value-type="string" table:number-columns-spanned="1" table:number-rows-spanned="3" table:style-name="ce1696">
            <text:p>總</text:p>
            <text:p>計</text:p>
          </table:table-cell>
          <table:table-cell office:value-type="float" office:value="24914" table:number-columns-spanned="1" table:number-rows-spanned="3" table:style-name="ce1233">
            <text:p>24,914</text:p>
          </table:table-cell>
          <table:table-cell office:value-type="float" office:value="10333" table:number-columns-spanned="1" table:number-rows-spanned="3" table:style-name="ce1233">
            <text:p>10,333</text:p>
          </table:table-cell>
          <table:table-cell office:value-type="float" office:value="10432" table:number-columns-spanned="1" table:number-rows-spanned="3" table:style-name="ce1233">
            <text:p>10,432</text:p>
          </table:table-cell>
          <table:table-cell office:value-type="float" office:value="34873600" table:number-columns-spanned="2" table:number-rows-spanned="3" table:style-name="ce1233">
            <text:p>34,873,600</text:p>
          </table:table-cell>
          <table:covered-table-cell/>
          <table:table-cell table:number-columns-spanned="6" table:number-rows-spanned="3" table:style-name="ce1233"/>
          <table:covered-table-cell table:number-columns-repeated="5"/>
          <table:table-cell table:number-columns-spanned="1" table:number-rows-spanned="3" table:style-name="ce1233"/>
          <table:table-cell table:number-columns-spanned="1" table:number-rows-spanned="3" table:style-name="ce1233"/>
          <table:table-cell table:number-columns-spanned="2" table:number-rows-spanned="3" table:style-name="ce123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8">
            <text:p>6</text:p>
          </table:table-cell>
          <table:table-cell office:value-type="float" office:value="9" table:style-name="ce218">
            <text:p>9</text:p>
          </table:table-cell>
          <table:table-cell office:value-type="float" office:value="45" table:style-name="ce219">
            <text:p>45</text:p>
          </table:table-cell>
          <table:table-cell office:value-type="float" office:value="52" table:style-name="ce219">
            <text:p>52</text:p>
          </table:table-cell>
          <table:table-cell table:number-columns-repeated="2" table:style-name="ce219"/>
          <table:table-cell office:value-type="float" office:value="7" table:style-name="ce219">
            <text:p>7</text:p>
          </table:table-cell>
          <table:table-cell office:value-type="float" office:value="10" table:style-name="ce219">
            <text:p>10</text:p>
          </table:table-cell>
          <table:table-cell office:value-type="float" office:value="1" table:style-name="ce219">
            <text:p>1</text:p>
          </table:table-cell>
          <table:table-cell office:value-type="float" office:value="4" table:style-name="ce219">
            <text:p>4</text:p>
          </table:table-cell>
          <table:table-cell office:value-type="float" office:value="5" table:style-name="ce219">
            <text:p>5</text:p>
          </table:table-cell>
          <table:table-cell office:value-type="float" office:value="8" table:style-name="ce219">
            <text:p>8</text:p>
          </table:table-cell>
          <table:table-cell office:value-type="float" office:value="5" table:style-name="ce219">
            <text:p>5</text:p>
          </table:table-cell>
          <table:table-cell office:value-type="float" office:value="5" table:style-name="ce219">
            <text:p>5</text:p>
          </table:table-cell>
          <table:table-cell office:value-type="float" office:value="47" table:style-name="ce219">
            <text:p>47</text:p>
          </table:table-cell>
          <table:table-cell office:value-type="float" office:value="54" table:style-name="ce219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2" table:style-name="ce218"/>
          <table:table-cell table:number-columns-repeated="14" table:style-name="ce2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651">
            <text:p>一</text:p>
            <text:p>般</text:p>
            <text:p/>
          </table:table-cell>
          <table:table-cell office:value-type="float" office:value="84" table:number-columns-spanned="1" table:number-rows-spanned="2" table:style-name="ce1652">
            <text:p>84</text:p>
          </table:table-cell>
          <table:table-cell office:value-type="float" office:value="84" table:number-columns-spanned="1" table:number-rows-spanned="2" table:style-name="ce1233">
            <text:p>84</text:p>
          </table:table-cell>
          <table:table-cell office:value-type="string" table:number-columns-spanned="1" table:number-rows-spanned="2" table:style-name="ce1233">
            <text:p>兒童</text:p>
          </table:table-cell>
          <table:table-cell office:value-type="string" table:style-name="ce217">
            <text:p>一般</text:p>
          </table:table-cell>
          <table:table-cell office:value-type="float" office:value="6" table:style-name="ce213">
            <text:p>6</text:p>
          </table:table-cell>
          <table:table-cell office:value-type="float" office:value="7" table:style-name="ce213">
            <text:p>7</text:p>
          </table:table-cell>
          <table:table-cell office:value-type="float" office:value="42" table:style-name="ce213">
            <text:p>42</text:p>
          </table:table-cell>
          <table:table-cell office:value-type="float" office:value="44" table:style-name="ce213">
            <text:p>44</text:p>
          </table:table-cell>
          <table:table-cell table:number-columns-repeated="2" table:style-name="ce213"/>
          <table:table-cell office:value-type="float" office:value="6" table:style-name="ce213">
            <text:p>6</text:p>
          </table:table-cell>
          <table:table-cell office:value-type="float" office:value="8" table:style-name="ce213">
            <text:p>8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43" table:style-name="ce213">
            <text:p>43</text:p>
          </table:table-cell>
          <table:table-cell office:value-type="float" office:value="47" table:style-name="ce213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7">
            <text:p>一</text:p>
            <text:p>般</text:p>
          </table:table-cell>
          <table:table-cell office:value-type="float" office:value="24751" table:number-columns-spanned="1" table:number-rows-spanned="2" table:style-name="ce1233">
            <text:p>24,751</text:p>
          </table:table-cell>
          <table:table-cell office:value-type="float" office:value="10254" table:number-columns-spanned="1" table:number-rows-spanned="2" table:style-name="ce1233">
            <text:p>10,254</text:p>
          </table:table-cell>
          <table:table-cell office:value-type="float" office:value="10348" table:number-columns-spanned="1" table:number-rows-spanned="2" table:style-name="ce1233">
            <text:p>10,348</text:p>
          </table:table-cell>
          <table:table-cell office:value-type="float" office:value="34645400" table:number-columns-spanned="2" table:number-rows-spanned="2" table:style-name="ce1233">
            <text:p>34,645,400</text:p>
          </table:table-cell>
          <table:covered-table-cell/>
          <table:table-cell table:number-columns-spanned="6" table:number-rows-spanned="2" table:style-name="ce1233"/>
          <table:covered-table-cell table:number-columns-repeated="5"/>
          <table:table-cell table:number-columns-spanned="1" table:number-rows-spanned="2" table:style-name="ce1233"/>
          <table:table-cell table:number-columns-spanned="1" table:number-rows-spanned="2" table:style-name="ce1233"/>
          <table:table-cell table:number-columns-spanned="2" table:number-rows-spanned="2" table:style-name="ce1233"/>
          <table:covered-table-cell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6"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21">
          <table:table-cell office:value-type="string" table:number-columns-spanned="1" table:number-rows-spanned="2" table:style-name="ce1296">
            <text:p>原</text:p>
            <text:p>住</text:p>
            <text:p>民</text:p>
          </table:table-cell>
          <table:table-cell table:number-columns-spanned="1" table:number-rows-spanned="2" table:style-name="ce1644"/>
          <table:table-cell table:number-columns-spanned="1" table:number-rows-spanned="2" table:style-name="ce1645"/>
          <table:table-cell office:value-type="string" table:number-columns-spanned="1" table:number-rows-spanned="2" table:style-name="ce1323">
            <text:p>少年</text:p>
          </table:table-cell>
          <table:table-cell office:value-type="string" table:style-name="ce217">
            <text:p>一般</text:p>
          </table:table-cell>
          <table:table-cell table:style-name="ce221"/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8" table:style-name="ce221">
            <text:p>8</text:p>
          </table:table-cell>
          <table:table-cell table:number-columns-repeated="2" table:style-name="ce221"/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table:style-name="ce221"/>
          <table:table-cell office:value-type="float" office:value="1" table:style-name="ce221">
            <text:p>1</text:p>
          </table:table-cell>
          <table:table-cell table:style-name="ce221"/>
          <table:table-cell office:value-type="float" office:value="3" table:style-name="ce221">
            <text:p>3</text:p>
          </table:table-cell>
          <table:table-cell table:style-name="ce221"/>
          <table:table-cell office:value-type="float" office:value="1" table:style-name="ce221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0">
            <text:p>原</text:p>
            <text:p>住</text:p>
            <text:p>民</text:p>
          </table:table-cell>
          <table:table-cell office:value-type="float" office:value="163" table:number-columns-spanned="1" table:number-rows-spanned="2" table:style-name="ce1323">
            <text:p>163</text:p>
          </table:table-cell>
          <table:table-cell office:value-type="float" office:value="79" table:number-columns-spanned="1" table:number-rows-spanned="2" table:style-name="ce1323">
            <text:p>79</text:p>
          </table:table-cell>
          <table:table-cell office:value-type="float" office:value="84" table:number-columns-spanned="1" table:number-rows-spanned="2" table:style-name="ce1323">
            <text:p>84</text:p>
          </table:table-cell>
          <table:table-cell office:value-type="float" office:value="228200" table:number-columns-spanned="2" table:number-rows-spanned="2" table:style-name="ce1323">
            <text:p>228,200</text:p>
          </table:table-cell>
          <table:covered-table-cell/>
          <table:table-cell table:number-columns-spanned="6" table:number-rows-spanned="2" table:style-name="ce1323"/>
          <table:covered-table-cell table:number-columns-repeated="5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323"/>
          <table:table-cell table:number-columns-spanned="1" table:number-rows-spanned="2" table:style-name="ce1688"/>
          <table:table-cell table:number-columns-repeated="16342" table:style-name="ce20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13">
            <text:p>原住民</text:p>
          </table:table-cell>
          <table:table-cell table:number-columns-repeated="12" table:style-name="ce222"/>
          <table:table-cell table:number-columns-repeated="4"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42" table:style-name="ce209"/>
        </table:table-row>
        <table:table-row table:style-name="ro16">
          <table:table-cell table:style-name="ce225"/>
          <table:table-cell office:value-type="string" table:style-name="ce226">
            <text:p>※「本季底寄養人數／兒童」及「本季底寄養人數／少年」之區分（年齡）係以”當季底”實際年齡計算(例如：寄養時為兒童，本季<text:span text:style-name="T12">底</text:span>其年齡已為少年則，<text:span text:style-name="T12">應計為少年</text:span>)。</text:p>
          </table:table-cell>
          <table:table-cell table:style-name="ce227"/>
          <table:table-cell table:style-name="ce220"/>
          <table:table-cell table:style-name="ce228"/>
          <table:table-cell table:number-columns-repeated="12" table:style-name="ce229"/>
          <table:table-cell table:number-columns-repeated="5" table:style-name="ce230"/>
          <table:table-cell table:number-columns-repeated="4" table:style-name="ce225"/>
          <table:table-cell table:number-columns-repeated="15" table:style-name="ce220"/>
          <table:table-cell table:style-name="ce231"/>
          <table:table-cell table:number-columns-repeated="16342" table:style-name="ce209"/>
        </table:table-row>
        <table:table-row table:style-name="ro2">
          <table:table-cell table:style-name="ce232"/>
          <table:table-cell table:style-name="ce233"/>
          <table:table-cell table:number-columns-repeated="9" table:style-name="ce234"/>
          <table:table-cell table:number-columns-repeated="6" table:style-name="ce235"/>
          <table:table-cell table:number-columns-repeated="5" table:style-name="ce236"/>
          <table:table-cell table:number-columns-repeated="4" table:style-name="ce232"/>
          <table:table-cell table:number-columns-repeated="2" table:style-name="ce237"/>
          <table:table-cell table:number-columns-repeated="14" table:style-name="ce224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number-columns-spanned="1" table:number-rows-spanned="3" table:style-name="ce1639">
            <text:p>項目</text:p>
          </table:table-cell>
          <table:table-cell office:value-type="string" table:number-columns-spanned="2" table:number-rows-spanned="2" table:style-name="ce1640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1706">
            <text:p>無戶籍兒童及少年輔導</text:p>
            <text:p>(人數)</text:p>
          </table:table-cell>
          <table:covered-table-cell/>
          <table:table-cell office:value-type="string" table:number-columns-spanned="2" table:number-rows-spanned="2" table:style-name="ce1202">
            <text:p>緊急庇護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1202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1654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1202">
            <text:p>陪同出庭次數</text:p>
            <text:p>(次)</text:p>
          </table:table-cell>
          <table:covered-table-cell/>
          <table:table-cell office:value-type="string" table:number-columns-spanned="5" table:number-rows-spanned="2" table:style-name="ce1636">
            <text:p>親職教育活動</text:p>
            <text:p>(人次)</text:p>
          </table:table-cell>
          <table:covered-table-cell table:number-columns-repeated="4"/>
          <table:table-cell office:value-type="string" table:number-columns-spanned="9" table:number-rows-spanned="1" table:style-name="ce1202">
            <text:p>辦理育樂活動</text:p>
          </table:table-cell>
          <table:covered-table-cell table:number-columns-repeated="8"/>
          <table:table-cell office:value-type="string" table:number-columns-spanned="9" table:number-rows-spanned="1" table:style-name="ce1322">
            <text:p>工作人員在職訓練</text:p>
          </table:table-cell>
          <table:covered-table-cell table:number-columns-repeated="8"/>
          <table:table-cell table:style-name="ce238"/>
          <table:table-cell table:number-columns-repeated="16341" table:style-name="ce20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5">
            <text:p>38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1<text:span text:style-name="T13">條</text:span></text:p>
          </table:table-cell>
          <table:covered-table-cell/>
          <table:table-cell office:value-type="string" table:number-columns-spanned="2" table:number-rows-spanned="1" table:style-name="ce1705">
            <text:p>45<text:span text:style-name="T13">條</text:span>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23">
            <text:p>次數<text:span text:style-name="T8">(</text:span>次<text:span text:style-name="T8">)</text:span></text:p>
          </table:table-cell>
          <table:covered-table-cell table:number-columns-repeated="2"/>
          <table:table-cell office:value-type="string" table:number-columns-spanned="6" table:number-rows-spanned="1" table:style-name="ce1233">
            <text:p>參加人次</text:p>
          </table:table-cell>
          <table:covered-table-cell table:number-columns-repeated="5"/>
          <table:table-cell office:value-type="string" table:number-columns-spanned="1" table:number-rows-spanned="2" table:style-name="ce1323">
            <text:p>次數<text:span text:style-name="T8">(</text:span>次<text:span text:style-name="T8">)</text:span></text:p>
          </table:table-cell>
          <table:table-cell office:value-type="string" table:number-columns-spanned="8" table:number-rows-spanned="1" table:style-name="ce1324">
            <text:p>參加人次</text:p>
          </table:table-cell>
          <table:covered-table-cell table:number-columns-repeated="7"/>
          <table:table-cell table:number-columns-repeated="16342" table:style-name="ce209"/>
        </table:table-row>
        <table:table-row table:style-name="ro19">
          <table:covered-table-cell/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0">
            <text:p>男</text:p>
          </table:table-cell>
          <table:table-cell office:value-type="string" table:style-name="ce240">
            <text:p>女</text:p>
          </table:table-cell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2" table:number-rows-spanned="1" table:style-name="ce1323">
            <text:p>女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3">
            <text:p>男</text:p>
          </table:table-cell>
          <table:covered-table-cell table:number-columns-repeated="2"/>
          <table:table-cell office:value-type="string" table:number-columns-spanned="3" table:number-rows-spanned="1" table:style-name="ce1323">
            <text:p>女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1233">
            <text:p>男</text:p>
          </table:table-cell>
          <table:covered-table-cell table:number-columns-repeated="4"/>
          <table:table-cell office:value-type="string" table:number-columns-spanned="3" table:number-rows-spanned="1" table:style-name="ce1324">
            <text:p>女</text:p>
          </table:table-cell>
          <table:covered-table-cell table:number-columns-repeated="2"/>
          <table:table-cell table:number-columns-repeated="16342" table:style-name="ce209"/>
        </table:table-row>
        <table:table-row table:style-name="ro21">
          <table:table-cell office:value-type="string" table:style-name="ce242">
            <text:p>總計</text:p>
          </table:table-cell>
          <table:table-cell office:value-type="float" office:value="39" table:style-name="ce243">
            <text:p>39</text:p>
          </table:table-cell>
          <table:table-cell office:value-type="float" office:value="45" table:style-name="ce244">
            <text:p>45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44">
            <text:p>0</text:p>
          </table:table-cell>
          <table:table-cell office:value-type="float" office:value="8" table:style-name="ce244">
            <text:p>8</text:p>
          </table:table-cell>
          <table:table-cell office:value-type="float" office:value="28" table:style-name="ce244">
            <text:p>28</text:p>
          </table:table-cell>
          <table:table-cell office:value-type="float" office:value="104" table:style-name="ce244">
            <text:p>104</text:p>
          </table:table-cell>
          <table:table-cell office:value-type="float" office:value="56" table:style-name="ce244">
            <text:p>56</text:p>
          </table:table-cell>
          <table:table-cell office:value-type="float" office:value="664" table:style-name="ce244">
            <text:p>664</text:p>
          </table:table-cell>
          <table:table-cell office:value-type="float" office:value="714" table:style-name="ce244">
            <text:p>714</text:p>
          </table:table-cell>
          <table:table-cell office:value-type="float" office:value="27" table:style-name="ce216">
            <text:p>27</text:p>
          </table:table-cell>
          <table:table-cell office:value-type="float" office:value="49" table:style-name="ce216">
            <text:p>49</text:p>
          </table:table-cell>
          <table:table-cell office:value-type="float" office:value="28" table:style-name="ce216">
            <text:p>28</text:p>
          </table:table-cell>
          <table:table-cell office:value-type="float" office:value="34" table:style-name="ce216">
            <text:p>34</text:p>
          </table:table-cell>
          <table:table-cell table:style-name="ce216"/>
          <table:table-cell office:value-type="float" office:value="2" table:style-name="ce216">
            <text:p>2</text:p>
          </table:table-cell>
          <table:table-cell office:value-type="float" office:value="4" table:style-name="ce244">
            <text:p>4</text:p>
          </table:table-cell>
          <table:table-cell office:value-type="float" office:value="14" table:style-name="ce244">
            <text:p>14</text:p>
          </table:table-cell>
          <table:table-cell table:number-columns-spanned="3" table:number-rows-spanned="1" table:style-name="ce1693"/>
          <table:covered-table-cell table:number-columns-repeated="2"/>
          <table:table-cell table:number-columns-spanned="2" table:number-rows-spanned="1" table:style-name="ce1693"/>
          <table:covered-table-cell/>
          <table:table-cell office:value-type="float" office:value="24" table:number-columns-spanned="3" table:number-rows-spanned="1" table:style-name="ce1328">
            <text:p>24</text:p>
          </table:table-cell>
          <table:covered-table-cell table:number-columns-repeated="2"/>
          <table:table-cell office:value-type="float" office:value="909" table:number-columns-spanned="3" table:number-rows-spanned="1" table:style-name="ce1328">
            <text:p>909</text:p>
          </table:table-cell>
          <table:covered-table-cell table:number-columns-repeated="2"/>
          <table:table-cell office:value-type="float" office:value="878" table:number-columns-spanned="3" table:number-rows-spanned="1" table:style-name="ce1321">
            <text:p>878</text:p>
          </table:table-cell>
          <table:covered-table-cell table:number-columns-repeated="2"/>
          <table:table-cell office:value-type="float" office:value="1" table:style-name="ce245">
            <text:p>1</text:p>
          </table:table-cell>
          <table:table-cell office:value-type="float" office:value="12" table:number-columns-spanned="5" table:number-rows-spanned="1" table:style-name="ce1326">
            <text:p>12</text:p>
          </table:table-cell>
          <table:covered-table-cell table:number-columns-repeated="4"/>
          <table:table-cell office:value-type="float" office:value="52" table:number-columns-spanned="3" table:number-rows-spanned="1" table:style-name="ce1326">
            <text:p>52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21">
          <table:table-cell office:value-type="string" table:style-name="ce246">
            <text:p>一般</text:p>
          </table:table-cell>
          <table:table-cell office:value-type="float" office:value="39" table:style-name="ce247">
            <text:p>39</text:p>
          </table:table-cell>
          <table:table-cell office:value-type="float" office:value="45" table:style-name="ce248">
            <text:p>45</text:p>
          </table:table-cell>
          <table:table-cell office:value-type="float" office:value="4" table:style-name="ce248">
            <text:p>4</text:p>
          </table:table-cell>
          <table:table-cell office:value-type="float" office:value="0" table:style-name="ce248">
            <text:p>0</text:p>
          </table:table-cell>
          <table:table-cell office:value-type="float" office:value="8" table:style-name="ce248">
            <text:p>8</text:p>
          </table:table-cell>
          <table:table-cell office:value-type="float" office:value="28" table:style-name="ce248">
            <text:p>28</text:p>
          </table:table-cell>
          <table:table-cell office:value-type="float" office:value="104" table:style-name="ce248">
            <text:p>104</text:p>
          </table:table-cell>
          <table:table-cell office:value-type="float" office:value="56" table:style-name="ce248">
            <text:p>56</text:p>
          </table:table-cell>
          <table:table-cell office:value-type="float" office:value="664" table:style-name="ce248">
            <text:p>664</text:p>
          </table:table-cell>
          <table:table-cell office:value-type="float" office:value="710" table:style-name="ce248">
            <text:p>710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34" table:style-name="ce249">
            <text:p><text:s/>34<text:s/></text:p>
          </table:table-cell>
          <table:table-cell table:style-name="ce249"/>
          <table:table-cell office:value-type="float" office:value="2" table:style-name="ce249">
            <text:p><text:s/>2<text:s/></text:p>
          </table:table-cell>
          <table:table-cell office:value-type="float" office:value="4" table:style-name="ce248">
            <text:p>4</text:p>
          </table:table-cell>
          <table:table-cell office:value-type="float" office:value="14" table:style-name="ce248">
            <text:p>14</text:p>
          </table:table-cell>
          <table:table-cell table:number-columns-spanned="3" table:number-rows-spanned="1" table:style-name="ce1674"/>
          <table:covered-table-cell table:number-columns-repeated="2"/>
          <table:table-cell table:number-columns-spanned="2" table:number-rows-spanned="1" table:style-name="ce1674"/>
          <table:covered-table-cell/>
          <table:table-cell office:value-type="float" office:value="24" table:number-columns-spanned="3" table:number-rows-spanned="1" table:style-name="ce1326">
            <text:p>24</text:p>
          </table:table-cell>
          <table:covered-table-cell table:number-columns-repeated="2"/>
          <table:table-cell office:value-type="float" office:value="909" table:number-columns-spanned="3" table:number-rows-spanned="1" table:style-name="ce1326">
            <text:p>909</text:p>
          </table:table-cell>
          <table:covered-table-cell table:number-columns-repeated="2"/>
          <table:table-cell office:value-type="float" office:value="878" table:number-columns-spanned="3" table:number-rows-spanned="1" table:style-name="ce1340">
            <text:p><text:s/>878<text:s/></text:p>
          </table:table-cell>
          <table:covered-table-cell table:number-columns-repeated="2"/>
          <table:table-cell office:value-type="float" office:value="1" table:style-name="ce250">
            <text:p>1</text:p>
          </table:table-cell>
          <table:table-cell office:value-type="float" office:value="12" table:number-columns-spanned="5" table:number-rows-spanned="1" table:style-name="ce1326">
            <text:p>12</text:p>
          </table:table-cell>
          <table:covered-table-cell table:number-columns-repeated="4"/>
          <table:table-cell office:value-type="float" office:value="52" table:number-columns-spanned="3" table:number-rows-spanned="1" table:style-name="ce1326">
            <text:p>52</text:p>
          </table:table-cell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4">
          <table:table-cell office:value-type="string" table:style-name="ce251">
            <text:p>原住民</text:p>
          </table:table-cell>
          <table:table-cell table:style-name="ce252"/>
          <table:table-cell table:number-columns-repeated="9" table:style-name="ce253"/>
          <table:table-cell table:number-columns-repeated="6" table:style-name="ce254"/>
          <table:table-cell table:number-columns-repeated="2" table:style-name="ce253"/>
          <table:table-cell table:number-columns-spanned="3" table:number-rows-spanned="1" table:style-name="ce1332"/>
          <table:covered-table-cell table:number-columns-repeated="2"/>
          <table:table-cell table:number-columns-spanned="2" table:number-rows-spanned="1" table:style-name="ce1332"/>
          <table:covered-table-cell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5"/>
          <table:covered-table-cell table:number-columns-repeated="2"/>
          <table:table-cell table:style-name="ce250"/>
          <table:table-cell table:number-columns-spanned="5" table:number-rows-spanned="1" table:style-name="ce1326"/>
          <table:covered-table-cell table:number-columns-repeated="4"/>
          <table:table-cell table:number-columns-spanned="3" table:number-rows-spanned="1" table:style-name="ce1326"/>
          <table:covered-table-cell table:number-columns-repeated="2"/>
          <table:table-cell table:style-name="ce238"/>
          <table:table-cell table:number-columns-repeated="16341" table:style-name="ce209"/>
        </table:table-row>
        <table:table-row table:style-name="ro3">
          <table:table-cell office:value-type="string" table:style-name="ce255">
            <text:p>填表</text:p>
          </table:table-cell>
          <table:table-cell table:number-columns-repeated="2" table:style-name="ce256"/>
          <table:table-cell table:style-name="ce257"/>
          <table:table-cell table:style-name="ce209"/>
          <table:table-cell table:style-name="ce199"/>
          <table:table-cell table:style-name="ce258"/>
          <table:table-cell table:style-name="ce259"/>
          <table:table-cell office:value-type="string" table:style-name="ce256">
            <text:p>審核</text:p>
          </table:table-cell>
          <table:table-cell table:style-name="ce258"/>
          <table:table-cell table:style-name="ce260"/>
          <table:table-cell table:style-name="ce209"/>
          <table:table-cell table:style-name="ce199"/>
          <table:table-cell table:style-name="ce261"/>
          <table:table-cell table:style-name="ce258"/>
          <table:table-cell table:number-columns-repeated="2" table:style-name="ce259"/>
          <table:table-cell office:value-type="string" table:style-name="ce262">
            <text:p>業務主管人員</text:p>
          </table:table-cell>
          <table:table-cell table:number-columns-repeated="2" table:style-name="ce258"/>
          <table:table-cell table:number-columns-repeated="2" table:style-name="ce209"/>
          <table:table-cell table:number-columns-repeated="6" table:style-name="ce258"/>
          <table:table-cell office:value-type="string" table:style-name="ce256">
            <text:p>機關長官</text:p>
          </table:table-cell>
          <table:table-cell table:number-columns-repeated="12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office:value-type="string" table:style-name="ce256">
            <text:p>主辦統計人員</text:p>
          </table:table-cell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table:style-name="ce263"/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09"/>
          <table:table-cell table:style-name="ce199"/>
          <table:table-cell table:style-name="ce261"/>
          <table:table-cell table:style-name="ce256"/>
          <table:table-cell table:style-name="ce257"/>
          <table:table-cell table:number-columns-repeated="2" table:style-name="ce256"/>
          <table:table-cell table:number-columns-repeated="11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199">
            <text:p>資料來源：依據本府與所轄兒童及少年福利機構所辦理各項服務資料彙編。</text:p>
          </table:table-cell>
          <table:table-cell table:number-columns-repeated="2" table:style-name="ce256"/>
          <table:table-cell table:number-columns-repeated="2" table:style-name="ce257"/>
          <table:table-cell table:style-name="ce256"/>
          <table:table-cell table:style-name="ce258"/>
          <table:table-cell table:style-name="ce259"/>
          <table:table-cell table:style-name="ce261"/>
          <table:table-cell table:number-columns-repeated="2" table:style-name="ce260"/>
          <table:table-cell table:style-name="ce256"/>
          <table:table-cell table:style-name="ce199"/>
          <table:table-cell table:style-name="ce261"/>
          <table:table-cell table:style-name="ce256"/>
          <table:table-cell table:style-name="ce257"/>
          <table:table-cell table:style-name="ce256"/>
          <table:table-cell table:number-columns-repeated="12" table:style-name="ce258"/>
          <table:table-cell table:style-name="ce260"/>
          <table:table-cell table:number-columns-repeated="11" table:style-name="ce258"/>
          <table:table-cell table:style-name="ce199"/>
          <table:table-cell table:number-columns-repeated="16342" table:style-name="ce209"/>
        </table:table-row>
        <table:table-row table:style-name="ro3">
          <table:table-cell office:value-type="string" table:style-name="ce264">
            <text:p>填表說明：本表編製2份，於完成會核程序並經機關長官核章後，1份送主計處(室)，1份自存外，應由網際網路上傳至內政部統計處資料庫。</text:p>
          </table:table-cell>
          <table:table-cell table:number-columns-repeated="21" table:style-name="ce238"/>
          <table:table-cell table:style-name="ce199"/>
          <table:table-cell table:number-columns-repeated="15" table:style-name="ce238"/>
          <table:table-cell table:number-columns-repeated="16346" table:style-name="ce209"/>
        </table:table-row>
        <table:table-row table:number-rows-repeated="2" table:style-name="ro13">
          <table:table-cell table:number-columns-repeated="16384" table:style-name="ce199"/>
        </table:table-row>
        <table:table-row table:number-rows-repeated="2" table:style-name="ro13">
          <table:table-cell table:number-columns-repeated="16384" table:style-name="ce209"/>
        </table:table-row>
        <table:table-row table:style-name="ro13">
          <table:table-cell table:style-name="ce265"/>
          <table:table-cell table:number-columns-repeated="20" table:style-name="ce209"/>
          <table:table-cell table:style-name="ce199"/>
          <table:table-cell table:number-columns-repeated="16362" table:style-name="ce209"/>
        </table:table-row>
        <table:table-row table:style-name="ro13">
          <table:table-cell table:style-name="ce264"/>
          <table:table-cell table:number-columns-repeated="20" table:style-name="ce209"/>
          <table:table-cell table:style-name="ce199"/>
          <table:table-cell table:number-columns-repeated="16362" table:style-name="ce209"/>
        </table:table-row>
        <table:table-row table:number-rows-repeated="1048541" table:style-name="ro13">
          <table:table-cell table:number-columns-repeated="16384"/>
        </table:table-row>
      </table:table>
      <table:table table:name="'file:///C:/Documents%20and%20Settings/USER/桌面/123.XLS'#Sheet1_(2)" table:style-name="ta5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5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5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5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5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5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5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5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5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5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5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5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5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5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5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5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5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5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5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5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5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5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5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5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5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5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5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5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5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5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5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5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5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5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5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4季" table:style-name="ta5">
        <table:table-source xlink:href="file:///C:/Documents%20and%20Settings/USER/桌面/10210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3季" table:style-name="ta5">
        <table:table-source xlink:href="file:///C:/Documents%20and%20Settings/USER/桌面/10210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2季" table:style-name="ta5">
        <table:table-source xlink:href="file:///C:/Documents%20and%20Settings/USER/桌面/10210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年第4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/>
    </number:number-style>
    <number:number-style style:name="N68P0">
      <number:number number:decimal-places="0" number:min-integer-digits="1"/>
    </number:number-style>
    <number:number-style style:name="N68P1">
      <number:text>-</number:text>
      <number:number number:decimal-places="0" number:min-integer-digits="1"/>
    </number:number-style>
    <number:text-style style:name="N68">
      <number:text> －</number:text>
      <style:map style:condition="value()&gt;0" style:apply-style-name="N68P0"/>
      <style:map style:condition="value()&lt;0" style:apply-style-name="N68P1"/>
    </number:text-style>
    <number:number-style style:name="N77">
      <number:number number:decimal-places="0" number:min-integer-digits="1" number:grouping="true"/>
    </number:number-style>
    <number:number-style style:name="N78P0">
      <number:number number:decimal-places="0" number:min-integer-digits="1" number:grouping="true"/>
    </number:number-style>
    <number:number-style style:name="N78P1">
      <number:text>-</number:text>
      <number:number number:decimal-places="0" number:min-integer-digits="1" number:grouping="true"/>
    </number:number-style>
    <number:text-style style:name="N78">
      <number:text>           －</number:text>
      <style:map style:condition="value()&gt;0" style:apply-style-name="N78P0"/>
      <style:map style:condition="value()&lt;0" style:apply-style-name="N78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20818__31461__21450__23569__24180__31119__21033__26381__21209_-ok" style:display-name="一般 2_兒童及少年福利服務-ok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02-210" style:display-name="一般_102-2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02-310" style:display-name="一般_102-3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02-410" style:display-name="一般_102-4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19968__33324__4-1-10" style:display-name="一般_4-1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2-10" style:display-name="一般_4-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3-10" style:display-name="一般_4-3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4-10" style:display-name="一般_4-4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0818__31461__21450__23569__24180__31119__21033__26381__21209_" style:display-name="一般_兒童及少年福利服務" style:family="table-cell" style:data-style-name="N0">
      <style:table-cell-properties style:vertical-align="middle" fo:background-color="transparent"/>
    </style:style>
    <style:style style:name="_19968__33324___20818__31461__21450__23569__24180__31119__21033__26381__21209_-ok" style:display-name="一般_兒童及少年福利服務-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2-210" style:display-name="好_102-210" style:family="table-cell" style:data-style-name="N0">
      <style:table-cell-properties fo:background-color="#CCFFCC"/>
      <style:text-properties fo:color="#008000"/>
    </style:style>
    <style:style style:name="_22909__102-310" style:display-name="好_102-310" style:family="table-cell" style:data-style-name="N0">
      <style:table-cell-properties fo:background-color="#CCFFCC"/>
      <style:text-properties fo:color="#008000"/>
    </style:style>
    <style:style style:name="_22909__102-410" style:display-name="好_102-410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1" style:display-name="好_2-1-11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1" style:display-name="好_2-2-11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-10" style:display-name="好_4-1-10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4-2-10" style:display-name="好_4-2-10" style:family="table-cell" style:data-style-name="N0">
      <style:table-cell-properties fo:background-color="#CCFFCC"/>
      <style:text-properties fo:color="#008000"/>
    </style:style>
    <style:style style:name="_22909__4-3-10" style:display-name="好_4-3-10" style:family="table-cell" style:data-style-name="N0">
      <style:table-cell-properties fo:background-color="#CCFFCC"/>
      <style:text-properties fo:color="#008000"/>
    </style:style>
    <style:style style:name="_22909__4-3-8" style:display-name="好_4-3-8" style:family="table-cell" style:data-style-name="N0">
      <style:table-cell-properties fo:background-color="#CCFFCC"/>
      <style:text-properties fo:color="#008000"/>
    </style:style>
    <style:style style:name="_22909__4-4-10" style:display-name="好_4-4-10" style:family="table-cell" style:data-style-name="N0">
      <style:table-cell-properties fo:background-color="#CCFFCC"/>
      <style:text-properties fo:color="#008000"/>
    </style:style>
    <style:style style:name="_22909__4-4-8" style:display-name="好_4-4-8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0818__31461__21450__23569__24180__31119__21033__26381__21209_-ok" style:display-name="好_兒童及少年福利服務-ok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0818__31461__21450__23569__24180__31119__21033__26381__21209_103-4" style:display-name="好_臺南市兒童及少年福利服務103-4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6938__27665__34389__29702__24773__24418_" style:display-name="好_臺南市遊民處理情形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2-210" style:display-name="壞_102-210" style:family="table-cell" style:data-style-name="N0">
      <style:table-cell-properties fo:background-color="#FF99CC"/>
      <style:text-properties fo:color="#800080"/>
    </style:style>
    <style:style style:name="_22750__102-310" style:display-name="壞_102-310" style:family="table-cell" style:data-style-name="N0">
      <style:table-cell-properties fo:background-color="#FF99CC"/>
      <style:text-properties fo:color="#800080"/>
    </style:style>
    <style:style style:name="_22750__102-410" style:display-name="壞_102-410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1" style:display-name="壞_2-1-11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1" style:display-name="壞_2-2-11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-10" style:display-name="壞_4-1-10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4-2-10" style:display-name="壞_4-2-10" style:family="table-cell" style:data-style-name="N0">
      <style:table-cell-properties fo:background-color="#FF99CC"/>
      <style:text-properties fo:color="#800080"/>
    </style:style>
    <style:style style:name="_22750__4-3-10" style:display-name="壞_4-3-10" style:family="table-cell" style:data-style-name="N0">
      <style:table-cell-properties fo:background-color="#FF99CC"/>
      <style:text-properties fo:color="#800080"/>
    </style:style>
    <style:style style:name="_22750__4-3-8" style:display-name="壞_4-3-8" style:family="table-cell" style:data-style-name="N0">
      <style:table-cell-properties fo:background-color="#FF99CC"/>
      <style:text-properties fo:color="#800080"/>
    </style:style>
    <style:style style:name="_22750__4-4-10" style:display-name="壞_4-4-10" style:family="table-cell" style:data-style-name="N0">
      <style:table-cell-properties fo:background-color="#FF99CC"/>
      <style:text-properties fo:color="#800080"/>
    </style:style>
    <style:style style:name="_22750__4-4-8" style:display-name="壞_4-4-8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0818__31461__21450__23569__24180__31119__21033__26381__21209_-ok" style:display-name="壞_兒童及少年福利服務-ok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0818__31461__21450__23569__24180__31119__21033__26381__21209_103-4" style:display-name="壞_臺南市兒童及少年福利服務103-4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6938__27665__34389__29702__24773__24418_" style:display-name="壞_臺南市遊民處理情形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78740157480315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2-10T06:57:54Z</meta:creation-date>
    <dc:date>2017-01-18T03:01:48Z</dc:date>
  </office:meta>
</office:document-meta>
</file>