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6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92" style:family="table-cell" style:parent-style-name="Default" style:data-style-name="N30"/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5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NzIwOGU0Ny03ZjBmLTQyYWQtOWYyMC1hMzMwNzYwNmU3Nzk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92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3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4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5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6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5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7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5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8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9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00">
            <text:p>資料種類</text:p>
          </table:table-cell>
          <table:table-cell office:value-type="string" table:number-columns-spanned="1" table:number-rows-spanned="3" table:style-name="ce201">
            <text:p>資料項目</text:p>
          </table:table-cell>
          <table:table-cell office:value-type="string" table:number-columns-spanned="1" table:number-rows-spanned="3" table:style-name="ce202">
            <text:p>發布形式</text:p>
          </table:table-cell>
          <table:table-cell office:value-type="string" table:number-columns-spanned="13" table:number-rows-spanned="1" table:style-name="ce203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62">
            <text:p>26</text:p>
            <text:p>17:00</text:p>
            <text:p>(110年第2季)</text:p>
          </table:table-cell>
          <table:table-cell table:number-columns-repeated="2" table:style-name="ce129"/>
          <table:table-cell office:value-type="string" table:style-name="ce159">
            <text:p>25</text:p>
            <text:p>17:00</text:p>
            <text:p>(110年第3季)</text:p>
          </table:table-cell>
          <table:table-cell table:number-columns-repeated="2" table:style-name="ce129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style-name="ce122"/>
          <table:table-cell table:style-name="ce123"/>
          <table:table-cell office:value-type="string" table:style-name="ce165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6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7"/>
          <table:table-cell office:value-type="string" table:style-name="ce168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9"/>
          <table:table-cell table:style-name="ce119"/>
          <table:table-cell table:style-name="ce120"/>
          <table:table-cell table:style-name="ce170"/>
          <table:table-cell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style-name="ce124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71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59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0年第2季)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0年第2季)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71"/>
          <table:table-cell table:style-name="ce173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59">
            <text:p>5</text:p>
            <text:p>17:00</text:p>
            <text:p>(110年第2季)</text:p>
          </table:table-cell>
          <table:table-cell table:number-columns-repeated="2" table:style-name="ce129"/>
          <table:table-cell office:value-type="string" table:style-name="ce159">
            <text:p>5</text:p>
            <text:p>17:00</text:p>
            <text:p>(110年第3季)</text:p>
          </table:table-cell>
          <table:table-cell table:style-name="ce129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71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4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22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6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68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5"/>
          <table:table-cell office:value-type="string" table:style-name="ce122">
            <text:p>26</text:p>
            <text:p>17:00</text:p>
            <text:p>(110年上半年)</text:p>
          </table:table-cell>
          <table:table-cell table:style-name="ce124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71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59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ODYyYTZhZC1mNzk5LTRkYTUtODVlNy1iYWU2NGI3OWM0YjMucGRm&amp;n=6Lqr5b%2bD6Zqc56SZ6ICF5Lq65pW4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zQwNGY3Yi05Y2MwLTRiOWEtOWRjYi04OTlhYzZmN2I3NmIucGRm&amp;n=6Lqr5b%2bD6Zqc56SZ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6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6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6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7"/>
          <table:table-cell table:number-columns-repeated="2" table:style-name="ce122"/>
          <table:table-cell table:style-name="ce123"/>
          <table:table-cell office:value-type="string" table:style-name="ce164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7"/>
          <table:table-cell table:number-columns-repeated="2" table:style-name="ce122"/>
          <table:table-cell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7"/>
          <table:table-cell table:number-columns-repeated="2" table:style-name="ce122"/>
          <table:table-cell table:style-name="ce123"/>
          <table:table-cell office:value-type="string" table:style-name="ce164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7"/>
          <table:table-cell table:number-columns-repeated="2" table:style-name="ce122"/>
          <table:table-cell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6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20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2季)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3季)</text:p>
          </table:table-cell>
          <table:table-cell table:style-name="ce122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style-name="ce45"/>
          <table:table-cell table:style-name="ce177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style-name="ce45"/>
          <table:table-cell table:style-name="ce177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style-name="ce45"/>
          <table:table-cell table:style-name="ce177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style-name="ce45"/>
          <table:table-cell table:style-name="ce177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NWFhOGY5Ni1iMWYxLTRlZDUtODhjZS03ZDY0NmRmOGIwYjY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NjUyOTZkMS1lYzBjLTRkNjMtOTUwOS01MWQ0ZmFkZGRhZWUucGRm&amp;n=5oCn5L615a6z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2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8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6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5">
          <table:table-cell office:value-type="string" table:style-name="ce179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22">
            <text:p>5</text:p>
            <text:p>17：00</text:p>
            <text:p>(109年)</text:p>
          </table:table-cell>
          <table:table-cell table:style-name="ce147"/>
          <table:table-cell table:number-columns-repeated="3" table:style-name="ce123"/>
          <table:table-cell table:style-name="ce180"/>
          <table:table-cell table:style-name="ce172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22">
            <text:p>21</text:p>
            <text:p>17:00 (110年5月)</text:p>
          </table:table-cell>
          <table:table-cell office:value-type="string" table:style-name="ce122">
            <text:p>20</text:p>
            <text:p>17:00 (110年6月)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81">
            <text:p>5</text:p>
            <text:p>17:00</text:p>
            <text:p>(110年上半年)</text:p>
          </table:table-cell>
          <table:table-cell table:style-name="ce182"/>
          <table:table-cell table:number-columns-repeated="3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3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MDcyZTBmNi1mZTQyLTRlMjYtYThmZS02ODQ3ZjE1YWUwOWEucGRm&amp;n=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22">
            <text:p>21</text:p>
            <text:p>17:00 (110年5月)</text:p>
          </table:table-cell>
          <table:table-cell office:value-type="string" table:style-name="ce122">
            <text:p>20</text:p>
            <text:p>17:00 (110年6月)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20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22">
            <text:p>25</text:p>
            <text:p>17:00 (110年5月)</text:p>
          </table:table-cell>
          <table:table-cell office:value-type="string" table:style-name="ce122">
            <text:p>26</text:p>
            <text:p>17:00 (110年6月)</text:p>
          </table:table-cell>
          <table:table-cell office:value-type="string" table:style-name="ce122">
            <text:p>25</text:p>
            <text:p>17:00 (110年7月)</text:p>
          </table:table-cell>
          <table:table-cell office:value-type="string" table:style-name="ce122">
            <text:p>27</text:p>
            <text:p>17:00 (110年8月)</text:p>
          </table:table-cell>
          <table:table-cell office:value-type="string" table:style-name="ce122">
            <text:p>25</text:p>
            <text:p>17:00 (110年9月)</text:p>
          </table:table-cell>
          <table:table-cell office:value-type="string" table:style-name="ce122">
            <text:p>25</text:p>
            <text:p>17:00 (110年10月)</text:p>
          </table:table-cell>
          <table:table-cell office:value-type="string" table:style-name="ce122">
            <text:p>27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7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6">
          <table:table-cell office:value-type="string" table:style-name="ce184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85"/>
          <table:table-cell table:number-columns-repeated="16367" table:style-name="ce1"/>
        </table:table-row>
        <table:table-row table:style-name="ro46">
          <table:table-cell office:value-type="string" table:style-name="ce184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85"/>
          <table:table-cell table:number-columns-repeated="16367" table:style-name="ce1"/>
        </table:table-row>
        <table:table-row table:style-name="ro46">
          <table:table-cell office:value-type="string" table:style-name="ce179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85"/>
          <table:table-cell table:number-columns-repeated="16367" table:style-name="ce1"/>
        </table:table-row>
        <table:table-row table:style-name="ro46">
          <table:table-cell office:value-type="string" table:style-name="ce179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85"/>
          <table:table-cell table:number-columns-repeated="16367" table:style-name="ce1"/>
        </table:table-row>
        <table:table-row table:style-name="ro46">
          <table:table-cell office:value-type="string" table:style-name="ce186">
            <text:p>社會福利統計</text:p>
          </table:table-cell>
          <table:table-cell office:value-type="string" table:style-name="ce187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8">
            <text:p>報表、網際網路</text:p>
          </table:table-cell>
          <table:table-cell table:style-name="ce188"/>
          <table:table-cell table:number-columns-repeated="2" table:style-name="ce189"/>
          <table:table-cell office:value-type="string" table:style-name="ce187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9"/>
          <table:table-cell table:number-columns-repeated="4" table:style-name="ce190"/>
          <table:table-cell table:number-columns-repeated="2" table:style-name="ce189"/>
          <table:table-cell table:style-name="ce191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吳宜倫</meta:initial-creator>
    <dc:creator>user</dc:creator>
    <meta:creation-date>2018-09-14T09:43:23Z</meta:creation-date>
    <dc:date>2021-05-13T08:34:08Z</dc:date>
  </office:meta>
</office:document-meta>
</file>