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22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</style:style>
    <style:style style:name="ce36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37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_36229__36899__32080__106_24180__19978__21322__24180__38928__21578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5" style:family="table-cell" style:parent-style-name="_36229__36899__32080__32_2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7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_36229__36899__32080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6229__36899__32080__106_24180__19978__21322__24180__38928__21578__32113__35336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62" style:family="table-cell" style:parent-style-name="_36229__36899__32080_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66" style:family="table-cell" style:parent-style-name="_36229__36899__32080__32_2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67" style:family="table-cell" style:parent-style-name="_36229__36899__32080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8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7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71" style:family="table-cell" style:parent-style-name="_36229__36899__32080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3" style:data-style-name="N0">
      <style:table-cell-properties style:vertical-align="middle" fo:background-color="transparent"/>
    </style:style>
    <style:style style:name="ce7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background-color="transparen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_32_3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8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6" style:family="table-cell" style:parent-style-name="_19968__33324__32_3" style:data-style-name="N0">
      <style:table-cell-properties fo:border="thin solid #000000" style:vertical-align="middle" fo:wrap-option="wrap" fo:background-color="transparent"/>
    </style:style>
    <style:style style:name="ce87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88" style:family="table-cell" style:parent-style-name="_36229__36899__32080__32_3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89" style:family="table-cell" style:parent-style-name="_36229__36899__32080_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0" style:family="table-cell" style:parent-style-name="_19968__33324__32_3" style:data-style-name="N0">
      <style:table-cell-properties style:vertical-align="middle" fo:wrap-option="wrap" fo:background-color="transparent"/>
    </style:style>
    <style:style style:name="ce91" style:family="table-cell" style:parent-style-name="_36229__36899__32080__32_3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9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FF" style:text-underline-style="solid" style:text-underline-type="single"/>
    </style:style>
    <style:style style:name="ce9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_106_24180__19978__21322__24180__38928__21578__32113__35336_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text-underline-style="solid" style:text-underline-type="single"/>
    </style:style>
    <style:style style:name="ce95" style:family="table-cell" style:parent-style-name="_36229__36899__32080__32_3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6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97" style:family="table-cell" style:parent-style-name="_36229__36899__32080__32_3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98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99" style:family="table-cell" style:parent-style-name="_36229__36899__32080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0" style:family="table-cell" style:parent-style-name="_36229__36899__32080__32_3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text-underline-style="solid" style:text-underline-type="single"/>
    </style:style>
    <style:style style:name="ce1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36229__36899__32080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05" style:family="table-cell" style:parent-style-name="_19968__33324__32_3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_19968__33324__32_3" style:data-style-name="N30">
      <style:table-cell-properties style:vertical-align="middle" fo:background-color="transparent"/>
    </style:style>
    <style:style style:name="ce10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32" style:family="table-cell" style:parent-style-name="_36229__36899__32080_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color="#FF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_36229__36899__32080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FF" style:text-underline-style="solid" style:text-underline-type="single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37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8pt" style:font-size-asian="8pt" style:font-size-complex="8pt"/>
    </style:style>
    <style:style style:name="ce158" style:family="table-cell" style:parent-style-name="_36229__36899__3208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6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305496" fo:font-size="9pt" style:font-size-asian="9pt" style:font-size-complex="9pt"/>
    </style:style>
    <style:style style:name="ce165" style:family="table-cell" style:parent-style-name="_36229__36899__32080__106_24180__19978__21322__24180__38928__21578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36229__36899__32080__106_24180__19978__21322__24180__38928__21578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B050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30"/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472C4" fo:font-size="8pt" style:font-size-asian="8pt" style:font-size-complex="8pt"/>
    </style:style>
    <style:style style:name="ce206" style:family="table-cell" style:parent-style-name="_19968__33324__32_6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color="#44546A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1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2F75B5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4.974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99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132pt" style:use-optimal-row-height="true" fo:break-before="auto"/>
    </style:style>
    <style:style style:name="ro15" style:family="table-row">
      <style:table-row-properties style:row-height="148.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97.15pt" style:use-optimal-row-height="false" fo:break-before="auto"/>
    </style:style>
    <style:style style:name="ro21" style:family="table-row">
      <style:table-row-properties style:row-height="113.4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129.6pt" style:use-optimal-row-height="false" fo:break-before="auto"/>
    </style:style>
    <style:style style:name="ro24" style:family="table-row">
      <style:table-row-properties style:row-height="145.9pt" style:use-optimal-row-height="false" fo:break-before="auto"/>
    </style:style>
    <style:style style:name="ro25" style:family="table-row">
      <style:table-row-properties style:row-height="16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3.75pt" style:use-optimal-row-height="false" fo:break-before="auto"/>
    </style:style>
    <style:style style:name="ro29" style:family="table-row">
      <style:table-row-properties style:row-height="168pt" style:use-optimal-row-height="true" fo:break-before="auto"/>
    </style:style>
    <style:style style:name="ro30" style:family="table-row">
      <style:table-row-properties style:row-height="172.9pt" style:use-optimal-row-height="false" fo:break-before="auto"/>
    </style:style>
    <style:style style:name="ro31" style:family="table-row">
      <style:table-row-properties style:row-height="84pt" style:use-optimal-row-height="true" fo:break-before="auto"/>
    </style:style>
    <style:style style:name="ro32" style:family="table-row">
      <style:table-row-properties style:row-height="73.5pt" style:use-optimal-row-height="true" fo:break-before="auto"/>
    </style:style>
    <style:style style:name="ro33" style:family="table-row">
      <style:table-row-properties style:row-height="163.15pt" style:use-optimal-row-height="false" fo:break-before="auto"/>
    </style:style>
    <style:style style:name="ro34" style:family="table-row">
      <style:table-row-properties style:row-height="76.9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7.25pt" style:use-optimal-row-height="tru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89.25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94.5pt" style:use-optimal-row-height="true" fo:break-before="auto"/>
    </style:style>
    <style:style style:name="ro41" style:family="table-row">
      <style:table-row-properties style:row-height="105pt" style:use-optimal-row-height="true" fo:break-before="auto"/>
    </style:style>
    <style:style style:name="ro42" style:family="table-row">
      <style:table-row-properties style:row-height="107.25pt" style:use-optimal-row-height="false" fo:break-before="auto"/>
    </style:style>
    <style:style style:name="ro43" style:family="table-row">
      <style:table-row-properties style:row-height="67.15pt" style:use-optimal-row-height="false" fo:break-before="auto"/>
    </style:style>
    <style:style style:name="ro44" style:family="table-row">
      <style:table-row-properties style:row-height="69pt" style:use-optimal-row-height="false" fo:break-before="auto"/>
    </style:style>
    <style:style style:name="ro45" style:family="table-row">
      <style:table-row-properties style:row-height="79.15pt" style:use-optimal-row-height="false" fo:break-before="auto"/>
    </style:style>
    <style:style style:name="ro46" style:family="table-row">
      <style:table-row-properties style:row-height="68.25pt" style:use-optimal-row-height="false" fo:break-before="auto"/>
    </style:style>
    <style:style style:name="ro4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5" table:style-name="ta1">
        <table:table-column table:style-name="co1" table:default-cell-style-name="ce3"/>
        <table:table-column table:style-name="co2" table:default-cell-style-name="ce25"/>
        <table:table-column table:style-name="co3" table:number-columns-repeated="4" table:default-cell-style-name="ce3"/>
        <table:table-column table:style-name="co1" table:default-cell-style-name="ce23"/>
        <table:table-column table:style-name="co1" table:number-columns-repeated="16377" table:default-cell-style-name="ce3"/>
        <table:table-row table:style-name="ro1">
          <table:table-cell office:value-type="string" table:number-columns-spanned="19" table:number-rows-spanned="1" table:style-name="ce26">
            <text:p>臺南市政府社會局</text:p>
          </table:table-cell>
          <table:covered-table-cell table:number-columns-repeated="18"/>
          <table:table-cell table:number-columns-repeated="16365" table:style-name="ce3"/>
        </table:table-row>
        <table:table-row table:style-name="ro2">
          <table:table-cell office:value-type="string" table:number-columns-spanned="19" table:number-rows-spanned="1" table:style-name="ce27">
            <text:p>統計資料發布表</text:p>
          </table:table-cell>
          <table:covered-table-cell table:number-columns-repeated="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3" table:number-rows-spanned="1" table:style-name="ce31">
            <text:p>發布時間</text:p>
          </table:table-cell>
          <table:covered-table-cell table:number-columns-repeated="2"/>
          <table:table-cell table:number-columns-repeated="2" table:style-name="ce6"/>
          <table:table-cell table:number-columns-repeated="10" table:style-name="ce7"/>
          <table:table-cell table:style-name="ce8"/>
          <table:table-cell office:value-type="string" table:number-columns-spanned="1" table:number-rows-spanned="3" table:style-name="ce30">
            <text:p>備註</text:p>
          </table:table-cell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9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10">
            <text:p>104年</text:p>
          </table:table-cell>
          <table:table-cell office:value-type="string" table:style-name="ce9">
            <text:p>104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table-cell office:value-type="string" table:style-name="ce9">
            <text:p>105年</text:p>
          </table:table-cell>
          <table:covered-table-cell/>
          <table:table-cell table:number-columns-repeated="16365" table:style-name="ce3"/>
        </table:table-row>
        <table:table-row table:style-name="ro4">
          <table:covered-table-cell/>
          <table:covered-table-cell/>
          <table:table-cell office:value-type="string" table:style-name="ce11">
            <text:p>4月</text:p>
          </table:table-cell>
          <table:table-cell office:value-type="string" table:style-name="ce11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1">
            <text:p>12月</text:p>
          </table:table-cell>
          <table:covered-table-cell/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15">
            <text:p><text:a xlink:href="../../../../../../warehouse/F00000file/104年發布時間表/0429/11遭受災害救助.xls">2917:00(104年第1季)</text:a></text:p>
          </table:table-cell>
          <table:table-cell office:value-type="string" table:style-name="ce15">
            <text:p><text:a xlink:href="http://social.tainan.gov.tw/warehouse/F00000/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.pdf">2317:00(104年第3季)</text:a></text:p>
          </table:table-cell>
          <table:table-cell office:value-type="string" table:style-name="ce15">
            <text:p><text:a xlink:href="http://social.tainan.gov.tw/warehouse/F00000/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n1072003010遭受災害救助情形.xls/warehouse/F00000/11n1072003010遭受災害救助情形.xls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9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15">
            <text:p><text:a xlink:href="../../../../../../warehouse/F00000file/104年發布時間表/0429/12辦理急難救助.xls">2917:00(104年第1季)</text:a></text:p>
          </table:table-cell>
          <table:table-cell office:value-type="string" table:style-name="ce15">
            <text:p><text:a xlink:href="http://social.tainan.gov.tw/warehouse/F00000/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.pdf">2317:00(104年第3季)</text:a></text:p>
          </table:table-cell>
          <table:table-cell office:value-type="string" table:style-name="ce15">
            <text:p><text:a xlink:href="http://social.tainan.gov.tw/warehouse/F00000/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辦理急難救助概況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1.odt">臺南市照顧低收入戶概況</text:a></text:p>
          </table:table-cell>
          <table:table-cell office:value-type="string" table:style-name="ce15">
            <text:p><text:a xlink:href="../../../../../../warehouse/F00000file/104年發布時間表/0429/13照顧低收入戶.xls">2917:00(104年第1季)</text:a></text:p>
          </table:table-cell>
          <table:table-cell office:value-type="string" table:style-name="ce15">
            <text:p><text:a xlink:href="http://social.tainan.gov.tw/warehouse/F00000/1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3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15">
            <text:p><text:a xlink:href="../../../../../../warehouse/F00000file/104年發布時間表/0429/14低收入戶數款別年齡別分.xls">2917:00(104年第1季)</text:a></text:p>
          </table:table-cell>
          <table:table-cell office:value-type="string" table:style-name="ce15">
            <text:p><text:a xlink:href="http://social.tainan.gov.tw/warehouse/F00000/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2(1).pdf">2317:00(104年第3季)</text:a></text:p>
          </table:table-cell>
          <table:table-cell office:value-type="string" table:style-name="ce15">
            <text:p><text:a xlink:href="http://social.tainan.gov.tw/warehouse/F00000/3(1)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(1)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6(1)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身分別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12.odt">臺南市照顧中低收入戶概況</text:a></text:p>
          </table:table-cell>
          <table:table-cell office:value-type="string" table:style-name="ce15">
            <text:p><text:a xlink:href="../../../../../../warehouse/F00000file/104年發布時間表/0429/15照顧中低收入戶.xls">2917:00(104年第1季)</text:a></text:p>
          </table:table-cell>
          <table:table-cell office:value-type="string" table:style-name="ce15">
            <text:p><text:a xlink:href="http://social.tainan.gov.tw/warehouse/F00000/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10(1).pdf">23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15">
            <text:p><text:a xlink:href="../../../../../../warehouse/F00000file/104年發布時間表/0429/16中低收戶數及人數按年齡分.xls">2917:00(104年第1季)</text:a></text:p>
          </table:table-cell>
          <table:table-cell office:value-type="string" table:style-name="ce15">
            <text:p><text:a xlink:href="http://social.tainan.gov.tw/warehouse/F00000/7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9(1).pdf">2317:00(104年第3季)</text:a></text:p>
          </table:table-cell>
          <table:table-cell office:value-type="string" table:style-name="ce15">
            <text:p><text:a xlink:href="http://social.tainan.gov.tw/warehouse/F00000/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1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table:style-name="ce4"/>
          <table:table-cell office:value-type="string" table:style-name="ce15">
            <text:p><text:a xlink:href="http://social.tainan.gov.tw/warehouse/F00000/19.pdf">2417:00(104年上半年)</text:a></text:p>
          </table:table-cell>
          <table:table-cell table:style-name="ce5"/>
          <table:table-cell table:style-name="ce18"/>
          <table:table-cell office:value-type="string" table:style-name="ce15">
            <text:p><text:a xlink:href="http://social.tainan.gov.tw/warehouse/F00000/20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2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低收入戶及節日慰問概況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15">
            <text:p><text:a xlink:href="../../../../../../warehouse/F00000file/104年發布時間表/0429/18救助醫療及看護補助_2.xls">2917:00(104年第1季)</text:a></text:p>
          </table:table-cell>
          <table:table-cell office:value-type="string" table:style-name="ce15">
            <text:p><text:a xlink:href="http://social.tainan.gov.tw/warehouse/F00000/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1.pdf">2317:00(104年第3季)</text:a></text:p>
          </table:table-cell>
          <table:table-cell office:value-type="string" table:style-name="ce15">
            <text:p><text:a xlink:href="http://social.tainan.gov.tw/warehouse/F00000/3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醫療及看護補助概況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15">
            <text:p><text:a xlink:href="../../../../../../warehouse/F00000file/104年發布時間表/0429/19救助通報處理情形_2.xls">2917:00(104年第1季)</text:a></text:p>
          </table:table-cell>
          <table:table-cell office:value-type="string" table:style-name="ce15">
            <text:p><text:a xlink:href="http://social.tainan.gov.tw/warehouse/F00000/3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37.pdf">2317:00(104年第3季)</text:a></text:p>
          </table:table-cell>
          <table:table-cell office:value-type="string" table:style-name="ce15">
            <text:p><text:a xlink:href="http://social.tainan.gov.tw/warehouse/F00000/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4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社會救助通報處理情形.pdf">季報</text:a>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4.odt">臺南市托嬰中心概況</text:a></text:p>
          </table:table-cell>
          <table:table-cell table:style-name="ce4"/>
          <table:table-cell office:value-type="string" table:style-name="ce15">
            <text:p><text:a xlink:href="http://social.tainan.gov.tw/warehouse/F00000/42.pdf">2417:00(104年上半年)</text:a></text:p>
          </table:table-cell>
          <table:table-cell table:style-name="ce19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table:style-name="ce4"/>
          <table:table-cell office:value-type="string" table:style-name="ce15">
            <text:p><text:a xlink:href="http://social.tainan.gov.tw/warehouse/F00000/5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5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d1(1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15">
            <text:p><text:a xlink:href="http://social.tainan.gov.tw/warehouse/F00000/53.pdf">2917:00(104年第1季)</text:a></text:p>
          </table:table-cell>
          <table:table-cell office:value-type="string" table:style-name="ce15">
            <text:p><text:a xlink:href="http://social.tainan.gov.tw/warehouse/F00000/54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55.pdf">2317:00(104年第3季)</text:a></text:p>
          </table:table-cell>
          <table:table-cell office:value-type="string" table:style-name="ce15">
            <text:p><text:a xlink:href="http://social.tainan.gov.tw/warehouse/F00000/5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5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兒童及少年福利服務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table:style-name="ce4"/>
          <table:table-cell table:style-name="ce1"/>
          <table:table-cell office:value-type="string" table:style-name="ce20">
            <text:p><text:a xlink:href="http://social.tainan.gov.tw/warehouse/F00000/60.pdf">517:00(104年上半年)</text:a></text:p>
          </table:table-cell>
          <table:table-cell table:style-name="ce18"/>
          <table:table-cell office:value-type="string" table:style-name="ce15">
            <text:p><text:a xlink:href="http://social.tainan.gov.tw/warehouse/F00000/61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6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1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15">
            <text:p><text:a xlink:href="../../../../../../warehouse/F00000file/104年發布時間表/0429/24發展遲緩兒童早療服務.xls">2917:00(104年第1季)</text:a></text:p>
          </table:table-cell>
          <table:table-cell office:value-type="string" table:style-name="ce15">
            <text:p><text:a xlink:href="http://social.tainan.gov.tw/warehouse/F00000/71(1)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4.pdf">2317:00(104年第3季)</text:a></text:p>
          </table:table-cell>
          <table:table-cell office:value-type="string" table:style-name="ce15">
            <text:p><text:a xlink:href="http://social.tainan.gov.tw/warehouse/F00000/7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n1073006030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15">
            <text:p><text:a xlink:href="../../../../../../warehouse/F00000file/104年發布時間表/0429/25外配發展遲緩兒童早療.xls">2917:00(104年第1季)</text:a></text:p>
          </table:table-cell>
          <table:table-cell office:value-type="string" table:style-name="ce15">
            <text:p><text:a xlink:href="http://social.tainan.gov.tw/warehouse/F00000/7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5.pdf">2317:00(104年第3季)</text:a></text:p>
          </table:table-cell>
          <table:table-cell office:value-type="string" table:style-name="ce15">
            <text:p><text:a xlink:href="http://social.tainan.gov.tw/warehouse/F00000/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7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6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15">
            <text:p><text:a xlink:href="../../../../../../warehouse/F00000file/104年發布時間表/0429/26中低收老人特別照顧津貼.xls">2917:00(104年第1季)</text:a></text:p>
          </table:table-cell>
          <table:table-cell office:value-type="string" table:style-name="ce15">
            <text:p><text:a xlink:href="http://social.tainan.gov.tw/warehouse/F00000/7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6.pdf">2317:00(104年第3季)</text:a></text:p>
          </table:table-cell>
          <table:table-cell office:value-type="string" table:style-name="ce15">
            <text:p><text:a xlink:href="http://social.tainan.gov.tw/warehouse/F00000/80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照津貼.pdf">季報</text:a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15">
            <text:p><text:a xlink:href="../../../../../../warehouse/F00000file/104年發布時間表/0429/27中低收老人特照津貼照顧者.xls">2917:00(104年第1季)</text:a></text:p>
          </table:table-cell>
          <table:table-cell office:value-type="string" table:style-name="ce15">
            <text:p><text:a xlink:href="http://social.tainan.gov.tw/warehouse/F00000/7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77.pdf">2317:00(104年第3季)</text:a></text:p>
          </table:table-cell>
          <table:table-cell office:value-type="string" table:style-name="ce15">
            <text:p><text:a xlink:href="http://social.tainan.gov.tw/warehouse/F00000/8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8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9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老人特別照顧津貼照顧者概況-4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94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95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96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1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7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3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8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5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99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7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table:style-name="ce4"/>
          <table:table-cell table:style-name="ce18"/>
          <table:table-cell table:style-name="ce20"/>
          <table:table-cell table:number-columns-repeated="2" table:style-name="ce18"/>
          <table:table-cell table:style-name="ce15"/>
          <table:table-cell table:number-columns-repeated="5" table:style-name="ce4"/>
          <table:table-cell office:value-type="string" table:style-name="ce15">
            <text:p><text:a xlink:href="http://social.tainan.gov.tw/warehouse/F00000/100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9(2).pdf">半年報</text:a>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6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table:style-name="ce4"/>
          <table:table-cell table:style-name="ce18"/>
          <table:table-cell office:value-type="string" table:style-name="ce20">
            <text:p><text:a xlink:href="http://social.tainan.gov.tw/warehouse/F00000/101.pdf">517:00(104年上半年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2.pdf">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103.pdf">517:00(105年上半年)</text:a></text:p>
          </table:table-cell>
          <table:table-cell table:number-columns-repeated="4" table:style-name="ce4"/>
          <table:table-cell office:value-type="string" table:style-name="ce16">
            <text:p><text:a xlink:href="http://social.tainan.gov.tw/warehouse/F00000/4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15">
            <text:p><text:a xlink:href="../../../../../../warehouse/F00000file/104年發布時間表/0429/30遊民處理情形.xls">2917:00(104年第1季)</text:a></text:p>
          </table:table-cell>
          <table:table-cell office:value-type="string" table:style-name="ce15">
            <text:p><text:a xlink:href="http://social.tainan.gov.tw/warehouse/F00000/0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8.pdf">2317:00(104年第3季)</text:a></text:p>
          </table:table-cell>
          <table:table-cell office:value-type="string" table:style-name="ce15">
            <text:p><text:a xlink:href="http://social.tainan.gov.tw/warehouse/F00000/00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遊民處理情形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2(1)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5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0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f2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15">
            <text:p><text:a xlink:href="../../../../../../warehouse/F00000file/104年發布時間表/0429/32特境遇家庭扶助服務_2.xls">2917:00(104年第1季)</text:a></text:p>
          </table:table-cell>
          <table:table-cell office:value-type="string" table:style-name="ce15">
            <text:p><text:a xlink:href="http://social.tainan.gov.tw/warehouse/F00000/0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9.pdf">2317:00(104年第3季)</text:a></text:p>
          </table:table-cell>
          <table:table-cell office:value-type="string" table:style-name="ce15">
            <text:p><text:a xlink:href="http://social.tainan.gov.tw/warehouse/F00000/00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3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8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8(2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15">
            <text:p><text:a xlink:href="../../../../../../warehouse/F00000file/104年發布時間表/0429/33特境家庭符合款項.xls">2917:00(104年第1季)</text:a></text:p>
          </table:table-cell>
          <table:table-cell office:value-type="string" table:style-name="ce15">
            <text:p><text:a xlink:href="http://social.tainan.gov.tw/warehouse/F00000/0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1.pdf">2317:00(104年第3季)</text:a></text:p>
          </table:table-cell>
          <table:table-cell office:value-type="string" table:style-name="ce15">
            <text:p><text:a xlink:href="http://social.tainan.gov.tw/warehouse/F00000/00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4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15">
            <text:p><text:a xlink:href="../../../../../../warehouse/F00000file/104年發布時間表/0429/34特殊境遇家庭概況_2.xls">2917:00(104年第1季)</text:a></text:p>
          </table:table-cell>
          <table:table-cell office:value-type="string" table:style-name="ce15">
            <text:p><text:a xlink:href="http://social.tainan.gov.tw/warehouse/F00000/05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2.pdf">2317:00(104年第3季)</text:a></text:p>
          </table:table-cell>
          <table:table-cell office:value-type="string" table:style-name="ce15">
            <text:p><text:a xlink:href="http://social.tainan.gov.tw/warehouse/F00000/00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10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特殊境遇家庭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table:style-name="ce4"/>
          <table:table-cell office:value-type="string" table:style-name="ce15">
            <text:p><text:a xlink:href="http://social.tainan.gov.tw/warehouse/F00000/06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009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b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家庭福利服務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15">
            <text:p><text:a xlink:href="../../../../../../warehouse/F00000file/104年發布時間表/0429/36身心障礙人數.xls">2917:00(104年第1季)</text:a></text:p>
          </table:table-cell>
          <table:table-cell office:value-type="string" table:style-name="ce15">
            <text:p><text:a xlink:href="http://social.tainan.gov.tw/warehouse/F00000/0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003.pdf">2317:00(104年第3季)</text:a></text:p>
          </table:table-cell>
          <table:table-cell office:value-type="string" table:style-name="ce15">
            <text:p><text:a xlink:href="http://social.tainan.gov.tw/warehouse/F00000/a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a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b6(1)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b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人數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15">
            <text:p><text:a xlink:href="../../../../../../warehouse/F00000file/104年發布時間表/0429/37身心障礙者年齡分配.xls">2917:00(104年第1季)</text:a></text:p>
          </table:table-cell>
          <table:table-cell office:value-type="string" table:style-name="ce15">
            <text:p><text:a xlink:href="http://social.tainan.gov.tw/warehouse/F00000/c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7.pdf">2317:00(104年第3季)</text:a></text:p>
          </table:table-cell>
          <table:table-cell office:value-type="string" table:style-name="ce15">
            <text:p><text:a xlink:href="http://social.tainan.gov.tw/warehouse/F00000/d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0.pdf">2517:00(105年第2季)</text:a></text:p>
          </table:table-cell>
          <table:table-cell table:number-columns-repeated="3" table:style-name="ce4"/>
          <table:table-cell office:value-type="string" table:style-name="ce15">
            <text:p><text:a xlink:href="http://social.tainan.gov.tw/warehouse/F00000/d11.pdf">25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身心障礙者之年齡分配-4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table:number-columns-repeated="2" table:style-name="ce4"/>
          <table:table-cell table:style-name="ce5"/>
          <table:table-cell table:number-columns-repeated="2" table:style-name="ce4"/>
          <table:table-cell office:value-type="string" table:style-name="ce15">
            <text:p><text:a xlink:href="http://social.tainan.gov.tw/warehouse/F00000/d8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d12.pdf">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15">
            <text:p><text:a xlink:href="../../../../../../warehouse/F00000file/104年發布時間表/0429/39身心障礙福利機構概況.xls">2917:00(104年第1季)</text:a></text:p>
          </table:table-cell>
          <table:table-cell office:value-type="string" table:style-name="ce15">
            <text:p><text:a xlink:href="http://social.tainan.gov.tw/warehouse/F00000/c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8.pdf">2317:00(104年第3季)</text:a></text:p>
          </table:table-cell>
          <table:table-cell office:value-type="string" table:style-name="ce15">
            <text:p><text:a xlink:href="http://social.tainan.gov.tw/warehouse/F00000/d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概況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15">
            <text:p><text:a xlink:href="../../../../../../warehouse/F00000file/104年發布時間表/0429/40身障者日照及住宿式照顧補助.xls">2917:00(104年第1季)</text:a></text:p>
          </table:table-cell>
          <table:table-cell office:value-type="string" table:style-name="ce15">
            <text:p><text:a xlink:href="http://social.tainan.gov.tw/warehouse/F00000/c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9.pdf">2317:00(104年第3季)</text:a></text:p>
          </table:table-cell>
          <table:table-cell office:value-type="string" table:style-name="ce15">
            <text:p><text:a xlink:href="http://social.tainan.gov.tw/warehouse/F00000/d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者日間照顧及住宿式照顧補助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http/social.tainan.gov.tw/warehouse/F00000/54.odt">臺南市註銷領有身心障礙手冊者及死亡者年齡分析</text:a></text:p>
          </table:table-cell>
          <table:table-cell office:value-type="string" table:style-name="ce15">
            <text:p><text:a xlink:href="../../../../../../warehouse/F00000file/104年發布時間表/0429/41註銷身障手冊及其年齡分析.xls">2917:00(104年第1季)</text:a></text:p>
          </table:table-cell>
          <table:table-cell office:value-type="string" table:style-name="ce15">
            <text:p><text:a xlink:href="http://social.tainan.gov.tw/warehouse/F00000/c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c0.pdf">2317:00(104年第3季)</text:a></text:p>
          </table:table-cell>
          <table:table-cell office:value-type="string" table:style-name="ce15">
            <text:p><text:a xlink:href="http://social.tainan.gov.tw/warehouse/F00000/d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3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5.odt">臺南市身心障礙福利機構工作人員數</text:a></text:p>
          </table:table-cell>
          <table:table-cell table:style-name="ce4"/>
          <table:table-cell office:value-type="string" table:style-name="ce15">
            <text:p><text:a xlink:href="http://social.tainan.gov.tw/warehouse/F00000/c5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d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d18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身心障礙福利機構工作人員數.pdf">半年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15">
            <text:p><text:a xlink:href="../../../../../../warehouse/F00000file/104年發布時間表/0429/43身障者輔助器具補助.xls">2917:00(104年第1季)</text:a></text:p>
          </table:table-cell>
          <table:table-cell office:value-type="string" table:style-name="ce15">
            <text:p><text:a xlink:href="http://social.tainan.gov.tw/warehouse/F00000/c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1.pdf">2317:00(104年第3季)</text:a></text:p>
          </table:table-cell>
          <table:table-cell office:value-type="string" table:style-name="ce15">
            <text:p><text:a xlink:href="http://social.tainan.gov.tw/warehouse/F00000/d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6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1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1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15">
            <text:p><text:a xlink:href="../../../../../../warehouse/F00000file/104年發布時間表/0429/44身障機構服務使用者人數.xls">2917:00(104年第1季)</text:a></text:p>
          </table:table-cell>
          <table:table-cell office:value-type="string" table:style-name="ce15">
            <text:p><text:a xlink:href="http://social.tainan.gov.tw/warehouse/F00000/d30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6.pdf">2317:00(104年第3季)</text:a></text:p>
          </table:table-cell>
          <table:table-cell office:value-type="string" table:style-name="ce15">
            <text:p><text:a xlink:href="http://social.tainan.gov.tw/warehouse/F00000/d4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1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福機構服務使用者人數(1)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15">
            <text:p><text:a xlink:href="../../../../../../warehouse/F00000file/104年發布時間表/0429/45身障機構年齡分配_2.xls">2917:00(104年第1季)</text:a></text:p>
          </table:table-cell>
          <table:table-cell office:value-type="string" table:style-name="ce15">
            <text:p><text:a xlink:href="http://social.tainan.gov.tw/warehouse/F00000/d31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7.pdf">2317:00(104年第3季)</text:a></text:p>
          </table:table-cell>
          <table:table-cell office:value-type="string" table:style-name="ce15">
            <text:p><text:a xlink:href="http://social.tainan.gov.tw/warehouse/F00000/d4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9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身心障礙福利機構服務使用者之年齡分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15">
            <text:p><text:a xlink:href="../../../../../../warehouse/F00000file/104年發布時間表/0429/46身障者支持服務成果.xls">2917:00(104年第1季)</text:a></text:p>
          </table:table-cell>
          <table:table-cell office:value-type="string" table:style-name="ce15">
            <text:p><text:a xlink:href="http://social.tainan.gov.tw/warehouse/F00000/d32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8.pdf">2317:00(104年第3季)</text:a></text:p>
          </table:table-cell>
          <table:table-cell office:value-type="string" table:style-name="ce15">
            <text:p><text:a xlink:href="http://social.tainan.gov.tw/warehouse/F00000/d47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一季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二季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第三季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g1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15">
            <text:p><text:a xlink:href="../../../../../../warehouse/F00000file/104年發布時間表/0429/47多障者人數按多障類別分.xls">2917:00(104年第1季)</text:a></text:p>
          </table:table-cell>
          <table:table-cell office:value-type="string" table:style-name="ce15">
            <text:p><text:a xlink:href="http://social.tainan.gov.tw/warehouse/F00000/d33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39.pdf">2317:00(104年第3季)</text:a></text:p>
          </table:table-cell>
          <table:table-cell office:value-type="string" table:style-name="ce15">
            <text:p><text:a xlink:href="http://social.tainan.gov.tw/warehouse/F00000/d4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5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多重障礙者人數按多重障礙類別分-4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15">
            <text:p><text:a xlink:href="../../../../../../warehouse/F00000file/104年發布時間表/0429/48多障者年齡分配按多障類別分.xls">2917:00(104年第1季)</text:a></text:p>
          </table:table-cell>
          <table:table-cell office:value-type="string" table:style-name="ce15">
            <text:p><text:a xlink:href="http://social.tainan.gov.tw/warehouse/F00000/d34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d40.pdf">2317:00(104年第3季)</text:a></text:p>
          </table:table-cell>
          <table:table-cell office:value-type="string" table:style-name="ce15">
            <text:p><text:a xlink:href="http://social.tainan.gov.tw/warehouse/F00000/d41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d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d35.pdf">季報</text:a></text:p>
          </table:table-cell>
          <table:table-cell table:number-columns-repeated="16365"/>
        </table:table-row>
        <table:table-row table:style-name="ro9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1.odt">臺南市原住民身心障礙人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0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3.pdf">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1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2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z5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15">
            <text:p><text:a xlink:href="../../../../../../warehouse/F00000file/104年發布時間表/0429/52身障者通報類型類別等級分.xls">2917:00(104年第1季)</text:a></text:p>
          </table:table-cell>
          <table:table-cell office:value-type="string" table:style-name="ce15">
            <text:p><text:a xlink:href="http://social.tainan./warehouse/F00000file/104年發布時間表/0724/52身障者通報類型障礙類別及等級別分.xl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9.pdf">2317:00(104年第3季)</text:a></text:p>
          </table:table-cell>
          <table:table-cell office:value-type="string" table:style-name="ce15">
            <text:p><text:a xlink:href="http://social.tainan.gov.tw/warehouse/F00000/z12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等級(1)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等級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15">
            <text:p><text:a xlink:href="../../../../../../warehouse/F00000file/104年發布時間表/0429/53身障者通報類型類別年齡分.xls">2917:00(104年第1季)</text:a></text:p>
          </table:table-cell>
          <table:table-cell office:value-type="string" table:style-name="ce15">
            <text:p><text:a xlink:href="http://social.tainan.gov.tw/warehouse/F00000/z6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0.pdf">2317:00(104年第3季)</text:a></text:p>
          </table:table-cell>
          <table:table-cell office:value-type="string" table:style-name="ce15">
            <text:p><text:a xlink:href="http://social.tainan.gov.tw/warehouse/F00000/z13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4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6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類型按障礙類別及年齡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6.odt">臺南市身心障礙者保護通報處遇結果按障礙別及等級別分</text:a></text:p>
          </table:table-cell>
          <table:table-cell office:value-type="string" table:style-name="ce15">
            <text:p><text:a xlink:href="../../../../../../warehouse/F00000file/104年發布時間表/0429/54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7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11.pdf">2317:00(104年第3季)</text:a></text:p>
          </table:table-cell>
          <table:table-cell office:value-type="string" table:style-name="ce15">
            <text:p><text:a xlink:href="http://social.tainan.gov.tw/warehouse/F00000/z1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8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5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7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等級別分.pdf">季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7.odt">臺南市身心障礙者保護通報處遇結果按障礙別及年齡別分</text:a></text:p>
          </table:table-cell>
          <table:table-cell office:value-type="string" table:style-name="ce15">
            <text:p><text:a xlink:href="../../../../../../warehouse/F00000file/104年發布時間表/0429/55身障者通報結果障礙別年齡分.xls">2917:00(104年第1季)</text:a></text:p>
          </table:table-cell>
          <table:table-cell office:value-type="string" table:style-name="ce15">
            <text:p><text:a xlink:href="http://social.tainan.gov.tw/warehouse/F00000/z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n1074090070身障者保護通報處遇結果按障礙類別及年齡別分.xls">2317:00(104年第3季)</text:a></text:p>
          </table:table-cell>
          <table:table-cell office:value-type="string" table:style-name="ce15">
            <text:p><text:a xlink:href="http://social.tainan.gov.tw/warehouse/F00000/z1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9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2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105身障者保護通報處遇結果按障礙類別及年齡別分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68.odt">臺南市提供手語翻譯服務及核發專用停車識別證</text:a></text:p>
          </table:table-cell>
          <table:table-cell office:value-type="string" table:style-name="ce15">
            <text:p><text:a xlink:href="../../../../../../warehouse/F00000file/104年發布時間表/0429/56手語翻譯及停車識別證.xls">2917:00(104年第1季)</text:a></text:p>
          </table:table-cell>
          <table:table-cell office:value-type="string" table:style-name="ce15">
            <text:p><text:a xlink:href="http://social.tainan.gov.tw/warehouse/F00000/z28.pdf">24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33.pdf">2317:00(104年第3季)</text:a></text:p>
          </table:table-cell>
          <table:table-cell office:value-type="string" table:style-name="ce15">
            <text:p><text:a xlink:href="http://social.tainan.gov.tw/warehouse/F00000/z36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2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4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t10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116.odt">臺南市兒童少年保護執行概況</text:a></text:p>
          </table:table-cell>
          <table:table-cell table:style-name="ce4"/>
          <table:table-cell office:value-type="string" table:style-name="ce15">
            <text:p><text:a xlink:href="http://social.tainan.gov.tw/warehouse/F00000/z3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3.odt">臺南市查獲兒童及少年性交易案件安置情形</text:a></text:p>
          </table:table-cell>
          <table:table-cell table:style-name="ce4"/>
          <table:table-cell office:value-type="string" table:style-name="ce15">
            <text:p><text:a xlink:href="http://social.tainan./warehouse/F00000file/104年發布時間表/0724/58查獲兒童及少年性交易案件安置情形.xl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37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39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兒童及少年性交易案件安置情形.pdf">半年報</text:a>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3">
            <text:p>社會福利統計</text:p>
          </table:table-cell>
          <table:table-cell office:value-type="string" table:style-name="ce14">
            <text:p><text:a xlink:href="http://social.tainan.gov.tw/warehouse/F00000/74.odt">臺南市兒童及少年高風險家庭關懷輔導處遇服務執行概況</text:a></text:p>
          </table:table-cell>
          <table:table-cell office:value-type="string" table:style-name="ce15">
            <text:p><text:a xlink:href="http://social.tainan.gov.tw/warehouse/F00000/z29.pdf">2917:00(104年第1季)</text:a></text:p>
          </table:table-cell>
          <table:table-cell office:value-type="string" table:style-name="ce15">
            <text:p><text:a xlink:href="http://social.tainan.gov.tw/warehouse/F00000/z31.pdf">2417:00(104年第2季)</text:a></text:p>
          </table:table-cell>
          <table:table-cell table:style-name="ce1"/>
          <table:table-cell office:value-type="string" table:style-name="ce15">
            <text:p><text:a xlink:href="http://social.tainan.gov.tw/warehouse/F00000/z34.pdf">2317:00(104年第3季)</text:a></text:p>
          </table:table-cell>
          <table:table-cell office:value-type="string" table:style-name="ce15">
            <text:p><text:a xlink:href="http://social.tainan.gov.tw/warehouse/F00000/z38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1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45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31(1).pdf">季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8.odt">臺南市推展家庭暴力防治業務</text:a></text:p>
          </table:table-cell>
          <table:table-cell office:value-type="string" table:style-name="ce14">
            <text:p><text:a xlink:href="http://social.tainan.gov.tw/warehouse/A80000/1850-01-01-2_1040101_Q推展家庭暴力防治業務.pdf">2917:00(104年第1季)</text:a></text:p>
          </table:table-cell>
          <table:table-cell office:value-type="string" table:style-name="ce14">
            <text:p><text:a xlink:href="http://social.tainan.gov.tw/warehouse/A80000/1850-01-01-2_1040401_Q推展家庭暴力防治業務.pdf">2017:00(104年第2季)</text:a></text:p>
          </table:table-cell>
          <table:table-cell table:style-name="ce5"/>
          <table:table-cell office:value-type="string" table:style-name="ce14">
            <text:p><text:a xlink:href="http://social.tainan.gov.tw/warehouse/A80000/1850-01-01-2_1040701_Q推展家庭暴力防治業務.pdf">2017:00(104年第3季)</text:a></text:p>
          </table:table-cell>
          <table:table-cell office:value-type="string" table:style-name="ce14">
            <text:p><text:a xlink:href="http://social.tainan.gov.tw/warehouse/A80000/1850-01-01-2_1041001_Q推展家庭暴力防治業務.pdf">2017:00(104年第4季)</text:a></text:p>
          </table:table-cell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19.odt">臺南市推展性侵害防治業務</text:a></text:p>
          </table:table-cell>
          <table:table-cell office:value-type="string" table:style-name="ce15">
            <text:p><text:a xlink:href="../../../../../../warehouse/F00000file/104年發布時間表/0429/61推展性侵害防治業務.xls">2917:00(104年第1季)</text:a></text:p>
          </table:table-cell>
          <table:table-cell office:value-type="string" table:style-name="ce15">
            <text:p><text:a xlink:href="http://social.tainan.gov.tw/warehouse/F00000/z46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4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家暴及性侵害防治統計</text:p>
          </table:table-cell>
          <table:table-cell office:value-type="string" table:style-name="ce14">
            <text:p><text:a xlink:href="http://social.tainan.gov.tw/warehouse/F00000/120.odt">臺南市推展性騷擾防治業務</text:a></text:p>
          </table:table-cell>
          <table:table-cell office:value-type="string" table:style-name="ce15">
            <text:p><text:a xlink:href="../../../../../../warehouse/F00000file/104年發布時間表/0429/62推展性騷擾防治業務.xls">2917:00(104年第1季)</text:a></text:p>
          </table:table-cell>
          <table:table-cell office:value-type="string" table:style-name="ce15">
            <text:p><text:a xlink:href="http://social.tainan.gov.tw/warehouse/F00000/z47.pdf">2017:00(104年第2季)</text:a></text:p>
          </table:table-cell>
          <table:table-cell table:style-name="ce5"/>
          <table:table-cell office:value-type="string" table:style-name="ce15">
            <text:p><text:a xlink:href="http://social.tainan.gov.tw/warehouse/F00000/z55.pdf">2017:00(104年第3季)</text:a></text:p>
          </table:table-cell>
          <table:table-cell table:style-name="ce15"/>
          <table:table-cell table:number-columns-repeated="11" table:style-name="ce4"/>
          <table:table-cell office:value-type="string" table:style-name="ce17">
            <text:p>季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22">
            <text:p><text:a xlink:href="http://social.tainan.gov.tw/warehouse/F00000/臺南市政府從事社會福利工作人員數(1).odt">臺南市政府從事社會福利工作人員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23"/>
          <table:table-cell office:value-type="string" table:style-name="ce15">
            <text:p><text:a xlink:href="http://social.tainan.gov.tw/warehouse/F00000/z57.pdf">517:00(104年)</text:a></text:p>
          </table:table-cell>
          <table:table-cell table:number-columns-repeated="10" table:style-name="ce4"/>
          <table:table-cell office:value-type="string" table:style-name="ce16">
            <text:p><text:a xlink:href="http://social.tainan.gov.tw/warehouse/F00000/社會福利工作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table:style-name="ce4"/>
          <table:table-cell office:value-type="string" table:style-name="ce15">
            <text:p><text:a xlink:href="http://social.tainan.gov.tw/warehouse/F00000/z48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6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1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社會工作員工作成果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table:style-name="ce4"/>
          <table:table-cell office:value-type="string" table:style-name="ce15">
            <text:p><text:a xlink:href="http://social.tainan.gov.tw/warehouse/F00000/z49.pdf">2417:00(104年上半年)</text:a></text:p>
          </table:table-cell>
          <table:table-cell table:style-name="ce21"/>
          <table:table-cell table:style-name="ce18"/>
          <table:table-cell office:value-type="string" table:style-name="ce15">
            <text:p><text:a xlink:href="http://social.tainan.gov.tw/warehouse/F00000/z58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52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4(2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臺南市社會工作專職人員數(1).odt">臺南市社會工作專職人員數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style-name="ce4"/>
          <table:table-cell office:value-type="string" table:style-name="ce15">
            <text:p><text:a xlink:href="http://social.tainan.gov.tw/warehouse/F00000/z53.pdf">417:00(104年)</text:a></text:p>
          </table:table-cell>
          <table:table-cell table:number-columns-repeated="9" table:style-name="ce4"/>
          <table:table-cell office:value-type="string" table:style-name="ce16">
            <text:p><text:a xlink:href="http://social.tainan.gov.tw/warehouse/F00000/社會工作專職人員數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社會保險及福利統計</text:p>
          </table:table-cell>
          <table:table-cell office:value-type="string" table:style-name="ce14">
            <text:p><text:a xlink:href="http://social.tainan.gov.tw/warehouse/F00000/121.odt">臺南市社會局推展志願服務概況</text:a></text:p>
          </table:table-cell>
          <table:table-cell table:style-name="ce4"/>
          <table:table-cell office:value-type="string" table:style-name="ce15">
            <text:p><text:a xlink:href="http://social.tainan.gov.tw/warehouse/F00000/z50.pdf">2417:00(104年上半年)</text:a></text:p>
          </table:table-cell>
          <table:table-cell table:style-name="ce21"/>
          <table:table-cell table:style-name="ce18"/>
          <table:table-cell table:style-name="ce15"/>
          <table:table-cell table:number-columns-repeated="11" table:style-name="ce4"/>
          <table:table-cell office:value-type="string" table:style-name="ce17">
            <text:p>半年報</text:p>
          </table:table-cell>
          <table:table-cell office:value-type="string" table:style-name="ce3">
            <text:p>105.1.1修訂</text:p>
          </table:table-cell>
          <table:table-cell table:number-columns-repeated="16364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122.odt">臺南市推行社區發展工作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59.pdf">517:00(104年)</text:a></text:p>
          </table:table-cell>
          <table:table-cell table:number-columns-repeated="10" table:style-name="ce4"/>
          <table:table-cell office:value-type="string" table:style-name="ce17">
            <text:p>年報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table:style-name="ce4"/>
          <table:table-cell office:value-type="string" table:style-name="ce15">
            <text:p><text:a xlink:href="http://social.tainan.gov.tw/warehouse/F00000/z70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2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4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2(3).pdf">半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table:style-name="ce4"/>
          <table:table-cell office:value-type="string" table:style-name="ce15">
            <text:p><text:a xlink:href="http://social.tainan.gov.tw/warehouse/F00000/z71.pdf">2417:00(104年上半年)</text:a></text:p>
          </table:table-cell>
          <table:table-cell table:style-name="ce19"/>
          <table:table-cell table:style-name="ce18"/>
          <table:table-cell office:value-type="string" table:style-name="ce15">
            <text:p><text:a xlink:href="http://social.tainan.gov.tw/warehouse/F00000/z73.pdf">2517:00(104年下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z75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z60.pdf">半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office:value-type="string" table:style-name="ce15">
            <text:p><text:a xlink:href="http://social.tainan.gov.tw/warehouse/F00000/z76.pdf">117:00(104年)</text:a></text:p>
          </table:table-cell>
          <table:table-cell table:number-columns-repeated="8" table:style-name="ce4"/>
          <table:table-cell office:value-type="string" table:style-name="ce16">
            <text:p><text:a xlink:href="http://social.tainan.gov.tw/warehouse/F00000/合作事業現有工作人員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office:value-type="string" table:style-name="ce15">
            <text:p><text:a xlink:href="http://social.tainan.gov.tw/warehouse/F00000/z77.pdf">517:00(104年)</text:a></text:p>
          </table:table-cell>
          <table:table-cell table:style-name="ce4"/>
          <table:table-cell table:style-name="ce15"/>
          <table:table-cell table:number-columns-repeated="8" table:style-name="ce4"/>
          <table:table-cell office:value-type="string" table:style-name="ce16">
            <text:p><text:a xlink:href="http://social.tainan.gov.tw/warehouse/F00000/社區發展工作概況表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8.pdf">2517:00(104年下半年)</text:a></text:p>
          </table:table-cell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83.pdf">2517:00(105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4.pdf">年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table:style-name="ce4"/>
          <table:table-cell table:style-name="ce18"/>
          <table:table-cell table:style-name="ce19"/>
          <table:table-cell table:number-columns-repeated="2" table:style-name="ce18"/>
          <table:table-cell table:number-columns-repeated="2" table:style-name="ce4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http/social.tainan.gov.tw/warehouse/F00000/92n1119101040志願服務志工服務成果.xls">2517:00(106年上半年)</text:a></text:p>
          </table:table-cell>
          <table:table-cell table:number-columns-repeated="5" table:style-name="ce4"/>
          <table:table-cell office:value-type="string" table:style-name="ce16">
            <text:p><text:a xlink:href="http://social.tainan.gov.tw/warehouse/F00000/t7.pdf">年報</text:a></text:p>
          </table:table-cell>
          <table:table-cell table:number-columns-repeated="16365" table:style-name="ce3"/>
        </table:table-row>
        <table:table-row table:style-name="ro5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79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0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數及人數按款別及年齡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4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2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3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4.pdf">2517:00(105年第3季)</text:a></text:p>
          </table:table-cell>
          <table:table-cell table:number-columns-repeated="2" table:style-name="ce4"/>
          <table:table-cell office:value-type="string" table:style-name="ce17">
            <text:p>季報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z95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0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2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中低收入戶數及人數按身分別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z85.pdf">2517:00(104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6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1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103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生活扶助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z97.pdf">25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8.pdf">25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9.pdf">2517:00(105年第3季)</text:a></text:p>
          </table:table-cell>
          <table:table-cell table:number-columns-repeated="2" table:style-name="ce4"/>
          <table:table-cell office:value-type="string" table:style-name="ce16">
            <text:p><text:a xlink:href="http://social.tainan.gov.tw/warehouse/F00000/低收入戶特殊項目救助及服務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0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91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table:style-name="ce15"/>
          <table:table-cell office:value-type="string" table:style-name="ce15">
            <text:p><text:a xlink:href="http://social.tainan.gov.tw/warehouse/F00000/z8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7.pdf">19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z88.pdf">1817:00(105年第3季)</text:a></text:p>
          </table:table-cell>
          <table:table-cell table:style-name="ce4"/>
          <table:table-cell office:value-type="string" table:style-name="ce16">
            <text:p><text:a xlink:href="http://social.tainan.gov.tw/warehouse/F00000/中低收入戶輔導就業.pdf">季報</text:a>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n1073006010托嬰中心概況.xls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25n1073006010托嬰中心所數及收托人數.xls">2517:00(105年上半年)</text:a>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E3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1.pdf">2517:00(104年下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q2.pdf">2517:00(105年上半年)</text:a></text:p>
          </table:table-cell>
          <table:table-cell table:number-columns-repeated="5" table:style-name="ce18"/>
          <table:table-cell office:value-type="string" table:style-name="ce15">
            <text:p><text:a xlink:href="http://social.tainan.gov.tw/warehouse/F00000/E5.pdf">半年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3.pdf">25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6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6(2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0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http/social.tainan.gov.tw/warehouse/F00000/105第2季弱勢兒童及少年扶助概況.pdf">2517:00(105年第二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3季弱勢兒童及少年扶助概況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105第4季弱勢兒童及少年扶助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69.odt">臺南市兒童少年保護執行(一)-通報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3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6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7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一)通報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0.odt">臺南市兒童少年保護執行(二)-受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4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0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二)受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1.odt">臺南市兒童少年保護執行(三)-施虐者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15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19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1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三)施虐者情形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2.odt">臺南市兒童少年保護執行(四)-安置處遇及結案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18"/>
          <table:table-cell office:value-type="string" table:style-name="ce15">
            <text:p><text:a xlink:href="http://social.tainan.gov.tw/warehouse/F00000/q7.pdf">25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8.pdf">25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9.pdf">25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(四)安置處遇及結案情形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2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7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9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3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6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7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8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0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按裁罰事由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35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9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1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家暴加害人處遇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2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0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1(1)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32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扶助人次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0.odt">臺南市性侵害被害人保護扶助金額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24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5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26.pdf">2017:00(105年 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被害人保護扶助金額.pdf">季報</text:a>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2.pdf">2017:00(105年第1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4.pdf">2017:00(105年第2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45.pdf">2017:00(105年第3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性侵害按裁罰事由統計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49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0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1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1)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office:value-type="string" table:style-name="ce15">
            <text:p><text:a xlink:href="http://social.tainan.gov.tw/warehouse/F00000/q43.pdf">2017:00(104年第4季)</text:a></text:p>
          </table:table-cell>
          <table:table-cell table:number-columns-repeated="2" table:style-name="ce18"/>
          <table:table-cell office:value-type="string" table:style-name="ce15">
            <text:p><text:a xlink:href="http://social.tainan.gov.tw/warehouse/F00000/q52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3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4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案件調查結果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table:style-name="ce4"/>
          <table:table-cell table:style-name="ce18"/>
          <table:table-cell table:style-name="ce19"/>
          <table:table-cell table:number-columns-repeated="4" table:style-name="ce18"/>
          <table:table-cell office:value-type="string" table:style-name="ce15">
            <text:p><text:a xlink:href="http://social.tainan.gov.tw/warehouse/F00000/q55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9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5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58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60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.pdf">季報</text:a>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style-name="ce15"/>
          <table:table-cell table:number-columns-repeated="2" table:style-name="ce4"/>
          <table:table-cell office:value-type="string" table:style-name="ce15">
            <text:p><text:a xlink:href="http://social.tainan.gov.tw/warehouse/F00000/q46.pdf">2017:00(105年第1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7.pdf">2017:00(105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q48.pdf">2017:00(105年第3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裁罰統計.pdf">季報</text:a></text:p>
          </table:table-cell>
          <table:table-cell table:number-columns-repeated="16365"/>
        </table:table-row>
        <table:table-row table:style-name="ro10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1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style-name="ro5">
          <table:table-cell office:value-type="string" table:style-name="ce13">
            <text:p>其他社群活動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table:style-name="ce4"/>
          <table:table-cell table:style-name="ce18"/>
          <table:table-cell table:style-name="ce19"/>
          <table:table-cell table:style-name="ce18"/>
          <table:table-cell table:number-columns-repeated="5" table:style-name="ce4"/>
          <table:table-cell office:value-type="string" table:style-name="ce15">
            <text:p><text:a xlink:href="http://social.tainan.gov.tw/warehouse/F00000/q62.pdf">317：00(104年)</text:a></text:p>
          </table:table-cell>
          <table:table-cell table:number-columns-repeated="6" table:style-name="ce4"/>
          <table:table-cell office:value-type="string" table:style-name="ce4">
            <text:p>年報</text:p>
          </table:table-cell>
          <table:table-cell table:number-columns-repeated="16365"/>
        </table:table-row>
        <table:table-row table:number-rows-repeated="2" table:style-name="ro4">
          <table:table-cell table:style-name="ce24"/>
          <table:table-cell table:style-name="ce25"/>
          <table:table-cell table:number-columns-repeated="4" table:style-name="ce3"/>
          <table:table-cell table:style-name="ce23"/>
          <table:table-cell table:number-columns-repeated="16377" table:style-name="ce3"/>
        </table:table-row>
        <table:table-row table:number-rows-repeated="1048472" table:style-name="ro11">
          <table:table-cell table:number-columns-repeated="16384"/>
        </table:table-row>
      </table:table>
      <table:table table:name="106" table:style-name="ta2">
        <table:table-column table:style-name="co1" table:number-columns-repeated="2" table:default-cell-style-name="ce1"/>
        <table:table-column table:style-name="co1" table:default-cell-style-name="ce51"/>
        <table:table-column table:style-name="co1" table:number-columns-repeated="16381" table:default-cell-style-name="ce1"/>
        <table:table-row table:style-name="ro1">
          <table:table-cell office:value-type="string" table:number-columns-spanned="15" table:number-rows-spanned="1" table:style-name="ce26">
            <text:p>臺南市政府社會局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2">
            <text:p>統計資料發布表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30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1" table:number-rows-spanned="1" table:style-name="ce29">
            <text:p>預 <text:s/>定 <text:s/>發 <text:s/>布 <text:s/>時 <text:s/>間</text:p>
          </table:table-cell>
          <table:covered-table-cell table:number-columns-repeated="10"/>
          <table:table-cell office:value-type="string" table:style-name="ce4">
            <text:p>備註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office:value-type="string" table:style-name="ce33">
            <text:p>106年</text:p>
          </table:table-cell>
          <table:table-cell table:style-name="ce28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月</text:p>
          </table:table-cell>
          <table:table-cell office:value-type="string" table:style-name="ce33">
            <text:p>2月</text:p>
          </table:table-cell>
          <table:table-cell office:value-type="string" table:style-name="ce33">
            <text:p>3月</text:p>
          </table:table-cell>
          <table:table-cell office:value-type="string" table:style-name="ce33">
            <text:p>4月</text:p>
          </table:table-cell>
          <table:table-cell office:value-type="string" table:style-name="ce33">
            <text:p>5月</text:p>
          </table:table-cell>
          <table:table-cell office:value-type="string" table:style-name="ce33">
            <text:p>6月</text:p>
          </table:table-cell>
          <table:table-cell office:value-type="string" table:style-name="ce33">
            <text:p>7月</text:p>
          </table:table-cell>
          <table:table-cell office:value-type="string" table:style-name="ce33">
            <text:p>8月</text:p>
          </table:table-cell>
          <table:table-cell office:value-type="string" table:style-name="ce33">
            <text:p>9月</text:p>
          </table:table-cell>
          <table:table-cell office:value-type="string" table:style-name="ce33">
            <text:p>10月</text:p>
          </table:table-cell>
          <table:table-cell office:value-type="string" table:style-name="ce33">
            <text:p>11月</text:p>
          </table:table-cell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1.odt">臺南市遭受災害救助情形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3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災害救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災害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2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106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106(2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急難(3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3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年齡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4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5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按款別及年齡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入年齡.pdf">2517:00(106年第2季)</text:a></text:p>
          </table:table-cell>
          <table:table-cell table:number-columns-repeated="2" table:style-name="ce4"/>
          <table:table-cell office:value-type="string" table:style-name="ce37">
            <text:p><text:a xlink:href="http://social.tainan.gov.tw/warehouse/A80000/低收-款別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6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_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收特殊項目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-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7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中低按身分別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中低收身分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收-身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8.odt">臺南市低收入戶生活扶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n1072002010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收扶助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扶助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19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3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低收特殊項目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低特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低收特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0.odt">臺南市低收入戶及節日慰問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3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節日慰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1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5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醫療看護補助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救助醫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醫療看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8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救助通報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通報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救助通報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3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3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低收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低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24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8"/>
          <table:table-cell office:value-type="string" table:style-name="ce15">
            <text:p><text:a xlink:href="http://social.tainan.gov.tw/warehouse/F00000/4(5).pdf">2017:00(105年第4季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F00000/中低輔導.pdf">2017:00(106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F00000/中就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輔導.pdf">2017:00(106年第3季)</text:a></text:p>
          </table:table-cell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5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6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6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托嬰工作人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7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4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機構及服務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8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1兒少寄養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2兒少寄養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少寄養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29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9(4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弱勢兒童及少年扶助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少扶助2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弱勢兒少扶助3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0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F00000/10(4).pdf">2517:00(105年第4季)</text:a></text:p>
          </table:table-cell>
          <table:table-cell table:number-columns-repeated="2" table:style-name="ce4"/>
          <table:table-cell table:style-name="ce39"/>
          <table:table-cell table:number-columns-repeated="2" table:style-name="ce33"/>
          <table:table-cell table:style-name="ce40"/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1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違反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2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發展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早療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新住民早療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新住民早療(1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新住民早療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4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老人特照津貼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5).pdf">2517:00(105年第4季)</text:a></text:p>
          </table:table-cell>
          <table:table-cell table:style-name="ce41"/>
          <table:table-cell table:style-name="ce4"/>
          <table:table-cell office:value-type="string" table:style-name="ce14">
            <text:p><text:a xlink:href="http://social.tainan.gov.tw/warehouse/F00000/a1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照者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中低特照概況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6.odt">臺南市長期照顧十年計畫(一)-居家服務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6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一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7.odt">臺南市長期照顧十年計畫(二)-日間照顧</text:a></text:p>
          </table:table-cell>
          <table:table-cell office:value-type="string" table:style-name="ce36">
            <text:p>報表、網際網路</text:p>
          </table:table-cell>
          <table:table-cell table:style-name="ce5"/>
          <table:table-cell office:value-type="string" table:style-name="ce15">
            <text:p><text:a xlink:href="http://social.tainan.gov.tw/warehouse/F00000/7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二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8.odt">臺南市長期照顧十年計畫(三)-家庭托顧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office:value-type="string" table:style-name="ce15">
            <text:p><text:a xlink:href="http://social.tainan.gov.tw/warehouse/F00000/8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三)(3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39.odt">臺南市長期照顧十年計畫(四)-老人營養餐飲服務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餐飲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四)(1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0.odt">臺南市長期照顧十年計畫(五)-交通接送服務</text:a></text:p>
          </table:table-cell>
          <table:table-cell office:value-type="string" table:style-name="ce36">
            <text:p>報表、網際網路</text:p>
          </table:table-cell>
          <table:table-cell table:style-name="ce3"/>
          <table:table-cell office:value-type="string" table:style-name="ce43">
            <text:p><text:a xlink:href="http://social.tainan.gov.tw/warehouse/F00000/10(5).pdf">317:00(105年下半年)</text:a></text:p>
          </table:table-cell>
          <table:table-cell table:style-name="ce42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F00000/(五)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5"/>
          <table:table-cell office:value-type="string" table:style-name="ce46">
            <text:p><text:a xlink:href="http://social.tainan.gov.tw/warehouse/F00000/1(7).pdf">317:00(105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5">
            <text:p><text:a xlink:href="http://social.tainan.gov.tw/warehouse/A80000/老人保護106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救助統計</text:p>
          </table:table-cell>
          <table:table-cell office:value-type="string" table:style-name="ce14">
            <text:p><text:a xlink:href="http://social.tainan.gov.tw/warehouse/F00000/42.odt">臺南市遊民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43">
            <text:p><text:a xlink:href="http://social.tainan.gov.tw/warehouse/F00000/2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遊民處理情形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遊民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遊民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3.odt">臺南市婦女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婦福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4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家扶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服務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服務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5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款項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款項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款項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6.odt">臺南市特殊境遇家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特境概況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特境概況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特境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家庭福利服務(1).odt">臺南市家庭福利服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6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家福服務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8.odt">臺南市身心障礙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人數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3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49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6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之年齡分配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心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心障礙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0.odt">臺南市身心障礙者致殘成因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6).pdf">2517:00(105年)</text:a></text:p>
          </table:table-cell>
          <table:table-cell table:style-name="ce14"/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1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2.jpg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概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福機構概況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2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2(9).pdf">2517:00(105年第4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F00000/n1073005060(2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住宿式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身障日間照顧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3.odt">臺南市註銷領有身心障礙證明（手冊）者及死亡者年齡分析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3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註銷領有身心障礙證明手冊及死亡者年齡分析.ods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註銷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註銷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4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8).pdf">2517:00(105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身福機構工作人員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5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3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輔具費用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1(6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6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4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F00000/身福機構使用者人數(1).ods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http/social.tainan.gov.tw/warehouse/A80000/使用者人數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7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A5(1)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身福機構年齡分配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使用者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8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第四季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支持服務成果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支持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支持服務成果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59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9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人數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類別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類別分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0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10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多重障礙者之年齡分配按多重障礙類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多重障礙者年齡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多重障礙者之年齡分配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1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1"/>
          <table:table-cell table:style-name="ce4"/>
          <table:table-cell office:value-type="string" table:style-name="ce15">
            <text:p><text:a xlink:href="http://social.tainan.gov.tw/warehouse/F00000/1(9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2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2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63.odt">臺南市原住民身心障礙者致殘成因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3(10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4(9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等級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類型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障礙類型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5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類型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4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類型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6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等級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等級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等級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(8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身障者保護通報處遇結果按障礙類別及年齡別分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結果按障礙類別及年齡分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處遇結果-年齡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8(7).pdf">2517:00(105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F00000/提供手語翻譯、同步聽打及核發停車識別證.pdf">2517:00(106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F00000/聽打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手語(1).pdf">25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一)通報處理情形.odt">臺南市兒童少年保護執行(一)-通報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1)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一)通報處理情形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ㄧ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保(一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二)家內兒少保護個案調查處理情形.odt">臺南市兒童少年保護執行(二)-家內兒少保護個案調查處理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二)個案調查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(二).pdf">25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保護個案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三)家內兒少保護個案基本資料.odt">臺南市兒童少年保護執行(三)-家內兒少保護個案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(三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三)(2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三).pdf">2517:00(106年第3季)</text:a></text:p>
          </table:table-cell>
          <table:table-cell table:style-name="ce28"/>
          <table:table-cell table:number-columns-repeated="16369"/>
        </table:table-row>
        <table:table-row table:style-name="ro16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social.tainan.gov.tw/warehouse/F00000/(四)家內兒少保護個案處遇及結案情形.odt">臺南市兒童少年保護執行(四)-家內兒少保護個案處遇及結案情形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.pdf">25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A80000/2(3).pdf">25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(四).pdf">25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兒保(四).pdf">2517:00(106年第3季)</text:a></text:p>
          </table:table-cell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5.pdf">2017:00(105年第4季)</text:a></text:p>
          </table:table-cell>
          <table:table-cell table:number-columns-repeated="2" table:style-name="ce4"/>
          <table:table-cell table:style-name="ce39"/>
          <table:table-cell office:value-type="string" table:style-name="ce14">
            <text:p><text:a xlink:href="http://social.tainan.gov.tw/warehouse/F00000/高風險.pdf">2017:00(106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F00000/高風險(1).pdf">2017:00(106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高風險_ods(1).pdf">2017:00(106年第3季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5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4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人次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人次(1)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6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5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扶助金額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7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6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事件裁罰案-按裁罰事由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8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F00000/77(1)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家暴加害人處遇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家暴加害人處遇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家暴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79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6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人次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人次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人次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file/104年發布時間表/0630/61推展性侵害防治.doc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7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被害人保護扶助金額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A80000/性侵被害扶助金額2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金額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1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8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事件裁罰案-按裁罰事由統計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害裁罰事由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2.odt">臺南市性侵害加害人處遇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9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侵害加害人處遇(2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侵加害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侵害加害人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3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0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申訴事件調查結果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申訴事件調查結果(1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結果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4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1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當事人基本資料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當事人基本資料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基本資料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5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2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性騷擾事件申訴調查概況(1)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事件申訴調查概況(2)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調查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14">
            <text:p><text:a xlink:href="http://social.tainan.gov.tw/warehouse/F00000/86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3.pdf">2017:00(105年第4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F00000/裁罰.pdf">2017:00(106年第1季)</text:a></text:p>
          </table:table-cell>
          <table:table-cell table:number-columns-repeated="2" table:style-name="ce33"/>
          <table:table-cell office:value-type="string" table:style-name="ce15">
            <text:p><text:a xlink:href="http://social.tainan.gov.tw/warehouse/F00000/性騷擾裁罰統計.pdf">2017:00(106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性騷擾裁罰.pdf">2017:00(106年第3季)</text:a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social.tainan.gov.tw/warehouse/F00000/臺南市政府從事社會福利工作人員數(2)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1(2)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8.odt">臺南市社會工作員工作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4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會工作員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3(1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社工師執照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5">
          <table:table-cell office:value-type="string" table:style-name="ce34">
            <text:p>其他社會保障統計</text:p>
          </table:table-cell>
          <table:table-cell office:value-type="string" table:style-name="ce14">
            <text:p><text:a xlink:href="http://social.tainan.gov.tw/warehouse/F00000/臺南市社會工作專職人員數(2)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4(1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1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3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人數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社群活動統計</text:p>
          </table:table-cell>
          <table:table-cell office:value-type="string" table:style-name="ce14">
            <text:p><text:a xlink:href="http://social.tainan.gov.tw/warehouse/F00000/92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2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志工服務成果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社區發展統計</text:p>
          </table:table-cell>
          <table:table-cell office:value-type="string" table:style-name="ce14">
            <text:p><text:a xlink:href="http://social.tainan.gov.tw/warehouse/F00000/93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4"/>
          <table:table-cell office:value-type="string" table:style-name="ce15">
            <text:p><text:a xlink:href="http://social.tainan.gov.tw/warehouse/A80000/推行社區發展工作概況.pdf">317:00(105年)</text:a></text:p>
          </table:table-cell>
          <table:table-cell table:style-name="ce4"/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4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1(5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工商、自由職業及社會團體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5.odt">臺南市合作社概況</text:a></text:p>
          </table:table-cell>
          <table:table-cell office:value-type="string" table:style-name="ce36">
            <text:p>報表、網際網路</text:p>
          </table:table-cell>
          <table:table-cell office:value-type="string" table:style-name="ce15">
            <text:p><text:a xlink:href="http://social.tainan.gov.tw/warehouse/A80000/2(4).pdf">2517:00(105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F00000/合作社概況.pdf">2517:00(106年上半年)</text:a></text:p>
          </table:table-cell>
          <table:table-cell table:number-columns-repeated="4" table:style-name="ce4"/>
          <table:table-cell table:style-name="ce28"/>
          <table:table-cell table:number-columns-repeated="16369"/>
        </table:table-row>
        <table:table-row table:style-name="ro10">
          <table:table-cell office:value-type="string" table:style-name="ce34">
            <text:p>其他服務業統計</text:p>
          </table:table-cell>
          <table:table-cell office:value-type="string" table:style-name="ce14">
            <text:p><text:a xlink:href="http://social.tainan.gov.tw/warehouse/F00000/96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3(3).pdf">317:00(105年)</text:a></text:p>
          </table:table-cell>
          <table:table-cell table:number-columns-repeated="3" table:style-name="ce33"/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7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3" table:style-name="ce4"/>
          <table:table-cell table:number-columns-repeated="2" table:style-name="ce33"/>
          <table:table-cell office:value-type="string" table:style-name="ce15">
            <text:p><text:a xlink:href="http://social.tainan.gov.tw/warehouse/F00000/經費來源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財團法人統計</text:p>
          </table:table-cell>
          <table:table-cell office:value-type="string" table:style-name="ce14">
            <text:p><text:a xlink:href="http://social.tainan.gov.tw/warehouse/F00000/98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5" table:style-name="ce4"/>
          <table:table-cell office:value-type="string" table:style-name="ce15">
            <text:p><text:a xlink:href="http://social.tainan.gov.tw/warehouse/F00000/運用情形.pdf">217：00(105年)</text:a></text:p>
          </table:table-cell>
          <table:table-cell table:number-columns-repeated="5" table:style-name="ce4"/>
          <table:table-cell table:style-name="ce28"/>
          <table:table-cell table:number-columns-repeated="16369"/>
        </table:table-row>
        <table:table-row table:style-name="ro1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99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住宅概況.pdf">20 17:00 (105年12月)</text:a></text:p>
          </table:table-cell>
          <table:table-cell office:value-type="string" table:style-name="ce14">
            <text:p><text:a xlink:href="http://social.tainan.gov.tw/warehouse/F00000/A6(1).pdf">20 17:00 (106年1月)</text:a></text:p>
          </table:table-cell>
          <table:table-cell office:value-type="string" table:style-name="ce14">
            <text:p><text:a xlink:href="http://social.tainan.gov.tw/warehouse/F00000/A7.pdf">20 17:00 (106年2月)</text:a></text:p>
          </table:table-cell>
          <table:table-cell office:value-type="string" table:style-name="ce14">
            <text:p><text:a xlink:href="http://social.tainan.gov.tw/warehouse/F00000/老人長照、安養機構與老人公寓、老人住宅概況.pdf">20 17:00 (106年3月)</text:a></text:p>
          </table:table-cell>
          <table:table-cell office:value-type="string" table:style-name="ce14">
            <text:p><text:a xlink:href="http://social.tainan.gov.tw/warehouse/F00000/老人長照.pdf">19 17:00 (106年4月)</text:a></text:p>
          </table:table-cell>
          <table:table-cell office:value-type="string" table:style-name="ce14">
            <text:p><text:a xlink:href="http://social.tainan.gov.tw/warehouse/F00000/老人長照(1).pdf">20 17:00 (106年5月)</text:a></text:p>
          </table:table-cell>
          <table:table-cell office:value-type="string" table:style-name="ce14">
            <text:p><text:a xlink:href="http://social.tainan.gov.tw/warehouse/F00000/老人住宅(1).pdf">20 17:00 (106年6月)</text:a></text:p>
          </table:table-cell>
          <table:table-cell office:value-type="string" table:style-name="ce14">
            <text:p><text:a xlink:href="http://social.tainan.gov.tw/warehouse/F00000/老人住宅(2).pdf">18 17:00 (106年7月)</text:a></text:p>
          </table:table-cell>
          <table:table-cell office:value-type="string" table:style-name="ce14">
            <text:p><text:a xlink:href="http://social.tainan.gov.tw/warehouse/A80000/老人住宅.pdf">20 17:00 (106年8月)</text:a></text:p>
          </table:table-cell>
          <table:table-cell office:value-type="string" table:style-name="ce14">
            <text:p><text:a xlink:href="http://social.tainan.gov.tw/warehouse/A80000/老人住宅(1).pdf">20 17:00 (106年9月)</text:a></text:p>
          </table:table-cell>
          <table:table-cell office:value-type="string" table:style-name="ce14">
            <text:p><text:a xlink:href="http://social.tainan.gov.tw/warehouse/A80000/住宅概況.pdf">20 17:00 (106年10月)</text:a></text:p>
          </table:table-cell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0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老人長照安養機構服務人員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人安養.pdf">417:00(106年上半年)</text:a></text:p>
          </table:table-cell>
          <table:table-cell table:number-columns-repeated="3" table:style-name="ce4"/>
          <table:table-cell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22">
            <text:p><text:a xlink:href="http://social.tainan.gov.tw/warehouse/F0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5">
            <text:p><text:a xlink:href="http://social.tainan.gov.tw/warehouse/A80000/需關懷獨居老人人數及服務概況.pdf">2517:00(105年第4季)</text:a></text:p>
          </table:table-cell>
          <table:table-cell table:number-columns-repeated="2" table:style-name="ce48"/>
          <table:table-cell office:value-type="string" table:style-name="ce14">
            <text:p><text:a xlink:href="http://social.tainan.gov.tw/warehouse/F00000/列冊.pdf">2517:00(106年第1季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5(1).pdf">2517:00(106年第2年)</text:a></text:p>
          </table:table-cell>
          <table:table-cell table:number-columns-repeated="2" table:style-name="ce28"/>
          <table:table-cell office:value-type="string" table:style-name="ce14">
            <text:p><text:a xlink:href="http://social.tainan.gov.tw/warehouse/A80000/列冊獨居老人概況3.pdf">2517:00(106年第3季)</text:a></text:p>
          </table:table-cell>
          <table:table-cell table:number-columns-repeated="2"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.pdf">20 17:00 (105年12月)</text:a></text:p>
          </table:table-cell>
          <table:table-cell office:value-type="string" table:style-name="ce14">
            <text:p><text:a xlink:href="http://social.tainan.gov.tw/warehouse/F00000/A8.pdf">20 17:00 (106年1月)</text:a></text:p>
          </table:table-cell>
          <table:table-cell office:value-type="string" table:style-name="ce14">
            <text:p><text:a xlink:href="http://social.tainan.gov.tw/warehouse/F00000/n1073005060(2).pdf">20 17:00 (106年2月)</text:a></text:p>
          </table:table-cell>
          <table:table-cell office:value-type="string" table:style-name="ce14">
            <text:p><text:a xlink:href="http://social.tainan.gov.tw/warehouse/F00000/A10.pdf">20 17:00 (106年3月)</text:a></text:p>
          </table:table-cell>
          <table:table-cell office:value-type="string" table:style-name="ce14">
            <text:p><text:a xlink:href="http://social.tainan.gov.twhttp/social.tainan.gov.tw/warehouse/F00000/4月中老津貼.pdf">19 17:00 (106年4月)</text:a></text:p>
          </table:table-cell>
          <table:table-cell office:value-type="string" table:style-name="ce14">
            <text:p><text:a xlink:href="http://social.tainan.gov.tw/warehouse/F00000/中低老人津貼.pdf">20 17:00 (106年5月)</text:a></text:p>
          </table:table-cell>
          <table:table-cell office:value-type="string" table:style-name="ce14">
            <text:p><text:a xlink:href="http://social.tainan.gov.tw/warehouse/F00000/中低老人.pdf">20 17:00 (106年6月)</text:a></text:p>
          </table:table-cell>
          <table:table-cell office:value-type="string" table:style-name="ce14">
            <text:p><text:a xlink:href="http://social.tainan.gov.tw/warehouse/F00000/中低老人(1).pdf">18 17:00 (106年7月)</text:a></text:p>
          </table:table-cell>
          <table:table-cell office:value-type="string" table:style-name="ce14">
            <text:p><text:a xlink:href="http://social.tainan.gov.tw/warehouse/A80000/中老津貼.pdf">20 17:00 (106年8月)</text:a></text:p>
          </table:table-cell>
          <table:table-cell office:value-type="string" table:style-name="ce14">
            <text:p><text:a xlink:href="http://social.tainan.gov.tw/warehouse/A80000/老人津貼.pdf">20 17:00 (106年9月)</text:a></text:p>
          </table:table-cell>
          <table:table-cell office:value-type="string" table:style-name="ce14">
            <text:p><text:a xlink:href="http://social.tainan.gov.tw/warehouse/A80000/老人津貼(1).pdf">20 17:00 (106年10月)</text:a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中低收入老人租賃房屋租金或住宅修繕補助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租金或住宅修繕補助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4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一)-文康中心及長青學苑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老一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4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二)-教育宣導及人才培訓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二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3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6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三)-長青志願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三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16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107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48"/>
          <table:table-cell office:value-type="string" table:style-name="ce15">
            <text:p><text:a xlink:href="http://social.tainan.gov.tw/warehouse/A80000/服務成果(四)-中低收入老人補助裝置假牙服務.pdf">317:00(105下半年)</text:a></text:p>
          </table:table-cell>
          <table:table-cell table:number-columns-repeated="2" table:style-name="ce48"/>
          <table:table-cell table:style-name="ce28"/>
          <table:table-cell table:number-columns-repeated="2" table:style-name="ce4"/>
          <table:table-cell office:value-type="string" table:style-name="ce15">
            <text:p><text:a xlink:href="http://social.tainan.gov.tw/warehouse/F00000/假牙.pdf">417:00(106年上半年)</text:a></text:p>
          </table:table-cell>
          <table:table-cell table:number-columns-repeated="4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8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10512.pdf">25 17:00 (105年12月)</text:a></text:p>
          </table:table-cell>
          <table:table-cell office:value-type="string" table:style-name="ce14">
            <text:p><text:a xlink:href="http://social.tainan.gov.tw/warehouse/F00000/A11.pdf">24 17:00 (106年1月)</text:a></text:p>
          </table:table-cell>
          <table:table-cell office:value-type="string" table:style-name="ce14">
            <text:p><text:a xlink:href="http://social.tainan.gov.tw/warehouse/F00000/A12.pdf">24 17:00 (106年2月)</text:a></text:p>
          </table:table-cell>
          <table:table-cell office:value-type="string" table:style-name="ce14">
            <text:p><text:a xlink:href="http://social.tainan.gov.tw/warehouse/F00000/身心障礙者補助.pdf">25 17:00 (106年3月)</text:a></text:p>
          </table:table-cell>
          <table:table-cell office:value-type="string" table:style-name="ce14">
            <text:p><text:a xlink:href="http://social.tainan.gov.tw/warehouse/F00000/身障者生活補助.pdf">25 17:00 (106年4月)</text:a></text:p>
          </table:table-cell>
          <table:table-cell office:value-type="string" table:style-name="ce14">
            <text:p><text:a xlink:href="http://social.tainan.gov.tw/warehouse/F00000/身心障礙者生活扶助.pdf">23 17:00 (106年5月)</text:a></text:p>
          </table:table-cell>
          <table:table-cell office:value-type="string" table:style-name="ce14">
            <text:p><text:a xlink:href="http://social.tainan.gov.tw/warehouse/F00000/身障者生活補助(1).pdf">25 17:00 (106年6月)</text:a></text:p>
          </table:table-cell>
          <table:table-cell office:value-type="string" table:style-name="ce14">
            <text:p><text:a xlink:href="http://social.tainan.gov.tw/warehouse/F00000/身障生補.pdf">25 17:00 (106年7月)</text:a></text:p>
          </table:table-cell>
          <table:table-cell office:value-type="string" table:style-name="ce14">
            <text:p><text:a xlink:href="http://social.tainan.gov.tw/warehouse/A80000/1(4).pdf">25 17:00 (106年8月)</text:a></text:p>
          </table:table-cell>
          <table:table-cell office:value-type="string" table:style-name="ce14">
            <text:p><text:a xlink:href="http://social.tainan.gov.tw/warehouse/A80000/身障生活補助.pdf">25 17:00 (106年9月)</text:a></text:p>
          </table:table-cell>
          <table:table-cell office:value-type="string" table:style-name="ce14">
            <text:p><text:a xlink:href="http://social.tainan.gov.tw/warehouse/A80000/身障生活補助(1).pdf">24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7">
            <text:p><text:a xlink:href="http://social.tainan.gov.tw/warehouse/F00000/109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10512.pdf">20 17:00 (105年12月)</text:a></text:p>
          </table:table-cell>
          <table:table-cell office:value-type="string" table:style-name="ce14">
            <text:p><text:a xlink:href="http://social.tainan.gov.tw/warehouse/F00000/A13.pdf">20 17:00 (106年1月)</text:a></text:p>
          </table:table-cell>
          <table:table-cell office:value-type="string" table:style-name="ce14">
            <text:p><text:a xlink:href="http://social.tainan.gov.tw/warehouse/F00000/身障居家照顧服務成果.ods">20 17:00 (106年2月)</text:a></text:p>
          </table:table-cell>
          <table:table-cell office:value-type="string" table:style-name="ce14">
            <text:p><text:a xlink:href="http://social.tainan.gov.tw/warehouse/F00000/身障者居家照顧服務成果.pdf">20 17:00 (106年3月)</text:a></text:p>
          </table:table-cell>
          <table:table-cell office:value-type="string" table:style-name="ce14">
            <text:p><text:a xlink:href="http://social.tainan.gov.tw/warehouse/F00000/居家照顧.pdf">19 17:00 (106年4月)</text:a></text:p>
          </table:table-cell>
          <table:table-cell office:value-type="string" table:style-name="ce14">
            <text:p><text:a xlink:href="http://social.tainan.gov.tw/warehouse/F00000/n1073005190.pdf">20 17:00 (106年5月)</text:a></text:p>
          </table:table-cell>
          <table:table-cell office:value-type="string" table:style-name="ce14">
            <text:p><text:a xlink:href="http://social.tainan.gov.tw/warehouse/F00000/身心居家照顧.pdf">20 17:00 (106年6月)</text:a></text:p>
          </table:table-cell>
          <table:table-cell office:value-type="string" table:style-name="ce14">
            <text:p><text:a xlink:href="http://social.tainan.gov.tw/warehouse/F00000/照顧服務成果.pdf">18 17:00 (106年7月)</text:a></text:p>
          </table:table-cell>
          <table:table-cell office:value-type="string" table:style-name="ce14">
            <text:p><text:a xlink:href="http://social.tainan.gov.tw/warehouse/A80000/服務成果.pdf">20 17:00 (106年8月)</text:a></text:p>
          </table:table-cell>
          <table:table-cell office:value-type="string" table:style-name="ce14">
            <text:p><text:a xlink:href="http://social.tainan.gov.tw/warehouse/A80000/居家照顧.pdf">20 17:00 (106年9月)</text:a></text:p>
          </table:table-cell>
          <table:table-cell office:value-type="string" table:style-name="ce14">
            <text:p><text:a xlink:href="http://social.tainan.gov.tw/warehouse/A80000/身障者居家照顧.pdf">20 17:00 (106年10月)</text:a></text:p>
          </table:table-cell>
          <table:table-cell table:style-name="ce28"/>
          <table:table-cell table:number-columns-repeated="16369"/>
        </table:table-row>
        <table:table-row table:style-name="ro12">
          <table:table-cell office:value-type="string" table:style-name="ce34">
            <text:p>社會福利服務統計</text:p>
          </table:table-cell>
          <table:table-cell office:value-type="string" table:style-name="ce49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社區式服務專業人員數.pdf">25 17:00 (105年下半年)</text:a></text:p>
          </table:table-cell>
          <table:table-cell table:number-columns-repeated="3" table:style-name="ce48"/>
          <table:table-cell table:number-columns-repeated="2" table:style-name="ce28"/>
          <table:table-cell office:value-type="string" table:style-name="ce14">
            <text:p><text:a xlink:href="http://social.tainan.gov.tw/warehouse/F00000/專業人員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4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://social.tainan.gov.tw/warehouse/F0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結束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4">
            <text:p><text:a xlink:href="http://social.tainan.gov.tw/warehouse/F00000/臺南市婦女福利機構服務0313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office:value-type="string" table:style-name="ce14">
            <text:p><text:a xlink:href="http://social.tainan.gov.tw/warehouse/F00000/婦福機構服務.pdf">2517:00(106年上半年)</text:a></text:p>
          </table:table-cell>
          <table:table-cell table:number-columns-repeated="5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通報被害人概況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50"/>
          <table:table-cell table:style-name="ce28"/>
          <table:table-cell office:value-type="string" table:style-name="ce14">
            <text:p><text:a xlink:href="http://social.tainan.gov.tw/warehouse/A80000/性剝削1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兒童及少年性剝削案件辦理情形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2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style-name="ro12">
          <table:table-cell office:value-type="string" table:style-name="ce34">
            <text:p>社會保護服務統計</text:p>
          </table:table-cell>
          <table:table-cell office:value-type="string" table:style-name="ce14">
            <text:p><text:a xlink:href="http://social.tainan.gov.tw/warehouse/F00000/修-臺南市安置兒童及少年性剝削被害人情形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28"/>
          <table:table-cell table:style-name="ce39"/>
          <table:table-cell table:style-name="ce28"/>
          <table:table-cell office:value-type="string" table:style-name="ce14">
            <text:p><text:a xlink:href="http://social.tainan.gov.tw/warehouse/A80000/性剝削3.pdf">517:00(106年上半年)</text:a></text:p>
          </table:table-cell>
          <table:table-cell table:number-columns-repeated="3" table:style-name="ce28"/>
          <table:table-cell table:number-columns-repeated="16369"/>
        </table:table-row>
        <table:table-row table:number-rows-repeated="1048467" table:style-name="ro11">
          <table:table-cell table:number-columns-repeated="16384"/>
        </table:table-row>
      </table:table>
      <table:table table:name="107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number-columns-repeated="16367"/>
        </table:table-row>
        <table:table-row table:style-name="ro17">
          <table:table-cell office:value-type="string" table:number-columns-spanned="17" table:number-rows-spanned="1" table:style-name="ce52">
            <text:p>統計資料發布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4">
            <text:p>備註</text:p>
          </table:table-cell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106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office:value-type="string" table:style-name="ce33">
            <text:p>107年</text:p>
          </table:table-cell>
          <table:table-cell table:style-name="ce28"/>
          <table:table-cell table:number-columns-repeated="16367"/>
        </table:table-row>
        <table:table-row table:style-name="ro18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54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遭受災害救助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災害救助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遭受災害救助情形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急難(4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急難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急難救助概況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3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年齡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年齡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期http/social.tainan.gov.tw/warehouse/A80000/慰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5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戶數及人數按款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及人數按款別及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按款別及年齡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低收入戶數及人數按款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特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17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戶及人數按身分別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及人數按身分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中低收按身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戶數及人數按身分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生活扶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生活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收扶助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生活扶助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救助及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特殊救助服務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低特項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低收入戶特殊項目救助及服務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0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低收入戶及節日慰問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慰問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21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醫療及看護補助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救醫療及看護補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救助醫療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醫療及看護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8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救通報4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社會救助通報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社會救助通報處理情形(2).pdf">25<text:line-break/>17:00<text:line-break/>(107年第2季)</text:a></text:p>
          </table:table-cell>
          <table:table-cell table:number-columns-repeated="2" table:style-name="ce4"/>
          <table:table-cell office:value-type="string" table:style-name="ce15">
            <text:p><text:a xlink:href="http://social.tainan.gov.tw/warehouse/A80000/社會救助通報處理情形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低收輔導就業.pdfhttp:/social.tainan.gov.tw/warehouse/A80000/低收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低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28"/>
          <table:table-cell office:value-type="string" table:style-name="ce14">
            <text:p><text:a xlink:href="http://social.tainan.gov.tw/warehouse/A80000/中低輔導就業.pdf">14 17:00 (106年第4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輔導就業(1).pdf">1817:00(107年第1季)</text:a></text:p>
          </table:table-cell>
          <table:table-cell table:style-name="ce28"/>
          <table:table-cell table:style-name="ce33"/>
          <table:table-cell office:value-type="string" table:style-name="ce14">
            <text:p><text:a xlink:href="http://social.tainan.gov.tw/warehouse/A80000/輔導-中.pdf">17<text:line-break/>17:00<text:line-break/>(107年第2季)</text:a></text:p>
          </table:table-cell>
          <table:table-cell table:style-name="ce28"/>
          <table:table-cell table:style-name="ce4"/>
          <table:table-cell office:value-type="string" table:style-name="ce14">
            <text:p><text:a xlink:href="http://social.tainan.gov.tw/warehouse/A80000/中低收入戶輔導就業服務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25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所數及收托人數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收托人數.pdf">25<text:line-break/>17:00<text:line-break/>(107年上半年)</text:a></text:p>
          </table:table-cell>
          <table:table-cell table:style-name="ce28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托嬰中心專業工作人員.pdf">2517:00(106年下半年)</text:a></text:p>
          </table:table-cell>
          <table:table-cell table:number-columns-repeated="2" table:style-name="ce28"/>
          <table:table-cell table:style-name="ce4"/>
          <table:table-cell table:number-columns-repeated="2" table:style-name="ce33"/>
          <table:table-cell office:value-type="string" table:style-name="ce14">
            <text:p><text:a xlink:href="http://social.tainan.gov.tw/warehouse/A80000/托嬰專業.pdf">25<text:line-break/>17:00<text:line-break/>(107年上半年)</text:a></text:p>
          </table:table-cell>
          <table:table-cell table:style-name="ce56"/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機構106下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兒少機購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兒少家庭寄養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少寄養概況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兒少寄養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家庭寄養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弱勢兒少扶助4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1)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弱勢兒童及少年扶助概況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弱勢兒童及少年扶助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number-columns-repeated="2" table:style-name="ce28"/>
          <table:table-cell office:value-type="string" table:style-name="ce22">
            <text:p><text:a xlink:href="http://social.tainan.gov.tw/warehouse/A80000/兒少福利服務.pdf">5 17:00(106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違反兒少法執行概況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違反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32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遲緩兒早療服務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早療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早療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新住民遲緩兒早療服務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新住民早療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新住民早療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新住民子女發展遲緩兒童早期療育服務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4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入老人特照津貼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特照津貼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津貼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中低收老人特照津貼照顧者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老人津貼照顧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特照概況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中低收入老人特別照顧津貼照顧者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一)居服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居家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二)日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日間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三)-家庭托顧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家庭托顧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計畫(四)-老人餐飲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餐飲(1)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</text:span><text:span text:style-name="T4">107</text:span><text:span text:style-name="T4">年上半年機構統計數據由8月3日延後至9月</text:span><text:span text:style-name="T4">5</text:span><text:span text:style-name="T4">日前上傳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長照(五)交通.pdf">5 17:00 (106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table:style-name="ce56"/>
          <table:table-cell office:value-type="string" table:style-name="ce14">
            <text:p><text:a xlink:href="http://social.tainan.gov.tw/warehouse/A80000/交通.pdf">5<text:line-break/>17:00<text:line-break/>(107年上半年)</text:a></text:p>
          </table:table-cell>
          <table:table-cell table:number-columns-repeated="3" table:style-name="ce4"/>
          <table:table-cell office:value-type="string" table:style-name="ce58">
            <text:p>衛福部考量修訂之新報表起步運作，<text:span text:style-name="T4">爰107年上半年機構統計數據由8月3日延後至9月5日前上傳</text:span>。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41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辦理老人保護概況.pdf">5 17:00 (106年下半年)</text:a></text:p>
          </table:table-cell>
          <table:table-cell table:style-name="ce4"/>
          <table:table-cell table:style-name="ce33"/>
          <table:table-cell office:value-type="string" table:style-name="ce14">
            <text:p><text:a xlink:href="http://social.tainan.gov.tw/warehouse/A80000/老人保護概況.pdf">417:00(107年第1季)</text:a></text:p>
          </table:table-cell>
          <table:table-cell table:style-name="ce33"/>
          <table:table-cell table:style-name="ce4"/>
          <table:table-cell office:value-type="string" table:style-name="ce14">
            <text:p><text:a xlink:href="http://social.tainan.gov.tw/warehouse/A80000/老人保護.pdf">3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辦理老人保護概況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救助統計</text:p>
          </table:table-cell>
          <table:table-cell office:value-type="string" table:style-name="ce55">
            <text:p><text:a xlink:href="http://social.tainan.gov.tw/warehouse/F00000/42.odt">臺南市遊民處理情形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遊民處理情形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遊民處理情形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遊民(1).pdf">25<text:line-break/>17:00<text:line-break/>(107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://social.tainan.gov.tw/warehouse/A80000/遊民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3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婦女福利服務.pdf">2517:00(106年下半年)</text:a></text:p>
          </table:table-cell>
          <table:table-cell table:number-columns-repeated="2" table:style-name="ce4"/>
          <table:table-cell table:style-name="ce33"/>
          <table:table-cell table:style-name="ce56"/>
          <table:table-cell table:style-name="ce33"/>
          <table:table-cell office:value-type="string" table:style-name="ce14">
            <text:p><text:a xlink:href="http://social.tainan.gov.tw/warehouse/A80000/婦女福利服務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扶助服務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服務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扶助服務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符合款項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款項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http/social.tainan.gov.tw/warehouse/A80000/特境款項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符合款項(2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特殊境遇家庭概況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../../Downloads/http/social.tainan.gov.tw/warehouse/A80000/特境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特殊境遇家庭概況(3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家庭福利服務.odt">臺南市家庭福利服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庭福利106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http/social.tainan.gov.tw/warehouse/A80000/家庭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人數.odt">臺南市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人數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49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年齡分配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年齡分配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致殘成因.odt">臺南市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身障者障礙成因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福利機構概況(1)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概況(2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福機構概況(3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概況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日間住宿照顧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日照住宿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日間住宿式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日間照顧及住宿式照顧補助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註銷身障證明死亡年齡分析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身障證明年齡分析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註銷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註銷領有身心障礙手冊者及死亡者年齡分析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4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工作人員數.pdf">2517:00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身福機構工作人員數(1)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輔具補助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輔具費用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輔具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輔具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人數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人數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機構使用者人數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人數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福機構使用者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福機構使用者年齡分配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身障年齡分配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福利機構服務使用者之年齡分配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者支持服務成果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支持服務成果(1)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支持成果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支持服務成果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人數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人數按類別分_ods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人數按多重障礙類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多重障礙年齡按類別分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年齡分配按類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多重障礙年齡類別分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多重障礙者之年齡分配按多重障礙類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人數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年齡分配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原住民身心障礙者致殘成因.odt">臺南市原住民身心障礙者致殘成因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table:style-name="ce56"/>
          <table:table-cell table:style-name="ce4"/>
          <table:table-cell office:value-type="string" table:style-name="ce22">
            <text:p><text:a xlink:href="http://social.tainan.gov.tw/warehouse/A80000/原住民身障者障礙成因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http/social.tainan.gov.tw/warehouse/A80000/身障者通報按類別等級.ods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類型按障礙類別及等級別分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通報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通報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類型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22">
            <text:p><text:a xlink:href="http://social.tainan.gov.tw/warehouse/A80000/身心障礙者保護通報類型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等級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等級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等級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身心障礙者保護通報處遇結果按障礙類別及等級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保護統計</text:p>
          </table:table-cell>
          <table:table-cell office:value-type="string" table:style-name="ce59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身障結果按類別年齡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障者結果按類別年齡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處遇-年齡%20(1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身心障礙者保護通報處遇結果按障礙類別及年齡別分(1)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9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手語翻譯聽打停車識別證.pdf">25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手語翻譯停車識別.pdf">25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手語(2).pdf">25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提供手語翻譯、同步聽打服務及核發專用停車識別證.pdf">25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一)-通報處理情形(1).odt">臺南市兒童少年保護執行(一)-通報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一)通報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一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ㄧ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一)-通報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3">
            <text:p><text:a xlink:href="http://social.tainan.gov.tw/warehouse/A80000/70.odt">臺南市兒童少年保護執行(二)-家內兒少保護個案調查處理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保護(二)(1)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二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二(1)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二)-家內兒少保護個案調查處理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保護統計</text:p>
          </table:table-cell>
          <table:table-cell office:value-type="string" table:style-name="ce14">
            <text:p><text:a xlink:href="http://social.tainan.gov.tw/warehouse/A80000/71.odt">臺南市兒童少年保護執行(三)-家內兒少保護個案基本資料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三)%20個資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三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三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三)-家內兒少保護個案基本資料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5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修-臺南市兒童少年保護執行(四)-家內兒少保護個案處遇及結案情形(1).odt">臺南市兒童少年保護執行(四)-家內兒少保護個案處遇及結案情形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執行(四)%20結案.pdf">23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兒少保護(四).pdf">25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兒保四.pdf">24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少年保護執行(四)-家內兒少保護個案處遇及結案情形.pdf">23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60">
            <text:p>社會福利服務統計</text:p>
          </table:table-cell>
          <table:table-cell office:value-type="string" table:style-name="ce57">
            <text:p><text:a xlink:href="http://social.tainan.gov.tw/warehouse/A80000/73.odt">臺南市兒童及少年高風險家庭關懷輔導處遇服務執行概況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table:style-name="ce56"/>
          <table:table-cell office:value-type="string" table:style-name="ce14">
            <text:p><text:a xlink:href="http://social.tainan.gov.tw/warehouse/A80000/兒少高風險.pdf">14 17:00 (106年第4季)</text:a></text:p>
          </table:table-cell>
          <table:table-cell table:style-name="ce4"/>
          <table:table-cell table:style-name="ce39"/>
          <table:table-cell office:value-type="string" table:style-name="ce14">
            <text:p><text:a xlink:href="http://social.tainan.gov.tw/warehouse/A80000/高風險.pdf">1817:00(107年第1季)</text:a></text:p>
          </table:table-cell>
          <table:table-cell table:style-name="ce33"/>
          <table:table-cell table:style-name="ce39"/>
          <table:table-cell office:value-type="string" table:style-name="ce14">
            <text:p><text:a xlink:href="http://social.tainan.gov.tw/warehouse/A80000/高風險(1).pdf">17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兒童及少年高風險家庭關懷輔導處遇服務執行概況.pdf">19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4">
            <text:p><text:a xlink:href="http://social.tainan.gov.tw/warehouse/A80000/74.odt">臺南市家庭暴力被害人保護扶助人次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人次107修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人次(2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5.odt">臺南市家庭暴力被害人保護扶助金額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被害金額1064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扶助金額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被害人保護扶助金額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57">
            <text:p><text:a xlink:href="http://social.tainan.gov.tw/warehouse/A80000/76.odt">臺南市家庭暴力事件裁罰案-按裁罰事由</text:a></text:p>
          </table:table-cell>
          <table:table-cell office:value-type="string" table:style-name="ce61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事件裁罰案－按裁罰事由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64">
            <text:p><text:a xlink:href="http://social.tainan.gov.tw/warehouse/A80000/77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家暴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家暴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家暴處遇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臺南市家庭暴力加害人處遇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8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人次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人次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人次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人次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79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被害人扶助金額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扶助金額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金額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被害人保護扶助金額(2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0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裁罰案-按裁罰事由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裁罰案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裁罰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事件裁罰案－按裁罰事由統計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7">
            <text:p><text:a xlink:href="http://social.tainan.gov.tw/warehouse/A80000/81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侵害加害人處遇.pdf">19 17:00 (106年第4季)</text:a></text:p>
          </table:table-cell>
          <table:table-cell table:number-columns-repeated="2" table:style-name="ce4"/>
          <table:table-cell table:style-name="ce3"/>
          <table:table-cell office:value-type="string" table:style-name="ce14">
            <text:p><text:a xlink:href="http://social.tainan.gov.tw/warehouse/A80000/性侵加害人(1).pdf">417:00(107年第1季)</text:a></text:p>
          </table:table-cell>
          <table:table-cell table:style-name="ce33"/>
          <table:table-cell table:style-name="ce3"/>
          <table:table-cell office:value-type="string" table:style-name="ce14">
            <text:p><text:a xlink:href="http://social.tainan.gov.tw/warehouse/A80000/性侵害加害人處遇(1).pdf">3<text:line-break/>17:00<text:line-break/>(107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://social.tainan.gov.tw/warehouse/A80000/性侵害加害人處遇(3).pdf">5<text:line-break/>17:00<text:line-break/>(107年第3季)</text:a></text:p>
          </table:table-cell>
          <table:table-cell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83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結果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結果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性騷擾申訴_ods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申訴事件調查結果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4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當事人基本資料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當事人基本資料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當事人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當事人基本資料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5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申訴調查概況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申訴調查概況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概況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申訴調查概況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社會保護統計</text:p>
          </table:table-cell>
          <table:table-cell office:value-type="string" table:style-name="ce55">
            <text:p><text:a xlink:href="http://social.tainan.gov.tw/warehouse/F00000/86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性騷擾事件裁罰統計.pdf">19 17:00 (106年第4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性騷擾事件裁罰統計(1).pdf">2017:00(107年第1季)</text:a></text:p>
          </table:table-cell>
          <table:table-cell table:number-columns-repeated="2" table:style-name="ce33"/>
          <table:table-cell office:value-type="string" table:style-name="ce14">
            <text:p><text:a xlink:href="http://social.tainan.gov.tw/warehouse/A80000/裁罰統計.pdf">20<text:line-break/>17:00<text:line-break/>(107年第2季)</text:a>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臺南市性騷擾事件裁罰統計.pdf">19<text:line-break/>17:00<text:line-break/>(107年第3季)</text:a></text:p>
          </table:table-cell>
          <table:table-cell table:number-columns-repeated="2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會保障統計</text:p>
          </table:table-cell>
          <table:table-cell office:value-type="string" table:style-name="ce66">
            <text:p><text:a xlink:href="http://social.tainan.gov.tw/warehouse/F00000/臺南市政府從事社會福利工作人員數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政府從事社工人員數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7">
            <text:p><text:a xlink:href="http://social.tainan.gov.tw/warehouse/A80000/87.odt">臺南市社會工作員工作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工員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作員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89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22">
            <text:p><text:a xlink:href="http://social.tainan.gov.tw/warehouse/A80000/社工執照人數及事務所開業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社工師執照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社會保障統計</text:p>
          </table:table-cell>
          <table:table-cell office:value-type="string" table:style-name="ce55">
            <text:p><text:a xlink:href="http://social.tainan.gov.tw/warehouse/F00000/臺南市社會工作專職人員數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office:value-type="string" table:style-name="ce14">
            <text:p><text:a xlink:href="http://social.tainan.gov.tw/warehouse/A80000/社工專職人員.pdf">5 17:00(106年)</text:a></text:p>
          </table:table-cell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1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人數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人數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社群活動統計</text:p>
          </table:table-cell>
          <table:table-cell office:value-type="string" table:style-name="ce55">
            <text:p><text:a xlink:href="http://social.tainan.gov.tw/warehouse/F00000/92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社會處推展志工服務成果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志工服務成果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社區發展統計</text:p>
          </table:table-cell>
          <table:table-cell office:value-type="string" table:style-name="ce57">
            <text:p><text:a xlink:href="http://social.tainan.gov.tw/warehouse/A80000/92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4"/>
          <table:table-cell office:value-type="string" table:style-name="ce14">
            <text:p><text:a xlink:href="http://social.tainan.gov.tw/warehouse/A80000/推行社發概況.pdf">5 17:00 (106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工商自由社會團體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工商、自由職業及社會團體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19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5.odt">臺南市合作社概況</text:a></text:p>
          </table:table-cell>
          <table:table-cell office:value-type="string" table:style-name="ce44">
            <text:p>報表、網際網路</text:p>
          </table:table-cell>
          <table:table-cell table:style-name="ce4"/>
          <table:table-cell office:value-type="string" table:style-name="ce14">
            <text:p><text:a xlink:href="http://social.tainan.gov.tw/warehouse/A80000/合作社概況.pdf">25 17:00 (106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social.tainan.gov.tw/warehouse/A80000/臺南市合作社概況.pdf">25<text:line-break/>17:00<text:line-break/>(107年上半年)</text:a></text:p>
          </table:table-cell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2">
          <table:table-cell office:value-type="string" table:style-name="ce34">
            <text:p>其他服務業統計</text:p>
          </table:table-cell>
          <table:table-cell office:value-type="string" table:style-name="ce55">
            <text:p><text:a xlink:href="http://social.tainan.gov.tw/warehouse/F00000/96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3" table:style-name="ce4"/>
          <table:table-cell table:style-name="ce28"/>
          <table:table-cell office:value-type="string" table:style-name="ce22">
            <text:p><text:a xlink:href="http://social.tainan.gov.tw/warehouse/A80000/合作事業現有人員.pdf">3 17:00 (106年)</text:a></text:p>
          </table:table-cell>
          <table:table-cell table:number-columns-repeated="2" table:style-name="ce33"/>
          <table:table-cell table:style-name="ce56"/>
          <table:table-cell table:number-columns-repeated="5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4"/>
          <table:table-cell table:number-columns-repeated="2" table:style-name="ce33"/>
          <table:table-cell table:style-name="ce56"/>
          <table:table-cell table:style-name="ce4"/>
          <table:table-cell office:value-type="string" table:style-name="ce14">
            <text:p><text:a xlink:href="http://social.tainan.gov.tw/warehouse/A80000/經費來源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財團法人統計</text:p>
          </table:table-cell>
          <table:table-cell office:value-type="string" table:style-name="ce57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4"/>
          <table:table-cell table:style-name="ce56"/>
          <table:table-cell table:style-name="ce4"/>
          <table:table-cell office:value-type="string" table:style-name="ce14">
            <text:p><text:a xlink:href="http://social.tainan.gov.tw/warehouse/A80000/運用情形.pdf">3<text:line-break/>17：00<text:line-break/>(106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4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老人長照公寓住宅概況(1).pdf">20 17:00 (106年11月)</text:a></text:p>
          </table:table-cell>
          <table:table-cell office:value-type="string" table:style-name="ce14">
            <text:p><text:a xlink:href="http://social.tainan.gov.tw/warehouse/A80000/老人長照機構公寓住宅.pdf">19 17:00 (106年12月)</text:a></text:p>
          </table:table-cell>
          <table:table-cell office:value-type="string" table:style-name="ce14">
            <text:p><text:a xlink:href="http://social.tainan.gov.tw/warehouse/A80000/老人公寓、住宅.pdf">23 17:00 (107年1月)</text:a></text:p>
          </table:table-cell>
          <table:table-cell office:value-type="string" table:style-name="ce14">
            <text:p><text:a xlink:href="http://social.tainan.gov.tw/warehouse/A80000/老人公寓、住宅(2).pdf">20 17:00 (107年2月)</text:a></text:p>
          </table:table-cell>
          <table:table-cell office:value-type="string" table:style-name="ce14">
            <text:p><text:a xlink:href="http://social.tainan.gov.tw/warehouse/A80000/老人公寓、住宅(3).pdf">20 17:00 (107年3月)</text:a></text:p>
          </table:table-cell>
          <table:table-cell office:value-type="string" table:style-name="ce14">
            <text:p><text:a xlink:href="http://social.tainan.gov.tw/warehouse/A80000/老人住宅(2).pdf">18 17:00 (107年4月)</text:a></text:p>
          </table:table-cell>
          <table:table-cell office:value-type="string" table:style-name="ce14">
            <text:p><text:a xlink:href="http://social.tainan.gov.tw/warehouse/A80000/老人長照安養及住宅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老人住宅(3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老人住宅(4)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長期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-月報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<text:s text:c="2"/>20 <text:s text:c="4"/>17:00 <text:s text:c="2"/>(107年11月)</text:a></text:p>
          </table:table-cell>
          <table:table-cell office:value-type="string" table:style-name="ce58">
            <text:p>衛福部考量修訂之新報表起步運作，<text:span text:style-name="T4">爰</text:span><text:span text:style-name="T4">107</text:span><text:span text:style-name="T4">年</text:span><text:span text:style-name="T4">1</text:span><text:span text:style-name="T4">月份機構統計數據延後於</text:span><text:span text:style-name="T4">2</text:span><text:span text:style-name="T4">月</text:span><text:span text:style-name="T4">25</text:span><text:span text:style-name="T4">日前報送</text:span>。</text:p>
          </table:table-cell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4"/>
          <table:table-cell table:style-name="ce34"/>
          <table:table-cell office:value-type="string" table:style-name="ce14">
            <text:p><text:a xlink:href="http://social.tainan.gov.tw/warehouse/A80000/老人長照機構工作人員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安養工作人員.pdf">3<text:line-break/>17:00<text:line-break/>(107年上半年)</text:a></text:p>
          </table:table-cell>
          <table:table-cell table:number-columns-repeated="4" table:style-name="ce4"/>
          <table:table-cell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列冊需關懷獨居老人人數及服務概況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需關懷獨居老人及概況(1).pdf">25 17:00 (106年第4季)</text:a></text:p>
          </table:table-cell>
          <table:table-cell table:number-columns-repeated="2" table:style-name="ce34"/>
          <table:table-cell office:value-type="string" table:style-name="ce14">
            <text:p><text:a xlink:href="http://social.tainan.gov.tw/warehouse/A80000/列冊獨居老人.pdf">2517:00(107年第1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獨老.pdf">25<text:line-break/>17:00<text:line-break/>(107年第2季)</text:a></text:p>
          </table:table-cell>
          <table:table-cell table:number-columns-repeated="2" table:style-name="ce56"/>
          <table:table-cell office:value-type="string" table:style-name="ce14">
            <text:p><text:a xlink:href="http://social.tainan.gov.tw/warehouse/A80000/列冊需關懷獨居老人人數及服務概況.pdf">25<text:line-break/>17:00<text:line-break/>(107年第3季)</text:a></text:p>
          </table:table-cell>
          <table:table-cell table:number-columns-repeated="3"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67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中低收入(含低收入戶)老人生活津貼.pdf">20 17:00 (106年11月)</text:a></text:p>
          </table:table-cell>
          <table:table-cell office:value-type="string" table:style-name="ce14">
            <text:p><text:a xlink:href="http://social.tainan.gov.tw/warehouse/A80000/中低收(含低)老人生活津貼.pdf">19 17:00 (106年12月)</text:a></text:p>
          </table:table-cell>
          <table:table-cell office:value-type="string" table:style-name="ce14">
            <text:p><text:a xlink:href="http://social.tainan.gov.tw/warehouse/A80000/中低(含低)老人津貼.pdf">14 17:00 (107年1月)</text:a></text:p>
          </table:table-cell>
          <table:table-cell office:value-type="string" table:style-name="ce14">
            <text:p><text:a xlink:href="http://social.tainan.gov.tw/warehouse/A80000/中低老人津貼.pdf">20 17:00 (107年2月)</text:a></text:p>
          </table:table-cell>
          <table:table-cell office:value-type="string" table:style-name="ce14">
            <text:p><text:a xlink:href="http://social.tainan.gov.tw/warehouse/A80000/中低(含低)老人津貼(1).pdf">20 17:00 (107年3月)</text:a></text:p>
          </table:table-cell>
          <table:table-cell office:value-type="string" table:style-name="ce14">
            <text:p><text:a xlink:href="http://social.tainan.gov.tw/warehouse/A80000/中低老津貼04.pdf">18 17:00 (107年4月)</text:a></text:p>
          </table:table-cell>
          <table:table-cell office:value-type="string" table:style-name="ce14">
            <text:p><text:a xlink:href="http://social.tainan.gov.tw/warehouse/A80000/中低(含低)津貼(1)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中低津貼06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中老津貼07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老人津貼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中低收入(含低收入戶)老人生活津貼(1)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中低收入(含低收入戶)老人生活津貼(2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中低收入(含低收入戶)老人生活津貼(3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68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中低老人租金住宅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住宅修繕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一)文康長青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1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3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二)教育人才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老人2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21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5.odt">臺南市老人福利服務成果(三)-長青志願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三)長青志願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table:number-columns-repeated="5" table:style-name="ce56"/>
          <table:table-cell office:value-type="string" table:style-name="ce69">
            <text:p>依據衛福部107年1月29日衛部統字第1072560069號函辦理，107年停止編報。</text:p>
          </table:table-cell>
          <table:table-cell table:number-columns-repeated="16367"/>
        </table:table-row>
        <table:table-row table:style-name="ro25">
          <table:table-cell office:value-type="string" table:style-name="ce34">
            <text:p>社會福利服務統計</text:p>
          </table:table-cell>
          <table:table-cell office:value-type="string" table:style-name="ce57">
            <text:p><text:a xlink:href="http://social.tainan.gov.tw/warehouse/A80000/106.odt">臺南市老人福利服務成果(四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style-name="ce34"/>
          <table:table-cell office:value-type="string" table:style-name="ce14">
            <text:p><text:a xlink:href="http://social.tainan.gov.tw/warehouse/A80000/老福成果(四)-中低假牙.pdf">5 17:00(106年下半年)</text:a></text:p>
          </table:table-cell>
          <table:table-cell table:number-columns-repeated="2" table:style-name="ce34"/>
          <table:table-cell table:style-name="ce56"/>
          <table:table-cell table:number-columns-repeated="2" table:style-name="ce4"/>
          <table:table-cell office:value-type="string" table:style-name="ce14">
            <text:p><text:a xlink:href="http://social.tainan.gov.tw/warehouse/A80000/假牙.pdf">3<text:line-break/>17:00<text:line-break/>(107年上半年)</text:a></text:p>
          </table:table-cell>
          <table:table-cell table:number-columns-repeated="5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57">
            <text:p><text:a xlink:href="http://social.tainan.gov.tw/warehouse/A80000/臺南市身心障礙者生活補助.pdf">25 17:00 (106年11月)</text:a></text:p>
          </table:table-cell>
          <table:table-cell office:value-type="string" table:style-name="ce14">
            <text:p><text:a xlink:href="http://social.tainan.gov.tw/warehouse/A80000/身障者生活補助.pdf">25 17:00 (106年12月)</text:a></text:p>
          </table:table-cell>
          <table:table-cell office:value-type="string" table:style-name="ce14">
            <text:p><text:a xlink:href="http://social.tainan.gov.tw/warehouse/A80000/身障者生活輔助01.pdf">23 17:00 (107年1月)</text:a></text:p>
          </table:table-cell>
          <table:table-cell office:value-type="string" table:style-name="ce14">
            <text:p><text:a xlink:href="http://social.tainan.gov.tw/warehouse/A80000/身障者生活輔助02.pdf">23 17:00 (107年2月)</text:a></text:p>
          </table:table-cell>
          <table:table-cell office:value-type="string" table:style-name="ce14">
            <text:p><text:a xlink:href="http://social.tainan.gov.tw/warehouse/A80000/身障者生活補助(3).pdf">25 17:00 (107年3月)</text:a></text:p>
          </table:table-cell>
          <table:table-cell office:value-type="string" table:style-name="ce14">
            <text:p><text:a xlink:href="http://social.tainan.gov.tw/warehouse/A80000/身障補助04.pdf">25 17:00 (107年4月)</text:a></text:p>
          </table:table-cell>
          <table:table-cell office:value-type="string" table:style-name="ce14">
            <text:p><text:a xlink:href="http://social.tainan.gov.tw/warehouse/A80000/身障生活.pdf"><text:s text:c="2"/>25 <text:s text:c="3"/>17:00 <text:s text:c="2"/>(107年5月)</text:a></text:p>
          </table:table-cell>
          <table:table-cell office:value-type="string" table:style-name="ce14">
            <text:p><text:a xlink:href="http://social.tainan.gov.tw/warehouse/A80000/身障生活補助(2).pdf"><text:s text:c="2"/>25 <text:s text:c="4"/>17:00 <text:s text:c="2"/>(107年6月)</text:a></text:p>
          </table:table-cell>
          <table:table-cell office:value-type="string" table:style-name="ce14">
            <text:p><text:a xlink:href="http://social.tainan.gov.tw/warehouse/A80000/生補(1).pdf">24<text:line-break/>17:00<text:line-break/>(107年7月)</text:a></text:p>
          </table:table-cell>
          <table:table-cell office:value-type="string" table:style-name="ce14">
            <text:p><text:a xlink:href="http://social.tainan.gov.tw/warehouse/A80000/身障補助.pdf"><text:s text:c="2"/>25 <text:s text:c="4"/>17:00 <text:s text:c="2"/>(107年8月)</text:a></text:p>
          </table:table-cell>
          <table:table-cell office:value-type="string" table:style-name="ce14">
            <text:p><text:a xlink:href="http://social.tainan.gov.tw/warehouse/A80000/臺南市身心障礙者生活補助(1).pdf"><text:s text:c="2"/>25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生活補助.pdf"><text:s text:c="2"/>23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生活補助(1).pdf"><text:s text:c="2"/>25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0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臺南市身心障礙者居家照顧服務成果.pdf">20 17:00 (106年11月)</text:a></text:p>
          </table:table-cell>
          <table:table-cell office:value-type="string" table:style-name="ce14">
            <text:p><text:a xlink:href="http://social.tainan.gov.tw/warehouse/A80000/身障者居家照顧成果.pdf">19 17:00 (106年12月)</text:a></text:p>
          </table:table-cell>
          <table:table-cell office:value-type="string" table:style-name="ce14">
            <text:p><text:a xlink:href="http://social.tainan.gov.tw/warehouse/A80000/身障者居服.pdf">14 17:00 (107年1月)</text:a></text:p>
          </table:table-cell>
          <table:table-cell office:value-type="string" table:style-name="ce14">
            <text:p><text:a xlink:href="http://social.tainan.gov.tw/warehouse/A80000/身障者居服成果.pdf">20 17:00 (107年2月)</text:a></text:p>
          </table:table-cell>
          <table:table-cell office:value-type="string" table:style-name="ce14">
            <text:p><text:a xlink:href="http://social.tainan.gov.tw/warehouse/A80000/身障者居服成果(1).pdf">20 17:00 (107年3月)</text:a></text:p>
          </table:table-cell>
          <table:table-cell office:value-type="string" table:style-name="ce14">
            <text:p><text:a xlink:href="http://social.tainan.gov.tw/warehouse/A80000/身障者居服(1).pdf">18 17:00 (107年4月)</text:a></text:p>
          </table:table-cell>
          <table:table-cell office:value-type="string" table:style-name="ce14">
            <text:p><text:a xlink:href="http://social.tainan.gov.tw/warehouse/A80000/居家服務.pdf"><text:s text:c="2"/>20 <text:s text:c="4"/>17:00 <text:s text:c="2"/>(107年5月)</text:a></text:p>
          </table:table-cell>
          <table:table-cell office:value-type="string" table:style-name="ce14">
            <text:p><text:a xlink:href="http://social.tainan.gov.tw/warehouse/A80000/居家服務(1).pdf"><text:s text:c="2"/>20 <text:s text:c="4"/>17:00 <text:s text:c="2"/>(107年6月)</text:a></text:p>
          </table:table-cell>
          <table:table-cell office:value-type="string" table:style-name="ce14">
            <text:p><text:a xlink:href="http://social.tainan.gov.tw/warehouse/A80000/居家.pdf"><text:s/>20 <text:s text:c="4"/>17:00 <text:s text:c="2"/>(107年7月)</text:a></text:p>
          </table:table-cell>
          <table:table-cell office:value-type="string" table:style-name="ce14">
            <text:p><text:a xlink:href="http://social.tainan.gov.tw/warehouse/A80000/居家(2).pdf"><text:s text:c="2"/>20 <text:s text:c="4"/>17:00 <text:s text:c="2"/>(107年8月)</text:a></text:p>
          </table:table-cell>
          <table:table-cell office:value-type="string" table:style-name="ce14">
            <text:p><text:a xlink:href="http://social.tainan.gov.tw/warehouse/A80000/身心障礙者居家照顧服務成果.pdf"><text:s text:c="2"/>19 <text:s text:c="4"/>17:00 <text:s text:c="2"/>(107年9月)</text:a></text:p>
          </table:table-cell>
          <table:table-cell office:value-type="string" table:style-name="ce14">
            <text:p><text:a xlink:href="http://social.tainan.gov.tw/warehouse/A80000/身心障礙者居家照顧服務成果(3).pdf"><text:s text:c="2"/>20 <text:s text:c="4"/>17:00 <text:s text:c="2"/>(107年10月)</text:a></text:p>
          </table:table-cell>
          <table:table-cell office:value-type="string" table:style-name="ce14">
            <text:p><text:a xlink:href="http://social.tainan.gov.tw/warehouse/A80000/身心障礙者居家照顧服務成果(5).pdf"><text:s text:c="2"/>20 <text:s text:c="4"/>17:00 <text:s text:c="2"/>(107年11月)</text:a></text:p>
          </table:table-cell>
          <table:table-cell table:style-name="ce56"/>
          <table:table-cell table:number-columns-repeated="16367"/>
        </table:table-row>
        <table:table-row table:style-name="ro20">
          <table:table-cell office:value-type="string" table:style-name="ce34">
            <text:p>社會福利服務統計</text:p>
          </table:table-cell>
          <table:table-cell office:value-type="string" table:style-name="ce71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身障者社服專業人員.pdf">25 17:00 (106年下半年)</text:a></text:p>
          </table:table-cell>
          <table:table-cell table:number-columns-repeated="3" table:style-name="ce34"/>
          <table:table-cell table:number-columns-repeated="2" table:style-name="ce56"/>
          <table:table-cell office:value-type="string" table:style-name="ce14">
            <text:p><text:a xlink:href="http://social.tainan.gov.tw/warehouse/A80000/社區式服務人員數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3">
          <table:table-cell office:value-type="string" table:style-name="ce13">
            <text:p>社會福利服務統計</text:p>
          </table:table-cell>
          <table:table-cell office:value-type="string" table:style-name="ce55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兒少結束安置服務概況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家外安置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19">
          <table:table-cell office:value-type="string" table:style-name="ce34">
            <text:p>社會福利服務統計</text:p>
          </table:table-cell>
          <table:table-cell office:value-type="string" table:style-name="ce55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office:value-type="string" table:style-name="ce14">
            <text:p><text:a xlink:href="http://social.tainan.gov.tw/warehouse/A80000/婦女福利機構服務.pdf">25 17:00 (106年下半年)</text:a></text:p>
          </table:table-cell>
          <table:table-cell table:number-columns-repeated="5" table:style-name="ce56"/>
          <table:table-cell office:value-type="string" table:style-name="ce14">
            <text:p><text:a xlink:href="http://social.tainan.gov.tw/warehouse/A80000/婦女機構.pdf">25<text:line-break/>17:00<text:line-break/>(107年上半年)</text:a></text:p>
          </table:table-cell>
          <table:table-cell table:number-columns-repeated="6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概況.pdf">5 17:00 (106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social.tainan.gov.tw/warehouse/A80000/性剝削概況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34">
            <text:p>社會保護統計</text:p>
          </table:table-cell>
          <table:table-cell office:value-type="string" table:style-name="ce65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辦理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案件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style-name="ro20">
          <table:table-cell office:value-type="string" table:style-name="ce60">
            <text:p>社會保護統計</text:p>
          </table:table-cell>
          <table:table-cell office:value-type="string" table:style-name="ce62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28"/>
          <table:table-cell table:number-columns-repeated="2" table:style-name="ce56"/>
          <table:table-cell office:value-type="string" table:style-name="ce14">
            <text:p><text:a xlink:href="http://social.tainan.gov.tw/warehouse/A80000/性剝削被害情形.pdf">5 17:00 (106年下半年)</text:a></text:p>
          </table:table-cell>
          <table:table-cell table:number-columns-repeated="3" table:style-name="ce56"/>
          <table:table-cell table:style-name="ce39"/>
          <table:table-cell table:style-name="ce56"/>
          <table:table-cell office:value-type="string" table:style-name="ce14">
            <text:p><text:a xlink:href="http://social.tainan.gov.tw/warehouse/A80000/性剝削-通報情形.pdf">5<text:line-break/>17:00<text:line-break/>(107年上半年)</text:a></text:p>
          </table:table-cell>
          <table:table-cell table:number-columns-repeated="4" table:style-name="ce56"/>
          <table:table-cell table:number-columns-repeated="16367"/>
        </table:table-row>
        <table:table-row table:number-rows-repeated="1048467" table:style-name="ro11">
          <table:table-cell table:number-columns-repeated="16384"/>
        </table:table-row>
      </table:table>
      <table:table table:name="108" table:style-name="ta3">
        <table:table-column table:style-name="co4" table:default-cell-style-name="ce74"/>
        <table:table-column table:style-name="co5" table:default-cell-style-name="ce107"/>
        <table:table-column table:style-name="co6" table:number-columns-repeated="8" table:default-cell-style-name="ce74"/>
        <table:table-column table:style-name="co7" table:number-columns-repeated="4" table:default-cell-style-name="ce108"/>
        <table:table-column table:style-name="co7" table:number-columns-repeated="3" table:default-cell-style-name="ce74"/>
        <table:table-column table:style-name="co8" table:default-cell-style-name="ce106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8" table:default-cell-style-name="ce74"/>
        <table:table-column table:style-name="co7" table:number-columns-repeated="7" table:default-cell-style-name="ce74"/>
        <table:table-column table:style-name="co8" table:default-cell-style-name="ce74" table:visibility="collapse"/>
        <table:table-column table:style-name="co9" table:number-columns-repeated="2" table:default-cell-style-name="ce74"/>
        <table:table-column table:style-name="co10" table:number-columns-repeated="236" table:default-cell-style-name="ce74"/>
        <table:table-row table:style-name="ro1">
          <table:table-cell office:value-type="string" table:number-columns-spanned="17" table:number-rows-spanned="1" table:style-name="ce109">
            <text:p>臺南市政府社會局</text:p>
          </table:table-cell>
          <table:covered-table-cell table:number-columns-repeated="16"/>
          <table:table-cell table:style-name="ce7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10">
            <text:p>統計資料發布時間表</text:p>
          </table:table-cell>
          <table:covered-table-cell table:number-columns-repeated="16"/>
          <table:table-cell table:style-name="ce75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11">
            <text:p>資料種類</text:p>
          </table:table-cell>
          <table:table-cell office:value-type="string" table:number-columns-spanned="1" table:number-rows-spanned="3" table:style-name="ce112">
            <text:p>資料項目</text:p>
          </table:table-cell>
          <table:table-cell office:value-type="string" table:number-columns-spanned="1" table:number-rows-spanned="3" table:style-name="ce111">
            <text:p>發布形式</text:p>
          </table:table-cell>
          <table:table-cell office:value-type="string" table:number-columns-spanned="13" table:number-rows-spanned="1" table:style-name="ce111">
            <text:p>預 <text:s/>定 <text:s/>發 <text:s/>布 <text:s/>時 <text:s/>間</text:p>
          </table:table-cell>
          <table:covered-table-cell table:number-columns-repeated="12"/>
          <table:table-cell office:value-type="string" table:style-name="ce76">
            <text:p>備註</text:p>
          </table:table-cell>
          <table:table-cell table:style-name="ce77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78">
            <text:p>107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office:value-type="string" table:style-name="ce78">
            <text:p>108年</text:p>
          </table:table-cell>
          <table:table-cell table:style-name="ce79"/>
          <table:table-cell table:number-columns-repeated="16367" table:style-name="ce74"/>
        </table:table-row>
        <table:table-row table:style-name="ro26">
          <table:covered-table-cell/>
          <table:covered-table-cell/>
          <table:covered-table-cell/>
          <table:table-cell office:value-type="string" table:style-name="ce80">
            <text:p>12月</text:p>
          </table:table-cell>
          <table:table-cell office:value-type="string" table:style-name="ce80">
            <text:p>1月</text:p>
          </table:table-cell>
          <table:table-cell office:value-type="string" table:style-name="ce80">
            <text:p>2月</text:p>
          </table:table-cell>
          <table:table-cell office:value-type="string" table:style-name="ce80">
            <text:p>3月</text:p>
          </table:table-cell>
          <table:table-cell office:value-type="string" table:style-name="ce80">
            <text:p>4月</text:p>
          </table:table-cell>
          <table:table-cell office:value-type="string" table:style-name="ce80">
            <text:p>5月</text:p>
          </table:table-cell>
          <table:table-cell office:value-type="string" table:style-name="ce80">
            <text:p>6月</text:p>
          </table:table-cell>
          <table:table-cell office:value-type="string" table:style-name="ce80">
            <text:p>7月</text:p>
          </table:table-cell>
          <table:table-cell office:value-type="string" table:style-name="ce80">
            <text:p>8月</text:p>
          </table:table-cell>
          <table:table-cell office:value-type="string" table:style-name="ce80">
            <text:p>9月</text:p>
          </table:table-cell>
          <table:table-cell office:value-type="string" table:style-name="ce80">
            <text:p>10月</text:p>
          </table:table-cell>
          <table:table-cell office:value-type="string" table:style-name="ce81">
            <text:p>11月</text:p>
          </table:table-cell>
          <table:table-cell office:value-type="string" table:style-name="ce81">
            <text:p>12月</text:p>
          </table:table-cell>
          <table:table-cell table:style-name="ce82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遭受災害救助情形.odt">臺南市遭受災害救助情形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遭受災害救助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遭受災害救助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遭受災害救助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遭受災害救助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9.odt">臺南市辦理急難救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急難救助概況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急難救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急難救助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急難救助概況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3.odt">臺南市中低收入戶數及人數按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年齡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數及人數按身分別分.odt">臺南市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身分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5.odt">臺南市低收入戶數及人數按款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數及人數按款別及年齡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數及人數按款別及年齡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低收入戶數及人數按款別及年齡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數及人數按款別及年齡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特殊項目救助及服務.odt">臺南市中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17.odt">臺南市中低收入戶數及人數按身分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戶數及人數按身分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戶數及人數按身分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戶數及人數按身分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戶數及人數按身分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生活扶助.odt">臺南市低收入戶生活扶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生活扶助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生活扶助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生活扶助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特殊項目救助及服務.odt">臺南市低收入戶特殊項目救助及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低收入戶特殊項目救助及服務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低收入戶特殊項目救助及服務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低收入戶特殊項目救助及服務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低收入戶特殊項目救助及服務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0.odt">臺南市低收入戶及節日慰問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低收入戶及節日慰問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低收入戶及節日慰問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21.odt">臺南市辦理社會救助醫療及看護補助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辦理社會救助醫療及看護補助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辦理社會救助醫療及看護補助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辦理社會救助醫療及看護補助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辦理社會救助醫療及看護補助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F00000/8.odt">臺南市社會救助通報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救助通報處理情形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社會救助通報處理情形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社會救助通報處理情形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社會救助通報處理情形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低收入戶輔導就業服務(1).odt">臺南市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14">
            <text:p><text:a xlink:href="http://social.tainan.gov.tw/warehouse/A80000/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救助統計</text:p>
          </table:table-cell>
          <table:table-cell office:value-type="string" table:style-name="ce84">
            <text:p><text:a xlink:href="http://social.tainan.gov.tw/warehouse/A80000/臺南市中低收入戶輔導就業服務(1).odt">臺南市中低收入戶輔導就業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中低收入戶輔導就業服務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中低收入戶輔導就業服務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中低收入戶輔導就業服務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中低收入戶輔導就業服務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25.odt">臺南市托嬰中心所數及收托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所數及收托人數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所數及收托人數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托嬰中心專業工作人員(1).odt">臺南市托嬰中心專業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托嬰中心專業工作人員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托嬰中心專業工作人員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機構及服務概況.odt">臺南市兒童及少年福利機構及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福利機構及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14">
            <text:p><text:a xlink:href="http://social.tainan.gov.tw/warehouse/A80000/兒童及少年福利機構及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家庭寄養概況.odt">臺南市兒童及少年家庭寄養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家庭寄養概況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兒童及少年家庭寄養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及少年家庭寄養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弱勢兒童及少年扶助概況.odt">臺南市弱勢兒童及少年扶助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弱勢兒童及少年扶助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弱勢兒童及少年扶助概況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弱勢兒童及少年扶助概況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弱勢兒童及少年扶助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兒童及少年福利服務(1).odt">臺南市兒童及少年福利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number-columns-repeated="2" table:style-name="ce86"/>
          <table:table-cell office:value-type="string" table:style-name="ce22">
            <text:p><text:a xlink:href="http://social.tainan.gov.tw/warehouse/A80000/兒童及少年福利服務.pdf">5 17:00(107年)</text:a></text:p>
          </table:table-cell>
          <table:table-cell table:style-name="ce83"/>
          <table:table-cell table:number-columns-repeated="2" table:style-name="ce78"/>
          <table:table-cell table:style-name="ce83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違反兒童及少年福利與權益保障法執行概況.odt">臺南市違反兒童及少年福利與權益保障法執行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違反兒童及少年福利與權益保障法執行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違反兒童及少年福利與權益保障法執行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32.odt">臺南市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3.odt">臺南市新住民子女發展遲緩兒童早期療育服務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新住民子女發展遲緩兒童早期療育服務概況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新住民子女發展遲緩兒童早期療育服務概況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新住民子女發展遲緩兒童早期療育服務概況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新住民子女發展遲緩兒童早期療育服務概況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4.odt">臺南市中低收入老人特別照顧津貼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35.odt">臺南市中低收入老人特別照顧津貼照顧者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中低收入老人特別照顧津貼照顧者概況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中低收入老人特別照顧津貼照顧者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中低收入老人特別照顧津貼照顧者概況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中低收入老人特別照顧津貼照顧者概況(7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一)-居家服務.odt">臺南市長期照顧十年計畫(一)-居家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一)－居家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一)－居家服務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二)-日間照顧(1).odt">臺南市長期照顧十年計畫(二)-日間照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二)-日間照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二)-日間照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三)-家庭托顧.odt">臺南市長期照顧十年計畫(三)-家庭托顧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三)-家庭托顧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三)-家庭托顧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四)-老人營養餐飲服務.odt">臺南市長期照顧十年計畫(四)-老人營養餐飲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四)-營養餐飲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長期照顧十年計畫(四)-營養餐飲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8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長期照顧十年計畫(五)-交通接送服務.odt">臺南市長期照顧十年計畫(五)-交通接送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長期照顧十年計畫(五)-交通接送服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89">
            <text:p><text:a xlink:href="http://social.tainan.gov.tw/warehouse/A80000/長期照顧十年計畫(五)-交通接送服務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27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41.odt">臺南市辦理老人保護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辦理老人保護概況(3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4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辦理老人保護概況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辦理老人保護概況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救助統計</text:p>
          </table:table-cell>
          <table:table-cell office:value-type="string" table:style-name="ce14">
            <text:p><text:a xlink:href="http://social.tainan.gov.tw/warehouse/A80000/臺南市遊民處理情形(1).odt">臺南市遊民處理情形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遊民處理情形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3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遊民處理情形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遊民處理情形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1">
            <text:p><text:a xlink:href="http://social.tainan.gov.tw/warehouse/A80000/43.odt">臺南市婦女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婦女福利服務(2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婦女福利服務(3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扶助服務.odt">臺南市特殊境遇家庭扶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扶助服務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扶助服務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扶助服務(5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扶助服務(6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符合款項.odt">臺南市特殊境遇家庭符合款項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符合款項(3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符合款項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符合款項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符合款項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特殊境遇家庭概況.odt">臺南市特殊境遇家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特殊境遇家庭概況(5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特殊境遇家庭概況(8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特殊境遇家庭概況(10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特殊境遇家庭概況(11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9">
            <text:p><text:a xlink:href="http://social.tainan.gov.tw/warehouse/A80000/臺南市家庭福利服務(2).odt">臺南市家庭福利服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家庭福利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家庭福利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人數.odt">臺南市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49.odt">臺南市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之年齡分配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身心障礙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致殘成因.odt">臺南市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22">
            <text:p><text:a xlink:href="http://social.tainan.gov.tw/warehouse/A80000/身心障礙者障礙成因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概況.odt">臺南市身心障礙福利機構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概況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概況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概況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概況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2.odt">臺南市身心障礙者日間照顧及住宿式照顧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日間照顧及住宿式照顧補助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日間照顧及住宿式照顧補助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日間照顧及住宿式照顧補助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日間照顧及住宿式照顧補助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註銷領有身心障礙證明(手冊)者及死亡者年齡分析.odt">臺南市註銷領有身心障礙證明（手冊）者及死亡者年齡分析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註銷領有身心障礙證明手冊者及死亡者年齡分析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註銷領有身心障礙證明手冊者及死亡者年齡分析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註銷領有身心障礙證明手冊者及死亡者年齡分析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註銷領有身心障礙證明手冊者及死亡者年齡分析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4.odt">臺南市身心障礙福利機構工作人員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身心障礙福利機構工作人員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身心障礙福利機構工作人員數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生活輔具費用補助.odt">臺南市身心障礙者生活輔具費用補助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生活輔具費用補助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生活輔具費用補助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生活輔具費用補助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生活輔具費用補助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福利機構服務使用者人數.odt">臺南市身心障礙福利機構服務使用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人數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人數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人數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人數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57.odt">臺南市身心障礙福利機構服務使用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福利機構服務使用者之年齡分配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福利機構服務使用者之年齡分配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福利機構服務使用者之年齡分配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福利機構服務使用者之年齡分配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身心障礙者支持服務成果.odt">臺南市身心障礙者支持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支持服務成果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支持服務成果(4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支持服務成果(6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支持服務成果(8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人數按多重障礙類別分.odt">臺南市多重障礙者人數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人數按多重障礙類別分(1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2).pdf">25 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多重障礙者人數按多重障礙類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人數按多重障礙類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多重障礙者之年齡分配按多重障礙類別分.odt">臺南市多重障礙者之年齡分配按多重障礙類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多重障礙者之年齡分配按多重障礙類別分(2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多重障礙者之年齡分配按多重障礙類別分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多重障礙者之年齡分配按多重障礙類別分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多重障礙者之年齡分配按多重障礙類別分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人數.odt">臺南市原住民身心障礙者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人數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之年齡分配.odt">臺南市原住民身心障礙者之年齡分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之年齡分配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原住民身心障礙者致殘成因.odt">臺南市原住民身心障礙者障礙成因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table:style-name="ce76"/>
          <table:table-cell office:value-type="string" table:style-name="ce14">
            <text:p><text:a xlink:href="http://social.tainan.gov.tw/warehouse/A80000/原住民身心障礙者障礙成因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4.odt">臺南市身心障礙者保護通報類型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等級別分(1)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等級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等級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等級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5.odt">臺南市身心障礙者保護通報類型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類型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類型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類型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類型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66.odt">臺南市身心障礙者保護通報處遇結果按障礙類別及等級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等級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等級別分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等級別分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等級別分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2">
            <text:p><text:a xlink:href="http://social.tainan.gov.tw/warehouse/F00000/67.odt">臺南市身心障礙者保護通報處遇結果按障礙類別及年齡別分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身心障礙者保護通報處遇結果按障礙類別及年齡別分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身心障礙者保護通報處遇結果按障礙類別及年齡別分(2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身心障礙者保護通報處遇結果按障礙類別及年齡別分(3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身心障礙者保護通報處遇結果按障礙類別及年齡別分(4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92">
            <text:p><text:a xlink:href="http://social.tainan.gov.tw/warehouse/F00000/臺南市提供手語翻譯、同步聽打服務及核發專用停車識別證(1).odt">臺南市提供手語翻譯、同步聽打服務及核發專用停車識別證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手語翻譯、同步聽打.pdf">25 17:00 (107年第4季)</text:a></text:p>
          </table:table-cell>
          <table:table-cell table:number-columns-repeated="2" table:style-name="ce76"/>
          <table:table-cell office:value-type="string" table:style-name="ce85">
            <text:p><text:a xlink:href="http://social.tainan.gov.tw/warehouse/A80000/提供手語翻譯、同步聽打服務及核發專用停車識別證(1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提供手語翻譯、同步聽打服務及核發專用停車識別證(2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提供手語翻譯、同步聽打服務及核發專用停車識別證(3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一)-通報處理情形(1).odt">臺南市兒童少年保護執行(一)-兒少保護通報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一)-通報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一)-兒少保護通報處理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一)-兒少保護通報處理情形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5">
            <text:p><text:a xlink:href="http://social.tainan.gov.tw/warehouse/A80000/70.odt">臺南市兒童少年保護執行(二)-兒少保護個案調查處理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二)-家內兒少保護個案調查處理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二)-兒少保護調查處理情形(1)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w3fs.tainan.gov.tw/Download.ashx?u=LzAwMS9VcGxvYWQvMTc3L2NrZmlsZS8xNjA0NDIyNS1lZTlkLTQwODQtOGJkZC01NzUyMmJkMjc1YmMucGRm&amp;n=5YWS56ul5bCR5bm05L%2bd6K235Z%2b36KGMKOS6jCkt5YWS5bCR5L%2bd6K236Kq%2f5p%2bl6JmV55CG5oOF5b2iLnBkZg%3d%3d&amp;icon=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二)-兒少保護調查處理情形(4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1.odt">臺南市兒童少年保護執行(三)-兒少保護個案基本資料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三)-家內兒少保護個案基本資料(2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三)-兒少保護個案基本資料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三)-兒少保護個案基本資料(3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修-臺南市兒童少年保護執行(四)-家內兒少保護個案處遇及結案情形(1).odt">臺南市兒童少年保護執行(四)-兒少保護個案處遇及結案情形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少年保護執行(四)-家內兒少保護個案處遇及結案情形(1).pdf">22 17:00 (107年第4季)</text:a></text:p>
          </table:table-cell>
          <table:table-cell table:style-name="ce76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.pdf">24<text:line-break/>17:00(108年第1季)</text:a></text:p>
          </table:table-cell>
          <table:table-cell table:style-name="ce78"/>
          <table:table-cell table:style-name="ce83"/>
          <table:table-cell office:value-type="string" table:style-name="ce14">
            <text:p><text:a xlink:href="http://social.tainan.gov.tw/warehouse/A80000/兒童少年保護執行(四)-兒少保護個案處遇及結案情形(1).pdf">23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兒童少年保護執行(四)-兒少保護個案處遇及結案情形(2).pdf">22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福利服務統計</text:p>
          </table:table-cell>
          <table:table-cell office:value-type="string" table:style-name="ce14">
            <text:p><text:a xlink:href="http://social.tainan.gov.tw/warehouse/A80000/臺南市兒童及少年高風險家庭關懷輔導處遇服務執行概況(2).odt">臺南市兒童及少年高風險家庭關懷輔導處遇服務執行概況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兒童及少年高風險家庭關懷輔導處遇服務執行概況(1).pdf">19 17:00 (107年第4季)</text:a></text:p>
          </table:table-cell>
          <table:table-cell table:style-name="ce86"/>
          <table:table-cell table:style-name="ce76"/>
          <table:table-cell office:value-type="string" table:style-name="ce22">
            <text:p><text:a xlink:href="http://social.tainan.gov.tw/warehouse/A80000/兒童及少年高風險家庭關懷輔導處遇服務執行概況(2).pdf">20 17:00(108年第1季)</text:a></text:p>
          </table:table-cell>
          <table:table-cell table:style-name="ce86"/>
          <table:table-cell table:style-name="ce78"/>
          <table:table-cell office:value-type="string" table:style-name="ce22">
            <text:p><text:a xlink:href="http://social.tainan.gov.tw/warehouse/A80000/兒童及少年高風險家庭關懷輔導處遇服務執行概況(3).pdf">19<text:line-break/>17:00<text:line-break/>(108年第2季)</text:a></text:p>
          </table:table-cell>
          <table:table-cell table:style-name="ce86"/>
          <table:table-cell table:style-name="ce76"/>
          <table:table-cell office:value-type="string" table:style-name="ce14">
            <text:p><text:a xlink:href="http://social.tainan.gov.tw/warehouse/A80000/兒童及少年高風險家庭關懷輔導處遇服務執行概況(4).pdf">19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96">
            <text:p><text:a xlink:href="http://social.tainan.gov.tw/warehouse/A80000/74.odt">臺南市家庭暴力被害人保護扶助人次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人次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w3fs.tainan.gov.tw/Download.ashx?u=LzAwMS9VcGxvYWQvMTc3L2NrZmlsZS9lZWU1YmFiOS05NjBlLTQ1ZTgtYjNmOS02MWI3ZWMyZWM2OGEucGRm&amp;n=5a625bqt5pq05Yqb6KKr5a6z5Lq65L%2bd6K235om25Yqp5Lq65qyhLnBkZg%3d%3d&amp;icon=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家庭暴力被害人保護扶助人次(4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家庭暴力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5.odt">臺南市家庭暴力被害人保護扶助金額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1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2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被害人保護扶助金額(3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被害人保護扶助金額(4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76.odt">臺南市家庭暴力事件裁罰案-按裁罰事由</text:a></text:p>
          </table:table-cell>
          <table:table-cell office:value-type="string" table:style-name="ce94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事件裁罰案－按裁罰事由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事件裁罰案－按裁罰事由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6">
            <text:p><text:a xlink:href="http://social.tainan.gov.tw/warehouse/A80000/77.odt">臺南市家庭暴力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3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家庭暴力加害人處遇(4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家庭暴力加害人處遇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8.odt">臺南市性侵害被害人保護扶助人次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人次(1).pdf">1 17:00 (107年第4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3).pdf">3<text:line-break/>17:00(108年第1季)</text:a></text:p>
          </table:table-cell>
          <table:table-cell table:style-name="ce78"/>
          <table:table-cell table:style-name="ce90"/>
          <table:table-cell office:value-type="string" table:style-name="ce14">
            <text:p><text:a xlink:href="http://social.tainan.gov.tw/warehouse/A80000/性侵害被害人保護扶助人次(5).pdf">5<text:line-break/>17:00<text:line-break/>(108年第2季)</text:a></text:p>
          </table:table-cell>
          <table:table-cell table:style-name="ce76"/>
          <table:table-cell table:style-name="ce90"/>
          <table:table-cell office:value-type="string" table:style-name="ce14">
            <text:p><text:a xlink:href="http://social.tainan.gov.tw/warehouse/A80000/性侵害被害人保護扶助人次(6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79.odt">臺南市性侵害被害人保護扶助金額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3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4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被害人保護扶助金額(5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被害人保護扶助金額(7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0.odt">臺南市性侵害事件裁罰案-按裁罰事由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按裁罰事由統計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1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事件裁罰案－按裁罰事由統計(2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事件裁罰案－按裁罰事由統計(3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8">
            <text:p><text:a xlink:href="http://social.tainan.gov.tw/warehouse/A80000/81.odt">臺南市性侵害加害人處遇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5).pdf">1 17:00 (107年第4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6).pdf">3<text:line-break/>17:00(108年第1季)</text:a></text:p>
          </table:table-cell>
          <table:table-cell table:style-name="ce78"/>
          <table:table-cell table:style-name="ce86"/>
          <table:table-cell office:value-type="string" table:style-name="ce14">
            <text:p><text:a xlink:href="http://social.tainan.gov.tw/warehouse/A80000/性侵害加害人處遇(9).pdf">5<text:line-break/>17:00<text:line-break/>(108年第2季)</text:a>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性侵害加害人處遇(11).pdf">5<text:line-break/>17:00<text:line-break/>(108年第3季)</text:a></text:p>
          </table:table-cell>
          <table:table-cell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83.odt">臺南市性騷擾申訴事件調查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申訴事件調查結果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申訴事件調查結果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申訴事件調查結果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4.odt">臺南市性騷擾當事人基本資料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當事人基本資料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當事人基本資料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當事人基本資料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5.odt">臺南市性騷擾事件申訴調查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申訴調查概況(1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2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申訴調查概況(3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申訴調查概況(4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84">
            <text:p><text:a xlink:href="http://social.tainan.gov.tw/warehouse/F00000/86.odt">臺南市性騷擾事件裁罰統計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性騷擾事件裁罰統計(2).pdf">18<text:line-break/>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3).pdf">19<text:line-break/>17:00(108年第1季)</text:a></text:p>
          </table:table-cell>
          <table:table-cell table:number-columns-repeated="2" table:style-name="ce78"/>
          <table:table-cell office:value-type="string" table:style-name="ce14">
            <text:p><text:a xlink:href="http://social.tainan.gov.tw/warehouse/A80000/性騷擾事件裁罰統計(4).pdf">19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性騷擾事件裁罰統計(5).pdf">18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22">
            <text:p><text:a xlink:href="http://social.tainan.gov.tw/warehouse/A80000/臺南市政府從事社會福利工作人員數(4).odt">臺南市政府從事社會福利工作人員數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政府從事社會福利工作人員數.pdf">1<text:line-break/>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員工作成果(1).odt">臺南市社會工作員工作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社會工作員工作成果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工作員工作成果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領有社會工作師執照人數及其事務所開業概況(1).odt">臺南市領有社會工作師執照人數及其事務所開業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領有社會工作師執照人數及其事務所開業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領有社會工作師執照人數及其事務所開業概況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社會保障統計</text:p>
          </table:table-cell>
          <table:table-cell office:value-type="string" table:style-name="ce14">
            <text:p><text:a xlink:href="http://social.tainan.gov.tw/warehouse/A80000/臺南市社會工作專職人員數(1).odt">臺南市社會工作專職人員數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office:value-type="string" table:style-name="ce98">
            <text:p><text:a xlink:href="http://social.tainan.gov.tw/warehouse/A80000/社會工作專職人員數(1).pdf">5 17:00(107年)</text:a></text:p>
          </table:table-cell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1.odt">臺南市社會局推展志願服務志工人數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推展志願服務志工人數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社會處(局)推展志願服務志工人數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社群活動統計</text:p>
          </table:table-cell>
          <table:table-cell office:value-type="string" table:style-name="ce84">
            <text:p><text:a xlink:href="http://social.tainan.gov.tw/warehouse/F00000/92.odt">臺南市社會局推展志願服務志工服務成果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推展志願服務志工服務成果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推展志願服務志工服務成果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社區發展統計</text:p>
          </table:table-cell>
          <table:table-cell office:value-type="string" table:style-name="ce88">
            <text:p><text:a xlink:href="http://social.tainan.gov.tw/warehouse/A80000/92.odt">臺南市推行社區發展工作概況</text:a></text:p>
          </table:table-cell>
          <table:table-cell office:value-type="string" table:style-name="ce87">
            <text:p>報表、網際網路</text:p>
          </table:table-cell>
          <table:table-cell table:number-columns-repeated="2" table:style-name="ce76"/>
          <table:table-cell office:value-type="string" table:style-name="ce22">
            <text:p><text:a xlink:href="http://social.tainan.gov.tw/warehouse/A80000/推行社區發展工作概況(1).pdf">1 17:00 (107年)</text:a></text:p>
          </table:table-cell>
          <table:table-cell table:style-name="ce76"/>
          <table:table-cell table:number-columns-repeated="3" table:style-name="ce78"/>
          <table:table-cell table:number-columns-repeated="6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A80000/臺南市工商自由職業及社會團體概況.odt">臺南市工商自由職業及社會團體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臺南市工商、自由職業及社會團體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22">
            <text:p><text:a xlink:href="http://social.tainan.gov.tw/warehouse/A80000/工商、自由職業及社會團體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5.odt">臺南市合作社概況</text:a></text:p>
          </table:table-cell>
          <table:table-cell office:value-type="string" table:style-name="ce87">
            <text:p>報表、網際網路</text:p>
          </table:table-cell>
          <table:table-cell table:style-name="ce76"/>
          <table:table-cell office:value-type="string" table:style-name="ce22">
            <text:p><text:a xlink:href="http://social.tainan.gov.tw/warehouse/A80000/臺南市合作社概況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0">
            <text:p>25</text:p>
            <text:p>17:00</text:p>
            <text:p>(108年上半年)</text:p>
          </table:table-cell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其他服務業統計</text:p>
          </table:table-cell>
          <table:table-cell office:value-type="string" table:style-name="ce84">
            <text:p><text:a xlink:href="http://social.tainan.gov.tw/warehouse/F00000/96.odt">臺南市合作事業現有工作人員</text:a></text:p>
          </table:table-cell>
          <table:table-cell office:value-type="string" table:style-name="ce87">
            <text:p>報表、網際網路</text:p>
          </table:table-cell>
          <table:table-cell table:number-columns-repeated="3" table:style-name="ce76"/>
          <table:table-cell table:style-name="ce86"/>
          <table:table-cell office:value-type="string" table:style-name="ce22">
            <text:p><text:a xlink:href="http://social.tainan.gov.tw/warehouse/A80000/合作事業現有工作人員.pdf">3 17:00 (107年)</text:a></text:p>
          </table:table-cell>
          <table:table-cell table:number-columns-repeated="2" table:style-name="ce78"/>
          <table:table-cell table:style-name="ce86"/>
          <table:table-cell table:number-columns-repeated="5" table:style-name="ce76"/>
          <table:table-cell table:style-name="ce86"/>
          <table:table-cell table:number-columns-repeated="16367" table:style-name="ce74"/>
        </table:table-row>
        <table:table-row table:style-name="ro28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6.odt">臺南市財團法人社會福利慈善事業基金會基本資料與經費來源</text:a></text:p>
          </table:table-cell>
          <table:table-cell office:value-type="string" table:style-name="ce35">
            <text:p>報表、網際網路</text:p>
          </table:table-cell>
          <table:table-cell table:number-columns-repeated="4"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基本資料與經費來源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6">
          <table:table-cell office:value-type="string" table:style-name="ce83">
            <text:p>財團法人統計</text:p>
          </table:table-cell>
          <table:table-cell office:value-type="string" table:style-name="ce88">
            <text:p><text:a xlink:href="http://social.tainan.gov.tw/warehouse/A80000/97.odt">臺南市財團法人社會福利慈善事業基金會經費運用情形</text:a></text:p>
          </table:table-cell>
          <table:table-cell office:value-type="string" table:style-name="ce35">
            <text:p>報表、網際網路</text:p>
          </table:table-cell>
          <table:table-cell table:number-columns-repeated="6" table:style-name="ce76"/>
          <table:table-cell table:style-name="ce78"/>
          <table:table-cell table:style-name="ce76"/>
          <table:table-cell office:value-type="string" table:style-name="ce14">
            <text:p><text:a xlink:href="http://social.tainan.gov.tw/warehouse/A80000/財團法人社會福利慈善事業基金會經費運用情形.pdf">5<text:line-break/>17：00<text:line-break/>(107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98.odt">臺南市老人長期照顧、安養機構與老人公寓、老人住宅概況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老人長期照顧、安養機構與老人公寓、老人住宅概況(1).pdf">20<text:s/><text:line-break/>17:00 (107年1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2).pdf">18<text:line-break/>17:00 (107年1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3).pdf">20<text:line-break/>17:00 (108年1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4).pdf">20<text:s/><text:line-break/>17:00 (108年2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5).pdf">19<text:s/><text:line-break/>17:00 (108年3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6).pdf">20<text:s/><text:line-break/>17:00 (108年4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8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1).pdf"><text:s/>20 <text:s text:c="4"/>17:00 <text:s text:c="2"/>(108年7月)</text:a></text:p>
          </table:table-cell>
          <table:table-cell office:value-type="string" table:style-name="ce22">
            <text:p><text:a xlink:href="http://social.tainan.gov.tw/warehouse/A80000/老人長期照顧、安養機構與老人公寓、老人住宅概況(13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4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5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老人長期照顧、安養機構與老人公寓、老人住宅概況(16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A80000/臺南市老人長期照顧、安養機構工作人員.odt">臺南市老人長期照顧、安養機構工作人員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98">
            <text:p><text:a xlink:href="http://social.tainan.gov.tw/warehouse/A80000/老人長期照顧、安養機構工作人員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長期照顧、安養機構工作人員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4">
            <text:p><text:a xlink:href="http://social.tainan.gov.tw/warehouse/A80000/臺南市列冊需關懷獨居老人人數及服務概況(1).odt">臺南市列冊需關懷獨居老人人數及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列冊需關懷獨居老人人數及服務概況(2).pdf">25 17:00 (107年第4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3).pdf">25 17:00(108年第1季)</text:a></text:p>
          </table:table-cell>
          <table:table-cell table:number-columns-repeated="2" table:style-name="ce78"/>
          <table:table-cell office:value-type="string" table:style-name="ce85">
            <text:p><text:a xlink:href="http://social.tainan.gov.tw/warehouse/A80000/列冊需關懷獨居老人人數及服務概況(4).pdf">25<text:line-break/>17:00<text:line-break/>(108年第2季)</text:a></text:p>
          </table:table-cell>
          <table:table-cell table:number-columns-repeated="2" table:style-name="ce76"/>
          <table:table-cell office:value-type="string" table:style-name="ce14">
            <text:p><text:a xlink:href="http://social.tainan.gov.tw/warehouse/A80000/列冊需關懷獨居老人人數及服務概況(5).pdf">25<text:line-break/>17:00<text:line-break/>(108年第3季)</text:a></text:p>
          </table:table-cell>
          <table:table-cell table:number-columns-repeated="2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9">
            <text:p><text:a xlink:href="http://social.tainan.gov.tw/warehouse/F00000/102.odt">臺南市中低收入(含低收入戶)老人生活津貼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中低收入(含低收入戶)老人生活津貼(3).pdf">20<text:s/><text:line-break/>17:00 (107年11月)</text:a></text:p>
          </table:table-cell>
          <table:table-cell office:value-type="string" table:style-name="ce14">
            <text:p><text:a xlink:href="http://social.tainan.gov.tw/warehouse/A80000/中低收入(含低收入戶)老人生活津貼(4).pdf">18<text:line-break/>17:00 (107年12月)</text:a></text:p>
          </table:table-cell>
          <table:table-cell office:value-type="string" table:style-name="ce14">
            <text:p><text:a xlink:href="http://social.tainan.gov.tw/warehouse/A80000/中低收入(含低收入戶)老人生活津貼(5).pdf">20<text:line-break/>17:00 (108年1月)</text:a></text:p>
          </table:table-cell>
          <table:table-cell office:value-type="string" table:style-name="ce14">
            <text:p><text:a xlink:href="http://social.tainan.gov.tw/warehouse/A80000/中低收入(含低收入戶)老人生活津貼(6).pdf">20<text:s/><text:line-break/>17:00 (108年2月)</text:a></text:p>
          </table:table-cell>
          <table:table-cell office:value-type="string" table:style-name="ce14">
            <text:p><text:a xlink:href="http://social.tainan.gov.tw/warehouse/A80000/中低收入(含低收入戶)老人生活津貼(7).pdf">19<text:s/><text:line-break/>17:00 (108年3月)</text:a></text:p>
          </table:table-cell>
          <table:table-cell office:value-type="string" table:style-name="ce14">
            <text:p><text:a xlink:href="http://social.tainan.gov.tw/warehouse/A80000/中低收入(含低收入戶)老人生活津貼(8).pdf">20<text:s/><text:line-break/>17:00 (108年4月)</text:a></text:p>
          </table:table-cell>
          <table:table-cell office:value-type="string" table:style-name="ce14">
            <text:p><text:a xlink:href="http://social.tainan.gov.tw/warehouse/A80000/中低收入(含低收入戶)老人生活津貼(9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中低收入(含低收入戶)老人生活津貼(10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中低收入(含低收入戶)老人生活津貼(11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中低收入(含低收入戶)老人生活津貼(12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中低收入(含低收入戶)老人生活津貼(13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中低收入(含低收入戶)老人生活津貼(14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中低收入(含低收入戶)老人生活津貼(15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100">
            <text:p><text:a xlink:href="http://social.tainan.gov.tw/warehouse/F00000/103.odt">臺南市中低收入老人租賃房屋租金或住宅修繕補助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中低收入老人租賃房屋租金或住宅修繕補助(2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中低收入老人租賃房屋租金或住宅修繕補助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3.odt">臺南市老人福利服務成果(一)-文康中心及長青學苑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一)-文康中心及長青學苑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一)-文康中心及長青學苑(1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4">
            <text:p><text:a xlink:href="http://social.tainan.gov.tw/warehouse/F00000/105.odt">臺南市老人福利服務成果(二)-教育宣導及人才培訓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二)-教育宣導及人才培訓(1)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老人福利服務成果(二)-教育宣導及人才培訓(2)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6.odt">臺南市老人福利服務成果(三)-中低收入老人補助裝置假牙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table:style-name="ce86"/>
          <table:table-cell office:value-type="string" table:style-name="ce14">
            <text:p><text:a xlink:href="http://social.tainan.gov.tw/warehouse/A80000/老人福利服務成果(四)-中低收入老人補助裝置假牙.pdf">1 17:00 (107年下半年)</text:a></text:p>
          </table:table-cell>
          <table:table-cell table:style-name="ce76"/>
          <table:table-cell table:number-columns-repeated="3" table:style-name="ce78"/>
          <table:table-cell table:style-name="ce76"/>
          <table:table-cell office:value-type="string" table:style-name="ce14">
            <text:p><text:a xlink:href="http://social.tainan.gov.tw/warehouse/A80000/辦理老人福利服務成果(三)-中低收入老人補助裝置假牙.pdf">5<text:line-break/>17:00<text:line-break/>(108年上半年)</text:a></text:p>
          </table:table-cell>
          <table:table-cell table:number-columns-repeated="4" table:style-name="ce76"/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7.odt">臺南市身心障礙者生活補助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生活補助(1).pdf">25 17:00 (107年11月)</text:a></text:p>
          </table:table-cell>
          <table:table-cell office:value-type="string" table:style-name="ce14">
            <text:p><text:a xlink:href="http://social.tainan.gov.tw/warehouse/A80000/身心障礙者生活補助(2).pdf">25 17:00 (107年12月)</text:a></text:p>
          </table:table-cell>
          <table:table-cell office:value-type="string" table:style-name="ce14">
            <text:p><text:a xlink:href="http://social.tainan.gov.tw/warehouse/A80000/身心障礙者生活補助(3).pdf">25 17:00 (108年1月)</text:a></text:p>
          </table:table-cell>
          <table:table-cell office:value-type="string" table:style-name="ce14">
            <text:p><text:a xlink:href="http://social.tainan.gov.tw/warehouse/A80000/身心障礙者生活補助(4).pdf">25 17:00 (108年2月)</text:a></text:p>
          </table:table-cell>
          <table:table-cell office:value-type="string" table:style-name="ce14">
            <text:p><text:a xlink:href="http://social.tainan.gov.tw/warehouse/A80000/身心障礙者生活補助(5).pdf">25 17:00 (108年3月)</text:a></text:p>
          </table:table-cell>
          <table:table-cell office:value-type="string" table:style-name="ce14">
            <text:p><text:a xlink:href="http://social.tainan.gov.tw/warehouse/A80000/身心障礙者生活補助(6).pdf">24 17:00 (108年4月)</text:a></text:p>
          </table:table-cell>
          <table:table-cell office:value-type="string" table:style-name="ce14">
            <text:p><text:a xlink:href="http://social.tainan.gov.tw/warehouse/A80000/身心障礙者生活補助(7).pdf"><text:s text:c="2"/>25 <text:s text:c="3"/>17:00 <text:s text:c="2"/>(108年5月)</text:a></text:p>
          </table:table-cell>
          <table:table-cell office:value-type="string" table:style-name="ce14">
            <text:p><text:a xlink:href="http://social.tainan.gov.tw/warehouse/A80000/身心障礙者生活補助(8).pdf"><text:s text:c="2"/>25 <text:s text:c="4"/>17:00 <text:s text:c="2"/>(108年6月)</text:a></text:p>
          </table:table-cell>
          <table:table-cell office:value-type="string" table:style-name="ce14">
            <text:p><text:a xlink:href="http://social.tainan.gov.tw/warehouse/A80000/身心障礙者生活補助(9).pdf">23<text:line-break/>17:00<text:line-break/>(108年7月)</text:a></text:p>
          </table:table-cell>
          <table:table-cell office:value-type="string" table:style-name="ce14">
            <text:p><text:a xlink:href="http://social.tainan.gov.tw/warehouse/A80000/身心障礙者生活補助(10).pdf"><text:s text:c="2"/>25 <text:s text:c="4"/>17:00 <text:s text:c="2"/>(108年8月)</text:a></text:p>
          </table:table-cell>
          <table:table-cell office:value-type="string" table:style-name="ce14">
            <text:p><text:a xlink:href="http://social.tainan.gov.tw/warehouse/A80000/身心障礙者生活補助(11).pdf"><text:s text:c="2"/>25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生活補助(12).pdf"><text:s text:c="2"/>25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生活補助(13).pdf"><text:s text:c="2"/>25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88">
            <text:p><text:a xlink:href="http://social.tainan.gov.tw/warehouse/A80000/108.odt">臺南市身心障礙者居家照顧服務成果</text:a></text:p>
          </table:table-cell>
          <table:table-cell office:value-type="string" table:style-name="ce35">
            <text:p>報表、網際網路</text:p>
          </table:table-cell>
          <table:table-cell office:value-type="string" table:style-name="ce14">
            <text:p><text:a xlink:href="http://social.tainan.gov.tw/warehouse/A80000/身心障礙者居家照顧服務成果(5).pdf">20<text:s/><text:line-break/>17:00 (107年11月)</text:a></text:p>
          </table:table-cell>
          <table:table-cell office:value-type="string" table:style-name="ce14">
            <text:p><text:a xlink:href="http://social.tainan.gov.tw/warehouse/A80000/身心障礙者居家照顧服務成果(7).pdf">18<text:line-break/>17:00 (107年12月)</text:a></text:p>
          </table:table-cell>
          <table:table-cell office:value-type="string" table:style-name="ce14">
            <text:p><text:a xlink:href="http://social.tainan.gov.tw/warehouse/A80000/身心障礙者居家照顧服務成果(10).pdf">20<text:line-break/>17:00 (108年1月)</text:a></text:p>
          </table:table-cell>
          <table:table-cell office:value-type="string" table:style-name="ce14">
            <text:p><text:a xlink:href="http://social.tainan.gov.tw/warehouse/A80000/身心障礙者居家照顧服務成果(9).pdf">20<text:s/><text:line-break/>17:00 (108年2月)</text:a></text:p>
          </table:table-cell>
          <table:table-cell office:value-type="string" table:style-name="ce14">
            <text:p><text:a xlink:href="http://social.tainan.gov.tw/warehouse/A80000/身心障礙者居家照顧服務成果(11).pdf">19<text:s/><text:line-break/>17:00 (108年3月)</text:a></text:p>
          </table:table-cell>
          <table:table-cell office:value-type="string" table:style-name="ce14">
            <text:p><text:a xlink:href="http://social.tainan.gov.tw/warehouse/A80000/身心障礙者居家照顧服務成果(12).pdf">20<text:s/><text:line-break/>17:00 (108年4月)</text:a></text:p>
          </table:table-cell>
          <table:table-cell office:value-type="string" table:style-name="ce14">
            <text:p><text:a xlink:href="http://social.tainan.gov.tw/warehouse/A80000/身心障礙者居家照顧服務成果(13).pdf"><text:s text:c="2"/>20 <text:s text:c="4"/>17:00 <text:s text:c="2"/>(108年5月)</text:a></text:p>
          </table:table-cell>
          <table:table-cell office:value-type="string" table:style-name="ce14">
            <text:p><text:a xlink:href="http://social.tainan.gov.tw/warehouse/A80000/身心障礙者居家照顧服務成果(6月修正).pdf"><text:s text:c="2"/>19 <text:s text:c="2"/>17:00 <text:s text:c="2"/>(108年6月)</text:a></text:p>
          </table:table-cell>
          <table:table-cell office:value-type="string" table:style-name="ce14">
            <text:p><text:a xlink:href="http://social.tainan.gov.tw/warehouse/A80000/身心障礙者居家照顧服務成果(15).pdf"><text:s/>20 <text:s text:c="4"/>17:00 <text:s text:c="2"/>(108年7月)</text:a></text:p>
          </table:table-cell>
          <table:table-cell office:value-type="string" table:style-name="ce14">
            <text:p><text:a xlink:href="http://social.tainan.gov.tw/warehouse/A80000/身心障礙者居家照顧服務成果(16).pdf"><text:s/>19 <text:s text:c="3"/>17:00 <text:s text:c="2"/>(108年8月)</text:a></text:p>
          </table:table-cell>
          <table:table-cell office:value-type="string" table:style-name="ce14">
            <text:p><text:a xlink:href="http://social.tainan.gov.tw/warehouse/A80000/身心障礙者居家照顧服務成果(17).pdf"><text:s text:c="2"/>18 <text:s text:c="4"/>17:00 <text:s text:c="2"/>(108年9月)</text:a></text:p>
          </table:table-cell>
          <table:table-cell office:value-type="string" table:style-name="ce14">
            <text:p><text:a xlink:href="http://social.tainan.gov.tw/warehouse/A80000/身心障礙者居家照顧服務成果(18).pdf"><text:s text:c="2"/>20 <text:s text:c="4"/>17:00 <text:s text:c="2"/>(108年10月)</text:a></text:p>
          </table:table-cell>
          <table:table-cell office:value-type="string" table:style-name="ce14">
            <text:p><text:a xlink:href="http://social.tainan.gov.tw/warehouse/A80000/身心障礙者居家照顧服務成果(19).pdf"><text:s text:c="2"/>20 <text:s text:c="4"/>17:00 <text:s text:c="2"/>(108年11月)</text:a></text:p>
          </table:table-cell>
          <table:table-cell table:style-name="ce86"/>
          <table:table-cell table:number-columns-repeated="16367" table:style-name="ce74"/>
        </table:table-row>
        <table:table-row table:style-name="ro5">
          <table:table-cell office:value-type="string" table:style-name="ce101">
            <text:p>社會福利服務統計</text:p>
          </table:table-cell>
          <table:table-cell office:value-type="string" table:style-name="ce102">
            <text:p><text:a xlink:href="http://social.tainan.gov.tw/warehouse/F00000/110.odt">臺南市身心障礙者社區式服務專業人員數</text:a></text:p>
          </table:table-cell>
          <table:table-cell office:value-type="string" table:style-name="ce35">
            <text:p>報表、網際網路</text:p>
          </table:table-cell>
          <table:table-cell table:style-name="ce103"/>
          <table:table-cell office:value-type="string" table:style-name="ce85">
            <text:p><text:a xlink:href="http://social.tainan.gov.tw/warehouse/A80000/身心障礙者社區式服務專業人員數(1).pdf">25 17:00(107年下半年)</text:a></text:p>
          </table:table-cell>
          <table:table-cell table:number-columns-repeated="2" table:style-name="ce103"/>
          <table:table-cell table:number-columns-repeated="3" table:style-name="ce81"/>
          <table:table-cell office:value-type="string" table:style-name="ce22">
            <text:p><text:a xlink:href="http://social.tainan.gov.tw/warehouse/A80000/身心障礙者社區式服務專業人員數(2).pdf">25<text:line-break/>17:00<text:line-break/>(108年上半年)</text:a></text:p>
          </table:table-cell>
          <table:table-cell table:number-columns-repeated="5" table:style-name="ce103"/>
          <table:table-cell table:style-name="ce104"/>
          <table:table-cell table:number-columns-repeated="16367" table:style-name="ce74"/>
        </table:table-row>
        <table:table-row table:style-name="ro5">
          <table:table-cell office:value-type="string" table:style-name="ce105">
            <text:p>社會福利服務統計</text:p>
          </table:table-cell>
          <table:table-cell office:value-type="string" table:style-name="ce84">
            <text:p><text:a xlink:href="http://social.tainan.gov.tw/warehouse/A80000/臺南市兒童及少年結束家外安置後續追蹤輔導服務概況.odt">臺南市兒童及少年結束家外安置後續追蹤輔導服務概況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兒童及少年結束家外安置後續追蹤輔導服務概況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兒童及少年結束家外安置後續追蹤輔導服務概況(1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福利服務統計</text:p>
          </table:table-cell>
          <table:table-cell office:value-type="string" table:style-name="ce92">
            <text:p><text:a xlink:href="http://social.tainan.gov.tw/warehouse/A80000/臺南市婦女福利機構服務(1).odt">臺南市婦女福利機構服務</text:a></text:p>
          </table:table-cell>
          <table:table-cell office:value-type="string" table:style-name="ce35">
            <text:p>報表、網際網路</text:p>
          </table:table-cell>
          <table:table-cell table:style-name="ce76"/>
          <table:table-cell office:value-type="string" table:style-name="ce14">
            <text:p><text:a xlink:href="http://social.tainan.gov.tw/warehouse/A80000/婦女福利機構服務(1).pdf">25 17:00(107年下半年)</text:a></text:p>
          </table:table-cell>
          <table:table-cell table:number-columns-repeated="2" table:style-name="ce76"/>
          <table:table-cell table:number-columns-repeated="3" table:style-name="ce78"/>
          <table:table-cell office:value-type="string" table:style-name="ce98">
            <text:p><text:a xlink:href="http://social.tainan.gov.tw/warehouse/A80000/婦女福利機構服務(2).pdf">25<text:line-break/>17:00<text:line-break/>(108年上半年)</text:a></text:p>
          </table:table-cell>
          <table:table-cell table:number-columns-repeated="5" table:style-name="ce76"/>
          <table:table-cell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兒童及少年性剝削通報被害人概況(2)(1)(1).odt">臺南市兒童及少年性剝削通報被害人概況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通報被害人概況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通報被害人概況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83">
            <text:p>社會保護統計</text:p>
          </table:table-cell>
          <table:table-cell office:value-type="string" table:style-name="ce97">
            <text:p><text:a xlink:href="http://social.tainan.gov.tw/warehouse/A80000/臺南市兒童及少年性剝削案件辦理情形(1)(1).odt">臺南市兒童及少年性剝削案件辦理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兒童及少年性剝削案件辦理情形(1)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兒童及少年性剝削案件辦理情形(2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16366" table:style-name="ce74"/>
        </table:table-row>
        <table:table-row table:style-name="ro5">
          <table:table-cell office:value-type="string" table:style-name="ce93">
            <text:p>社會保護統計</text:p>
          </table:table-cell>
          <table:table-cell office:value-type="string" table:style-name="ce88">
            <text:p><text:a xlink:href="http://social.tainan.gov.tw/warehouse/A80000/臺南市安置兒童及少年性剝削被害人情形(1)(1)(1)(1).odt">臺南市安置兒童及少年性剝削被害人情形</text:a></text:p>
          </table:table-cell>
          <table:table-cell office:value-type="string" table:style-name="ce35">
            <text:p>報表、網際網路</text:p>
          </table:table-cell>
          <table:table-cell table:style-name="ce79"/>
          <table:table-cell table:number-columns-repeated="2" table:style-name="ce86"/>
          <table:table-cell office:value-type="string" table:style-name="ce14">
            <text:p><text:a xlink:href="http://social.tainan.gov.tw/warehouse/A80000/安置兒童及少年性剝削通報被害人情形.pdf">5 17:00 (107年下半年)</text:a></text:p>
          </table:table-cell>
          <table:table-cell table:number-columns-repeated="3" table:style-name="ce86"/>
          <table:table-cell table:style-name="ce83"/>
          <table:table-cell table:style-name="ce86"/>
          <table:table-cell office:value-type="string" table:style-name="ce14">
            <text:p><text:a xlink:href="http://social.tainan.gov.tw/warehouse/A80000/安置兒童及少年性剝削通報被害人情形(1).pdf">5<text:line-break/>17:00<text:line-break/>(108年上半年)</text:a></text:p>
          </table:table-cell>
          <table:table-cell table:number-columns-repeated="4" table:style-name="ce86"/>
          <table:table-cell table:style-name="ce106"/>
          <table:table-cell table:number-columns-repeated="4" table:style-name="ce74"/>
          <table:table-cell table:number-columns-repeated="16362" table:style-name="ce106"/>
        </table:table-row>
        <table:table-row table:number-rows-repeated="1048468" table:style-name="ro11">
          <table:table-cell table:number-columns-repeated="16384"/>
        </table:table-row>
        <table:named-expressions>
          <table:named-range table:name="Print_Titles" table:cell-range-address="108.$A$3:108.$XFD$5" table:base-cell-address="108.$A$1"/>
        </table:named-expressions>
      </table:table>
      <table:table table:name="109" table:style-name="ta4">
        <table:table-column table:style-name="co4" table:default-cell-style-name="ce3"/>
        <table:table-column table:style-name="co5" table:default-cell-style-name="ce25"/>
        <table:table-column table:style-name="co6" table:number-columns-repeated="8" table:default-cell-style-name="ce3"/>
        <table:table-column table:style-name="co7" table:number-columns-repeated="4" table:default-cell-style-name="ce50"/>
        <table:table-column table:style-name="co7" table:number-columns-repeated="2" table:default-cell-style-name="ce3"/>
        <table:table-column table:style-name="co7" table:default-cell-style-name="ce142"/>
        <table:table-column table:style-name="co8" table:default-cell-style-name="ce138" table:visibility="collapse"/>
        <table:table-column table:style-name="co9" table:number-columns-repeated="2" table:default-cell-style-name="ce3"/>
        <table:table-column table:style-name="co10" table:number-columns-repeated="16364" table:default-cell-style-name="ce3"/>
        <table:table-row table:style-name="ro1">
          <table:table-cell office:value-type="string" table:number-columns-spanned="17" table:number-rows-spanned="1" table:style-name="ce26">
            <text:p>臺南市政府社會局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2">
            <text:p>預告統計資料發布時間表</text:p>
          </table:table-cell>
          <table:covered-table-cell table:number-columns-repeated="16"/>
          <table:table-cell table:style-name="ce32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29">
            <text:p>資料種類</text:p>
          </table:table-cell>
          <table:table-cell office:value-type="string" table:number-columns-spanned="1" table:number-rows-spanned="3" table:style-name="ce72">
            <text:p>資料項目</text:p>
          </table:table-cell>
          <table:table-cell office:value-type="string" table:number-columns-spanned="1" table:number-rows-spanned="3" table:style-name="ce29">
            <text:p>發布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13">
            <text:p>備註</text:p>
          </table:table-cell>
          <table:table-cell table:style-name="ce114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108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office:value-type="string" table:style-name="ce33">
            <text:p>109年</text:p>
          </table:table-cell>
          <table:table-cell table:style-name="ce115"/>
          <table:table-cell table:number-columns-repeated="16367" table:style-name="ce3"/>
        </table:table-row>
        <table:table-row table:style-name="ro26">
          <table:covered-table-cell/>
          <table:covered-table-cell/>
          <table:covered-table-cell/>
          <table:table-cell office:value-type="string" table:style-name="ce53">
            <text:p>12月</text:p>
          </table:table-cell>
          <table:table-cell office:value-type="string" table:style-name="ce53">
            <text:p>1月</text:p>
          </table:table-cell>
          <table:table-cell office:value-type="string" table:style-name="ce53">
            <text:p>2月</text:p>
          </table:table-cell>
          <table:table-cell office:value-type="string" table:style-name="ce53">
            <text:p>3月</text:p>
          </table:table-cell>
          <table:table-cell office:value-type="string" table:style-name="ce53">
            <text:p>4月</text:p>
          </table:table-cell>
          <table:table-cell office:value-type="string" table:style-name="ce53">
            <text:p>5月</text:p>
          </table:table-cell>
          <table:table-cell office:value-type="string" table:style-name="ce53">
            <text:p>6月</text:p>
          </table:table-cell>
          <table:table-cell office:value-type="string" table:style-name="ce53">
            <text:p>7月</text:p>
          </table:table-cell>
          <table:table-cell office:value-type="string" table:style-name="ce53">
            <text:p>8月</text:p>
          </table:table-cell>
          <table:table-cell office:value-type="string" table:style-name="ce53">
            <text:p>9月</text:p>
          </table:table-cell>
          <table:table-cell office:value-type="string" table:style-name="ce53">
            <text:p>10月</text:p>
          </table:table-cell>
          <table:table-cell office:value-type="string" table:style-name="ce9">
            <text:p>11月</text:p>
          </table:table-cell>
          <table:table-cell office:value-type="string" table:style-name="ce9">
            <text:p>12月</text:p>
          </table:table-cell>
          <table:table-cell table:style-name="ce116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wZWI3MzU1ZS03OGI4LTQ5MTYtYWY2NS1lMGU3MGUwNjc2ZjAub2R0&amp;n=6Ie65Y2X5biC6YGt5Y%2bX54G95a6z5pWR5Yqp5oOF5b2iLm9kdA%3d%3d&amp;icon=.odt">臺南市遭受災害救助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N2JjYjFiZi0zZTMxLTQxMDktYWIzYS1iOTMxMTllYjcwZmIucGRm&amp;n=6YGt5Y%2bX54G95a6z5pWR5Yqp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DU2MDA5YS0wNTQ0LTQ4NGEtODNiYy1kYjFlY2EwNTI2NjQucGRm&amp;n=6YGt5Y%2bX54G95a6z5pWR5Yqp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zZDM4NDVmOC00YmMzLTRlY2UtYTk3OC02OGVlODE2MDJkYmUucGRm&amp;n=6YGt5Y%2bX54G95a6z5pWR5Yqp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ZTgxOWQ0Mi0zMjA4LTRhNzEtODkyOS01MDI1M2RmMGIwNDkucGRm&amp;n=6YGt5Y%2bX54G95a6z5pWR5Yqp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MWM1Mzg0MC1kYTVjLTQ2MGUtYjZkOC1mM2Y5MWQ1ZmY3MDUub2R0&amp;n=6Ie65Y2X5biC6L6m55CG5oCl6Zuj5pWR5Yqp5qaC5rOBLm9kdA%3d%3d&amp;icon=.odt">臺南市辦理急難救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NzIzZDIxYy0yNTRkLTRlMmItOGViZC04MDI0OTUzYzU5NTEucGRm&amp;n=6L6m55CG5oCl6Zuj5pWR5Yqp5qaC5rOBLnBkZg%3d%3d&amp;icon=.pdf">22 17:00 (108年第4季)</text:a></text:p>
          </table:table-cell>
          <table:table-cell table:number-columns-repeated="2" table:style-name="ce4"/>
          <table:table-cell office:value-type="string" table:style-name="ce22">
            <text:p><text:a xlink:href="http://w3fs.tainan.gov.tw/Download.ashx?u=LzAwMS9VcGxvYWQvMTc3L2NrZmlsZS8xNGY2OGVkNC05N2U1LTRmYjctOTg5Ny02NDY2MjNkYjUyOWUucGRm&amp;n=6L6m55CG5oCl6Zuj5pWR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ZjBiNTRjOS1hYThlLTRiYTAtOTAxNi1lNTM2ZTg0MWQyN2QucGRm&amp;n=6L6m55CG5oCl6Zuj5pWR5Yqp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ZTcxZjA3YS1kZjZhLTQ5NDctYjJmYi02OGQwOWZiMGM5NDIucGRm&amp;n=6L6m55CG5oCl6Zuj5pWR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MzYzY2RlYy1mZDJhLTRjYjQtYTk2NS1iY2RkOWU0NjJhNzg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GE1ZjFiMy1hZmI3LTRhOGItYWM3Yy03MGJlMGU2NzNjYWMucGRm&amp;n=5Lit5L2O5pS25YWl5oi25pW45Y%2bK5Lq65pW45oyJ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mYjdiYzBhZS02ZjU1LTQzNWMtYmIyMy1iNGUyMzRmY2EwYjMucGRm&amp;n=5Lit5L2O5pS25YWl5oi25pW45Y%2bK5Lq65pW45oyJ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xZWFhNjQ4OS1kMzBjLTRiMjctYTc0Yy1jNTRkYTFkMjFkZjUucGRm&amp;n=5Lit5L2O5pS25YWl5oi25pW45Y%2bK5Lq65pW45oyJ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hNTU4YzBjYy00YWU5LTQ0MjItYWUwZC0xZWY0YjNhNjY0ZTAucGRm&amp;n=5Lit5L2O5pS25YWl5oi25pW45Y%2bK5Lq65pW45oyJ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iMzIzZGFlYy0yZGI2LTQ0ZTQtYjI2Ny1hOTE2NDYwNjAxNzcub2R0&amp;n=6Ie65Y2X5biC5L2O5pS25YWl5oi25pW45Y%2bK5Lq65pW45oyJ6Lqr5YiG5Yil5YiGLm9kdA%3d%3d&amp;icon=.odt">臺南市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YWI3ZDgxOS0yZmMwLTQ4NzgtOGFhNS05NzA5ZTNkNjUwMDIucGRm&amp;n=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NWZkMjgxNS01YWJkLTQ0MDgtYjgwYS0zODAzMTRhZmNlZTYucGRm&amp;n=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YmJjZGQxYi0wN2MwLTQ0YmItODU1NC00MzNlOTAzNDM1NjAucGRm&amp;n=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MmMyNTAyMi1lM2Y2LTQxYjgtOWY0Zi04ZmRmNzUwMWFhZWIucGRm&amp;n=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ZWU3MzBmMy05ZGMzLTQzMWUtOTIxMy0zNjBlN2U4MWRlZWM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TdiNDAwYi1iYmY0LTQxOTUtOTM1Yy1kZWRlNjQwY2ZjYmIucGRm&amp;n=5L2O5pS25YWl5oi25pW45Y%2bK5Lq65pW45oyJ5qy%2b5Yil5Y%2bK5bm06b2h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xYjI2ZTljOS0xZTBlLTQwOTYtOTMxZi1mMGFmMGQ1ZDM0MWIucGRm&amp;n=5L2O5pS25YWl5oi25pW45Y%2bK5Lq65pW45oyJ5qy%2b5Yil5Y%2bK5bm06b2h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ZjUwMjBlNC03YTJjLTRhMDAtYmE5MS1lYjBkZGUyZjZiYmUucGRm&amp;n=5L2O5pS25YWl5oi25pW45Y%2bK5Lq65pW45oyJ5qy%2b5Yil5Y%2bK5bm06b2h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ZGRhNDZjOS05YmE5LTQ1ODEtYjI3NS1iMTA1YzYwZGI2OWQucGRm&amp;n=5L2O5pS25YWl5oi25pW45Y%2bK5Lq65pW45oyJ5qy%2b5Yil5Y%2bK5bm06b2h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Mjc2YzYwYS1jYjFkLTRhYzctODQ3MS1iYmRmYTYwOTFiZTE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OGZjYjMwOS03Njc1LTRmYTAtODZkOC0xNWU2NzA3NDg2YTQucGRm&amp;n=5Lit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TYzZmFjMC02ZmY4LTRhOTUtODZiNi1hYjkyYTJjNmVjOGUucGRm&amp;n=5Lit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jODFlNzQ2Zi0zZGNkLTQ4MGYtYWQ5ZC0xMDkzMzJjNWEyZDEucGRm&amp;n=5Lit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xYmM4OGQ1NS0wZmFmLTRhMjktOWEzNC04MjAwZDFhZTJmNzEucGRm&amp;n=5Lit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mOTQ3ZWMwNC0xNWNmLTQ0MTgtYmRlMC1kZWQ3NTVhMGRhYzQub2R0&amp;n=6Ie65Y2X5biC5Lit5L2O5pS25YWl5oi25pW45Y%2bK5Lq65pW45oyJ6Lqr5YiG5Yil5YiGLm9kdA%3d%3d&amp;icon=.odt">臺南市中低收入戶數及人數按身分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mQwMWU4Ny00NWZhLTRlODYtYTVlYS1lYTZkZTM5ZmRkYzIucGRm&amp;n=5Lit5L2O5pS25YWl5oi25pW45Y%2bK5Lq65pW45oyJ6Lqr5YiG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OWU2NjBiMi0xYTU4LTQxMGMtYmU4ZC02ZTRiOGVhOGY3M2MucGRm&amp;n=5Lit5L2O5pS25YWl5oi25pW45Y%2bK5Lq65pW45oyJ6Lqr5YiG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M2Y1NjRiNy1jMTE3LTQwNDYtOTk0NS0xNWQ0ZjNhMDU3NWEucGRm&amp;n=5Lit5L2O5pS25YWl5oi25pW45Y%2bK5Lq65pW45oyJ6Lqr5YiG5Yil5YiG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OTdjOGI5NS05N2I0LTQ1Y2ItYTQ4OS0yZDJlNmI1YjZmZjkucGRm&amp;n=5Lit5L2O5pS25YWl5oi25pW45Y%2bK5Lq65pW45oyJ6Lqr5YiG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2NTExMDg1MC1kODc4LTRiN2YtODI4YS1iMWUwYzBhYjI4NGQub2R0&amp;n=6Ie65Y2X5biC5L2O5pS25YWl5oi255Sf5rS75om25YqpLm9kdA%3d%3d&amp;icon=.odt">臺南市低收入戶生活扶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低收入戶生活扶助(7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mRlZjUxYy1lMGZjLTQzYTYtOTJiZC05ZWM0NzgyNTc1ODIucGRm&amp;n=5L2O5pS25YWl5oi255Sf5rS75om2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NDhkZDFkOC05MWU5LTRiNDAtYjBiYy0yMDBiMWVkYjJhM2IucGRm&amp;n=5L2O5pS25YWl5oi255Sf5rS75om25Yqp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Tc4NjRkMC1jMzUxLTQ3ZGQtYWUzNS0yNTEyN2FlZjEwZWUucGRm&amp;n=5L2O5pS25YWl5oi255Sf5rS75om2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hNWNlYmIxMS1hZWQ4LTQ2MWYtOGNmYS04OGJkN2NkNTJjNzMub2R0&amp;n=6Ie65Y2X5biC5L2O5pS25YWl5oi254m55q6K6aCF55uu5pWR5Yqp5Y%2bK5pyN5YuZLm9kdA%3d%3d&amp;icon=.odt">臺南市低收入戶特殊項目救助及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MWQ5YWQ3Ny03MTg3LTRmNjEtOTk5Yy00MDdkMGQzNDBkOTkucGRm&amp;n=5L2O5pS25YWl5oi254m55q6K6aCF55uu5pWR5Yqp5Y%2bK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TIyMDlkNi00NDYxLTQyNWQtOTI1Yy1iZWU3ZGZlMWEzZjgucGRm&amp;n=5L2O5pS25YWl5oi254m55q6K6aCF55uu5pWR5Yqp5Y%2bK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yZTIxN2ViMy0yNzdkLTQ3ZTUtOGRkYy1iMTEwODY2Y2Y2NzkucGRm&amp;n=5L2O5pS25YWl5oi254m55q6K6aCF55uu5pWR5Yqp5Y%2bK5pyN5YuZ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NThiZmEyNi1kMGUwLTRmOWEtYTQzOC05YTQ4ZDVmZmY0NTgucGRm&amp;n=5L2O5pS25YWl5oi254m55q6K6aCF55uu5pWR5Yqp5Y%2bK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5MzNmMDcxOC1hOTBmLTRmOGItYmIzNi1mYWRhMDkwYWJlODEub2R0&amp;n=6Ie65Y2X5biC5L2O5pS25YWl5oi25Y%2bK56%2bA5pel5oWw5ZWP5qaC5rOBLm9kdA%3d%3d&amp;icon=.odt">臺南市低收入戶及節日慰問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zhiYWEzYy00ZDVkLTQ3ZWItYjdjYS02MmMzMDA2ZjM4MzYucGRm&amp;n=5L2O5pS25YWl5oi25Y%2bK56%2bA5pel5oWw5ZWP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OTU0NDlkMi02NTU1LTQ1ZjEtOGJhOC01ZjZhNzQxYjBmNTgucGRm&amp;n=5L2O5pS25YWl5oi25Y%2bK56%2bA5pel5oWw5ZWP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kZTBhNWJiZS00ZmNlLTRmNTYtOTBhYi1mNmVlYzVlZGI0YmI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YWIxMGMyOS02MGJhLTRmMzItYWM3Yy05YjIyZmNiZmZlZjUucGRm&amp;n=6L6m55CG56S%2b5pyD5pWR5Yqp6Yar55mC5Y%2bK55yL6K236KOc5Yqp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YjY4OWVkZS1mZjU2LTRmY2YtOTgyYi04Zjk2NGU2MmQ2ZjMucGRm&amp;n=6L6m55CG56S%2b5pyD5pWR5Yqp6Yar55mC5Y%2bK55yL6K236KOc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MWM2Y2QwZS1hMjg1LTRhZDktYWM3MS1mNzBlNWU4MmUxZTgucGRm&amp;n=6L6m55CG56S%2b5pyD5pWR5Yqp6Yar55mC5Y%2bK55yL6K236KOc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2OWZhOWIwZS05MjU2LTQzZDYtYThiNi0wNzg4ZmQ0Y2VkZWMucGRm&amp;n=6L6m55CG56S%2b5pyD5pWR5Yqp6Yar55mC5Y%2bK55yL6K236KOc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9jYTFkZjYzMC00YjY4LTRjYjktODg5ZC0yNWExYjgwNzQ5YWMub2R0&amp;n=6Ie65Y2X5biC56S%2b5pyD5pWR5Yqp6YCa5aCx6JmV55CG5oOF5b2iLm9kdA%3d%3d&amp;icon=.odt">臺南市社會救助通報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ZWRmNWI0My03YjViLTQ5YzktYTYyMi1jN2RiMWFmOGU1YTgucGRm&amp;n=56S%2b5pyD5pWR5Yqp6YCa5aCx6JmV55CG5oOF5b2i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N2E4MmRkNi0zY2I0LTRjYzktYjAxMy1lZmZmM2JkOTBhMDgucGRm&amp;n=56S%2b5pyD5pWR5Yqp6YCa5aCx6JmV55CG5oOF5b2i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mJmYzI3Zi0zMTA1LTRlY2EtODdlMC01MTA4NjRmOWQwZWEucGRm&amp;n=56S%2b5pyD5pWR5Yqp6YCa5aCx6JmV55CG5oOF5b2i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ZDk3MjdmOC0wNDljLTRkNzUtOWJiMS0yODMwODg2MGQ2NDUucGRm&amp;n=56S%2b5pyD5pWR5Yqp6YCa5aCx6JmV55CG5oOF5b2i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zZmViZmYxNC1hZGY3LTRjODctYmQ5Ni04NTM4MTk3MWY3M2Iub2R0&amp;n=6Ie65Y2X5biC5L2O5pS25YWl5oi26LyU5bCO5bCx5qWt5pyN5YuZLm9kdA%3d%3d&amp;icon=.odt">臺南市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YmExZGE0OC03YWIzLTQyNTEtYmZjYy05ZjYwMWNlZjE4MmYucGRm&amp;n=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3NDk5NTljYy03Y2RhLTRjYmQtOTYwNC1kY2ExMjAyOTJlNmEucGRm&amp;n=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9kMTgzNDE1YS0yNWI3LTQ3ZTUtOTYyZS1hNDFiNDk5N2FmN2MucGRm&amp;n=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mNjJiYjQ4Yi03OTdlLTQ0NzYtOGE4Yy1mY2JlZGMwYWQ3ZjcucGRm&amp;n=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救助統計</text:p>
          </table:table-cell>
          <table:table-cell office:value-type="string" table:style-name="ce117">
            <text:p><text:a xlink:href="http://w3fs.tainan.gov.tw/Download.ashx?u=LzAwMS9VcGxvYWQvMTc3L2NrZmlsZS83YzNjZWViNy04ZDcyLTQ1NWYtOTVjYS1mYmUzZmI2MjE1NTEub2R0&amp;n=6Ie65Y2X5biC5Lit5L2O5pS25YWl5oi26LyU5bCO5bCx5qWt5pyN5YuZLm9kdA%3d%3d&amp;icon=.odt">臺南市中低收入戶輔導就業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DM2MzZhNS03MDZjLTQ3ZWYtODhjNS1hOTQxMjFmMDAwNDYucGRm&amp;n=5Lit5L2O5pS25YWl5oi26LyU5bCO5bCx5qWt5pyN5YuZLnBkZg%3d%3d&amp;icon=.pdf">19 17:00 (108年第4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9hZmM5MGE0MC1kZjlkLTQ0OWYtODUyNy1kYzRiNzA0YWNiYzQucGRm&amp;n=5Lit5L2O5pS25YWl5oi26LyU5bCO5bCx5qWt5pyN5YuZLnBkZg%3d%3d&amp;icon=.pdf">20 17:00(109年第1季)</text:a></text:p>
          </table:table-cell>
          <table:table-cell table:style-name="ce56"/>
          <table:table-cell table:style-name="ce33"/>
          <table:table-cell office:value-type="string" table:style-name="ce14">
            <text:p><text:a xlink:href="http://w3fs.tainan.gov.tw/Download.ashx?u=LzAwMS9VcGxvYWQvMTc3L2NrZmlsZS85YTRjNTM2ZS1jNTQyLTQwNzMtOTFhMS1lYmNjM2M2MjJmYjIucGRm&amp;n=5Lit5L2O5pS25YWl5oi26LyU5bCO5bCx5qWt5pyN5YuZLnBkZg%3d%3d&amp;icon=.pdf">19<text:line-break/>17:00<text:line-break/>(109年第2季)</text:a></text:p>
          </table:table-cell>
          <table:table-cell table:style-name="ce56"/>
          <table:table-cell table:style-name="ce4"/>
          <table:table-cell office:value-type="string" table:style-name="ce14">
            <text:p><text:a xlink:href="https://w3fs.tainan.gov.tw/Download.ashx?u=LzAwMS9VcGxvYWQvMTc3L2NrZmlsZS8yMzdhZjUyZS01MmM2LTRhNmQtYjA0MC1jZTZlYTg2ZjEzODkucGRm&amp;n=5Lit5L2O5pS25YWl5oi26LyU5bCO5bCx5qWt5pyN5YuZLnBkZg%3d%3d&amp;icon=.pdf">19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MTI0MjIxMC0xMzJlLTRhOTYtYmJkYi00YzM5ODMwNzg0OWMub2R0&amp;n=6Ie65Y2X5biC5omY5ayw5Lit5b%2bD5omA5pW45Y%2bK5pS25omY5Lq65pW4Lm9kdA%3d%3d&amp;icon=.odt">臺南市托嬰中心所數及收托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Dc2MWZlZC0yYWJhLTQ1MTMtOGFhYi02ZGEzNGQ5N2E1N2MucGRm&amp;n=5omY5ayw5Lit5b%2bD5omA5pW45Y%2bK5pS25omY5Lq65pW4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9hNTAwYmM5Yy0wODM1LTRmNzUtYTdhOC1kYjRiNmI1NjRlM2UucGRm&amp;n=5omY5ayw5Lit5b%2bD5omA5pW45Y%2bK5pS25omY5Lq65pW4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mY5YmQyNC1mZWY1LTRhZGEtOWJlNC04MTcyYmQ1ZGZiOWUub2R0&amp;n=6Ie65Y2X5biC5omY5ayw5Lit5b%2bD5bCI5qWt5bel5L2c5Lq65ZOhLm9kdA%3d%3d&amp;icon=.odt">臺南市托嬰中心專業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MTU4MmQ5Yy1lNTg5LTRhYmEtYmE0ZC05MDU3MmM5NTU1YTUucGRm&amp;n=5omY5ayw5Lit5b%2bD5bCI5qWt5bel5L2c5Lq65ZOh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5MmFiZjU1Mi02NDA3LTRlNzQtYjAyNi1mNzcyYWFiYWE1MzcucGRm&amp;n=5omY5ayw5Lit5b%2bD5bCI5qWt5bel5L2c5Lq65ZOh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NmU2ZDI5Ny03MGU4LTQ5MmEtOWE4Ni1jYzAzMWM3NGU4MWM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OWU0YmM3Ny05NTg1LTQxNzctODdiMS1mODJmNzU5MjQ1MjIucGRm&amp;n=5YWS56ul5Y%2bK5bCR5bm056aP5Yip5qmf5qeL5Y%2bK5pyN5YuZ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zMDM1ZDU2MS04YWNkLTQxMDktODRhNy00ODk3MGUzZTg2MGQucGRm&amp;n=5YWS56ul5Y%2bK5bCR5bm056aP5Yip5qmf5qeL5Y%2bK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kYTE4NDI4Ni00NTdkLTQzNTItYTgwYi1iZGEwOTQ3MjBjZDkub2R0&amp;n=6Ie65Y2X5biC5YWS56ul5Y%2bK5bCR5bm05a625bqt5a%2bE6aSK5qaC5rOBLm9kdA%3d%3d&amp;icon=.odt">臺南市兒童及少年家庭寄養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OTY2NjQ4OS1mOTAxLTRhMTAtYWUyZC0yMTczZDNiYzkzN2UucGRm&amp;n=5YWS56ul5Y%2bK5bCR5bm05a625bqt5a%2bE6aSK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OGY3NzI5Ni1jY2Q2LTQxNzQtOGNlMS1hNmZjOWQyYmYzOTAucGRm&amp;n=5YWS56ul5Y%2bK5bCR5bm05a625bqt5a%2bE6aSK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3MDc4NTA4NC1kYzIzLTQ1NTMtOTk2YS0xOWJmNWI2NzZkZDIucGRm&amp;n=5YWS56ul5Y%2bK5bCR5bm05a625bqt5a%2bE6aSK5qaC5rOB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mU1MjBiYS1iZGUyLTRmNGQtODcyZS1kYjI1ZWEwZDY2MTkucGRm&amp;n=5YWS56ul5Y%2bK5bCR5bm05a625bqt5a%2bE6aSK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OWNmZTlmNC02ZDAyLTQ3MTItODU3NS00MDAxNjY5Y2EyYWMub2R0&amp;n=6Ie65Y2X5biC5byx5Yui5YWS56ul5Y%2bK5bCR5bm05om25Yqp5qaC5rOBLm9kdA%3d%3d&amp;icon=.odt">臺南市弱勢兒童及少年扶助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弱勢兒童及少年扶助概況(8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Y2YyNDI5Ny1mMmY1LTQwOWEtOTA2YS1iMzY1YmQyYzk0M2YucGRm&amp;n=5byx5Yui5YWS56ul5Y%2bK5bCR5bm05om25Yqp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hOTZiZDRkMS03N2M1LTQzYWQtYjk3Ni0wZTBmNzFlMTQzNTkucGRm&amp;n=5byx5Yui5YWS56ul5Y%2bK5bCR5bm05om25Yqp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wNjU2YjkxMi1mM2JkLTQwMzctOTAwZi1kMTk2NjY3N2Y3ZTYucGRm&amp;n=5byx5Yui5YWS56ul5Y%2bK5bCR5bm05om25Yqp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ZjQwMTA4Mi03MDcyLTRlODEtYTYzNy00M2E5NDI2YjkxZTkub2R0&amp;n=6Ie65Y2X5biC5YWS56ul5Y%2bK5bCR5bm056aP5Yip5pyN5YuZLm9kdA%3d%3d&amp;icon=.odt">臺南市兒童及少年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yZjcwYjI4Mi1hZTQ5LTQ4ZjAtOGQ2ZS0wNmE1MjBlZWU5ZTQucGRm&amp;n=5YWS56ul5Y%2bK5bCR5bm056aP5Yip5pyN5YuZLnBkZg%3d%3d&amp;icon=.pdf">5 17:00(108年)</text:a></text:p>
          </table:table-cell>
          <table:table-cell table:style-name="ce39"/>
          <table:table-cell table:number-columns-repeated="2" table:style-name="ce33"/>
          <table:table-cell table:style-name="ce39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ZTBhZjBlMC04N2JmLTQ1YWItOTE5Yi01ZDU0MGFiOGIzZTI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ZTk4NjI2ZC04Y2JiLTQ2ODAtOTkwMi1jMTVkZGUzYzdkMGUucGRm&amp;n=6YGV5Y%2bN5YWS56ul5Y%2bK5bCR5bm056aP5Yip6IiH5qyK55uK5L%2bd6Zqc5rOV5Z%2b36KGM5qaC5rOBLnBkZg%3d%3d&amp;icon=.pdf">22 17:00(108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://w3fs.tainan.gov.tw/Download.ashx?u=LzAwMS9VcGxvYWQvMTc3L2NrZmlsZS84N2MzZjAwMi00OTE3LTRiN2QtOGRmYS1iZjQ3NGYyODA1YTMucGRm&amp;n=6YGV5Y%2bN5YWS56ul5Y%2bK5bCR5bm056aP5Yip6IiH5qyK55uK5L%2bd6Zqc5rOV5Z%2b36KGM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MzU2OTIxZS03N2MxLTQ1MTMtYjU2OC1kMDExMzE0OTZiM2M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kYjQ4ODI2Mi01NjhmLTQ4ZjktOGM4YS02Zjg3NGVmOGJmOTkucGRm&amp;n=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wY2Q4ZmU5YS02MGNkLTQwZjktYWRjYS1kZWM5MTIwZWJhN2UucGRm&amp;n=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wNWQzNjJkMS0zZmEwLTQ0YWMtOTllMC03NDk5NmE4ZjY1MzkucGRm&amp;n=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MDQ3MTJlZi0xMmUyLTQ5ZDYtOGIwYS04ODRkZGFmNzk3MTMub2Rz&amp;n=5paw5L2P5rCR5a2Q5aWz55m85bGV6YGy57ep5YWS56ul5pep5pyf55mC6IKy5pyN5YuZ5qaC5rOBLm9kcw%3d%3d&amp;icon=.ods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NTAzOWZkYS00OTMwLTQ5OWEtOTA1OS05Mzg3YjEzNGI2ZTQ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3OWY5ZDUyMy0xYzVhLTQ5ZmUtOTRmYy00MTAwYzU5MzU0YWYucGRm&amp;n=5paw5L2P5rCR5a2Q5aWz55m85bGV6YGy57ep5YWS56ul5pep5pyf55mC6IKy5pyN5YuZ5qaC5rOBLnBkZg%3d%3d&amp;icon=.pdf">22 17:00 (108年第4季)</text:a></text:p>
          </table:table-cell>
          <table:table-cell table:number-columns-repeated="2" table:style-name="ce4"/>
          <table:table-cell table:style-name="ce56"/>
          <table:table-cell office:value-type="string" table:style-name="ce14">
            <text:p><text:a xlink:href="https://w3fs.tainan.gov.tw/Download.ashx?u=LzAwMS9VcGxvYWQvMTc3L2NrZmlsZS84MjUyYzA5ZC0zZGFjLTRlZDctOWI4Mi1mMmYzZjM3ZjhkMzEucGRm&amp;n=5paw5L2P5rCR5a2Q5aWz55m85bGV6YGy57ep5YWS56ul5pep5pyf55mC6IKy5pyN5YuZ5qaC5rOBLnBkZg%3d%3d&amp;icon=.pdf">5 17:00(109年第1季)</text:a></text:p>
          </table:table-cell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84ZTVhYmU4Zi1hNDhmLTRjYTMtYWM4MS1hN2FiOGZhOTU5ZGMucGRm&amp;n=5paw5L2P5rCR5a2Q5aWz55m85bGV6YGy57ep5YWS56ul5pep5pyf55mC6IKy5pyN5YuZ5qaC5rOBLnBkZg%3d%3d&amp;icon=.pdf">5<text:line-break/>17:00<text:line-break/>(109年第2季)</text:a>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NTg2MDk2MC00NjM2LTQxMjItOWNiNC01MmE0Mjg4NGNmNWIucGRm&amp;n=5paw5L2P5rCR5a2Q5aWz55m85bGV6YGy57ep5YWS56ul5pep5pyf55mC6IKy5pyN5YuZ5qaC5rOBLnBkZg%3d%3d&amp;icon=.pdf">5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ZTQ3OGMxYi1mMWY1LTQ2ZTMtYWU3ZS0wYzY3NjM3Yjk2N2Mub2R0&amp;n=6Ie65Y2X5biC5Lit5L2O5pS25YWl6ICB5Lq654m55Yil54Wn6aGn5rSl6LK8Lm9kdA%3d%3d&amp;icon=.odt">臺南市中低收入老人特別照顧津貼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zYTgyMTgzOC1hNDdmLTQzNTgtODllYS1lNGVlMzY4MTlhMDMucGRm&amp;n=5Lit5L2O5pS25YWl6ICB5Lq654m55Yil54Wn6aGn5rSl6LK8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OWVkOTVlZi0wZjJkLTQwMWQtYjA4OC1mZmQ3YWRmNjFkNTYucGRm&amp;n=5Lit5L2O5pS25YWl6ICB5Lq654m55Yil54Wn6aGn5rSl6LK8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ZDlmMTZmZC0zYzhkLTQwNDItYmZkOS0xMDdiNDU3OWYwYTQucGRm&amp;n=5Lit5L2O5pS25YWl6ICB5Lq654m55Yil54Wn6aGn5rSl6LK8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MTg1OTA2My0zYzZlLTQ4YzAtOWM5OS01YWM4NzlhNDUyZDAucGRm&amp;n=5Lit5L2O5pS25YWl6ICB5Lq654m55Yil54Wn6aGn5rSl6LK8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TQyODIzNC1iNTY0LTQyN2ItODMyZS1iYWYzZjQ4OGYzMmE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OWE3ODUzOC0wZmQ4LTRkMjktOGY3ZC00ZGMzYWEwZTRmOGEucGRm&amp;n=5Lit5L2O5pS25YWl6ICB5Lq654m55Yil54Wn6aGn5rSl6LK854Wn6aGn6ICF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YjcwZTRkYy1jYmM0LTRhMGUtYTc4MS1iNjYwNGRlMzIwODAucGRm&amp;n=5Lit5L2O5pS25YWl6ICB5Lq654m55Yil54Wn6aGn5rSl6LK854Wn6aGn6ICF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2YzNiYjQxMS05ZmMyLTRjNzItOTgzNC1hYTliNTZhOGJiMmQucGRm&amp;n=5Lit5L2O5pS25YWl6ICB5Lq654m55Yil54Wn6aGn5rSl6LK854Wn6aGn6ICF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ODM5MWIyMy1jYWU3LTQ2N2QtOGM2MC1kNzNjZWY0NjIyMWYucGRm&amp;n=5Lit5L2O5pS25YWl6ICB5Lq654m55Yil54Wn6aGn5rSl6LK854Wn6aGn6ICF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jlhY2I0Ny00MjMxLTQ4MDgtOTUxNS1hMDE1ZTIxODYxNGMub2R0&amp;n=6Ie65Y2X5biC6ZW35pyf54Wn6aGn5Y2B5bm06KiI55WrKOS4gCkt5bGF5a625pyN5YuZKOWNiikub2R0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MjAyZTIyZS02YWFhLTRlYTctOWRjYy0zNTgwMmY0OGIwYTgub2Rz&amp;n=6ZW35pyf54Wn6aGn5Y2B5bm06KiI55WrKOS4gCnvvI3lsYXlrrbmnI3li5kub2Rz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zMWQxOGFiMC04MjUyLTQ1ODItODI1NC02MTAyNzNhMTc0NTUucGRm&amp;n=6ZW35pyf54Wn6aGn5Y2B5bm06KiI55WrKOS4gCnvvI3lsYXlrrbmnI3li5kucGRm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7"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xN2Q1OTE5OS04YjI2LTRiYjAtYjIwMi02MGQ5OWRkNmMxYzEub2R0&amp;n=6Ie65Y2X5biC6ZW35pyf54Wn6aGn5Y2B5bm06KiI55WrKOS4gCkt5bGF5a625pyN5YuZLm9kdA%3d%3d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DNlN2FlNGYtZTBlMS00MmVjLTg1YTgtZmFiOTUzOGIwOTI2LnBkZg%3d%3d&amp;n=6ZW35pyf54Wn6aGn5Y2B5bm06KiI55WrKOS4gCnvvI3lsYXlrrbmnI3li5kucGRm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</text:span>。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GEyNjk4MS02OTRiLTRkZjItYjNlNC02NjNkMzAwZDUxMjgub2R0&amp;n=6Ie65Y2X5biC6ZW35pyf54Wn6aGn5Y2B5bm06KiI55WrKOS6jCkt5pel6ZaT54Wn6aGnKOWNiikub2R0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xYWI0NzU1ZC1jN2U0LTRiYTYtOTU4Mi0xZTQyYTAzYjFjNzQub2Rz&amp;n=6ZW35pyf54Wn6aGn5Y2B5bm06KiI55WrKOS6jCkt5pel6ZaT54Wn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jdiMDMwYy01MDg3LTQzYmQtYmM4ZC1mYzc2YzIxMWIwZTgucGRm&amp;n=6ZW35pyf54Wn6aGn5Y2B5bm06KiI55WrKOS6jCkt5pel6ZaT54Wn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ZTAyMmIyNC04ZTNmLTRmZGItYTBmNy1iNzE0ODcyYTIxNzcub2R0&amp;n=6Ie65Y2X5biC6ZW35pyf54Wn6aGn5Y2B5bm06KiI55WrKOS6jCkt5pel6ZaT54Wn6aGnLm9kdA%3d%3d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M2I1MDc0ZTQtMzNlMS00ZDRiLWEwNTAtYWVkYjc4OGNhYzVmLnBkZg%3d%3d&amp;n=6ZW35pyf54Wn6aGn5Y2B5bm06KiI55WrKOS6jCkt5pel6ZaT54Wn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cyODZmZS1kZGRlLTQ3ZDctYTViNy0wNWFjYjc3NzJhMWYub2R0&amp;n=6Ie65Y2X5biC6ZW35pyf54Wn6aGn5Y2B5bm06KiI55WrKOS4iSkt5a625bqt5omY6aGnKOWNiikub2R0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Y2U3ODYyMS1jNjEyLTQxNzktYTIzYy1lNmJmMmNjMThiYWQub2Rz&amp;n=6ZW35pyf54Wn6aGn5Y2B5bm06KiI55WrKOS4iSkt5a625bqt5omY6aGn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iYmQ1NDE4Ni1kOGViLTQ2NzUtOWQzMi1kMGRkNmNjY2NhOGUucGRm&amp;n=6ZW35pyf54Wn6aGn5Y2B5bm06KiI55WrKOS4iSkt5a625bqt5omY6aGn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30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MDhmZTUxMS0zNDlhLTQ3ZDQtODAzNi00NzUzOTQ3N2Y0YjMub2R0&amp;n=6Ie65Y2X5biC6ZW35pyf54Wn6aGn5Y2B5bm06KiI55WrKOS4iSkt5a625bqt5omY6aGnLm9kdA%3d%3d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TMxYTA3MjEtOWQ0NS00NGM0LTllOTMtZTM1NjU0MTE1NTk0LnBkZg%3d%3d&amp;n=6ZW35pyf54Wn6aGn5Y2B5bm06KiI55WrKOS4iSkt5a625bqt5omY6aGn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jMwMDgyYi0wMTMzLTQxZmYtOWQ5Ny1hMTI3NWI1OWNlNTEub2R0&amp;n=6Ie65Y2X5biC6ZW35pyf54Wn6aGn5Y2B5bm06KiI55WrKOWbmykt54ef6aSK6aSQ6aOy5pyN5YuZLm9kdA%3d%3d&amp;icon=.odt">臺南市長期照顧十年計畫(四)-營養餐飲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zMDY2YTMzNC0wMmVjLTQwNmMtOTcyNS1iY2E4YjNlMjMyNDgub2Rz&amp;n=6ZW35pyf54Wn6aGn5Y2B5bm06KiI55WrKOWbmykt54ef6aSK6aSQ6aOy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9kMTYzNTRlYi05ODg1LTQ3ZDktOGJjYS00ZDJlZGRjNjk1NWMucGRm&amp;n=6ZW35pyf54Wn6aGn5Y2B5bm06KiI55WrKOWbmykt54ef6aSK6aSQ6aOy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GJkZjczNS02NTdlLTRmZjUtYjk0YS0xOGQ5NmU5MmFmYjQub2R0&amp;n=6Ie65Y2X5biC6ZW35pyf54Wn6aGn5Y2B5bm06KiI55WrKOS6lCkt5Lqk6YCa5o6l6YCB5pyN5YuZKOWNiikub2R0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14">
            <text:p><text:a xlink:href="http://w3fs.tainan.gov.tw/Download.ashx?u=LzAwMS9VcGxvYWQvMTc3L2NrZmlsZS8wNTU0MDFhZC01NmQyLTQxZTQtYjk4Ni0zODllMjgzZjVlZWUub2Rz&amp;n=6ZW35pyf54Wn6aGn5Y2B5bm06KiI55WrKOS6lCkt5Lqk6YCa5o6l6YCB5pyN5YuZLm9kcw%3d%3d&amp;icon=.ods">4 17:00 (108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://w3fs.tainan.gov.tw/Download.ashx?u=LzAwMS9VcGxvYWQvMTc3L2NrZmlsZS81ZjQ4YzgyNC1kMzI0LTQ5MDctYThlOS05MGZhMTc2NzY0NzUucGRm&amp;n=6ZW35pyf54Wn6aGn5Y2B5bm06KiI55WrKOS6lCkt5Lqk6YCa5o6l6YCB5pyN5YuZLnBkZg%3d%3d&amp;icon=.pdf">4<text:line-break/>17:00<text:line-break/>(109年上半年)</text:a></text:p>
          </table:table-cell>
          <table:table-cell table:number-columns-repeated="4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WNmN2RkZS1kNjA2LTQ1ZjUtODNhNS01OWQ4ZTdlYzg2MzUub2R0&amp;n=6Ie65Y2X5biC6ZW35pyf54Wn6aGn5Y2B5bm06KiI55WrKOS6lCkt5Lqk6YCa5o6l6YCB5pyN5YuZLm9kdA%3d%3d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office:value-type="string" table:style-name="ce22">
            <text:p><text:a xlink:href="http://w3fs.tainan.gov.tw/Download.ashx?u=LzAwMS9VcGxvYWQvMC9ja2ZpbGUvYjYxMmFmZTgtMzBjOS00YmU2LWI3NTMtMTc5ZDM4NDQzMmMyLnBkZg%3d%3d&amp;n=6ZW35pyf54Wn6aGn5Y2B5bm06KiI55WrKOS6lCkt5Lqk6YCa5o6l6YCB5pyN5YuZLnBkZg%3d%3d&amp;icon=.pdf">22 17:00 (108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26">
            <text:p>1.依據衛福部108年1月21日衛部統字第1082560060號函辦理，曾訂年報。2.衛福部考量修訂之新報表起步運作，爰108年機構統計數據<text:span text:style-name="T4">由1月31日延後至2月26日前上傳。</text:span></text:p>
          </table:table-cell>
          <table:table-cell table:number-columns-repeated="16366" table:style-name="ce3"/>
          <table:table-cell table:style-name="ce3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17">
            <text:p><text:a xlink:href="http://w3fs.tainan.gov.tw/Download.ashx?u=LzAwMS9VcGxvYWQvMTc3L2NrZmlsZS8xMGVlMGM4OS1jYjk1LTRiMjItYTE3YS0yZDMzMmExY2E1M2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7"/>
          <table:table-cell office:value-type="string" table:style-name="ce14">
            <text:p><text:a xlink:href="http://w3fs.tainan.gov.tw/Download.ashx?u=LzAwMS9VcGxvYWQvMTc3L2NrZmlsZS82NTIwNTBmYi1iN2JkLTQ5ZjktYjZjZC04MzU3OGEyZDVhYzIucGRm&amp;n=6L6m55CG6ICB5Lq65L%2bd6K235qaC5rOBLnBkZg%3d%3d&amp;icon=.pdf">4 17:00 (108年第4季)</text:a></text:p>
          </table:table-cell>
          <table:table-cell table:style-name="ce124"/>
          <table:table-cell table:number-columns-repeated="2" table:style-name="ce122"/>
          <table:table-cell table:style-name="ce121"/>
          <table:table-cell table:style-name="ce122"/>
          <table:table-cell office:value-type="string" table:style-name="ce14">
            <text:p><text:a xlink:href="http://w3fs.tainan.gov.tw/Download.ashx?u=LzAwMS9VcGxvYWQvMTc3L2NrZmlsZS9jZjFhMzJlNC0wNzI1LTQwMWYtYmUzOS02MTU3YmVkMjI2YTIucGRm&amp;n=6L6m55CG6ICB5Lq65L%2bd6K235qaC5rOBLnBkZg%3d%3d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表名及週期半年報</text:p>
          </table:table-cell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17">
            <text:p><text:a xlink:href="http://w3fs.tainan.gov.tw/Download.ashx?u=LzAwMS9VcGxvYWQvMTc3L2NrZmlsZS83OGRhYmZiMC02YzM1LTQzZTctOWFhOS05MDFmNjlkODQ4NjM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8yOTcwMDkwYy02N2RjLTRhN2EtYmVmYS1jMGE3MTZhYjhmNDEucGRm&amp;n=6YGK5rCR6JmV55CG5oOF5b2iLnBkZg%3d%3d&amp;icon=.pdf">22 17:00 (108年第4季)</text:a></text:p>
          </table:table-cell>
          <table:table-cell table:style-name="ce129"/>
          <table:table-cell table:style-name="ce123"/>
          <table:table-cell office:value-type="string" table:style-name="ce14">
            <text:p><text:a xlink:href="http://w3fs.tainan.gov.tw/Download.ashx?u=LzAwMS9VcGxvYWQvMTc3L2NrZmlsZS84MzhmZWE1MC1mYjFiLTRjYmYtOTgwYS03OTQ3MmE3ZjQ1NGEucGRm&amp;n=6YGK5rCR6JmV55CG5oOF5b2i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://w3fs.tainan.gov.tw/Download.ashx?u=LzAwMS9VcGxvYWQvMTc3L2NrZmlsZS8yYzg4NDhlNi0zNzc2LTQwNzktYTBjYS0xN2JiMGQ0NDc2NTUucGRm&amp;n=6YGK5rCR6JmV55CG5oOF5b2i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ODEwNTliZS1kNDMwLTRmMTMtYTViMy0yZTFhOTZlNWExMDMucGRm&amp;n=6YGK5rCR6JmV55CG5oOF5b2i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1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Tg3OGQzYi1hMTM4LTRjZDctODcyZC00ZmU3YWQwNjFmMmEub2R0&amp;n=6Ie65Y2X5biC5amm5aWz56aP5Yip5pyN5YuZLm9kdA%3d%3d&amp;icon=.odt">臺南市婦女福利服務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zk2NDAxYS02ZjcwLTQ1ZTYtYTNlYy05ZDFmYTkwMzkwMmQucGRm&amp;n=5amm5aWz56aP5Yip5pyN5YuZLnBkZg%3d%3d&amp;icon=.pdf">22 17:00(108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xODI5ZDA5Ni05ODI3LTQ3MTYtYWVlMi01OTVmMGMxZTk0OGQucGRm&amp;n=5amm5aWz56aP5Yip5pyN5YuZLnBkZg%3d%3d&amp;icon=.pdf">24<text:line-break/>17:00<text:line-break/>(109年上半年)</text:a></text:p>
          </table:table-cell>
          <table:table-cell table:number-columns-repeated="5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TJiN2Q3NS1mNzVkLTRjY2QtYTEwMi0zNGVjNTVjYTU1N2Iub2R0&amp;n=6Ie65Y2X5biC54m55q6K5aKD6YGH5a625bqt5om25Yqp5pyN5YuZLm9kdA%3d%3d&amp;icon=.odt">臺南市特殊境遇家庭扶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mNzU3NGU2NC1kZmIxLTQ1NDctYWUzMS00NWUzZGExMjQxYTIucGRm&amp;n=54m55q6K5aKD6YGH5a625bqt5om25Yqp5pyN5YuZ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yMTdmODBlYy0zYTMzLTRkNTktYjRhNC1lZGVlNzRkMzY2MTQucGRm&amp;n=54m55q6K5aKD6YGH5a625bqt5om25Yqp5pyN5YuZ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TcyOGVkNi02MWExLTQ1NjYtOWJiOC05Zjg0ZGE5MDAwNTMucGRm&amp;n=54m55q6K5aKD6YGH5a625bqt5om25Yqp5pyN5YuZ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NjY1OGE3OC1iNjgxLTRmYmMtODRkNC1iMGJmZGEwMzNmYTAucGRm&amp;n=54m55q6K5aKD6YGH5a625bqt5om25Yqp5pyN5YuZ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WFiZDRlOC01Yzc4LTQxMTgtYmU4MC0wYzJhZDJiN2U0OTg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office:value-type="string" table:style-name="ce14">
            <text:p><text:a xlink:href="http://w3fs.tainan.gov.tw/Download.ashx?u=LzAwMS9VcGxvYWQvMTc3L2NrZmlsZS9kNDU0OTE3My02ZTQ5LTQzM2MtYjkwMi0zNWQxYTU0ZGY1MTYucGRm&amp;n=54m55q6K5aKD6YGH5a625bqt56ym5ZCI5qy%2b6aCFLnBkZg%3d%3d&amp;icon=.pdf">22 17:00 (108年第4季)</text:a>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9hODE2YTY4Ni1hNjlmLTRmODYtOWQ4OS1hNjI1OGEyZTYxYzcucGRm&amp;n=54m55q6K5aKD6YGH5a625bqt56ym5ZCI5qy%2b6aCFLnBkZg%3d%3d&amp;icon=.pdf">24 17:00(109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2I5M2M2Ni0yMzkxLTRjM2QtOGQ1Ni1lNzNkZTUxNzE2ZGQucGRm&amp;n=54m55q6K5aKD6YGH5a625bqt56ym5ZCI5qy%2b6aCFLnBkZg%3d%3d&amp;icon=.pdf">24<text:line-break/>17:00<text:line-break/>(109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ZWJhMjM0ZC01MzE4LTRjOGYtOWQ1MS1jYjYxMDgzZjU2YzgucGRm&amp;n=54m55q6K5aKD6YGH5a625bqt56ym5ZCI5qy%2b6aCFLnBkZg%3d%3d&amp;icon=.pdf">23<text:line-break/>17:00<text:line-break/>(109年第3季)</text:a></text:p>
          </table:table-cell>
          <table:table-cell table:number-columns-repeated="2" table:style-name="ce123"/>
          <table:table-cell table:style-name="ce125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ZWU0ZmFkNS0wNzM3LTQ4OWUtYWM0YS0xZTlkOGI0ZThjMzkub2R0&amp;n=6Ie65Y2X5biC54m55q6K5aKD6YGH5a625bqt5qaC5rOBLm9kdA%3d%3d&amp;icon=.odt">臺南市特殊境遇家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MDA1YThiOC02NTI1LTRmYzUtYmQ4OS0xYzVjOTNmMDExNDEucGRm&amp;n=54m55q6K5aKD6YGH5a625bqt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iNTgzMmU5NS00NWVlLTQwZjItYjIyNy0zNmUzMzNjMDJiMWYucGRm&amp;n=54m55q6K5aKD6YGH5a625bqt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5YmFmZDlhNC1hY2JlLTRmNmYtOTQ4Ny00OGVmY2Y0NWVmNTYucGRm&amp;n=54m55q6K5aKD6YGH5a625bqt5qaC5rOB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YjgwZTc4Zi02NjM3LTQwNzQtOTNiNC02Yjk2ZjE5MGNkY2IucGRm&amp;n=54m55q6K5aKD6YGH5a625bqt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g2NDM2ZC00MDY4LTRmZmUtYmY1Ny0yZjNjMzFjYzdkYzYub2R0&amp;n=6Ie65Y2X5biC5a625bqt56aP5Yip5pyN5YuZLm9kdA%3d%3d&amp;icon=.odt">臺南市家庭福利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DljNmJlZS05MmVmLTQwZTgtYjFiNS0xNTk5MjkyMGY0YmIucGRm&amp;n=5a625bqt56aP5Yip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ZTRhMjQyNC1lNWFjLTQ1ODctYmRlMi1hZTcyYWQzMmE4NDMucGRm&amp;n=5a625bqt56aP5Yip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OTk1YWMxOS1jMmI4LTQxYmEtYWM5Zi00YzI2MzJmNDAyMDAub2R0&amp;n=6Ie65Y2X5biC6Lqr5b%2bD6Zqc56SZ6ICF5Lq65pW4Lm9kdA%3d%3d&amp;icon=.odt">臺南市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人數(5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GZlZGI0NC1kMmRhLTRmNTYtYWJiMS04ZTNjYjUwMjcxOWYucGRm&amp;n=6Lqr5b%2bD6Zqc56SZ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9iOGJiMTVjYi1hMzhjLTQ3MjMtYjg5Yy01ODU2NDY2YTQ1MGQucGRm&amp;n=6Lqr5b%2bD6Zqc56SZ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0YzAwYWUzNS04NDc4LTRlMWQtYTQyNS1iMDBkNjIzYzJlZGIucGRm&amp;n=6Lqr5b%2bD6Zqc56SZ6ICF5Lq65pW4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E0YzA4ZC01MmY5LTRhZDAtOGY2Yy1kMTFhYjM5NzE3ZDcub2R0&amp;n=6Ie65Y2X5biC6Lqr5b%2bD6Zqc56SZ6ICF5LmL5bm06b2h5YiG6YWNLm9kdA%3d%3d&amp;icon=.odt">臺南市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ZGYzZjIzNC00ZmM0LTRiZTctODM5Zi1mNzJlMzUzNjkzMDQucGRm&amp;n=6Lqr5b%2bD6Zqc56SZ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jZmYzMTVjOS02OTZjLTRjN2ItYjk0OC0zNDg4NDNiZjYwNTMucGRm&amp;n=6Lqr5b%2bD6Zqc56SZ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4NTUxNGExMy02ZWY1LTQwMzYtYjhlYi05MTNiNjM5YWU1MTQucGRm&amp;n=6Lqr5b%2bD6Zqc56SZ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4ZTY0ZjFiOC0xN2UxLTQxMjYtOGFhOS1kZTBiYTRlOGMxMDQucGRm&amp;n=6Lqr5b%2bD6Zqc56SZ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6" table:style-name="ce3"/>
          <table:table-cell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YjU0ZmZkZC0zOGEyLTRlODgtODMwZC1jYzUwODc4NDc2YmQub2R0&amp;n=6Ie65Y2X5biC6Lqr5b%2bD6Zqc56SZ6ICF6Zqc56SZ5oiQ5ZugLm9kdA%3d%3d&amp;icon=.odt">臺南市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NTUyY2ExZS01OTFhLTRhY2YtYTEwZC0zNjdhODQ0YTMxOTIucGRm&amp;n=6Lqr5b%2bD6Zqc56SZ6ICF6Zqc56SZ5oiQ5ZugLnBkZg%3d%3d&amp;icon=.pdf">4 <text:s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Zjc5ODMxMC1iNzM4LTQ0ZWEtOTkyMy05ZTgxNjFmYzM3YTgub2R0&amp;n=6Ie65Y2X5biC6Lqr5b%2bD6Zqc56SZ56aP5Yip5qmf5qeL5qaC5rOBLm9kdA%3d%3d&amp;icon=.odt">臺南市身心障礙福利機構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DY0YmU0Yi02ZmUzLTRmNmMtYjMwMC03MzZiOTBiODk4YjYucGRm&amp;n=6Lqr5b%2bD6Zqc56SZ56aP5Yip5qmf5qeL5qaC5rOB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1MTJjY2ZhMi1lZjBhLTQ5MjctODliZC02M2U2MWMzOGZlZjIucGRm&amp;n=6Lqr5b%2bD6Zqc56SZ56aP5Yip5qmf5qeL5qaC5rOB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YjY5YTg1ZC00N2QwLTRmM2ItYTk2Ny1iZWUxNTgxM2ZiZjEucGRm&amp;n=6Lqr5b%2bD6Zqc56SZ56aP5Yip5qmf5qeL5pyN5YuZ5L2%2f55So6ICF5Lq65pW4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iOGNjOWY0Mi1jMWNkLTQ0YTUtYTM3Zi01MTdhOTk0MWI2MTIucGRm&amp;n=6Lqr5b%2bD6Zqc56SZ56aP5Yip5qmf5qeL5qaC5rOB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OTFhMDk0Zi0yNTlhLTRhNTQtODllMy0xYjMwYmRiNDg2N2I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1OTZmMDMwOS05NTZlLTRiMjUtOTkxMy1jMWU1MDk5NzYwMTYucGRm&amp;n=6Lqr5b%2bD6Zqc56SZ6ICF5pel6ZaT54Wn6aGn5Y%2bK5L2P5a6%2f5byP54Wn6aGn6KOc5Yqp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wZWQ3ZDFkOC0wNzNiLTQyOGUtYjM5Yy1jMjRlN2RiMmVjMGIucGRm&amp;n=6Lqr5b%2bD6Zqc56SZ6ICF5pel6ZaT54Wn6aGn5Y%2bK5L2P5a6%2f5byP54Wn6aGn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kNTA3YjI5My1lMjllLTQ5NjItOTUyOC1mY2NhMjQxZTg3MTEucGRm&amp;n=6Lqr5b%2bD6Zqc56SZ6ICF5pel6ZaT54Wn6aGn5Y%2bK5L2P5a6%2f5byP54Wn6aGn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yYjlmOGQ4YS03YzllLTQyODYtYWE2Yi1iMDZmZDc4NmE3YzQucGRm&amp;n=6Lqr5b%2bD6Zqc56SZ6ICF5pel6ZaT54Wn6aGn5Y%2bK5L2P5a6%2f5byP54Wn6aGn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NzNhMWQzOC1mZWE3LTQ4NmYtYTZiZC1kYjVlOGU1MzVmNDI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yMTEzZDI2OS1hNjNiLTRiZDQtYjMyNS1lOTA5NzBjYTU0NGIucGRm&amp;n=6Ki76Yq36aCY5pyJ6Lqr5b%2bD6Zqc56SZ6K2J5piO5omL5YaK6ICF5Y%2bK5q275Lqh6ICF5bm06b2h5YiG5p6Q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4ZjAyOWFjYS0zZDQ1LTQyZWUtODQzOS1hMjdlY2QxODQ5MDYucGRm&amp;n=6Ki76Yq36aCY5pyJ6Lqr5b%2bD6Zqc56SZ6K2J5piO5omL5YaK6ICF5Y%2bK5q275Lqh6ICF5bm06b2h5YiG5p6Q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OTQ5ZmM3Yi00ZDJiLTQ2YTgtOGE1NS03NjIwMTAxMGU3OWIucGRm&amp;n=6Ki76Yq36aCY5pyJ6Lqr5b%2bD6Zqc56SZ6K2J5piO5omL5YaK6ICF5Y%2bK5q275Lqh6ICF5bm06b2h5YiG5p6Q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jNTRmMWQ1ZC1lYzU1LTRmODUtOTdlMi1hZWIwYTdmMDU2N2IucGRm&amp;n=6Ki76Yq36aCY5pyJ6Lqr5b%2bD6Zqc56SZ6K2J5piO5omL5YaK6ICF5Y%2bK5q275Lqh6ICF5bm06b2h5YiG5p6Q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MDE2ZjJmZi1iYmQ2LTRlZjctODFlZS1iMzMzOTE0YWQ5YjIub2R0&amp;n=6Ie65Y2X5biC6Lqr5b%2bD6Zqc56SZ56aP5Yip5qmf5qeL5bel5L2c5Lq65ZOh5pW4Lm9kdA%3d%3d&amp;icon=.odt">臺南市身心障礙福利機構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mEwZWZmYi1kZjNlLTQ0OGItYWRhNi1kZWE4YjRmZDgzMTcucGRm&amp;n=6Lqr5b%2bD6Zqc56SZ56aP5Yip5qmf5qeL5bel5L2c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lYjRmNTEwNC0zOGQ1LTQ3YzMtOTc3Yi02ZWZkNzUzNWQ4OTgucGRm&amp;n=6Lqr5b%2bD6Zqc56SZ56aP5Yip5qmf5qeL5bel5L2c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TE2ZTM4OS1lMjI2LTQxNDMtYWY1My1lYWRhZTZkOWUzMGMub2R0&amp;n=6Ie65Y2X5biC6Lqr5b%2bD6Zqc56SZ6ICF55Sf5rS76LyU5YW36LK755So6KOc5YqpLm9kdA%3d%3d&amp;icon=.odt">臺南市身心障礙者生活輔具費用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生活輔具費用補助(4)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zU4MmQyMy02Yzg2LTRiZGYtYjg2My0yNjJhYTBhNDNlODkucGRm&amp;n=6Lqr5b%2bD6Zqc56SZ6ICF55Sf5rS76LyU5YW36LK755So6KOc5Yqp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yYjkyODA1NS1kMTQxLTQyMGUtYTA0Mi1hYzY1MjIzZTZkOGMucGRm&amp;n=6Lqr5b%2bD6Zqc56SZ6ICF55Sf5rS76LyU5YW36LK755So6KOc5Yqp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lOWYyMzA0Zi1jZDI0LTQxZGEtYjkyMy1kNDA3OWE2Y2NlYWYucGRm&amp;n=6Lqr5b%2bD6Zqc56SZ6ICF55Sf5rS76LyU5YW36LK755So6KOc5Yqp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mYTdjNTBlNi01MWIxLTRjMmItYjg0Yy05YWY4MWMxODJlZWI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NGQ5YmVhNy00YTkyLTQ2NGItOThiYS1hMzYzYWIwYTAwYmUucGRm&amp;n=6Lqr5b%2bD6Zqc56SZ56aP5Yip5qmf5qeL5pyN5YuZ5L2%2f55So6ICF5Lq65pW4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N2FhMzQ3MS0yODQ4LTQ3NzMtYWYwOS0wNjc0YWVhYTMxOGEucGRm&amp;n=6Lqr5b%2bD6Zqc56SZ56aP5Yip5qmf5qeL5pyN5YuZ5L2%2f55So6ICF5Lq65pW4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://w3fs.tainan.gov.tw/Download.ashx?u=LzAwMS9VcGxvYWQvMTc3L2NrZmlsZS80N2M2YWVlYi0zNTg0LTRjODEtOGJhNS1mNmUwNjNiMmNmNTUucGRm&amp;n=6Lqr5b%2bD6Zqc56SZ56aP5Yip5qmf5qeL5pyN5YuZ5L2%2f55So6ICF5Lq65pW4UTIucGRm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9kN2NiM2E3Yi1lNjIyLTRhZTEtYWE1My1jNjc2MTg1ODY4OTIucGRm&amp;n=6Lqr5b%2bD6Zqc56SZ56aP5Yip5qmf5qeL5pyN5YuZ5L2%2f55So6ICF5Lq6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2MDFkZGMwYi1mNzBkLTRmZTAtOTljYi01MmQwMjA2OTI1YjA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jQ0ODBmOC03YTMzLTRjMWMtOTJkNC1lOWJjM2M2ZDg0Y2IucGRm&amp;n=6Lqr5b%2bD6Zqc56SZ56aP5Yip5qmf5qeL5pyN5YuZ5L2%2f55So6ICF5LmL5bm06b2h5YiG6YWN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9hMjkzMDk4OS0xNzBhLTQxZjQtOTZhZS00YWE1ZDQ3MzAyMjQucGRm&amp;n=6Lqr5b%2bD6Zqc56SZ56aP5Yip5qmf5qeL5pyN5YuZ5L2%2f55So6ICF5LmL5bm06b2h5YiG6YWN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hOGFhNmRmMC1kMzFhLTQ0ZjItYjllMS0wMTM1MWMxYWIxMDQucGRm&amp;n=6Lqr5b%2bD6Zqc56SZ56aP5Yip5qmf5qeL5pyN5YuZ5L2%2f55So6ICF5LmL5bm06b2h5YiG6YWN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zY2YTU5MC05ZDdlLTQxMjgtOGU3Yy1lYzJkMmY0ZjljNWQucGRm&amp;n=6Lqr5b%2bD6Zqc56SZ56aP5Yip5qmf5qeL5pyN5YuZ5L2%2f55So6ICF5LmL5bm06b2h5YiG6YWN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YzUyOWIzYi1kMTk1LTRlOTctYjNlNy02ZDgwN2Q2MDQ0NGEub2R0&amp;n=6Ie65Y2X5biC6Lqr5b%2bD6Zqc56SZ6ICF5pSv5oyB5pyN5YuZ5oiQ5p6cLm9kdA%3d%3d&amp;icon=.odt">臺南市身心障礙者支持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wYTNlYjVhMC0wZWI5LTRkZGMtOWMzOS0yNDRmYTY0Y2JlY2QucGRm&amp;n=6Lqr5b%2bD6Zqc56SZ6ICF5pSv5oyB5pyN5YuZ5oiQ5p6c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2MTNlYTA4MS0yMGJlLTQ2NmMtODI0MC1jODI0NTc4ZDI1MjUucGRm&amp;n=6Lqr5b%2bD6Zqc56SZ6ICF5pSv5oyB5pyN5YuZ5oiQ5p6c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0NTk2NWMyZi1lZWE2LTQzMDUtYTdlNy03Mjg4NzVkZTdkYzQucGRm&amp;n=6Lqr5b%2bD6Zqc56SZ6ICF5pSv5oyB5pyN5YuZ5oiQ5p6c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3ZmFhMzIzNi0yNmY3LTQ2NWUtODFmZi01M2IyMzYyNzMxMDkucGRm&amp;n=6Lqr5b%2bD6Zqc56SZ6ICF5pSv5oyB5pyN5YuZ5oiQ5p6cUTMucGRm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mFkZDhjNy05MjgxLTQwYjUtOTk0OS1kYjU5MmQxOTQwYWQ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jViNzk4ZC0xZTRiLTRlNjItODRmMy1mMjM1ZmE5NzI0MjQucGRm&amp;n=5aSa6YeN6Zqc56SZ6ICF5Lq65pW4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5OTM5ZGY1Yy05NTQ2LTRlN2UtYjQ4Ni00OGRhM2IwMGQ3M2IucGRm&amp;n=5aSa6YeN6Zqc56SZ6ICF5Lq65pW4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1NWNjYzRhMi0wMDM5LTQ2YzAtYTRlNy05Zjk4YTlhMjJhNWEucGRm&amp;n=5aSa6YeN6Zqc56SZ6ICF5Lq65pW4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5YzRhOWYzYi03MjdiLTQ1MDEtOWJmMi03ZTVmMGZlYTcwNGYucGRm&amp;n=5aSa6YeN6Zqc56SZ6ICF5Lq65pW4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lZDZkMDZiNC1iZjEwLTRmMjktOTM5Ny1kNDJkZWM4MjdjNDU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jAyZDQwMS02OGI5LTQyNDMtYWFiYS03MDgxMmFiNDJiZGEucGRm&amp;n=5aSa6YeN6Zqc56SZ6ICF5LmL5bm06b2h5YiG6YWN5oyJ5aSa6YeN6Zqc56SZ6aGe5Yil5YiG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zMzI2NzQ4Ny02NzkyLTQzOWQtYTU2Ny1lNTY1MGZmYzVmM2EucGRm&amp;n=5aSa6YeN6Zqc56SZ6ICF5LmL5bm06b2h5YiG6YWN5oyJ5aSa6YeN6Zqc56SZ6aGe5Yil5YiG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9iNjVhMTMzNy05NmMwLTRjN2EtOWQ5ZS1kOThlMzcwZDMyNTIucGRm&amp;n=5aSa6YeN6Zqc56SZ6ICF5LmL5bm06b2h5YiG6YWN5oyJ5aSa6YeN6Zqc56SZ6aGe5Yil5YiG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zMjg2Yjg5YS00Zjc2LTQ5MGItODM0Ny1lMmUzNzg4ZThlODAucGRm&amp;n=5aSa6YeN6Zqc56SZ6ICF5LmL5bm06b2h5YiG6YWN5oyJ5aSa6YeN6Zqc56SZ6aGe5Yil5YiG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0Mjg0YmYwYS0wNjJhLTQyZTMtYjQ5OC03ZmIxODdjMjdmODkub2R0&amp;n=6Ie65Y2X5biC5Y6f5L2P5rCR6Lqr5b%2bD6Zqc56SZ6ICF5Lq65pW4Lm9kdA%3d%3d&amp;icon=.odt">臺南市原住民身心障礙者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yZTcxNTdlYi02MTEyLTRlN2MtOTA5MS1mNzI0MzQ4ZTE4NDIucGRm&amp;n=5Y6f5L2P5rCR6Lqr5b%2bD6Zqc56SZ5Lq6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MjFiZjNhNi00ODQ5LTRjZmEtYTViNi1kNzJjMzBjNmJlYWMub2R0&amp;n=6Ie65Y2X5biC5Y6f5L2P5rCR6Lqr5b%2bD6Zqc56SZ6ICF5LmL5bm06b2h5YiG6YWNLm9kdA%3d%3d&amp;icon=.odt">臺南市原住民身心障礙者之年齡分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zOWFjZmZlMC1mYzA2LTQxODctYjhhYi04ODE2YmQ4ZmE3MTQucGRm&amp;n=5Y6f5L2P5rCR6Lqr5b%2bD6Zqc56SZ6ICF5LmL5bm06b2h5YiG6YWN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ZTRmODg2Yy1jYTZlLTQ1NTQtOGIyYi0zMzY5NmQ2ZjZhNDYub2R0&amp;n=6Ie65Y2X5biC5Y6f5L2P5rCR6Lqr5b%2bD6Zqc56SZ6ICF6Zqc56SZ5oiQ5ZugLm9kdA%3d%3d&amp;icon=.odt">臺南市原住民身心障礙者障礙成因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table:style-name="ce4"/>
          <table:table-cell office:value-type="string" table:style-name="ce14">
            <text:p><text:a xlink:href="http://w3fs.tainan.gov.tw/Download.ashx?u=LzAwMS9VcGxvYWQvMTc3L2NrZmlsZS80MzEzYmJjYS1kNDkxLTQ5NjAtYjEwMS1jODVlZTU4ZDIzZDcucGRm&amp;n=5Y6f5L2P5rCR6Lqr5b%2bD6Zqc56SZ6ICF6Zqc56SZ5oiQ5Zug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5Y2VkODAwMC03MDdlLTQ0NjItOGRiMS0zMjUxOTUyY2Y0MDA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等級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5NjUwNGY0Yy0zNWY3LTQ1MDAtYmNiYS1hY2QyMTYyODIxYzQucGRm&amp;n=6Lqr5b%2bD6Zqc56SZ6ICF5L%2bd6K236YCa5aCx6aGe5Z6L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yZjljZThiNi02MzIyLTRlMWEtYTgwNy1lNGNiZmQyNDNlZTM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類型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mYmFhZWY5Yi0yM2EzLTQ4Y2ItOWYyYS1hMDc5YWYwNGI5YzIucGRm&amp;n=6Lqr5b%2bD6Zqc56SZ6ICF5L%2bd6K236YCa5aCx6aGe5Z6L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M2I3ODg5OC00YzI0LTRhOWEtOTM1Yy0xNzhjYzY5OWNiNGM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等級別分(4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3MjNjZGE3NC1hNTBhLTRkMmItOTZkNy1lYzRiZGE3MmRlYjIucGRm&amp;n=6Lqr5b%2bD6Zqc56SZ6ICF5L%2bd6K236YCa5aCx6JmV6YGH57WQ5p6c5oyJ6Zqc56SZ6aGe5Yil5Y%2bK562J57Sa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0">
            <text:p><text:a xlink:href="http://w3fs.tainan.gov.tw/Download.ashx?u=LzAwMS9VcGxvYWQvMTc3L2NrZmlsZS82MGZiMzVlMC00NDVkLTQ0YzctYWI2OS05NDNhMzQ0YWRkNjk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social.tainan.gov.tw/warehouse/A80000/身心障礙者保護通報處遇結果按障礙類別及年齡別分(5).pdf">22 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0Mjg3YjgxNy1kNmE3LTRkNDMtOTY5OS1iMmE0ZGM0ZmEyNWQucGRm&amp;n=6Lqr5b%2bD6Zqc56SZ6ICF5L%2bd6K236YCa5aCx6JmV6YGH57WQ5p6c5oyJ6Zqc56SZ6aGe5Yil5Y%2bK5bm06b2h5Yil5YiGSDEucGRm&amp;icon=.pdf">5<text:line-break/>17:00<text:line-break/>(109年上半年)</text:a></text:p>
          </table:table-cell>
          <table:table-cell table:style-name="ce123"/>
          <table:table-cell table:number-columns-repeated="2" table:style-name="ce122"/>
          <table:table-cell table:style-name="ce123"/>
          <table:table-cell office:value-type="string" table:style-name="ce128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5">
          <table:table-cell office:value-type="string" table:style-name="ce6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1OGIxNGIzNC05YmNlLTQ2YjQtOTdkMC03MzEzYTYzYTk1OTI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MDA5ODExYi1lNjZhLTRhMjYtOTRiMi1lOWUxZDU1OGUxNzEucGRm&amp;n=5o%2bQ5L6b5omL6Kqe57%2b76K2v44CB5ZCM5q2l6IG95omT5pyN5YuZ5Y%2bK5qC455m85bCI55So5YGc6LuK6K2Y5Yil6K2JLnBkZg%3d%3d&amp;icon=.pdf">22 17:00 (108年第4季)</text:a></text:p>
          </table:table-cell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NTg2MjBmNS0zZWY0LTQyZTAtYTQ5My1lMThkZGY5YjVkNmQucGRm&amp;n=5o%2bQ5L6b5omL6Kqe57%2b76K2v44CB5ZCM5q2l6IG95omT5pyN5YuZ5Y%2bK5qC455m85bCI55So5YGc6LuK6K2Y5Yil6K2JLnBkZg%3d%3d&amp;icon=.pdf">24 17:00(109年第1季)</text:a></text:p>
          </table:table-cell>
          <table:table-cell table:number-columns-repeated="2" table:style-name="ce33"/>
          <table:table-cell office:value-type="string" table:style-name="ce14">
            <text:p><text:a xlink:href="https://w3fs.tainan.gov.tw/Download.ashx?u=LzAwMS9VcGxvYWQvMTc3L2NrZmlsZS83NTMyYzU2ZS1iMzYzLTRhNTMtYjMxMS0yMjcwOGJiY2EyOTMucGRm&amp;n=5o%2bQ5L6b5omL6Kqe57%2b76K2v44CB5ZCM5q2l6IG95omT5pyN5YuZ5Y%2bK5qC455m85bCI55So5YGc6LuK6K2Y5Yil6K2JLnBkZg%3d%3d&amp;icon=.pdf">24<text:line-break/>17:00<text:line-break/>(109年第2季)</text:a></text:p>
          </table:table-cell>
          <table:table-cell table:number-columns-repeated="2" table:style-name="ce4"/>
          <table:table-cell office:value-type="string" table:style-name="ce14">
            <text:p><text:a xlink:href="https://w3fs.tainan.gov.tw/Download.ashx?u=LzAwMS9VcGxvYWQvMTc3L2NrZmlsZS81MzEyMmFiNi02OTFmLTQ3YjEtODc3Mi00YTQxMmM1ZjY1NTAucGRm&amp;n=5o%2bQ5L6b5omL6Kqe57%2b76K2v44CB5ZCM5q2l6IG95omT5pyN5YuZ5Y%2bK5qC455m85bCI55So5YGc6LuK6K2Y5Yil6K2JLnBkZg%3d%3d&amp;icon=.pdf">23<text:line-break/>17:00<text:line-break/>(109年第3季)</text:a></text:p>
          </table:table-cell>
          <table:table-cell table:number-columns-repeated="2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yMzc3MDI1NS00MDU2LTRhMDEtYTU0NC02ZmQ3OWVkY2NjYjAub2R0&amp;n=5YWS5bCR6YCa5aCx5qGI5Lu26JmV55CG5oOF5b2iLm9kdA%3d%3d&amp;icon=.odt">臺南市兒少通報案件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MGU2OTc1Yi0wMWYxLTQyNmEtOWM2YS1hYzQ5YjBiMzNjY2IucGRm&amp;n=5YWS56ul5bCR5bm05L%2bd6K235Z%2b36KGMKOS4gCkt5YWS5bCR5L%2bd6K236YCa5aCx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hOWNmM2EwNC04NWZhLTQ1YjAtYWE4Yi01ZGEyNzFhNGExNmUucGRm&amp;n=5YWS5bCR6YCa5aCx5qGI5Lu2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2">
            <text:p><text:a xlink:href="http://w3fs.tainan.gov.tw/Download.ashx?u=LzAwMS9VcGxvYWQvMTc3L2NrZmlsZS9lYmNhNzZhMS00MDY0LTRlMGUtYmI4ZS0wMWQwYWY1ZWU3NDkub2R0&amp;n=6Ie65Y2X5biC5YWS5bCR5L%2bd6K236Kq%2f5p%2bl6JmV55CG5oOF5b2iLm9kdA%3d%3d&amp;icon=.odt">臺南市兒少保護調查處理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TY4NThiMC05Y2FkLTRmNDYtODEwNi0yYjliZGY3OGUwY2MucGRm&amp;n=5YWS56ul5bCR5bm05L%2bd6K235Z%2b36KGMKOS6jCkt5YWS5bCR5L%2bd6K236Kq%2f5p%2bl6JmV55CG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Tg2NzE0Mi02ZWE0LTRjMzUtYmY0MC0xNTA3OWQ3Y2M4NzUucGRm&amp;n=5YWS5bCR5L%2bd6K236Kq%2f5p%2bl6JmV55CG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mOGVlYjViYS03OGUyLTQ5NmUtODRjZC0xYzhkOTVkMzc0NjIub2R0&amp;n=5YWS5bCR5L%2bd6K235YCL5qGI5Z%2b65pys6LOH5paZLm9kdA%3d%3d&amp;icon=.odt">臺南市兒少保護個案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3NDMzOWNlNS0zZWQ4LTQzYjYtYmM2MC03ZmM1ZDA4MDQ1ODYucGRm&amp;n=5YWS56ul5bCR5bm05L%2bd6K235Z%2b36KGMKOS4iSkt5YWS5bCR5L%2bd6K235YCL5qGI5Z%2b65pys6LOH5paZ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9jODU0YTZiYi0xNjlhLTQ4MTUtOTZiMC0zMDIzZDEyM2M1N2EucGRm&amp;n=5YWS5bCR5L%2bd6K235YCL5qGI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0ZTFlZWZkYS1hNzQ1LTQyYzEtOWFlOC1jYzQzNjA3NmI3MDQ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YTVmYTNhOS1lYWNhLTQzMDItOWI4OS1kYmZjZTMyMzI4OTQucGRm&amp;n=5YWS56ul5bCR5bm05L%2bd6K235Z%2b36KGMKOWbmykt5YWS5bCR5L%2bd6K235YCL5qGI6JmV6YGH5Y%2bK57WQ5qGI5oOF5b2iLnBkZg%3d%3d&amp;icon=.pdf">24 17:00 (108年第4季)</text:a></text:p>
          </table:table-cell>
          <table:table-cell table:style-name="ce4"/>
          <table:table-cell table:style-name="ce39"/>
          <table:table-cell table:style-name="ce56"/>
          <table:table-cell table:style-name="ce33"/>
          <table:table-cell table:style-name="ce39"/>
          <table:table-cell office:value-type="string" table:style-name="ce14">
            <text:p><text:a xlink:href="http://w3fs.tainan.gov.tw/Download.ashx?u=LzAwMS9VcGxvYWQvMTc3L2NrZmlsZS8xNDcwYzZiNi1mYWU4LTQxNGEtYTBkNC01NmYzM2EyZTY0ODEucGRm&amp;n=5YWS5bCR5L%2bd6K235YCL5qGI6JmV6YGH5Y%2bK57WQ5qGI5oOF5b2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表名及週期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福利服務統計</text:p>
          </table:table-cell>
          <table:table-cell office:value-type="string" table:style-name="ce117">
            <text:p><text:a xlink:href="http://social.tainan.gov.tw/warehouse/A80000/臺南市兒童及少年高風險家庭關懷輔導處遇服務執行概況(1).odt">臺南市兒童及少年高風險家庭關懷輔導處遇服務執行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NTgwMzkyZC1mYmU1LTQ0YmUtYjIwZC03ODgzMThlOTMyNTcucGRm&amp;n=5YWS56ul5Y%2bK5bCR5bm06auY6aKo6Zqq5a625bqt6Zec5oe36LyU5bCO6JmV6YGH5pyN5YuZ5Z%2b36KGM5qaC5rOBLnBkZg%3d%3d&amp;icon=.pdf">19 17:00 (108年第4季)</text:a></text:p>
          </table:table-cell>
          <table:table-cell table:style-name="ce56"/>
          <table:table-cell table:style-name="ce4"/>
          <table:table-cell table:number-columns-repeated="2" table:style-name="ce56"/>
          <table:table-cell table:style-name="ce33"/>
          <table:table-cell table:number-columns-repeated="2" table:style-name="ce56"/>
          <table:table-cell table:style-name="ce4"/>
          <table:table-cell table:style-name="ce39"/>
          <table:table-cell table:style-name="ce5"/>
          <table:table-cell office:value-type="string" table:style-name="ce133">
            <text:p>依據衛福部109年1月3日衛部統字第1082564241號函辦理，109年停止編報。</text:p>
          </table:table-cell>
          <table:table-cell table:number-columns-repeated="16367" table:style-name="ce3"/>
        </table:table-row>
        <table:table-row table:style-name="ro32">
          <table:table-cell office:value-type="string" table:style-name="ce1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5YWI1MjkyZi05OWU2LTRmYTMtYTcxYy03MTJjZjEwMTJlMjc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124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80ZGJmOTY0OS1kMDhhLTQ4YjgtYjM0NS00NDU2YjgwNjI0YmMucGRm&amp;n=6ISG5byx5a625bqt6Zec5oe36LyU5bCO6JmV6YGH5pyN5YuZ5Z%2b36KGM5qaC5rOBLnBkZg%3d%3d&amp;icon=.pdf">20<text:s/><text:line-break/>17:00 (109年第1季)</text:a></text:p>
          </table:table-cell>
          <table:table-cell table:number-columns-repeated="2" table:style-name="ce122"/>
          <table:table-cell table:style-name="ce3"/>
          <table:table-cell office:value-type="string" table:style-name="ce14">
            <text:p><text:a xlink:href="http://w3fs.tainan.gov.tw/Download.ashx?u=LzAwMS9VcGxvYWQvMTc3L2NrZmlsZS9kYmJkMDM1OS05N2E5LTRkOTUtODk0OC0zODkyMDcyNjVkNjgucGRm&amp;n=6ISG5byx5a625bqt6Zec5oe36LyU5bCO6JmV6YGH5pyN5YuZ5Z%2b36KGM5qaC5rOBLnBkZg%3d%3d&amp;icon=.pdf"><text:s text:c="2"/>20 <text:s text:c="2"/>17:00 <text:s text:c="2"/>(109年第2季)</text:a></text:p>
          </table:table-cell>
          <table:table-cell table:style-name="ce122"/>
          <table:table-cell table:style-name="ce3"/>
          <table:table-cell office:value-type="string" table:style-name="ce14">
            <text:p><text:a xlink:href="https://w3fs.tainan.gov.tw/Download.ashx?u=LzAwMS9VcGxvYWQvMTc3L2NrZmlsZS9lY2ExYTUxZC05ZjM4LTQyZjItYjBlNi00M2Q1MzU2MmRkMTkucGRm&amp;n=6ISG5byx5a625bqt6Zec5oe36LyU5bCO6JmV6YGH5pyN5YuZ5Z%2b36KGM5qaC5rOBLnBkZg%3d%3d&amp;icon=.pdf"><text:s text:c="2"/>20 <text:s text:c="4"/>17:00 <text:s text:c="2"/>(109年第3季)</text:a></text:p>
          </table:table-cell>
          <table:table-cell table:style-name="ce122"/>
          <table:table-cell office:value-type="string" table:style-name="ce133">
            <text:p>依據衛福部109年1月3日衛部統字第1082564241號函辦理，新增報表。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35">
            <text:p><text:a xlink:href="http://w3fs.tainan.gov.tw/Download.ashx?u=LzAwMS9VcGxvYWQvMTc3L2NrZmlsZS85ZGJkOWNiMC0zOGQwLTQ1ZTUtYTgyMy04ZjY4YjdmN2YyMDAub2R0&amp;n=6Ie65Y2X5biC5a625bqt5pq05Yqb6KKr5a6z5Lq65L%2bd6K235om25Yqp5Lq65qyhLm9kdA%3d%3d&amp;icon=.odt">臺南市家庭暴力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2N2JmNWVmMi03YTFmLTRhNzEtYmE0YS1hNmM3ZjU5YzY1MGMucGRm&amp;n=5a625bqt5pq05Yqb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1ZTMwMDc1ZS02OWI0LTQwNWMtYWVlNS1kOTIyMzU3ZGM4ZGEucGRm&amp;n=5a625bqt5pq05Yqb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9lOTBiOTAxNC00NWUzLTQzNTMtODEwNy1lMTQ0NTA4YjVjMjAub2R0&amp;n=6Ie65Y2X5biC5a625bqt5pq05Yqb6KKr5a6z5Lq65L%2bd6K235om25Yqp6YeR6aGNLm9kdA%3d%3d&amp;icon=.odt">臺南市家庭暴力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mOTNiMDVjNS00NGIzLTRjYjctYmE1MC00NjcxYjk1MWI0MTQucGRm&amp;n=5a625bqt5pq05Yqb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3YjcwNjQ1MC1lYzIyLTRkNWItYjZjYS0yZjFjN2E1MTc5YjUucGRm&amp;n=5a625bqt5pq05Yqb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1NDU1YTY1Zi1kMzg3LTRjNWQtYTRhZC0wODJmYzNmMjRmNWY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NDczMDM2YS1hZTE2LTQ1ZDQtOWNkZC0wZGI3NGJlMzNiNmMucGRm&amp;n=5a625bqt5pq05Yqb5LqL5Lu26KOB572w5qGI77yN5oyJ6KOB572w5LqL55Sx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8yZjUwMGMwMS0yNzBmLTQ3ZjYtOTVhZi0wYTVmNjY2NGVkYTMucGRm&amp;n=5a625bqt5pq05Yqb5LqL5Lu26KOB572w5qGI77yN5oyJ6KOB572w5LqL55Sx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35">
            <text:p><text:a xlink:href="http://w3fs.tainan.gov.tw/Download.ashx?u=LzAwMS9VcGxvYWQvMTc3L2NrZmlsZS80ZjY0ZjRlMC0yYmI1LTQwMzAtYWQ4OC03NmVjOTdlNjQ0NmIub2R0&amp;n=6Ie65Y2X5biC5a625bqt5pq05Yqb5Yqg5a6z5Lq66JmV6YGHLm9kdA%3d%3d&amp;icon=.odt">臺南市家庭暴力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ZDFiN2JhOS1mZGNmLTQxMTYtODkyYS05Mjc2ODU1NDk5OGMucGRm&amp;n=5a625bqt5pq05Yqb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://w3fs.tainan.gov.tw/Download.ashx?u=LzAwMS9VcGxvYWQvMTc3L2NrZmlsZS9hYzViODhjOC1jZTViLTQ0YTItOGMyYy1mMjYwMjg2NTZlMDEucGRm&amp;n=5a625bqt5pq05Yqb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lMjQxNmUyOC1kMDNiLTQ0MWItYTU2OC1jNzZjMzc3NjgwMjUub2R0&amp;n=6Ie65Y2X5biC5oCn5L615a6z6KKr5a6z5Lq65L%2bd6K235om25Yqp5Lq65qyhLm9kdA%3d%3d&amp;icon=.odt">臺南市性侵害被害人保護扶助人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4ZjRhMWYwYi04MGExLTRkZTktYjVjMi01ZjJkOGRmMGE2YTcucGRm&amp;n=5oCn5L615a6z6KKr5a6z5Lq65L%2bd6K235om25Yqp5Lq65qy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NmIzMGIwYy0wZmE5LTRmMTAtYWE5Zi0wYWUzYzA2ZjQzYjEucGRm&amp;n=5oCn5L615a6z6KKr5a6z5Lq65L%2bd6K235om25Yqp5Lq65qy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hYzMzZmI4MS04ODJlLTQ4N2UtYjY2Zi0xMzc1NmU3ODU1ZmYub2R0&amp;n=6Ie65Y2X5biC5oCn5L615a6z6KKr5a6z5Lq65L%2bd6K235om25Yqp6YeR6aGNLm9kdA%3d%3d&amp;icon=.odt">臺南市性侵害被害人保護扶助金額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jNWEyNTU4YS02ZjA0LTRhYWQtODcwNi1kMjk1ODg2OTczMTcucGRm&amp;n=5oCn5L615a6z6KKr5a6z5Lq65L%2bd6K235om25Yqp6YeR6aGN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yMjVmYTViMC01NjU5LTQzYzgtYWY4YS0xMDA2MzkyYzcwMTYucGRm&amp;n=5oCn5L615a6z6KKr5a6z5Lq65L%2bd6K235om25Yqp6YeR6aGN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9jNTZhOTNhZi01NmFlLTQyOWItOTc5Ni1hNGMyMGQ0NzNiYmU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OWYzNmYzMS1kYTdhLTRjODctOWMwNy0yODhmMjVjODQzNWMucGRm&amp;n=5oCn5L615a6z5LqL5Lu26KOB572w5qGI77yN5oyJ6KOB572w5LqL55Sx57Wx6KiI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80YTRjNTIxNC0wMDc4LTQ5NmMtYmQxNy0xY2MwMTVhZDY2NWEucGRm&amp;n=5oCn5L615a6z5LqL5Lu26KOB572w5qGI77yN5oyJ6KOB572w5LqL55Sx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MjI0ZWVmZC0yYTUzLTRiYTQtOWY0YS0wNTNiN2MyMzY2YTgub2R0&amp;n=6Ie65Y2X5biC5oCn5L615a6z5Yqg5a6z5Lq66JmV6YGHLm9kdA%3d%3d&amp;icon=.odt">臺南市性侵害加害人處遇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kYTIxOTFkYi1jNTU3LTRlODItYTc1OS0yZjVhN2YxNWYxMjcucGRm&amp;n=5oCn5L615a6z5Yqg5a6z5Lq66JmV6YGHLnBkZg%3d%3d&amp;icon=.pdf">4 17:00 (108年第4季)</text:a></text:p>
          </table:table-cell>
          <table:table-cell table:style-name="ce4"/>
          <table:table-cell table:number-columns-repeated="2" table:style-name="ce56"/>
          <table:table-cell table:style-name="ce33"/>
          <table:table-cell table:style-name="ce56"/>
          <table:table-cell office:value-type="string" table:style-name="ce14">
            <text:p><text:a xlink:href="https://w3fs.tainan.gov.tw/Download.ashx?u=LzAwMS9VcGxvYWQvMTc3L2NrZmlsZS9mNjIyYjRmYS05OTBlLTQ2MDItYjg2Ni1hYTdjYWRhNjQ2NzYucGRm&amp;n=5oCn5L615a6z5Yqg5a6z5Lq66JmV6YGH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3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8wNGZiZjhjYi1jNWFmLTQ1ZTAtYTk1Yy01MGY4NDQ5Y2I5MGYub2R0&amp;n=6Ie65Y2X5biC5oCn6ai35pO%2b55Sz6Ki05LqL5Lu26Kq%2f5p%2bl57WQ5p6cLm9kdA%3d%3d&amp;icon=.odt">臺南市性騷擾申訴事件調查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jNzA0YTA4ZS1jMmI1LTQzMGItYWNjMy1kNzkwY2Q0ZGIzYTUucGRm&amp;n=5oCn6ai35pO%2b55Sz6Ki05LqL5Lu26Kq%2f5p%2bl57WQ5p6c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MGNjY2YwNi02ZjI2LTRiMGEtOTExOC03YTJiZWVmY2NhNzUucGRm&amp;n=5oCn6ai35pO%2b55Sz6Ki05LqL5Lu26Kq%2f5p%2bl57WQ5p6c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1ZTAyM2YzYS0zODVkLTRhMmMtOGU1Mi04YWEwZTg0MDk3OGMub2R0&amp;n=6Ie65Y2X5biC5oCn6ai35pO%2b55W25LqL5Lq65Z%2b65pys6LOH5paZLm9kdA%3d%3d&amp;icon=.odt">臺南市性騷擾當事人基本資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MGRhM2Q3Yi01ZWFiLTQzODAtOTEzMi1mMmQ2YWY1MmRhMTcucGRm&amp;n=5oCn6ai35pO%2b55W25LqL5Lq65Z%2b65pys6LOH5paZ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hZjk4MzQ2ZS1hMDExLTQ1MzEtYjY2My0yMjA0MmIyZGNiNzUucGRm&amp;n=5oCn6ai35pO%2b55W25LqL5Lq65Z%2b65pys6LOH5paZ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31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4OTI5M2MzYy0wNjA1LTQ1NzAtODhmNC00ZTEyOTkzYzFmYzAub2R0&amp;n=6Ie65Y2X5biC5oCn6ai35pO%2b5LqL5Lu255Sz6Ki06Kq%2f5p%2bl5qaC5rOBLm9kdA%3d%3d&amp;icon=.odt">臺南市性騷擾事件申訴調查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2VjZTFiMi1iM2NkLTRiMmItOGM0OS00ZWRhNjVlODQxOTUucGRm&amp;n=5oCn6ai35pO%2b5LqL5Lu255Sz6Ki06Kq%2f5p%2bl5qaC5rOB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8zNDYxYjllNS0wOWE5LTRjNzctYjE4Yy1jMmFiMmFiNzM3M2MucGRm&amp;n=5oCn6ai35pO%2b5LqL5Lu255Sz6Ki06Kq%2f5p%2bl5qaC5rOB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1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社會保護統計</text:p>
          </table:table-cell>
          <table:table-cell office:value-type="string" table:style-name="ce117">
            <text:p><text:a xlink:href="http://w3fs.tainan.gov.tw/Download.ashx?u=LzAwMS9VcGxvYWQvMTc3L2NrZmlsZS8wOTA4ZDIxYi0zOTIzLTQ0NDktYmIwZC02ODY0ZWYwZjk2NjMub2R0&amp;n=6Ie65Y2X5biC5oCn6ai35pO%2b5LqL5Lu26KOB572w57Wx6KiILm9kdA%3d%3d&amp;icon=.odt">臺南市性騷擾事件裁罰統計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lYmMwNTg5Mi1kNWQwLTQ4YzAtYjg0My0zYzA0ZTA1ZGE3OGMucGRm&amp;n=5oCn6ai35pO%2b5LqL5Lu26KOB572w57Wx6KiILnBkZg%3d%3d&amp;icon=.pdf">20<text:line-break/>17:00 (108年第4季)</text:a></text:p>
          </table:table-cell>
          <table:table-cell table:number-columns-repeated="2" table:style-name="ce4"/>
          <table:table-cell table:style-name="ce56"/>
          <table:table-cell table:number-columns-repeated="2" table:style-name="ce33"/>
          <table:table-cell table:style-name="ce56"/>
          <table:table-cell office:value-type="string" table:style-name="ce14">
            <text:p><text:a xlink:href="http://w3fs.tainan.gov.tw/Download.ashx?u=LzAwMS9VcGxvYWQvMTc3L2NrZmlsZS9jMWE4MzgyNi1jNmUxLTQ4OGItYTUyMC03OTkyZTVkNjJjZDMucGRm&amp;n=5oCn6ai35pO%2b5LqL5Lu26KOB572w57Wx6KiILnBkZg%3d%3d&amp;icon=.pdf">5<text:line-break/>17:00<text:line-break/>(109年上半年)</text:a></text:p>
          </table:table-cell>
          <table:table-cell table:style-name="ce4"/>
          <table:table-cell table:number-columns-repeated="2" table:style-name="ce56"/>
          <table:table-cell table:style-name="ce4"/>
          <table:table-cell office:value-type="string" table:style-name="ce136">
            <text:p>依據衛福部109年1月3日衛部統字第1082564241號函辦理，修訂為半年報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22">
            <text:p><text:a xlink:href="http://w3fs.tainan.gov.tw/Download.ashx?u=LzAwMS9VcGxvYWQvMTc3L2NrZmlsZS81ZDJiNzVhNi0yMTRkLTQyODUtOGVlOC02YTlhZmU4MzU1YTg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84ZWYwODMzOC0xOGIzLTQ0NDEtODAxOS1jYTkzZmEzYjAxZmEucGRm&amp;n=5pS%2f5bqc5b6e5LqL56S%2b5pyD56aP5Yip5bel5L2c5Lq65ZOh5pW4LnBkZg%3d%3d&amp;icon=.pdf">4<text:line-break/>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1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social.tainan.gov.tw/warehouse/A80000/臺南市社會工作員工作成果.odt">臺南市社會工作員工作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NzA5ODIwYy0yZDAyLTRiZjYtOGZkOS1iYzViMzViZDQwOGIucGRm&amp;n=56S%2b5pyD5bel5L2c5ZOh5bel5L2c5oiQ5p6c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table:style-name="ce56"/>
          <table:table-cell table:number-columns-repeated="5" table:style-name="ce4"/>
          <table:table-cell office:value-type="string" table:style-name="ce133">
            <text:p>依據衛福部109年1月3日衛部統字第1082561241號函辦理，109年停止編報。</text:p>
          </table:table-cell>
          <table:table-cell table:number-columns-repeated="16367" table:style-name="ce3"/>
        </table:table-row>
        <table:table-row table:style-name="ro6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8xNDdiYTJhOC0xMzU1LTRkNTUtYmJmZi1mOTQwNDk0MGZlNzE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xZjRlMjZlMC00OWZjLTRmNmYtYmZkMS04NGE4N2YxYWNkYjUucGRm&amp;n=6aCY5pyJ56S%2b5pyD5bel5L2c5bir5Z%2b354Wn5Lq65pW45Y%2bK5YW25LqL5YuZ5omA6ZaL5qWt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hYTZjNzY2NS05OTFjLTRmMDYtODljYi1hYjMzYWRmZDEyNGYucGRm&amp;n=6aCY5pyJ56S%2b5pyD5bel5L2c5bir5Z%2b354Wn5Lq65pW45Y%2bK5YW25LqL5YuZ5omA6ZaL5qWt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社會保障統計</text:p>
          </table:table-cell>
          <table:table-cell office:value-type="string" table:style-name="ce117">
            <text:p><text:a xlink:href="http://w3fs.tainan.gov.tw/Download.ashx?u=LzAwMS9VcGxvYWQvMTc3L2NrZmlsZS9iNzQyYjNkMy1hYThiLTQwOTAtYmExNi1iNzIxZGIwZjg5MjUub2R0&amp;n=6Ie65Y2X5biC56S%2b5pyD5bel5L2c5bCI6IG35Lq65ZOh5pW4Lm9kdA%3d%3d&amp;icon=.odt">臺南市社會工作專職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0ZmM2YmFkZC0wZGI0LTQyYmQtOWMxZS01NDU0ZDdmZDMxNTEucGRm&amp;n=56S%2b5pyD5bel5L2c5bCI6IG35Lq65ZOh5pW4LnBkZg%3d%3d&amp;icon=.pdf">5 17:00(108年)</text:a></text:p>
          </table:table-cell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9kOGExMDBiNy1lMjQ4LTRmNzQtODMwMi05NjRlNDI3OGJiNDE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ZmE0M2YwZS03Mjc4LTRmY2QtOThjMS00M2E3MTc3NWMwZjcucGRm&amp;n=56S%2b5pyD6JmVKOWxgCnmjqjlsZXlv5fpoZjmnI3li5nlv5flt6Xkurrmlbg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wMjJjN2Y4Ny1lY2E2LTQyMzEtOTU5MC1jODFiMTMwNWRiMDMucGRm&amp;n=5o6o5bGV5b%2bX6aGY5pyN5YuZ5b%2bX5bel5Lq6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6">
          <table:table-cell office:value-type="string" table:style-name="ce34">
            <text:p>其他社群活動統計</text:p>
          </table:table-cell>
          <table:table-cell office:value-type="string" table:style-name="ce117">
            <text:p><text:a xlink:href="http://w3fs.tainan.gov.tw/Download.ashx?u=LzAwMS9VcGxvYWQvMTc3L2NrZmlsZS85MDlhMTM3Ny0yYTdjLTQ4YmUtOTZiMS00YjRlNzBkZDc3ODI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0MWUzZWNlZS1jOGU1LTQ1MTctODQxZS00ZmYxZmVhYzQ2MDAucGRm&amp;n=56S%2b5pyD6JmVKOWxgCnmjqjlsZXlv5fpoZjmnI3li5nlv5flt6XmnI3li5nmiJDmnpwucGRm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xZmQ5MmQxNy0wYmJjLTRmNzUtODMyMC1iNDE1OWRhYjVhNjIucGRm&amp;n=5o6o5bGV5b%2bX6aGY5pyN5YuZ5b%2bX5bel5pyN5YuZ5oiQ5p6c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社區發展統計</text:p>
          </table:table-cell>
          <table:table-cell office:value-type="string" table:style-name="ce117">
            <text:p><text:a xlink:href="http://w3fs.tainan.gov.tw/Download.ashx?u=LzAwMS9VcGxvYWQvMTc3L2NrZmlsZS80OWM0YjhjZC05NzA1LTQwZjktYjRkZS1mYzQzNmY4YzE5MGMub2R0&amp;n=6Ie65Y2X5biC5o6o6KGM56S%2b5Y2A55m85bGV5bel5L2c5qaC5rOBLm9kdA%3d%3d&amp;icon=.odt">臺南市推行社區發展工作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4"/>
          <table:table-cell office:value-type="string" table:style-name="ce14">
            <text:p><text:a xlink:href="http://w3fs.tainan.gov.tw/Download.ashx?u=LzAwMS9VcGxvYWQvMTc3L2NrZmlsZS9kNWVlZGUwMS00MWMyLTQwMTQtOTAwMi1mN2U5MTQyNDhhYzIucGRm&amp;n=5o6o6KGM56S%2b5Y2A55m85bGV5bel5L2c5qaC5rOBLnBkZg%3d%3d&amp;icon=.pdf">4 17:00 (108年)</text:a></text:p>
          </table:table-cell>
          <table:table-cell table:style-name="ce4"/>
          <table:table-cell table:number-columns-repeated="3" table:style-name="ce33"/>
          <table:table-cell table:number-columns-repeated="6" table:style-name="ce4"/>
          <table:table-cell table:style-name="ce118"/>
          <table:table-cell table:number-columns-repeated="16367" table:style-name="ce3"/>
        </table:table-row>
        <table:table-row table:style-name="ro34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1Mzk0ZDBmYi0zNWUzLTQyNTgtYmVkNy00MDE5YTdhNTMzMmM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iNWFmNjg2Yi1hMjA4LTRhMTItYWE5YS1hNzFiNTkxNTE0NDEucGRm&amp;n=6Ie65Y2X5biC5bel5ZWG6Ieq55Sx6IG35qWt5Y%2bK56S%2b5pyD5ZyY6auU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hYjhjMGQ0NC00OGRkLTQ2ZDYtYmU4MS04NTIxZGNmYTUzMjgucGRm&amp;n=5bel5ZWG6Ieq55Sx6IG35qWt5Y%2bK56S%2b5pyD5ZyY6auU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85NmRlMDY5Yy0xZjczLTQ4OWYtODhlZC0wMjk3NDRhNzkzNjgub2R0&amp;n=6Ie65Y2X5biC5ZCI5L2c56S%2b5qaC5rOBLm9kdA%3d%3d&amp;icon=.odt">臺南市合作社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4NjBiMmE2ZC04OGNlLTQ0OTUtODgwMS0zYmU1MDc5YjlhNGEucGRm&amp;n=5ZCI5L2c56S%2b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8zNDIyNDZkNS1kNmZlLTQ4MWQtOWMxNy1iMTUwMDIxNmRlNTkucGRm&amp;n=5ZCI5L2c56S%2b5qaC5rOB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其他服務業統計</text:p>
          </table:table-cell>
          <table:table-cell office:value-type="string" table:style-name="ce117">
            <text:p><text:a xlink:href="http://w3fs.tainan.gov.tw/Download.ashx?u=LzAwMS9VcGxvYWQvMTc3L2NrZmlsZS9jZDUyMWI1Ny0xMTg1LTQzYTktOWRhZS03MTUyNzQ4ZWFmMmUub2R0&amp;n=6Ie65Y2X5biC5ZCI5L2c5LqL5qWt54%2b%2b5pyJ5bel5L2c5Lq65ZOhLm9kdA%3d%3d&amp;icon=.odt">臺南市合作事業現有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2" table:style-name="ce4"/>
          <table:table-cell office:value-type="string" table:style-name="ce14">
            <text:p><text:a xlink:href="http://w3fs.tainan.gov.tw/Download.ashx?u=LzAwMS9VcGxvYWQvMTc3L2NrZmlsZS83Nzc0YWY3NC1iNTAxLTRhYzMtOTY1Ny1mZTk2ZDMwY2ZmYzEucGRm&amp;n=5ZCI5L2c5LqL5qWt54%2b%2b5pyJ5bel5L2c5Lq65ZOhLnBkZg%3d%3d&amp;icon=.pdf">30 17:00 (108年)</text:a></text:p>
          </table:table-cell>
          <table:table-cell table:style-name="ce3"/>
          <table:table-cell table:number-columns-repeated="2" table:style-name="ce33"/>
          <table:table-cell table:style-name="ce56"/>
          <table:table-cell table:number-columns-repeated="5" table:style-name="ce4"/>
          <table:table-cell table:style-name="ce118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w3fs.tainan.gov.tw/Download.ashx?u=LzAwMS9VcGxvYWQvMTc3L2NrZmlsZS8yMmVjZDgxZi0yOTU3LTQ4ZGUtYWY0MC03NDFiZTJjODgzYzEub2R0&amp;n=6Ie65Y2X5biC6LKh5ZyY5rOV5Lq656S%2b5pyD56aP5Yip5Z%2b66YeR5pyD5Z%2b65pys6LOH5paZ6IiH5pS25pSv5qaC5rOBLm9kdA%3d%3d&amp;icon=.odt">臺南市財團法人社會福利慈善事業基金會基本資料與經費來源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3"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xNmMxNGQ2Ny1kY2YzLTQzMWYtODk5Ny01NzhmZDk1MDE1NzYucGRm&amp;n=6LKh5ZyY5rOV5Lq656S%2b5pyD56aP5Yip5oWI5ZaE5LqL5qWt5Z%2b66YeR5pyD5Z%2b65pys6LOH5paZ6IiH57aT6LK75L6G5rqQ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8">
          <table:table-cell office:value-type="string" table:style-name="ce34">
            <text:p>財團法人統計</text:p>
          </table:table-cell>
          <table:table-cell office:value-type="string" table:style-name="ce117">
            <text:p><text:a xlink:href="http://social.tainan.gov.tw/warehouse/A80000/臺南市財團法人社會福利慈善事業基金會經費運用情形.odt">臺南市財團法人社會福利慈善事業基金會經費運用情形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number-columns-repeated="5" table:style-name="ce4"/>
          <table:table-cell table:style-name="ce33"/>
          <table:table-cell table:style-name="ce4"/>
          <table:table-cell office:value-type="string" table:style-name="ce14">
            <text:p><text:a xlink:href="http://w3fs.tainan.gov.tw/Download.ashx?u=LzAwMS9VcGxvYWQvMTc3L2NrZmlsZS80NmQwNmVhNS1hY2JmLTRkOWMtODg2NS00YTFjZDdlOWNjMWUucGRm&amp;n=6LKh5ZyY5rOV5Lq656S%2b5pyD56aP5Yip5oWI5ZaE5LqL5qWt5Z%2b66YeR5pyD57aT6LK76YGL55So5oOF5b2iLnBkZg%3d%3d&amp;icon=.pdf">5<text:line-break/>17：00<text:line-break/>(108年)</text:a></text:p>
          </table:table-cell>
          <table:table-cell table:number-columns-repeated="4" table:style-name="ce4"/>
          <table:table-cell table:style-name="ce133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NGM2NzZhMC02ZGI5LTRkNjAtODYyNy1lOTQ4N2UyYzc1Y2I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老人長期照顧、安養機構與老人公寓、老人住宅概況(16).pdf">20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8zNjNkZTYwYi0wN2JlLTQzMGYtYmRiZC1hOThkNjFmMzJhNzQucGRm&amp;n=6ICB5Lq66ZW35pyf54Wn6aGn44CB5a6J6aSK5qmf5qeL6IiH6ICB5Lq65YWs5a%2bT44CB6ICB5Lq65L2P5a6F5qaC5rOBLnBkZg%3d%3d&amp;icon=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5NTEwNjQ0Mi05NjU5LTRiZDQtYTEzNy0wZDYxMmUyYjc2YWQucGRm&amp;n=6ICB5Lq66ZW35pyf54Wn6aGn44CB5a6J6aSK5qmf5qeL6IiH6ICB5Lq65YWs5a%2bT44CB6ICB5Lq65L2P5a6F5qaC5rOBLnBkZg%3d%3d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80NmY1OTgyMS1jZWJmLTQxMDItOTkxMi03ZGRkYTkzODlhMzMucGRm&amp;n=6ICB5Lq66ZW35pyf54Wn6aGn44CB5a6J6aSK5qmf5qeL6IiH6ICB5Lq65YWs5a%2bT44CB6ICB5Lq65L2P5a6F5qaC5rOBLnBkZg%3d%3d&amp;icon=.pdf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4YTlkMjI0MS1kMDdkLTQ2ZDctYjkwOS04YzA2ZmJjZDEzOGUucGRm&amp;n=6ICB5Lq66ZW35pyf54Wn6aGn44CB5a6J6aSK5qmf5qeL6IiH6ICB5Lq65YWs5a%2bT44CB6ICB5Lq65L2P5a6F5qaC5rOBLnBkZg%3d%3d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wMDg2NmEyZC1hY2FjLTQwN2QtOTI0MS01MTVmZmEzOTBmZWEucGRm&amp;n=6ICB5Lq66ZW35pyf54Wn6aGn44CB5a6J6aSK5qmf5qeL6IiH6ICB5Lq65YWs5a%2bT44CB6ICB5Lq65L2P5a6F5qaC5rOBLnBkZg%3d%3d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8yODQ2ZTBlMy0zNzBmLTQ3OTMtYjM4MS01ZjMyZjNkN2RjMTUucGRm&amp;n=6ICB5Lq66ZW35pyf54Wn6aGn44CB5a6J6aSK5qmf5qeL6IiH6ICB5Lq65YWs5a%2bT44CB6ICB5Lq65L2P5a6F5qaC5rOBLnBkZg%3d%3d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yNjA4NmU2YS0xNzdjLTQxNzgtOWU4Ni0wYWU1NWRkMDc2YTkucGRm&amp;n=6ICB5Lq66ZW35pyf54Wn6aGn44CB5a6J6aSK5qmf5qeL6IiH6ICB5Lq65YWs5a%2bT44CB6ICB5Lq65L2P5a6F5qaC5rOBLnBkZg%3d%3d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5YjlmZmRhMS1hZjg0LTRiNjYtOWM0Ni05ODM0Yjc0YzNkOGQucGRm&amp;n=6ICB5Lq66ZW35pyf54Wn6aGn44CB5a6J6aSK5qmf5qeL6IiH6ICB5Lq65YWs5a%2bT44CB6ICB5Lq65L2P5a6F5qaC5rOBLnBkZg%3d%3d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kZDVmM2YzZS01MGFhLTQwOTYtYWEwOS1iZmU0Njg2N2NkY2EucGRm&amp;n=6ICB5Lq66ZW35pyf54Wn6aGn44CB5a6J6aSK5qmf5qeL6IiH6ICB5Lq65YWs5a%2bT44CB6ICB5Lq65L2P5a6F5qaC5rOBLnBkZg%3d%3d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3ZTBlMWQxOS1jMjJiLTQ4MTMtOWYzNy03MjYxMGMzMzkwZTYucGRm&amp;n=6ICB5Lq66ZW35pyf54Wn6aGn44CB5a6J6aSK5qmf5qeL6IiH6ICB5Lq65YWs5a%2bT44CB6ICB5Lq65L2P5a6F5qaC5rOBLnBkZg%3d%3d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ZjlhM2I2My01MmRhLTQ0MTYtODRjYi05OTlhYjQyNDFjOWMucGRm&amp;n=6ICB5Lq66ZW35pyf54Wn6aGn44CB5a6J6aSK5qmf5qeL6IiH6ICB5Lq65YWs5a%2bT44CB6ICB5Lq65L2P5a6F5qaC5rOBLnBkZg%3d%3d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2U4MzNhNC1jNDc1LTRlNTMtYTgzYi0yNmY1YjczNmMxNj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M2E2MzI2MC1lOGIxLTQyMmQtYWM1OS0wMzM1YzQ1ZGQ1OWEucGRm&amp;n=6ICB5Lq66ZW35pyf54Wn6aGn44CB5a6J6aSK5qmf5qeL5bel5L2c5Lq65ZOh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NTM3NTE0ZC01YTNkLTRjYjgtOGU5ZC0wZTE4MmNiZTY5NTkucGRm&amp;n=6ICB5Lq66ZW35pyf54Wn6aGn44CB5a6J6aSK5qmf5qeL5bel5L2c5Lq65ZOh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iMTA3ZGMxMC0zN2RkLTQzYzMtOGMzMS0xNWUyNDViZDgzOTk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3"/>
          <table:table-cell office:value-type="string" table:style-name="ce14">
            <text:p><text:a xlink:href="http://w3fs.tainan.gov.tw/Download.ashx?u=LzAwMS9VcGxvYWQvMTc3L2NrZmlsZS9kZDNhNDc3MS1lOTdlLTRiMTAtODJlYi04YTY1N2Y5Zjg1NGUucGRm&amp;n=5YiX5YaK6ZyA6Zec5oe3542o5bGF6ICB5Lq65Lq65pW45Y%2bK5pyN5YuZ5qaC5rOBLnBkZg%3d%3d&amp;icon=.pdf">4 17:00 (108年第4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80ODc4ZjI1NC1kNzU2LTQzMjAtODY2Yi1jZDhjM2Y4ZmNiZDYucGRm&amp;n=5YiX5YaK6ZyA6Zec5oe3542o5bGF6ICB5Lq65Lq65pW45Y%2bK5pyN5YuZ5qaC5rOBLnBkZg%3d%3d&amp;icon=.pdf">5<text:line-break/>17:00(109年第1季)</text:a></text:p>
          </table:table-cell>
          <table:table-cell table:style-name="ce39"/>
          <table:table-cell table:style-name="ce3"/>
          <table:table-cell office:value-type="string" table:style-name="ce14">
            <text:p><text:a xlink:href="https://w3fs.tainan.gov.tw/Download.ashx?u=LzAwMS9VcGxvYWQvMTc3L2NrZmlsZS9kOGJkNzFhYi05MWM0LTQ2ZjMtODZkNi1kNjA0ZTVmZDI4ZjcucGRm&amp;n=5YiX5YaK6ZyA6Zec5oe3542o5bGF6ICB5Lq65Lq65pW45Y%2bK5pyN5YuZ5qaC5rOBLnBkZg%3d%3d&amp;icon=.pdf">4<text:line-break/>17:00<text:line-break/>(109年第2季)</text:a></text:p>
          </table:table-cell>
          <table:table-cell table:style-name="ce4"/>
          <table:table-cell table:style-name="ce3"/>
          <table:table-cell office:value-type="string" table:style-name="ce14">
            <text:p><text:a xlink:href="https://w3fs.tainan.gov.tw/Download.ashx?u=LzAwMS9VcGxvYWQvMTc3L2NrZmlsZS8xNGY0NGZjZi05NThiLTRjOWQtYmU5NS04MDJjOTk0NTU2NTMucGRm&amp;n=5YiX5YaK6ZyA6Zec5oe3542o5bGF6ICB5Lq65Lq65pW45Y%2bK5pyN5YuZ5qaC5rOBLnBkZg%3d%3d&amp;icon=.pdf">4<text:line-break/>17:00<text:line-break/>(109年第3季)</text:a></text:p>
          </table:table-cell>
          <table:table-cell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5">
            <text:p><text:a xlink:href="http://w3fs.tainan.gov.tw/Download.ashx?u=LzAwMS9VcGxvYWQvMTc3L2NrZmlsZS9kNmZjODE2NC03YTE3LTQ3ODUtODk2Ni02ZTBjZTBjZTZkMGE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中低收入(含低收入戶)老人生活津貼(15).pdf">20<text:s/><text:line-break/>17:00 (108年11月)</text:a></text:p>
          </table:table-cell>
          <table:table-cell office:value-type="string" table:style-name="ce14">
            <text:p><text:a xlink:href="http://social.tainan.gov.tw/warehouse/A80000/中低收入(含低收入戶)老人生活津貼(16).pdf">20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MmU1YmM1My1iZjkxLTRmNjgtODI1NC1mN2RmYTY5Y2EwMWMucGRm&amp;n=5Lit5L2O5pS25YWlKOWQq%2bS9juaUtuWFpeaItinogIHkurrnlJ%2fmtLvmtKXosrwucGRm&amp;icon=.pdf">20<text:line-break/>17:00 (109年1月)</text:a></text:p>
          </table:table-cell>
          <table:table-cell office:value-type="string" table:style-name="ce14">
            <text:p><text:a xlink:href="http://w3fs.tainan.gov.tw/Download.ashx?u=LzAwMS9VcGxvYWQvMTc3L2NrZmlsZS9iYzNhZTUwNC1iYzA5LTRiZGUtYTkxZi1kZWNmMzJjN2NjNWMub2Rz&amp;n=5Lit5L2O5pS25YWlKOWQq%2bS9juaUtuWFpeaItinogIHkurrnlJ%2fmtLvmtKXosrwub2Rz&amp;icon=.ods">20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9lNWMzNDBjMS1hOGMwLTQyNTUtOGFhNS03NzJiZjExYzQ3NWUucGRm&amp;n=5Lit5L2O5pS25YWlKOWQq%2bS9juaUtuWFpeaItinogIHkurrnlJ%2fmtLvmtKXosrwucGRm&amp;icon=.pdf">20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83NjFmMWMzYy1jOWYzLTQ5NjMtYjIwOC01ZWI1MjkwNmEzZDQucGRm&amp;n=5Lit5L2O5pS25YWlKOWQq%2bS9juaUtuWFpeaItinogIHkurrnlJ%2fmtLvmtKXosrwucGRm&amp;icon=.pdf">20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hNTg1OWFjZS01ZTVjLTQ2MzMtYjA3NS1mYzJhMzkzYmUzNjgucGRm&amp;n=5Lit5L2O5pS25YWlKOWQq%2bS9juaUtuWFpeaItinogIHkurrnlJ%2fmtLvmtKXosrwucGRm&amp;icon=.pdf"><text:s text:c="2"/>20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xNDNjYWMxYy0wYTk1LTQ0NmYtOWExOS02N2IyN2JmMTdhMTYucGRm&amp;n=5Lit5L2O5pS25YWlKOWQq%2bS9juaUtuWFpeaItinogIHkurrnlJ%2fmtLvmtKXosrwucGRm&amp;icon=.pdf"><text:s text:c="2"/>20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81YjA2NDJkMC1hOTI0LTRhMjItOWM1Mi1mYzhhNzdhZDQzNWMucGRm&amp;n=5Lit5L2O5pS25YWlKOWQq%2bS9juaUtuWFpeaItinogIHkurrnlJ%2fmtLvmtKXosrwucGRm&amp;icon=.pdf"><text:s/>20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jNTFiYjFjNC05MjFiLTRkZGQtOGFiYi01MzdjMDQ2ZDQzZGIucGRm&amp;n=5Lit5L2O5pS25YWlKOWQq%2bS9juaUtuWFpeaItinogIHkurrnlJ%2fmtLvmtKXosrwucGRm&amp;icon=.pdf"><text:s/>18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2Mzc5ZDczNS03NjQzLTQ3ZWUtOGZmNi01MzA2MWFhZDYzYzkucGRm&amp;n=5Lit5L2O5pS25YWlKOWQq%2bS9juaUtuWFpeaItinogIHkurrnlJ%2fmtLvmtKXosrwucGRm&amp;icon=.pdf"><text:s text:c="2"/>20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1MmNhNzMxMi0zZDc5LTRiM2MtYmRmYS1hNzljZWQ0ZmU3ZGYucGRm&amp;n=5Lit5L2O5pS25YWlKOWQq%2bS9juaUtuWFpeaItinogIHkurrnlJ%2fmtLvmtKXosrwucGRm&amp;icon=.pdf"><text:s text:c="2"/>20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<text:s text:c="2"/>18 <text:s text:c="4"/>17:00 <text:s text:c="2"/>(109年11月)</text:a></text:p>
          </table:table-cell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zYmQxZjZlYy01YzY5LTRhMmQtOThkOC01NzRlZTIzNjAzMGI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iOTFhOTVhMS1kMTQ3LTRhOGYtOGY5Ni0xZjQzMDY5MTg3YjAucGRm&amp;n=5Lit5L2O5pS25YWl6ICB5Lq656ef6LOD5oi%2f5bGL56ef6YeR5oiW5L2P5a6F5L%2bu57mV6KOc5Yqp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zYjMyOGIzZi02N2RjLTQ2OGUtYjljZC02N2UyMGM5ZmU4YjQucGRm&amp;n=5Lit5L2O5pS25YWl6ICB5Lq656ef6LOD5oi%2f5bGL56ef6YeR5oiW5L2P5a6F5L%2bu57mV6KOc5Yqp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1YjkwNjA0YS1lYmJkLTQwMWItOGM4My1jNmVmMjc2Yzc3YWI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zOTg5MDMyNS0xNGY0LTQzNjctYjE5MC1lMWIxZjAxY2FkOTIucGRm&amp;n=6ICB5Lq656aP5Yip5pyN5YuZ5oiQ5p6cKOS4gCkt5paH5bq35Lit5b%2bD5Y%2bK6ZW36Z2S5a246IuR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80YmE3MDFjZC1kOGI5LTQwYTEtOTQxMC1iYTU4ZDFiNjQzODMucGRm&amp;n=6ICB5Lq656aP5Yip5pyN5YuZ5oiQ5p6cKOS4gCkt5paH5bq35Lit5b%2bD5Y%2bK6ZW36Z2S5a246IuR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jMjA4YmMwYy01Y2UyLTQyYzQtODllOS1lYzllYTVmMjg5MmM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9lNzVjNDMxOC1hMWZlLTQ2MWMtYTFkMy1hZmYwZjY3MjdkMTUucGRm&amp;n=6ICB5Lq656aP5Yip5pyN5YuZ5oiQ5p6cKOS6jCkt5pWZ6IKy5a6j5bCO5Y%2bK5Lq65omN5Z%2b56KiTLnBkZg%3d%3d&amp;icon=.pdf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://w3fs.tainan.gov.tw/Download.ashx?u=LzAwMS9VcGxvYWQvMTc3L2NrZmlsZS9mOGFkODA0Ni1hNjYwLTRlZTQtOTNhYi02OGRiYTE3OWRlYWIucGRm&amp;n=6ICB5Lq656aP5Yip5pyN5YuZ5oiQ5p6cKOS6jCkt5pWZ6IKy5a6j5bCO5Y%2bK5Lq65omN5Z%2b56KiT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number-columns-repeated="16367" table:style-name="ce3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wNDI2OTMwNC03YzBmLTRkMzUtOTBjZi0wMGUwNTM2MDI5NDIub2R0&amp;n=6Ie65Y2X5biC6ICB5Lq656aP5Yip5pyN5YuZ5oiQ5p6cKOS4iSkt5Lit5L2O5pS25YWl6ICB5Lq66KOc5Yqp6KOd572u5YGH54mZLm9kdA%3d%3d&amp;icon=.odt">臺南市老人福利服務成果(三)-中低收入老人補助裝置假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table:style-name="ce56"/>
          <table:table-cell office:value-type="string" table:style-name="ce14">
            <text:p><text:a xlink:href="http://w3fs.tainan.gov.tw/Download.ashx?u=LzAwMS9VcGxvYWQvMTc3L2NrZmlsZS8wM2E4ZTU4ZS0wYjRkLTQ2YWYtYmJjMS1kNjAxZTkzNzM5ODUucGRm&amp;n=6L6m55CG6ICB5Lq656aP5Yip5pyN5YuZ5oiQ5p6cKOS4iSkt5Lit5L2O5pS25YWl6ICB5Lq66KOc5Yqp6KOd572u5YGH54mZLnBkZg%3d%3d&amp;icon=.pdf&amp;n=6L6m55CG6ICB5Lq656aP5Yip5pyN5YuZ5oiQ5p6cKOS4iSkt5Lit5L2O5pS25YWl6ICB5Lq66KOc5Yqp6KOd572u5YGH54mZLm9kcw%3d%3d&amp;icon=.ods">4 17:00 (108年下半年)</text:a></text:p>
          </table:table-cell>
          <table:table-cell table:style-name="ce4"/>
          <table:table-cell table:number-columns-repeated="3" table:style-name="ce33"/>
          <table:table-cell table:style-name="ce4"/>
          <table:table-cell office:value-type="string" table:style-name="ce14">
            <text:p><text:a xlink:href="https://w3fs.tainan.gov.tw/Download.ashx?u=LzAwMS9VcGxvYWQvMTc3L2NrZmlsZS9kNzgxMGI5Ni05ODBkLTRjMjMtYTcyZS0wYTA3Nzg0MGYwYzUucGRm&amp;n=6ICB5Lq656aP5Yip5pyN5YuZ5oiQ5p6cKOS4iSkt5Lit5L2O5pS25YWl6ICB5Lq66KOc5Yqp6KOd572u5YGH54mZLnBkZg%3d%3d&amp;icon=.pdf">4<text:line-break/>17:00<text:line-break/>(109年上半年)</text:a></text:p>
          </table:table-cell>
          <table:table-cell table:number-columns-repeated="4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9hNDE3MDg4ZC1kMjYzLTQyYWEtYmMzMC02NTk3MDU1ZjRlZGMub2R0&amp;n=6Ie65Y2X5biC6Lqr5b%2bD6Zqc56SZ6ICF55Sf5rS76KOc5YqpLm9kdA%3d%3d&amp;icon=.odt">臺南市身心障礙者生活補助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生活補助(13).pdf">25<text:s/><text:line-break/>17:00 (108年11月)</text:a></text:p>
          </table:table-cell>
          <table:table-cell office:value-type="string" table:style-name="ce14">
            <text:p><text:a xlink:href="http://w3fs.tainan.gov.tw/Download.ashx?u=LzAwMS9VcGxvYWQvMTc3L2NrZmlsZS9mOTA0NGYzYS01NTA4LTQ2ZWQtYWZmYi0wZDZkMzUyOWJiNzAucGRm&amp;n=6Lqr5b%2bD6Zqc56SZ6ICF55Sf5rS76KOc5YqpLnBkZg%3d%3d&amp;icon=.pdf">22<text:line-break/>17:00 (108年12月)</text:a></text:p>
          </table:table-cell>
          <table:table-cell office:value-type="string" table:style-name="ce14">
            <text:p><text:a xlink:href="http://w3fs.tainan.gov.tw/Download.ashx?u=LzAwMS9VcGxvYWQvMTc3L2NrZmlsZS84YmEyYzg5Zi0xOGE3LTQ3ZjYtOTEwYS1iYzM2NzQ2NTg3M2QucGRm&amp;n=6Lqr5b%2bD6Zqc56SZ6ICF55Sf5rS76KOc5YqpLnBkZg%3d%3d&amp;icon=.pdf">25<text:line-break/>17:00 (109年1月)</text:a></text:p>
          </table:table-cell>
          <table:table-cell office:value-type="string" table:style-name="ce14">
            <text:p><text:a xlink:href="http://w3fs.tainan.gov.tw/Download.ashx?u=LzAwMS9VcGxvYWQvMTc3L2NrZmlsZS9hNTYwZjE2Ni04ZDY5LTQzZDEtYTQwZi03MjRlNDg3MjEyMjQucGRm&amp;n=6Lqr5b%2bD6Zqc56SZ6ICF55Sf5rS76KOc5YqpLnBkZg%3d%3d&amp;icon=.pdf">25<text:s/><text:line-break/>17:00 (109年2月)</text:a></text:p>
          </table:table-cell>
          <table:table-cell office:value-type="string" table:style-name="ce14">
            <text:p><text:a xlink:href="http://w3fs.tainan.gov.tw/Download.ashx?u=LzAwMS9VcGxvYWQvMTc3L2NrZmlsZS8xYTJmNDdhOS0yMTU5LTRlODItODg3YS03MWJmZDAwMTk5ZjUucGRm&amp;n=6Lqr5b%2bD6Zqc56SZ6ICF55Sf5rS76KOc5YqpLnBkZg%3d%3d&amp;icon=.pdf">24<text:s/><text:line-break/>17:00 (109年3月)</text:a></text:p>
          </table:table-cell>
          <table:table-cell office:value-type="string" table:style-name="ce14">
            <text:p><text:a xlink:href="https://w3fs.tainan.gov.tw/Download.ashx?u=LzAwMS9VcGxvYWQvMTc3L2NrZmlsZS9mYjJhNGYwYy0wZTdjLTRhY2ItOTc2Yi0zN2RmY2FmZjU3YmQucGRm&amp;n=6Lqr5b%2bD6Zqc56SZ6ICF55Sf5rS76KOc5YqpLnBkZg%3d%3d&amp;icon=.pdf">25<text:s/><text:line-break/>17:00 (109年4月)</text:a></text:p>
          </table:table-cell>
          <table:table-cell office:value-type="string" table:style-name="ce14">
            <text:p><text:a xlink:href="https://w3fs.tainan.gov.tw/Download.ashx?u=LzAwMS9VcGxvYWQvMTc3L2NrZmlsZS9mYTIzN2U2YS0wZGRmLTQ1MGEtYTUzYS03YWUzNDYyNGRjY2UucGRm&amp;n=6Lqr5b%2bD6Zqc56SZ6ICF55Sf5rS76KOc5YqpLnBkZg%3d%3d&amp;icon=.pdf"><text:s text:c="2"/>24 <text:s text:c="4"/>17:00 <text:s text:c="2"/>(109年5月)</text:a></text:p>
          </table:table-cell>
          <table:table-cell office:value-type="string" table:style-name="ce14">
            <text:p><text:a xlink:href="https://w3fs.tainan.gov.tw/Download.ashx?u=LzAwMS9VcGxvYWQvMTc3L2NrZmlsZS8zMTc4ZmIyMi0zNDRjLTRkMTAtYjYxYi0yMzA3Mjc1ODZlMzEucGRm&amp;n=6Lqr5b%2bD6Zqc56SZ6ICF55Sf5rS76KOc5YqpLnBkZg%3d%3d&amp;icon=.pdf"><text:s text:c="2"/>24 <text:s text:c="2"/>17:00 <text:s text:c="2"/>(109年6月)</text:a></text:p>
          </table:table-cell>
          <table:table-cell office:value-type="string" table:style-name="ce14">
            <text:p><text:a xlink:href="http://w3fs.tainan.gov.tw/Download.ashx?u=LzAwMS9VcGxvYWQvMTc3L2NrZmlsZS9hNTliNTBjNi0wZDVlLTQ5NmYtYjk2Ny05OGJjMjBmYzgyNmQucGRm&amp;n=6Lqr5b%2bD6Zqc56SZ6ICF55Sf5rS76KOc5YqpLnBkZg%3d%3d&amp;icon=.pdf"><text:s/>25 <text:s text:c="4"/>17:00 <text:s text:c="2"/>(109年7月)</text:a></text:p>
          </table:table-cell>
          <table:table-cell office:value-type="string" table:style-name="ce14">
            <text:p><text:a xlink:href="http://w3fs.tainan.gov.tw/Download.ashx?u=LzAwMS9VcGxvYWQvMTc3L2NrZmlsZS9iM2FkNDE2MC02ZDFlLTQyYTQtOWRkYy0yYzVjNmEyMThhZTYucGRm&amp;n=6Lqr5b%2bD6Zqc56SZ6ICF55Sf5rS76KOc5YqpTTgucGRm&amp;icon=.pdf"><text:s/>25 <text:s text:c="3"/>17:00 <text:s text:c="2"/>(109年8月)</text:a></text:p>
          </table:table-cell>
          <table:table-cell office:value-type="string" table:style-name="ce14">
            <text:p><text:a xlink:href="https://w3fs.tainan.gov.tw/Download.ashx?u=LzAwMS9VcGxvYWQvMTc3L2NrZmlsZS8zOGNjZDhkZi0xZjVmLTQ1NjMtOThlMC02NWIwOGE1NWU0OTgucGRm&amp;n=6Lqr5b%2bD6Zqc56SZ6ICF55Sf5rS76KOc5YqpLnBkZg%3d%3d&amp;icon=.pdf"><text:s text:c="2"/>23 <text:s text:c="4"/>17:00 <text:s text:c="2"/>(109年9月)</text:a></text:p>
          </table:table-cell>
          <table:table-cell office:value-type="string" table:style-name="ce14">
            <text:p><text:a xlink:href="https://w3fs.tainan.gov.tw/Download.ashx?u=LzAwMS9VcGxvYWQvMTc3L2NrZmlsZS8yOGIyNDllYi0xNDc3LTQ4YjktYmVkZi0zOTRhZDI2ZjliOTEucGRm&amp;n=6Lqr5b%2bD6Zqc56SZ6ICF55Sf5rS76KOc5YqpLnBkZg%3d%3d&amp;icon=.pdf"><text:s text:c="2"/>25 <text:s text:c="4"/>17:00 <text:s text:c="2"/>(109年10月)</text:a>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<text:s text:c="2"/>25 <text:s text:c="4"/>17:00 <text:s text:c="2"/>(109年11月)</text:a></text:p>
          </table:table-cell>
          <table:table-cell table:style-name="ce118"/>
          <table:table-cell table:style-name="ce138"/>
          <table:table-cell table:number-columns-repeated="16366" table:style-name="ce1"/>
        </table:table-row>
        <table:table-row table:style-name="ro31">
          <table:table-cell office:value-type="string" table:style-name="ce34">
            <text:p>社會福利服務統計</text:p>
          </table:table-cell>
          <table:table-cell office:value-type="string" table:style-name="ce117">
            <text:p><text:a xlink:href="http://social.tainan.gov.tw/warehouse/A80000/臺南市身心障礙者居家照顧服務成果.odt">臺南市身心障礙者居家照顧服務成果</text:a></text:p>
          </table:table-cell>
          <table:table-cell office:value-type="string" table:style-name="ce56">
            <text:p>報表、網際網路</text:p>
          </table:table-cell>
          <table:table-cell office:value-type="string" table:style-name="ce137">
            <text:p><text:a xlink:href="http://social.tainan.gov.tw/warehouse/A80000/身心障礙者居家照顧服務成果(19).pdf">20<text:s/><text:line-break/>17:00 (108年11月)</text:a></text:p>
          </table:table-cell>
          <table:table-cell office:value-type="string" table:style-name="ce14">
            <text:p><text:a xlink:href="http://social.tainan.gov.tw/warehouse/A80000/身心障礙者居家照顧服務成果(20).pdf">20<text:line-break/>17:00 (108年12月)</text:a></text:p>
          </table:table-cell>
          <table:table-cell table:number-columns-repeated="11" table:style-name="ce56"/>
          <table:table-cell office:value-type="string" table:style-name="ce139">
            <text:p>依據衛福部109年1月3日衛部統字第1082561241號函辦理，109年停止編報。</text:p>
          </table:table-cell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40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2NDhmYTRlNi0xMTZjLTQzODQtOWUxMy0xZTRlNTUyNjNiMDk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2NzNmNzVmYi1hZjFiLTQ2MmMtYTUzNy05OGU0OWIyMmYyOGQucGRm&amp;n=6Lqr5b%2bD6Zqc56SZ6ICF56S%2b5Y2A5byP5pyN5YuZ5bCI5qWt5Lq65ZOh5pW4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iOWRhNDkzYi1jZjYwLTQwMTYtYjcxMS0zYmFjYzUzMDM2MjYucGRm&amp;n=6Lqr5b%2bD6Zqc56SZ6ICF56S%2b5Y2A5byP5pyN5YuZ5bCI5qWt5Lq65ZOh5pW4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17">
            <text:p><text:a xlink:href="http://w3fs.tainan.gov.tw/Download.ashx?u=LzAwMS9VcGxvYWQvMTc3L2NrZmlsZS84Y2NhOTQ5Mi0yYjllLTRlMzYtOTg5Mi03OWI1ZjE2Y2FmMDI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9hM2Y4YmM1ZS0wYzBiLTQxNzctODdkYy03MDY2NGUzMzdlYzAucGRm&amp;n=5YWS56ul5Y%2bK5bCR5bm057WQ5p2f5a625aSW5a6J572u5b6M57qM6L%2b96Lmk6LyU5bCO5pyN5YuZ5qaC5rOB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://w3fs.tainan.gov.tw/Download.ashx?u=LzAwMS9VcGxvYWQvMTc3L2NrZmlsZS9jYTcxZmYzNi1jNGJlLTQ2YWItYmI2NS1mMWE0NDUwNjEyYjIucGRm&amp;n=5YWS56ul5Y%2bK5bCR5bm057WQ5p2f5a625aSW5a6J572u5b6M57qM6L%2b96Lmk6LyU5bCO5pyN5YuZ5qaC5rOBSDEucGRm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 table:style-name="ce1"/>
        </table:table-row>
        <table:table-row table:style-name="ro5">
          <table:table-cell office:value-type="string" table:style-name="ce34">
            <text:p>社會福利服務統計</text:p>
          </table:table-cell>
          <table:table-cell office:value-type="string" table:style-name="ce130">
            <text:p><text:a xlink:href="http://w3fs.tainan.gov.tw/Download.ashx?u=LzAwMS9VcGxvYWQvMTc3L2NrZmlsZS80NGQ1ZDY3Ni04MDFlLTQxMmMtOTBkNS1mOTM1NDA2M2FlZTMub2R0&amp;n=6Ie65Y2X5biC5amm5aWz56aP5Yip5qmf5qeL5pyN5YuZLm9kdA%3d%3d&amp;icon=.odt">臺南市婦女福利機構服務</text:a></text:p>
          </table:table-cell>
          <table:table-cell office:value-type="string" table:style-name="ce56">
            <text:p>報表、網際網路</text:p>
          </table:table-cell>
          <table:table-cell table:style-name="ce42"/>
          <table:table-cell office:value-type="string" table:style-name="ce14">
            <text:p><text:a xlink:href="http://w3fs.tainan.gov.tw/Download.ashx?u=LzAwMS9VcGxvYWQvMTc3L2NrZmlsZS85MDA1ODg2Ni02NWVlLTQ4NGMtYTYxNi1mNWM2YWU3NzQxMzUucGRm&amp;n=5amm5aWz56aP5Yip5qmf5qeL5pyN5YuZLnBkZg%3d%3d&amp;icon=.pdf">22 17:00(108年下半年)</text:a></text:p>
          </table:table-cell>
          <table:table-cell table:number-columns-repeated="2" table:style-name="ce4"/>
          <table:table-cell table:number-columns-repeated="3" table:style-name="ce33"/>
          <table:table-cell office:value-type="string" table:style-name="ce14">
            <text:p><text:a xlink:href="https://w3fs.tainan.gov.tw/Download.ashx?u=LzAwMS9VcGxvYWQvMTc3L2NrZmlsZS9mN2VjNDAwZS0wMzRhLTQxMTUtODZiMS01ZTYyY2VhZTVkNWUucGRm&amp;n=5amm5aWz56aP5Yip5qmf5qeL5pyN5YuZLnBkZg%3d%3d&amp;icon=.pdf">24<text:line-break/>17:00<text:line-break/>(109年上半年)</text:a></text:p>
          </table:table-cell>
          <table:table-cell table:number-columns-repeated="5" table:style-name="ce4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wMjcxYzRhZC0xZDc4LTQzZTUtODk0NS1lZTBhOTYwODhiNjA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9iZmIzNDYxYi0zZDI1LTQxMDMtYjEwMS1kM2FjMDAzMDEyZTAucGRm&amp;n=5YWS56ul5Y%2bK5bCR5bm05oCn5Ymd5YmK6YCa5aCx6KKr5a6z5Lq65qaC5rOB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5OTkyYjU5OS1lNjUyLTQzNTQtYmFiYy05NjdlNzJlZTE0ODAucGRm&amp;n=5YWS56ul5Y%2bK5bCR5bm05oCn5Ymd5YmK6YCa5aCx6KKr5a6z5Lq65qaC5rOB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34">
            <text:p>社會保護統計</text:p>
          </table:table-cell>
          <table:table-cell office:value-type="string" table:style-name="ce22">
            <text:p><text:a xlink:href="http://w3fs.tainan.gov.tw/Download.ashx?u=LzAwMS9VcGxvYWQvMTc3L2NrZmlsZS9lY2M0OWY1NS00ZDhkLTQwZTUtOTJiYi1hMTk1M2Y4ZjY4Yj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wZDEwN2QxNS1jNjk2LTQ3N2QtOGRhNy05NGQ3N2QzZWFkMzMucGRm&amp;n=5YWS56ul5Y%2bK5bCR5bm05oCn5Ymd5YmK5qGI5Lu26L6m55CG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9mZjUwYTg3NS1kNDg3LTQ5ZDItODFhNS0zYTY4MzBjMzRhMzcucGRm&amp;n=5YWS56ul5Y%2bK5bCR5bm05oCn5Ymd5YmK5qGI5Lu26L6m55CG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style-name="ce138"/>
          <table:table-cell table:number-columns-repeated="16366"/>
        </table:table-row>
        <table:table-row table:style-name="ro5">
          <table:table-cell office:value-type="string" table:style-name="ce60">
            <text:p>社會保護統計</text:p>
          </table:table-cell>
          <table:table-cell office:value-type="string" table:style-name="ce117">
            <text:p><text:a xlink:href="http://w3fs.tainan.gov.tw/Download.ashx?u=LzAwMS9VcGxvYWQvMTc3L2NrZmlsZS82ODM3MmRmZS0zYmFmLTQwMzQtYjg3ZC1kOThmMTdiMWYwYjgub2R0&amp;n=6Ie65Y2X5biC5a6J572u5YWS56ul5Y%2bK5bCR5bm05oCn5Ymd5YmK6KKr5a6z5Lq65oOF5b2iLm9kdA%3d%3d&amp;icon=.odt">臺南市安置兒童及少年性剝削通報被害人情形</text:a></text:p>
          </table:table-cell>
          <table:table-cell office:value-type="string" table:style-name="ce56">
            <text:p>報表、網際網路</text:p>
          </table:table-cell>
          <table:table-cell table:style-name="ce141"/>
          <table:table-cell table:number-columns-repeated="2" table:style-name="ce56"/>
          <table:table-cell office:value-type="string" table:style-name="ce14">
            <text:p><text:a xlink:href="http://w3fs.tainan.gov.tw/Download.ashx?u=LzAwMS9VcGxvYWQvMTc3L2NrZmlsZS8zZjI5ZDJlZC03YzhlLTRjMjktYTIyNC01M2M4MzRmZDU1MzIucGRm&amp;n=5a6J572u5YWS56ul5Y%2bK5bCR5bm05oCn5Ymd5YmK6YCa5aCx6KKr5a6z5Lq65oOF5b2iLnBkZg%3d%3d&amp;icon=.pdf">5 17:00 (108年下半年)</text:a></text:p>
          </table:table-cell>
          <table:table-cell table:number-columns-repeated="3" table:style-name="ce56"/>
          <table:table-cell table:style-name="ce34"/>
          <table:table-cell table:style-name="ce56"/>
          <table:table-cell office:value-type="string" table:style-name="ce14">
            <text:p><text:a xlink:href="http://w3fs.tainan.gov.tw/Download.ashx?u=LzAwMS9VcGxvYWQvMTc3L2NrZmlsZS8xYjEzMGQxOC0zOWY0LTQ5NmQtYjQ0NS1iZjdjYzI4ODQ4MTkucGRm&amp;n=5a6J572u5YWS56ul5Y%2bK5bCR5bm05oCn5Ymd5YmK6YCa5aCx6KKr5a6z5Lq65oOF5b2iLnBkZg%3d%3d&amp;icon=.pdf">3<text:line-break/>17:00<text:line-break/>(109年上半年)</text:a></text:p>
          </table:table-cell>
          <table:table-cell table:number-columns-repeated="3" table:style-name="ce56"/>
          <table:table-cell table:style-name="ce118"/>
          <table:table-cell table:number-columns-repeated="16367"/>
        </table:table-row>
        <table:table-row table:number-rows-repeated="15" table:style-name="ro4">
          <table:table-cell table:style-name="ce3"/>
          <table:table-cell table:style-name="ce25"/>
          <table:table-cell table:number-columns-repeated="8" table:style-name="ce3"/>
          <table:table-cell table:number-columns-repeated="4" table:style-name="ce50"/>
          <table:table-cell table:number-columns-repeated="2" table:style-name="ce3"/>
          <table:table-cell table:style-name="ce142"/>
          <table:table-cell table:number-columns-repeated="16367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Titles" table:cell-range-address="109.$A$1:109.$XFD$5" table:base-cell-address="109.$A$1"/>
        </table:named-expressions>
      </table:table>
      <table:table table:name="110" table:style-name="ta5">
        <table:table-column table:style-name="co4" table:default-cell-style-name="ce1"/>
        <table:table-column table:style-name="co5" table:default-cell-style-name="ce189"/>
        <table:table-column table:style-name="co6" table:number-columns-repeated="8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8" table:default-cell-style-name="ce149" table:visibility="collapse"/>
        <table:table-column table:style-name="co9" table:number-columns-repeated="2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17" table:number-rows-spanned="1" table:style-name="ce190">
            <text:p>臺南市政府社會局</text:p>
          </table:table-cell>
          <table:covered-table-cell table:number-columns-repeated="16"/>
          <table:table-cell table:style-name="ce143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191">
            <text:p>預告統計資料發布時間表</text:p>
          </table:table-cell>
          <table:covered-table-cell table:number-columns-repeated="16"/>
          <table:table-cell table:style-name="ce144"/>
          <table:table-cell table:number-columns-repeated="16366"/>
        </table:table-row>
        <table:table-row table:style-name="ro35">
          <table:table-cell office:value-type="string" table:number-columns-spanned="2" table:number-rows-spanned="1" table:style-name="ce192">
            <text:p>聯絡人：董育誠</text:p>
          </table:table-cell>
          <table:covered-table-cell/>
          <table:table-cell table:number-columns-repeated="8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3">
            <text:p>服務單位：臺南市政府社會局</text:p>
          </table:table-cell>
          <table:covered-table-cell table:number-columns-repeated="10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電話：<text:span text:style-name="T1">(06)2991111#8872</text:span></text:p>
          </table:table-cell>
          <table:covered-table-cell table:number-columns-repeated="10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1" table:number-rows-spanned="1" table:style-name="ce192">
            <text:p>傳真：<text:span text:style-name="T1">(06)2996011</text:span></text:p>
          </table:table-cell>
          <table:covered-table-cell table:number-columns-repeated="10"/>
          <table:table-cell table:number-columns-repeated="2" table:style-name="ce145"/>
          <table:table-cell office:value-type="string" table:number-columns-spanned="4" table:number-rows-spanned="1" table:style-name="ce195">
            <text:p>本次預告日期：<text:span text:style-name="T1">109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6"/>
        </table:table-row>
        <table:table-row table:style-name="ro35">
          <table:table-cell office:value-type="string" table:number-columns-spanned="12" table:number-rows-spanned="1" table:style-name="ce196">
            <text:p>電子信箱：<text:span text:style-name="T1">kc107021@mail.tainan.gov.tw</text:span></text:p>
          </table:table-cell>
          <table:covered-table-cell table:number-columns-repeated="11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198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office:value-type="string" table:number-columns-spanned="13" table:number-rows-spanned="1" table:style-name="ce200">
            <text:p>預 <text:s/>定 <text:s/>發 <text:s/>布 <text:s/>時 <text:s/>間</text:p>
          </table:table-cell>
          <table:covered-table-cell table:number-columns-repeated="12"/>
          <table:table-cell office:value-type="string" table:style-name="ce150">
            <text:p>備註</text:p>
          </table:table-cell>
          <table:table-cell table:style-name="ce151"/>
          <table:table-cell table:number-columns-repeated="16366"/>
        </table:table-row>
        <table:table-row table:style-name="ro36">
          <table:covered-table-cell/>
          <table:covered-table-cell/>
          <table:covered-table-cell/>
          <table:table-cell office:value-type="string" table:style-name="ce123">
            <text:p>109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office:value-type="string" table:style-name="ce121">
            <text:p>110年</text:p>
          </table:table-cell>
          <table:table-cell table:style-name="ce152"/>
          <table:table-cell table:number-columns-repeated="16367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53">
            <text:p>12月</text:p>
          </table:table-cell>
          <table:table-cell office:value-type="string" table:style-name="ce154">
            <text:p>1月</text:p>
          </table:table-cell>
          <table:table-cell office:value-type="string" table:style-name="ce154">
            <text:p>2月</text:p>
          </table:table-cell>
          <table:table-cell office:value-type="string" table:style-name="ce154">
            <text:p>3月</text:p>
          </table:table-cell>
          <table:table-cell office:value-type="string" table:style-name="ce154">
            <text:p>4月</text:p>
          </table:table-cell>
          <table:table-cell office:value-type="string" table:style-name="ce154">
            <text:p>5月</text:p>
          </table:table-cell>
          <table:table-cell office:value-type="string" table:style-name="ce154">
            <text:p>6月</text:p>
          </table:table-cell>
          <table:table-cell office:value-type="string" table:style-name="ce154">
            <text:p>7月</text:p>
          </table:table-cell>
          <table:table-cell office:value-type="string" table:style-name="ce154">
            <text:p>8月</text:p>
          </table:table-cell>
          <table:table-cell office:value-type="string" table:style-name="ce154">
            <text:p>9月</text:p>
          </table:table-cell>
          <table:table-cell office:value-type="string" table:style-name="ce154">
            <text:p>10月</text:p>
          </table:table-cell>
          <table:table-cell office:value-type="string" table:style-name="ce155">
            <text:p>11月</text:p>
          </table:table-cell>
          <table:table-cell office:value-type="string" table:style-name="ce156">
            <text:p>12月</text:p>
          </table:table-cell>
          <table:table-cell table:style-name="ce157"/>
          <table:table-cell table:number-columns-repeated="16367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159">
            <text:p>報表、網際網路</text:p>
          </table:table-cell>
          <table:table-cell table:style-name="ce159"/>
          <table:table-cell office:value-type="string" table:style-name="ce160">
            <text:p><text:a xlink:href="https://w3fs.tainan.gov.tw/Download.ashx?u=LzAwMS9VcGxvYWQvMTc3L2NrZmlsZS8wMzZjMjYxNi1iMWMzLTRiNzctOWNmYS1kMTYzODg2NzI3NmEucGRm&amp;n=6YGt5Y%2bX54G95a6z5pWR5Yqp5oOF5b2iLnBkZg%3d%3d&amp;icon=.pdf">2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3Nzk0N2QzMy0zMTJlLTRjYTgtODRmZi1hNzdlZDZkNWExMDkucGRm&amp;n=6YGt5Y%2bX54G95a6z5pWR5Yqp5oOF5b2iLnBkZg%3d%3d&amp;icon=.pdf">26 17:00(110年第1季)</text:a></text:p>
          </table:table-cell>
          <table:table-cell table:number-columns-repeated="2" table:style-name="ce161"/>
          <table:table-cell office:value-type="string" table:style-name="ce158">
            <text:p><text:a xlink:href="https://w3fs.tainan.gov.tw/Download.ashx?u=LzAwMS9VcGxvYWQvMTc3L2NrZmlsZS82YWNjYjBmNi0xMTAzLTQ2YWUtYmY4OC1mOWYxNDFkMTgwZmQucGRm&amp;n=6YGt5Y%2bX54G95a6z5pWR5Yqp5oOF5b2iLnBkZg%3d%3d&amp;icon=.pdf">26<text:line-break/>17:00<text:line-break/>(110年第2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wNTQ2Y2MwYS00ZWM0LTQyNDEtYmI4Yy1lZmQ0MjI1ZTFiYjcucGRm&amp;n=6Ie65Y2X5biC6YGt5Y%2bX54G95a6z5pWR5Yqp5oOF5b2iLnBkZg%3d%3d&amp;icon=.pdf">25<text:line-break/>17:00<text:line-break/>(110年第3季)</text:a></text:p>
          </table:table-cell>
          <table:table-cell table:number-columns-repeated="2"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N2Y3YjI3Mi03ODdjLTRjMTgtOTJhZi05OTg2MjdlYTllZTUucGRm&amp;n=6L6m55CG5oCl6Zuj5pWR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DVmMzVkMy0xM2Y4LTQyYzMtODc4NS04NjY5YjViZDdlNjEucGRm&amp;n=6L6m55CG5oCl6Zuj5pWR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ODRmZWY2Yy03YmEzLTRmYTEtOTYyZS05YWI4M2JmMDBhZmMucGRm&amp;n=6L6m55CG5oCl6Zuj5pWR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ZGI4OTlhMi1jZWU3LTRjN2QtOTcxNC0yMzJmMjBhZWJmZmIucGRm&amp;n=6Ie65Y2X5biC6L6m55CG5oCl6Zuj5pWR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GQ1OTJiYi00ZWY1LTRhY2QtYTZmNC1mMmVjYjJhYmE3YTgucGRm&amp;n=5Lit5L2O5pS25YWl5oi25pW45Y%2bK5Lq65pW45oyJ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jAzMWQ1YS1iMzY3LTQ4OWMtYWExZC1kYWVjMjFiYmFhNjgucGRm&amp;n=5Lit5L2O5pS25YWl5oi25pW45Y%2bK5Lq65pW45oyJ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MWQ4MThlOC0xYzY0LTRjMGMtYjcwZi0yNzlkMzA1MjhjMzYub2Rz&amp;n=5Lit5L2O5pS25YWl5oi25pW45Y%2bK5Lq65pW45oyJ5bm06b2h5Yil5YiG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YWVhNTY1Mi1mODgzLTRhZmMtOTE5Yy0xODViZGMxNjE0OTgucGRm&amp;n=6Ie65Y2X5biC5Lit5L2O5pS25YWl5oi25pW45Y%2bK5Lq65pW45oyJ5bm06b2h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OGQ4YzQ1OS02OGUyLTQzZTctOWI4NC0wY2ZiYTFjZmFiMGIucGRm&amp;n=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YzBlMjQ1OS1mZjQ4LTQ2ZGQtOTZhNS03NzdiNDM2ZWM5OTMucGRm&amp;n=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ZmYzMjM3NS04NzA3LTRiNTAtOGFjYi1kN2E0ZjE2OGY0YTIucGRm&amp;n=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MzdmZjYyNS1hZjVhLTQ0YTUtOGE3ZS00NWYyNzc1YWNjYzUucGRm&amp;n=6Ie65Y2X5biC5L2O5pS25YWl5oi25pW45Y%2bK5Lq65pW45oyJ6Lqr5YiG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TQ4ZTU1MC1jNGM3LTRkZTUtOGM2Zi1iZDQwOGZmNWM4ZmUucGRm&amp;n=5L2O5pS25YWl5oi25pW45Y%2bK5Lq65pW45oyJ5qy%2b5Yil5Y%2bK5bm06b2h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2RmN2MyMi04MGMxLTRjOTgtYmJhMS1mMDQ2MTMzOTVlOWQucGRm&amp;n=5L2O5pS25YWl5oi25pW45Y%2bK5Lq65pW45oyJ5qy%2b5Yil5Y%2bK5bm06b2h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YWE2MTgxNi1jMmE3LTRiODEtYTBiYy0zYTA4NTMwYjRjMzYucGRm&amp;n=5L2O5pS25YWl5oi25pW45Y%2bK5Lq65pW45oyJ5qy%2b5Yil5Y%2bK5bm06b2h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NWIzNjE1Yi1jMjE3LTRhMzQtOTVjYi1hNGMzNTkzMmU3YjAucGRm&amp;n=6Ie65Y2X5biC5L2O5pS25YWl5oi25pW45Y%2bK5Lq65pW45oyJ5qy%2b5Yil5Y%2bK5bm06b2h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N2FiODUyNS0wMGI1LTRkM2ItODQ2MC02MjYxMTZiYTAwZWQucGRm&amp;n=5Lit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c3NDQ2ZC1lY2NmLTQ0MzYtYjVlNy1jNWQ2Y2E4NzE5ODUucGRm&amp;n=5Lit5L2O5pS25YWl5oi254m55q6K6aCF55uu5pWR5Yqp5Y%2bK5pyN5YuZ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OWE2NjE5Mi0yZGQyLTQzZjEtODI3Yy03NTAwZDUwOTE0Njgub2Rz&amp;n=5L2O5pS25YWl5oi254m55q6K6aCF55uu5pWR5Yqp5Y%2bK5pyN5YuZLm9kcw%3d%3d&amp;icon=.ods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mQwMGI5MC0xYTdkLTQwYjYtYTEwMS1jYzgwY2VmYTYxODQucGRm&amp;n=6Ie65Y2X5biC5Lit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MThkYTg4Yy0wYjIzLTQ2MTctODU1OS04MWJjNDVhZDI1NjcucGRm&amp;n=5Lit5L2O5pS25YWl5oi25pW45Y%2bK5Lq65pW45oyJ6Lqr5YiG5Yil5YiG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TY3MmExOC00YzNiLTQ0ODktYTQyZS0xMTU1MGU2NGVmMWQucGRm&amp;n=5Lit5L2O5pS25YWl5oi25pW45Y%2bK5Lq65pW45oyJ6Lqr5YiG5Yil5YiG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VmOWNjMS05MmRiLTQ4MGQtOGQ3OS0wODU4YjNiZDU5ZDMucGRm&amp;n=5Lit5L2O5pS25YWl5oi25pW45Y%2bK5Lq65pW45oyJ6Lqr5YiG5Yil5YiG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TRkNDdiNS0yMDM5LTQ4NDctODQ0MC02YjBjYjc5NmYyZjYucGRm&amp;n=6Ie65Y2X5biC5Lit5L2O5pS25YWl5oi25pW45Y%2bK5Lq65pW45oyJ6Lqr5YiG5Yil5YiG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table:style-name="ce122"/>
          <table:table-cell office:value-type="string" table:style-name="ce14">
            <text:p><text:a xlink:href="https://w3fs.tainan.gov.tw/Download.ashx?u=LzAwMS9VcGxvYWQvMTc3L2NrZmlsZS9lYWM2MjNhZS1lMGIzLTRhZDMtOWNiOC05ZDMwNjFmNjIwZDkucGRm&amp;n=5L2O5pS25YWl5oi25Y%2bK5Lit5L2O5pS25YWl5oi25qC45a6a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ODU2YjExYi0xMzJlLTRjZmYtOTExZi04MGJlYmE3NzJiYjgucGRm&amp;n=5L2O5pS25YWl5oi25Y%2bK5Lit5L2O5pS25YWl5oi25qC45a6a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zE5OWQ1ZC0wMTAxLTQ3MmEtOWFjNS00MDI1NjUxMzBlMGIucGRm&amp;n=6Ie65Y2X5biC5L2O5pS25YWl5oi25Y%2bK5Lit5L2O5pS25YWl5oi25qC45a6a5qaC5rOBLnBkZg%3d%3d&amp;icon=.pdf">25<text:line-break/>17:00<text:line-break/>(110年第3季)</text:a></text:p>
          </table:table-cell>
          <table:table-cell table:style-name="ce122"/>
          <table:table-cell table:style-name="ce123"/>
          <table:table-cell office:value-type="string" table:style-name="ce164">
            <text:p>依據109年12月31日衛部統字第1092561212號函增訂本表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ZTg2YWY3Mi1hMWVhLTRiNTktYWZiZS05YmJjYjliZDA5ZmEucGRm&amp;n=5L2O5pS25YWl5oi255Sf5rS75om2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mYwYzgzNy05NzFkLTRhMTYtYmFlOS1mMTM2NzI0NWRiYmUucGRm&amp;n=5L2O5pS25YWl5oi255Sf5rS75om2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2RjZjA5ZS03YjAyLTQ3YzgtOGFjMC1mODE1MGNhZmMzNTYucGRm&amp;n=5L2O5pS25YWl5oi255Sf5rS75om2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ZWQwMDBmNC03ODJlLTQzNDItYWUwMy01MmM0Y2NkODE4NTQucGRm&amp;n=6Ie65Y2X5biC5L2O5pS25YWl5oi255Sf5rS75om2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xNTJlMDc4Yy1lZTdhLTQ0NWEtOGUzOS0zMjFhNzNjMTc0OGIucGRm&amp;n=5L2O5pS25YWl5oi254m55q6K6aCF55uu5pWR5Yqp5Y%2bK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MzUwMTkyNC1mZjczLTRhY2QtOGEwNi1mY2Y0OGZhNmEyYWIucGRm&amp;n=5L2O5pS25YWl5oi254m55q6K6aCF55uu5pWR5Yqp5Y%2bK5pyN5YuZLnBkZg%3d%3d&amp;icon=.pdf">26 17:00(110年第1季)</text:a></text:p>
          </table:table-cell>
          <table:table-cell table:style-name="ce121"/>
          <table:table-cell table:style-name="ce166"/>
          <table:table-cell office:value-type="string" table:style-name="ce85">
            <text:p><text:a xlink:href="https://w3fs.tainan.gov.tw/Download.ashx?u=LzAwMS9VcGxvYWQvMTc3L2NrZmlsZS81MGIxN2Y0Ny1iMTJmLTQxYWUtODkzMC1kZjAxOGE5ODUyN2EucGRm&amp;n=5L2O5pS25YWl5oi254m55q6K6aCF55uu5pWR5Yqp5Y%2bK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mYwZjk3Ni01MTQwLTRkMzctYTNkNy1jMzQ0MDRiNDQ5ZTIucGRm&amp;n=6Ie65Y2X5biC5L2O5pS25YWl5oi254m55q6K6aCF55uu5pWR5Yqp5Y%2bK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ZDVlN2ZmZC0zZTdiLTQ2ODctODIxMC03NmRkZjIxZTgzNDgucGRm&amp;n=5L2O5pS25YWl5oi25Y%2bK56%2bA5pel5oWw5ZWP5qaC5rOBLnBkZg%3d%3d&amp;icon=.pdf">25 17:00(109年下半年)</text:a></text:p>
          </table:table-cell>
          <table:table-cell table:style-name="ce167"/>
          <table:table-cell table:style-name="ce119"/>
          <table:table-cell table:style-name="ce120"/>
          <table:table-cell table:style-name="ce168"/>
          <table:table-cell table:style-name="ce120"/>
          <table:table-cell office:value-type="string" table:style-name="ce14">
            <text:p><text:a xlink:href="https://w3fs.tainan.gov.tw/Download.ashx?u=LzAwMS9VcGxvYWQvMTc3L2NrZmlsZS9iMzRlNmY1YS0wYzllLTQzOGUtODg4MS0yMDE1Zjk5OTIxMjQucGRm&amp;n=5L2O5pS25YWl5oi25Y%2bK56%2bA5pel5oWw5ZWP5qaC5rOB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wZmNiNmVlZS1kMTQzLTRlMTYtYTRjMS1jZDUxN2IyZjk3ZmIucGRm&amp;n=6L6m55CG56S%2b5pyD5pWR5Yqp6Yar55mC5Y%2bK55yL6K236KOc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FkMjVjZS0xZjE3LTRkMTUtOGQ2Yy1mZjMwY2EyZmI5YjkucGRm&amp;n=6L6m55CG56S%2b5pyD5pWR5Yqp6Yar55mC5Y%2bK55yL6K236KOc5Yqp5qaC5rOBLnBkZg%3d%3d&amp;icon=.pdf">26 17:00(110年第1季)</text:a></text:p>
          </table:table-cell>
          <table:table-cell table:style-name="ce121"/>
          <table:table-cell table:style-name="ce161"/>
          <table:table-cell office:value-type="string" table:style-name="ce160">
            <text:p><text:a xlink:href="https://w3fs.tainan.gov.tw/Download.ashx?u=LzAwMS9VcGxvYWQvMTc3L2NrZmlsZS8yYmM0MTdlNS0zMGU3LTQ0NTMtYmExMy1iZDc0YTIyYzgyZTYucGRm&amp;n=6L6m55CG56S%2b5pyD5pWR5Yqp6Yar55mC5Y%2bK55yL6K236KOc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ThhYmU1ZS02N2VhLTRkZjUtODQ4Yi1mYTJhNGIwOWY0NzYucGRm&amp;n=6Ie65Y2X5biC6L6m55CG56S%2b5pyD5pWR5Yqp6Yar55mC5Y%2bK55yL6K236KOc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ZjgwYWY2MC03ZGU4LTQzZjgtYTc3NC0yN2Y1MmQxNTE3MmIucGRm&amp;n=56S%2b5pyD5pWR5Yqp6YCa5aCx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TAzMDYzMy00MWNkLTRmZTItOTU0NS0xNGQ1YTc2ZTY2NjEucGRm&amp;n=56S%2b5pyD5pWR5Yqp6YCa5aCx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WUzOTAzOC0xNzJiLTQwYjgtOWVjZS04MzljN2NmMGRjN2YucGRm&amp;n=56S%2b5pyD5pWR5Yqp6YCa5aCx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MDBhZWVhZS02ZTQ1LTRhOWEtOTQ2Mi1kYTljOWM2MTNjN2UucGRm&amp;n=6Ie65Y2X5biC56S%2b5pyD5pWR5Yqp6YCa5aCx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ZmM4MjdiMS00MzRjLTQwODctODRmYS1kOGRjYTlkOTU0ZTgucGRm&amp;n=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DRiZTMzZi1lMzAxLTQwMjktYjc0YS1iM2EyYmM2MTNkZWMucGRm&amp;n=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5MmZhNDU0ZS1hNDE5LTQ2YmYtYWYxNy0wNGRmYmM2MTA2NzUucGRm&amp;n=6Ie65Y2X5biC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mNWMzZTdkNy0zMmI1LTQ5MjQtYmY5MS1hMjVkMDVjMjUzZTIucGRm&amp;n=6Ie65Y2X5biC5L2O5pS25YWl5oi26LyU5bCO5bCx5qWt5pyN5YuZLnBkZg%3d%3d&amp;icon=.pdf">19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NjNmYzc5OC03ZmU4LTQ3ODItYjE2MS1lMDdhNzY5MTViZTMucGRm&amp;n=5Lit5L2O5pS25YWl5oi26LyU5bCO5bCx5qWt5pyN5YuZLnBkZg%3d%3d&amp;icon=.pdf">19 17:00 (109年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yYzU0OTljMi0xMzJlLTQwYTctYWQ5Zi1lMmY5NjU0Mjg2YjQucGRm&amp;n=5Lit5L2O5pS25YWl5oi26LyU5bCO5bCx5qWt5pyN5YuZLnBkZg%3d%3d&amp;icon=.pdf">19 17:00(110年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0M2QyMmVhMC0wM2NjLTQzOWUtOTYzOS1iNzhmYzI2ODZkMDIucGRm&amp;n=6Ie65Y2X5biC5Lit5L2O5pS25YWl5oi26LyU5bCO5bCx5qWt5pyN5YuZLnBkZg%3d%3d&amp;icon=.pdf">19<text:line-break/>17:00<text:line-break/>(110年第2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NGNmNzliMi03NmI4LTQwZDgtYjE1ZS0yNGJmZWMxN2RjNDYucGRm&amp;n=6Ie65Y2X5biC5Lit5L2O5pS25YWl5oi26LyU5bCO5bCx5qWt5pyN5YuZLnBkZg%3d%3d&amp;icon=.pdf">19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ZWQwMWQ1My03YzczLTRjYTItOWFjMi1kZGZjMTA1Y2IyNDIucGRm&amp;n=5omY5ayw5Lit5b%2bD5omA5pW45Y%2bK5pS25omY5Lq65pW4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3MDA1ZTI3YS1lZmNlLTQ4MWQtYjY2MS01MWE4NDRjMGFmM2MucGRm&amp;n=6Ie65Y2X5biC5omY5ayw5Lit5b%2bD5omA5pW45Y%2bK5pS25omY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WJjZTcxMC0yNWU4LTRlMGQtOWVkZS0zMTA3OTY3MzIwNmEucGRm&amp;n=5omY5ayw5Lit5b%2bD5bCI5qWt5bel5L2c5Lq65ZOh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mNjIyMWM3My04NzU4LTRhNzQtOGViNi1hMWYyZDIwYjNlNmYucGRm&amp;n=5omY5ayw5Lit5b%2bD5bCI5qWt5bel5L2c5Lq65ZOh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MmYzZDU3Yi1kNTUxLTRkMmEtYmY2Yi03ZDZkODRiZWI4ZGIucGRm&amp;n=5YWS56ul5Y%2bK5bCR5bm056aP5Yip5qmf5qeL5Y%2bK5pyN5YuZ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9kMmJiMTBiNi1hZjYzLTQxNTUtODVmNi1iODhmMDkxOTViZDEucGRm&amp;n=5YWS56ul5Y%2bK5bCR5bm056aP5Yip5qmf5qeL5Y%2bK5pyN5YuZ5qaC5rOBKDExMOW5tDEtNuaciCkucGRm&amp;icon=.pdf">26<text:line-break/>17:00<text:line-break/>(110年上半年)</text:a></text:p>
          </table:table-cell>
          <table:table-cell table:number-columns-repeated="5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C9ja2ZpbGUvMTE0YWY0ZDItZmIxYS00ZDRhLWE2N2ItYjEyM2IxZDk1MzQ5LnBkZg%3d%3d&amp;n=5YWS56ul5Y%2bK5bCR5bm05a625bqt5a%2bE6aSK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ZDQ1ODUzMS1kODM5LTRiYmQtODQ3MC1kODQ0ODdhN2Y1NmIucGRm&amp;n=5YWS56ul5Y%2bK5bCR5bm05a625bqt5a%2bE6aSK5qaC5rOB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2Q2NTg1NS01Y2MxLTQxOTctYTAzMi00N2IxNjY0N2U3YTcucGRm&amp;n=5YWS56ul5Y%2bK5bCR5bm05a625bqt5a%2bE6aSK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YTIyY2JkMy01NDBmLTQ5NTEtOTA1ZC1hMDc3ZDY1YTQyZjUucGRm&amp;n=6Ie65Y2X5biC5YWS56ul5Y%2bK5bCR5bm05a625bqt5a%2bE6aSK5qaC5rOBLnBkZg%3d%3d&amp;icon=.pdf">25<text:line-break/>17:00<text:line-break/>(110年第3季)</text:a></text:p>
          </table:table-cell>
          <table:table-cell table:number-columns-repeated="2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ZjYzczMy1jYWJkLTQyNDAtOGY4NC04MDYxZjAyOTU5MzEub2R0&amp;n=6Ie65Y2X5biC5byx5Yui5YWS56ul5Y%2bK5bCR5bm05om25Yqp5qaC5rOBLm9kdA%3d%3d&amp;icon=.odt">臺南市弱勢兒童及少年扶助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lYjEwYjY5Zi0xYjY5LTRmZjItOGFiZC1iYzk4YjE0ZjhmMzIucGRm&amp;n=5byx5Yui5YWS56ul5Y%2bK5bCR5bm05om25Yqp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NDM5ZTkzNS1kOGM1LTQ3YTMtODc1OS0wYzlmODM5YmJmYTYucGRm&amp;n=5byx5Yui5YWS56ul5Y%2bK5bCR5bm05om25Yqp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zQ0ZTJjNS0yZjg4LTQ0N2MtYjA5Yy1kNjgzYjlkYzg5NDcucGRm&amp;n=5byx5Yui5YWS56ul5Y%2bK5bCR5bm05om25Yqp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ZDVkZDJjZC1mYzViLTQyNjctODc3MS1jZGU1NTlhYThlMDMucGRm&amp;n=6Ie65Y2X5biC5byx5Yui5YWS56ul5Y%2bK5bCR5bm05om25Yqp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2">
            <text:p>報表、網際網路</text:p>
          </table:table-cell>
          <table:table-cell table:number-columns-repeated="3" table:style-name="ce122"/>
          <table:table-cell office:value-type="string" table:style-name="ce14">
            <text:p><text:a xlink:href="https://w3fs.tainan.gov.tw/Download.ashx?u=LzAwMS9VcGxvYWQvMTc3L2NrZmlsZS8xNjBiOWIzYS02ODY5LTQxZmQtYTBiMS1jMGE1YzJjNTAxMDYucGRm&amp;n=5YWS56ul5Y%2bK5bCR5bm056aP5Yip5pyN5YuZLnBkZg%3d%3d&amp;icon=.pdf">5 17:00(109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YzY1OWMxNC04MGU3LTRkZjgtYjA4Mi01NjgwNmE2M2Y0ZjcucGRm&amp;n=6YGV5Y%2bN5YWS56ul5Y%2bK5bCR5bm056aP5Yip6IiH5qyK55uK5L%2bd6Zqc5rOV5Z%2b36KGM5qaC5rOBLnBkZg%3d%3d&amp;icon=.pdf">25 17:00(109年下半年)</text:a></text:p>
          </table:table-cell>
          <table:table-cell table:number-columns-repeated="2" table:style-name="ce119"/>
          <table:table-cell table:number-columns-repeated="3" table:style-name="ce120"/>
          <table:table-cell office:value-type="string" table:style-name="ce14">
            <text:p><text:a xlink:href="https://w3fs.tainan.gov.tw/Download.ashx?u=LzAwMS9VcGxvYWQvMTc3L2NrZmlsZS8xOWM3YTAxMy04M2ZjLTRlMmEtYjhjYy1jYjMzMDhhNTI3NjIucGRm&amp;n=6YGV5Y%2bN5YWS56ul5Y%2bK5bCR5bm056aP5Yip6IiH5qyK55uK5L%2bd6Zqc5rOV5Z%2b36KGM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office:value-type="string" table:style-name="ce14">
            <text:p><text:a xlink:href="https://w3fs.tainan.gov.tw/Download.ashx?u=LzAwMS9VcGxvYWQvMTc3L2NrZmlsZS85YjQ1MjY3NS03NDZjLTQ1ZGQtOTVjMS02MTM2ZGQwNzM1MTgucGRm&amp;n=55m85bGV6YGy57ep5YWS56ul5pep5pyf55mC6IKy5pyN5YuZ5qaC5rOBLnBkZg%3d%3d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YTZhM2QxZS02YmU2LTRhYjItOWRkMC00ZDcyMzY5NTYwYTgucGRm&amp;n=55m85bGV6YGy57ep5YWS56ul5pep5pyf55mC6IKy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2E3ZTg4ZC1kY2NkLTQ5Y2EtODM1YS0wZjZhNWRjNzg3YWYucGRm&amp;n=55m85bGV6YGy57ep5YWS56ul5pep5pyf55mC6IKy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jc3NTI3Yy0zZTMwLTQ4NzEtOTMwZi1lMTViNDUwZjJmNjcucGRm&amp;n=6Ie65Y2X5biC55m85bGV6YGy57ep5YWS56ul5pep5pyf55mC6IKy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table:style-name="ce171"/>
          <table:table-cell office:value-type="string" table:style-name="ce160">
            <text:p><text:a xlink:href="https://w3fs.tainan.gov.tw/Download.ashx?u=LzAwMS9VcGxvYWQvMTc3L2NrZmlsZS8yZjY3N2M3ZS05YzZkLTRlNzgtOGE4OS1lZDBhOTQ5NWJiN2IucGRm&amp;n=5paw5L2P5rCR5a2Q5aWz55m85bGV6YGy57ep5YWS56ul5pep5pyf55mC6IKy5pyN5YuZ5qaC5rOBLnBkZg%3d%3d&amp;icon=.pdf">5 <text:s text:c="11"/>17:00 (109年第4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9kMzk0NzBiOS00OGFkLTRhNjktOThlNy02N2E4OTk5ZTZkOGYucGRm&amp;n=5paw5L2P5rCR5a2Q5aWz55m85bGV6YGy57ep5YWS56ul5pep5pyf55mC6IKy5pyN5YuZ5qaC5rOBLnBkZg%3d%3d&amp;icon=.pdf">5 17:00(110年第1季)</text:a></text:p>
          </table:table-cell>
          <table:table-cell table:number-columns-repeated="2" table:style-name="ce161"/>
          <table:table-cell office:value-type="string" table:style-name="ce160">
            <text:p><text:a xlink:href="https://w3fs.tainan.gov.tw/Download.ashx?u=LzAwMS9VcGxvYWQvMTc3L2NrZmlsZS8xMTE2YWZiNi1jMDIxLTQxZjMtYjA0My1mNTUxNGRmMTBiZTUucGRm&amp;n=5paw5L2P5rCR5a2Q5aWz55m85bGV6YGy57ep5YWS56ul5pep5pyf55mC6IKy5pyN5YuZ5qaC5rOBLnBkZg%3d%3d&amp;icon=.pdf">5<text:line-break/>17:00<text:line-break/>(110年第2季)</text:a></text:p>
          </table:table-cell>
          <table:table-cell table:number-columns-repeated="2" table:style-name="ce129"/>
          <table:table-cell office:value-type="string" table:style-name="ce160">
            <text:p><text:a xlink:href="https://w3fs.tainan.gov.tw/Download.ashx?u=LzAwMS9VcGxvYWQvMTc3L2NrZmlsZS8wNjZkY2IzMC03NTUyLTQxYTMtODgwZi1iNjMyMzgyYjdkNDUucGRm&amp;n=6Ie65Y2X5biC5paw5L2P5rCR5a2Q5aWz55m85bGV6YGy57ep5YWS56ul5pep5pyf55mC6IKy5pyN5YuZ5qaC5rOBLnBkZg%3d%3d&amp;icon=.pdf">5<text:line-break/>17:00<text:line-break/>(110年第3季)</text:a></text:p>
          </table:table-cell>
          <table:table-cell table:style-name="ce129"/>
          <table:table-cell table:style-name="ce162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8xZTNiYzAwNy04MDQ3LTRjOWEtYmM1Ni02YTM2MDIyYzBlNDMucGRm&amp;n=5Lit5L2O5pS25YWl6ICB5Lq654m55Yil54Wn6aGn5rSl6LK8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YzVlNzUyOS1hNDJkLTRjNDMtOTM0YS1lZDRkZTllMjJlZDkucGRm&amp;n=5Lit5L2O5pS25YWl6ICB5Lq654m55Yil54Wn6aGn5rSl6LK8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ODQ5M2M2OS1lZTk5LTRlMDgtYTk3ZC0yZDQ0ZmExZjExMDQucGRm&amp;n=5Lit5L2O5pS25YWl6ICB5Lq654m55Yil54Wn6aGn5rSl6LK8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2RkYTA0NS0zYTg2LTQ1YTMtOWEyNS1kNTVmZDk0MTU5NTYucGRm&amp;n=6Ie65Y2X5biC5Lit5L2O5pS25YWl6ICB5Lq654m55Yil54Wn6aGn5rSl6LK8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OWI1YjgzOS0xMmQ1LTQwNjgtOGQyZi1iMjcxYmExNThlMzAucGRm&amp;n=5Lit5L2O5pS25YWl6ICB5Lq654m55Yil54Wn6aGn5rSl6LK854Wn6aGn6ICF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kZDkxZmU0ZC04NmFjLTQwYjUtYWZlNC0wZGRiNzc3ZjI1ZDYucGRm&amp;n=5Lit5L2O5pS25YWl6ICB5Lq654m55Yil54Wn6aGn5rSl6LK854Wn6aGn6ICF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DIzYWY3Mi1iNTQ0LTQ5NDMtOTdiMy1kMDJjNjk4ZjdiZGIucGRm&amp;n=5Lit5L2O5pS25YWl6ICB5Lq654m55Yil54Wn6aGn5rSl6LK854Wn6aGn6ICF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ZDE4NWVkYi05MGQyLTQ2MTItYmY5NS1mOGU4NjY4NTI1YTEucGRm&amp;n=6Ie65Y2X5biC5Lit5L2O5pS25YWl6ICB5Lq654m55Yil54Wn6aGn5rSl6LK854Wn6aGn6ICF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0MzZlNmQ2MC00YzU0LTQ4ZDUtOGM1My1hZmY4YTRjZTI5ZmIucGRm&amp;n=6ZW35pyf54Wn6aGn5Y2B5bm06KiI55WrKOS4gCnvvI3lsYXlrrbmnI3li5kucGRm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kNzJhYzJjZS1iNzg5LTQwNzQtYTA0Mi01ZTk1ZTc0OWRmY2EucGRm&amp;n=6ZW35pyf54Wn6aGn5Y2B5bm06KiI55WrKOS4gCkt5bGF5a625pyN5YuZSDItMDcyMeS%2fri5wZGY%3d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OWM0ZDRjZS0zYmIzLTRjYzUtYTk4MC1kN2U0YTAxMDZjYTYucGRm&amp;n=6ZW35pyf54Wn6aGn5Y2B5bm06KiI55WrKOS4gCnvvI3lsYXlrrbmnI3li5ko5bm0KS5wZGY%3d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3MmQ3NTQ5Ny0wZTQyLTRjNjYtOGE2OS1kOTUzMzBhNDQyYzkucGRm&amp;n=6ZW35pyf54Wn6aGn5Y2B5bm06KiI55WrKOS6jCkt5pel6ZaT54Wn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yNWQ3MzllYy05ODRmLTRjMTUtOTdlMy1iYTQ3NmE1N2MwMGQucGRm&amp;n=6ZW35pyf54Wn6aGn5Y2B5bm06KiI55WrKOS6jCkt5pel6ZaT54Wn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2OTJiZjdhNC0zMDk0LTRkYTQtYTZlNS1mYzM1YTUzZTBkOGYucGRm&amp;n=6ZW35pyf54Wn6aGn5Y2B5bm06KiI55WrKOS6jCkt5pel6ZaT54Wn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5NWViMDUyYy1lNzI0LTRhYzYtYTFmNi1hNjZkOWE3NDk3ODEucGRm&amp;n=6ZW35pyf54Wn6aGn5Y2B5bm06KiI55WrKOS4iSkt5a625bqt5omY6aGn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lZDEzMzEzNi00MmUwLTQ2ZGUtODcwMS1kMDA0ZmQ5Mjc2YzQucGRm&amp;n=6ZW35pyf54Wn6aGn5Y2B5bm06KiI55WrKOS4iSkt5a625bqt5omY6aGn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jZhMzMzZi1mODliLTQwY2QtOGZlMS0yOTUzMWQ2OGRkNDIucGRm&amp;n=6ZW35pyf54Wn6aGn5Y2B5bm06KiI55WrKOS4iSkt5a625bqt5omY6aGn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mYjhiNTU4Zi1iMTZiLTRiMmItOGI5My0wNTIyMDU1ZjVmNjcucGRm&amp;n=6ZW35pyf54Wn6aGn5Y2B5bm06KiI55WrKOWbmykt54ef6aSK6aSQ6aOy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1MmZkMTc3Yy1lNjk1LTQ2YTEtYjNmZi1kZjkyMWI4NmU0YWQucGRm&amp;n=6ZW35pyf54Wn6aGn5Y2B5bm06KiI55WrKOWbmykt54ef6aSK6aSQ6aOy5pyN5YuZSDI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xYzkwMzU1Yi1mYWUxLTRkMWEtOTZjMC05OGM4M2RiYjRmMTYucGRm&amp;n=6ZW35pyf54Wn6aGn5Y2B5bm06KiI55WrKOWbmykt54ef6aSK6aSQ6aOy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2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zMTk5ZGZlOC1mNmE2LTQzNGEtODkxNC00NzEzMjJjM2MwMGUucGRm&amp;n=6ZW35pyf54Wn6aGn5Y2B5bm06KiI55WrKOS6lCkt5Lqk6YCa5o6l6YCB5pyN5Yu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jNTFhYTEwNi1lNDY5LTQ1OGQtODAwOS0xNzdlNGQxN2U3OTEucGRm&amp;n=6ZW35pyf54Wn6aGn5Y2B5bm06KiI55WrKOS6lCkt5Lqk6YCa5o6l6YCB5pyN5YuZSDEucGRm&amp;icon=.pdf">5<text:line-break/>17:00<text:line-break/>(110年上半年)</text:a></text:p>
          </table:table-cell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9lNWM4ZWZiMi01NWI4LTQ2ZmYtYWYzOC05ZWRiZDJkZDYzMWQucGRm&amp;n=6ZW35pyf54Wn6aGn5Y2B5bm06KiI55WrKOS6lCkt5Lqk6YCa5o6l6YCB5pyN5YuZKOW5tCkucGRm&amp;icon=.pdf">5 17:00 (109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"/>
          <table:table-cell office:value-type="string" table:style-name="ce14">
            <text:p><text:a xlink:href="https://w3fs.tainan.gov.tw/Download.ashx?u=LzAwMS9VcGxvYWQvMTc3L2NrZmlsZS9jMjkyMzNiYy0wZDRhLTQ1NWMtOTk0Mi04MTRjMThhZmMxZWEucGRm&amp;n=6L6m55CG6ICB5Lq65L%2bd6K235qaC5rOBLnBkZg%3d%3d&amp;icon=.pdf">5 17:00 (109年下半年)</text:a></text:p>
          </table:table-cell>
          <table:table-cell table:number-columns-repeated="3" table:style-name="ce121"/>
          <table:table-cell table:style-name="ce123"/>
          <table:table-cell table:style-name="ce45"/>
          <table:table-cell office:value-type="string" table:style-name="ce14">
            <text:p><text:a xlink:href="https://w3fs.tainan.gov.tw/Download.ashx?u=LzAwMS9VcGxvYWQvMTc3L2NrZmlsZS84NzMyYjVmMC1kOGI0LTQxY2UtODVjOS03NjQ5YmRmYTc3YzMucGRm&amp;n=6Ie65Y2X5biC6L6m55CG6ICB5Lq65L%2bd6K23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36">
            <text:p>報表、網際網路</text:p>
          </table:table-cell>
          <table:table-cell table:style-name="ce165"/>
          <table:table-cell office:value-type="string" table:style-name="ce85">
            <text:p><text:a xlink:href="https://w3fs.tainan.gov.tw/Download.ashx?u=LzAwMS9VcGxvYWQvMTc3L2NrZmlsZS8yMWNlMTljMC1mYjhlLTQzMjUtOGZkYi1jMDAyOTI5YzUxYWUucGRm&amp;n=6YGK5rCR6JmV55CG5oOF5b2i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ZGRjZjg4Ny0zNTdjLTRjZmYtYTZlMi0xNmI1ZTE0ZmE3MmIucGRm&amp;n=6YGK5rCR6JmV55CG5oOF5b2iLnBkZg%3d%3d&amp;icon=.pdf">26 17:00(110年第1季)</text:a></text:p>
          </table:table-cell>
          <table:table-cell table:number-columns-repeated="2" table:style-name="ce121"/>
          <table:table-cell office:value-type="string" table:style-name="ce85">
            <text:p><text:a xlink:href="https://w3fs.tainan.gov.tw/Download.ashx?u=LzAwMS9VcGxvYWQvMTc3L2NrZmlsZS9kYmExYWY1OC01MDExLTQ4ZDQtYmVkZS0xMTgyMGJlY2ExNDcucGRm&amp;n=6YGK5rCR6JmV55CG5oOF5b2i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OTgzYTc0Yi04ZDNiLTQ0ZTktOWRhMi1iODYyYzk4MTM3OTgucGRm&amp;n=6Ie65Y2X5biC6YGK5rCR6JmV55CG5oOF5b2i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NWIzM2UzNC04ZjY4LTQ2MGYtODQ4OC03ZjcxOTMyNWVkNDMucGRm&amp;n=5amm5aWz56aP5Yip5pyN5YuZLnBkZg%3d%3d&amp;icon=.pdf">25 17:00(109年下半年)</text:a></text:p>
          </table:table-cell>
          <table:table-cell table:style-name="ce124"/>
          <table:table-cell table:style-name="ce123"/>
          <table:table-cell table:number-columns-repeated="2" table:style-name="ce121"/>
          <table:table-cell table:style-name="ce173"/>
          <table:table-cell office:value-type="string" table:style-name="ce14">
            <text:p><text:a xlink:href="https://w3fs.tainan.gov.tw/Download.ashx?u=LzAwMS9VcGxvYWQvMTc3L2NrZmlsZS83Y2EzZDJlNC0xOGI2LTQ3ZmMtOWQxNC02NDgwZWE4ZTc3Y2YucGRm&amp;n=5amm5aWz56aP5Yip5pyN5YuZLnBkZg%3d%3d&amp;icon=.pdf">26<text:line-break/>17:00<text:line-break/>(110年上半年)</text:a></text:p>
          </table:table-cell>
          <table:table-cell table:style-name="ce124"/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36">
            <text:p>報表、網際網路</text:p>
          </table:table-cell>
          <table:table-cell table:style-name="ce169"/>
          <table:table-cell office:value-type="string" table:style-name="ce160">
            <text:p><text:a xlink:href="https://w3fs.tainan.gov.tw/Download.ashx?u=LzAwMS9VcGxvYWQvMTc3L2NrZmlsZS9jMzdlNWVlNi1mOTZjLTQzNTMtYTIzMC03MzJkMTg1MWVmMzUucGRm&amp;n=54m55q6K5aKD6YGH5a625bqt5om25Yqp5pyN5YuZ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ODNmYTUwZS05NDBjLTQ5ZWQtYWExYi1lYjg4MTkwMzg0OWMucGRm&amp;n=54m55q6K5aKD6YGH5a625bqt5om25Yqp5pyN5YuZLnBkZg%3d%3d&amp;icon=.pdf">26 17:00(110年第1季)</text:a></text:p>
          </table:table-cell>
          <table:table-cell table:number-columns-repeated="2" table:style-name="ce121"/>
          <table:table-cell office:value-type="string" table:style-name="ce160">
            <text:p><text:a xlink:href="https://w3fs.tainan.gov.tw/Download.ashx?u=LzAwMS9VcGxvYWQvMTc3L2NrZmlsZS9jYTZkODc3Ny05ZDMyLTQ5OGEtYmUzOS00OTBhNzFkNzFlNjIucGRm&amp;n=54m55q6K5aKD6YGH5a625bqt5om25Yqp5pyN5YuZ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ZjliMWI2Yy0yNzRkLTQ0YjItYjdjYi1kNGQ0ZjU2ZWNhODIucGRm&amp;n=6Ie65Y2X5biC54m55q6K5aKD6YGH5a625bqt5om25Yqp5pyN5YuZ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YTk3YjlkNy0wYmEwLTQwNzgtYjgzMy1mMGE4MTdmODEyMjUucGRm&amp;n=54m55q6K5aKD6YGH5a625bqt56ym5ZCI5qy%2b6aCF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Y2JmMWRiZC01ZDc1LTQ0YzQtYjEyMi02YzQxZjJhOTVhMmYucGRm&amp;n=54m55q6K5aKD6YGH5a625bqt56ym5ZCI5qy%2b6aCF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Dg5M2Y5MC1mMTZlLTQ4MDktODkxNi0xNzgxNWI4ZGQyMzkucGRm&amp;n=54m55q6K5aKD6YGH5a625bqt56ym5ZCI5qy%2b6aCF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MGQ1ZDljOC05ZGVmLTQwNTUtOTA1My0wNmYwMDk1MjU0YTgucGRm&amp;n=6Ie65Y2X5biC54m55q6K5aKD6YGH5a625bqt56ym5ZCI5qy%2b6aCF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2ZGJkZWU1Yi0xMjYwLTRlMTMtODYxOS04N2ZjMzQzNWNkZDYucGRm&amp;n=54m55q6K5aKD6YGH5a625bqt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jEwN2JjOC03ODNhLTQ4NzMtOGIxOC0wZTVjMzQyNmU5MWIucGRm&amp;n=54m55q6K5aKD6YGH5a625bqt5qaC5rOB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ODcyMjgxYS0zMGU5LTRiZTYtYWRmMC1iNmU3MjJiZmQwYzcucGRm&amp;n=54m55q6K5aKD6YGH5a625bqt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ZTIwNTg5ZS03YzEzLTQ0YzItODA3ZC1hYTVhMzhiMTlkMzYucGRm&amp;n=6Ie65Y2X5biC54m55q6K5aKD6YGH5a625bqt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TA4NWMyMi1iMzJkLTQ4ZGMtOWM4NS02ZTIyZDgxMWQyOGMub2R0&amp;n=6Ie65Y2X5biC5a625bqt56aP5Yip5pyN5YuZLm9kdA%3d%3d&amp;icon=.odt">臺南市家庭福利服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0MDc3MDZhNi0zY2UwLTRmYjEtYjI5OS0zNDgwNWFmY2RmZGEucGRm&amp;n=5a625bqt56aP5Yip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MDI2YTVlYmUtY2M1YS00ZTk0LWEwZTAtOWNmMTllMzBhYWRhLnBkZg%3d%3d&amp;n=5a625bqt56aP5Yip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NGY1MzJkMi1mOThhLTRkZmEtODQxZC0wYTdkY2FlMDIzZWMucGRm&amp;n=6Lqr5b%2bD6Zqc56SZ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YzQyYjg4Zi04YTFlLTQ4ODktYjUyNC04NDg5Y2Y4NWM5NzAucGRm&amp;n=6Ie65Y2X5biC6Lqr5b%2bD6Zqc56SZ6ICF5Lq65pW4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MmQ3Yzk1Yi1kYTQ0LTQyMGMtOWQ3OS04OTc4NDg0M2E5NTQucGRm&amp;n=6Ie65Y2X5biC6Lqr5b%2bD6Zqc56SZ6ICF5Lq65pW4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OWQ1MzU5OC0wODJmLTRiNjUtODk2ZC1hN2JhYjIyYmE1MTkucGRm&amp;n=6Ie65Y2X5biC6Lqr5b%2bD6Zqc56SZ6ICF5Lq65pW4UTM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Y2Q3ZDA0OS04YmU2LTQzM2YtOTA1ZS1iM2FlOWNiZWZmYzkucGRm&amp;n=6Lqr5b%2bD6Zqc56SZ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wZTk0NGY4Zi02MTZhLTRmMTAtYWVjMS0zYjgzZTc2NzJhMmQucGRm&amp;n=6Ie65Y2X5biC6Lqr5b%2bD6Zqc56SZ6ICF5LmL5bm06b2h5YiG6YWNUTEucGRm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NTM3ZDUzZS0yOGY1LTRjZWQtOTg2MS0zMTY1MDZiMzRmZjQucGRm&amp;n=6Ie65Y2X5biC6Lqr5b%2bD6Zqc56SZ6ICF5LmL5bm06b2h5YiG6YWN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2Y1N2RiYS0xYzI2LTRlOTctYWNjZi00Njc0ZmQ1YzY0YmQucGRm&amp;n=6Ie65Y2X5biC6Lqr5b%2bD6Zqc56SZ6ICF5LmL5bm06b2h5YiG6YWNUTM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1NTVjNmE1NC1mYTVhLTQ0NTEtODNhNC1kMjQ4YzVmY2Q4ZDUucGRm&amp;n=6Lqr5b%2bD6Zqc56SZ6ICF6Zqc56SZ5oiQ5ZugLnBkZg%3d%3d&amp;icon=.pdf">5 <text:s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OGIyMDljMC01MGFjLTRiMTYtYTQxYS00Njg0ZDIxZjA4YmEucGRm&amp;n=6Lqr5b%2bD6Zqc56SZ56aP5Yip5qmf5qeL5qaC5rOB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E0Y2JjNS1kMmRhLTQ4YzAtOGM5Zi1iYTQwNjA0MGIxYzUucGRm&amp;n=6Lqr5b%2bD6Zqc56SZ56aP5Yip5qmf5qeL5qaC5rOBLnBkZg%3d%3d&amp;icon=.pdf">26 17:00 <text:s/>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NjExNjM5ZS04NmM2LTRlZjgtOTk5Yi1lNjFjMjVmOWZjNzAucGRm&amp;n=6Lqr5b%2bD6Zqc56SZ56aP5Yip5qmf5qeL5qaC5rOB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YmVjMGRmNC03NjE1LTQ3NDktYjI0NS1mNjRmZjJhMTY4MDgucGRm&amp;n=6Ie65Y2X5biC6Lqr5b%2bD6Zqc56SZ56aP5Yip5qmf5qeL5qaC5rOB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WQyZTRiMy03NGVkLTRmOTctYTZlZi05MjEwYmQ0NGUxN2UucGRm&amp;n=6Lqr5b%2bD6Zqc56SZ6ICF5pel6ZaT54Wn6aGn5Y%2bK5L2P5a6%2f5byP54Wn6aGn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MGJlZTJhNS1jNTBlLTRiZTctYWY2Zi1kM2Y0NDU5ZGVjZWYucGRm&amp;n=6Lqr5b%2bD6Zqc56SZ6ICF5pel6ZaT54Wn6aGn5Y%2bK5L2P5a6%2f5byP54Wn6aGn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2Q3OWFiZS03NWUwLTRiMTYtOTFhNi1hOWRhYTdjYzBjMjgucGRm&amp;n=6Lqr5b%2bD6Zqc56SZ6ICF5pel6ZaT54Wn6aGn5Y%2bK5L2P5a6%2f5byP54Wn6aGn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NzViNWQ4MS1kODRhLTQyNTEtYmJjZC1hM2Y2YjRjYWRhYTkucGRm&amp;n=6Ie65Y2X5biC6Lqr5b%2bD6Zqc56SZ6ICF5pel6ZaT54Wn6aGn5Y%2bK5L2P5a6%2f5byP54Wn6aGn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5NzEwYzYwNy1lMzk0LTQzMzQtODNlMS1hZmNlZDhmZjQ4MmEucGRm&amp;n=6Ki76Yq36aCY5pyJ6Lqr5b%2bD6Zqc56SZ6K2J5piO5omL5YaK6ICF5Y%2bK5q275Lqh6ICF5bm06b2h5YiG5p6Q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jNDk2YjVjZS0xM2UzLTQxYWEtOGVmZS00YjFmNjE1MzEzMzUucGRm&amp;n=6Lqr5b%2bD6Zqc56SZ56aP5Yip5qmf5qeL5bel5L2c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iNDkxN2I2OS1lYmE5LTRlZTQtYmJkZi02MDY2NDI5NWY0ZjcucGRm&amp;n=6Lqr5b%2bD6Zqc56SZ56aP5Yip5qmf5qeL5bel5L2c5Lq65ZOh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3NzhjMjZmMC1lOTI5LTQ2NTAtOWVhYi0yZDZjNDY2ODIwZDYucGRm&amp;n=6Lqr5b%2bD6Zqc56SZ6ICF55Sf5rS76LyU5YW36LK755So6KOc5Yqp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TZkMmM4Yy0yNmFjLTRkMzktYWM1ZC03MGNlMmE2ZmM3ZmMucGRm&amp;n=6Lqr5b%2bD6Zqc56SZ6ICF55Sf5rS76LyU5YW36LK755So6KOc5Yqp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ZmUyMzZhNS1jYWQ2LTRlM2YtOGRiMC01MGEwMWViOWEyZTgucGRm&amp;n=6Lqr5b%2bD6Zqc56SZ6ICF55Sf5rS76LyU5YW36LK755So6KOc5Yqp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zRkYWM3Yy1kYTZhLTRkMzMtYTc4Ny02YmY4MzEyMGJmZDAucGRm&amp;n=6Ie65Y2X5biC6Lqr5b%2bD6Zqc56SZ6ICF55Sf5rS76LyU5YW36LK755So6KOc5Yqp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mNGQwMTQ1Mi1iZmQ1LTRhZjUtOGVkOS03ZjM3NTVjY2RmOTcucGRm&amp;n=6Lqr5b%2bD6Zqc56SZ56aP5Yip5qmf5qeL5pyN5YuZ5L2%2f55So6ICF5Lq65pW4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Y2RkZWFhNS0zZmRiLTQ2YjYtOGM2MS0xYTE2NTE2OWVmY2MucGRm&amp;n=6Lqr5b%2bD6Zqc56SZ56aP5Yip5qmf5qeL5pyN5YuZ5L2%2f55So6ICF5Lq65pW4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ZDZkZjg1NS04MWNhLTRiZjEtOTMyOC02ZmQ5ZTQwNTg3MTcucGRm&amp;n=6Lqr5b%2bD6Zqc56SZ56aP5Yip5qmf5qeL5pyN5YuZ5L2%2f55So6ICF5Lq65pW4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Y2FlNDYxYS0xYWRhLTRmYTYtYmRmOS04ZjQ1YmQ4ZDdmZTIucGRm&amp;n=6Ie65Y2X5biC6Lqr5b%2bD6Zqc56SZ56aP5Yip5qmf5qeL5pyN5YuZ5L2%2f55So6ICF5Lq65pW4KOWgseihqOS6jCkucGRm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1MzZjYzc4Ni00M2M3LTQwYWYtYmRkMC01NGQ4NjBhNGQ0ZWQucGRm&amp;n=6Lqr5b%2bD6Zqc56SZ56aP5Yip5qmf5qeL5pyN5YuZ5L2%2f55So6ICF5LmL5bm06b2h5YiG6YWN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ODI2YzZlMS01MWRmLTQxYzctODI1ZC02YzM2OTg5YjcyYjAucGRm&amp;n=6Lqr5b%2bD6Zqc56SZ56aP5Yip5qmf5qeL5pyN5YuZ5L2%2f55So6ICF5LmL5bm06b2h5YiG6YWN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YzhjNTAwOS1jYzNjLTQ1YjgtYjk5Yy1mZjM3NTA2MmQwYWUucGRm&amp;n=6Lqr5b%2bD6Zqc56SZ56aP5Yip5qmf5qeL5pyN5YuZ5L2%2f55So6ICF5LmL5bm06b2h5YiG6YWNLnBkZg%3d%3d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GMzOWFjNi04ZjA5LTRkNTUtYmY2Zi00YWY5ZGQ2NTg5YTAucGRm&amp;n=6Ie65Y2X5biC6Lqr5b%2bD6Zqc56SZ56aP5Yip5qmf5qeL5pyN5YuZ5L2%2f55So6ICF5LmL5bm06b2h5YiG6YWN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NjRmNzAwNC03Yzg0LTRlZGMtOGU0Yi05OWI2OWEyM2ZjMDAucGRm&amp;n=6Lqr5b%2bD6Zqc56SZ6ICF5pSv5oyB5pyN5YuZ5oiQ5p6cLnBkZg%3d%3d&amp;icon=.pdf">2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DkwYjY0MC01NTEwLTQyMzItOGQ4ZC1hMDJmOTAyNzU4MjMucGRm&amp;n=6Lqr5b%2bD6Zqc56SZ6ICF5pSv5oyB5pyN5YuZ5oiQ5p6cLnBkZg%3d%3d&amp;icon=.pdf">26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NmE5Njg5Ny1jMmE3LTRhODgtYThlOS0wMzFiNTZjODYxYjMucGRm&amp;n=6Lqr5b%2bD6Zqc56SZ6ICF5pSv5oyB5pyN5YuZ5oiQ5p6cUTIucGRm&amp;icon=.pdf">26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jc0Mzk1ZS0yYWI2LTRhZTUtODJlNS02ODBlNWQ3YWYyMzkucGRm&amp;n=6Ie65Y2X5biC6Lqr5b%2bD6Zqc56SZ6ICF5pSv5oyB5pyN5YuZ5oiQ5p6cLnBkZg%3d%3d&amp;icon=.pdf">25<text:line-break/>17:00<text:line-break/>(110年第3季)</text:a></text:p>
          </table:table-cell>
          <table:table-cell table:number-columns-repeated="2" table:style-name="ce123"/>
          <table:table-cell table:style-name="ce163"/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wMjg0MWJhMi01NWM2LTRmOWUtYTk0MC1iOTBjZjkzNDUyOTI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zZmFkMTljMS1kMGIxLTQ2MTMtYjc5YS03MTRiNmFhZGM0YWMucGRm&amp;n=5aSa6YeN6Zqc56SZ6ICF5LmL5bm06b2h5YiG6YWN5oyJ5aSa6YeN6Zqc56SZ6aGe5Yil5YiG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年報。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OWJjYzYyMS04ZDcyLTQ3YTMtYTZkMy0yNDJiMmQ3MmM2MGUucGRm&amp;n=5Y6f5L2P5rCR6Lqr5b%2bD6Zqc56SZ5Lq6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jZWYyMDI4Zi1kOGNiLTQxNmYtOTAyZC02NDQwMjAwOGRmNDYucGRm&amp;n=5Y6f5L2P5rCR6Lqr5b%2bD6Zqc56SZ6ICF5LmL5bm06b2h5YiG6YWN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ZmE5YTNiMS0zOWY2LTQ0YWItODYxYi0wMWI2NTljMDhkZmYucGRm&amp;n=5Y6f5L2P5rCR6Lqr5b%2bD6Zqc56SZ6ICF6Zqc56SZ5oiQ5Zug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MzY4NTlkMC03ODZjLTQ5OGUtOGU1OC03ZTlmZmZjZDRkZWIub2R0&amp;n=6Ie65Y2X5biC6Lqr5b%2bD6Zqc56SZ6ICF5L%2bd6K236YCa5aCx6aGe5Z6L5oyJ6Zqc56SZ6aGe5Yil5Y%2bK562J57Sa5Yil5YiGLm9kdA%3d%3d&amp;icon=.odt">臺南市身心障礙者保護通報類型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kNTIzYmQ4YS0wYzBkLTRkNDAtOTYxNC05NDE0NGIzYWYxNDkucGRm&amp;n=6Lqr5b%2bD6Zqc56SZ6ICF5L%2bd6K236YCa5aCx6aGe5Z6L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xYzlkZDU5Zi1jN2E4LTQ4ZDEtODVjZC00NzkwNjQ0ZTYyNDQucGRm&amp;n=6Lqr5b%2bD6Zqc56SZ6ICF5L%2bd6K236YCa5aCx6aGe5Z6L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ZWU1ZjBjMC04YjZlLTQ0MGItOGQ3NC0wNDI2MjY1MTc1ZTIub2R0&amp;n=6Ie65Y2X5biC6Lqr5b%2bD6Zqc56SZ6ICF5L%2bd6K236YCa5aCx6JmV6YGH57WQ5p6c5oyJ6Zqc56SZ6aGe5Yil5Y%2bK562J57Sa5Yil5YiGLm9kdA%3d%3d&amp;icon=.odt">臺南市身心障礙者保護通報處遇結果按障礙類別及等級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8wNjlkMmEwNC1mMTQwLTRjZTUtOTU5YS0wMGY0ZWMyMDcyNTEucGRm&amp;n=6Lqr5b%2bD6Zqc56SZ6ICF5L%2bd6K236YCa5aCx6JmV6YGH57WQ5p6c5oyJ6Zqc56SZ6aGe5Yil5Y%2bK562J57Sa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63">
            <text:p>依據衛福部109年12月31日衛部統字第1092561212號函辦理，110年停止編報。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4"/>
          <table:table-cell table:style-name="ce123"/>
          <table:table-cell office:value-type="string" table:style-name="ce14">
            <text:p><text:a xlink:href="https://w3fs.tainan.gov.tw/Download.ashx?u=LzAwMS9VcGxvYWQvMTc3L2NrZmlsZS9mMTAxOWFiMS1iODgwLTQ0NGMtYTM5NC0yYTNmMTg4N2E3NTUucGRm&amp;n=6Lqr5b%2bD6Zqc56SZ6ICF5L%2bd6K236YCa5aCx6JmV6YGH57WQ5p6c5oyJ6Zqc56SZ6aGe5Yil5Y%2bK5bm06b2h5Yil5YiG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table:style-name="ce175"/>
          <table:table-cell table:number-columns-repeated="2" table:style-name="ce122"/>
          <table:table-cell table:style-name="ce123"/>
          <table:table-cell office:value-type="string" table:style-name="ce170">
            <text:p>已無需報送業管部會彙編，惟考量施政資料之完整性及延續性，將改列內部報表。</text:p>
          </table:table-cell>
          <table:table-cell table:number-columns-repeated="16367" table:style-name="ce1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YjFiMzE1Ny0wMzhmLTQ5ZTAtOGZlNS05NmMxZGRmODU4ZmYucGRm&amp;n=5o%2bQ5L6b5omL6Kqe57%2b76K2v44CB5ZCM5q2l6IG95omT5pyN5YuZ5Y%2bK5qC455m85bCI55So5YGc6LuK6K2Y5Yil6K2JLnBkZg%3d%3d&amp;icon=.pdf">25 <text:s text:c="11"/>17:00 (109年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zNTc2MDViNy0wNGI0LTQ3ZTItYjlkNy02MDE4OWE3YzA5ODgucGRm&amp;n=5o%2bQ5L6b5omL6Kqe57%2b76K2v44CB5ZCM5q2l6IG95omT5pyN5YuZ5Y%2bK5qC455m85bCI55So5YGc6LuK6K2Y5Yil6K2JLnBkZg%3d%3d&amp;icon=.pdf">26<text:line-break/>17:00<text:line-break/>(110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74">
            <text:p>依據衛福部109年12月31日衛部統字第1092561212號函辦理，110年編報週期由季報改為半年報。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hMDlmNTFlYi03NDUyLTQxMjktODExNC0xOWNkYjM0ZDEzODAucGRm&amp;n=5YWS5bCR6YCa5aCx5qGI5Lu2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ZTQ0ZmFiNDItOTQ2ZC00YzhjLTgwNWYtYTNiMzhhZmViZmQ0LnBkZg%3d%3d&amp;n=6Ie65Y2X5biC5YWS5bCR6YCa5aCx5qGI5Lu26JmV55CG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mMjUzYjA3MC0yZjEwLTQ3MTctYWI2OS0yMTcwOTU1ZGY3MTcucGRm&amp;n=5YWS5bCR5L%2bd6K236Kq%2f5p%2bl6JmV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DMwYTJhOC0zM2EyLTQxNDMtOTU3Mi0yZDE5MWYyOGNhYzYucGRm&amp;n=6Ie65Y2X5biC5YWS5bCR5L%2bd6K236Kq%2f5p%2bl6JmV55CG5oOF5b2iSDEucGRm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TIyMDA5MC05OGI3LTQ1YTMtYTI0NC1hMmY3MWM3YWM3OGIucGRm&amp;n=5YWS5bCR5L%2bd6K235YCL5qGI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0ZTVhMjhiZC00MjYwLTQ3MDUtOGI0My00NzY0YjgyMDgyYTEucGRm&amp;n=6Ie65Y2X5biC5YWS5bCR5L%2bd6K235YCL5qGI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ZDM2MDdmMy1kY2RmLTQzYTgtOGMxNy1mZWFiZTg1Y2I5OTYucGRm&amp;n=5YWS5bCR5L%2bd6K235YCL5qGI6JmV6YGH5Y%2bK57WQ5qGI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ODM0MmU3NjgtZGUxNC00ZGIyLTk0MDctMTE2MzY2YzZlNmE2LnBkZg%3d%3d&amp;n=6Ie65Y2X5biC5YWS5bCR5L%2bd6K235YCL5qGI6JmV6YGH5Y%2bK57WQ5qGI5oOF5b2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office:value-type="string" table:style-name="ce14">
            <text:p><text:a xlink:href="https://w3fs.tainan.gov.tw/Download.ashx?u=LzAwMS9VcGxvYWQvMTc3L2NrZmlsZS8wZWIwZjFiYy1lODhlLTRiMWItODJiZS05YjAwNzRhMWFlN2YucGRm&amp;n=6ISG5byx5a625bqt6Zec5oe36LyU5bCO6JmV6YGH5pyN5YuZ5Z%2b36KGM5qaC5rOBLnBkZg%3d%3d&amp;icon=.pdf">19<text:line-break/>17:00 (109年第4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YmVjM2YyNC04NGE5LTRmMTYtYjM5Yy1jZDgwNWFmNGJkZTIucGRm&amp;n=6ISG5byx5a625bqt6Zec5oe36LyU5bCO6JmV6YGH5pyN5YuZ5Z%2b36KGM5qaC5rOBLnBkZg%3d%3d&amp;icon=.pdf">20<text:line-break/>17:00 (110年第1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ZWI4ZjIxMy1kMTA2LTQ2MzktOGUwZC0xMjViYWY3MzgxMmYucGRm&amp;n=6Ie65Y2X5biC6ISG5byx5a625bqt6Zec5oe36LyU5bCO6JmV6YGH5pyN5YuZ5Z%2b36KGM5qaC5rOBLnBkZg%3d%3d&amp;icon=.pdf">19<text:s/><text:line-break/>17:00 (110年第2季)</text:a>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5NDBkOTgxOS01OTIzLTQ4OTMtOTg2ZS01OWMyM2YzZWE3NDAucGRm&amp;n=6Ie65Y2X5biC6ISG5byx5a625bqt6Zec5oe36LyU5bCO6JmV6YGH5pyN5YuZ5Z%2b36KGM5qaC5rOBLnBkZg%3d%3d&amp;icon=.pdf">19<text:s/><text:line-break/>17:00 (110年第3季)</text:a></text:p>
          </table:table-cell>
          <table:table-cell table:style-name="ce122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mE3NjVkYi01NzZmLTQxODUtYTVlOS03YzNjYTRhYTFhMjAucGRm&amp;n=5a625bqt5pq05Yqb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9kOTQ0MzYxYy05YjIzLTQxMzItYTBlYS1mZjA1NDc1MDNlNGYucGRm&amp;n=6Ie65Y2X5biC5a625bqt5pq05Yqb6KKr5a6z5Lq65L%2bd6K235om25Yqp5Lq65qy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1NjY4YTZmNi1kMTc3LTQ1MTAtOWZjNS1lN2QyYzZhMjFmN2YucGRm&amp;n=5a625bqt5pq05Yqb6KKr5a6z5Lq65L%2bd6K235om25Yqp6YeR6aGN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22">
            <text:p><text:a xlink:href="https://w3fs.tainan.gov.tw/Download.ashx?u=LzAwMS9VcGxvYWQvMTc3L2NrZmlsZS8wNTJmYWIzMy00YTJmLTQ0NTEtYmUwZC0yMWYyYzEzMDJhMzcucGRm&amp;n=6Ie65Y2X5biC5a625bqt5pq05Yqb6KKr5a6z5Lq65L%2bd6K235om25Yqp6YeR6aGN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3MjgwNzEzYy1hNDI4LTQ1OTItYWE4Ni1hZDU2MGMxM2IyMTYucGRm&amp;n=5a625bqt5pq05Yqb5LqL5Lu26KOB572w5qGI77yN5oyJ6KOB572w5LqL55Sx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iOTMzNWE4Ny04MDc4LTRmNmYtODVlMi05MmJkZjRjNmRiNGQucGRm&amp;n=6Ie65Y2X5biC5a625bqt5pq05Yqb5LqL5Lu26KOB572w5qGI77yN5oyJ6KOB572w5LqL55Sx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lNGRkODk5Ni03ZmVhLTQ5ZDUtYjBiZi1kMjY1YjRhY2Y1M2IucGRm&amp;n=5a625bqt5pq05Yqb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4YmZhMjIyOC1jOGI0LTRlZDYtYjQzZC02MThmYzQ2Yzk4YWYucGRm&amp;n=6Ie65Y2X5biC5a625bqt5pq05Yqb5Yqg5a6z5Lq66JmV6YGHLnBkZg%3d%3d&amp;icon=.pdf">6<text:line-break/>17:00<text:line-break/>(110年上半年)</text:a></text:p>
          </table:table-cell>
          <table:table-cell table:style-name="ce45"/>
          <table:table-cell table:style-name="ce175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2YTc1OGU0Mi1lYzk4LTRlZWMtYjdhNy0yZjM3MmFlNzliZTAucGRm&amp;n=5oCn5L615a6z6KKr5a6z5Lq65L%2bd6K235om25Yqp5Lq65qy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Y2Q2MmU0NDEtNzAwZS00ZDMzLWIxM2MtNzNiYjM4NzAxYjcwLnBkZg%3d%3d&amp;n=6Ie65Y2X5biC5oCn5L615a6z6KKr5a6z5Lq65L%2bd6K235om25Yqp5Lq65qy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ZjFlODY2Ni03ZTc4LTQ5NTQtOGJiYS0wYWE4Y2Y1MThlZDAucGRm&amp;n=5oCn5L615a6z6KKr5a6z5Lq65L%2bd6K235om25Yqp6YeR6aGNSDIucGRm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wZTlkZDlkYi02NzMyLTQ3OWYtOWI3YS1lNzc0YTNlNjVlYWIucGRm&amp;n=6Ie65Y2X5biC5oCn5L615a6z6KKr5a6z5Lq65L%2bd6K235om25Yqp6YeR6aGN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hY2UxYjBmNi1lZjQ1LTRhNWEtYjk5Ny0wM2I5YjgxM2IwODcucGRm&amp;n=5oCn5L615a6z5LqL5Lu26KOB572w5qGI77yN5oyJ6KOB572w5LqL55Sx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C9ja2ZpbGUvMzNjNjcyNzgtZDY4MS00OGFjLWI2NTAtZDA1M2U4Y2Q4NGZhLnBkZg%3d%3d&amp;n=6Ie65Y2X5biC5oCn5L615a6z5LqL5Lu26KOB572w5qGI77yN5oyJ6KOB572w5LqL55Sx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wMGNjNDFkMS1iMjIxLTRlODktOWIzZi04ZjI3MDNmMmEyNTkucGRm&amp;n=5oCn5L615a6z5Yqg5a6z5Lq66JmV6YGH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jNjVkZTQyOS0zN2ViLTQyZTItYWY4OS0yMzAwY2YyYTk2MjcucGRm&amp;n=6Ie65Y2X5biC5oCn5L615a6z5Yqg5a6z5Lq66JmV6YGH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MmRmYzM4NS02MGI3LTRiMTgtYmFjZS04MDY5NjNkMmFiNWUucGRm&amp;n=5oCn6ai35pO%2b55Sz6Ki05LqL5Lu26Kq%2f5p%2bl57WQ5p6c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NzcwMTQ2Ni1mZTUwLTRlNDAtOGFmNy1lMzk5YTY4NjM4MjkucGRm&amp;n=6Ie65Y2X5biC5oCn6ai35pO%2b55Sz6Ki05LqL5Lu26Kq%2f5p%2bl57WQ5p6c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YjIzNDJhYS05NjdlLTQ2ZGYtYmE4Zi03ZDE1Yzk5OTBkYjgucGRm&amp;n=5oCn6ai35pO%2b55W25LqL5Lq65Z%2b65pys6LOH5paZ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jFjNTA2MS0yZjZlLTQzOWMtYWNmYi0xOGZmZWVmMzY5OTMucGRm&amp;n=6Ie65Y2X5biC5oCn6ai35pO%2b55W25LqL5Lq65Z%2b65pys6LOH5paZ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lYzZhNzA0Ny1mZTc3LTRiYTEtYmMyOS1jZGY0MTFjODBjNDIucGRm&amp;n=5oCn6ai35pO%2b5LqL5Lu255Sz6Ki06Kq%2f5p%2bl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mNGE2YWE0Ni1lZmRmLTQ1NmUtODEzZi04YmE0ZmI0OTU3YjkucGRm&amp;n=6Ie65Y2X5biC5oCn6ai35pO%2b5LqL5Lu255Sz6Ki06Kq%2f5p%2bl5qaC5rOB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0"/>
          <table:table-cell table:number-columns-repeated="16367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5Mjk4YTQ2Yy03ZWQyLTQzNzgtOGM3NC0zOTgyYTg1NDkwNmEucGRm&amp;n=5oCn6ai35pO%2b5LqL5Lu26KOB572w57Wx6Ki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1NDgyNDYwZi1mOWM2LTQ0MDUtODMyOS1lNmYzMWIxM2EzNGUucGRm&amp;n=6Ie65Y2X5biC5oCn6ai35pO%2b5LqL5Lu26KOB572w57Wx6KiILnBkZg%3d%3d&amp;icon=.pdf">6<text:line-break/>17:00<text:line-break/>(110年上半年)</text:a></text:p>
          </table:table-cell>
          <table:table-cell table:number-columns-repeated="2" table:style-name="ce122"/>
          <table:table-cell table:style-name="ce123"/>
          <table:table-cell table:style-name="ce176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3ZTRhNDA4Mi0xNWYzLTRiNWItOWI3Yi1iMzYwZDlkMmEyNTIucGRm&amp;n=5pS%2f5bqc5b6e5LqL56S%2b5pyD56aP5Yip5bel5L2c5Lq65ZOh5pW4LnBkZg%3d%3d&amp;icon=.pdf">5<text:line-break/>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lM2IxYzJjOS05ZjhlLTQ4OGMtYWQzYi0wOGExNDdjM2Y1YjcucGRm&amp;n=6aCY5pyJ56S%2b5pyD5bel5L2c5bir5Z%2b354Wn5Lq65pW45Y%2bK5YW25LqL5YuZ5omA6ZaL5qWt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NzU5Y2FmNC02NDQ4LTQ2NTQtOTkzOC0yMDMwNGY5NmM0ZjkucGRm&amp;n=6Ie65Y2X5biC6aCY5pyJ56S%2b5pyD5bel5L2c5bir5Z%2b354Wn5Lq65pW45Y%2bK5YW25LqL5YuZ5omA6ZaL5qWt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ZmJlNGI4ZC0wYTJhLTQ1YTAtYjI2MC0yMTk3ZjFhZDRkODQucGRm&amp;n=56S%2b5pyD5bel5L2c5bCI6IG35Lq65ZOh5pW4LnBkZg%3d%3d&amp;icon=.pdf">5 17:00(109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4NWJmZjU1OS0wNDJhLTQzNTUtYmJiMC05ZDNkMWZjOWM4M2UucGRm&amp;n=56S%2b5pyD6JmVKOWxgCnmjqjlsZXlv5fpoZjmnI3li5nlv5flt6Xkurrmlbg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YTI3Y2QwYy0wZjg0LTRjZTQtYjJhMy1kMDI3ZWRiZmE0MWEucGRm&amp;n=5o6o5bGV5b%2bX6aGY5pyN5YuZ5b%2bX5bel5Lq65pW4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kZTlmYjg4OC0wY2Y4LTRlNDYtOTA2OS03MTVhZjVlMjExNTAucGRm&amp;n=56S%2b5pyD6JmVKOWxgCnmjqjlsZXlv5fpoZjmnI3li5nlv5flt6XmnI3li5nmiJDmnpwucGRm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WU4ZGRkMy0yNWM0LTRlMWItYjFkNS1jOGE4YWE4YTVjYWQucGRm&amp;n=5o6o5bGV5b%2bX6aGY5pyN5YuZ5b%2bX5bel5pyN5YuZ5oiQ5p6c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style-name="ce123"/>
          <table:table-cell office:value-type="string" table:style-name="ce14">
            <text:p><text:a xlink:href="https://w3fs.tainan.gov.tw/Download.ashx?u=LzAwMS9VcGxvYWQvMTc3L2NrZmlsZS8wYTdmYmRmZS1iODUwLTQyZWUtOTM5ZC1lNTc5YzZjY2YxNDEucGRm&amp;n=5o6o6KGM56S%2b5Y2A55m85bGV5bel5L2c5qaC5rOBLnBkZg%3d%3d&amp;icon=.pdf">5 17:00 (109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office:value-type="string" table:style-name="ce174">
            <text:p>依據衛福部109年12月31日衛部統字第1092561212號函辦理，110年編製期限修正為每年終了後2個月內。</text:p>
          </table:table-cell>
          <table:table-cell table:number-columns-repeated="16367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9hOWE0NmE4ZS02ZTVkLTRhOWEtYWQyYi04ZmVjYmVkY2E5ZDgucGRm&amp;n=5bel5ZWG6Ieq55Sx6IG35qWt5Y%2bK56S%2b5pyD5ZyY6auU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TNhN2IxMy0wODliLTRlMmYtYmI0NS1iOGU2OTQwZWZlZDcucGRm&amp;n=6Ie65Y2X5biC5bel5ZWG6Ieq55Sx6IG35qWt5Y%2bK56S%2b5pyD5ZyY6auU5qaC5rOB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office:value-type="string" table:style-name="ce14">
            <text:p><text:a xlink:href="https://w3fs.tainan.gov.tw/Download.ashx?u=LzAwMS9VcGxvYWQvMTc3L2NrZmlsZS8yYzNiNGE5Ny04MWM3LTQ5MGItYWM0ZC0zYmYwYTk5MmI2N2MucGRm&amp;n=5ZCI5L2c56S%2b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jOTU3YzJkYS0yYzI1LTQyOWMtOTU1NC04OWE5NjNkZDVkNDMucGRm&amp;n=6Ie65Y2X5biC5ZCI5L2c56S%2b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36">
            <text:p>報表、網際網路</text:p>
          </table:table-cell>
          <table:table-cell table:style-name="ce36"/>
          <table:table-cell table:number-columns-repeated="2" table:style-name="ce123"/>
          <table:table-cell table:style-name="ce45"/>
          <table:table-cell office:value-type="string" table:style-name="ce14">
            <text:p><text:a xlink:href="https://w3fs.tainan.gov.tw/Download.ashx?u=LzAwMS9VcGxvYWQvMTc3L2NrZmlsZS80NDFmOGI0Ni00MmIxLTQ2YWUtYTIzYi0wMDY2NTdkNDEzN2EucGRm&amp;n=5ZCI5L2c5LqL5qWt54%2b%2b5pyJ5bel5L2c5Lq65ZOhLnBkZg%3d%3d&amp;icon=.pdf">6 17:00 (109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財團法人社會福利基金會基本資料與收支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119"/>
          <table:table-cell table:number-columns-repeated="3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zI2YmIwOS1kODc0LTQzYTgtODZhYS1kN2U0MTNlMGIxN2QucGRm&amp;n=6LKh5ZyY5rOV5Lq656S%2b5pyD56aP5Yip5Z%2b66YeR5pyD5Z%2b65pys6LOH5paZ6IiH5pS25pSv5qaC5rOBLnBkZg%3d%3d&amp;icon=.pdf">5<text:line-break/>17：00<text:line-break/>(109年)</text:a></text:p>
          </table:table-cell>
          <table:table-cell table:style-name="ce147"/>
          <table:table-cell table:number-columns-repeated="3" table:style-name="ce123"/>
          <table:table-cell table:style-name="ce178"/>
          <table:table-cell table:style-name="ce170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TUxMDBkZS0xYzc5LTQ2OWYtYTE3YS0wNGI3NDAwZjMzMzQucGRm&amp;n=6ICB5Lq66ZW35pyf54Wn6aGn44CB5a6J6aSK5qmf5qeL6IiH6ICB5Lq65YWs5a%2bT44CB6ICB5Lq65L2P5a6F5qaC5rOB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9jNjg0MmI2NS05NTRlLTQzODAtYjJlNi1lMDhiOWFiYjUzNDQucGRm&amp;n=6ICB5Lq66ZW35pyf54Wn6aGn44CB5a6J6aSK5qmf5qeL6IiH6ICB5Lq65YWs5a%2bT44CB6ICB5Lq65L2P5a6F5qaC5rOBLnBkZg%3d%3d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YjIwMmM4Yy1lZjg3LTRmNDgtYjkzYS0wMzJiZmNmZWU4MTYucGRm&amp;n=6ICB5Lq66ZW35pyf54Wn6aGn44CB5a6J6aSK5qmf5qeL6IiH6ICB5Lq65YWs5a%2bT44CB6ICB5Lq65L2P5a6F5qaC5rOBLnBkZg%3d%3d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3NjljNjEwNi0xNjg2LTQ5YzAtODEzYS0yYjhmZTY3YjQwYmEucGRm&amp;n=6ICB5Lq66ZW35pyf54Wn6aGn44CB5a6J6aSK5qmf5qeL6IiH6ICB5Lq65YWs5a%2bT44CB6ICB5Lq65L2P5a6F5qaC5rOBTTI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mMmE2NzRjOS1iNzBkLTRiMDAtOWZkMS1hMmM2NmM4ZGM1ZjEucGRm&amp;n=6ICB5Lq66ZW35pyf54Wn6aGn44CB5a6J6aSK5qmf5qeL6IiH6ICB5Lq65YWs5a%2bT44CB6ICB5Lq65L2P5a6F5qaC5rOBLnBkZg%3d%3d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mNmZTliYS1kMzhlLTRlZDctODU0OS1kNDRkYjM4NjM0NGQucGRm&amp;n=6ICB5Lq66ZW35pyf54Wn6aGn44CB5a6J6aSK5qmf5qeL6IiH6ICB5Lq65YWs5a%2bT44CB6ICB5Lq65L2P5a6F5qaC5rOBLnBkZg%3d%3d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9jZjJjYjUxNy00Y2RkLTQ3MTAtOThiNi04OWRlYjU5ZmU5MjQucGRm&amp;n=6ICB5Lq66ZW35pyf54Wn6aGn44CB5a6J6aSK5qmf5qeL6IiH6ICB5Lq65YWs5a%2bT44CB6ICB5Lq65L2P5a6F5qaC5rOBLnBkZg%3d%3d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5ZDZjYTNiNy1lOGY0LTQwYWEtOWUxNi02OTFiMWVlZThhMTIucGRm&amp;n=6ICB5Lq66ZW35pyf54Wn6aGn44CB5a6J6aSK5qmf5qeL6IiH6ICB5Lq65YWs5a%2bT44CB6ICB5Lq65L2P5a6F5qaC5rOBLnBkZg%3d%3d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9kMGQ3OGNkNC0yZDE1LTRhY2QtYmUxYi05NTljZDkzOWJjNGYucGRm&amp;n=6Ie65Y2X5biC6ICB5Lq66ZW35pyf54Wn6aGn44CB5a6J6aSK5qmf5qeL6IiH6ICB5Lq65YWs5a%2bT44CB6ICB5Lq65L2P5a6F5qaC5rOBLnBkZg%3d%3d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9jOTVjZDdkMy0yYTBiLTRjMmEtOTkxMi02MDZiOWI2OGU0ZGEucGRm&amp;n=6Ie65Y2X5biC6ICB5Lq66ZW35pyf54Wn6aGn44CB5a6J6aSK5qmf5qeL6IiH6ICB5Lq65YWs5a%2bT44CB6ICB5Lq65L2P5a6F5qaC5rOBLnBkZg%3d%3d&amp;icon=.pdf">22<text:line-break/>17:00 (110年8月)</text:a></text:p>
          </table:table-cell>
          <table:table-cell office:value-type="string" table:style-name="ce14">
            <text:p><text:a xlink:href="https://w3fs.tainan.gov.tw/Download.ashx?u=LzAwMS9VcGxvYWQvMTc3L2NrZmlsZS9mMmM3ODdmZC03MDIyLTQ1YjMtYjJhNy1lZWM1NTViOGI3ZmEucGRm&amp;n=6Ie65Y2X5biC6ICB5Lq66ZW35pyf54Wn6aGn44CB5a6J6aSK5qmf5qeL6IiH6ICB5Lq65YWs5a%2bT44CB6ICB5Lq65L2P5a6F5qaC5rOBLnBkZg%3d%3d&amp;icon=.pdf">20<text:line-break/>17:00 (110年9月)</text:a></text:p>
          </table:table-cell>
          <table:table-cell office:value-type="string" table:style-name="ce14">
            <text:p><text:a xlink:href="https://w3fs.tainan.gov.tw/Download.ashx?u=LzAwMS9VcGxvYWQvMTc3L2NrZmlsZS8wOTM1YzFjYS1mYTE0LTRjODUtYjU5Mi04YTkyOTJkMjZiOTgucGRm&amp;n=6Ie65Y2X5biC6ICB5Lq66ZW35pyf54Wn6aGn44CB5a6J6aSK5qmf5qeL6IiH6ICB5Lq65YWs5a%2bT44CB6ICB5Lq65L2P5a6F5qaC5rOBLnBkZg%3d%3d&amp;icon=.pdf">22<text:line-break/>17:00 (110年10月)</text:a></text:p>
          </table:table-cell>
          <table:table-cell office:value-type="string" table:style-name="ce14">
            <text:p><text:a xlink:href="https://w3fs.tainan.gov.tw/Download.ashx?u=LzAwMS9VcGxvYWQvMTc3L2NrZmlsZS9mODdhNzJlZC1iZTMzLTQ5ZDYtYTc2OS1iZGFhZjExNDdlOWUucGRm&amp;n=6Ie65Y2X5biC6ICB5Lq66ZW35pyf54Wn6aGn44CB5a6J6aSK5qmf5qeL6IiH6ICB5Lq65YWs5a%2bT44CB6ICB5Lq65L2P5a6F5qaC5rOBLnBkZg%3d%3d&amp;icon=.pdf">20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kMmViNWQ0Ni1jMjM2LTQ3YmMtODJiZS1lYTI5YjI2ZDNhNzUucGRm&amp;n=6ICB5Lq66ZW35pyf54Wn6aGn44CB5a6J6aSK5qmf5qeL5bel5L2c5Lq65ZOhLnBkZg%3d%3d&amp;icon=.pdf">5 <text:s text:c="3"/>17:00 (109年下半年)</text:a></text:p>
          </table:table-cell>
          <table:table-cell table:style-name="ce45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yNmVjZjgyNS1kMzk5LTQ3NTAtOWM0Mi0zZjRlODNmYWIyOGUucGRm&amp;n=6ICB5Lq66ZW35pyf54Wn6aGn44CB5a6J6aSK5qmf5qeL5bel5L2c5Lq65ZOhLnBkZg%3d%3d&amp;icon=.pdf">5<text:line-break/>17:00<text:line-break/>(110年上半年)</text:a></text:p>
          </table:table-cell>
          <table:table-cell table:style-name="ce179"/>
          <table:table-cell table:number-columns-repeated="3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2">
            <text:p>報表、網際網路</text:p>
          </table:table-cell>
          <table:table-cell table:style-name="ce127"/>
          <table:table-cell table:style-name="ce180"/>
          <table:table-cell office:value-type="string" table:style-name="ce14">
            <text:p><text:a xlink:href="https://w3fs.tainan.gov.tw/Download.ashx?u=LzAwMS9VcGxvYWQvMTc3L2NrZmlsZS83NDgyMzQ5Zi0wYmFmLTRmYjItYjU5MS1mNWYxNTNlZDc4MDUucGRm&amp;n=5YiX5YaK6ZyA6Zec5oe3542o5bGF6ICB5Lq65Lq65pW45Y%2bK5pyN5YuZ5qaC5rOBUTQucGRm&amp;icon=.pdf">5 <text:s text:c="11"/>17:00 (109年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MzQzMjVlYy00NmUwLTQzNDUtYjJlMi04OGYxZWYwZjNkZGYucGRm&amp;n=6Ie65Y2X5biC5YiX5YaK6ZyA6Zec5oe3542o5bGF6ICB5Lq65Lq65pW45Y%2bK5pyN5YuZ5qaC5rOBLnBkZg%3d%3d&amp;icon=.pdf">5 17:00(110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3MzczNWMzNS01YTYxLTRjOGQtYjllYS04Y2E5Mjk0NGM2ZTQucGRm&amp;n=6Ie65Y2X5biC5YiX5YaK6ZyA6Zec5oe3542o5bGF6ICB5Lq65Lq65pW45Y%2bK5pyN5YuZ5qaC5rOBLnBkZg%3d%3d&amp;icon=.pdf">5<text:line-break/>17:00<text:line-break/>(110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MTcwZDI0ZS05MTRhLTRiMjEtOTZmMy1kYzE3NzVkNmJlNjMucGRm&amp;n=5YiX5YaK6ZyA6Zec5oe3542o5bGF6ICB5Lq65Lq65pW45Y%2bK5pyN5YuZ5qaC5rOBLnBkZg%3d%3d&amp;icon=.pdf">5<text:line-break/>17:00<text:line-break/>(110年第3季)</text:a></text:p>
          </table:table-cell>
          <table:table-cell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5MmZiOWJhYS0zOTc1LTQ3YmUtODIxNy04OTg5MDQxYWEwNmQucGRm&amp;n=5Lit5L2O5pS25YWlKOWQq%2bS9juaUtuWFpeaItinogIHkurrnlJ%2fmtLvmtKXosrwucGRm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2YWYyYTdhMi01NzFiLTRjZjItOWZmYy00NTBiODM4YTVkYTQucGRm&amp;n=5Lit5L2O5pS25YWlKOWQq%2bS9juaUtuWFpeaItinogIHkurrnlJ%2fmtLvmtKXosrwucGRm&amp;icon=.pdf">20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mNDczZjMzYy1lMjVmLTRhOTctODU0Ni1mOTM0NjE2N2ZlNjIucGRm&amp;n=5Lit5L2O5pS25YWlKOWQq%2bS9juaUtuWFpeaItinogIHkurrnlJ%2fmtLvmtKXosrwucGRm&amp;icon=.pdf">20<text:line-break/>17:00 (110年1月)</text:a></text:p>
          </table:table-cell>
          <table:table-cell office:value-type="string" table:style-name="ce14">
            <text:p><text:a xlink:href="https://w3fs.tainan.gov.tw/Download.ashx?u=LzAwMS9VcGxvYWQvMTc3L2NrZmlsZS84MDU4OTdhOC1jMGZiLTQyMjgtYTJmOC1hMTYyZGY5YjdjZWIucGRm&amp;n=5Lit5L2O5pS25YWlKOWQq%2bS9juaUtuWFpeaItinogIHkurrnlJ%2fmtLvmtKXosrwucGRm&amp;icon=.pdf">22<text:line-break/>17:00 (110年2月)</text:a></text:p>
          </table:table-cell>
          <table:table-cell office:value-type="string" table:style-name="ce14">
            <text:p><text:a xlink:href="https://w3fs.tainan.gov.tw/Download.ashx?u=LzAwMS9VcGxvYWQvMTc3L2NrZmlsZS9lMTg1YTZmYy1hNTQ5LTRiOTgtOGQ4YS0yY2EzMzJlNzU0M2IucGRm&amp;n=5Lit5L2O5pS25YWlKOWQq%2bS9juaUtuWFpeaItinogIHkurrnlJ%2fmtLvmtKXosrwucGRm&amp;icon=.pdf">20<text:line-break/>17:00 (110年3月)</text:a></text:p>
          </table:table-cell>
          <table:table-cell office:value-type="string" table:style-name="ce14">
            <text:p><text:a xlink:href="https://w3fs.tainan.gov.tw/Download.ashx?u=LzAwMS9VcGxvYWQvMTc3L2NrZmlsZS8zNWQzZmRjNC1hMWNhLTQ5OTctYmNmOS03ZWExYzA5ODA4NWYucGRm&amp;n=5Lit5L2O5pS25YWlKOWQq%2bS9juaUtuWFpeaItinogIHkurrnlJ%2fmtLvmtKXosrwucGRm&amp;icon=.pdf">20<text:line-break/>17:00 (110年4月)</text:a></text:p>
          </table:table-cell>
          <table:table-cell office:value-type="string" table:style-name="ce14">
            <text:p><text:a xlink:href="https://w3fs.tainan.gov.tw/Download.ashx?u=LzAwMS9VcGxvYWQvMTc3L2NrZmlsZS82NDk4ZDhmOS02MjY0LTRhZDktODhmMi1hMzA1Yzg5ZDljMDAucGRm&amp;n=5Lit5L2O5pS25YWlKOWQq%2bS9juaUtuWFpeaItinogIHkurrnlJ%2fmtLvmtKXosrwucGRm&amp;icon=.pdf">21<text:line-break/>17:00 (110年5月)</text:a></text:p>
          </table:table-cell>
          <table:table-cell office:value-type="string" table:style-name="ce14">
            <text:p><text:a xlink:href="https://w3fs.tainan.gov.tw/Download.ashx?u=LzAwMS9VcGxvYWQvMTc3L2NrZmlsZS81ZDlkY2FhOS1mNzgzLTQzZTYtYTc2Yy1jM2Y2ODUwZDA1ZDEucGRm&amp;n=5Lit5L2O5pS25YWlKOWQq%2bS9juaUtuWFpeaItinogIHkurrnlJ%2fmtLvmtKXosrwucGRm&amp;icon=.pdf">20<text:line-break/>17:00 (110年6月)</text:a></text:p>
          </table:table-cell>
          <table:table-cell office:value-type="string" table:style-name="ce14">
            <text:p><text:a xlink:href="https://w3fs.tainan.gov.tw/Download.ashx?u=LzAwMS9VcGxvYWQvMTc3L2NrZmlsZS8zNGYzMTY3OC1jMzNmLTQ0ZTgtOGUxZS0yOThkODhmYTNlN2MucGRm&amp;n=6Ie65Y2X5biC5Lit5L2O5pS25YWlKOWQq%2bS9juaUtuWFpeaItinogIHkurrnlJ%2fmtLvmtKXosrwucGRm&amp;icon=.pdf">20<text:line-break/>17:00 (110年7月)</text:a></text:p>
          </table:table-cell>
          <table:table-cell office:value-type="string" table:style-name="ce14">
            <text:p><text:a xlink:href="https://w3fs.tainan.gov.tw/Download.ashx?u=LzAwMS9VcGxvYWQvMTc3L2NrZmlsZS82ODdhYjFhNC01NjE2LTQzZjQtOWFmYi1hNjI2ZjJjZjhiMGUucGRm&amp;n=6Ie65Y2X5biC5Lit5L2O5pS25YWlKOWQq%2bS9juaUtuWFpeaItinogIHkurrnlJ%2fmtLvmtKXosrwucGRm&amp;icon=.pdf">22<text:line-break/>17:00 (110年8月)</text:a></text:p>
          </table:table-cell>
          <table:table-cell office:value-type="string" table:style-name="ce14">
            <text:p><text:a xlink:href="https://w3fs.tainan.gov.tw/Download.ashx?u=LzAwMS9VcGxvYWQvMTc3L2NrZmlsZS9lYzlhMDgyNS05NTU2LTQ5YmYtYWIwZC05ZWY5YjhkODQ3MzkucGRm&amp;n=6Ie65Y2X5biC5Lit5L2O5pS25YWlKOWQq%2bS9juaUtuWFpeaItinogIHkurrnlJ%2fmtLvmtKXosrwucGRm&amp;icon=.pdf">20<text:line-break/>17:00 (110年9月)</text:a></text:p>
          </table:table-cell>
          <table:table-cell office:value-type="string" table:style-name="ce14">
            <text:p><text:a xlink:href="https://w3fs.tainan.gov.tw/Download.ashx?u=LzAwMS9VcGxvYWQvMTc3L2NrZmlsZS82MjI1ZTUzOC1iOTQ4LTQ0Y2QtOGU4Zi1jYjU2NGYwODIzY2EucGRm&amp;n=6Ie65Y2X5biC5Lit5L2O5pS25YWlKOWQq%2bS9juaUtuWFpeaItinogIHkurrnlJ%2fmtLvmtKXosrwucGRm&amp;icon=.pdf">22<text:line-break/>17:00 (110年10月)</text:a></text:p>
          </table:table-cell>
          <table:table-cell office:value-type="string" table:style-name="ce14">
            <text:p><text:a xlink:href="https://w3fs.tainan.gov.tw/Download.ashx?u=LzAwMS9VcGxvYWQvMC9ja2ZpbGUvY2M3NzRiOTAtZjViNC00ODNmLWJjOWYtYTJkODU5MzhjYTIxLnBkZg%3d%3d&amp;n=6Ie65Y2X5biC5Lit5L2O5pS25YWlKOWQq%2bS9juaUtuWFpeaItinogIHkurrnlJ%2fmtLvmtKXosrwucGRm&amp;icon=.pdf">20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NDIyNzQxZS02NmU5LTQ5ZTctYjU3MC0xZDhmZTBkYzg2MDQucGRm&amp;n=5Lit5L2O5pS25YWl6ICB5Lq656ef6LOD5oi%2f5bGL56ef6YeR5oiW5L2P5a6F5L%2bu57mV6KOc5Yqp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xYzNkYTUxMS0zOGZjLTQ4MjItYWE1MS1kOTRmYzI0YWUzMmQucGRm&amp;n=6Ie65Y2X5biC5Lit5L2O5pS25YWl6ICB5Lq656ef6LOD5oi%2f5bGL56ef6YeR5oiW5L2P5a6F5L%2bu57mV6KOc5Yqp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ZDg5NmM0YS01NDM5LTRlYTAtYTY3Mi1iYjI5NWEzMWY3ODYub2R0&amp;n=6Ie65Y2X5biC6ICB5Lq656aP5Yip5pyN5YuZ5oiQ5p6cKOS4gCkt5paH5bq35Lit5b%2bD5Y%2bK6ZW36Z2S5a246IuRLm9kdA%3d%3d&amp;icon=.odt">臺南市老人福利服務成果(一)-文康中心及長青學苑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ZDQxYzhhNi1mZDQ4LTQxNDMtYmE4YS1hM2ZjNjRhODZiOTIucGRm&amp;n=6ICB5Lq656aP5Yip5pyN5YuZ5oiQ5p6cKOS4gCkt5paH5bq35Lit5b%2bD5Y%2bK6ZW36Z2S5a246IuR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TM5ZDY2Mi1mYWU5LTRiMzQtOWU5YS1jYTM2N2FlOTdlZWUucGRm&amp;n=6ICB5Lq656aP5Yip5pyN5YuZ5oiQ5p6cKOS4gCkt5paH5bq35Lit5b%2bD5Y%2bK6ZW36Z2S5a246IuR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ZTgxYmVjMS1jYzE3LTRjNTMtOTcwOS03MjdlMDM3MTIwYWYucGRm&amp;n=6ICB5Lq656aP5Yip5pyN5YuZ5oiQ5p6cKOS6jCkt5pWZ6IKy5a6j5bCO5Y%2bK5Lq65omN5Z%2b56KiT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wNWUwZWRkZS1hN2I2LTQ4YzUtYjE2NS1jNmFkNmQ4MmUxMTcucGRm&amp;n=6ICB5Lq656aP5Yip5pyN5YuZ5oiQ5p6cKOS6jCkt5pWZ6IKy5a6j5bCO5Y%2bK5Lq65omN5Z%2b56KiT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0MWIzMDRkMC1iN2MwLTRmZmItOTc3Mi0xYjVjMThmODk2YTQucGRm&amp;n=6ICB5Lq656aP5Yip5pyN5YuZ5oiQ5p6cKOS4iSkt5Lit5L2O5pS25YWl6ICB5Lq66KOc5Yqp6KOd572u5YGH54mZLnBkZg%3d%3d&amp;icon=.pdf">5 17:00 (109年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5NDBlNTg0Ni02OWE3LTRmOWMtYTliOC0zY2IxNzVhMDYxMDMucGRm&amp;n=6ICB5Lq656aP5Yip5pyN5YuZ5oiQ5p6cKOS4iSkt5Lit5L2O5pS25YWl6ICB5Lq66KOc5Yqp6KOd572u5YGH54mZLnBkZg%3d%3d&amp;icon=.pdf">5<text:line-break/>17:00<text:line-break/>(110年上半年)</text:a></text:p>
          </table:table-cell>
          <table:table-cell table:number-columns-repeated="4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2">
            <text:p>報表、網際網路</text:p>
          </table:table-cell>
          <table:table-cell office:value-type="string" table:style-name="ce14">
            <text:p><text:a xlink:href="https://w3fs.tainan.gov.tw/Download.ashx?u=LzAwMS9VcGxvYWQvMTc3L2NrZmlsZS8yZTU5ZDlhZS0wODZhLTQxZDMtYTA4OS1lYmMyODAxMGQ5ODAucGRm&amp;n=6Lqr5b%2bD6Zqc56SZ6ICF55Sf5rS76KOc5YqpLnBkZg%3d%3d&amp;icon=.pdf">21<text:line-break/>17:00 (109年11月)</text:a></text:p>
          </table:table-cell>
          <table:table-cell office:value-type="string" table:style-name="ce14">
            <text:p><text:a xlink:href="https://w3fs.tainan.gov.tw/Download.ashx?u=LzAwMS9VcGxvYWQvMTc3L2NrZmlsZS8yZjY1ODk4Ny02NmYxLTRiYmItOTkyOC02ZWJlOGNmZjBjNzAucGRm&amp;n=6Lqr5b%2bD6Zqc56SZ6ICF55Sf5rS76KOc5YqpLnBkZg%3d%3d&amp;icon=.pdf">25<text:line-break/>17:00 (109年12月)</text:a></text:p>
          </table:table-cell>
          <table:table-cell office:value-type="string" table:style-name="ce14">
            <text:p><text:a xlink:href="https://w3fs.tainan.gov.tw/Download.ashx?u=LzAwMS9VcGxvYWQvMTc3L2NrZmlsZS9kNjA5NTBhYi0xYmFjLTQzZWQtOGUwMC1kNWQ4ZTlhN2E2NTUucGRm&amp;n=6Lqr5b%2bD6Zqc56SZ6ICF55Sf5rS76KOc5YqpLnBkZg%3d%3d&amp;icon=.pdf">25<text:line-break/>17:00 (110年1月)</text:a></text:p>
          </table:table-cell>
          <table:table-cell office:value-type="string" table:style-name="ce14">
            <text:p><text:a xlink:href="https://w3fs.tainan.gov.tw/Download.ashx?u=LzAwMS9VcGxvYWQvMTc3L2NrZmlsZS8yMWViNTdmMC02MThlLTRhZjQtOGNhOC1kY2E0NjJhMmVhYjMucGRm&amp;n=6Lqr5b%2bD6Zqc56SZ6ICF55Sf5rS76KOc5YqpLnBkZg%3d%3d&amp;icon=.pdf">25<text:line-break/>17:00 (110年2月)</text:a></text:p>
          </table:table-cell>
          <table:table-cell office:value-type="string" table:style-name="ce14">
            <text:p><text:a xlink:href="https://w3fs.tainan.gov.tw/Download.ashx?u=LzAwMS9VcGxvYWQvMTc3L2NrZmlsZS9hZmRjZDliYS02MjgyLTRjMTgtYjhlNC1iYjYxOWFiYTcxOGEucGRm&amp;n=6Lqr5b%2bD6Zqc56SZ6ICF55Sf5rS76KOc5YqpLnBkZg%3d%3d&amp;icon=.pdf">26<text:line-break/>17:00 (110年3月)</text:a></text:p>
          </table:table-cell>
          <table:table-cell office:value-type="string" table:style-name="ce14">
            <text:p><text:a xlink:href="https://w3fs.tainan.gov.tw/Download.ashx?u=LzAwMS9VcGxvYWQvMTc3L2NrZmlsZS9jMGYzNTE3OS1hOGQ1LTRlNDAtOTE3My1mNzcwNDJhZWU3YmMucGRm&amp;n=6Lqr5b%2bD6Zqc56SZ6ICF55Sf5rS76KOc5YqpLnBkZg%3d%3d&amp;icon=.pdf">25<text:line-break/>17:00 (110年4月)</text:a></text:p>
          </table:table-cell>
          <table:table-cell office:value-type="string" table:style-name="ce14">
            <text:p><text:a xlink:href="https://w3fs.tainan.gov.tw/Download.ashx?u=LzAwMS9VcGxvYWQvMTc3L2NrZmlsZS84YTlmY2QxMi1mOTY2LTQ0ZGEtYjRhMC1hYTg1NjhjNGNjYmYucGRm&amp;n=6Lqr5b%2bD6Zqc56SZ6ICF55Sf5rS76KOc5YqpLnBkZg%3d%3d&amp;icon=.pdf">25<text:line-break/>17:00 (110年5月)</text:a></text:p>
          </table:table-cell>
          <table:table-cell office:value-type="string" table:style-name="ce14">
            <text:p><text:a xlink:href="https://w3fs.tainan.gov.tw/Download.ashx?u=LzAwMS9VcGxvYWQvMTc3L2NrZmlsZS9jNzg2N2VlMy1kNTMwLTRkNjQtYThkMS1kODQzNmM4MTAwOTcucGRm&amp;n=6Lqr5b%2bD6Zqc56SZ6ICF55Sf5rS76KOc5YqpLnBkZg%3d%3d&amp;icon=.pdf">26<text:line-break/>17:00 (110年6月)</text:a></text:p>
          </table:table-cell>
          <table:table-cell office:value-type="string" table:style-name="ce14">
            <text:p><text:a xlink:href="https://w3fs.tainan.gov.tw/Download.ashx?u=LzAwMS9VcGxvYWQvMTc3L2NrZmlsZS8wMjQ2MDZmYS0xN2FkLTQ3MWEtYTNiYy0yNzVkYWNkMmUxOGMucGRm&amp;n=6Ie65Y2X5biC6Lqr5b%2bD6Zqc56SZ6ICF55Sf5rS76KOc5YqpLnBkZg%3d%3d&amp;icon=.pdf">25<text:line-break/>17:00 (110年7月)</text:a></text:p>
          </table:table-cell>
          <table:table-cell office:value-type="string" table:style-name="ce14">
            <text:p><text:a xlink:href="https://w3fs.tainan.gov.tw/Download.ashx?u=LzAwMS9VcGxvYWQvMTc3L2NrZmlsZS83ODZmOWI1My02MDc2LTQ5YWYtOGYyNi1lZDAyOWMyMTM2NDEucGRm&amp;n=6Ie65Y2X5biC6Lqr5b%2bD6Zqc56SZ6ICF55Sf5rS76KOc5YqpLnBkZg%3d%3d&amp;icon=.pdf">27<text:line-break/>17:00 (110年8月)</text:a></text:p>
          </table:table-cell>
          <table:table-cell office:value-type="string" table:style-name="ce22">
            <text:p><text:a xlink:href="https://w3fs.tainan.gov.tw/Download.ashx?u=LzAwMS9VcGxvYWQvMTc3L2NrZmlsZS80MDkzNjNiZS1jN2UwLTRhMmItODZmMi03MjBiZTdlNDkxZjEucGRm&amp;n=6Ie65Y2X5biC6Lqr5b%2bD6Zqc56SZ6ICF55Sf5rS76KOc5YqpLnBkZg%3d%3d&amp;icon=.pdf">25<text:line-break/>17:00 (110年9月)</text:a></text:p>
          </table:table-cell>
          <table:table-cell office:value-type="string" table:style-name="ce14">
            <text:p><text:a xlink:href="https://w3fs.tainan.gov.tw/Download.ashx?u=LzAwMS9VcGxvYWQvMTc3L2NrZmlsZS9jNTUyODM5OC1jMWUxLTQ2YjMtOWFiNy0yM2Y2ODU1Mjc1YzMucGRm&amp;n=6Ie65Y2X5biC6Lqr5b%2bD6Zqc56SZ6ICF55Sf5rS76KOc5YqpLnBkZg%3d%3d&amp;icon=.pdf">25<text:line-break/>17:00 (110年10月)</text:a></text:p>
          </table:table-cell>
          <table:table-cell office:value-type="string" table:style-name="ce14">
            <text:p><text:a xlink:href="https://w3fs.tainan.gov.tw/Download.ashx?u=LzAwMS9VcGxvYWQvMC9ja2ZpbGUvNzUzYzk5ZGUtZjYxNS00YTI3LWExZTEtOTg2YjVlYzMwNzUyLnBkZg%3d%3d&amp;n=6Ie65Y2X5biC6Lqr5b%2bD6Zqc56SZ6ICF55Sf5rS76KOc5YqpLnBkZg%3d%3d&amp;icon=.pdf">27<text:line-break/>17:00 (110年11月)</text:a></text:p>
          </table:table-cell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2JhN2U1OS00NWM1LTQ1MmMtOWQxMi1hYjkyYzQyNjlkMjUucGRm&amp;n=6Lqr5b%2bD6Zqc56SZ6ICF56S%2b5Y2A5byP5pyN5YuZ5bCI5qWt5Lq65ZOh5pW4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ODdjODRjMi0xZGFhLTRhODItOTU4OC0zYjQ3NDk2MTk5NDMucGRm&amp;n=6Lqr5b%2bD6Zqc56SZ6ICF56S%2b5Y2A5byP5pyN5YuZ5bCI5qWt5Lq65ZOh5pW4SDEucGRm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 table:style-name="ce1"/>
        </table:table-row>
        <table:table-row table:style-name="ro5">
          <table:table-cell office:value-type="string" table:style-name="ce13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C9ja2ZpbGUvYzljNWJlNjEtZGVkYi00MGIwLWFkMzgtMGVlZjVkZTYxMzZjLnBkZg%3d%3d&amp;n=5YWS56ul5Y%2bK5bCR5bm057WQ5p2f5a625aSW5a6J572u5b6M57qM6L%2b96Lmk6LyU5bCO5pyN5YuZ5qaC5rOB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C9ja2ZpbGUvNDcxMTlkNDYtYjFkYy00ZWMxLWFlODgtM2Q0ZDZiNmZkNjQ4LnBkZg%3d%3d&amp;n=5YWS56ul5Y%2bK5bCR5bm057WQ5p2f5a625aSW5a6J572u5b6M57qM6L%2b96Lmk6LyU5bCO5pyN5YuZ5qaC5rOB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style-name="ce149"/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wMjMzOWEwNC0wNjc1LTQ0ZTEtYWI3ZC1kMGZlM2YxN2I4OTgucGRm&amp;n=5amm5aWz56aP5Yip5qmf5qeL5pyN5YuZLnBkZg%3d%3d&amp;icon=.pdf">25 17:00(109年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zFiYWEwNC03MmQwLTQyNmItYWViZS0zMTQxZDc5YmRhODgucGRm&amp;n=5amm5aWz56aP5Yip5qmf5qeL5pyN5YuZLnBkZg%3d%3d&amp;icon=.pdf">26<text:line-break/>17:00<text:line-break/>(110年上半年)</text:a></text:p>
          </table:table-cell>
          <table:table-cell table:number-columns-repeated="5" table:style-name="ce123"/>
          <table:table-cell table:style-name="ce163"/>
          <table:table-cell table:number-columns-repeated="16367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mZmRmZTE1Yi1jMzMxLTRlMzItOGExNC0zNTU3NTk4YjMyMjYucGRm&amp;n=5YWS56ul5Y%2bK5bCR5bm05oCn5Ymd5YmK6YCa5aCx6KKr5a6z5Lq65qaC5rOB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jMxNDIzZi05Njk1LTRhYzgtYmNkNC00YjBjMzdhYWU5ZjMucGRm&amp;n=6Ie65Y2X5biC5YWS56ul5Y%2bK5bCR5bm05oCn5Ymd5YmK6YCa5aCx6KKr5a6z5Lq65qaC5rOB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9iYjIzN2ViMC00NzkzLTQwYzItYTMwNi0wZDExMjhlZDA3OGEucGRm&amp;n=5YWS56ul5Y%2bK5bCR5bm05oCn5Ymd5YmK5qGI5Lu26L6m55CG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9hYzEwMmRhZC1jMGVlLTRjZGEtYmUzMy0yYmUwMWQ2ZmU3ODAucGRm&amp;n=6Ie65Y2X5biC5YWS56ul5Y%2bK5bCR5bm05oCn5Ymd5YmK5qGI5Lu26L6m55CG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style-name="ce45"/>
          <table:table-cell table:style-name="ce123"/>
          <table:table-cell office:value-type="string" table:style-name="ce14">
            <text:p><text:a xlink:href="https://w3fs.tainan.gov.tw/Download.ashx?u=LzAwMS9VcGxvYWQvMTc3L2NrZmlsZS8zODY3YzlmMS1iNDMyLTRhODgtOGMwNC04MzM4ZWNjMTUwNmQucGRm&amp;n=5a6J572u5YWS56ul5Y%2bK5bCR5bm05oCn5Ymd5YmK6YCa5aCx6KKr5a6z5Lq65oOF5b2iLnBkZg%3d%3d&amp;icon=.pdf">5 <text:s text:c="3"/>17:00 (109年下半年)</text:a></text:p>
          </table:table-cell>
          <table:table-cell table:style-name="ce122"/>
          <table:table-cell table:number-columns-repeated="2" table:style-name="ce121"/>
          <table:table-cell table:style-name="ce122"/>
          <table:table-cell table:style-name="ce45"/>
          <table:table-cell office:value-type="string" table:style-name="ce14">
            <text:p><text:a xlink:href="https://w3fs.tainan.gov.tw/Download.ashx?u=LzAwMS9VcGxvYWQvMTc3L2NrZmlsZS8xN2Q5Nzk3NC1iZjQ4LTQ1ZDMtYTU4NC04YWZiMWYyNjRlMTAucGRm&amp;n=6Ie65Y2X5biC5a6J572u5YWS56ul5Y%2bK5bCR5bm05oCn5Ymd5YmK6YCa5aCx6KKr5a6z5Lq65oOF5b2iLnBkZg%3d%3d&amp;icon=.pdf">6<text:line-break/>17:00<text:line-break/>(110年上半年)</text:a></text:p>
          </table:table-cell>
          <table:table-cell table:number-columns-repeated="3" table:style-name="ce122"/>
          <table:table-cell table:style-name="ce163"/>
          <table:table-cell table:number-columns-repeated="16367"/>
        </table:table-row>
        <table:table-row table:style-name="ro46">
          <table:table-cell office:value-type="string" table:style-name="ce181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yNDljZGM1NC1iNjVkLTRhM2QtOGQ5Ni00NWQxOTE0Y2IyZmQucGRm&amp;n=6Ie65Y2X5biC6ZW36ICF5pqo6Lqr5b%2bD6Zqc56SZ6ICF5pCt5LmY5o236YGL5Y2K5YO56KOc6LK85Lq65qyhMDIxOC5wZGY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1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iOWY3YmVhYi00OTI2LTQ1ZjItYTVjZS1kZTQ2OWQyMTg4YTIucGRm&amp;n=6Ie65Y2X5biC5a625bqt5pq05Yqb5LqL5Lu26YCa5aCx5qGI5Lu2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9kYTNiYjdkMi02NGYyLTQzNmMtODk3ZC1hZWNmNTJiNmEwNDYucGRm&amp;n=6Ie65Y2X5biC6KGX5Y%2bL5LmL5oCn5Yil5bm06b2h5bGF5L2P54uA5rOB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2">
            <text:p>報表、網際網路</text:p>
          </table:table-cell>
          <table:table-cell table:style-name="ce122"/>
          <table:table-cell table:number-columns-repeated="2" table:style-name="ce45"/>
          <table:table-cell office:value-type="string" table:style-name="ce14">
            <text:p><text:a xlink:href="https://w3fs.tainan.gov.tw/Download.ashx?u=LzAwMS9VcGxvYWQvMTc3L2NrZmlsZS85YjYzZGE0NC03NWRkLTQ2NmItYjE5OC02MzkyMmQzOWRkMmIucGRm&amp;n=6Ie65Y2X5biC5a%2bm54mp5oSb5b%2bD6YqA6KGM5pOa6bue6LOH6KiK57Wx6KiI5aCx6KGoLnBkZg%3d%3d&amp;icon=.pdf">5 <text:s text:c="3"/>17:00 (109年)</text:a></text:p>
          </table:table-cell>
          <table:table-cell table:number-columns-repeated="3" table:style-name="ce45"/>
          <table:table-cell table:number-columns-repeated="4" table:style-name="ce179"/>
          <table:table-cell table:number-columns-repeated="2" table:style-name="ce45"/>
          <table:table-cell table:style-name="ce182"/>
          <table:table-cell table:number-columns-repeated="16367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185">
            <text:p>報表、網際網路</text:p>
          </table:table-cell>
          <table:table-cell table:style-name="ce185"/>
          <table:table-cell table:number-columns-repeated="2" table:style-name="ce186"/>
          <table:table-cell office:value-type="string" table:style-name="ce184">
            <text:p><text:a xlink:href="https://w3fs.tainan.gov.tw/Download.ashx?u=LzAwMS9VcGxvYWQvMTc3L2NrZmlsZS8wM2I0Yjg4MC0xMzcxLTQwODAtODE0ZC0wZmYxN2UxZGEyM2QucGRm&amp;n=6Kaq5a2Q5oKg6YGK6aSoLee4veWPl%2bebiuS6uuasoS5wZGY%3d&amp;icon=.pdf">5 <text:s text:c="3"/>17:00 (109年)</text:a></text:p>
          </table:table-cell>
          <table:table-cell table:number-columns-repeated="3" table:style-name="ce186"/>
          <table:table-cell table:number-columns-repeated="4" table:style-name="ce187"/>
          <table:table-cell table:number-columns-repeated="2" table:style-name="ce186"/>
          <table:table-cell table:style-name="ce188"/>
          <table:table-cell table:number-columns-repeated="16367" table:style-name="ce1"/>
        </table:table-row>
        <table:table-row table:number-rows-repeated="1048455" table:style-name="ro4">
          <table:table-cell table:number-columns-repeated="16384"/>
        </table:table-row>
        <table:named-expressions>
          <table:named-range table:name="Print_Titles" table:cell-range-address="110.$A$1:110.$XFD$10" table:base-cell-address="110.$A$1"/>
        </table:named-expressions>
      </table:table>
      <table:table table:name="111" table:style-name="ta6">
        <table:table-column table:style-name="co4" table:default-cell-style-name="ce1"/>
        <table:table-column table:style-name="co5" table:default-cell-style-name="ce189"/>
        <table:table-column table:style-name="co6" table:number-columns-repeated="7" table:default-cell-style-name="ce1"/>
        <table:table-column table:style-name="co7" table:number-columns-repeated="4" table:default-cell-style-name="ce147"/>
        <table:table-column table:style-name="co7" table:number-columns-repeated="2" table:default-cell-style-name="ce1"/>
        <table:table-column table:style-name="co7" table:default-cell-style-name="ce148"/>
        <table:table-column table:style-name="co10" table:default-cell-style-name="ce149" table:visibility="collapse"/>
        <table:table-column table:style-name="co11" table:number-columns-repeated="2" table:default-cell-style-name="ce1" table:visibility="collapse"/>
        <table:table-column table:style-name="co10" table:number-columns-repeated="16365" table:default-cell-style-name="ce1"/>
        <table:table-row table:style-name="ro1">
          <table:table-cell office:value-type="string" table:number-columns-spanned="16" table:number-rows-spanned="1" table:style-name="ce190">
            <text:p>臺南市政府社會局</text:p>
          </table:table-cell>
          <table:covered-table-cell table:number-columns-repeated="15"/>
          <table:table-cell table:style-name="ce143"/>
          <table:table-cell table:number-columns-repeated="16367" table:style-name="ce1"/>
        </table:table-row>
        <table:table-row table:style-name="ro2">
          <table:table-cell office:value-type="string" table:number-columns-spanned="16" table:number-rows-spanned="1" table:style-name="ce191">
            <text:p>預告統計資料發布時間表</text:p>
          </table:table-cell>
          <table:covered-table-cell table:number-columns-repeated="15"/>
          <table:table-cell table:style-name="ce144"/>
          <table:table-cell table:number-columns-repeated="16367" table:style-name="ce1"/>
        </table:table-row>
        <table:table-row table:style-name="ro35">
          <table:table-cell office:value-type="string" table:number-columns-spanned="2" table:number-rows-spanned="1" table:style-name="ce192">
            <text:p>聯絡人：張永賢</text:p>
          </table:table-cell>
          <table:covered-table-cell/>
          <table:table-cell table:number-columns-repeated="7" table:style-name="ce143"/>
          <table:table-cell table:number-columns-repeated="4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3">
            <text:p>服務單位：臺南市政府社會局</text:p>
          </table:table-cell>
          <table:covered-table-cell table:number-columns-repeated="9"/>
          <table:table-cell table:number-columns-repeated="3" table:style-name="ce145"/>
          <table:table-cell table:number-columns-repeated="2" table:style-name="ce143"/>
          <table:table-cell table:style-name="ce146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2">
            <text:p>電話：<text:span text:style-name="T1">(06)2991111#8119</text:span></text:p>
          </table:table-cell>
          <table:covered-table-cell table:number-columns-repeated="9"/>
          <table:table-cell table:number-columns-repeated="2" table:style-name="ce145"/>
          <table:table-cell table:number-columns-spanned="4" table:number-rows-spanned="1" table:style-name="ce194"/>
          <table:covered-table-cell table:number-columns-repeated="3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0" table:number-rows-spanned="1" table:style-name="ce192">
            <text:p>傳真：<text:span text:style-name="T1">(06)2996011</text:span></text:p>
          </table:table-cell>
          <table:covered-table-cell table:number-columns-repeated="9"/>
          <table:table-cell table:number-columns-repeated="2" table:style-name="ce145"/>
          <table:table-cell office:value-type="string" table:number-columns-spanned="4" table:number-rows-spanned="1" table:style-name="ce213">
            <text:p>本次預告日期：<text:span text:style-name="T1">110</text:span>年<text:span text:style-name="T1">11</text:span>月30日</text:p>
          </table:table-cell>
          <table:covered-table-cell table:number-columns-repeated="3"/>
          <table:table-cell table:style-name="ce143"/>
          <table:table-cell table:number-columns-repeated="16367" table:style-name="ce1"/>
        </table:table-row>
        <table:table-row table:style-name="ro35">
          <table:table-cell office:value-type="string" table:number-columns-spanned="11" table:number-rows-spanned="1" table:style-name="ce196">
            <text:p>電子信箱：e27022000<text:span text:style-name="T1">@mail.tainan.gov.tw</text:span></text:p>
          </table:table-cell>
          <table:covered-table-cell table:number-columns-repeated="10"/>
          <table:table-cell table:number-columns-repeated="2" table:style-name="ce147"/>
          <table:table-cell table:number-columns-repeated="2" table:style-name="ce1"/>
          <table:table-cell table:style-name="ce148"/>
          <table:table-cell table:style-name="ce149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3" table:style-name="ce197">
            <text:p>資料種類</text:p>
          </table:table-cell>
          <table:table-cell office:value-type="string" table:number-columns-spanned="1" table:number-rows-spanned="3" table:style-name="ce214">
            <text:p>資料項目</text:p>
          </table:table-cell>
          <table:table-cell office:value-type="string" table:number-columns-spanned="1" table:number-rows-spanned="3" table:style-name="ce199">
            <text:p>發布形式</text:p>
          </table:table-cell>
          <table:table-cell table:number-columns-spanned="12" table:number-rows-spanned="1" table:style-name="ce215"/>
          <table:covered-table-cell table:number-columns-repeated="11"/>
          <table:table-cell office:value-type="string" table:style-name="ce150">
            <text:p>備註</text:p>
          </table:table-cell>
          <table:table-cell table:style-name="ce151"/>
          <table:table-cell table:number-columns-repeated="16367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office:value-type="string" table:style-name="ce121">
            <text:p>111年</text:p>
          </table:table-cell>
          <table:table-cell table:style-name="ce152"/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166">
            <text:p>1月</text:p>
          </table:table-cell>
          <table:table-cell office:value-type="string" table:style-name="ce166">
            <text:p>2月</text:p>
          </table:table-cell>
          <table:table-cell office:value-type="string" table:style-name="ce166">
            <text:p>3月</text:p>
          </table:table-cell>
          <table:table-cell office:value-type="string" table:style-name="ce166">
            <text:p>4月</text:p>
          </table:table-cell>
          <table:table-cell office:value-type="string" table:style-name="ce166">
            <text:p>5月</text:p>
          </table:table-cell>
          <table:table-cell office:value-type="string" table:style-name="ce166">
            <text:p>6月</text:p>
          </table:table-cell>
          <table:table-cell office:value-type="string" table:style-name="ce166">
            <text:p>7月</text:p>
          </table:table-cell>
          <table:table-cell office:value-type="string" table:style-name="ce166">
            <text:p>8月</text:p>
          </table:table-cell>
          <table:table-cell office:value-type="string" table:style-name="ce166">
            <text:p>9月</text:p>
          </table:table-cell>
          <table:table-cell office:value-type="string" table:style-name="ce166">
            <text:p>10月</text:p>
          </table:table-cell>
          <table:table-cell office:value-type="string" table:style-name="ce166">
            <text:p>11月</text:p>
          </table:table-cell>
          <table:table-cell office:value-type="string" table:style-name="ce201">
            <text:p>12月</text:p>
          </table:table-cell>
          <table:table-cell table:style-name="ce202"/>
          <table:table-cell table:number-columns-repeated="16368" table:style-name="ce1"/>
        </table:table-row>
        <table:table-row table:style-name="ro5">
          <table:table-cell office:value-type="string" table:style-name="ce40">
            <text:p>社會救助統計</text:p>
          </table:table-cell>
          <table:table-cell office:value-type="string" table:style-name="ce158">
            <text:p><text:a xlink:href="https://w3fs.tainan.gov.tw/Download.ashx?u=LzAwMS9VcGxvYWQvMTc3L2NrZmlsZS8zYTQxYTdiYy01MzkyLTQ3MTItYWUzOC04YjA2MTczODY1ZTgub2R0&amp;n=6Ie65Y2X5biC6YGt5Y%2bX54G95a6z5pWR5Yqp5oOF5b2iLm9kdA%3d%3d&amp;icon=.odt">臺南市遭受災害救助情形</text:a></text:p>
          </table:table-cell>
          <table:table-cell office:value-type="string" table:style-name="ce203">
            <text:p>報表、網際網路</text:p>
          </table:table-cell>
          <table:table-cell office:value-type="string" table:style-name="ce14">
            <text:p><text:a xlink:href="https://w3fs.tainan.gov.tw/Download.ashx?u=LzAwMS9VcGxvYWQvMTc3L2NrZmlsZS9kMmRmMTlhZS01ZDYyLTQ5N2MtYmMxNi04NzAyOTI1MzM4MzQucGRm&amp;n=6Ie65Y2X5biC6YGt5Y%2bX54G95a6z5pWR5Yqp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DBhZGU3Ni01ZjdlLTRkYjktOGJjOS1kYmM4ODI0OTRhYjIucGRm&amp;n=6Ie65Y2X5biC6YGt5Y%2bX54G95a6z5pWR5Yqp5oOF5b2i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wYjlkNjNmNy0xZDE2LTRjZGItYjYzYy1jOTJiZjVjZDNkYTQucGRm&amp;n=6Ie65Y2X5biC6YGt5Y%2bX54G95a6z5pWR5Yqp5oOF5b2i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1Njc2OTE1My0wNDY3LTRiMjYtOWIzMS1lYzY4ZmQ5YTNkZDIub2R0&amp;n=6Ie65Y2X5biC6L6m55CG5oCl6Zuj5pWR5Yqp5qaC5rOBLm9kdA%3d%3d&amp;icon=.odt">臺南市辦理急難救助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5OWUzNTkzMS04N2YwLTRkN2QtODFhZS1hNTY3YWU1NTliOTAucGRm&amp;n=6Ie65Y2X5biC6L6m55CG5oCl6Zuj5pWR5Yqp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ZTdmMjJlOC1lN2YxLTQ2MjQtYTc3Zi05N2IwYmE0Y2M1NTMucGRm&amp;n=6Ie65Y2X5biC6L6m55CG5oCl6Zuj5pWR5Yqp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wMDYzODQ3NC1hNzRlLTQ1ZWItYjAwMi0zNmIzN2EwZjM4YTkucGRm&amp;n=6Ie65Y2X5biC6L6m55CG5oCl6Zuj5pWR5Yqp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ZDk0NzhiYy1kODQwLTRiZTgtYjI0NS0yNjFhODQwNjk4NjIub2R0&amp;n=6Ie65Y2X5biC5Lit5L2O5pS25YWl5oi25pW45Y%2bK5Lq65pW45oyJ5bm06b2h5Yil5YiGLm9kdA%3d%3d&amp;icon=.odt">臺南市中低收入戶數及人數按年齡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WIxZGNiNi1iMzkxLTRiNzYtOTdmNS1jYTQ1Y2IxYWJhNTAucGRm&amp;n=5Lit5L2O5pS25YWl5oi25pW45Y%2bK5Lq65pW45oyJ5bm06b2h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Njk3MjdlYi1lODc0LTQzMjktYTFmMC1kNjg2ODUwOGM5YTQucGRm&amp;n=6Ie65Y2X5biC5Lit5L2O5pS25YWl5oi25pW45Y%2bK5Lq65pW45oyJ5bm06b2h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kNmIwM2IzMS05ZWQwLTQxNzktODIxMy00NDFjNDI4MjE4ODUucGRm&amp;n=6Ie65Y2X5biC5Lit5L2O5pS25YWl5oi25pW45Y%2bK5Lq65pW45oyJ5bm06b2h5Yil5YiG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kYzQ4MWUyMy1lOTQ2LTRiNzgtOGIzMi05MzAxYjYyOGE5NGYub2R0&amp;n=6Ie65Y2X5biC5L2O5pS25YWl5oi25pW45Y%2bK5Lq65pW45oyJ6Lqr5YiG5Yil5YiGLm9kdA%3d%3d&amp;icon=.odt">臺南市低收入戶數及人數按身分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jYjhkMzhhNC1kZmQwLTQxNjQtYjJlOC0yZGZkM2RkNDFkMDcucGRm&amp;n=5L2O5pS25YWl5oi25pW45Y%2bK5Lq65pW45oyJ6Lqr5YiG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MWE5ZGQ3Ny1iMWJhLTQ4MTItODdkYS0yYzk0OGM4ODI3YmMucGRm&amp;n=6Ie65Y2X5biC5L2O5pS25YWl5oi25pW45Y%2bK5Lq65pW45oyJ6Lqr5YiG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Yjk3ODBiOC05MDQ3LTRjNmYtOTBjZC02YzViOTUwNmI5MTYucGRm&amp;n=6Ie65Y2X5biC5L2O5pS25YWl5oi25pW45Y%2bK5Lq65pW45oyJ6Lqr5YiG5Yil5YiG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4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wZGMzOTM4YS04OTJiLTQzOTctYmMwMy1hYWQzNzU0NzE4YjAub2R0&amp;n=6Ie65Y2X5biC5L2O5pS25YWl5oi25pW45Y%2bK5Lq65pW45oyJ5qy%2b5Yil5Y%2bK5bm06b2h5Yil5YiGLm9kdA%3d%3d&amp;icon=.odt">臺南市低收入戶數及人數按款別及年齡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4MzIxZDZjMi01NDk5LTRjYTgtODRmMi0yODA4NzU3YWE3NTQucGRm&amp;n=5L2O5pS25YWl5oi25pW45Y%2bK5Lq65pW45oyJ5qy%2b5Yil5Y%2bK5bm06b2h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ZGQ0YjM5Zi04ODgzLTRkYWEtYTE1Zi03MTMxNGEzZTVhN2EucGRm&amp;n=6Ie65Y2X5biC5L2O5pS25YWl5oi25pW45Y%2bK5Lq65pW45oyJ5qy%2b5Yil5Y%2bK5bm06b2h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YTZmNTJlYS1lNDQ4LTQwYWYtODg0NS0xZWI2Yzk2MmFmYWQucGRm&amp;n=6Ie65Y2X5biC5L2O5pS25YWl5oi25pW45Y%2bK5Lq65pW45oyJ5qy%2b5Yil5Y%2bK5bm06b2h5Yil5YiG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5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WRmNmZiMC02MmNhLTQ1MzItOTdhYi0zMWMyMmZmZmUyYjQub2R0&amp;n=6Ie65Y2X5biC5Lit5L2O5pS25YWl5oi254m55q6K6aCF55uu5pWR5Yqp5Y%2bK5pyN5YuZLm9kdA%3d%3d&amp;icon=.odt">臺南市中低收入戶特殊項目救助及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ZTgxZWRhNjctNDRkZC00MzhiLTljNzYtOTBkOWExMTlhMTg0LnBkZg%3d%3d&amp;n=6Ie65Y2X5biC5Lit5L2O5pS25YWl5oi254m55q6K6aCF55uu5pWR5Yqp5Y%2bK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NjU0ZTNlNy1kZjJiLTQ5YmQtOThkNS05NGZkMWU0MzQyNWQucGRm&amp;n=6Ie65Y2X5biC5Lit5L2O5pS25YWl5oi254m55q6K6aCF55uu5pWR5Yqp5Y%2bK5pyN5YuZ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YzU2ZjYxNS01N2VjLTRiODUtOWViOC04ZDRmNjE1Y2E2MTgucGRm&amp;n=6Ie65Y2X5biC5Lit5L2O5pS25YWl5oi254m55q6K6aCF55uu5pWR5Yqp5Y%2bK5pyN5YuZ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6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Yjc1Njk2OC1kY2YxLTQ2NmItYTMyMy0wMzY3ODNiOWY0NzAub2R0&amp;n=6Ie65Y2X5biC5Lit5L2O5pS25YWl5oi25pW45Y%2bK5Lq65pW45oyJ6Lqr5YiG5Yil5YiGLm9kdA%3d%3d&amp;icon=.odt&amp;n=6Ie65Y2X5biC5Lit5L2O5pS25YWl5oi254m55q6K6aCF55uu5pWR5Yqp5Y%2bK5pyN5YuZLm9kdA%3d%3d&amp;icon=.odt">臺南市中低收入戶數及人數按身分別分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MzEwNDc1My0yNzEwLTQwNDItYjQxOS03YTM0NDY0ZTI1N2UucGRm&amp;n=5Lit5L2O5pS25YWl5oi25pW45Y%2bK5Lq65pW45oyJ6Lqr5YiG5Yil5YiG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MDNlYjQ5Mi04ZmQzLTQ4MzItYjNjYi01MDg3MmU2OTgwY2YucGRm&amp;n=6Ie65Y2X5biC5Lit5L2O5pS25YWl5oi25pW45Y%2bK5Lq65pW45oyJ6Lqr5YiG5Yil5YiG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MDM0ODIwZC0zYTM5LTQ3N2QtOGFkOC1hNGQzN2FhZjcyMTYucGRm&amp;n=6Ie65Y2X5biC5Lit5L2O5pS25YWl5oi25pW45Y%2bK5Lq65pW45oyJ6Lqr5YiG5Yil5YiG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臺南市低收入戶及中低收入戶核定概況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GNmYmUyZi0wNGI2LTQzZWEtYTRmMy1iY2UzZGI2MDVlZGIucGRm&amp;n=5L2O5pS25YWl5oi25Y%2bK5Lit5L2O5pS25YWl5oi25qC45a6a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ODVkZDU0Yy04MjRjLTQ3MzMtODNhMi05ZGU0MDgwNjg1ZjMucGRm&amp;n=6Ie65Y2X5biC5L2O5pS25YWl5oi25Y%2bK5Lit5L2O5pS25YWl5oi25qC45a6a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NzRmYjM4Ni05MzRiLTRmZGQtOTFmOS0xOTM5MGUyYjZjZjAucGRm&amp;n=6Ie65Y2X5biC5L2O5pS25YWl5oi25Y%2bK5Lit5L2O5pS25YWl5oi25qC45a6a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style-name="ce122"/>
          <table:table-cell table:style-name="ce123"/>
          <table:table-cell office:value-type="string" table:style-name="ce204">
            <text:p>依據109年12月31日衛部統字第1092561212號函增訂本表</text:p>
          </table:table-cell>
          <table:table-cell table:style-name="ce1"/>
          <table:table-cell office:value-type="string" office:string-value="每季終了後20日內編送" table:formula="of:=VLOOKUP([.B18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MzE4NWVhMC1hOWYzLTRmMGUtODhhYy03NzQ4Y2RmMjk0OTYub2R0&amp;n=6Ie65Y2X5biC5L2O5pS25YWl5oi255Sf5rS75om25YqpLm9kdA%3d%3d&amp;icon=.odt">臺南市低收入戶生活扶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22">
            <text:p><text:a xlink:href="https://w3fs.tainan.gov.tw/Download.ashx?u=LzAwMS9VcGxvYWQvMTc3L2NrZmlsZS8xMGM5ZWQzMy05MjRlLTRjOGMtOWE1Ni0yZTcwOGQ2ZWNlZTQucGRm&amp;n=5L2O5pS25YWl5oi255Sf5rS75om25Yqp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ODIyNWEwMy0yYmE2LTQ3MjAtOGQyMy1hNGEwYTI4MjljM2IucGRm&amp;n=6Ie65Y2X5biC5L2O5pS25YWl5oi255Sf5rS75om25Yqp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jMyMTYyZi04MDQ3LTQwYTctOGY2Zi1hNDAxNmMwZDZhNjAucGRm&amp;n=6Ie65Y2X5biC5L2O5pS25YWl5oi255Sf5rS75om25Yqp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1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MDQ1MWIwOC05YjFiLTRjNzEtYWQ0OC03NDRmZGRiMjhmOGMub2R0&amp;n=6Ie65Y2X5biC5L2O5pS25YWl5oi254m55q6K6aCF55uu5pWR5Yqp5Y%2bK5pyN5YuZLm9kdA%3d%3d&amp;icon=.odt">臺南市低收入戶特殊項目救助及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ZGI5ZTgyODktMmYwMC00OTJlLWJhZGItMjU3MzY5ZjgxMWJkLnBkZg%3d%3d&amp;n=6Ie65Y2X5biC5L2O5pS25YWl5oi254m55q6K6aCF55uu5pWR5Yqp5Y%2bK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lNTFjYmVhNi04ZmJmLTQ4M2MtODU5Zi0wYWZkNzJmMjVmZmYucGRm&amp;n=6Ie65Y2X5biC5L2O5pS25YWl5oi254m55q6K6aCF55uu5pWR5Yqp5Y%2bK5pyN5YuZ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MjA5ZGJjNi0wNmJjLTQ1YTgtODUzYS1mOThkZTQxNzA3MzAucGRm&amp;n=6Ie65Y2X5biC5L2O5pS25YWl5oi254m55q6K6aCF55uu5pWR5Yqp5Y%2bK5pyN5YuZ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3NjE1OWMyYy1lZGY0LTQxMGEtODVmNC1iNGYzMTBjOTFmYmQub2R0&amp;n=6Ie65Y2X5biC5L2O5pS25YWl5oi25Y%2bK56%2bA5pel5oWw5ZWP5qaC5rOBLm9kdA%3d%3d&amp;icon=.odt">臺南市低收入戶及節日慰問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WUxZWQ2Zi03ZjhmLTQ5ZDYtYWYzNC0xNWNmNmU4MjdlODYucGRm&amp;n=5L2O5pS25YWl5oi25Y%2bK56%2bA5pel5oWw5ZWP5qaC5rOB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zYzc4NjRkOC1jZjUyLTQxNTYtYTE1OC1jOGRhNDliOTc0YzIucGRm&amp;n=6Ie65Y2X5biC5L2O5pS25YWl5oi25Y%2bK56%2bA5pel5oWw5ZWP5qaC5rOB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1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GU5MjIxMC0yMGU3LTQ1YWItYTM0Ni05NjU3YmNiODJjOWYub2R0&amp;n=6Ie65Y2X5biC6L6m55CG56S%2b5pyD5pWR5Yqp6Yar55mC5Y%2bK55yL6K236KOc5Yqp5qaC5rOBLm9kdA%3d%3d&amp;icon=.odt">臺南市辦理社會救助醫療及看護補助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OTdmZTcyNS1iNWFiLTQ0ZDEtODA4NC0zMGY2NmRiYTY3NDYucGRm&amp;n=6L6m55CG56S%2b5pyD5pWR5Yqp6Yar55mC5Y%2bK55yL6K236KOc5Yqp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iNjlhOTA2NC0xYzA2LTQ3NDQtOTlhNC1lZDE5MTBlNDIwZWIucGRm&amp;n=6Ie65Y2X5biC6L6m55CG56S%2b5pyD5pWR5Yqp6Yar55mC5Y%2bK55yL6K236KOc5Yqp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iNzkyNjY3Yi02YWNkLTQ3ODAtODM5MS1iYzgyMmJlZjc1ZWQucGRm&amp;n=6Ie65Y2X5biC6L6m55CG56S%2b5pyD5pWR5Yqp6Yar55mC5Y%2bK55yL6K236KOc5Yqp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NjNhZGM1NS1jOWQ1LTQzOTctOGZlYy0yZjVhZDM2ZmEwOGEucGRm&amp;n=6Ie65Y2X5biC6L6m55CG56S%2b5pyD5pWR5Yqp6Yar55mC5Y%2bK55yL6K236KOc5Yqp5qaC5rOBUTMucGRm&amp;icon=.pdf">25<text:line-break/>17:00<text:line-break/>(111年第3季)</text:a>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hNjFlNDMxNC0wMWE4LTRlMTYtYmRkZS0wZWYyOTJkZDAzNTkub2R0&amp;n=6Ie65Y2X5biC56S%2b5pyD5pWR5Yqp6YCa5aCx6JmV55CG5oOF5b2iLm9kdA%3d%3d&amp;icon=.odt">臺南市社會救助通報處理情形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NGQzZWU2Mi1kZWI0LTRmNjktYTRjOC0yMzVjMTJiN2IzMjMucGRm&amp;n=56S%2b5pyD5pWR5Yqp6YCa5aCx6JmV55CG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YzMxMWFlMy03NTU4LTQzYjctODBhYy0xYTNlMzYyZmZlNWUucGRm&amp;n=6Ie65Y2X5biC56S%2b5pyD5pWR5Yqp6YCa5aCx6JmV55CG5oOF5b2i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1NWViYzFhZi0xNGRmLTRhNGItOTYzYS00Yjg1M2FlZjk4NGQucGRm&amp;n=6Ie65Y2X5biC56S%2b5pyD5pWR5Yqp6YCa5aCx6JmV55CG5oOF5b2i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2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zMzI4ZmUxZS01YjQyLTQ4OGItYTgwZS1mZDAwOTEyODBhZjMub2R0&amp;n=6Ie65Y2X5biC5L2O5pS25YWl5oi26LyU5bCO5bCx5qWt5pyN5YuZLm9kdA%3d%3d&amp;icon=.odt">臺南市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iMWRiMjQzZC05ODY1LTQ4OTMtYTIwYi04ZTI0YzYxMjA5ZWQucGRm&amp;n=5L2O5pS25YWl5oi26LyU5bCO5bCx5qWt5pyN5YuZUTQucGRm&amp;icon=.pdf">21 <text:s text:c="3"/>17:00 (110年 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MGUxNmE5My1iNDA1LTQwZDQtODNkYS1iMTRlOWQ2MWIzZjUucGRm&amp;n=6Ie65Y2X5biC5L2O5pS25YWl5oi26LyU5bCO5bCx5qWt5pyN5YuZUTEucGRm&amp;icon=.pdf">20 <text:s text:c="3"/>17:00 (111年 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9lZjc1ZjgwNS0zMWY2LTQxNzMtYjU2Yy01Yzk2M2MzMWM1ODcucGRm&amp;n=6Ie65Y2X5biC5L2O5pS25YWl5oi26LyU5bCO5bCx5qWt5pyN5YuZUTIucGRm&amp;icon=.pdf">19<text:line-break/>17:00<text:line-break/>(111年第2季)</text:a></text:p>
          </table:table-cell>
          <table:table-cell table:style-name="ce122"/>
          <table:table-cell table:style-name="ce123"/>
          <table:table-cell office:value-type="string" table:style-name="ce122">
            <text:p>21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45日內編送" table:formula="of:=VLOOKUP([.B24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9lZWM5ZDg1Zi1jNGJmLTQ3NzEtOWVhOC1mZTFkZDNkOTIxMGYub2R0&amp;n=6Ie65Y2X5biC5Lit5L2O5pS25YWl5oi26LyU5bCO5bCx5qWt5pyN5YuZLm9kdA%3d%3d&amp;icon=.odt">臺南市中低收入戶輔導就業服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OGZjYWQyMS0yNjIwLTRkN2MtOWMxNC01YjViNjI3MGEyZTUucGRm&amp;n=5Lit5L2O5pS25YWl5oi26LyU5bCO5bCx5qWt5pyN5YuZUTQucGRm&amp;icon=.pdf">21 <text:s text:c="3"/>17:00 (110年 第4季)</text:a>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5MjgyYjhmNi1mZGU5LTQ4YTUtOWYyMi1mMDUzNjRhMGFlODkucGRm&amp;n=6Ie65Y2X5biC5Lit5L2O5pS25YWl5oi26LyU5bCO5bCx5qWt5pyN5YuZUTEucGRm&amp;icon=.pdf">20 <text:s text:c="3"/>17:00 (111年 第1季)</text:a></text:p>
          </table:table-cell>
          <table:table-cell table:style-name="ce122"/>
          <table:table-cell table:style-name="ce121"/>
          <table:table-cell office:value-type="string" table:style-name="ce14">
            <text:p><text:a xlink:href="https://w3fs.tainan.gov.tw/Download.ashx?u=LzAwMS9VcGxvYWQvMTc3L2NrZmlsZS81NmQyZmIwNi00ZmNhLTQzZjgtYmY3OS1jMzA4MTY4MzZiMzIucGRm&amp;n=6Ie65Y2X5biC5Lit5L2O5pS25YWl5oi26LyU5bCO5bCx5qWt5pyN5YuZUTIucGRm&amp;icon=.pdf">19<text:line-break/>17:00<text:line-break/>(111年第2季)</text:a></text:p>
          </table:table-cell>
          <table:table-cell table:style-name="ce122"/>
          <table:table-cell table:style-name="ce123"/>
          <table:table-cell office:value-type="string" table:style-name="ce122">
            <text:p>21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45日內編送" table:formula="of:=VLOOKUP([.B25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2QzMjI0Mi04N2E2LTRjYTItYTQ2OC0zYzgyYTRjYjM4Yzkub2R0&amp;n=6Ie65Y2X5biC5omY5ayw5Lit5b%2bD5omA5pW45Y%2bK5pS25omY5Lq65pW4Lm9kdA%3d%3d&amp;icon=.odt">臺南市托嬰中心所數及收托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NTQxOTRiMi00MDk1LTRiYmItYWNlNi1lYzI0MWFhMTJmMjUucGRm&amp;n=6Ie65Y2X5biC5omY5ayw5Lit5b%2bD5omA5pW45Y%2bK5pS25omY5Lq65pW4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ZjcwOWU2YS05MTlhLTQ2NzgtYWExMy1kMGY1MWVlMzdhYmUucGRm&amp;n=6Ie65Y2X5biC5omY5ayw5Lit5b%2bD5omA5pW45Y%2bK5pS25omY5Lq65pW4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6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ZjQ0NWMyMS02OTFhLTQxZTAtOGRmYS05ZmZjNDkwODk1M2Uub2R0&amp;n=6Ie65Y2X5biC5omY5ayw5Lit5b%2bD5bCI5qWt5bel5L2c5Lq65ZOhLm9kdA%3d%3d&amp;icon=.odt">臺南市托嬰中心專業工作人員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yMjg0ZWIyZi1hNmM4LTQyODYtOGUyMy03MWQ1NzQ1NTllNGQucGRm&amp;n=5omY5ayw5Lit5b%2bD5bCI5qWt5bel5L2c5Lq65ZOh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NTUyOWYwOC1jMmQ0LTQwMzMtYmJkMy01YmQxZDgwYThiZDYucGRm&amp;n=6Ie65Y2X5biC5omY5ayw5Lit5b%2bD5bCI5qWt5bel5L2c5Lq65ZOh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27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M2VlZjM2Yi01ZTY5LTQ3MWItOTIzMi1mYmUwMzAxNTBlZjQub2R0&amp;n=6Ie65Y2X5biC5YWS56ul5Y%2bK5bCR5bm056aP5Yip5qmf5qeL5Y%2bK5pyN5YuZ5qaC5rOBLm9kdA%3d%3d&amp;icon=.odt">臺南市兒童及少年福利機構及服務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://w3fs.tainan.gov.tw/Download.ashx?u=LzAwMS9VcGxvYWQvMTc3L2NrZmlsZS81ODU4NWNiZi05MTVjLTQxNjUtYTVhOS1mOWRlOWIzMWQ5YTEucGRm&amp;n=6Ie65Y2X5biC5YWS56ul5Y%2bK5bCR5bm056aP5Yip5qmf5qeL5Y%2bK5pyN5YuZ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3MTY5ODJiNy0yZjJhLTQ5OWUtOTcwNC0yNTZmZTBhODcwMDEucGRm&amp;n=6Ie65Y2X5biC5YWS56ul5Y%2bK5bCR5bm056aP5Yip5qmf5qeL5Y%2bK5pyN5YuZ5qaC5rOBSDEucGRm&amp;icon=.pdf">25<text:line-break/>17:00<text:line-break/>(111年上半年)</text:a></text:p>
          </table:table-cell>
          <table:table-cell table:number-columns-repeated="5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office:string-value="每半年終了後20日內編送" table:formula="of:=VLOOKUP([.B2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37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2ZhM2NlMC1hZmY2LTQxYTktODY3ZC1mYzFkMzdlM2M4OTAub2R0&amp;n=6Ie65Y2X5biC5YWS56ul5Y%2bK5bCR5bm05a625bqt5a%2bE6aSK5qaC5rOBLm9kdA%3d%3d&amp;icon=.odt">臺南市兒童及少年家庭寄養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N2QzN2M2ZWMtMTIxOS00M2ViLThjNTQtMTRiMzc0MDllZTVkLnBkZg%3d%3d&amp;n=6Ie65Y2X5biC5YWS56ul5Y%2bK5bCR5bm05a625bqt5a%2bE6aSK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hNmM1MjFmMS1iYWVjLTRlOWItOTQ3Ni01MGM4ODBiZWNjOGUucGRm&amp;n=6Ie65Y2X5biC5YWS56ul5Y%2bK5bCR5bm05a625bqt5a%2bE6aSK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0OGQxNTYxNy00ZDk2LTQwYjYtYWI0MC1kZjcxZTFkN2NiNDAucGRm&amp;n=6Ie65Y2X5biC5YWS56ul5Y%2bK5bCR5bm05a625bqt5a%2bE6aSK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office:string-value="每季終了後20日內編送" table:formula="of:=VLOOKUP([.B2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mJiMDIzOS1kOGU3LTQwOWUtYmZmMC0wNDY2ZGJiZDJkYTQub2R0&amp;n=6Ie65Y2X5biC5byx5Yui5YWS56ul5Y%2bK5bCR5bm05om25Yqp5qaC5rOBLm9kdA%3d%3d&amp;icon=.odt">臺南市弱勢兒童及少年扶助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1N2VkZmU2OS05ZjhjLTRlMGMtYmQ5OC01ZTg0MWU2NWNkNjMucGRm&amp;n=6Ie65Y2X5biC5byx5Yui5YWS56ul5Y%2bK5bCR5bm05om25Yqp5qaC5rOBLnBkZg%3d%3d&amp;icon=.pdf">25 <text:s text:c="11"/>17:00 (110年 第4季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office:value-type="string" table:style-name="ce14">
            <text:p><text:a xlink:href="https://w3fs.tainan.gov.tw/Download.ashx?u=LzAwMS9VcGxvYWQvMTc3L2NrZmlsZS83MzliMDM5ZC02MjA2LTRiMDMtOTcyNi0zZTQxN2JlZWVlNmEucGRm&amp;n=6Ie65Y2X5biC5byx5Yui5YWS56ul5Y%2bK5bCR5bm05om25Yqp5qaC5rOBSDEucGRm&amp;icon=.pdf">5<text:line-break/>17:00<text:line-break/>(111年上半年)</text:a></text:p>
          </table:table-cell>
          <table:table-cell table:style-name="ce123"/>
          <table:table-cell table:style-name="ce122"/>
          <table:table-cell table:number-columns-repeated="2" table:style-name="ce123"/>
          <table:table-cell office:value-type="string" table:style-name="ce205">
            <text:p>依據衛生福利部110年12月30日衛部統字第1102561108號辦理，111年編報週期由季報改為半年報。</text:p>
          </table:table-cell>
          <table:table-cell table:style-name="ce1"/>
          <table:table-cell office:value-type="string" office:string-value="每季終了後20日內編送" table:formula="of:=VLOOKUP([.B3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/>
        </table:table-row>
        <table:table-row table:style-name="ro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NDA2N2ZlMy02OTk4LTQ1OTAtYTkwYi1iZWZjMmUwZTQxMTcub2R0&amp;n=6Ie65Y2X5biC5YWS56ul5Y%2bK5bCR5bm056aP5Yip5pyN5YuZLm9kdA%3d%3d&amp;icon=.odt">臺南市兒童及少年福利服務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9jY2NhYTgxMS0xZmVkLTQ5ZDEtODU5Yi05M2VlZGJkNzc5YmYucGRm&amp;n=6Ie65Y2X5biC5YWS56ul5Y%2bK5bCR5bm056aP5Yip5pyN5YuZLnBkZg%3d%3d&amp;icon=.pdf">7 <text:s text:c="5"/>17:00 (110年)</text:a></text:p>
          </table:table-cell>
          <table:table-cell table:style-name="ce39"/>
          <table:table-cell table:number-columns-repeated="2" table:style-name="ce121"/>
          <table:table-cell table:style-name="ce39"/>
          <table:table-cell table:number-columns-repeated="5" table:style-name="ce123"/>
          <table:table-cell table:style-name="ce125"/>
          <table:table-cell table:style-name="ce1"/>
          <table:table-cell office:value-type="string" table:style-name="ce206">
            <text:p>每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jQyNDk2OC1mM2FlLTRhZGUtYTg3NS0xZjc3Nzc0YzBkM2Qub2R0&amp;n=6Ie65Y2X5biC6YGV5Y%2bN5YWS56ul5Y%2bK5bCR5bm056aP5Yip6IiH5qyK55uK5L%2bd6Zqc5rOV5Z%2b36KGM5qaC5rOBLm9kdA%3d%3d&amp;icon=.odt">臺南市違反兒童及少年福利與權益保障法執行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YmJjMmZlYi1mZGFjLTRmYTMtYmY4YS1kNjA3YWEyNmZiM2MucGRm&amp;n=6YGV5Y%2bN5YWS56ul5Y%2bK5bCR5bm056aP5Yip6IiH5qyK55uK5L%2bd6Zqc5rOV5Z%2b36KGM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NzBlZWYwYS1jODljLTQyYTctOTY5Ni02MWUxZGJlY2U4NWQucGRm&amp;n=6Ie65Y2X5biC6YGV5Y%2bN5YWS56ul5Y%2bK5bCR5bm056aP5Yip6IiH5qyK55uK5L%2bd6Zqc5rOV5Z%2b36KGM5qaC5rOB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32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NjZiODU0Yi02ZWNmLTRjNTQtODBiOC01YTExOTJhMjQ5Y2Qub2R0&amp;n=6Ie65Y2X5biC55m85bGV6YGy57ep5YWS56ul5pep5pyf55mC6IKy5pyN5YuZ5qaC5rOBLm9kdA%3d%3d&amp;icon=.odt">臺南市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ZDkyNDFjMi1jOTQwLTQ3OGItOTM2OC04MDVjNmQxMTFhYWUucGRm&amp;n=55m85bGV6YGy57ep5YWS56ul5pep5pyf55mC6IKy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mNmNzQ3Yy02NWU1LTRiZmQtYTA4OC04NzAxZWU4MTZmM2IucGRm&amp;n=6Ie65Y2X5biC55m85bGV6YGy57ep5YWS56ul5pep5pyf55mC6IKy5pyN5YuZ5qaC5rOBUTEucGRm&amp;icon=.pdf">5 <text:s text:c="5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ZGFhMDFjMS04NTNjLTQyODQtYWI4NC1hOTkwOGFlYTgzMDQucGRm&amp;n=6Ie65Y2X5biC55m85bGV6YGy57ep5YWS56ul5pep5pyf55mC6IKy5pyN5YuZ5qaC5rOBUTIucGRm&amp;icon=.pdf">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33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YjkzNzNhMS00NmY3LTRlNDgtODIyMy1iYzU3NDNjMGIyNjUub2R0&amp;n=6Ie65Y2X5biC5paw5L2P5rCR5a2Q5aWz55m85bGV6YGy57ep5YWS56ul5pep5pyf55mC6IKy5pyN5YuZ5qaC5rOBLm9kdA%3d%3d&amp;icon=.odt">臺南市新住民子女發展遲緩兒童早期療育服務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MzA3M2E1OS00NjU1LTQ0ZTItYjg4ZC0xODVkOGY2NGFkNzAucGRm&amp;n=5paw5L2P5rCR5a2Q5aWz55m85bGV6YGy57ep5YWS56ul5pep5pyf55mC6IKy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4MWM0NmY0Yy1iZDFlLTQwZTYtOGMxYy03MjIwMWI0MGUwZGMucGRm&amp;n=6Ie65Y2X5biC5paw5L2P5rCR5a2Q5aWz55m85bGV6YGy57ep5YWS56ul5pep5pyf55mC6IKy5pyN5YuZ5qaC5rOBUTEucGRm&amp;icon=.pdf">5 <text:s text:c="5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2ZjhhZTFiYy1iNDU5LTQxZTgtYTBkNi01NjMxNGRjNTk4MGEucGRm&amp;n=6Ie65Y2X5biC5paw5L2P5rCR5a2Q5aWz55m85bGV6YGy57ep5YWS56ul5pep5pyf55mC6IKy5pyN5YuZ5qaC5rOBUTIucGRm&amp;icon=.pdf">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34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jBjNzgzMi02YjZmLTRiODgtYjA5Zi01ZTA4NDVlM2IxYTAub2R0&amp;n=6Ie65Y2X5biC5Lit5L2O5pS25YWl6ICB5Lq654m55Yil54Wn6aGn5rSl6LK8Lm9kdA%3d%3d&amp;icon=.odt">臺南市中低收入老人特別照顧津貼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ZmI2ODRmOC04NjJhLTRlZWQtODEwOC1hZDM0MzMyNWExNjYucGRm&amp;n=5Lit5L2O5pS25YWl6ICB5Lq654m55Yil54Wn6aGn5rSl6LK8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5NDRmOWFmNC04ZjRiLTQzZWYtODM3NS0xNTUwMGQ1MWQwMzYucGRm&amp;n=6Ie65Y2X5biC5Lit5L2O5pS25YWl6ICB5Lq654m55Yil54Wn6aGn5rSl6LK8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NjdjMGQ5OS1hZjFjLTQ5ZmEtYjAwZS0xZTM3YjhhZmNkOTgucGRm&amp;n=6Ie65Y2X5biC5Lit5L2O5pS25YWl6ICB5Lq654m55Yil54Wn6aGn5rSl6LK8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35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0NDJlZjAzMC03MmViLTRiYzctOTY2MC0yYzMyNzdmMjQ5NDIub2R0&amp;n=6Ie65Y2X5biC5Lit5L2O5pS25YWl6ICB5Lq654m55Yil54Wn6aGn5rSl6LK854Wn6aGn6ICF5qaC5rOBLm9kdA%3d%3d&amp;icon=.odt">臺南市中低收入老人特別照顧津貼照顧者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iZWJlNmYwNS1iNTY3LTQ1YTItOTcwYS00NWUwNWNlNWQ3MWUucGRm&amp;n=5Lit5L2O5pS25YWl6ICB5Lq654m55Yil54Wn6aGn5rSl6LK854Wn6aGn6ICF5qaC5rOB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1NjJjNTZlYS0wZWFiLTQwNTctOWYyOS05ZjA4Y2NiM2RiZDIucGRm&amp;n=6Ie65Y2X5biC5Lit5L2O5pS25YWl6ICB5Lq654m55Yil54Wn6aGn5rSl6LK854Wn6aGn6ICF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Y2JiMmQwNi0zMDk4LTQxODEtODNiZS00NDczYWY0NzljNzIucGRm&amp;n=6Ie65Y2X5biC5Lit5L2O5pS25YWl6ICB5Lq654m55Yil54Wn6aGn5rSl6LK854Wn6aGn6ICF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table:style-name="ce207">
            <text:p>每季終了後20日內編送</text:p>
          </table:table-cell>
          <table:table-cell office:value-type="string" table:style-name="ce1">
            <text:p>目錄表名少臺南市</text:p>
          </table:table-cell>
          <table:table-cell table:number-columns-repeated="16365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OWE3ZmI0NC0wNzNjLTQyMTctYmM3Zi0zMGY2Nzg5YmZjYzYub2R0&amp;n=6Ie65Y2X5biC6ZW35pyf54Wn6aGn5Y2B5bm06KiI55WrKOS4gCkt5bGF5a625pyN5YuZLm9kdA%3d%3d&amp;icon=.odt">臺南市長期照顧十年計畫(一)-居家服務-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mY2Y2Yjk3Yi00NGRjLTQ3OTQtYTIyNC03Nzc2ZGRmMGMzMTcucGRm&amp;n=MTA3MzAtMDQtMDgtMumVt%2bacn%2beFp%2bmhp%2bWNgeW5tOioiOeVqyjkuIApLeWxheWutuacjeWLmS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1NzcxYzIzOS00ZDY2LTRiNDgtYWZmYi1lYmI4YjAxOTgwZjYucGRm&amp;n=6Ie65Y2X5biC6ZW35pyf54Wn6aGn5Y2B5bm06KiI55WrKOS4gCkt5bGF5a625pyN5YuZSDEucGRm&amp;icon=.pdf">5<text:line-break/>17:00<text:line-break/>(111年上半年)</text:a>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TZlZTRmZS00MGUzLTQ5MjktYjFlNC0zMjc5YmNmZjFmOGMub2R0&amp;n=6Ie65Y2X5biC6ZW35pyf54Wn6aGn5Y2B5bm06KiI55WrKOS4gCkt5bGF5a625pyN5YuZKOW5tCkub2R0&amp;icon=.odt">臺南市長期照顧十年計畫(一)-居家服務-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lNzNlMTdjOS05YjlmLTQ1OGItYjU2YS1jYmUxNGI0ZmY0YTAucGRm&amp;n=MTA3MzAtMDQtMDgtMumVt%2bacn%2beFp%2bmhp%2bWNgeW5tOioiOeVqyjkuIApLeWxheWutuacjeWLmS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zFiNmZlMC04N2Q4LTQ4NDAtOGVmOS02YzI1NTE0ZDhlZjIub2R0&amp;n=6Ie65Y2X5biC6ZW35pyf54Wn6aGn5Y2B5bm06KiI55WrKOS6jCkt5pel6ZaT54Wn6aGnLm9kdA%3d%3d&amp;icon=.odt">臺南市長期照顧十年計畫(二)-日間照顧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yOTBlMWNhYi01MTkyLTRlMDMtODQwNi01ZDhkZjk5YzE2Y2EucGRm&amp;n=MTA3MzAtMDQtMDktMumVt%2bacn%2beFp%2bmhp%2bWNgeW5tOioiOeVqyjkuowpLeaXpemWk%2beFp%2bmhpy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iMmM3ZDIzYS1kMWNkLTQ2ZWEtYjRmMC04Y2FjZTA1NjU5NDAucGRm&amp;n=6Ie65Y2X5biC6ZW35pyf54Wn6aGn5Y2B5bm06KiI55WrKOS6jCkt5pel6ZaT54Wn6aGnSDEucGRm&amp;icon=.pdf">5<text:line-break/>17:00<text:line-break/>(111年上半年)</text:a>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mOTkzNjU2Zi05MzY4LTQ3MGYtYTVlMi04NjA4ZDZhNzFhY2Yub2R0&amp;n=6Ie65Y2X5biC6ZW35pyf54Wn6aGn5Y2B5bm06KiI55WrKOS6jCkt5pel6ZaT54Wn6aGnKOW5tCkub2R0&amp;icon=.odt">臺南市長期照顧十年計畫(二)-日間照顧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wNzQyNTQ0ZS1lNDcyLTRkMDMtOWY3MS1iODZmNjk1ZDM4MzYucGRm&amp;n=MTA3MzAtMDQtMDktMumVt%2bacn%2beFp%2bmhp%2bWNgeW5tOioiOeVqyjkuowpLeaXpemWk%2beFp%2bmhpy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mMwMzBlMi0yMTA2LTRkMTYtOGZhOS1iMDc3MThiMjg2ZTIub2R0&amp;n=6Ie65Y2X5biC6ZW35pyf54Wn6aGn5Y2B5bm06KiI55WrKOS4iSkt5a625bqt5omY6aGnLm9kdA%3d%3d&amp;icon=.odt">臺南市長期照顧十年計畫(三)-家庭托顧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2OTU0ZmU0OS0zZDhmLTQ3YjEtYWVlZC01ZmQwYTA2ZjlhNDQucGRm&amp;n=MTA3MzAtMDQtMTAtMumVt%2bacn%2beFp%2bmhp%2bWNgeW5tOioiOeVqyjkuIkpLeWutuW6reaJmOmhpy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0NjE2MTk1Ni1hM2JmLTQ4MDItYTY2YS1kYTUyZGY2ZDBkODkucGRm&amp;n=6Ie65Y2X5biC6ZW35pyf54Wn6aGn5Y2B5bm06KiI55WrKOS4iSkt5a625bqt5omY6aGnSDEucGRm&amp;icon=.pdf">5<text:line-break/>17:00<text:line-break/>(111年上半年)</text:a>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ODdiYjhkOS0yYzBkLTRhZDUtOTAzOC0wMGQzZmU2OTA3ZWIub2R0&amp;n=6Ie65Y2X5biC6ZW35pyf54Wn6aGn5Y2B5bm06KiI55WrKOS4iSkt5a625bqt5omY6aGnKOW5tCkub2R0&amp;icon=.odt">臺南市長期照顧十年計畫(三)-家庭托顧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2YjU1Y2I5NC1kODNkLTQ3NDEtYmE0Zi05YTA3NmI3Y2FlM2QucGRm&amp;n=MTA3MzAtMDQtMTAtMumVt%2bacn%2beFp%2bmhp%2bWNgeW5tOioiOeVqyjkuIkpLeWutuW6reaJmOmhpy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kN2U5MS1jZWE1LTQ2YTEtYTI0ZC05MzUwNTcyN2I3OGQub2R0&amp;n=6Ie65Y2X5biC6ZW35pyf54Wn6aGn5Y2B5bm06KiI55WrKOWbmykt54ef6aSK6aSQ6aOy5pyN5YuZLm9kdA%3d%3d&amp;icon=.odt">臺南市長期照顧十年計畫(四)-營養餐飲服務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kNjRkZTFmMC0yZmU0LTRkOTItOGZlNS0zYTQxZWI4MWI3YTAucGRm&amp;n=MTA3MzAtMDQtMTEtMumVt%2bacn%2beFp%2bmhp%2bWNgeW5tOioiOeVqyjlm5spLeeHn%2bmkiumkkOmjsuacjeWLmS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lNjk2MjVkOC0zNzhiLTQ2ODktOWViMi1mZmQ5OTkyMjYwZGIucGRm&amp;n=6Ie65Y2X5biC6ZW35pyf54Wn6aGn5Y2B5bm06KiI55WrKOWbmykt54ef6aSK6aSQ6aOy5pyN5YuZSDEucGRm&amp;icon=.pdf">5<text:line-break/>17:00<text:line-break/>(111年上半年)</text:a>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jgyYmZkOS0zYWIwLTRhYWMtOWI0ZC03NmJkZWQyNTZkY2Mub2R0&amp;n=6Ie65Y2X5biC6ZW35pyf54Wn6aGn5Y2B5bm06KiI55WrKOS6lCkt5Lqk6YCa5o6l6YCB5pyN5YuZLm9kdA%3d%3d&amp;icon=.odt">臺南市長期照顧十年計畫(五)-交通接送服務(半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9mYTZlMDIwMy1mYzc5LTQ5YzItOGIzMC0zNTdhNGYxMTQ2YWYucGRm&amp;n=MTA3MzAtMDQtMTItMumVt%2bacn%2beFp%2bmhp%2bWNgeW5tOioiOeVqyjkupQpLeS6pOmAmuaOpemAgeacjeWLmS0xMTDlubQ3LTEy5Y2K5bm05aCxLnBkZg%3d%3d&amp;icon=.pdf">9 <text:s text:c="5"/>17:00 <text:s/>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0ZTM5OTBjZC1lYjFkLTRhZjktODk5OC04NjZmZDRiN2NhY2IucGRm&amp;n=6Ie65Y2X5biC6ZW35pyf54Wn6aGn5Y2B5bm06KiI55WrKOS6lCkt5Lqk6YCa5o6l6YCB5pyN5YuZSDEucGRm&amp;icon=.pdf">5<text:line-break/>17:00<text:line-break/>(111年上半年)</text:a></text:p>
          </table:table-cell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8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YTBlN2VlNi03Nzk2LTQ3NDktODc3OC1jM2ViMGM5ZTIyZGYub2R0&amp;n=6Ie65Y2X5biC6ZW35pyf54Wn6aGn5Y2B5bm06KiI55WrKOS6lCkt5Lqk6YCa5o6l6YCB5pyN5YuZKOW5tCkub2R0&amp;icon=.odt">臺南市長期照顧十年計畫(五)-交通接送服務(年)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://w3fs.tainan.gov.tw/Download.ashx?u=LzAwMS9VcGxvYWQvMTc3L2NrZmlsZS8yN2I0MjQ2NS1iODgwLTQ1MjYtYjM3OS1iNTYyZWViZDEwNDEucGRm&amp;n=MTA3MzAtMDQtMTItMumVt%2bacn%2beFp%2bmhp%2bWNgeW5tOioiOeVqyjkupQpLeS6pOmAmuaOpemAgeacjeWLmS0xMTDlubTloLEucGRm&amp;icon=.pdf">9 <text:s text:c="5"/>17:00 (110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table:style-name="ce122"/>
          <table:table-cell table:number-columns-repeated="4" table:style-name="ce123"/>
          <table:table-cell office:value-type="string" table:style-name="ce133">
            <text:p>已無需報送業管部會彙編，惟考量施政資料之完整性及延續性，將改列內部報表。</text:p>
          </table:table-cell>
          <table:table-cell table:style-name="ce1"/>
          <table:table-cell office:value-type="string" table:style-name="ce208">
            <text:p>每半年(年)終了後1個月內編送</text:p>
          </table:table-cell>
          <table:table-cell table:number-columns-repeated="16366" table:style-name="ce1"/>
        </table:table-row>
        <table:table-row table:style-name="ro39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MTRhYjc5OC0yY2VhLTQ1MGEtYjQwMi1iYTFiMWE1YjczMjMub2R0&amp;n=6Ie65Y2X5biC6L6m55CG6ICB5Lq65L%2bd6K235qaC5rOBLm9kdA%3d%3d&amp;icon=.odt">臺南市辦理老人保護概況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jZWE3MGU4MC1hMGRmLTRmMDQtOWVjMi1hYWY2OGZmYjVkZWUucGRm&amp;n=6Ie65Y2X5biC6L6m55CG6ICB5Lq65L%2bd6K235qaC5rOB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MGRhMWIyZi1iM2YwLTRmMzYtOTdkYy01MGNmZTk2NWJlZDkucGRm&amp;n=6Ie65Y2X5biC6L6m55CG6ICB5Lq65L%2bd6K235qaC5rOB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4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救助統計</text:p>
          </table:table-cell>
          <table:table-cell office:value-type="string" table:style-name="ce14">
            <text:p><text:a xlink:href="https://w3fs.tainan.gov.tw/Download.ashx?u=LzAwMS9VcGxvYWQvMTc3L2NrZmlsZS8yZDI5NWJhNC0zNWE4LTRkNWUtOTExOC05NGYwOGU3YTU0NDYub2R0&amp;n=6Ie65Y2X5biC6YGK5rCR6JmV55CG5oOF5b2iLm9kdA%3d%3d&amp;icon=.odt">臺南市遊民處理情形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NjU1ODAwZS03YTVkLTQxNTUtOTU1NS0wNDk4ZGRhM2QxZTYucGRm&amp;n=6YGK5rCR6JmV55CG5oOF5b2i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ZWRlZGQ5Mi1lZTQ5LTQ1MDAtYmNlNC05M2FkMzk5NTA1ZWQucGRm&amp;n=6Ie65Y2X5biC6YGK5rCR6JmV55CG5oOF5b2i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C9ja2ZpbGUvZTU0YTc1YjktNzU5ZC00MGI0LTg2ZWUtYmVmM2VkNTUzOGY3LnBkZg%3d%3d&amp;n=6Ie65Y2X5biC6YGK5rCR6JmV55CG5oOF5b2i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4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OGMyMjRiZi1mZmRlLTRiYjItYTQwOC0yN2NiOTIzZGQzOTkub2R0&amp;n=6Ie65Y2X5biC5amm5aWz56aP5Yip5pyN5YuZLm9kdA%3d%3d&amp;icon=.odt">臺南市婦女福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MWRkNzViNi1jNWE4LTRiZGEtYTJiZC00MjdlMzU2YTQ5ZDUucGRm&amp;n=6Ie65Y2X5biC5amm5aWz56aP5Yip5pyN5YuZ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MjM1MzA4YS04M2IxLTQzNDMtOTIxMS1mMjI1NmIyMGUzYzQucGRm&amp;n=6Ie65Y2X5biC5amm5aWz56aP5Yip5pyN5YuZ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4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MmY0ODY5ZS01MTg3LTRjM2UtYmIzZC02Mjg0NGE1ODUwNTgub2R0&amp;n=6Ie65Y2X5biC54m55q6K5aKD6YGH5a625bqt5om25Yqp5pyN5YuZLm9kdA%3d%3d&amp;icon=.odt">臺南市特殊境遇家庭扶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Yjk2NWNlMi02NjdmLTQyOTItYWNhZi1lZDJmZmUwNjkzYjMucGRm&amp;n=6Ie65Y2X5biC54m55q6K5aKD6YGH5a625bqt5om25Yqp5pyN5YuZ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0YTg2ZjE2Ny1lZTdhLTQ0ODItYTdhNy01ZDBmNDA3YTM5OWUucGRm&amp;n=6Ie65Y2X5biC54m55q6K5aKD6YGH5a625bqt5om25Yqp5pyN5YuZ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lNDdjOGJiMC02ZTYyLTQwYmUtODI2Yy1hMzAyM2I4MTkzYTAucGRm&amp;n=6Ie65Y2X5biC54m55q6K5aKD6YGH5a625bqt5om25Yqp5pyN5YuZ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49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MmNlMzcyYy0wMjdhLTRjMmUtOWZlOS0yMjI4NWY0ZGY2NmIub2R0&amp;n=6Ie65Y2X5biC54m55q6K5aKD6YGH5a625bqt56ym5ZCI5qy%2b6aCFLm9kdA%3d%3d&amp;icon=.odt">臺南市特殊境遇家庭符合款項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wMTNmNjJlMi0xZTU2LTQxNGEtYjVhZi1kZDdmMjY4OGFlN2EucGRm&amp;n=6Ie65Y2X5biC54m55q6K5aKD6YGH5a625bqt56ym5ZCI5qy%2b6aCF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Y2Y2OThjNi1iZGMzLTQ1NmMtYmZhNC1lOTBkYzQzMmY0NDUucGRm&amp;n=6Ie65Y2X5biC54m55q6K5aKD6YGH5a625bqt56ym5ZCI5qy%2b6aCF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yMmNhZmZmNi1jMzA3LTQxYWYtOGI2MC1lZGE1MDc3NmQwM2QucGRm&amp;n=6Ie65Y2X5biC54m55q6K5aKD6YGH5a625bqt56ym5ZCI5qy%2b6aCF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NzJlODNkYy02OWIzLTQzYjItYWZmNS1mM2U0YTBiMGYzZWMub2R0&amp;n=6Ie65Y2X5biC54m55q6K5aKD6YGH5a625bqt5qaC5rOBLm9kdA%3d%3d&amp;icon=.odt">臺南市特殊境遇家庭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NzFiYzhjNS0yZTNlLTQ2ZjctOGM1Yy1kNWE3MzUyNDEzYTYucGRm&amp;n=6Ie65Y2X5biC54m55q6K5aKD6YGH5a625bqt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YzIxYzExZi1hNGVhLTRkMjgtYWYxOC04YWYzZTllZmQyNGEucGRm&amp;n=6Ie65Y2X5biC54m55q6K5aKD6YGH5a625bqt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jOTI1Mjc2YS00NmM5LTQyMzgtYjA4Ny1kNThiYmE2MzcxM2IucGRm&amp;n=6Ie65Y2X5biC54m55q6K5aKD6YGH5a625bqt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jFhNTczNy0xZTQ2LTRhYTUtOWFlMi0yMjBhMGFhZjA3NTgub2R0&amp;n=6Ie65Y2X5biC5paw5L2P5rCR5a625bqt56aP5Yip5pyN5YuZ5a625bqt56aP5Yip5pyN5YuZLm9kdA%3d%3d&amp;icon=.odt">臺南市新住民家庭福利服務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5NmNlZjNiMy0yNWY5LTQ4MTctOWJlYS1kM2M2YWNjZTI5ZTYucGRm&amp;n=6Ie65Y2X5biC5a625bqt56aP5Yip5pyN5YuZ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2Y2RiYzA2ZC1mMzkxLTQ1NjctYmVjMS03YzI1ODk5NGViNTAucGRm&amp;n=6Ie65Y2X5biC5paw5L2P5rCR5a625bqt56aP5Yip5pyN5YuZSDEucGRm&amp;icon=.pdf">25<text:line-break/>17:00<text:line-break/>(111年上半年)</text:a></text:p>
          </table:table-cell>
          <table:table-cell table:number-columns-repeated="5" table:style-name="ce123"/>
          <table:table-cell office:value-type="string" table:style-name="ce205">
            <text:p>依據衛生福利部110年12月30日衛部統字第1102561108號辦理，原表名臺南市家庭福利服務改為臺南市新住民家庭福利服務</text:p>
          </table:table-cell>
          <table:table-cell table:style-name="ce1"/>
          <table:table-cell office:value-type="float" office:value="0" table:formula="of:=VLOOKUP([.B52];['file:///C:/Users/uder/Desktop/110年4月地方政府社會類公務報表程式.xlsx'#報表程式目錄.$1:.$1048576];3;0)" table:style-name="ce1">
            <text:p>#N/A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YzY0N2EyNC1lY2YzLTQxZWYtODE0My1kOWM3MDg3NGUxZjUub2R0&amp;n=6Ie65Y2X5biC6Lqr5b%2bD6Zqc56SZ6ICF5Lq65pW4Lm9kdA%3d%3d&amp;icon=.odt">臺南市身心障礙者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ZTZjYzQxMC1mMDkyLTQ4M2MtOWI1Mi1kNWViMjFiNjQyMDgucGRm&amp;n=6Ie65Y2X5biC6Lqr5b%2bD6Zqc56SZ6ICF5Lq65pW4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C9ja2ZpbGUvZjhkYWQ5MmYtYzZhMC00NjcyLWEzYzQtYzgzMDBmMjk1YzQ5LnBkZg%3d%3d&amp;n=6Ie65Y2X5biC6Lqr5b%2bD6Zqc56SZ6ICF5Lq65pW4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MzdhMDM4Ny00ZDA4LTQwMmMtOTU5MC00ZWY0MDJmMTVmMDkucGRm&amp;n=6Ie65Y2X5biC6Lqr5b%2bD6Zqc56SZ6ICF5Lq65pW4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YmVlNTE3Ny0wZTNmLTRlNjItYmZkYi0zZTZkMTYyNmJhMzUub2R0&amp;n=6Ie65Y2X5biC6Lqr5b%2bD6Zqc56SZ6ICF5LmL5bm06b2h5YiG6YWNLm9kdA%3d%3d&amp;icon=.odt">臺南市身心障礙者之年齡分配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mZTQ0ZmU0OC1hNWMzLTQ4MWQtOTM1NC1jZTMyN2YzNWZmMzMucGRm&amp;n=6Ie65Y2X5biC6Lqr5b%2bD6Zqc56SZ6ICF5LmL5bm06b2h5YiG6YWN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yMzhjM2JjYy1lYmYyLTQ2OTgtOTdjNi1jNTg4ZDk0MjVkY2YucGRm&amp;n=6Ie65Y2X5biC6Lqr5b%2bD6Zqc56SZ6ICF5LmL5bm06b2h5YiG6YWN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hMmNiNzJlNy1iOTVmLTRhMjktOTU3ZC1lYjQ3NzdhNWU2NjAucGRm&amp;n=6Ie65Y2X5biC6Lqr5b%2bD6Zqc56SZ6ICF5LmL5bm06b2h5YiG6YWN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4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jZWJhNjI4Yy1hMjgyLTQ4YjMtOTczZC05ZGRmNjM0ZmQ2Zjcub2R0&amp;n=6Ie65Y2X5biC6Lqr5b%2bD6Zqc56SZ6ICF6Zqc56SZ5oiQ5ZugLm9kdA%3d%3d&amp;icon=.odt">臺南市身心障礙者障礙成因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YmRhMTdkMS0xODA2LTRkZmEtOTkwOS1kNjZhOWNiYjU2YjMucGRm&amp;n=6Ie65Y2X5biC6Lqr5b%2bD6Zqc56SZ6ICF6Zqc56SZ5oiQ5ZugLnBkZg%3d%3d&amp;icon=.pdf">9 <text:s text:c="5"/>17:00 (110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1個月內編送" table:formula="of:=VLOOKUP([.B5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ZmIxYzhlYy1hNjAzLTRjZDQtOTA4Ni02N2YxZjA3YmUwZmMub2R0&amp;n=6Ie65Y2X5biC6Lqr5b%2bD6Zqc56SZ56aP5Yip5qmf5qeL5qaC5rOBLm9kdA%3d%3d&amp;icon=.odt">臺南市身心障礙福利機構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lY2QzMzI4MC1hMzdjLTRjZGQtYWM2Mi1hZTczZThkNjNjYjEucGRm&amp;n=6Ie65Y2X5biC6Lqr5b%2bD6Zqc56SZ56aP5Yip5qmf5qeL5qaC5rOB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NWQ4NTFmNy04NDBhLTQzMjQtYmNiZS1kM2QzMTQ2N2YxMTYucGRm&amp;n=6Ie65Y2X5biC6Lqr5b%2bD6Zqc56SZ56aP5Yip5qmf5qeL5qaC5rOB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5NzE0ZjVmMC0zNmU5LTRkMTEtOTE3NC1mMjYxZDA2NGFmZDMucGRm&amp;n=6Ie65Y2X5biC6Lqr5b%2bD6Zqc56SZ56aP5Yip5qmf5qeL5qaC5rOB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6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iY2E4Y2RjNi00MDUxLTRmOTQtOTRkNi01NTgwMWUwMTQ1YmQub2R0&amp;n=6Ie65Y2X5biC6Lqr5b%2bD6Zqc56SZ6ICF5pel6ZaT54Wn6aGn5Y%2bK5L2P5a6%2f5byP54Wn6aGn6KOc5YqpLm9kdA%3d%3d&amp;icon=.odt">臺南市身心障礙者日間照顧及住宿式照顧補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0NWM0MGFkNC04ZWE2LTQ5YTctOTJmMS0yZmY2MzY2ZmYxMDMucGRm&amp;n=6Ie65Y2X5biC6Lqr5b%2bD6Zqc56SZ6ICF5pel6ZaT54Wn6aGn5Y%2bK5L2P5a6%2f5byP54Wn6aGn6KOc5Yqp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mOGQyMDRkOS1kODE1LTQ3YjctYWIwYi1jZTU3MDYyNWJmMDQucGRm&amp;n=6Ie65Y2X5biC6Lqr5b%2bD6Zqc56SZ6ICF5pel6ZaT54Wn6aGn5Y%2bK5L2P5a6%2f5byP54Wn6aGn6KOc5Yqp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mNGRmMTY3Ni04Yjc5LTQwNGMtODc0My0xZmJjYmE4MTY4YzkucGRm&amp;n=6Ie65Y2X5biC6Lqr5b%2bD6Zqc56SZ6ICF5pel6ZaT54Wn6aGn5Y%2bK5L2P5a6%2f5byP54Wn6aGn6KOc5Yqp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57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ZTk0YjhlYi1jMDBjLTRmYmYtODZiMC0wNjk2MDA3ZmVjZmEub2R0&amp;n=6Ie65Y2X5biC6Ki76Yq36aCY5pyJ6Lqr5b%2bD6Zqc56SZ6K2J5piOKOaJi%2bWGiinogIXlj4rmrbvkuqHogIXlubTpvaHliIbmnpAub2R0&amp;icon=.odt">臺南市註銷領有身心障礙證明手冊者及死亡者年齡分析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://w3fs.tainan.gov.tw/Download.ashx?u=LzAwMS9VcGxvYWQvMTc3L2NrZmlsZS9hMzI4MDUyMi04ZDA3LTQyZTAtODlkMy1mOTlkMjUxOTUzNDQucGRm&amp;n=6Ie65Y2X5biC6Ki76Yq36aCY5pyJ6Lqr5b%2bD6Zqc56SZ6K2J5piO5omL5YaK6ICF5Y%2bK5q275Lqh6ICF5bm06b2h5YiG5p6QLnBkZg%3d%3d&amp;icon=.pdf">25 <text:s text:c="11"/>17:00 (110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table:style-name="ce206">
            <text:p>每半年終了後20日內編送</text:p>
          </table:table-cell>
          <table:table-cell office:value-type="string" table:style-name="ce1">
            <text:p>目錄表名多(手冊)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NDI1NDM4NC04YjFiLTRlNDEtYWNhYy0zNjBkZGEwOTY3ZWQub2R0&amp;n=6Ie65Y2X5biC6Lqr5b%2bD6Zqc56SZ56aP5Yip5qmf5qeL5bel5L2c5Lq65ZOh5pW4Lm9kdA%3d%3d&amp;icon=.odt">臺南市身心障礙福利機構工作人員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xZmNiNzJlMy0wOGY0LTQ2ZDctODk2My1mOGE0ZGRiYWQ3ZGMucGRm&amp;n=6Ie65Y2X5biC6Lqr5b%2bD6Zqc56SZ56aP5Yip5qmf5qeL5bel5L2c5Lq65ZOh5pW4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0NjQzZWRkMi1jNDBiLTQ4NjAtYjM0My1jZGRmZjE2ZjE5YTUucGRm&amp;n=6Ie65Y2X5biC6Lqr5b%2bD6Zqc56SZ56aP5Yip5qmf5qeL5bel5L2c5Lq65ZOh5pW4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59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NjZjNzI0Yy0wNDlmLTQ0YmMtYTg4Zi0zZmEwMGFmMDI5YzEub2R0&amp;n=6Ie65Y2X5biC6Lqr5b%2bD6Zqc56SZ6ICF55Sf5rS76LyU5YW36LK755So6KOc5YqpLm9kdA%3d%3d&amp;icon=.odt">臺南市身心障礙者生活輔具費用補助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C9ja2ZpbGUvMDFiYzY0ZTUtNGQ5MC00NTgwLTkzNDgtYzY3NzdjZDcyNGJiLnBkZg%3d%3d&amp;n=6Ie65Y2X5biC6Lqr5b%2bD6Zqc56SZ6ICF55Sf5rS76LyU5YW36LK755So6KOc5Yqp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xYWRmMDZjOS1iZWZhLTRjNWEtYWJkNy1hMTFlNTBmM2ZjNTYucGRm&amp;n=6Ie65Y2X5biC6Lqr5b%2bD6Zqc56SZ6ICF55Sf5rS76LyU5YW36LK755So6KOc5Yqp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xNmQ4MWI3Ny0yOWUwLTQ4MTctYWFlZC1jNWE1OGEyN2YyODMucGRm&amp;n=6Ie65Y2X5biC6Lqr5b%2bD6Zqc56SZ6ICF55Sf5rS76LyU5YW36LK755So6KOc5Yqp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216">
            <text:p><text:a xlink:href="https://w3fs.tainan.gov.tw/Download.ashx?u=LzAwMS9VcGxvYWQvMTc3L2NrZmlsZS84NmFmMDYwYi1lYmVkLTQ1NDItYmQ5ZS1mOGViOWUyODUxZjUucGRm&amp;n=6Ie65Y2X5biC6Lqr5b%2bD6Zqc56SZ6ICF55Sf5rS76LyU5YW36LK755So6KOc5YqpUTMucGRm&amp;icon=.pdf">25<text:line-break/>17:00<text:line-break/>(111年第3季)</text:a>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0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4ODBkMmNhOS0wYTllLTQ2NTctOTFhMS1lMjFkNmQwNGI0Y2Yub2R0&amp;n=6Ie65Y2X5biC6Lqr5b%2bD6Zqc56SZ56aP5Yip5qmf5qeL5pyN5YuZ5L2%2f55So6ICF5Lq65pW4Lm9kdA%3d%3d&amp;icon=.odt">臺南市身心障礙福利機構服務使用者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kZDAzYzY5MS0zN2U2LTQ0NmMtYjRlOS02MjAwNzJhYTZiOGUucGRm&amp;n=6Ie65Y2X5biC6Lqr5b%2bD6Zqc56SZ56aP5Yip5qmf5qeL5pyN5YuZ5L2%2f55So6ICF5Lq65pW4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3OTRhZWZkZC02MmY1LTQ4NTItYjRjOS0yNDY4YWQ0Zjc1YzAucGRm&amp;n=6Ie65Y2X5biC6Lqr5b%2bD6Zqc56SZ56aP5Yip5qmf5qeL5pyN5YuZ5L2%2f55So6ICF5Lq65pW4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wOGZhNzY2Yy05M2Q2LTQ1NTUtOTVjZi01MWY1ZmU3NjdlMTUucGRm&amp;n=6Ie65Y2X5biC6Lqr5b%2bD6Zqc56SZ56aP5Yip5qmf5qeL5pyN5YuZ5L2%2f55So6ICF5Lq65pW4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1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WY5NTY2Ni0zMTk3LTRiZmUtOTYzYi0wZWQxN2M5NzA2MmUub2R0&amp;n=6Ie65Y2X5biC6Lqr5b%2bD6Zqc56SZ56aP5Yip5qmf5qeL5pyN5YuZ5L2%2f55So6ICF5LmL5bm06b2h5YiG6YWNLm9kdA%3d%3d&amp;icon=.odt">臺南市身心障礙福利機構服務使用者之年齡分配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NDJmZWY3OC00OWNmLTRkMjctYTZmYi03M2M4ZjBmMjI0MGMucGRm&amp;n=6Ie65Y2X5biC6Lqr5b%2bD6Zqc56SZ56aP5Yip5qmf5qeL5pyN5YuZ5L2%2f55So6ICF5LmL5bm06b2h5YiG6YWNLnBkZg%3d%3d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zZGQzOWZmMC05NTVjLTQwZjctOGU2Ny0wZmQ0MmY1OWVlZDgucGRm&amp;n=6Ie65Y2X5biC6Lqr5b%2bD6Zqc56SZ56aP5Yip5qmf5qeL5pyN5YuZ5L2%2f55So6ICF5LmL5bm06b2h5YiG6YWN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9mNjU0YTJkZC04NDRiLTQwYWMtYThhOS0yZmRjN2UyNDI5MjgucGRm&amp;n=6Ie65Y2X5biC6Lqr5b%2bD6Zqc56SZ56aP5Yip5qmf5qeL5pyN5YuZ5L2%2f55So6ICF5LmL5bm06b2h5YiG6YWN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2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MzRmM2Y3ZS01NTE5LTQ3YTMtYTQ0Yy0yYTA3YTM4ZDY3Yzkub2R0&amp;n=6Ie65Y2X5biC6Lqr5b%2bD6Zqc56SZ6ICF5pSv5oyB5pyN5YuZ5oiQ5p6cLm9kdA%3d%3d&amp;icon=.odt">臺南市身心障礙者支持服務成果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NzRiY2NiZS05YWY0LTQxZmMtODQ4Zi1mNzMzNjA0YTBlOWQucGRm&amp;n=6Lqr5b%2bD6Zqc56SZ6ICF5pSv5oyB5pyN5YuZ5oiQ5p6cUTQucGRm&amp;icon=.pdf">25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82YTBhZmZjNi0zYTI0LTQwYmItOGJhZS04MDhmOTE3OGI3NjkucGRm&amp;n=6Ie65Y2X5biC6Lqr5b%2bD6Zqc56SZ6ICF5pSv5oyB5pyN5YuZ5oiQ5p6cUTEucGRm&amp;icon=.pdf">25 <text:s text:c="2"/>17:00 (111年 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wYTc4NWNhMS1mMTZjLTQyZDMtODc1Ni00YmJmZTIyN2ZkYTIucGRm&amp;n=6Ie65Y2X5biC6Lqr5b%2bD6Zqc56SZ6ICF5pSv5oyB5pyN5YuZ5oiQ5p6cUTIucGRm&amp;icon=.pdf">2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25</text:p>
            <text:p>17:00</text:p>
            <text:p>(111年第3季)</text:p>
          </table:table-cell>
          <table:table-cell table:number-columns-repeated="2" table:style-name="ce123"/>
          <table:table-cell table:style-name="ce125"/>
          <table:table-cell table:style-name="ce1"/>
          <table:table-cell office:value-type="string" office:string-value="每季終了後20日內編送" table:formula="of:=VLOOKUP([.B63];['file:///C:/Users/uder/Desktop/110年4月地方政府社會類公務報表程式.xlsx'#報表程式目錄.$1:.$1048576];3;0)" table:style-name="ce1">
            <text:p>每季終了後20日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wYWEzY2RjMC0xMzBhLTQ3YTYtYTQyOC03OTA5OWM3YjM5MmMub2R0&amp;n=6Ie65Y2X5biC5aSa6YeN6Zqc56SZ6ICF5Lq65pW45oyJ5aSa6YeN6Zqc56SZ6aGe5Yil5YiGLm9kdA%3d%3d&amp;icon=.odt">臺南市多重障礙者人數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5YmE1ZTZiMC1hYjk4LTRhMDQtYmNiMS05NjM2NmI0NWQzNTQucGRm&amp;n=6Ie65Y2X5biC5aSa6YeN6Zqc56SZ6ICF5LmL5bm06b2h5YiG6YWN5oyJ5aSa6YeN6Zqc56SZ6aGe5Yil5YiGLnBkZg%3d%3d&amp;icon=.pdf">9 <text:s text:c="5"/>17:00 (110年)</text:a></text:p>
          </table:table-cell>
          <table:table-cell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office:string-value="每半年終了後1個月內編送" table:formula="of:=VLOOKUP([.B64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40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MWYxYTVlYi0wODNiLTQzZDktYWVlYy03MTZiMWE4MDA2OTIub2R0&amp;n=6Ie65Y2X5biC5aSa6YeN6Zqc56SZ6ICF5LmL5bm06b2h5YiG6YWN5oyJ5aSa6YeN6Zqc56SZ6aGe5Yil5YiGLm9kdA%3d%3d&amp;icon=.odt">臺南市多重障礙者之年齡分配按多重障礙類別分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OTJiNTBhYi02MTJhLTQ4OTMtYTg5Ny0xMTU5ZTMyNmJkZmYucGRm&amp;n=6Ie65Y2X5biC5aSa6YeN6Zqc56SZ6ICF5LmL5bm06b2h5YiG6YWN5oyJ5aSa6YeN6Zqc56SZ6aGe5Yil5YiGLTEucGRm&amp;icon=.pdf">9 <text:s text:c="5"/>17:00 (110年)</text:a></text:p>
          </table:table-cell>
          <table:table-cell table:style-name="ce123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年報。</text:p>
          </table:table-cell>
          <table:table-cell table:style-name="ce1"/>
          <table:table-cell office:value-type="string" office:string-value="每半年終了後1個月內編送" table:formula="of:=VLOOKUP([.B6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WY0YTUzOC04YTk5LTQ2ODItOTgzMi01N2QxMzA4ZDI4NjUub2R0&amp;n=6Ie65Y2X5biC5Y6f5L2P5rCR6Lqr5b%2bD6Zqc56SZ6ICF5Lq65pW4Lm9kdA%3d%3d&amp;icon=.odt">臺南市原住民身心障礙者人數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4MjVmNjk0Zi04NGRmLTRjNDMtYTY4NC1hODRhNzdjZDRmM2YucGRm&amp;n=6Ie65Y2X5biC5Y6f5L2P5rCR6Lqr5b%2bD6Zqc56SZ5Lq65pW4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MWI0YjAyOC0yM2YwLTRhOTYtOTVlNi03YWIwYmFlNTBhNDkub2R0&amp;n=6Ie65Y2X5biC5Y6f5L2P5rCR6Lqr5b%2bD6Zqc56SZ6ICF5LmL5bm06b2h5YiG6YWNLm9kdA%3d%3d&amp;icon=.odt">臺南市原住民身心障礙者之年齡分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1YTMxY2Q4MS02NTFlLTQ5MjctYjY3MC1mMTBiMGQ2Y2Q2ODEucGRm&amp;n=6Ie65Y2X5biC5Y6f5L2P5rCR6Lqr5b%2bD6Zqc56SZ6ICF5LmL5bm06b2h5YiG6YWN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6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TQyMWEyOC04YmY0LTQ1NTktYjU5OS1iODA4MWIxZGQ5YWUub2R0&amp;n=6Ie65Y2X5biC5Y6f5L2P5rCR6Lqr5b%2bD6Zqc56SZ6ICF6Zqc56SZ5oiQ5ZugLm9kdA%3d%3d&amp;icon=.odt">臺南市原住民身心障礙者障礙成因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xOTcxZTQ5OC02YTI5LTRlMzUtYjM2Mi01ZWI0NTk3N2JhMDYucGRm&amp;n=6Ie65Y2X5biC5Y6f5L2P5rCR6Lqr5b%2bD6Zqc56SZ6ICF6Zqc56SZ5oiQ5Zug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6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47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1MWNkOWRiNC03OWRkLTRiZTktODM3MC01OGFkMjA0MjkyNjAub2R0&amp;n=6Ie65Y2X5biC6Lqr5b%2bD6Zqc56SZ6ICF5L%2bd6K236YCa5aCx6aGe5Z6L5oyJ6Zqc56SZ6aGe5Yil5Y%2bK5bm06b2h5Yil5YiGLm9kdA%3d%3d&amp;icon=.odt">臺南市身心障礙者保護通報類型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14"/>
          <table:table-cell table:style-name="ce123"/>
          <table:table-cell office:value-type="string" table:style-name="ce14">
            <text:p><text:a xlink:href="http://w3fs.tainan.gov.tw/Download.ashx?u=LzAwMS9VcGxvYWQvMTc3L2NrZmlsZS80NjhiMzM4NS1iMTI2LTQyY2ItYWE5OC00MTI2OGViY2IzZDEucGRm&amp;n=6Ie65Y2X5biC6Lqr5b%2bD6Zqc56SZ6ICF5L%2bd6K236YCa5aCx6aGe5Z6L5oyJ6Zqc56SZ6aGe5Yil5Y%2bK5bm06b2h5Yil5YiGLTExMOW5tC5wZGY%3d&amp;icon=.pdf">7 <text:s text:c="5"/>17:00 (110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table:style-name="ce175"/>
          <table:table-cell table:number-columns-repeated="2" table:style-name="ce122"/>
          <table:table-cell table:style-name="ce123"/>
          <table:table-cell office:value-type="string" table:style-name="ce133">
            <text:p>依據臺南市政府</text:p>
            <text:p>110.01.28</text:p>
            <text:p>府主統字第1100162814號函增訂</text:p>
          </table:table-cell>
          <table:table-cell table:style-name="ce1"/>
          <table:table-cell office:value-type="string" office:string-value="每年終了後2個月內編送" table:formula="of:=VLOOKUP([.B69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/>
        </table:table-row>
        <table:table-row table:style-name="ro47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ZGNlNWRiNS0xNTc3LTQ2ZjMtYTI2My1lODU2YzcyZmQyOTcub2R0&amp;n=6Ie65Y2X5biC6Lqr5b%2bD6Zqc56SZ6ICF5L%2bd6K236YCa5aCx6JmV6YGH57WQ5p6c5oyJ6Zqc56SZ6aGe5Yil5Y%2bK5bm06b2h5Yil5YiGLm9kdA%3d%3d&amp;icon=.odt">臺南市身心障礙者保護通報處遇結果按障礙類別及年齡別分</text:a></text:p>
          </table:table-cell>
          <table:table-cell office:value-type="string" table:style-name="ce44">
            <text:p>報表、網際網路</text:p>
          </table:table-cell>
          <table:table-cell table:style-name="ce14"/>
          <table:table-cell table:style-name="ce123"/>
          <table:table-cell office:value-type="string" table:style-name="ce14">
            <text:p><text:a xlink:href="http://w3fs.tainan.gov.tw/Download.ashx?u=LzAwMS9VcGxvYWQvMTc3L2NrZmlsZS9hMTFhMTUyOC0xMWVlLTQ1MmYtODE5MS1kZmZhZTY4MGI0ZjUucGRm&amp;n=6Ie65Y2X5biC6Lqr5b%2bD6Zqc56SZ6ICF5L%2bd6K236YCa5aCx6JmV6YGH57WQ5p6c5oyJ6Zqc56SZ6aGe5Yil5Y%2bK5bm06b2h5Yil5YiGLTExMOW5tC5wZGY%3d&amp;icon=.pdf">7 <text:s text:c="5"/>17:00 (110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table:style-name="ce175"/>
          <table:table-cell table:number-columns-repeated="2" table:style-name="ce122"/>
          <table:table-cell table:style-name="ce123"/>
          <table:table-cell office:value-type="string" table:style-name="ce133">
            <text:p>依據臺南市政府</text:p>
            <text:p>110.01.28</text:p>
            <text:p>府主統字第1100162814號函增訂</text:p>
          </table:table-cell>
          <table:table-cell table:style-name="ce1"/>
          <table:table-cell office:value-type="string" office:string-value="每年終了後2個月內編送" table:formula="of:=VLOOKUP([.B70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/>
        </table:table-row>
        <table:table-row table:style-name="ro41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yN2FiZjQ3Ni04OTMyLTRmYTEtOGIzZi1mYzE1ZmUzNWRlZjUub2R0&amp;n=6Ie65Y2X5biC5o%2bQ5L6b5omL6Kqe57%2b76K2v44CB5ZCM5q2l6IG95omT5pyN5YuZ5Y%2bK5qC455m85bCI55So5YGc6LuK6K2Y5Yil6K2JLm9kdA%3d%3d&amp;icon=.odt">臺南市提供手語翻譯、同步聽打服務及核發專用停車識別證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2M2UzNDIxNi05Y2Q5LTQxYzAtYmU4Yy1jYjFkN2FmYjNkMzAucGRm&amp;n=5o%2bQ5L6b5omL6Kqe57%2b76K2v44CB5ZCM5q2l6IG95omT5pyN5YuZ5Y%2bK5qC455m85bCI55So5YGc6LuK6K2Y5Yil6K2J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NmM1NzUyMS0xODMyLTRjYWItODY1Yi0xY2M4MDk4YzRkNGMucGRm&amp;n=6Ie65Y2X5biC5o%2bQ5L6b5omL6Kqe57%2b76K2v44CB5ZCM5q2l6IG95omT5pyN5YuZ5Y%2bK5qC455m85bCI55So5YGc6LuK6K2Y5Yil6K2JSDEucGRm&amp;icon=.pdf">25<text:line-break/>17:00<text:line-break/>(111年上半年)</text:a></text:p>
          </table:table-cell>
          <table:table-cell table:number-columns-repeated="2" table:style-name="ce123"/>
          <table:table-cell table:style-name="ce122"/>
          <table:table-cell table:number-columns-repeated="2" table:style-name="ce123"/>
          <table:table-cell office:value-type="string" table:style-name="ce125">
            <text:p>依據衛福部109年12月31日衛部統字第1092561212號函辦理，110年編報週期由季報改為半年報。</text:p>
          </table:table-cell>
          <table:table-cell table:style-name="ce1"/>
          <table:table-cell office:value-type="string" office:string-value="每半年終了後20日內編送" table:formula="of:=VLOOKUP([.B71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hNGNjYmY0NS1lZWI5LTQxYzUtYjgzMy1mZTczMjRhY2IzMzAub2R0&amp;n=6Ie65Y2X5biC5YWS5bCR6YCa5aCx5qGI5Lu26JmV55CG5oOF5b2iLm9kdA%3d%3d&amp;icon=.odt">臺南市兒少通報案件處理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9kMTIwMmY0YS0wOWRlLTRhNzUtOTM1ZC00Y2VlYTU1N2E4M2YucGRm&amp;n=6Ie65Y2X5biC5YWS5bCR6YCa5aCx5qGI5Lu26JmV55CG5oOF5b2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4NTkwNGNkMi1iOWIyLTQ5NWUtODgwOS0xMTBiNGMxMmUyMDIucGRm&amp;n=6Ie65Y2X5biC5YWS5bCR6YCa5aCx5qGI5Lu26JmV55CG5oOF5b2i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wMDY2YmM5MC1mNmZjLTQ3MjItYWQzMy05NzY4ZDQ0OTAzZTIub2R0&amp;n=6Ie65Y2X5biC5YWS5bCR5L%2bd6K236Kq%2f5p%2bl6JmV55CG5oOF5b2iLm9kdA%3d%3d&amp;icon=.odt">臺南市兒少保護調查處理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9hZTQ2YzExYi1iMTZiLTRjZDktYjYzNy0zYWMzMmUyODgwMjkucGRm&amp;n=6Ie65Y2X5biC5YWS5bCR5L%2bd6K236Kq%2f5p%2bl6JmV55CG5oOF5b2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wYmE5OWY0MC01OTY3LTRmY2QtOGY2MS01OGIzMTlkMmY3NTUucGRm&amp;n=6Ie65Y2X5biC5YWS5bCR5L%2bd6K236Kq%2f5p%2bl6JmV55CG5oOF5b2i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3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ZDM5YTkzNS1mMTliLTQ0YjgtODg5My04NDIwYjYyOGZhNjcub2R0&amp;n=6Ie65Y2X5biC5YWS5bCR5L%2bd6K235YCL5qGI5Z%2b65pys6LOH5paZLm9kdA%3d%3d&amp;icon=.odt">臺南市兒少保護個案基本資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8zNTcyNjlhNS1kMDcxLTQwNTEtYWZmYy0yNzQ5MjBkMDFmZWQucGRm&amp;n=6Ie65Y2X5biC5YWS5bCR5L%2bd6K235YCL5qGI5Z%2b65pys6LOH5paZ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OTlkYzNmOS02MTM4LTRmMzEtODI0OS0xNzU5YzM5OTE3ZTcucGRm&amp;n=6Ie65Y2X5biC5YWS5bCR5L%2bd6K235YCL5qGI5Z%2b65pys6LOH5paZ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4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DAzMzlhMC1hMjFjLTQxYzQtOGQ3YS03YjZlMTdlNDZmNzEub2R0&amp;n=6Ie65Y2X5biC5YWS5bCR5L%2bd6K235YCL5qGI6JmV6YGH5Y%2bK57WQ5qGI5oOF5b2iLm9kdA%3d%3d&amp;icon=.odt">臺南市兒少保護個案處遇及結案情形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://w3fs.tainan.gov.tw/Download.ashx?u=LzAwMS9VcGxvYWQvMTc3L2NrZmlsZS9iMTk4YjY4Yy1hNTA5LTQ3NGYtODgzZi04NjQ3ZDBkNWVhYTUucGRm&amp;n=6Ie65Y2X5biC5YWS5bCR5L%2bd6K235YCL5qGI6JmV6YGH5Y%2bK57WQ5qGI5oOF5b2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iMDk0MTQ1NC1hNGYwLTRhNzktYWNjNS0yYjNlMmMyYWE1MTAucGRm&amp;n=6Ie65Y2X5biC5YWS5bCR5L%2bd6K235YCL5qGI6JmV6YGH5Y%2bK57WQ5qGI5oOF5b2i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5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NDY4MmI1OS02ZGU2LTRmMjQtOWUyOS0yZmE2MTQyNGE5NTQub2R0&amp;n=6Ie65Y2X5biC6ISG5byx5a625bqt6Zec5oe36LyU5bCO6JmV6YGH5pyN5YuZ5Z%2b36KGM5qaC5rOBLm9kdA%3d%3d&amp;icon=.odt">臺南市脆弱家庭關懷輔導處遇服務執行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TU2YzExZS1mODAwLTRhNjMtYTU0My00ODZmN2I1YzI3OWIucGRm&amp;n=6Ie65Y2X5biC6ISG5byx5a625bqt6Zec5oe36LyU5bCO6JmV6YGH5pyN5YuZ5Z%2b36KGM5qaC5rOBUTQucGRm&amp;icon=.pdf">21<text:line-break/>17:00 (110年 第4季)</text:a>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1YWNhN2VhYy1jYzIwLTQxNDAtYTFkNi1kYTUyZGNkN2Y4OWMucGRm&amp;n=6Ie65Y2X5biC6ISG5byx5a625bqt6Zec5oe36LyU5bCO6JmV6YGH5pyN5YuZ5Z%2b36KGM5qaC5rOBUTEucGRm&amp;icon=.pdf">20<text:line-break/>17:00 (111年 第1季)</text:a>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jNGNmZjQxYy04MGRhLTQ0NDYtYjU1OC1lYTFiYjNkZTM1ODAucGRm&amp;n=6Ie65Y2X5biC6ISG5byx5a625bqt6Zec5oe36LyU5bCO6JmV6YGH5pyN5YuZ5Z%2b36KGM5qaC5rOBUTIucGRm&amp;icon=.pdf">19<text:s/><text:line-break/>17:00 (111年 第2季)</text:a></text:p>
          </table:table-cell>
          <table:table-cell table:number-columns-repeated="2" table:style-name="ce122"/>
          <table:table-cell office:value-type="string" table:style-name="ce122">
            <text:p>21</text:p>
            <text:p>17:00 (111年 第3季)</text:p>
          </table:table-cell>
          <table:table-cell table:style-name="ce122"/>
          <table:table-cell table:style-name="ce133"/>
          <table:table-cell table:style-name="ce1"/>
          <table:table-cell office:value-type="string" office:string-value="每季終了後45日內編送" table:formula="of:=VLOOKUP([.B76];['file:///C:/Users/uder/Desktop/110年4月地方政府社會類公務報表程式.xlsx'#報表程式目錄.$1:.$1048576];3;0)" table:style-name="ce1">
            <text:p>每季終了後45日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GM0NDVlZC1lYjQzLTQ2ODgtYjAyMi0yZDY1MDM2NDk0NjMub2R0&amp;n=6Ie65Y2X5biC5a625bqt5pq05Yqb6KKr5a6z5Lq65L%2bd6K235om25Yqp5Lq65qyhLm9kdA%3d%3d&amp;icon=.odt">臺南市家庭暴力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kYTY1YTdjNS0zYTE2LTRiMmMtODNmOS1kMWJjOTg1MDE3N2IucGRm&amp;n=6Ie65Y2X5biC5a625bqt5pq05Yqb6KKr5a6z5Lq65L%2bd6K235om25Yqp5Lq65qy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0MTAzZDY1OC00MmM3LTQxNGEtOWEzYy0wMzE3NWNlMmYzODIucGRm&amp;n=6Ie65Y2X5biC5a625bqt5pq05Yqb6KKr5a6z5Lq65L%2bd6K235om25Yqp5Lq65qyhSDEucGRm&amp;icon=.pdf">5<text:line-break/>17:00<text:line-break/>(111年上半年)</text:a>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YzkzYjUyYy1jMmMwLTQ2ODUtOTA5MC1jMmNmNzE4M2ZjNmQub2R0&amp;n=6Ie65Y2X5biC5a625bqt5pq05Yqb6KKr5a6z5Lq65L%2bd6K235om25Yqp6YeR6aGNLm9kdA%3d%3d&amp;icon=.odt">臺南市家庭暴力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9jZjUyM2I2OC01ZjNjLTQ5N2UtOWMyYy0zMWY3NjE4M2Y2NmIucGRm&amp;n=6Ie65Y2X5biC5a625bqt5pq05Yqb6KKr5a6z5Lq65L%2bd6K235om25Yqp6YeR6aGN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xZTAxYTc0Zi0xOGU2LTQ4YTEtYTIzYy1hODA0M2U4ZWU0NGIucGRm&amp;n=6Ie65Y2X5biC5a625bqt5pq05Yqb6KKr5a6z5Lq65L%2bd6K235om25Yqp6YeR6aGNSDEucGRm&amp;icon=.pdf">5<text:line-break/>17:00<text:line-break/>(111年上半年)</text:a>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kOWM4YjU3Ny0wN2Q2LTQ5ZDgtYmNhZi0xYjgxYTRhZWNhODgub2R0&amp;n=6Ie65Y2X5biC5a625bqt5pq05Yqb5LqL5Lu26KOB572w5qGI77yN5oyJ6KOB572w5LqL55SxLm9kdA%3d%3d&amp;icon=.odt">臺南市家庭暴力事件裁罰案-按裁罰事由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5MTg3YWUzOS0xY2I2LTQwODYtOWQwZC1lNTBjODgxYWEwZmQucGRm&amp;n=6Ie65Y2X5biC5a625bqt5pq05Yqb5LqL5Lu26KOB572w5qGI77yN5oyJ6KOB572w5LqL55Sx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kYzUzMjkzNi00YzViLTQ3MWUtYWUzNi0zNzZhZmUyNzEzZTAucGRm&amp;n=6Ie65Y2X5biC5a625bqt5pq05Yqb5LqL5Lu26KOB572w5qGILeaMieijgee9sOS6i%2beUsUgxLnBkZg%3d%3d&amp;icon=.pdf">5<text:line-break/>17:00<text:line-break/>(111年上半年)</text:a>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79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YTJmYmJkYy0xY2FhLTRlNGEtYmQyYS01OTMwYmMxODQ0OTgub2R0&amp;n=6Ie65Y2X5biC5a625bqt5pq05Yqb5Yqg5a6z5Lq66JmV6YGHLm9kdA%3d%3d&amp;icon=.odt">臺南市家庭暴力加害人處遇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4"/>
          <table:table-cell office:value-type="string" table:style-name="ce14">
            <text:p><text:a xlink:href="https://w3fs.tainan.gov.tw/Download.ashx?u=LzAwMS9VcGxvYWQvMTc3L2NrZmlsZS8yOWRmNmM4MC0zOGU2LTQxMzItYWRiNS1mN2E4YjNmMzBlZTkucGRm&amp;n=6Ie65Y2X5biC5a625bqt5pq05Yqb5Yqg5a6z5Lq66JmV6YG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wYTRlYmM1MS02NmRlLTQyOWUtYTA3ZS01ZjBjODYwNzVkY2EucGRm&amp;n=6Ie65Y2X5biC5a625bqt5pq05Yqb5Yqg5a6z5Lq66JmV6YGHSDEucGRm&amp;icon=.pdf">5<text:line-break/>17:00<text:line-break/>(111年上半年)</text:a></text:p>
          </table:table-cell>
          <table:table-cell table:style-name="ce122"/>
          <table:table-cell table:style-name="ce175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0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/>
        </table:table-row>
        <table:table-row table:style-name="ro5">
          <table:table-cell office:value-type="string" table:style-name="ce209">
            <text:p>社會保護統計</text:p>
          </table:table-cell>
          <table:table-cell office:value-type="string" table:style-name="ce14">
            <text:p><text:a xlink:href="https://w3fs.tainan.gov.tw/Download.ashx?u=LzAwMS9VcGxvYWQvMTc3L2NrZmlsZS9iNGI2MzQ5OS04MjY0LTRlMGMtYjk2OC1mNDI2N2E2NzQ1OTMub2R0&amp;n=6Ie65Y2X5biC5oCn5L615a6z6KKr5a6z5Lq65L%2bd6K235om25Yqp5Lq65qyhLm9kdA%3d%3d&amp;icon=.odt">臺南市性侵害被害人保護扶助人次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xZTI0MDZlOC05MjhkLTRmYzQtODI5NS00NzQyNjNjMmVkOWIucGRm&amp;n=6Ie65Y2X5biC5oCn5L615a6z6KKr5a6z5Lq65L%2bd6K235om25Yqp5Lq65qy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3N2JiODA4MC00ZTIwLTQzNTQtYTVkZi03ZTFkOGJiMGE1NDIucGRm&amp;n=6Ie65Y2X5biC5oCn5L615a6z6KKr5a6z5Lq65L%2bd6K235om25Yqp5Lq65qyh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OTMxYTQ3Ni1mYmNhLTQ3NWMtYWM1Ni03ZjU0NzkzNDI4ZmIub2R0&amp;n=6Ie65Y2X5biC5oCn5L615a6z6KKr5a6z5Lq65L%2bd6K235om25Yqp6YeR6aGNLm9kdA%3d%3d&amp;icon=.odt">臺南市性侵害被害人保護扶助金額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3YzU2MTVjNy03MWM5LTRmYjctYTQ2ZC00YzRhMDU2N2E4NTIucGRm&amp;n=6Ie65Y2X5biC5oCn5L615a6z6KKr5a6z5Lq65L%2bd6K235om25Yqp6YeR6aGN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wZGIxZDBlZS01MzM0LTQ3ZmYtYmNmNS05ZTUxNDYyNjQxMmEucGRm&amp;n=6Ie65Y2X5biC5oCn5L615a6z6KKr5a6z5Lq65L%2bd6K235om25Yqp6YeR6aGN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yMmQwZmZjYy1kMDQ0LTQ0ZGYtODQ2Yi1mYTEzMTNmOTA4NTAub2R0&amp;n=6Ie65Y2X5biC5oCn5L615a6z5LqL5Lu26KOB572w5qGILeaMieijgee9sOS6i%2beUsee1seioiC5vZHQ%3d&amp;icon=.odt">臺南市性侵害事件裁罰案-按裁罰事由統計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wYTgwNzYzMy0zZjRhLTRhMDMtOWIxOS0yZDBjODgwM2FmM2IucGRm&amp;n=6Ie65Y2X5biC5oCn5L615a6z5LqL5Lu26KOB572w5qGI77yN5oyJ6KOB572w5LqL55Sx57Wx6Ki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4MTM4ODg2NS00MTEwLTQwMjQtYTdlZi1hMWZkZmQ2MDkxNzYucGRm&amp;n=6Ie65Y2X5biC5oCn5L615a6z5LqL5Lu26KOB572w5qGILeaMieijgee9sOS6i%2beUsee1seioiEgxLnBkZg%3d%3d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3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iMGQ0YzMwNC04OGQxLTQwOTctYTdhZS1kNDFkZmRlZjU2MGYub2R0&amp;n=6Ie65Y2X5biC5oCn5L615a6z5Yqg5a6z5Lq66JmV6YGHLm9kdA%3d%3d&amp;icon=.odt">臺南市性侵害加害人處遇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YzcyMDNkMi0zZGRiLTQ0ZTItOWFjOC1iYzc5YWUyMDZmNzMucGRm&amp;n=6Ie65Y2X5biC5oCn5L615a6z5Yqg5a6z5Lq66JmV6YGH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5N2U3MDExMi03ZmFmLTQ2ZjMtYjg3OC00MjQxMDA2OGNhYzUucGRm&amp;n=6Ie65Y2X5biC5oCn5L615a6z5Yqg5a6z5Lq66JmV6YGH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4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5MTM4ZTM4OC03ODcyLTRhMmItOTQyOC03YzRkNGYzYzFlNGUub2R0&amp;n=6Ie65Y2X5biC5oCn6ai35pO%2b55Sz6Ki05LqL5Lu26Kq%2f5p%2bl57WQ5p6cLm9kdA%3d%3d&amp;icon=.odt">臺南市性騷擾申訴事件調查結果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4MWFiNjA4Yy00MmM3LTQzNmMtOWM1MS0zMzc2NTI2NDc1ZTIucGRm&amp;n=6Ie65Y2X5biC5oCn6ai35pO%2b55Sz6Ki05LqL5Lu26Kq%2f5p%2bl57WQ5p6c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lYjMyNWUzNi05M2E5LTRjZDMtYjU1ZC0wYjZiNmY2NTY0MWUucGRm&amp;n=6Ie65Y2X5biC5oCn6ai35pO%2b55Sz6Ki05LqL5Lu26Kq%2f5p%2bl57WQ5p6c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5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xNTg4ZTc1Mi0zNTJhLTQ3YzEtYjljYy04NTBjYjJiYzUyYWIub2R0&amp;n=6Ie65Y2X5biC5oCn6ai35pO%2b55W25LqL5Lq65Z%2b65pys6LOH5paZLm9kdA%3d%3d&amp;icon=.odt">臺南市性騷擾當事人基本資料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3NTE5NDk2Ni1hZGFkLTQ1NjEtYWRiMy0zNWJhMmU3NDRjYzkucGRm&amp;n=6Ie65Y2X5biC5oCn6ai35pO%2b55W25LqL5Lq65Z%2b65pys6LOH5paZ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2YzFkMTI3ZC1lM2UzLTRjOTItYWZhMC0xMGQxY2FiMWYyMGQucGRm&amp;n=6Ie65Y2X5biC5oCn6ai35pO%2b55W25LqL5Lq65Z%2b65pys6LOH5paZ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6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Njk5NWUzYi1lNWZhLTRmMDYtODE3Ny1lZTI1ZjRkODkwYzgub2R0&amp;n=6Ie65Y2X5biC5oCn6ai35pO%2b5LqL5Lu255Sz6Ki06Kq%2f5p%2bl5qaC5rOBLm9kdA%3d%3d&amp;icon=.odt">臺南市性騷擾事件申訴調查概況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hYmNmZDU5MC0xNGRiLTQ4YzktYjdlOS0xODg5ZGVmYWZkNDgucGRm&amp;n=6Ie65Y2X5biC5oCn6ai35pO%2b5LqL5Lu255Sz6Ki06Kq%2f5p%2bl5qaC5rOB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4MmU2MTlkYi1kYTcxLTRiODYtYTE4YS01M2E1YmMwNzMxMGQucGRm&amp;n=6Ie65Y2X5biC5oCn6ai35pO%2b5LqL5Lu255Sz6Ki06Kq%2f5p%2bl5qaC5rOB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133"/>
          <table:table-cell table:style-name="ce1"/>
          <table:table-cell office:value-type="string" office:string-value="每半年終了後2個月內編送" table:formula="of:=VLOOKUP([.B87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4MmJhOTY4NC0xZWMzLTQ1MTYtOTdmYy04N2ExYmMwODVlOTYub2R0&amp;n=6Ie65Y2X5biC5oCn6ai35pO%2b5LqL5Lu26KOB572w57Wx6KiILm9kdA%3d%3d&amp;icon=.odt">臺南市性騷擾事件裁罰統計</text:a></text:p>
          </table:table-cell>
          <table:table-cell office:value-type="string" table:style-name="ce44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iYjQwYjBlMy01OTYyLTQxOGUtYjM4OC05ZDM5MGI5ODlkYmMucGRm&amp;n=6Ie65Y2X5biC5oCn6ai35pO%2b5LqL5Lu26KOB572w57Wx6KiISDIucGRm&amp;icon=.pdf">7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9mZjUzMTg4YS0xMzc4LTQzZGItYjRiNS01ZmRmNGRjMzNlYzkucGRm&amp;n=6Ie65Y2X5biC5oCn6ai35pO%2b5LqL5Lu26KOB572w57Wx6KiISDEucGRm&amp;icon=.pdf">5<text:line-break/>17:00<text:line-break/>(111年上半年)</text:a></text:p>
          </table:table-cell>
          <table:table-cell table:number-columns-repeated="2" table:style-name="ce122"/>
          <table:table-cell table:style-name="ce123"/>
          <table:table-cell table:style-name="ce210"/>
          <table:table-cell table:style-name="ce1"/>
          <table:table-cell office:value-type="string" office:string-value="每半年終了後2個月內編送" table:formula="of:=VLOOKUP([.B88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YThmZTllZS00NjhjLTQxZjktOWI5MC04ZTlhMDE5ZWEzYmYub2R0&amp;n=6Ie65Y2X5biC5pS%2f5bqc5b6e5LqL56S%2b5pyD56aP5Yip5bel5L2c5Lq65ZOh5pW4Lm9kdA%3d%3d&amp;icon=.odt">臺南市政府從事社會福利工作人員數</text:a></text:p>
          </table:table-cell>
          <table:table-cell office:value-type="string" table:style-name="ce44">
            <text:p>報表、網際網路</text:p>
          </table:table-cell>
          <table:table-cell table:style-name="ce123"/>
          <table:table-cell office:value-type="string" table:style-name="ce14">
            <text:p><text:a xlink:href="https://w3fs.tainan.gov.tw/Download.ashx?u=LzAwMS9VcGxvYWQvMTc3L2NrZmlsZS9jNTNiMDVhNC1lZTAwLTQ1MmItYTk5Zi0wNjhkMWIxZGIwMjcucGRm&amp;n=6Ie65Y2X5biC5pS%2f5bqc5b6e5LqL56S%2b5pyD56aP5Yip5bel5L2c5Lq65ZOh5pW4LnBkZg%3d%3d&amp;icon=.pdf">9 <text:s text:c="5"/>17:00 (110年)</text:a></text:p>
          </table:table-cell>
          <table:table-cell table:style-name="ce123"/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1個月內編送" table:formula="of:=VLOOKUP([.B89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83MzFmYzFmNC00NjIwLTRjMmUtYmE0Ni1iZTYzMzhkMDMyYzYub2R0&amp;n=6Ie65Y2X5biC6aCY5pyJ56S%2b5pyD5bel5L2c5bir5Z%2b354Wn5Lq65pW45Y%2bK5YW25LqL5YuZ5omA6ZaL5qWt5qaC5rOBLm9kdA%3d%3d&amp;icon=.odt">臺南市領有社會工作師執照人數及其事務所開業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lOWNiODZlMC1lN2UwLTQ4ZWYtOWU1Ny1kNDI0MzBjY2E0YzYucGRm&amp;n=6Ie65Y2X5biC6aCY5pyJ56S%2b5pyD5bel5L2c5bir5Z%2b354Wn5Lq65pW45Y%2bK5YW25LqL5YuZ5omA6ZaL5qWt5qaC5rOBSDIucGRm&amp;icon=.pdf">25 <text:s text:c="3"/>17:00 (110年 <text:s text:c="2"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wOTczODdmZi02YWM2LTQzNTEtYmFjOS1iMjhkODRiN2EzYmIucGRm&amp;n=6Ie65Y2X5biC6aCY5pyJ56S%2b5pyD5bel5L2c5bir5Z%2b354Wn5Lq65pW45Y%2bK5YW25LqL5YuZ5omA6ZaL5qWt5qaC5rOB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0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9">
            <text:p>其他社會保障統計</text:p>
          </table:table-cell>
          <table:table-cell office:value-type="string" table:style-name="ce14">
            <text:p><text:a xlink:href="https://w3fs.tainan.gov.tw/Download.ashx?u=LzAwMS9VcGxvYWQvMTc3L2NrZmlsZS9iMjAwNDNhMC1jNDZmLTRkYTktYTMyNS02MWFiZjhkZjE2ODEub2R0&amp;n=6Ie65Y2X5biC56S%2b5pyD5bel5L2c5bCI6IG35Lq65ZOh5pW4Lm9kdA%3d%3d&amp;icon=.odt">臺南市社會工作專職人員數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3"/>
          <table:table-cell office:value-type="string" table:style-name="ce14">
            <text:p><text:a xlink:href="http://w3fs.tainan.gov.tw/Download.ashx?u=LzAwMS9VcGxvYWQvMTc3L2NrZmlsZS81ZjgwYWI5Yy04MmY0LTQwM2MtYjUwMi0wMzkzZmNiMTUyMTkucGRm&amp;n=6Ie65Y2X5biC56S%2b5pyD5bel5L2c5bCI6IG35Lq65ZOh5pW4LnBkZg%3d%3d&amp;icon=.pdf">7 <text:s text:c="5"/>17:00 <text:s/>(110年)</text:a></text:p>
          </table:table-cell>
          <table:table-cell table:number-columns-repeated="3" table:style-name="ce121"/>
          <table:table-cell table:number-columns-repeated="6" table:style-name="ce123"/>
          <table:table-cell table:style-name="ce125"/>
          <table:table-cell table:style-name="ce1"/>
          <table:table-cell office:value-type="string" office:string-value="每半年終了後2個月內編送" table:formula="of:=VLOOKUP([.B9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81YWY3MzdkNi1hOGNkLTRiMjEtODAzMC1jNjg1MjRkMjZiNDkub2R0&amp;n=6Ie65Y2X5biC56S%2b5pyD5bGA5o6o5bGV5b%2bX6aGY5pyN5YuZ5b%2bX5bel5Lq65pW4Lm9kdA%3d%3d&amp;icon=.odt">臺南市社會局推展志願服務志工人數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1ZGE3MzZjMS02YzRjLTQ2NjMtYTA5ZC1lMDI4NzllMjVmOWIucGRm&amp;n=5o6o5bGV5b%2bX6aGY5pyN5YuZ5b%2bX5bel5Lq65pW4SDIucGRm&amp;icon=.pdf">25 <text:s text:c="3"/>17:00 (110年 <text:s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yNjI1NzgxMC1lNjgxLTQ0NmQtYWQwZi1iOWQ4ODgyYjc0ZGQucGRm&amp;n=6Ie65Y2X5biC56S%2b5pyD5bGA5o6o5bGV5b%2bX6aGY5pyN5YuZ5b%2bX5bel5Lq65pW4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2];['file:///C:/Users/uder/Desktop/110年4月地方政府社會類公務報表程式.xlsx'#報表程式目錄.$1:.$1048576];3;0)" table:style-name="ce1">
            <text:p>每半年終了後20日內編送</text:p>
          </table:table-cell>
          <table:table-cell office:value-type="string" table:style-name="ce1">
            <text:p>外網表名有誤"社會處"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其他社群活動統計</text:p>
          </table:table-cell>
          <table:table-cell office:value-type="string" table:style-name="ce14">
            <text:p><text:a xlink:href="https://w3fs.tainan.gov.tw/Download.ashx?u=LzAwMS9VcGxvYWQvMTc3L2NrZmlsZS9iYTcxM2IxNC1hOTVkLTQzNGYtYjM2ZC03ZGYyYWYxOWZiZDcub2R0&amp;n=6Ie65Y2X5biC56S%2b5pyD5bGA5o6o5bGV5b%2bX6aGY5pyN5YuZ5b%2bX5bel5pyN5YuZ5oiQ5p6cLm9kdA%3d%3d&amp;icon=.odt">臺南市社會局推展志願服務志工服務成果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3OGI2MTk3Yy05ZWZhLTQ2ODctYTMxZS03MDlmMDI5Y2Q3ZDkucGRm&amp;n=5o6o5bGV5b%2bX6aGY5pyN5YuZ5b%2bX5bel5pyN5YuZ5oiQ5p6cSDIucGRm&amp;icon=.pdf">25 <text:s text:c="3"/>17:00 (110年 <text:s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MTMwMTU4ZS03ZTE4LTQzZTUtYmMxMy02NTY5ZGFhZTE2Y2QucGRm&amp;n=6Ie65Y2X5biC56S%2b5pyD5bGA5o6o5bGV5b%2bX6aGY5pyN5YuZ5b%2bX5bel5pyN5YuZ5oiQ5p6c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3];['file:///C:/Users/uder/Desktop/110年4月地方政府社會類公務報表程式.xlsx'#報表程式目錄.$1:.$1048576];3;0)" table:style-name="ce1">
            <text:p>每半年終了後20日內編送</text:p>
          </table:table-cell>
          <table:table-cell office:value-type="string" table:style-name="ce1">
            <text:p>外網表名有誤"社會處"</text:p>
          </table:table-cell>
          <table:table-cell table:number-columns-repeated="16365"/>
        </table:table-row>
        <table:table-row table:style-name="ro42">
          <table:table-cell office:value-type="string" table:style-name="ce39">
            <text:p>社區發展統計</text:p>
          </table:table-cell>
          <table:table-cell office:value-type="string" table:style-name="ce14">
            <text:p><text:a xlink:href="https://w3fs.tainan.gov.tw/Download.ashx?u=LzAwMS9VcGxvYWQvMTc3L2NrZmlsZS80YmUwMjcyZC03YjkxLTRiYTEtOTA0Yy04OWYwNzg3MmY5NzEub2R0&amp;n=6Ie65Y2X5biC5o6o6KGM56S%2b5Y2A55m85bGV5bel5L2c5qaC5rOBLm9kdA%3d%3d&amp;icon=.odt">臺南市推行社區發展工作概況</text:a></text:p>
          </table:table-cell>
          <table:table-cell office:value-type="string" table:style-name="ce44">
            <text:p>報表、網際網路</text:p>
          </table:table-cell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Tc3L2NrZmlsZS85OTk3ZmQ2NS05NDA4LTRjNWEtOGFiNy03ZTI2NmRlOTAzMjkucGRm&amp;n=6Ie65Y2X5biC5o6o6KGM56S%2b5Y2A55m85bGV5bel5L2c5qaC5rOBLnBkZg%3d%3d&amp;icon=.pdf">7 <text:s text:c="5"/>17:00 (110年)</text:a></text:p>
          </table:table-cell>
          <table:table-cell table:number-columns-repeated="3" table:style-name="ce121"/>
          <table:table-cell table:number-columns-repeated="6" table:style-name="ce123"/>
          <table:table-cell office:value-type="string" table:style-name="ce125">
            <text:p>依據衛福部109年12月31日衛部統字第1092561212號函辦理，110年編製期限修正為每年終了後2個月內。</text:p>
          </table:table-cell>
          <table:table-cell table:style-name="ce1"/>
          <table:table-cell office:value-type="string" office:string-value="每年度終了後2個月內編送" table:formula="of:=VLOOKUP([.B94];['file:///C:/Users/uder/Desktop/110年4月地方政府社會類公務報表程式.xlsx'#報表程式目錄.$1:.$1048576];3;0)" table:style-name="ce1">
            <text:p>每年度終了後2個月內編送</text:p>
          </table:table-cell>
          <table:table-cell table:number-columns-repeated="16366" table:style-name="ce1"/>
        </table:table-row>
        <table:table-row table:style-name="ro43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xYzA0OTIxNC0yMGE3LTRkYmMtODRlMS0zNWRiZTQ2NGY0ZTYub2R0&amp;n=6Ie65Y2X5biC5bel5ZWG6Ieq55Sx6IG35qWt5Y%2bK56S%2b5pyD5ZyY6auU5qaC5rOBLm9kdA%3d%3d&amp;icon=.odt">臺南市工商自由職業及社會團體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8yNTg0ZTI2ZS0zNzg0LTQwYTQtOWMzZi0yNmMyNDJmNTQ1MzMucGRm&amp;n=6Ie65Y2X5biC5bel5ZWG6Ieq55Sx6IG35qWt5Y%2bK56S%2b5pyD5ZyY6auU5qaC5rOB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4Zjk0M2Y0ZS1mOGFlLTQyMzMtOWU0Ny1iNGE5ZTc5NmE0N2EucGRm&amp;n=6Ie65Y2X5biC5bel5ZWG6Ieq55Sx6IG35qWt5Y%2bK56S%2b5pyD5ZyY6auU5qaC5rOB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5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wOTJkZjI1Ny1lNGY5LTQwM2ItYWUwNC0xODU1NTEzZmI1Y2Qub2R0&amp;n=6Ie65Y2X5biC5ZCI5L2c56S%2b5qaC5rOBLm9kdA%3d%3d&amp;icon=.odt">臺南市合作社概況</text:a></text:p>
          </table:table-cell>
          <table:table-cell office:value-type="string" table:style-name="ce44">
            <text:p>報表、網際網路</text:p>
          </table:table-cell>
          <table:table-cell office:value-type="string" table:style-name="ce14">
            <text:p><text:a xlink:href="https://w3fs.tainan.gov.tw/Download.ashx?u=LzAwMS9VcGxvYWQvMTc3L2NrZmlsZS9hMzZiMjU0OS1hMjE2LTRjYjQtYjlmNi0yNDE1MTQwYThkZWQucGRm&amp;n=6Ie65Y2X5biC5ZCI5L2c56S%2b5qaC5rOBLnBkZg%3d%3d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hM2ZjMTRlNC0wNTI5LTQxNzMtODk3Yi0zMGYwYWY3NDY0ZDQucGRm&amp;n=6Ie65Y2X5biC5ZCI5L2c56S%2b5qaC5rOBLnBkZg%3d%3d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96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44">
          <table:table-cell office:value-type="string" table:style-name="ce39">
            <text:p>其他服務業統計</text:p>
          </table:table-cell>
          <table:table-cell office:value-type="string" table:style-name="ce14">
            <text:p><text:a xlink:href="https://w3fs.tainan.gov.tw/Download.ashx?u=LzAwMS9VcGxvYWQvMTc3L2NrZmlsZS81NGJmMTAyNi0wNGUxLTQ1NmEtYWFhZC1lYzIzNzVjNWY3NDEub2R0&amp;n=6Ie65Y2X5biC5ZCI5L2c5LqL5qWt54%2b%2b5pyJ5bel5L2c5Lq65ZOhLm9kdA%3d%3d&amp;icon=.odt">臺南市合作事業現有工作人員</text:a></text:p>
          </table:table-cell>
          <table:table-cell office:value-type="string" table:style-name="ce44">
            <text:p>報表、網際網路</text:p>
          </table:table-cell>
          <table:table-cell table:number-columns-repeated="2" table:style-name="ce123"/>
          <table:table-cell table:style-name="ce122"/>
          <table:table-cell office:value-type="string" table:style-name="ce14">
            <text:p><text:a xlink:href="http://w3fs.tainan.gov.tw/Download.ashx?u=LzAwMS9VcGxvYWQvMTc3L2NrZmlsZS8yYzdlYmI4OC1iYWE0LTQ2ZjItOTRkOS1iMDc0ZTBhN2RlZmEucGRm&amp;n=5ZCI5L2c5LqL5qWt54%2b%2b5pyJ5bel5L2c5Lq65ZOhLnBkZg%3d%3d&amp;icon=.pdf">8 <text:s text:c="5"/>17:00 (110年)</text:a></text:p>
          </table:table-cell>
          <table:table-cell table:number-columns-repeated="2" table:style-name="ce121"/>
          <table:table-cell table:style-name="ce122"/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3個月內編送" table:formula="of:=VLOOKUP([.B97];['file:///C:/Users/uder/Desktop/110年4月地方政府社會類公務報表程式.xlsx'#報表程式目錄.$1:.$1048576];3;0)" table:style-name="ce1">
            <text:p>每半年終了後3個月內編送</text:p>
          </table:table-cell>
          <table:table-cell table:number-columns-repeated="16366" table:style-name="ce1"/>
        </table:table-row>
        <table:table-row table:style-name="ro45">
          <table:table-cell office:value-type="string" table:style-name="ce177">
            <text:p>財團法人統計</text:p>
          </table:table-cell>
          <table:table-cell office:value-type="string" table:style-name="ce14">
            <text:p><text:a xlink:href="https://w3fs.tainan.gov.tw/Download.ashx?u=LzAwMS9VcGxvYWQvMTc3L2NrZmlsZS8yOGMwNzNjYS1lMWNjLTRhMjItOTJlMC1hYTdiMWI0YmQyN2Qub2R0&amp;n=6Ie65Y2X5biC6LKh5ZyY5rOV5Lq656S%2b5pyD56aP5Yip5Z%2b66YeR5pyD5Z%2b65pys6LOH5paZ6IiH5pS25pSv5qaC5rOBLm9kdA%3d%3d&amp;icon=.odt">臺南市財團法人社會福利基金會基本資料與收支概況</text:a></text:p>
          </table:table-cell>
          <table:table-cell office:value-type="string" table:style-name="ce127">
            <text:p>報表、網際網路</text:p>
          </table:table-cell>
          <table:table-cell table:number-columns-repeated="4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zMTA1YmM3MS03NTQwLTQ0MDMtYjg4ZC1lNDEzNjNhN2I5M2IucGRm&amp;n=6Ie65Y2X5biC6LKh5ZyY5rOV5Lq656S%2b5pyD56aP5Yip5Z%2b66YeR5pyD5Z%2b65pys6LOH5paZ6IiH5pS25pSv5qaC5rOBLnBkZg%3d%3d&amp;icon=.pdf">5<text:line-break/>17：00<text:line-break/>(110年)</text:a></text:p>
          </table:table-cell>
          <table:table-cell table:style-name="ce39"/>
          <table:table-cell table:number-columns-repeated="4" table:style-name="ce123"/>
          <table:table-cell table:style-name="ce170"/>
          <table:table-cell office:value-type="string" table:style-name="ce206">
            <text:p>每年終了後7個月內編送</text:p>
          </table:table-cell>
          <table:table-cell office:value-type="string" table:style-name="ce1">
            <text:p>表名少臺南市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OTc2MDc1OS1mNzgyLTQyNDQtOGQ3My04YmQyNWRlOWY4MDMub2R0&amp;n=6Ie65Y2X5biC6ICB5Lq66ZW35pyf54Wn6aGn44CB5a6J6aSK5qmf5qeL6IiH6ICB5Lq65YWs5a%2bT44CB6ICB5Lq65L2P5a6F5qaC5rOBLm9kdA%3d%3d&amp;icon=.odt">臺南市老人長期照顧、安養機構與老人公寓、老人住宅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1MzRjOTUwMS1lZjU0LTQ2ZGYtYWZiYy0yM2U1MDZhNmNkMjUucGRm&amp;n=6ICB5Lq66ZW35pyf54Wn6aGn44CB5a6J6aSK5qmf5qeL6IiH6ICB5Lq65YWs5a%2bT44CB6ICB5Lq65L2P5a6F5qaC5rOBTTEyLnBkZg%3d%3d&amp;icon=.pdf">20<text:line-break/>17:00 (110年 12月)</text:a></text:p>
          </table:table-cell>
          <table:table-cell office:value-type="string" table:style-name="ce14">
            <text:p><text:a xlink:href="https://w3fs.tainan.gov.tw/Download.ashx?u=LzAwMS9VcGxvYWQvMTc3L2NrZmlsZS9mOTgwNTA5OC0zOWZjLTQyZDYtOGMzNS04YzU5YjlmNThjNDQucGRm&amp;n=6Ie65Y2X5biC6ICB5Lq66ZW35pyf54Wn6aGn44CB5a6J6aSK5qmf5qeL6IiH6ICB5Lq65YWs5a%2bT44CB6ICB5Lq65L2P5a6F5qaC5rOBTTEucGRm&amp;icon=.pdf">21<text:line-break/>17:00 (111年 <text:s text:c="2"/>1月)</text:a></text:p>
          </table:table-cell>
          <table:table-cell office:value-type="string" table:style-name="ce14">
            <text:p><text:a xlink:href="http://w3fs.tainan.gov.tw/Download.ashx?u=LzAwMS9VcGxvYWQvMTc3L2NrZmlsZS85OTIxZmE5Yi05YzM3LTRlZTItODRiYi1mYTIwMTlmNDk5NTkucGRm&amp;n=6Ie65Y2X5biC6ICB5Lq66ZW35pyf54Wn6aGn44CB5a6J6aSK5qmf5qeL6IiH6ICB5Lq65YWs5a%2bT44CB6ICB5Lq65L2P5a6F5qaC5rOBTTIucGRm&amp;icon=.pdf">21<text:line-break/>17:00 (111年 <text:s text:c="2"/>2月)</text:a></text:p>
          </table:table-cell>
          <table:table-cell office:value-type="string" table:style-name="ce14">
            <text:p><text:a xlink:href="https://w3fs.tainan.gov.tw/Download.ashx?u=LzAwMS9VcGxvYWQvMTc3L2NrZmlsZS82YjRmN2UxOS0zYjkxLTQ2NjAtOWNmNi0wYjgxYjlmMWYwMTQucGRm&amp;n=6Ie65Y2X5biC6ICB5Lq66ZW35pyf54Wn6aGn44CB5a6J6aSK5qmf5qeL6IiH6ICB5Lq65YWs5a%2bT44CB6ICB5Lq65L2P5a6F5qaC5rOBTTMucGRm&amp;icon=.pdf">20<text:line-break/>17:00 (111年 <text:s text:c="2"/>3月)</text:a></text:p>
          </table:table-cell>
          <table:table-cell office:value-type="string" table:style-name="ce14">
            <text:p><text:a xlink:href="https://w3fs.tainan.gov.tw/Download.ashx?u=LzAwMS9VcGxvYWQvMTc3L2NrZmlsZS8zM2EwZGJiOC0zZjhkLTQ4YjEtYWVhOS1lMTA0NWZjNTczOGMucGRm&amp;n=6Ie65Y2X5biC6ICB5Lq66ZW35pyf54Wn6aGn44CB5a6J6aSK5qmf5qeL6IiH6ICB5Lq65YWs5a%2bT44CB6ICB5Lq65L2P5a6F5qaC5rOBTTQucGRm&amp;icon=.pdf">20<text:line-break/>17:00 (111年 <text:s text:c="2"/>4月)</text:a></text:p>
          </table:table-cell>
          <table:table-cell office:value-type="string" table:style-name="ce14">
            <text:p><text:a xlink:href="https://w3fs.tainan.gov.tw/Download.ashx?u=LzAwMS9VcGxvYWQvMTc3L2NrZmlsZS8wMTVjMDQxOS0zZTA3LTQ0OTQtYWU2NC04YjI1Y2M5NzQyZDQucGRm&amp;n=6Ie65Y2X5biC6ICB5Lq66ZW35pyf54Wn6aGn44CB5a6J6aSK5qmf5qeL6IiH6ICB5Lq65YWs5a%2bT44CB6ICB5Lq65L2P5a6F5qaC5rOBTTUucGRm&amp;icon=.pdf">20<text:line-break/>17:00 (111年 <text:s text:c="2"/>5月)</text:a></text:p>
          </table:table-cell>
          <table:table-cell office:value-type="string" table:style-name="ce14">
            <text:p><text:a xlink:href="https://w3fs.tainan.gov.tw/Download.ashx?u=LzAwMS9VcGxvYWQvMTc3L2NrZmlsZS85MTQyM2JkZC1kOGEyLTQwNDQtOTI1Ni05MDdhZWFhNzIxNmYucGRm&amp;n=6Ie65Y2X5biC6ICB5Lq66ZW35pyf54Wn6aGn44CB5a6J6aSK5qmf5qeL6IiH6ICB5Lq65YWs5a%2bT44CB6ICB5Lq65L2P5a6F5qaC5rOBTTYucGRm&amp;icon=.pdf">20<text:line-break/>17:00 (111年 <text:s text:c="2"/>6月)</text:a></text:p>
          </table:table-cell>
          <table:table-cell office:value-type="string" table:style-name="ce14">
            <text:p><text:a xlink:href="https://w3fs.tainan.gov.tw/Download.ashx?u=LzAwMS9VcGxvYWQvMTc3L2NrZmlsZS8yNmQwNTZlNy04ZjY4LTQ4MzYtOTMwYi1mNjU1NzBmZjdlY2IucGRm&amp;n=6Ie65Y2X5biC6ICB5Lq66ZW35pyf54Wn6aGn44CB5a6J6aSK5qmf5qeL6IiH6ICB5Lq65YWs5a%2bT44CB6ICB5Lq65L2P5a6F5qaC5rOBTTcucGRm&amp;icon=.pdf">22<text:line-break/>17:00 (111年 <text:s/>7月)</text:a></text:p>
          </table:table-cell>
          <table:table-cell office:value-type="string" table:style-name="ce14">
            <text:p><text:a xlink:href="https://w3fs.tainan.gov.tw/Download.ashx?u=LzAwMS9VcGxvYWQvMTc3L2NrZmlsZS8xODNhMGU3MS00ZDA4LTQ1NjctOWE3My04MmMzMWZmYjFiMjEucGRm&amp;n=6Ie65Y2X5biC6ICB5Lq66ZW35pyf54Wn6aGn44CB5a6J6aSK5qmf5qeL6IiH6ICB5Lq65YWs5a%2bT44CB6ICB5Lq65L2P5a6F5qaC5rOBTTgucGRm&amp;icon=.pdf">20<text:line-break/>17:00 (111年 <text:s/>8月)</text:a></text:p>
          </table:table-cell>
          <table:table-cell office:value-type="string" table:style-name="ce122">
            <text:p>20</text:p>
            <text:p>17:00 (111年 <text:s/>9月)</text:p>
          </table:table-cell>
          <table:table-cell office:value-type="string" table:style-name="ce122">
            <text:p>21</text:p>
            <text:p>17:00 (111年10月)</text:p>
          </table:table-cell>
          <table:table-cell office:value-type="string" table:style-name="ce122">
            <text:p>20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15日內編送" table:formula="of:=VLOOKUP([.B99];['file:///C:/Users/uder/Desktop/110年4月地方政府社會類公務報表程式.xlsx'#報表程式目錄.$1:.$1048576];3;0)" table:style-name="ce1">
            <text:p>每月終了後15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zMGFmMjVmYS00MjVjLTQwNmMtODNmOS02MzE1NjI3ZjMyMzIub2R0&amp;n=6Ie65Y2X5biC6ICB5Lq66ZW35pyf54Wn6aGn44CB5a6J6aSK5qmf5qeL5bel5L2c5Lq65ZOhLm9kdA%3d%3d&amp;icon=.odt">臺南市老人長期照顧、安養機構工作人員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hZTJlOWY4My02MGMyLTQ2OTYtYmNmYy00ZTg2MjQ0NTI2NzEucGRm&amp;n=6ICB5Lq66ZW35pyf54Wn6aGn44CB5a6J6aSK5qmf5qeL5bel5L2c5Lq65ZOhSDIucGRm&amp;icon=.pdf">9 <text:s text:c="5"/>17:00 (110年 下半年)</text:a></text:p>
          </table:table-cell>
          <table:table-cell table:number-columns-repeated="3" table:style-name="ce121"/>
          <table:table-cell table:style-name="ce123"/>
          <table:table-cell table:style-name="ce122"/>
          <table:table-cell office:value-type="string" table:style-name="ce14">
            <text:p><text:a xlink:href="https://w3fs.tainan.gov.tw/Download.ashx?u=LzAwMS9VcGxvYWQvMC9ja2ZpbGUvYTA1ZDQzYjgtMzBlZi00MGM0LWI3ZWItMGVhNGFhZDFkZmQwLnBkZg%3d%3d&amp;n=6Ie65Y2X5biC6ICB5Lq66ZW35pyf54Wn6aGn44CB5a6J6aSK5qmf5qeL5bel5L2c5Lq65ZOhSDEucGRm&amp;icon=.pdf">5<text:line-break/>17:00<text:line-break/>(111年上半年)</text:a></text:p>
          </table:table-cell>
          <table:table-cell table:style-name="ce39"/>
          <table:table-cell table:number-columns-repeated="3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0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lNmM3YWVlMy1jNTNlLTQ0NDQtYWM0My02MzNlN2NmOTQwYjMub2R0&amp;n=6Ie65Y2X5biC5YiX5YaK6ZyA6Zec5oe3542o5bGF6ICB5Lq65Lq65pW45Y%2bK5pyN5YuZ5qaC5rOBLm9kdA%3d%3d&amp;icon=.odt">臺南市列冊需關懷獨居老人人數及服務概況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3ZmY4M2JkYS1lMDMwLTQ2ZjAtODIzOS01MGI4NDJjYjJjNDQucGRm&amp;n=6Ie65Y2X5biC5YiX5YaK6ZyA6Zec5oe3542o5bGF6ICB5Lq65Lq65pW45Y%2bK5pyN5YuZ5qaC5rOBUTQucGRm&amp;icon=.pdf">9 <text:s text:c="11"/>17:00 (110年 第4季)</text:a></text:p>
          </table:table-cell>
          <table:table-cell table:number-columns-repeated="2" table:style-name="ce123"/>
          <table:table-cell office:value-type="string" table:style-name="ce14">
            <text:p><text:a xlink:href="https://w3fs.tainan.gov.tw/Download.ashx?u=LzAwMS9VcGxvYWQvMTc3L2NrZmlsZS9jYjk0YjIwYS0xMGQwLTRlZGYtYmVlMi01ZWIzNTFkZDZmY2UucGRm&amp;n=6Ie65Y2X5biC5YiX5YaK6ZyA6Zec5oe3542o5bGF6ICB5Lq65Lq65pW45Y%2bK5pyN5YuZ5qaC5rOBUTEucGRm&amp;icon=.pdf">5 17:00(111年第1季)</text:a></text:p>
          </table:table-cell>
          <table:table-cell table:number-columns-repeated="2" table:style-name="ce121"/>
          <table:table-cell office:value-type="string" table:style-name="ce14">
            <text:p><text:a xlink:href="https://w3fs.tainan.gov.tw/Download.ashx?u=LzAwMS9VcGxvYWQvMTc3L2NrZmlsZS84OTEzNzdlNi1hMzk2LTRiMzYtYTk5MS1jOWNhNzAwNGQ4ZjgucGRm&amp;n=6Ie65Y2X5biC5YiX5YaK6ZyA6Zec5oe3542o5bGF6ICB5Lq65Lq65pW45Y%2bK5pyN5YuZ5qaC5rOBUTIucGRm&amp;icon=.pdf">5<text:line-break/>17:00<text:line-break/>(111年第2季)</text:a></text:p>
          </table:table-cell>
          <table:table-cell table:number-columns-repeated="2" table:style-name="ce123"/>
          <table:table-cell office:value-type="string" table:style-name="ce122">
            <text:p>7</text:p>
            <text:p>17:00</text:p>
            <text:p>(111年第3季)</text:p>
          </table:table-cell>
          <table:table-cell table:style-name="ce123"/>
          <table:table-cell table:style-name="ce125"/>
          <table:table-cell table:style-name="ce1"/>
          <table:table-cell office:value-type="string" office:string-value="每季終了後1個月內編送" table:formula="of:=VLOOKUP([.B101];['file:///C:/Users/uder/Desktop/110年4月地方政府社會類公務報表程式.xlsx'#報表程式目錄.$1:.$1048576];3;0)" table:style-name="ce1">
            <text:p>每季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YzU5OGUyMC01ZmNkLTQ1ZDgtYjI4OC1mYTYyODNmMTEyNzIub2R0&amp;n=6Ie65Y2X5biC5Lit5L2O5pS25YWlKOWQq%2bS9juaUtuWFpeaItinogIHkurrnlJ%2fmtLvmtKXosrwub2R0&amp;icon=.odt">臺南市中低收入(含低收入戶)老人生活津貼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C9ja2ZpbGUvMTllZTc4YzYtMDZlNi00YjM4LThiMDQtYjU2MDE1MWQwYzE1LnBkZg%3d%3d&amp;n=6Ie65Y2X5biC5Lit5L2O5pS25YWlKOWQq%2bS9juaUtuWFpeaItinogIHkurrnlJ%2fmtLvmtKXosrwucGRm&amp;icon=.pdf">20<text:line-break/>17:00 (110年 12月)</text:a></text:p>
          </table:table-cell>
          <table:table-cell office:value-type="string" table:style-name="ce14">
            <text:p><text:a xlink:href="https://w3fs.tainan.gov.tw/Download.ashx?u=LzAwMS9VcGxvYWQvMTc3L2NrZmlsZS82NzUwNWM3MC05N2U3LTRmZDctYThiNC0yYzlhOWU4YThjZWMucGRm&amp;n=6Ie65Y2X5biC5Lit5L2O5pS25YWlKOWQq%2bS9juaUtuWFpeaItinogIHkurrnlJ%2fmtLvmtKXosrxNMS5wZGY%3d&amp;icon=.pdf">21<text:line-break/>17:00 (111年 <text:s text:c="2"/>1月)</text:a></text:p>
          </table:table-cell>
          <table:table-cell office:value-type="string" table:style-name="ce14">
            <text:p><text:a xlink:href="http://w3fs.tainan.gov.tw/Download.ashx?u=LzAwMS9VcGxvYWQvMTc3L2NrZmlsZS85ZmUzNDhjMS1jZmMzLTRjMTYtYjQzNy02YTY5MzA5NWNhYzMucGRm&amp;n=6Ie65Y2X5biC5Lit5L2O5pS25YWlKOWQq%2bS9juaUtuWFpeaItinogIHkurrnlJ%2fmtLvmtKXosrxNMi5wZGY%3d&amp;icon=.pdf">21<text:line-break/>17:00 (111年 <text:s text:c="2"/>2月)</text:a></text:p>
          </table:table-cell>
          <table:table-cell office:value-type="string" table:style-name="ce14">
            <text:p><text:a xlink:href="https://w3fs.tainan.gov.tw/Download.ashx?u=LzAwMS9VcGxvYWQvMTc3L2NrZmlsZS9lNjE2NTFhNi1kNWZjLTRmYmYtOGI4ZS1kNjhhMzVmOTc1NTIucGRm&amp;n=6Ie65Y2X5biC5Lit5L2O5pS25YWlKOWQq%2bS9juaUtuWFpeaItinogIHkurrnlJ%2fmtLvmtKXosrxNMy5wZGY%3d&amp;icon=.pdf">20<text:line-break/>17:00 (111年 <text:s text:c="2"/>3月)</text:a></text:p>
          </table:table-cell>
          <table:table-cell office:value-type="string" table:style-name="ce14">
            <text:p><text:a xlink:href="https://w3fs.tainan.gov.tw/Download.ashx?u=LzAwMS9VcGxvYWQvMTc3L2NrZmlsZS8xMWFlNTk1Yy05MTc4LTQ2ZTUtYjZlZC1jOTAxYjNkNGRlYmUucGRm&amp;n=6Ie65Y2X5biC5Lit5L2O5pS25YWlKOWQq%2bS9juaUtuWFpeaItinogIHkurrnlJ%2fmtLvmtKXosrxNNC5wZGY%3d&amp;icon=.pdf">20<text:line-break/>17:00 (111年 <text:s text:c="2"/>4月)</text:a></text:p>
          </table:table-cell>
          <table:table-cell office:value-type="string" table:style-name="ce14">
            <text:p><text:a xlink:href="https://w3fs.tainan.gov.tw/Download.ashx?u=LzAwMS9VcGxvYWQvMTc3L2NrZmlsZS85ZjcwMGQ4OS03M2FlLTQzYmMtYTUwNS1hMzIwODAxNTczZDYucGRm&amp;n=6Ie65Y2X5biC5Lit5L2O5pS25YWlKOWQq%2bS9juaUtuWFpeaItinogIHkurrnlJ%2fmtLvmtKXosrxNNS5wZGY%3d&amp;icon=.pdf">20<text:line-break/>17:00 (111年 <text:s text:c="2"/>5月)</text:a></text:p>
          </table:table-cell>
          <table:table-cell office:value-type="string" table:style-name="ce14">
            <text:p><text:a xlink:href="https://w3fs.tainan.gov.tw/Download.ashx?u=LzAwMS9VcGxvYWQvMTc3L2NrZmlsZS82YzZlZmQ4YS04NTdiLTRlYzUtOTExYS03NDRjYWYyZWNjZmUucGRm&amp;n=6Ie65Y2X5biC5Lit5L2O5pS25YWlKOWQq%2bS9juaUtuWFpeaItinogIHkurrnlJ%2fmtLvmtKXosrxNNi5wZGY%3d&amp;icon=.pdf">20<text:line-break/>17:00 (111年 <text:s text:c="2"/>6月)</text:a></text:p>
          </table:table-cell>
          <table:table-cell office:value-type="string" table:style-name="ce14">
            <text:p><text:a xlink:href="https://w3fs.tainan.gov.tw/Download.ashx?u=LzAwMS9VcGxvYWQvMTc3L2NrZmlsZS85ZjQ1MDZlYi00N2M5LTRkMDYtOWZlYi0xNmFlMTBhYjA0ZGUucGRm&amp;n=6Ie65Y2X5biC5Lit5L2O5pS25YWlKOWQq%2bS9juaUtuWFpeaItinogIHkurrnlJ%2fmtLvmtKXosrxNNy5wZGY%3d&amp;icon=.pdf">22<text:line-break/>17:00 (111年 <text:s/>7月)</text:a></text:p>
          </table:table-cell>
          <table:table-cell office:value-type="string" table:style-name="ce14">
            <text:p><text:a xlink:href="https://w3fs.tainan.gov.tw/Download.ashx?u=LzAwMS9VcGxvYWQvMTc3L2NrZmlsZS9hMzE0ODNjMC1mZDg2LTQ3YzMtOGVhMy1hOWRmOTA0NDI3ZTUucGRm&amp;n=6Ie65Y2X5biC5Lit5L2O5pS25YWlKOWQq%2bS9juaUtuWFpeaItinogIHkurrnlJ%2fmtLvmtKXosrxNOC5wZGY%3d&amp;icon=.pdf">20<text:line-break/>17:00 (111年 <text:s/>8月)</text:a></text:p>
          </table:table-cell>
          <table:table-cell office:value-type="string" table:style-name="ce122">
            <text:p>20</text:p>
            <text:p>17:00 (111年 <text:s/>9月)</text:p>
          </table:table-cell>
          <table:table-cell office:value-type="string" table:style-name="ce122">
            <text:p>21</text:p>
            <text:p>17:00 (111年10月)</text:p>
          </table:table-cell>
          <table:table-cell office:value-type="string" table:style-name="ce122">
            <text:p>20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15日內編送" table:formula="of:=VLOOKUP([.B102];['file:///C:/Users/uder/Desktop/110年4月地方政府社會類公務報表程式.xlsx'#報表程式目錄.$1:.$1048576];3;0)" table:style-name="ce1">
            <text:p>每月終了後15日內編送</text:p>
          </table:table-cell>
          <table:table-cell office:value-type="string" table:style-name="ce1">
            <text:p>外網表名少(含低收入戶)</text:p>
          </table:table-cell>
          <table:table-cell table:number-columns-repeated="16365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OGM4NDY3ZS03ZTAxLTQ4YmMtYmQ5Zi0yYTNhMTk5ZTkwMWEub2R0&amp;n=6Ie65Y2X5biC5Lit5L2O5pS25YWl6ICB5Lq656ef6LOD5oi%2f5bGL56ef6YeR5oiW5L2P5a6F5L%2bu57mV6KOc5YqpLm9kdA%3d%3d&amp;icon=.odt">臺南市中低收入老人租賃房屋租金或住宅修繕補助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2YjIyZWQ2ZC1iOGQ5LTQ0YTAtYjg3MC1kNDhlMmU2ZTZkMGIucGRm&amp;n=6Ie65Y2X5biC5Lit5L2O5pS25YWl6ICB5Lq656ef6LOD5oi%2f5bGL56ef6YeR5oiW5L2P5a6F5L%2bu57mV6KOc5Yqp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ODU1MzQ3Zi1lNWM2LTQyMzItYTUwMC1kMDMxNmVkY2E1MWIucGRm&amp;n=6Ie65Y2X5biC5Lit5L2O5pS25YWl6ICB5Lq656ef6LOD5oi%2f5bGL56ef6YeR5oiW5L2P5a6F5L%2bu57mV6KOc5YqpSDEucGRm&amp;icon=.pdf">5<text:line-break/>17:00<text:line-break/>(111年上半年)</text:a>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3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29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hNTdhNGFjZS01MGM3LTQ3MWQtODFiOC01MjNkZTRlN2YwNTEub2R0&amp;n=6Ie65Y2X5biC6ICB5Lq656aP5Yip5pyN5YuZ5oiQ5p6cKOS4gCkt5paH5bq35Lit5b%2bD5Y%2bK6ZW36Z2S5a246IuRLm9kdA%3d%3d&amp;icon=.odt">臺南市老人福利服務成果(一)-活動中心及長青學苑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81MWE2NGFiZi0yM2EyLTRjZmEtYjY4ZS01Y2JhNmFhMzk2MTUucGRm&amp;n=6Ie65Y2X5biC6ICB5Lq656aP5Yip5pyN5YuZ5oiQ5p6cKOS4gCkt5paH5bq35Lit5b%2bD5Y%2bK6ZW36Z2S5a246IuR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4MzAxNDU5OS1lYmZmLTRjOWQtOTNhMC0xM2Q5YzRmMTQ0MzUucGRm&amp;n=6Ie65Y2X5biC6ICB5Lq656aP5Yip5pyN5YuZ5oiQ5p6cKOS4gCkt5rS75YuV5Lit5b%2bD5Y%2bK6ZW36Z2S5a246IuRSDEucGRm&amp;icon=.pdf">5<text:line-break/>17:00<text:line-break/>(111年上半年)</text:a></text:p>
          </table:table-cell>
          <table:table-cell table:number-columns-repeated="4" table:style-name="ce123"/>
          <table:table-cell office:value-type="string" table:style-name="ce205">
            <text:p>依據衛生福利部110年12月30日衛部統字第1102561108號辦理，原表名臺南市老人福利服務成果(一)-文康中心及長青學苑改為<text:span text:style-name="T5">臺南市老人福利服務成果(一)-活動中心及長青學苑</text:span></text:p>
          </table:table-cell>
          <table:table-cell table:style-name="ce1"/>
          <table:table-cell office:value-type="float" office:value="0" table:formula="of:=VLOOKUP([.B104];['file:///C:/Users/uder/Desktop/110年4月地方政府社會類公務報表程式.xlsx'#報表程式目錄.$1:.$1048576];3;0)" table:style-name="ce1">
            <text:p>#N/A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5MGU1MTU4Mi00MmYzLTQ1MGItOTUxYS01YzYyMzk4Y2EyNGIub2R0&amp;n=6Ie65Y2X5biC6ICB5Lq656aP5Yip5pyN5YuZ5oiQ5p6cKOS6jCkt5pWZ6IKy5a6j5bCO5Y%2bK5Lq65omN5Z%2b56KiTLm9kdA%3d%3d&amp;icon=.odt">臺南市老人福利服務成果(二)-教育宣導及人才培訓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iZTFlMmVhOC0wODlkLTQyZGEtODY2Ni0wMTY3NjY0YzVhMDEucGRm&amp;n=6Ie65Y2X5biC6ICB5Lq656aP5Yip5pyN5YuZ5oiQ5p6cKOS6jCkt5pWZ6IKy5a6j5bCO5Y%2bK5Lq65omN5Z%2b56KiT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83YjQ4YzBiYi05YmFjLTQ4ZjEtODZjYy02N2Y5MjcyZTg4MjEucGRm&amp;n=6Ie65Y2X5biC6ICB5Lq656aP5Yip5pyN5YuZ5oiQ5p6cKOS6jCkt5pWZ6IKy5a6j5bCO5Y%2bK5Lq65omN5Z%2b56KiTSDEucGRm&amp;icon=.pdf">5<text:line-break/>17:00<text:line-break/>(111年上半年)</text:a>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5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2MTFhMzM1Zi1lZWFhLTQ3MDQtYTlkMy05YzNlNTdjNzNjNTYub2R0&amp;n=6Ie65Y2X5biC6ICB5Lq656aP5Yip5pyN5YuZ5oiQ5p6cKOS4iSkt5Lit5L2O5pS25YWl6ICB5Lq66KOc5Yqp6KOd572u5YGH54mZ5pyN5YuZLm9kdA%3d%3d&amp;icon=.odt">臺南市老人福利服務成果(三)-中低收入老人補助裝置假牙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office:value-type="string" table:style-name="ce14">
            <text:p><text:a xlink:href="https://w3fs.tainan.gov.tw/Download.ashx?u=LzAwMS9VcGxvYWQvMTc3L2NrZmlsZS9mMzVmYTM0Ny1mYjJlLTQ3YzgtYWVkMy1iNDdkZTJiYTIwNzQucGRm&amp;n=6Ie65Y2X5biC6ICB5Lq656aP5Yip5pyN5YuZ5oiQ5p6cKOS4iSkt5Lit5L2O5pS25YWl6ICB5Lq66KOc5Yqp6KOd572u5YGH54mZSDIucGRm&amp;icon=.pdf">9 <text:s text:c="5"/>17:00 (110年 下半年)</text:a></text:p>
          </table:table-cell>
          <table:table-cell table:style-name="ce123"/>
          <table:table-cell table:number-columns-repeated="3" table:style-name="ce121"/>
          <table:table-cell table:style-name="ce123"/>
          <table:table-cell office:value-type="string" table:style-name="ce14">
            <text:p><text:a xlink:href="https://w3fs.tainan.gov.tw/Download.ashx?u=LzAwMS9VcGxvYWQvMTc3L2NrZmlsZS9hMWU5NmM1Ni1hMzFjLTRmNmEtYTFlZS0wMjFjYjIwNjFlYTgucGRm&amp;n=6Ie65Y2X5biC6ICB5Lq656aP5Yip5pyN5YuZ5oiQ5p6cKOS4iSkt5Lit5L2O5pS25YWl6ICB5Lq66KOc5Yqp6KOd572u5YGH54mZSDEucGRm&amp;icon=.pdf">5<text:line-break/>17:00<text:line-break/>(111年上半年)</text:a></text:p>
          </table:table-cell>
          <table:table-cell table:number-columns-repeated="4" table:style-name="ce123"/>
          <table:table-cell table:style-name="ce125"/>
          <table:table-cell table:style-name="ce1"/>
          <table:table-cell office:value-type="string" office:string-value="每半年終了後1個月內編送" table:formula="of:=VLOOKUP([.B106];['file:///C:/Users/uder/Desktop/110年4月地方政府社會類公務報表程式.xlsx'#報表程式目錄.$1:.$1048576];3;0)" table:style-name="ce1">
            <text:p>每半年終了後1個月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3ZGIyYTliYy0wNmUyLTQ4MzctOGI3Yy1iYTFiYjMxYzYzZWYub2R0&amp;n=6Ie65Y2X5biC6Lqr5b%2bD6Zqc56SZ6ICF55Sf5rS76KOc5YqpLm9kdA%3d%3d&amp;icon=.odt">臺南市身心障礙者生活補助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82YTNhODM0Zi02NzFiLTQwYWQtODdkMy0xYzIyNDE0N2UxNDEucGRm&amp;n=6Lqr5b%2bD6Zqc56SZ6ICF55Sf5rS76KOc5YqpTTEyLnBkZg%3d%3d&amp;icon=.pdf">25<text:line-break/>17:00 (110年 12月)</text:a></text:p>
          </table:table-cell>
          <table:table-cell office:value-type="string" table:style-name="ce14">
            <text:p><text:a xlink:href="https://w3fs.tainan.gov.tw/Download.ashx?u=LzAwMS9VcGxvYWQvMTc3L2NrZmlsZS82ZDhjYTFlNC05MjE3LTRjMzEtYTlmNy01MGMzZjk0YTU5NDYucGRm&amp;n=6Ie65Y2X5biC6Lqr5b%2bD6Zqc56SZ6ICF55Sf5rS76KOc5YqpTTEucGRm&amp;icon=.pdf">25<text:line-break/>17:00 (111年 <text:s text:c="2"/>1月)</text:a></text:p>
          </table:table-cell>
          <table:table-cell office:value-type="string" table:style-name="ce14">
            <text:p><text:a xlink:href="http://w3fs.tainan.gov.tw/Download.ashx?u=LzAwMS9VcGxvYWQvMTc3L2NrZmlsZS8xM2FiMzM3OS1hMzZiLTQxMzEtYmMzZS02ZTE2NDE4YThjMzkucGRm&amp;n=6Ie65Y2X5biC6Lqr5b%2bD6Zqc56SZ6ICF55Sf5rS76KOc5YqpTTIucGRm&amp;icon=.pdf">25<text:line-break/>17:00 (111年2月)</text:a></text:p>
          </table:table-cell>
          <table:table-cell office:value-type="string" table:style-name="ce14">
            <text:p><text:a xlink:href="https://w3fs.tainan.gov.tw/Download.ashx?u=LzAwMS9VcGxvYWQvMTc3L2NrZmlsZS81YjI2MDc4MS03NDgyLTRlYmMtYTc1NC1hMDYzODBlNGZiZWEucGRm&amp;n=6Ie65Y2X5biC6Lqr5b%2bD6Zqc56SZ6ICF55Sf5rS76KOc5YqpTTMucGRm&amp;icon=.pdf">25<text:line-break/>17:00 (111年3月)</text:a></text:p>
          </table:table-cell>
          <table:table-cell office:value-type="string" table:style-name="ce14">
            <text:p><text:a xlink:href="https://w3fs.tainan.gov.tw/Download.ashx?u=LzAwMS9VcGxvYWQvMTc3L2NrZmlsZS8zZWJiZGVlZC1jZmNlLTQzMDctOTUwMy1jYzRmODU5MjI0ZjkucGRm&amp;n=6Ie65Y2X5biC6Lqr5b%2bD6Zqc56SZ6ICF55Sf5rS76KOc5YqpTTQucGRm&amp;icon=.pdf">25<text:line-break/>17:00 (111年4月)</text:a></text:p>
          </table:table-cell>
          <table:table-cell office:value-type="string" table:style-name="ce14">
            <text:p><text:a xlink:href="https://w3fs.tainan.gov.tw/Download.ashx?u=LzAwMS9VcGxvYWQvMTc3L2NrZmlsZS9hZTc1ZWQwMy1iODAwLTQ1NjUtYTIwYS1jOWMyMzA2Y2JjY2UucGRm&amp;n=6Ie65Y2X5biC6Lqr5b%2bD6Zqc56SZ6ICF55Sf5rS76KOc5YqpTTUucGRm&amp;icon=.pdf">27<text:line-break/>17:00 (111年5月)</text:a></text:p>
          </table:table-cell>
          <table:table-cell office:value-type="string" table:style-name="ce14">
            <text:p><text:a xlink:href="https://w3fs.tainan.gov.tw/Download.ashx?u=LzAwMS9VcGxvYWQvMTc3L2NrZmlsZS9jOWUwNzU0MC0xNjQyLTQwNDctYWRhZi1jNDMzYmUyZmM2NWQucGRm&amp;n=6Ie65Y2X5biC6Lqr5b%2bD6Zqc56SZ6ICF55Sf5rS76KOc5YqpTTYucGRm&amp;icon=.pdf">25<text:line-break/>17:00 (111年6月)</text:a></text:p>
          </table:table-cell>
          <table:table-cell office:value-type="string" table:style-name="ce14">
            <text:p><text:a xlink:href="https://w3fs.tainan.gov.tw/Download.ashx?u=LzAwMS9VcGxvYWQvMTc3L2NrZmlsZS8xZDg4YmI4OS0xM2ViLTRlYjEtOTc0My1hMTQxNTNmZTJlYjEucGRm&amp;n=6Ie65Y2X5biC6Lqr5b%2bD6Zqc56SZ6ICF55Sf5rS76KOc5YqpTTcucGRm&amp;icon=.pdf">25<text:line-break/>17:00 (111年7月)</text:a></text:p>
          </table:table-cell>
          <table:table-cell office:value-type="string" table:style-name="ce14">
            <text:p><text:a xlink:href="https://w3fs.tainan.gov.tw/Download.ashx?u=LzAwMS9VcGxvYWQvMTc3L2NrZmlsZS81MzY3NDBlYS01MDM5LTRkNDMtODVhNi02Nzc2MmNiOGRiNjIucGRm&amp;n=6Ie65Y2X5biC6Lqr5b%2bD6Zqc56SZ6ICF55Sf5rS76KOc5YqpTTgucGRm&amp;icon=.pdf">26<text:line-break/>17:00 (111年8月)</text:a></text:p>
          </table:table-cell>
          <table:table-cell office:value-type="string" table:style-name="ce122">
            <text:p>25</text:p>
            <text:p>17:00 (111年9月)</text:p>
          </table:table-cell>
          <table:table-cell office:value-type="string" table:style-name="ce122">
            <text:p>25</text:p>
            <text:p>17:00 (111年10月)</text:p>
          </table:table-cell>
          <table:table-cell office:value-type="string" table:style-name="ce122">
            <text:p>26</text:p>
            <text:p>17:00 (111年11月)</text:p>
          </table:table-cell>
          <table:table-cell table:style-name="ce125"/>
          <table:table-cell table:style-name="ce1"/>
          <table:table-cell office:value-type="string" office:string-value="每月終了後20日內編送" table:formula="of:=VLOOKUP([.B107];['file:///C:/Users/uder/Desktop/110年4月地方政府社會類公務報表程式.xlsx'#報表程式目錄.$1:.$1048576];3;0)" table:style-name="ce1">
            <text:p>每月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xMGZiNTI0NC0xNDU5LTQ4ZmYtYmI2Mi05YzVmOWU3ZDFmM2Mub2R0&amp;n=6Ie65Y2X5biC6Lqr5b%2bD6Zqc56SZ6ICF56S%2b5Y2A5byP5pyN5YuZ5bCI5qWt5Lq65ZOh5pW4Lm9kdA%3d%3d&amp;icon=.odt">臺南市身心障礙者社區式服務專業人員數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Tc3L2NrZmlsZS9hZjllZDRlMC05NmU2LTQxMmItYTI0My04N2U3YTlkMGMwNzAucGRm&amp;n=6Lqr5b%2bD6Zqc56SZ6ICF56S%2b5Y2A5byP5pyN5YuZ5bCI5qWt5Lq65ZOh5pW4SDIucGRm&amp;icon=.pdf">25 <text:s text:c="3"/>17:00 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5ZjM1MDgxYS04NTljLTQ4N2MtOGQ3ZC0zYTc0ZTllODg0ZWYucGRm&amp;n=6Ie65Y2X5biC6Lqr5b%2bD6Zqc56SZ6ICF56S%2b5Y2A5byP5pyN5YuZ5bCI5qWt5Lq65ZOh5pW4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"/>
          <table:table-cell office:value-type="string" office:string-value="每半年終了後20日內編送" table:formula="of:=VLOOKUP([.B108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9kYjMwNzU5YS02YjVjLTQ4ZDQtODlhOC02NjFjOTk1NTRjNWEub2R0&amp;n=6Ie65Y2X5biC5YWS56ul5Y%2bK5bCR5bm057WQ5p2f5a625aSW5a6J572u5b6M57qM6L%2b96Lmk6LyU5bCO5pyN5YuZ5qaC5rOBLm9kdA%3d%3d&amp;icon=.odt">臺南市兒童及少年結束家外安置後續追蹤輔導服務概況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://w3fs.tainan.gov.tw/Download.ashx?u=LzAwMS9VcGxvYWQvMTc3L2NrZmlsZS81Mjc4OTU0NS0zMGE3LTQ5ZjYtYTM4Zi05MWQ2NDMwYmFmZTUucGRm&amp;n=5YWS56ul5Y%2bK5bCR5bm057WQ5p2f5a625aSW5a6J572u5b6M57qM6L%2b96Lmk6LyU5bCO5pyN5YuZ5qaC5rOBSDIucGRm&amp;icon=.pdf">25 <text:s text:c="3"/>17:00 <text:s/>(110年 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8yNzBhZWEwOS01MjRiLTRmZWItYjFkOS05OWU4NTkwYmUyZGEucGRm&amp;n=6Ie65Y2X5biC5YWS56ul5Y%2bK5bCR5bm057WQ5p2f5a625aSW5a6J572u5b6M57qM6L%2b96Lmk6LyU5bCO5pyN5YuZ5qaC5rOB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49"/>
          <table:table-cell office:value-type="string" office:string-value="每半年終了後20日內編送" table:formula="of:=VLOOKUP([.B109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福利服務統計</text:p>
          </table:table-cell>
          <table:table-cell office:value-type="string" table:style-name="ce14">
            <text:p><text:a xlink:href="https://w3fs.tainan.gov.tw/Download.ashx?u=LzAwMS9VcGxvYWQvMTc3L2NrZmlsZS81Yzc3ZDMzYy01ZDU5LTRhNWMtYjYxOC04MmI4OGJlZWZiZjUub2R0&amp;n=6Ie65Y2X5biC5amm5aWz56aP5Yip5qmf5qeL5pyN5YuZLm9kdA%3d%3d&amp;icon=.odt">臺南市婦女福利機構服務</text:a></text:p>
          </table:table-cell>
          <table:table-cell office:value-type="string" table:style-name="ce127">
            <text:p>報表、網際網路</text:p>
          </table:table-cell>
          <table:table-cell office:value-type="string" table:style-name="ce14">
            <text:p><text:a xlink:href="https://w3fs.tainan.gov.tw/Download.ashx?u=LzAwMS9VcGxvYWQvMC9ja2ZpbGUvOTIxZDM3NmQtM2Q5YS00YWU2LThhNTUtNDI1MzcyY2RkNGY0LnBkZg%3d%3d&amp;n=6Ie65Y2X5biC5amm5aWz56aP5Yip5qmf5qeL5pyN5YuZLnBkZg%3d%3d&amp;icon=.pdf">25 <text:s text:c="3"/>17:00 (110年 <text:s text:c="2"/>下半年)</text:a></text:p>
          </table:table-cell>
          <table:table-cell table:number-columns-repeated="2" table:style-name="ce123"/>
          <table:table-cell table:number-columns-repeated="3" table:style-name="ce121"/>
          <table:table-cell office:value-type="string" table:style-name="ce14">
            <text:p><text:a xlink:href="https://w3fs.tainan.gov.tw/Download.ashx?u=LzAwMS9VcGxvYWQvMTc3L2NrZmlsZS9hNTc0ZjY0Ni05MGZhLTQxNDktYTg1NS02MDE1MmI3NTU3YTYucGRm&amp;n=6Ie65Y2X5biC5amm5aWz56aP5Yip5qmf5qeL5pyN5YuZSDEucGRm&amp;icon=.pdf">25<text:line-break/>17:00<text:line-break/>(111年上半年)</text:a></text:p>
          </table:table-cell>
          <table:table-cell table:number-columns-repeated="5" table:style-name="ce123"/>
          <table:table-cell table:style-name="ce125"/>
          <table:table-cell table:style-name="ce149"/>
          <table:table-cell office:value-type="string" office:string-value="每半年終了後20日內編送" table:formula="of:=VLOOKUP([.B110];['file:///C:/Users/uder/Desktop/110年4月地方政府社會類公務報表程式.xlsx'#報表程式目錄.$1:.$1048576];3;0)" table:style-name="ce1">
            <text:p>每半年終了後20日內編送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jYzZmOTIwYi04OTViLTQyN2UtOTE2Ni1iOTA4MWFhZjZjYzcub2R0&amp;n=6Ie65Y2X5biC5YWS56ul5Y%2bK5bCR5bm05oCn5Ymd5YmK6YCa5aCx6KKr5a6z5Lq65qaC5rOBLm9kdA%3d%3d&amp;icon=.odt">臺南市兒童及少年性剝削通報被害人概況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82YzZlZWM3OS1lMzM4LTQ5MzEtYmRhYy03YjA0Y2JkYzJkMzgucGRm&amp;n=6Ie65Y2X5biC5YWS56ul5Y%2bK5bCR5bm05oCn5Ymd5YmK6YCa5aCx6KKr5a6z5Lq65qaC5rOBSDIucGRm&amp;icon=.pdf">7 <text:s text:c="5"/>17:00 (110年 下半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hNDBiYjEyZS03MWQyLTQxMTctODZjYi03NTk2ODY0NGE3M2IucGRm&amp;n=6Ie65Y2X5biC5YWS56ul5Y%2bK5bCR5bm05oCn5Ymd5YmK6YCa5aCx6KKr5a6z5Lq65qaC5rOBSDEucGRm&amp;icon=.pdf">5<text:line-break/>17:00<text:line-break/>(111年上半年)</text:a>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office:string-value="每半年終了後2個月內編送" table:formula="of:=VLOOKUP([.B111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9mMjYwYjUxMS0zNDRlLTRmYzMtYjU4NC02N2I1YjUxOTFmN2Qub2R0&amp;n=6Ie65Y2X5biC5YWS56ul5Y%2bK5bCR5bm05oCn5Ymd5YmK5qGI5Lu26L6m55CG5oOF5b2iLm9kdA%3d%3d&amp;icon=.odt">臺南市兒童及少年性剝削案件辦理情形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MjBjYTU5MS00ODJiLTQ3NWMtYTZiMi1hNTk3NjZmNjhhNDIucGRm&amp;n=6Ie65Y2X5biC5YWS56ul5Y%2bK5bCR5bm05oCn5Ymd5YmK5qGI5Lu26L6m55CG5oOF5b2iSDIucGRm&amp;icon=.pdf">7 <text:s text:c="5"/>17:00 (110年 下半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1OGQ1NzM4Yy1iODE2LTQyN2QtOWVmYi04NDJkZGE2NTQ3MDAucGRm&amp;n=6Ie65Y2X5biC5YWS56ul5Y%2bK5bCR5bm05oCn5Ymd5YmK5qGI5Lu26L6m55CG5oOF5b2iSDEucGRm&amp;icon=.pdf">5<text:line-break/>17:00<text:line-break/>(111年上半年)</text:a>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office:string-value="每半年終了後2個月內編送" table:formula="of:=VLOOKUP([.B112];['file:///C:/Users/uder/Desktop/110年4月地方政府社會類公務報表程式.xlsx'#報表程式目錄.$1:.$1048576];3;0)" table:style-name="ce1">
            <text:p>每半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39">
            <text:p>社會保護統計</text:p>
          </table:table-cell>
          <table:table-cell office:value-type="string" table:style-name="ce14">
            <text:p><text:a xlink:href="https://w3fs.tainan.gov.tw/Download.ashx?u=LzAwMS9VcGxvYWQvMTc3L2NrZmlsZS83Y2FhZTMxNy00OWIzLTQ1OWYtOWNlZS1mYmNhYjI3Mjk5NzMub2R0&amp;n=6Ie65Y2X5biC5YWS56ul5Y%2bK5bCR5bm05oCn5Ymd5YmK6YCa5aCx6KKr5a6z5Lq65qaC5rOBLm9kdA%3d%3d&amp;icon=.odt">臺南市安置兒童及少年性剝削通報被害人情形</text:a></text:p>
          </table:table-cell>
          <table:table-cell office:value-type="string" table:style-name="ce127">
            <text:p>報表、網際網路</text:p>
          </table:table-cell>
          <table:table-cell table:style-name="ce122"/>
          <table:table-cell table:style-name="ce123"/>
          <table:table-cell office:value-type="string" table:style-name="ce14">
            <text:p><text:a xlink:href="https://w3fs.tainan.gov.tw/Download.ashx?u=LzAwMS9VcGxvYWQvMTc3L2NrZmlsZS9lM2FmOTJmZi0wOWI2LTQ5Y2YtYjQ2NC02Y2MxY2MzZjliMDAucGRm&amp;n=6Ie65Y2X5biC5a6J572u5YWS56ul5Y%2bK5bCR5bm05oCn5Ymd5YmK6YCa5aCx6KKr5a6z5Lq65oOF5b2iSDIucGRm&amp;icon=.pdf">7 <text:s text:c="5"/>17:00 (110年 下半年)</text:a></text:p>
          </table:table-cell>
          <table:table-cell table:style-name="ce122"/>
          <table:table-cell table:number-columns-repeated="2" table:style-name="ce121"/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wNGYzZTVjYy04NGFkLTQ0MTItODI4MS1lZDQ5YWExZmUxMzIucGRm&amp;n=6Ie65Y2X5biC5a6J572u5YWS56ul5Y%2bK5bCR5bm05oCn5Ymd5YmK6YCa5aCx6KKr5a6z5Lq65oOF5b2iSDEucGRm&amp;icon=.pdf">5<text:line-break/>17:00<text:line-break/>(111年上半年)</text:a></text:p>
          </table:table-cell>
          <table:table-cell table:number-columns-repeated="3" table:style-name="ce122"/>
          <table:table-cell table:style-name="ce125"/>
          <table:table-cell table:style-name="ce149"/>
          <table:table-cell office:value-type="string" table:style-name="ce206">
            <text:p>每半年終了後2個月內編送</text:p>
          </table:table-cell>
          <table:table-cell office:value-type="string" table:style-name="ce1">
            <text:p>表名"臺南市兒童及少年性剝削通報被害人概況"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9lNjVlZDQ5OC0zMDdmLTQwMzktODliYi05NDcxY2ViMWRjZTUub2R0&amp;n=6Ie65Y2X5biC6ZW36ICF5pqo6Lqr5b%2bD6Zqc56SZ6ICF5pCt5LmY5o236YGL5Y2K5YO56KOc6LK85Lq65qyhLee1seioiOizh%2baWmeiDjOaZr%2biqquaYji5vZHQ%3d&amp;icon=.odt">臺南市長者暨身心障礙者搭乘捷運半價補貼人次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8zMmUzNGUyYS1kMDkzLTQ4NTAtYjYzZS1lMGEyZDgzMjhjM2YucGRm&amp;n=MTEw6Ie65Y2X5biC6ZW36ICF5pqo6Lqr5b%2bD6Zqc56SZ6ICF5pCt5LmY5o236YGL5Y2K5YO56KOc6LK85Lq65qyhLnBkZg%3d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半年終了後2個月內編送</text:p>
          </table:table-cell>
          <table:table-cell office:value-type="string" table:style-name="ce1">
            <text:p>目錄週期應為年報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保護統計</text:p>
          </table:table-cell>
          <table:table-cell office:value-type="string" table:style-name="ce14">
            <text:p><text:a xlink:href="https://w3fs.tainan.gov.tw/Download.ashx?u=LzAwMS9VcGxvYWQvMTc3L2NrZmlsZS81MTU2ZTdmZS0yYmViLTQxZmQtODMyMS00Njg5NzJmMzk0YzAub2R0&amp;n=6Ie65Y2X5biC5a625bqt5pq05Yqb5LqL5Lu26YCa5aCx5qGI5Lu257Wx6KiILee1seioiOizh%2baWmeiDjOaZr%2biqquaYji5vZHQ%3d&amp;icon=.odt">臺南市家庭暴力事件通報案件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4YjdhY2ZiNS01ODZkLTQxNmUtYTY2NC0yZGJjMjQzYzM3YjgucGRm&amp;n=6Ie65Y2X5biC5a625bqt5pq05Yqb5LqL5Lu26YCa5aCx5qGI5Lu257Wx6KiILTExMOW5tC5wZGY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半年終了後2個月內編送</text:p>
          </table:table-cell>
          <table:table-cell office:value-type="string" table:style-name="ce1">
            <text:p>(應該不要有統計)目錄表名多統計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救助統計</text:p>
          </table:table-cell>
          <table:table-cell office:value-type="string" table:style-name="ce14">
            <text:p><text:a xlink:href="https://w3fs.tainan.gov.tw/Download.ashx?u=LzAwMS9VcGxvYWQvMTc3L2NrZmlsZS83NWViOGU4YS1hMWI3LTRmMzYtOTU2ZS1kZGIwM2Q0MjAwNWIub2R0&amp;n=6Ie65Y2X5biC6KGX5Y%2bL5LmL5oCn5Yil5bm06b2h6IiH5bGF5L2P54uA5rOBLee1seioiOizh%2baWmeiDjOaZr%2biqquaYji5vZHQ%3d&amp;icon=.odt">臺南市街友之性別年齡居住狀況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s://w3fs.tainan.gov.tw/Download.ashx?u=LzAwMS9VcGxvYWQvMTc3L2NrZmlsZS9kOWJjZTA4ZS03OGVjLTQyZWMtYjNhYS05ZmEzODQ5YzA5MjUucGRm&amp;n=6Ie65Y2X5biC6KGX5Y%2bL5LmL5oCn5Yil5bm06b2h5bGF5L2P54uA5rOB57Wx6KiI5bm05aCxLS0xMTA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年終了後2個月內編送</text:p>
          </table:table-cell>
          <table:table-cell office:value-type="string" table:style-name="ce1">
            <text:p>(應該要是這個)臺南市街友之性別、年齡與居住狀況統計</text:p>
          </table:table-cell>
          <table:table-cell table:number-columns-repeated="16365"/>
        </table:table-row>
        <table:table-row table:style-name="ro46">
          <table:table-cell office:value-type="string" table:style-name="ce177">
            <text:p>社會福利統計</text:p>
          </table:table-cell>
          <table:table-cell office:value-type="string" table:style-name="ce14">
            <text:p><text:a xlink:href="https://w3fs.tainan.gov.tw/Download.ashx?u=LzAwMS9VcGxvYWQvMTc3L2NrZmlsZS8zMDNlNDliNi0zNzExLTQzZTAtYWExZC0zYTQ3OWNjMWJlOWUub2R0&amp;n=6Ie65Y2X5biC5a%2bm54mp5oSb5b%2bD6YqA6KGM5pOa6bue6LOH6KiKLee1seioiOizh%2baWmeiDjOaZr%2biqquaYji5vZHQ%3d&amp;icon=.odt">臺南市實物愛心銀行據點資訊</text:a></text:p>
          </table:table-cell>
          <table:table-cell office:value-type="string" table:style-name="ce127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2MmMyZGY1NC1mZDRhLTRmYWYtOTZhMC0xYjQxNTRjMDg2OWIucGRm&amp;n=6Ie65Y2X5biC5a%2bm54mp5oSb5b%2bD6YqA6KGM5pOa6bue6LOH6KiKLTExMOW5tC5wZGY%3d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office:string-value="每年終了後2個月內編送" table:formula="of:=VLOOKUP([.B117];['file:///C:/Users/uder/Desktop/110年4月地方政府社會類公務報表程式.xlsx'#報表程式目錄.$1:.$1048576];3;0)" table:style-name="ce1">
            <text:p>每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<text:a xlink:href="https://w3fs.tainan.gov.tw/Download.ashx?u=LzAwMS9VcGxvYWQvMTc3L2NrZmlsZS9mOTkyYzZlNC0zMDI5LTQzNmEtOWI0MC05YmI5N2M3YjhhZjYub2R0&amp;n=6Ie65Y2X5biC6Kaq5a2Q5oKg6YGK6aSo5Y%2bK5YWS56ul6aSo77yN57i95Y%2bX55uK5Lq65qyh57Wx6KiILee1seioiOizh%2baWmeiDjOaZr%2biqquaYji5vZHQ%3d&amp;icon=.odt">臺南市親子悠遊館－總受益人次</text:a></text:p>
          </table:table-cell>
          <table:table-cell office:value-type="string" table:style-name="ce21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82NjBhMzk5Yy03YWUyLTRkMjItOTllMC04OTIwYTA5MjM2MzkucGRm&amp;n=6Ie65Y2X5biC6Kaq5a2Q5oKg6YGK6aSoLee4veWPl%2bebiuS6uuasoee1seioiDExMTAyMjQ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年終了後2個月內編送</text:p>
          </table:table-cell>
          <table:table-cell table:number-columns-repeated="16366" table:style-name="ce1"/>
        </table:table-row>
        <table:table-row table:style-name="ro46">
          <table:table-cell office:value-type="string" table:style-name="ce183">
            <text:p>社會福利統計</text:p>
          </table:table-cell>
          <table:table-cell office:value-type="string" table:style-name="ce184">
            <text:p>臺南市長期照顧十年計畫－居家照顧服務員概況</text:p>
          </table:table-cell>
          <table:table-cell office:value-type="string" table:style-name="ce212">
            <text:p>報表、網際網路</text:p>
          </table:table-cell>
          <table:table-cell table:number-columns-repeated="2" table:style-name="ce122"/>
          <table:table-cell office:value-type="string" table:style-name="ce14">
            <text:p><text:a xlink:href="http://w3fs.tainan.gov.tw/Download.ashx?u=LzAwMS9VcGxvYWQvMTc3L2NrZmlsZS9hMmQyMDQ4OC1hNWI0LTRlMWEtOTIxMi1jZjkxMzg4MzBiOTkucGRm&amp;n=MTA3MzAtMDQtMjXplbfmnJ%2fnhafpoafljYHlubToqIjnlavvvI3lsYXlrrbnhafpoafmnI3li5nlk6HmpoLms4EucGRm&amp;icon=.pdf">7 <text:s text:c="5"/>17:00 (110年)</text:a></text:p>
          </table:table-cell>
          <table:table-cell table:number-columns-repeated="3" table:style-name="ce122"/>
          <table:table-cell table:number-columns-repeated="4" table:style-name="ce39"/>
          <table:table-cell table:number-columns-repeated="2" table:style-name="ce122"/>
          <table:table-cell table:style-name="ce211"/>
          <table:table-cell table:style-name="ce1"/>
          <table:table-cell office:value-type="string" table:style-name="ce206">
            <text:p>每年終了後2個月內編送</text:p>
          </table:table-cell>
          <table:table-cell table:number-columns-repeated="16366" table:style-name="ce1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Titles" table:cell-range-address="111.$A$1:111.$XFD$10" table:base-cell-address="111.$A$1"/>
          <table:named-range table:name="臺南市註銷領有身心障礙證明手冊者及死亡者年齡分析" table:cell-range-address="111.$B$58" table:base-cell-address="111.$A$1"/>
        </table:named-expressions>
      </table:table>
      <table:table table:name="'file:///C:/Users/uder/Desktop/110年4月地方政府社會類公務報表程式.xlsx'#封面_" table:style-name="ta7">
        <table:table-source xlink:href="file:///C:/Users/uder/Desktop/110年4月地方政府社會類公務報表程式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der/Desktop/110年4月地方政府社會類公務報表程式.xlsx'#報表程式目錄" table:style-name="ta7">
        <table:table-source xlink:href="file:///C:/Users/uder/Desktop/110年4月地方政府社會類公務報表程式.xlsx" table:table-name="報表程式目錄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表名"/>
          <table:table-cell office:value-type="string" office:string-value="表期"/>
          <table:table-cell office:value-type="string" office:string-value="編  報  期  限"/>
          <table:table-cell table:number-columns-repeated="16381"/>
        </table:table-row>
        <table:table-row>
          <table:table-cell office:value-type="string" office:string-value="臺南市低收入戶數及人數按款別及年齡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數及人數按身分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數及人數按年齡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數及人數按身分別分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及中低收入戶核定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生活扶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特殊項目救助及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低收入戶輔導就業服務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低收入戶及節日慰問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中低收入戶特殊項目救助及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戶輔導就業服務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遭受災害救助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辦理急難救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辦理社會救助醫療及看護補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遊民處理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社會救助通報處理情形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實物愛心銀行據點資訊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街友之性別、年齡與居住狀況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弱勢兒童及少年扶助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兒童及少年福利服務 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違反兒童及少年福利與權益保障法執行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兒童及少年結束家外安置後續追蹤輔導服務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親子悠遊館-總受益人次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婦女福利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婦女福利機構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老人長期照顧、安養機構與老人公寓、老人住宅概況"/>
          <table:table-cell office:value-type="string" office:string-value="月報"/>
          <table:table-cell office:value-type="string" office:string-value="每月終了後15日內編送"/>
          <table:table-cell table:number-columns-repeated="16381"/>
        </table:table-row>
        <table:table-row>
          <table:table-cell office:value-type="string" office:string-value="臺南市老人長期照顧、安養機構工作人員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一)-文康中心及長青學苑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二)-教育宣導及人才培訓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老人福利服務成果(三)-中低收入老人補助裝置假牙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列冊需關懷獨居老人人數及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中低收入(含低收入戶)老人生活津貼"/>
          <table:table-cell office:value-type="string" office:string-value="月報"/>
          <table:table-cell office:value-type="string" office:string-value="每月終了後15日內編送"/>
          <table:table-cell table:number-columns-repeated="16381"/>
        </table:table-row>
        <table:table-row>
          <table:table-cell office:value-type="string" office:string-value="臺南市中低收入老人特別照顧津貼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中低收入老人租賃房屋租金或住宅修繕補助"/>
          <table:table-cell office:value-type="string" office:string-value="半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中低收入老人特別照顧津貼照顧者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長者暨身心障礙者搭乘捷運半價補貼人次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身心障礙者人數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之年齡分配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障礙成因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身心障礙福利機構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者生活補助"/>
          <table:table-cell office:value-type="string" office:string-value="月報"/>
          <table:table-cell office:value-type="string" office:string-value="每月終了後20日內編送"/>
          <table:table-cell table:number-columns-repeated="16381"/>
        </table:table-row>
        <table:table-row>
          <table:table-cell office:value-type="string" office:string-value="臺南市身心障礙者日間照顧及住宿式照顧補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註銷領有身心障礙證明（手冊）者及死亡者年齡分析"/>
          <table:table-cell office:value-type="string" office:string-value="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福利機構工作人員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者生活輔具費用補助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福利機構服務使用者人數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身心障礙福利機構服務使用者之年齡分配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多重障礙者人數按多重障礙類別分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多重障礙者之年齡分配按多重障礙類別分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身心障礙者支持服務成果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原住民身心障礙者人數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原住民身心障礙者之年齡分配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原住民身心障礙者障礙成因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提供手語翻譯、同步聽打服務及核發專用停車識別證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身心障礙者社區式服務專業人員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托嬰中心所數及收托人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托嬰中心專業工作人員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發展遲緩兒童早期療育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新住民子女發展遲緩兒童早期療育服務概況"/>
          <table:table-cell office:value-type="string" office:string-value="季報"/>
          <table:table-cell office:value-type="string" office:string-value="每季終了後1個月內編送"/>
          <table:table-cell table:number-columns-repeated="16381"/>
        </table:table-row>
        <table:table-row>
          <table:table-cell office:value-type="string" office:string-value="臺南市特殊境遇家庭扶助服務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特殊境遇家庭符合款項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特殊境遇家庭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家庭福利服務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脆弱家庭關懷輔導處遇服務執行概況"/>
          <table:table-cell office:value-type="string" office:string-value="季報"/>
          <table:table-cell office:value-type="string" office:string-value="每季終了後45日內編送"/>
          <table:table-cell table:number-columns-repeated="16381"/>
        </table:table-row>
        <table:table-row>
          <table:table-cell office:value-type="string" office:string-value="臺南市家庭暴力被害人保護扶助人次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被害人保護扶助金額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事件裁罰案-按裁罰事由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加害人處遇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家庭暴力事件通報案件統計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被害人保護扶助人次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被害人保護扶助金額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事件裁罰案-按裁罰事由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侵害加害人處遇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申訴事件調查結果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當事人基本資料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事件申訴調查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性騷擾事件裁罰統計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通報案件處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調查處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個案基本資料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少保護個案處遇及結案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童及少年性剝削通報被害人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兒童及少年性剝削案件辦理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安置兒童及少年性剝削被害人情形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辦理老人保護概況"/>
          <table:table-cell office:value-type="string" office:string-value="半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政府從事社會福利工作人員數"/>
          <table:table-cell office:value-type="string" office:string-value="年報"/>
          <table:table-cell office:value-type="string" office:string-value="每半年終了後1個月內編送"/>
          <table:table-cell table:number-columns-repeated="16381"/>
        </table:table-row>
        <table:table-row>
          <table:table-cell office:value-type="string" office:string-value="臺南市領有社會工作師執照人數及其事務所開業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社會工作專職人員數"/>
          <table:table-cell office:value-type="string" office:string-value="年報"/>
          <table:table-cell office:value-type="string" office:string-value="每半年終了後2個月內編送"/>
          <table:table-cell table:number-columns-repeated="16381"/>
        </table:table-row>
        <table:table-row>
          <table:table-cell office:value-type="string" office:string-value="臺南市推行社區發展工作概況"/>
          <table:table-cell office:value-type="string" office:string-value="年度報"/>
          <table:table-cell office:value-type="string" office:string-value="每年度終了後2個月內編送"/>
          <table:table-cell table:number-columns-repeated="16381"/>
        </table:table-row>
        <table:table-row>
          <table:table-cell office:value-type="string" office:string-value="臺南市社會局推展志願服務志工人數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社會局推展志願服務志工服務成果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重大災害財物損失統計報表＿＿災害收容情形統計"/>
          <table:table-cell office:value-type="string" office:string-value="臨時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財團法人社會福利基金會基本資料與收支概況"/>
          <table:table-cell office:value-type="string" office:string-value="年報"/>
          <table:table-cell office:value-type="string" office:string-value="每年終了後7個月內編送"/>
          <table:table-cell table:number-columns-repeated="16381"/>
        </table:table-row>
        <table:table-row>
          <table:table-cell office:value-type="string" office:string-value="臺南市工商自由職業及社會團體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合作社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合作事業現有工作人員"/>
          <table:table-cell office:value-type="string" office:string-value="年報"/>
          <table:table-cell office:value-type="string" office:string-value="每半年終了後3個月內編送"/>
          <table:table-cell table:number-columns-repeated="16381"/>
        </table:table-row>
        <table:table-row>
          <table:table-cell office:value-type="string" office:string-value="臺南市長期照顧十年計畫(一)-居家服務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二)-日間照顧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三)-家庭托顧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四)-營養餐飲服務"/>
          <table:table-cell office:value-type="string" office:string-value="半年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長期照顧十年計畫(五)-交通接送服務"/>
          <table:table-cell office:value-type="string" office:string-value="半年(年)報"/>
          <table:table-cell office:value-type="string" office:string-value="每半年(年)終了後1個月內編送"/>
          <table:table-cell table:number-columns-repeated="16381"/>
        </table:table-row>
        <table:table-row>
          <table:table-cell office:value-type="string" office:string-value="臺南市兒童及少年福利機構及服務概況"/>
          <table:table-cell office:value-type="string" office:string-value="半年報"/>
          <table:table-cell office:value-type="string" office:string-value="每半年終了後20日內編送"/>
          <table:table-cell table:number-columns-repeated="16381"/>
        </table:table-row>
        <table:table-row>
          <table:table-cell office:value-type="string" office:string-value="臺南市兒童及少年家庭寄養概況"/>
          <table:table-cell office:value-type="string" office:string-value="季報"/>
          <table:table-cell office:value-type="string" office:string-value="每季終了後20日內編送"/>
          <table:table-cell table:number-columns-repeated="16381"/>
        </table:table-row>
        <table:table-row>
          <table:table-cell office:value-type="string" office:string-value="臺南市長期照顧十年計畫－居家照顧服務員概況"/>
          <table:table-cell office:value-type="string" office:string-value="年報"/>
          <table:table-cell office:value-type="string" office:string-value="每年終了後2個月內編送"/>
          <table:table-cell office:value-type="string" office:string-value="缺"/>
          <table:table-cell table:number-columns-repeated="16380"/>
        </table:table-row>
        <table:table-row>
          <table:table-cell office:value-type="string" office:string-value="臺南市身心障礙者保護通報類型按障礙類別及年齡別分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>
          <table:table-cell office:value-type="string" office:string-value="臺南市身心障礙者保護通報處遇結果按障礙類別及年齡別分"/>
          <table:table-cell office:value-type="string" office:string-value="年報"/>
          <table:table-cell office:value-type="string" office:string-value="每年終了後2個月內編送"/>
          <table:table-cell table:number-columns-repeated="16381"/>
        </table:table-row>
        <table:table-row table:number-rows-repeated="1048467">
          <table:table-cell table:number-columns-repeated="16381"/>
        </table:table-row>
      </table:table>
      <table:table table:name="'file:///C:/Users/uder/Desktop/110年4月地方政府社會類公務報表程式.xlsx'#增刪修訂明細表" table:style-name="ta7">
        <table:table-source xlink:href="file:///C:/Users/uder/Desktop/110年4月地方政府社會類公務報表程式.xlsx" table:table-name="增刪修訂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der/Desktop/110年4月地方政府社會類公務報表程式.xlsx'#公務統計表冊細部權責區分表" table:style-name="ta7">
        <table:table-source xlink:href="file:///C:/Users/uder/Desktop/110年4月地方政府社會類公務報表程式.xlsx" table:table-name="公務統計表冊細部權責區分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_17_00__105年下半年" table:expression="of:=#N/A" table:base-cell-address="104-105.$A$1"/>
        <table:named-expression table:name="臺南市社會福利工作人員數" table:expression="of:=&quot;總表_(3).[.$B$86]&quot;" table:base-cell-address="104-105.$A$1"/>
        <table:named-range table:name="臺南市註銷領有身心障礙證明手冊者及死亡者年齡分析" table:cell-range-address="110.$B$59" table:base-cell-address="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" style:display-name="超連結_106年上半年預告統計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106_24180__19978__21322__24180__38928__21578__32113__35336__32_2" style:display-name="超連結_106年上半年預告統計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7in" fo:margin-bottom="0.17in" fo:margin-left="0.708661417322835in" fo:margin-right="0.17in" style:print-orientation="landscape" style:print-page-order="ttb" style:first-page-number="continue" style:scale-to="74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  <style:page-layout style:name="pm5">
      <style:page-layout-properties fo:margin-top="0.17in" fo:margin-bottom="0.17in" fo:margin-left="0.708661417322835in" fo:margin-right="0.17in" style:print-orientation="portrait" style:print-page-order="ttb" style:first-page-number="continue" style:scale-to="67%" style:table-centering="none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2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5" style:page-layout-name="pm4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6" style:page-layout-name="pm5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吳宜倫</meta:initial-creator>
    <dc:creator>user</dc:creator>
    <meta:creation-date>2018-09-14T09:43:23Z</meta:creation-date>
    <dc:date>2022-10-04T06:21:33Z</dc:date>
  </office:meta>
</office:document-meta>
</file>