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text-shadow="0.0118in 0.0118in 0in #C0C0C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150%" fo:text-indent="0.1944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text-indent="0.388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150%" fo:text-indent="0.3888in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5" style:parent-style-name="清單段落" style:list-style-name="LFO1" style:family="paragraph">
      <style:paragraph-properties style:snap-to-layout-grid="false" fo:text-align="justify" fo:line-height="150%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清單段落" style:list-style-name="LFO1" style:family="paragraph">
      <style:paragraph-properties style:snap-to-layout-grid="false" fo:text-align="justify" fo:line-height="150%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text-position="super 66.6%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text-position="super 66.6%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text-position="super 66.6%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清單段落" style:list-style-name="LFO2" style:family="paragraph">
      <style:paragraph-properties style:snap-to-layout-grid="false" fo:text-align="justify" fo:line-height="150%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清單段落" style:list-style-name="LFO3" style:family="paragraph">
      <style:paragraph-properties style:snap-to-layout-grid="false" fo:line-height="150%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1" style:parent-style-name="清單段落" style:list-style-name="LFO3" style:family="paragraph">
      <style:paragraph-properties style:snap-to-layout-grid="false" fo:text-align="justify" fo:line-height="150%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complex="新細明體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0" style:parent-style-name="清單段落" style:list-style-name="LFO4" style:family="paragraph">
      <style:paragraph-properties style:snap-to-layout-grid="false" fo:line-height="150%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6" style:parent-style-name="清單段落" style:list-style-name="LFO4" style:family="paragraph">
      <style:paragraph-properties style:snap-to-layout-grid="false" fo:text-align="justify" fo:line-height="150%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6" style:parent-style-name="清單段落" style:list-style-name="LFO4" style:family="paragraph">
      <style:paragraph-properties style:snap-to-layout-grid="false" fo:text-align="justify" fo:line-height="150%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6" style:parent-style-name="清單段落" style:list-style-name="LFO2" style:family="paragraph">
      <style:paragraph-properties style:snap-to-layout-grid="false" fo:text-align="justify" fo:line-height="150%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7" style:parent-style-name="清單段落" style:list-style-name="LFO2" style:family="paragraph">
      <style:paragraph-properties style:snap-to-layout-grid="false" fo:text-align="justify" fo:line-height="150%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9" style:parent-style-name="清單段落" style:list-style-name="LFO1" style:family="paragraph">
      <style:paragraph-properties style:snap-to-layout-grid="false" fo:text-align="justify" fo:line-height="150%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P638" style:parent-style-name="清單段落" style:list-style-name="LFO1" style:family="paragraph">
      <style:paragraph-properties style:snap-to-layout-grid="false" fo:text-align="justify" fo:line-height="150%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P697" style:parent-style-name="清單段落" style:list-style-name="LFO1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P751" style:parent-style-name="清單段落" style:list-style-name="LFO1" style:family="paragraph">
      <style:paragraph-properties style:snap-to-layout-grid="false" fo:text-align="justify" fo:line-height="150%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justify" fo:line-height="150%"/>
    </style:style>
    <style:style style:name="P8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8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808" style:parent-style-name="內文" style:family="paragraph">
      <style:paragraph-properties style:line-height-at-least="0in"/>
    </style:style>
    <style:style style:name="P809" style:parent-style-name="內文" style:family="paragraph">
      <style:paragraph-properties fo:text-align="center" style:line-height-at-least="0in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81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81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818" style:parent-style-name="內文" style:family="paragraph">
      <style:paragraph-properties fo:text-align="center" style:line-height-at-least="0in"/>
    </style:style>
    <style:style style:name="P819" style:parent-style-name="內文" style:family="paragraph">
      <style:paragraph-properties fo:text-align="center" style:line-height-at-least="0in"/>
    </style:style>
    <style:style style:name="T8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/>臺南市政府社會局統計通報</text:p>
      <text:p text:style-name="P4"><text:span text:style-name="T5">110</text:span><text:span text:style-name="T6">年度兒少福利服務</text:span><text:span text:style-name="T7">及性別統計</text:span><text:span text:style-name="T8">概況</text:span><text:span text:style-name="T9"><text:s text:c="25"/></text:span><text:span text:style-name="T10">社會局會計室</text:span></text:p>
      <text:p text:style-name="P11"><text:span text:style-name="T12">依兒童及少年福利與權益保障法所稱兒童及少年，指未滿</text:span><text:span text:style-name="T13">18</text:span><text:span text:style-name="T14">歲之人；所稱兒童，指未滿</text:span><text:span text:style-name="T15">12</text:span><text:span text:style-name="T16">歲之人；所稱少年，指</text:span><text:span text:style-name="T17">12</text:span><text:span text:style-name="T18">歲以上未滿</text:span><text:span text:style-name="T19">18</text:span><text:span text:style-name="T20">歲之人。本市</text:span><text:span text:style-name="T21">110</text:span><text:span text:style-name="T22">年底兒童及少年人數總計</text:span><text:span text:style-name="T23">26</text:span><text:span text:style-name="T24">萬</text:span><text:span text:style-name="T25">5,734</text:span><text:span text:style-name="T26">人，較</text:span><text:span text:style-name="T27">109</text:span><text:span text:style-name="T28">年底總計人數</text:span><text:span text:style-name="T29">27</text:span><text:span text:style-name="T30">萬</text:span><text:span text:style-name="T31">2,648</text:span><text:span text:style-name="T32">人，減少</text:span><text:span text:style-name="T33">6,914</text:span><text:span text:style-name="T34">人，衰退約</text:span><text:span text:style-name="T35">2.54%</text:span><text:span text:style-name="T36">，近年兒童及少年人數變化趨勢詳如圖</text:span><text:span text:style-name="T37">1</text:span><text:span text:style-name="T38">。依性別區分，</text:span><text:span text:style-name="T39">110</text:span><text:span text:style-name="T40">年底男性</text:span><text:span text:style-name="T41">13</text:span><text:span text:style-name="T42">萬</text:span><text:span text:style-name="T43">7,982</text:span><text:span text:style-name="T44">人、女性</text:span><text:span text:style-name="T45">12</text:span><text:span text:style-name="T46">萬</text:span><text:span text:style-name="T47">7,752</text:span><text:span text:style-name="T48">人，較</text:span><text:span text:style-name="T49">109</text:span><text:span text:style-name="T50">年底男性</text:span><text:span text:style-name="T51">14</text:span><text:span text:style-name="T52">萬</text:span><text:span text:style-name="T53">1,551</text:span><text:span text:style-name="T54">人、女性</text:span><text:span text:style-name="T55">13</text:span><text:span text:style-name="T56">萬</text:span><text:span text:style-name="T57">1,097</text:span><text:span text:style-name="T58">人，分別減少</text:span><text:span text:style-name="T59">3,569</text:span><text:span text:style-name="T60">人及</text:span><text:span text:style-name="T61">3,345</text:span><text:span text:style-name="T62">人，衰退約</text:span><text:span text:style-name="T63">2.52%</text:span><text:span text:style-name="T64">及</text:span><text:span text:style-name="T65">2.55%</text:span><text:span text:style-name="T66">；依年齡層區分，</text:span><text:span text:style-name="T67">110</text:span><text:span text:style-name="T68">年底之</text:span><text:span text:style-name="T69">0</text:span><text:span text:style-name="T70">至</text:span><text:span text:style-name="T71">11</text:span><text:span text:style-name="T72">歲兒童</text:span><text:span text:style-name="T73">17</text:span><text:span text:style-name="T74">萬</text:span><text:span text:style-name="T75">2,178</text:span><text:span text:style-name="T76">人，其中男性</text:span><text:span text:style-name="T77">8</text:span><text:span text:style-name="T78">萬</text:span><text:span text:style-name="T79">9,373</text:span><text:span text:style-name="T80">人、女性</text:span><text:span text:style-name="T81">8</text:span><text:span text:style-name="T82">萬</text:span><text:span text:style-name="T83">2,805</text:span><text:span text:style-name="T84">人，較</text:span><text:span text:style-name="T85">109</text:span><text:span text:style-name="T86">年底之</text:span><text:span text:style-name="T87">0</text:span><text:span text:style-name="T88">至</text:span><text:span text:style-name="T89">11</text:span><text:span text:style-name="T90">歲兒童</text:span><text:span text:style-name="T91">17</text:span><text:span text:style-name="T92">萬</text:span><text:span text:style-name="T93">6,619</text:span><text:span text:style-name="T94">人，其中男性</text:span><text:span text:style-name="T95">9</text:span><text:span text:style-name="T96">萬</text:span><text:span text:style-name="T97">1,488</text:span><text:span text:style-name="T98">人、女性</text:span><text:span text:style-name="T99">8</text:span><text:span text:style-name="T100">萬</text:span><text:span text:style-name="T101">5,131</text:span><text:span text:style-name="T102">人，分別減少</text:span><text:span text:style-name="T103">4,441</text:span><text:span text:style-name="T104">人、</text:span><text:span text:style-name="T105">2,115</text:span><text:span text:style-name="T106">人及</text:span><text:span text:style-name="T107">2,326</text:span><text:span text:style-name="T108">人</text:span><text:span text:style-name="T109">;110</text:span><text:span text:style-name="T110">年底</text:span><text:span text:style-name="T111">12</text:span><text:span text:style-name="T112">至</text:span><text:span text:style-name="T113">17</text:span><text:span text:style-name="T114">歲少年</text:span><text:span text:style-name="T115">9</text:span><text:span text:style-name="T116">萬</text:span><text:span text:style-name="T117">3,556</text:span><text:span text:style-name="T118">人，其中男性</text:span><text:span text:style-name="T119">4</text:span><text:span text:style-name="T120">萬</text:span><text:span text:style-name="T121">8,609</text:span><text:span text:style-name="T122">人、女性</text:span><text:span text:style-name="T123">4</text:span><text:span text:style-name="T124">萬</text:span><text:span text:style-name="T125">4,947</text:span><text:span text:style-name="T126">人，較</text:span><text:span text:style-name="T127">109</text:span><text:span text:style-name="T128">年底</text:span><text:span text:style-name="T129">12</text:span><text:span text:style-name="T130">至</text:span><text:span text:style-name="T131">17</text:span><text:span text:style-name="T132">歲少年</text:span><text:span text:style-name="T133">9</text:span><text:span text:style-name="T134">萬</text:span><text:span text:style-name="T135">6,029</text:span><text:span text:style-name="T136">人，其中男性</text:span><text:span text:style-name="T137">5</text:span><text:span text:style-name="T138">萬</text:span><text:span text:style-name="T139">63</text:span><text:span text:style-name="T140">人、女性</text:span><text:span text:style-name="T141">4</text:span><text:span text:style-name="T142">萬</text:span><text:span text:style-name="T143">5,966</text:span><text:span text:style-name="T144">人，分別減少</text:span><text:span text:style-name="T145">2,473</text:span><text:span text:style-name="T146">人、</text:span><text:span text:style-name="T147">1,454</text:span><text:span text:style-name="T148">人及</text:span><text:span text:style-name="T149">1,019</text:span><text:span text:style-name="T150">人。</text:span></text:p>
      <text:p text:style-name="P151"><text:span text:style-name="T152">本市為因應兒童及少年成長條件及需求，推動或結合民間資源設立兒童及少年福利機構，對於遭受不幸的兒童及少年提供安置寄養、領養、托育、保護及扶助等福利措施，並同時透過福利、教育、衛生各方面專業服務，冀望全體兒童及少年享有愉快正常的生活、健全身心的發展與潛在能力的發揮，以下就本市</text:span><text:span text:style-name="T153">110</text:span><text:span text:style-name="T154">年度兒童及少年福利服務概況說明。</text:span></text:p>
      <text:list text:style-name="LFO1" text:continue-numbering="true">
        <text:list-item>
          <text:p text:style-name="P155"><text:span text:style-name="T156">110</text:span><text:span text:style-name="T157">年底寄養家庭戶數計</text:span><text:span text:style-name="T158">53</text:span><text:span text:style-name="T159">戶、儲備寄養家庭戶數計</text:span><text:span text:style-name="T160">20</text:span><text:span text:style-name="T161">戶，較</text:span><text:span text:style-name="T162">109</text:span><text:span text:style-name="T163">年底寄養家庭戶數計</text:span><text:span text:style-name="T164">52</text:span><text:span text:style-name="T165">戶、儲備寄養家庭戶數計</text:span><text:span text:style-name="T166">24</text:span><text:span text:style-name="T167">戶，分別增加</text:span><text:span text:style-name="T168">1</text:span><text:span text:style-name="T169">戶及減少</text:span><text:span text:style-name="T170">4</text:span><text:span text:style-name="T171">戶，成長</text:span><text:span text:style-name="T172">1.92%</text:span><text:span text:style-name="T173">及衰退</text:span><text:span text:style-name="T174">16.67%;110</text:span><text:span text:style-name="T175">年底家庭寄養共</text:span><text:span text:style-name="T176">66</text:span><text:span text:style-name="T177">人，男性</text:span><text:span text:style-name="T178">36</text:span><text:span text:style-name="T179">人、女性</text:span><text:span text:style-name="T180">30</text:span><text:span text:style-name="T181">人，較</text:span><text:span text:style-name="T182">109</text:span><text:span text:style-name="T183">年底共</text:span><text:span text:style-name="T184">68</text:span><text:span text:style-name="T185">人，男性</text:span><text:span text:style-name="T186">31</text:span><text:span text:style-name="T187">人、</text:span><text:soft-page-break/><text:span text:style-name="T188">女性</text:span><text:span text:style-name="T189">37</text:span><text:span text:style-name="T190">人，分別減少</text:span><text:span text:style-name="T191">2</text:span><text:span text:style-name="T192">人、增加</text:span><text:span text:style-name="T193">5</text:span><text:span text:style-name="T194">人及減少</text:span><text:span text:style-name="T195">7</text:span><text:span text:style-name="T196">人，衰退</text:span><text:span text:style-name="T197">2.94%</text:span><text:span text:style-name="T198">、成長</text:span><text:span text:style-name="T199">16.13%</text:span><text:span text:style-name="T200">及衰退</text:span><text:span text:style-name="T201">18.92%</text:span><text:span text:style-name="T202">。</text:span></text:p>
        </text:list-item>
        <text:list-item>
          <text:p text:style-name="P203"><text:span text:style-name="T204">本市</text:span><text:span text:style-name="T205">110</text:span><text:span text:style-name="T206">年底共有</text:span><text:span text:style-name="T207">110</text:span><text:span text:style-name="T208">間兒童及少年福利機構較</text:span><text:span text:style-name="T209">109</text:span><text:span text:style-name="T210">年底</text:span><text:span text:style-name="T211">101</text:span><text:span text:style-name="T212">間增加</text:span><text:span text:style-name="T213">9</text:span><text:span text:style-name="T214">間，成長</text:span><text:span text:style-name="T215">8.91%</text:span><text:span text:style-name="T216">，按機構性質劃分，計有</text:span><text:span text:style-name="T217">105</text:span><text:span text:style-name="T218">間</text:span><text:span text:style-name="T219"><text:note text:note-class="footnote" text:id="_ftn0"><text:note-citation>1</text:note-citation><text:note-body><text:p text:style-name="註腳文字">托嬰中心:<text:s/>以未滿3歲兒童為收托對象之托嬰中心。</text:p></text:note-body></text:note></text:span><text:span text:style-name="T220">托嬰中心、</text:span><text:span text:style-name="T221">2</text:span><text:span text:style-name="T222">間</text:span><text:span text:style-name="T223"><text:note text:note-class="footnote" text:id="_ftn1"><text:note-citation>2</text:note-citation><text:note-body><text:p text:style-name="註腳文字">安置及教養機構:<text:s/>指依兒童及少年福利與權益保障法第23條第1項第8、9、10款、第52條、第56條第1項及第62條第1項規定為服務對象而設立之機構。</text:p></text:note-body></text:note></text:span><text:span text:style-name="T224">安置及教養機構、</text:span><text:span text:style-name="T225">3</text:span><text:span text:style-name="T226">間</text:span><text:span text:style-name="T227"><text:note text:note-class="footnote" text:id="_ftn2"><text:note-citation>3</text:note-citation><text:note-body><text:p text:style-name="註腳文字">其他福利服務機構（福利服務中心）：依兒童及少年福利與權益保障法第23條第1項第14款規定為服務對象而設立之機構。</text:p></text:note-body></text:note></text:span><text:span text:style-name="T228">其他兒童及少年福利機構，各較</text:span><text:span text:style-name="T229">109</text:span><text:span text:style-name="T230">年底托嬰中心</text:span><text:span text:style-name="T231">96</text:span><text:span text:style-name="T232">間增加</text:span><text:span text:style-name="T233">9</text:span><text:span text:style-name="T234">間、安置及教養機構</text:span><text:span text:style-name="T235">2</text:span><text:span text:style-name="T236">間、其他兒童及少年福利機構</text:span><text:span text:style-name="T237">3</text:span><text:span text:style-name="T238">間，與</text:span><text:span text:style-name="T239">109</text:span><text:span text:style-name="T240">年底相同；按辦理方式劃分，</text:span><text:span text:style-name="T241">110</text:span><text:span text:style-name="T242">年底計有</text:span><text:span text:style-name="T243">1</text:span><text:span text:style-name="T244">間公立機構、</text:span><text:span text:style-name="T245">97</text:span><text:span text:style-name="T246">間私立機構及</text:span><text:span text:style-name="T247">12</text:span><text:span text:style-name="T248">間公設民營機構，各較</text:span><text:span text:style-name="T249">109</text:span><text:span text:style-name="T250">年底私立機構</text:span><text:span text:style-name="T251">93</text:span><text:span text:style-name="T252">間增加</text:span><text:span text:style-name="T253">4</text:span><text:span text:style-name="T254">間、公設民營機構</text:span><text:span text:style-name="T255">7</text:span><text:span text:style-name="T256">間增加</text:span><text:span text:style-name="T257">5</text:span><text:span text:style-name="T258">間、公立機構則與</text:span><text:span text:style-name="T259">109</text:span><text:span text:style-name="T260">年底相同。</text:span></text:p>
        </text:list-item>
      </text:list>
      <text:list text:style-name="LFO2" text:continue-numbering="true">
        <text:list-item>
          <text:p text:style-name="P261"><text:span text:style-name="T262">近年托嬰中心數及收托人數概況詳如圖</text:span><text:span text:style-name="T263">2</text:span><text:span text:style-name="T264">，茲將近兩年資訊分析如下</text:span><text:span text:style-name="T265">:</text:span></text:p>
        </text:list-item>
      </text:list>
      <text:list text:style-name="LFO3" text:continue-numbering="true">
        <text:list-item>
          <text:p text:style-name="P266"><text:span text:style-name="T267">110</text:span><text:span text:style-name="T268">年底托嬰中心專業工作人員</text:span><text:span text:style-name="T269"><text:note text:note-class="footnote" text:id="_ftn3"><text:note-citation>4</text:note-citation><text:note-body><text:p text:style-name="註腳文字">托嬰中心專業工作人員:<text:s/>托嬰中心專業工作人員包含主管人員(主任)、托育人員、教保人員、助理教<text:s/>保人員;<text:s/>托育人員指於托育機構中心照顧未滿2歲兒童之人員;教保人員指於托育機構中心提供兒童教育保育服務人員。</text:p></text:note-body></text:note></text:span><text:span text:style-name="T270">數為</text:span><text:span text:style-name="T271">750</text:span><text:span text:style-name="T272">人，較</text:span><text:span text:style-name="T273">109</text:span><text:span text:style-name="T274">年底工作人員數</text:span><text:span text:style-name="T275">601</text:span><text:span text:style-name="T276">人，增加</text:span><text:span text:style-name="T277">149</text:span><text:span text:style-name="T278">人，成長</text:span><text:span text:style-name="T279">24.79%</text:span><text:span text:style-name="T280">；其中</text:span><text:span text:style-name="T281">110</text:span><text:span text:style-name="T282">年底男性為</text:span><text:span text:style-name="T283">18</text:span><text:span text:style-name="T284">人、女性為</text:span><text:span text:style-name="T285">732</text:span><text:span text:style-name="T286">人，較</text:span><text:span text:style-name="T287">109</text:span><text:span text:style-name="T288">年底男性</text:span><text:span text:style-name="T289">12</text:span><text:span text:style-name="T290">人、女性</text:span><text:span text:style-name="T291">589</text:span><text:span text:style-name="T292">人，分別增加</text:span><text:span text:style-name="T293">6</text:span><text:span text:style-name="T294">人及</text:span><text:span text:style-name="T295">143</text:span><text:span text:style-name="T296">人，成長</text:span><text:span text:style-name="T297">50%</text:span><text:span text:style-name="T298">及</text:span><text:span text:style-name="T299">24.28%</text:span><text:span text:style-name="T300">。</text:span></text:p>
        </text:list-item>
        <text:list-item>
          <text:p text:style-name="P301"><text:span text:style-name="T302">110</text:span><text:span text:style-name="T303">年底托嬰中心核定收托人數為</text:span><text:span text:style-name="T304">3,681</text:span><text:span text:style-name="T305">人、實際收托人數為</text:span><text:span text:style-name="T306">2,497</text:span><text:span text:style-name="T307">人，收托服務使用率</text:span><text:span text:style-name="T308"><text:note text:note-class="footnote" text:id="_ftn4"><text:note-citation>5</text:note-citation><text:note-body><text:p text:style-name="註腳文字">收托服務使用率:<text:s/>實際收托人數/核定收托人數<text:span text:style-name="T309">。</text:span></text:p><text:p text:style-name="註腳文字"/></text:note-body></text:note></text:span><text:span text:style-name="T310">約為</text:span><text:span text:style-name="T311">67.83%</text:span><text:span text:style-name="T312">，較</text:span><text:span text:style-name="T313">109</text:span><text:span text:style-name="T314">年底核定受托人數為</text:span><text:span text:style-name="T315">3,402</text:span><text:span text:style-name="T316">人、實際收托人數為</text:span><text:span text:style-name="T317">2,086</text:span><text:span text:style-name="T318">人、收托服務使用率約</text:span><text:span text:style-name="T319">61.32%</text:span><text:span text:style-name="T320">，人數分別增加</text:span><text:span text:style-name="T321">279</text:span><text:span text:style-name="T322">人及</text:span><text:span text:style-name="T323">411</text:span><text:span text:style-name="T324">人，實際</text:span><text:soft-page-break/><text:span text:style-name="T325">收托人數成長</text:span><text:span text:style-name="T326">19.70%</text:span><text:span text:style-name="T327">，收托服務使用率約上升</text:span><text:span text:style-name="T328">6.51%</text:span><text:span text:style-name="T329">。</text:span><text:s/></text:p>
        </text:list-item>
      </text:list>
      <text:list text:style-name="LFO4" text:continue-numbering="true">
        <text:list-item>
          <text:p text:style-name="P330"><text:span text:style-name="T331">依性別區分，</text:span><text:span text:style-name="T332">110</text:span><text:span text:style-name="T333">年底男性實際收托人數為</text:span><text:span text:style-name="T334">1,358</text:span><text:span text:style-name="T335">人，較</text:span><text:span text:style-name="T336">109</text:span><text:span text:style-name="T337">年底</text:span><text:span text:style-name="T338">1,185</text:span><text:span text:style-name="T339">人，增加</text:span><text:span text:style-name="T340">173</text:span><text:span text:style-name="T341">人，成長</text:span><text:span text:style-name="T342">14.60%</text:span><text:span text:style-name="T343">；</text:span><text:span text:style-name="T344">110</text:span><text:span text:style-name="T345">年底女性實際收托人數為</text:span><text:span text:style-name="T346">1,139</text:span><text:span text:style-name="T347">人，較</text:span><text:span text:style-name="T348">109</text:span><text:span text:style-name="T349">年底</text:span><text:span text:style-name="T350">901</text:span><text:span text:style-name="T351">人，增加</text:span><text:span text:style-name="T352">238</text:span><text:span text:style-name="T353">人，成長</text:span><text:span text:style-name="T354">26.42%</text:span><text:span text:style-name="T355">。</text:span></text:p>
        </text:list-item>
        <text:list-item>
          <text:p text:style-name="P356"><text:span text:style-name="T357">依年齡別區分，</text:span><text:span text:style-name="T358">110</text:span><text:span text:style-name="T359">年底實際收托人數未滿</text:span><text:span text:style-name="T360">1</text:span><text:span text:style-name="T361">歲</text:span><text:span text:style-name="T362">672</text:span><text:span text:style-name="T363">人、</text:span><text:span text:style-name="T364">1</text:span><text:span text:style-name="T365">至未滿</text:span><text:span text:style-name="T366">2</text:span><text:span text:style-name="T367">歲</text:span><text:span text:style-name="T368">1,265</text:span><text:span text:style-name="T369">人、</text:span><text:span text:style-name="T370">2</text:span><text:span text:style-name="T371">至未滿</text:span><text:span text:style-name="T372">3</text:span><text:span text:style-name="T373">歲</text:span><text:span text:style-name="T374">560</text:span><text:span text:style-name="T375">人，較</text:span><text:span text:style-name="T376">109</text:span><text:span text:style-name="T377">年底未滿</text:span><text:span text:style-name="T378">1</text:span><text:span text:style-name="T379">歲</text:span><text:span text:style-name="T380">498</text:span><text:span text:style-name="T381">人、</text:span><text:span text:style-name="T382">1</text:span><text:span text:style-name="T383">至未滿</text:span><text:span text:style-name="T384">2</text:span><text:span text:style-name="T385">歲</text:span><text:span text:style-name="T386">1,067</text:span><text:span text:style-name="T387">人、</text:span><text:span text:style-name="T388">2</text:span><text:span text:style-name="T389">至未滿</text:span><text:span text:style-name="T390">3</text:span><text:span text:style-name="T391">歲</text:span><text:span text:style-name="T392">521</text:span><text:span text:style-name="T393">人，分別增加</text:span><text:span text:style-name="T394">174</text:span><text:span text:style-name="T395">人、</text:span><text:span text:style-name="T396">198</text:span><text:span text:style-name="T397">人及</text:span><text:span text:style-name="T398">39</text:span><text:span text:style-name="T399">人，成長</text:span><text:span text:style-name="T400">34.94%</text:span><text:span text:style-name="T401">、</text:span><text:span text:style-name="T402">18.56%</text:span><text:span text:style-name="T403">及</text:span><text:span text:style-name="T404">7.49%</text:span><text:span text:style-name="T405">。</text:span></text:p>
        </text:list-item>
        <text:list-item>
          <text:p text:style-name="P406"><text:span text:style-name="T407">依身分別區分，</text:span><text:span text:style-name="T408">110</text:span><text:span text:style-name="T409">年底實際收托人數屬一般家庭</text:span><text:span text:style-name="T410">2,456</text:span><text:span text:style-name="T411">人、原住民家庭</text:span><text:span text:style-name="T412">14</text:span><text:span text:style-name="T413">人、外籍配偶家庭</text:span><text:span text:style-name="T414">27</text:span><text:span text:style-name="T415">人、，較</text:span><text:span text:style-name="T416">109</text:span><text:span text:style-name="T417">年底一般家庭</text:span><text:span text:style-name="T418">2,052</text:span><text:span text:style-name="T419">人、原住民家庭</text:span><text:span text:style-name="T420">12</text:span><text:span text:style-name="T421">人、外籍配偶家庭</text:span><text:span text:style-name="T422">22</text:span><text:span text:style-name="T423">人，分別增加</text:span><text:span text:style-name="T424">404</text:span><text:span text:style-name="T425">人、</text:span><text:span text:style-name="T426">2</text:span><text:span text:style-name="T427">人及</text:span><text:span text:style-name="T428">5</text:span><text:span text:style-name="T429">人，成長</text:span><text:span text:style-name="T430">19.69%</text:span><text:span text:style-name="T431">、</text:span><text:span text:style-name="T432">16.67%</text:span><text:span text:style-name="T433">及</text:span><text:span text:style-name="T434">22.73%</text:span><text:span text:style-name="T435">。</text:span></text:p>
        </text:list-item>
      </text:list>
      <text:list text:style-name="LFO2" text:continue-numbering="true">
        <text:list-item>
          <text:p text:style-name="P436"><text:span text:style-name="T437">110</text:span><text:span text:style-name="T438">年底安置及教養機構收容人數</text:span><text:span text:style-name="T439">28</text:span><text:span text:style-name="T440">人，較</text:span><text:span text:style-name="T441">109</text:span><text:span text:style-name="T442">年底收容人數</text:span><text:span text:style-name="T443">21</text:span><text:span text:style-name="T444">人增加</text:span><text:span text:style-name="T445">7</text:span><text:span text:style-name="T446">人</text:span><text:span text:style-name="T447">;</text:span><text:span text:style-name="T448">依性別區分，</text:span><text:span text:style-name="T449">110</text:span><text:span text:style-name="T450">年底男性</text:span><text:span text:style-name="T451">6</text:span><text:span text:style-name="T452">人及女性</text:span><text:span text:style-name="T453">22</text:span><text:span text:style-name="T454">人，較</text:span><text:span text:style-name="T455">109</text:span><text:span text:style-name="T456">年底，男性</text:span><text:span text:style-name="T457">8</text:span><text:span text:style-name="T458">人及女性</text:span><text:span text:style-name="T459">13</text:span><text:span text:style-name="T460">人，分別減少</text:span><text:span text:style-name="T461">2</text:span><text:span text:style-name="T462">人及增加</text:span><text:span text:style-name="T463">9</text:span><text:span text:style-name="T464">人，衰退</text:span><text:span text:style-name="T465">25%</text:span><text:span text:style-name="T466">及成長</text:span><text:span text:style-name="T467">69.23%</text:span><text:span text:style-name="T468">；依身分別區分，</text:span><text:span text:style-name="T469">110</text:span><text:span text:style-name="T470">年底一般家庭收容人數</text:span><text:span text:style-name="T471">28</text:span><text:span text:style-name="T472">人，較</text:span><text:span text:style-name="T473">109</text:span><text:span text:style-name="T474">年底</text:span><text:span text:style-name="T475">21</text:span><text:span text:style-name="T476">人減少</text:span><text:span text:style-name="T477">7</text:span><text:span text:style-name="T478">人，衰退</text:span><text:span text:style-name="T479">33.33%</text:span><text:span text:style-name="T480">，而原住民家庭</text:span><text:span text:style-name="T481">110</text:span><text:span text:style-name="T482">年底及</text:span><text:span text:style-name="T483">109</text:span><text:span text:style-name="T484">年底收容人數則皆為</text:span><text:span text:style-name="T485">0</text:span><text:span text:style-name="T486">人。</text:span></text:p>
        </text:list-item>
        <text:list-item>
          <text:p text:style-name="P487"><text:span text:style-name="T488">110</text:span><text:span text:style-name="T489">年其他兒童及少年福利機構累計服務</text:span><text:span text:style-name="T490">33,059</text:span><text:span text:style-name="T491">人次，較</text:span><text:span text:style-name="T492">109</text:span><text:span text:style-name="T493">年累計服務</text:span><text:span text:style-name="T494">43,555</text:span><text:span text:style-name="T495">人次減少</text:span><text:span text:style-name="T496">10,496</text:span><text:span text:style-name="T497">人次</text:span><text:span text:style-name="T498">;</text:span><text:span text:style-name="T499">依性別區分，</text:span><text:span text:style-name="T500">110</text:span><text:span text:style-name="T501">年男性累計服務</text:span><text:span text:style-name="T502">15,344</text:span><text:span text:style-name="T503">人次及女性累計服務</text:span><text:span text:style-name="T504">17,715</text:span><text:span text:style-name="T505">人次，較</text:span><text:span text:style-name="T506">109</text:span><text:span text:style-name="T507">年男性累計服務</text:span><text:span text:style-name="T508">22,384</text:span><text:span text:style-name="T509">人次及女性累計服務</text:span><text:span text:style-name="T510">21,171</text:span><text:span text:style-name="T511">人次，</text:span><text:soft-page-break/><text:span text:style-name="T512">分別減少</text:span><text:span text:style-name="T513">7,040</text:span><text:span text:style-name="T514">人次及</text:span><text:span text:style-name="T515">3,456</text:span><text:span text:style-name="T516">人次，衰退</text:span><text:span text:style-name="T517">31.45%</text:span><text:span text:style-name="T518">及</text:span><text:span text:style-name="T519">16.32%;</text:span><text:span text:style-name="T520">按辦理方式劃分，</text:span><text:span text:style-name="T521">110</text:span><text:span text:style-name="T522">年公立機構累計服務</text:span><text:span text:style-name="T523">3,484</text:span><text:span text:style-name="T524">人次、私立機構累計服務</text:span><text:span text:style-name="T525">327</text:span><text:span text:style-name="T526">人次、公設民營機構累計服務</text:span><text:span text:style-name="T527">29,248</text:span><text:span text:style-name="T528">人次，較</text:span><text:span text:style-name="T529">109</text:span><text:span text:style-name="T530">年公立機構累計服務</text:span><text:span text:style-name="T531">3,093</text:span><text:span text:style-name="T532">人次、私立機構累計服務</text:span><text:span text:style-name="T533">349</text:span><text:span text:style-name="T534">人次、公設民營機構累計服務</text:span><text:span text:style-name="T535">40,113</text:span><text:span text:style-name="T536">人次，分別增加</text:span><text:span text:style-name="T537">391</text:span><text:span text:style-name="T538">人次、減少</text:span><text:span text:style-name="T539">22</text:span><text:span text:style-name="T540">人次及</text:span><text:span text:style-name="T541">10,865</text:span><text:span text:style-name="T542">人次，成長</text:span><text:span text:style-name="T543">12.64%</text:span><text:span text:style-name="T544">、衰退</text:span><text:span text:style-name="T545">6.30%</text:span><text:span text:style-name="T546">及</text:span><text:span text:style-name="T547">27.09%</text:span><text:span text:style-name="T548">。</text:span></text:p>
        </text:list-item>
      </text:list>
      <text:list text:style-name="LFO1" text:continue-numbering="true">
        <text:list-item>
          <text:p text:style-name="P549"><text:span text:style-name="T550">110</text:span><text:span text:style-name="T551">年辦理兒童及少年生活扶助累計</text:span><text:span text:style-name="T552">88,598</text:span><text:span text:style-name="T553">人次、醫療補助累計</text:span><text:span text:style-name="T554">144</text:span><text:span text:style-name="T555">人次</text:span><text:s/><text:span text:style-name="T556">、</text:span><text:span text:style-name="T557">緊急</text:span><text:span text:style-name="T558">生活扶助累計</text:span><text:span text:style-name="T559">1,523</text:span><text:span text:style-name="T560">人次，較</text:span><text:span text:style-name="T561">109</text:span><text:span text:style-name="T562">年生活扶助累計</text:span><text:span text:style-name="T563">86,950</text:span><text:span text:style-name="T564">人次、醫療補助累計</text:span><text:span text:style-name="T565">84</text:span><text:span text:style-name="T566">人次</text:span><text:s/><text:span text:style-name="T567">、緊急生活扶助累計</text:span><text:span text:style-name="T568">1,908</text:span><text:span text:style-name="T569">人次，分別增加</text:span><text:span text:style-name="T570">1,648</text:span><text:span text:style-name="T571">人次、</text:span><text:span text:style-name="T572">60</text:span><text:span text:style-name="T573">人次及減少</text:span><text:span text:style-name="T574">385</text:span><text:span text:style-name="T575">人次，成長</text:span><text:span text:style-name="T576">1.90%</text:span><text:span text:style-name="T577">、</text:span><text:span text:style-name="T578">71.43%</text:span><text:span text:style-name="T579">及衰退</text:span><text:span text:style-name="T580">20.18%</text:span><text:span text:style-name="T581">。依身分別區分，</text:span><text:span text:style-name="T582">110</text:span><text:span text:style-name="T583">年生活扶助累計一般家庭</text:span><text:span text:style-name="T584">86,812</text:span><text:span text:style-name="T585">人次及原住民家庭</text:span><text:span text:style-name="T586">1,786</text:span><text:span text:style-name="T587">人次，較</text:span><text:span text:style-name="T588">109</text:span><text:span text:style-name="T589">年生活扶助累計一般家庭</text:span><text:span text:style-name="T590">85,202</text:span><text:span text:style-name="T591">人次及原住民家庭</text:span><text:span text:style-name="T592">1,748</text:span><text:span text:style-name="T593">人次，分別增加</text:span><text:span text:style-name="T594">1,610</text:span><text:span text:style-name="T595">人次及</text:span><text:span text:style-name="T596">38</text:span><text:span text:style-name="T597">人次，成長</text:span><text:span text:style-name="T598">1.89%</text:span><text:span text:style-name="T599">及</text:span><text:span text:style-name="T600">2.17%;110</text:span><text:span text:style-name="T601">年醫療補助累計一般家庭</text:span><text:span text:style-name="T602">143</text:span><text:span text:style-name="T603">人次及原住民家庭</text:span><text:span text:style-name="T604">1</text:span><text:span text:style-name="T605">人次，較</text:span><text:span text:style-name="T606">109</text:span><text:span text:style-name="T607">年醫療補助累計一般家庭</text:span><text:span text:style-name="T608">82</text:span><text:span text:style-name="T609">人次及原住民家庭</text:span><text:span text:style-name="T610">2</text:span><text:span text:style-name="T611">人次，分別增加</text:span><text:span text:style-name="T612">61</text:span><text:span text:style-name="T613">人次及減少</text:span><text:span text:style-name="T614">1</text:span><text:span text:style-name="T615">人次，成長</text:span><text:span text:style-name="T616">74.39%</text:span><text:span text:style-name="T617">及衰退</text:span><text:span text:style-name="T618">50%;110</text:span><text:span text:style-name="T619">年緊急生活扶助累計一般家庭</text:span><text:span text:style-name="T620">1,482</text:span><text:span text:style-name="T621">人次及原住民家庭</text:span><text:span text:style-name="T622">41</text:span><text:span text:style-name="T623">人次，較</text:span><text:span text:style-name="T624">109</text:span><text:span text:style-name="T625">年緊急生活扶助累計一般家庭</text:span><text:span text:style-name="T626">1,874</text:span><text:span text:style-name="T627">人次及原住民家庭</text:span><text:span text:style-name="T628">34</text:span><text:span text:style-name="T629">人次，分別減少</text:span><text:span text:style-name="T630">392</text:span><text:span text:style-name="T631">人次及增加</text:span><text:span text:style-name="T632">7</text:span><text:span text:style-name="T633">人次，衰退</text:span><text:span text:style-name="T634">20.92%</text:span><text:span text:style-name="T635">及成長</text:span><text:span text:style-name="T636">20.59%</text:span><text:span text:style-name="T637">。</text:span></text:p>
        </text:list-item>
        <text:list-item>
          <text:p text:style-name="P638"><text:span text:style-name="T639">110</text:span><text:span text:style-name="T640">年兒童早期療育個案通報計</text:span><text:span text:style-name="T641">1,953</text:span><text:span text:style-name="T642">案，較</text:span><text:span text:style-name="T643">109</text:span><text:span text:style-name="T644">年</text:span><text:span text:style-name="T645">1,966</text:span><text:span text:style-name="T646">案減少</text:span><text:span text:style-name="T647">13</text:span><text:span text:style-name="T648">案</text:span><text:span text:style-name="T649">;</text:span><text:span text:style-name="T650"><text:s/></text:span><text:span text:style-name="T651">依性別區分，</text:span><text:span text:style-name="T652">110</text:span><text:span text:style-name="T653">年底男性</text:span><text:span text:style-name="T654">1,340</text:span><text:span text:style-name="T655">案及女性</text:span><text:span text:style-name="T656">613</text:span><text:span text:style-name="T657">案，較</text:span><text:span text:style-name="T658">109</text:span><text:span text:style-name="T659">年底，男性</text:span><text:span text:style-name="T660">1,382</text:span><text:span text:style-name="T661">案及女性</text:span><text:span text:style-name="T662">584</text:span><text:span text:style-name="T663">案，分別減少</text:span><text:span text:style-name="T664">42</text:span><text:span text:style-name="T665">案及增加</text:span><text:span text:style-name="T666">29</text:span><text:span text:style-name="T667">案，衰退</text:span><text:span text:style-name="T668">3.04%</text:span><text:span text:style-name="T669">及成長</text:span><text:span text:style-name="T670">4.97%</text:span><text:span text:style-name="T671">；依身分別區分，</text:span><text:span text:style-name="T672">110</text:span><text:span text:style-name="T673">年底一般家庭</text:span><text:span text:style-name="T674">1,937</text:span><text:span text:style-name="T675">案、</text:span><text:soft-page-break/><text:span text:style-name="T676">原住民家庭</text:span><text:span text:style-name="T677">16</text:span><text:span text:style-name="T678">案，較</text:span><text:span text:style-name="T679">109</text:span><text:span text:style-name="T680">年底一般家庭</text:span><text:span text:style-name="T681">1,945</text:span><text:span text:style-name="T682">案、原住民家庭</text:span><text:span text:style-name="T683">21</text:span><text:span text:style-name="T684">案，分別減少</text:span><text:span text:style-name="T685">8</text:span><text:span text:style-name="T686">案及</text:span><text:span text:style-name="T687">5</text:span><text:span text:style-name="T688">案，衰退</text:span><text:span text:style-name="T689">0.41%</text:span><text:span text:style-name="T690">及</text:span><text:span text:style-name="T691">23.81%</text:span><text:span text:style-name="T692">。</text:span><text:span text:style-name="T693">110</text:span><text:span text:style-name="T694">年兒童早期療育個案通報來源分布詳如圖</text:span><text:span text:style-name="T695">3</text:span><text:span text:style-name="T696">。</text:span></text:p>
        </text:list-item>
        <text:list-item>
          <text:p text:style-name="P697"><text:span text:style-name="T698">110</text:span><text:span text:style-name="T699">年底兒童早期療育個案管理計</text:span><text:span text:style-name="T700">3,567</text:span><text:span text:style-name="T701">案，較</text:span><text:span text:style-name="T702">109</text:span><text:span text:style-name="T703">年底</text:span><text:span text:style-name="T704">3,563</text:span><text:span text:style-name="T705">案增加</text:span><text:span text:style-name="T706">4</text:span><text:span text:style-name="T707">案</text:span><text:span text:style-name="T708">;</text:span><text:span text:style-name="T709"><text:s/></text:span><text:span text:style-name="T710">依性別區分，</text:span><text:span text:style-name="T711">110</text:span><text:span text:style-name="T712">年底男性</text:span><text:span text:style-name="T713">2,496</text:span><text:span text:style-name="T714">案及女性</text:span><text:span text:style-name="T715">1,071</text:span><text:span text:style-name="T716">案，較</text:span><text:span text:style-name="T717">109</text:span><text:span text:style-name="T718">年底，男性</text:span><text:span text:style-name="T719">2,507</text:span><text:span text:style-name="T720">案及女性</text:span><text:span text:style-name="T721">1,056</text:span><text:span text:style-name="T722">案，分別減少</text:span><text:span text:style-name="T723">11</text:span><text:span text:style-name="T724">案及增加</text:span><text:span text:style-name="T725">15</text:span><text:span text:style-name="T726">案，衰退</text:span><text:span text:style-name="T727">0.44%</text:span><text:span text:style-name="T728">及成長</text:span><text:span text:style-name="T729">1.42%</text:span><text:span text:style-name="T730">；依身分別區分，</text:span><text:span text:style-name="T731">110</text:span><text:span text:style-name="T732">年底一般家庭</text:span><text:span text:style-name="T733">3,521</text:span><text:span text:style-name="T734">案、原住民家庭</text:span><text:span text:style-name="T735">46</text:span><text:span text:style-name="T736">案，較</text:span><text:span text:style-name="T737">109</text:span><text:span text:style-name="T738">年底一般家庭</text:span><text:span text:style-name="T739">3,525</text:span><text:span text:style-name="T740">案、原住民家庭</text:span><text:span text:style-name="T741">38</text:span><text:span text:style-name="T742">案，分別減少</text:span><text:span text:style-name="T743">4</text:span><text:span text:style-name="T744">案及增加</text:span><text:span text:style-name="T745">8</text:span><text:span text:style-name="T746">案，衰退</text:span><text:span text:style-name="T747">0.11%</text:span><text:span text:style-name="T748">及成長</text:span><text:span text:style-name="T749">21.05%</text:span><text:span text:style-name="T750">。</text:span></text:p>
        </text:list-item>
        <text:list-item>
          <text:p text:style-name="P751"><text:span text:style-name="T752">110</text:span><text:span text:style-name="T753">年底托育機構實際收托早期療育兒童計</text:span><text:span text:style-name="T754">394</text:span><text:span text:style-name="T755">人，較</text:span><text:span text:style-name="T756">109</text:span><text:span text:style-name="T757">年底</text:span><text:span text:style-name="T758">811</text:span><text:span text:style-name="T759">人減少</text:span><text:span text:style-name="T760">417</text:span><text:span text:style-name="T761">人</text:span><text:span text:style-name="T762">;</text:span><text:span text:style-name="T763"><text:s/></text:span><text:span text:style-name="T764">依性別區分，</text:span><text:span text:style-name="T765">110</text:span><text:span text:style-name="T766">年底男性</text:span><text:span text:style-name="T767">286</text:span><text:span text:style-name="T768">人及女性</text:span><text:span text:style-name="T769">108</text:span><text:span text:style-name="T770">人，較</text:span><text:span text:style-name="T771">109</text:span><text:span text:style-name="T772">年底，男性</text:span><text:span text:style-name="T773">594</text:span><text:span text:style-name="T774">人及女性</text:span><text:span text:style-name="T775">217</text:span><text:span text:style-name="T776">人，分別減少</text:span><text:span text:style-name="T777">308</text:span><text:span text:style-name="T778">人及</text:span><text:span text:style-name="T779">109</text:span><text:span text:style-name="T780">人，衰退</text:span><text:span text:style-name="T781">51.85%</text:span><text:span text:style-name="T782">及</text:span><text:span text:style-name="T783">50.23%</text:span><text:span text:style-name="T784">；依身分別區分，</text:span><text:span text:style-name="T785">110</text:span><text:span text:style-name="T786">年底一般家庭</text:span><text:span text:style-name="T787">394</text:span><text:span text:style-name="T788">人、原住民家庭</text:span><text:span text:style-name="T789">0</text:span><text:span text:style-name="T790">人，較</text:span><text:span text:style-name="T791">109</text:span><text:span text:style-name="T792">年底一般家庭</text:span><text:span text:style-name="T793">806</text:span><text:span text:style-name="T794">人、原住民家庭</text:span><text:span text:style-name="T795">5</text:span><text:span text:style-name="T796">人，分別減少</text:span><text:span text:style-name="T797">412</text:span><text:span text:style-name="T798">人及</text:span><text:span text:style-name="T799">5</text:span><text:span text:style-name="T800">人，衰退</text:span><text:span text:style-name="T801">51.12%</text:span><text:span text:style-name="T802">及</text:span><text:span text:style-name="T803">100%</text:span><text:span text:style-name="T804">。</text:span></text:p>
        </text:list-item>
      </text:list>
      <text:p text:style-name="P805"><draw:frame draw:style-name="a0" draw:name="圖表 1" text:anchor-type="as-char" svg:x="0in" svg:y="0in" svg:width="5.71875in" svg:height="3.26042in" style:rel-width="scale" style:rel-height="scale"><draw:object xlink:href="Object 1/" xlink:type="simple" xlink:show="embed" xlink:actuate="onLoad"/><svg:title/><svg:desc/></draw:frame></text:p>
      <text:p text:style-name="P806">圖1、臺南市兒童及少年人數趨勢圖</text:p>
      <text:p text:style-name="P807"/>
      <text:p text:style-name="P808"/>
      <text:p text:style-name="P809"><draw:frame draw:style-name="a1" draw:name="圖表 2" text:anchor-type="as-char" svg:x="0in" svg:y="0in" svg:width="5.69653in" svg:height="3.44653in" style:rel-width="scale" style:rel-height="scale"><draw:object xlink:href="Object 2/" xlink:type="simple" xlink:show="embed" xlink:actuate="onLoad"/><svg:title/><svg:desc/></draw:frame></text:p>
      <text:p text:style-name="P810"><text:span text:style-name="T811">圖</text:span><text:span text:style-name="T812">2</text:span><text:span text:style-name="T813">、</text:span><text:span text:style-name="T814">臺南市</text:span><text:span text:style-name="T815">托嬰中心數及收托人數概況圖</text:span></text:p>
      <text:p text:style-name="P816"/>
      <text:p text:style-name="P817"/>
      <text:p text:style-name="P818"><draw:frame draw:style-name="a2" draw:name="圖表 4" text:anchor-type="as-char" svg:x="0in" svg:y="0in" svg:width="5.64514in" svg:height="3.23889in" style:rel-width="scale" style:rel-height="scale"><draw:object xlink:href="Object 3/" xlink:type="simple" xlink:show="embed" xlink:actuate="onLoad"/><svg:title/><svg:desc/></draw:frame></text:p>
      <text:p text:style-name="P819"><text:span text:style-name="T820">圖</text:span><text:span text:style-name="T821">3</text:span><text:span text:style-name="T822">、臺南市兒童早期療育個案通報來源分布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de chen</meta:initial-creator>
    <dc:creator>臺南市政府社會局</dc:creator>
    <meta:creation-date>2022-06-28T00:03:00Z</meta:creation-date>
    <dc:date>2024-01-17T02:55:00Z</dc:date>
    <meta:print-date>2021-07-04T04:12:00Z</meta:print-date>
    <meta:template xlink:href="Normal" xlink:type="simple"/>
    <meta:editing-cycles>6</meta:editing-cycles>
    <meta:editing-duration>PT180S</meta:editing-duration>
    <meta:document-statistic meta:page-count="6" meta:paragraph-count="6" meta:word-count="516" meta:character-count="3454" meta:row-count="24" meta:non-whitespace-character-count="294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minimum="40000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</office:automatic-styles>
  <office:body>
    <office:chart>
      <chart:chart chart:class="chart:bar" svg:height="234.75pt" svg:width="411.75pt" chart:style-name="Crt0">
        <chart:title chart:style-name="CT00">
          <text:p text:style-name="a0" text:class-names="" text:cond-style-name="">臺南市兒童及少年人數</text:p>
        </chart:title>
        <chart:legend chart:legend-position="end" chart:legend-align="center" chart:style-name="Lgnd"/>
        <chart:plot-area svg:x="26.9848031496063pt" svg:y="11.0pt" svg:width="312.7649606299212pt" svg:height="196.75pt" chart:style-name="Plt0" chart:data-source-has-labels="both" dr3d:transform="matrix (-0.9063067903657428 -8.059088107866019E-9 0.42262039910177696 -7.3387636277161994E-2 0.98480759991797095 -0.15737930609027401 -0.41619977964746202 -0.17364904590525382 -0.89253781560088497 0cm 0cm 0cm)" dr3d:vrp="(52039.742973318258 30311.129324532681 72579.40703539333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度</text:p>
            </chart:title>
            <chart:categories table:cell-range-address="local-table.$A$2:.$A$10"/>
          </chart:axis>
          <chart:axis chart:dimension="z" chart:name="primary-z" chart:style-name="Axs2"/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series chart:label-cell-address="local-table.$E$1" chart:values-cell-range-address="local-table.$E$2:.$E$10" chart:class="chart:bar" chart:attached-axis="primary-y" chart:style-name="G0S3">
            <chart:data-point chart:repeated="9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兒童(男)</text:p>
              </table:table-cell>
              <table:table-cell office:value-type="string">
                <text:p>兒童(女)</text:p>
              </table:table-cell>
              <table:table-cell office:value-type="string">
                <text:p>少年(男)</text:p>
              </table:table-cell>
              <table:table-cell office:value-type="string">
                <text:p>少年(女)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97972"/>
            <table:table-cell office:value-type="float" office:value="90138"/>
            <table:table-cell office:value-type="float" office:value="70674"/>
            <table:table-cell office:value-type="float" office:value="64658"/>
          </table:table-row>
          <table:table-row>
            <table:table-cell office:value-type="float" office:value="103"/>
            <table:table-cell office:value-type="float" office:value="96783"/>
            <table:table-cell office:value-type="float" office:value="89188"/>
            <table:table-cell office:value-type="float" office:value="67347"/>
            <table:table-cell office:value-type="float" office:value="61432"/>
          </table:table-row>
          <table:table-row>
            <table:table-cell office:value-type="float" office:value="104"/>
            <table:table-cell office:value-type="float" office:value="96326"/>
            <table:table-cell office:value-type="float" office:value="89077"/>
            <table:table-cell office:value-type="float" office:value="63117"/>
            <table:table-cell office:value-type="float" office:value="57615"/>
          </table:table-row>
          <table:table-row>
            <table:table-cell office:value-type="float" office:value="105"/>
            <table:table-cell office:value-type="float" office:value="95958"/>
            <table:table-cell office:value-type="float" office:value="88614"/>
            <table:table-cell office:value-type="float" office:value="60852"/>
            <table:table-cell office:value-type="float" office:value="55854"/>
          </table:table-row>
          <table:table-row>
            <table:table-cell office:value-type="float" office:value="106"/>
            <table:table-cell office:value-type="float" office:value="95628"/>
            <table:table-cell office:value-type="float" office:value="88577"/>
            <table:table-cell office:value-type="float" office:value="57837"/>
            <table:table-cell office:value-type="float" office:value="53124"/>
          </table:table-row>
          <table:table-row>
            <table:table-cell office:value-type="float" office:value="107"/>
            <table:table-cell office:value-type="float" office:value="94653"/>
            <table:table-cell office:value-type="float" office:value="87866"/>
            <table:table-cell office:value-type="float" office:value="53619"/>
            <table:table-cell office:value-type="float" office:value="49294"/>
          </table:table-row>
          <table:table-row>
            <table:table-cell office:value-type="float" office:value="108"/>
            <table:table-cell office:value-type="float" office:value="93268"/>
            <table:table-cell office:value-type="float" office:value="86861"/>
            <table:table-cell office:value-type="float" office:value="51782"/>
            <table:table-cell office:value-type="float" office:value="47310"/>
          </table:table-row>
          <table:table-row>
            <table:table-cell office:value-type="float" office:value="109"/>
            <table:table-cell office:value-type="float" office:value="91488"/>
            <table:table-cell office:value-type="float" office:value="85131"/>
            <table:table-cell office:value-type="float" office:value="50063"/>
            <table:table-cell office:value-type="float" office:value="45966"/>
          </table:table-row>
          <table:table-row>
            <table:table-cell office:value-type="float" office:value="110"/>
            <table:table-cell office:value-type="float" office:value="89373"/>
            <table:table-cell office:value-type="float" office:value="82805"/>
            <table:table-cell office:value-type="float" office:value="48609"/>
            <table:table-cell office:value-type="float" office:value="4494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4"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Axs0" style:data-style-name="N49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21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15pt" svg:width="410.15pt" chart:style-name="Crt0">
        <chart:title svg:x="108.9964566929134pt" svg:y="0.0pt" chart:style-name="CT00">
          <text:p text:style-name="a0" text:class-names="" text:cond-style-name="">近年托嬰中心及收托人數概況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底</text:p>
            </chart:title>
            <chart:categories table:cell-range-address="local-table.$B$2:.$B$12"/>
          </chart:axis>
          <chart:axis chart:dimension="y" chart:name="secondary-y" chart:style-name="Axs2">
            <chart:title chart:style-name="AT02">
              <text:p text:style-name="a3" text:class-names="" text:cond-style-name="">所數</text:p>
            </chart:title>
          </chart:axis>
          <chart:axis chart:dimension="x" chart:name="secondary-X" chart:style-name="Axs3">
            <chart:categories table:cell-range-address="local-table.$A$2:.$A$12"/>
          </chart:axis>
          <chart:series chart:label-cell-address="local-table.$C$1" chart:values-cell-range-address="local-table.$C$2:.$C$12" chart:class="chart:bar" chart:attached-axis="secondary-y" chart:style-name="G0S0">
            <chart:data-label chart:style-name="DL00"/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1S0">
            <chart:data-label chart:style-name="DL10"/>
            <chart:data-point chart:repeated="4"/>
            <chart:data-point chart:style-name="G1S0P4">
              <chart:data-label chart:style-name="DL104"/>
            </chart:data-point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托嬰中心數量</text:p>
              </table:table-cell>
              <table:table-cell office:value-type="string">
                <text:p>托育人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100"/>
            <table:table-cell office:value-type="float" office:value="19"/>
            <table:table-cell office:value-type="float" office:value="371"/>
          </table:table-row>
          <table:table-row>
            <table:table-cell office:value-type="float" office:value="101"/>
            <table:table-cell office:value-type="float" office:value="101"/>
            <table:table-cell office:value-type="float" office:value="46"/>
            <table:table-cell office:value-type="float" office:value="646"/>
          </table:table-row>
          <table:table-row>
            <table:table-cell office:value-type="float" office:value="102"/>
            <table:table-cell office:value-type="float" office:value="102"/>
            <table:table-cell office:value-type="float" office:value="47"/>
            <table:table-cell office:value-type="float" office:value="782"/>
          </table:table-row>
          <table:table-row>
            <table:table-cell office:value-type="float" office:value="103"/>
            <table:table-cell office:value-type="float" office:value="103"/>
            <table:table-cell office:value-type="float" office:value="51"/>
            <table:table-cell office:value-type="float" office:value="943"/>
          </table:table-row>
          <table:table-row>
            <table:table-cell office:value-type="float" office:value="104"/>
            <table:table-cell office:value-type="float" office:value="104"/>
            <table:table-cell office:value-type="float" office:value="53"/>
            <table:table-cell office:value-type="float" office:value="978"/>
          </table:table-row>
          <table:table-row>
            <table:table-cell office:value-type="float" office:value="105"/>
            <table:table-cell office:value-type="float" office:value="105"/>
            <table:table-cell office:value-type="float" office:value="54"/>
            <table:table-cell office:value-type="float" office:value="1096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62"/>
            <table:table-cell office:value-type="float" office:value="1229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68"/>
            <table:table-cell office:value-type="float" office:value="1403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84"/>
            <table:table-cell office:value-type="float" office:value="1659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96"/>
            <table:table-cell office:value-type="float" office:value="2086"/>
          </table:table-row>
          <table:table-row>
            <table:table-cell office:value-type="float" office:value="110"/>
            <table:table-cell office:value-type="float" office:value="110"/>
            <table:table-cell office:value-type="float" office:value="105"/>
            <table:table-cell office:value-type="float" office:value="24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5089bc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G0S1P2">
      <style:graphic-properties draw:fill="solid" draw:fill-color="#929292" draw:opacity="100%" draw:stroke="none"/>
    </style:style>
    <style:style style:family="chart" style:name="G0S1P3">
      <style:graphic-properties draw:fill="solid" draw:fill-color="#e2aa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5089bc" draw:opacity="100%" draw:stroke="non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1P5">
      <style:graphic-properties draw:fill="solid" draw:fill-color="#62993e" draw:opacity="100%" draw:stroke="none"/>
    </style:style>
    <style:style style:family="chart" style:name="G0S1P6">
      <style:graphic-properties draw:fill="solid" draw:fill-color="#8fa2d4" draw:opacity="100%" draw:stroke="none"/>
    </style:style>
    <style:style style:family="chart" style:name="G0S1P7">
      <style:graphic-properties draw:fill="solid" draw:fill-color="#f1a78a" draw:opacity="100%" draw:stroke="none"/>
    </style:style>
  </office:automatic-styles>
  <office:body>
    <office:chart>
      <chart:chart chart:class="chart:circle" svg:height="233.2pt" svg:width="406.45pt" chart:style-name="Crt0">
        <chart:title chart:style-name="CT00">
          <text:p text:style-name="a0" text:class-names="" text:cond-style-name="">110年兒童早期療育個案通報來源分布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label-cell-address="local-table.$C$1" chart:values-cell-range-address="local-table.$C$2:.$C$9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家長、監護者</text:p>
            </table:table-cell>
            <table:table-cell office:value-type="float" office:value="120"/>
            <table:table-cell office:value-type="float" office:value="6.1443932411674347E-2"/>
          </table:table-row>
          <table:table-row>
            <table:table-cell office:value-type="string">
              <text:p>托嬰中心</text:p>
            </table:table-cell>
            <table:table-cell office:value-type="float" office:value="9"/>
            <table:table-cell office:value-type="float" office:value="4.608294930875576E-3"/>
          </table:table-row>
          <table:table-row>
            <table:table-cell office:value-type="string">
              <text:p>早療機構</text:p>
            </table:table-cell>
            <table:table-cell office:value-type="float" office:value="16"/>
            <table:table-cell office:value-type="float" office:value="8.1925243215565796E-3"/>
          </table:table-row>
          <table:table-row>
            <table:table-cell office:value-type="string">
              <text:p>社福機構</text:p>
            </table:table-cell>
            <table:table-cell office:value-type="float" office:value="312"/>
            <table:table-cell office:value-type="float" office:value="0.1597542242703533"/>
          </table:table-row>
          <table:table-row>
            <table:table-cell office:value-type="string">
              <text:p>幼教機構(幼兒園、學前特教班)</text:p>
            </table:table-cell>
            <table:table-cell office:value-type="float" office:value="262"/>
            <table:table-cell office:value-type="float" office:value="0.134152585765489"/>
          </table:table-row>
          <table:table-row>
            <table:table-cell office:value-type="string">
              <text:p>醫療院所</text:p>
            </table:table-cell>
            <table:table-cell office:value-type="float" office:value="1067"/>
            <table:table-cell office:value-type="float" office:value="0.54633896569380436"/>
          </table:table-row>
          <table:table-row>
            <table:table-cell office:value-type="string">
              <text:p>衛生所</text:p>
            </table:table-cell>
            <table:table-cell office:value-type="float" office:value="164"/>
            <table:table-cell office:value-type="float" office:value="8.3973374295954945E-2"/>
          </table:table-row>
          <table:table-row>
            <table:table-cell office:value-type="string">
              <text:p>其他</text:p>
            </table:table-cell>
            <table:table-cell office:value-type="float" office:value="3"/>
            <table:table-cell office:value-type="float" office:value="1.5360983102918587E-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