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472C4" fo:font-size="8pt" style:font-size-asian="8pt" style:font-size-complex="8pt"/>
    </style:style>
    <style:style style:name="ce206" style:family="table-cell" style:parent-style-name="_19968__33324__32_6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color="#44546A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ro4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OGJkNzFhYi05MWM0LTQ2ZjMtODZkNi1kNjA0ZTVmZDI4Zjc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58">
            <text:p><text:a xlink:href="https://w3fs.tainan.gov.tw/Download.ashx?u=LzAwMS9VcGxvYWQvMTc3L2NrZmlsZS82YWNjYjBmNi0xMTAzLTQ2YWUtYmY4OC1mOWYxNDFkMTgwZmQucGRm&amp;n=6YGt5Y%2bX54G95a6z5pWR5Yqp5oOF5b2iLnBkZg%3d%3d&amp;icon=.pdf">26<text:line-break/>17:00<text:line-break/>(110年第2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wNTQ2Y2MwYS00ZWM0LTQyNDEtYmI4Yy1lZmQ0MjI1ZTFiYjcucGRm&amp;n=6Ie65Y2X5biC6YGt5Y%2bX54G95a6z5pWR5Yqp5oOF5b2iLnBkZg%3d%3d&amp;icon=.pdf">25<text:line-break/>17:00<text:line-break/>(110年第3季)</text:a></text:p>
          </table:table-cell>
          <table:table-cell table:number-columns-repeated="2"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ODRmZWY2Yy03YmEzLTRmYTEtOTYyZS05YWI4M2JmMDBhZmMucGRm&amp;n=6L6m55CG5oCl6Zuj5pWR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ZGI4OTlhMi1jZWU3LTRjN2QtOTcxNC0yMzJmMjBhZWJmZmIucGRm&amp;n=6Ie65Y2X5biC6L6m55CG5oCl6Zuj5pWR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MWQ4MThlOC0xYzY0LTRjMGMtYjcwZi0yNzlkMzA1MjhjMzYub2Rz&amp;n=5Lit5L2O5pS25YWl5oi25pW45Y%2bK5Lq65pW45oyJ5bm06b2h5Yil5YiG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YWVhNTY1Mi1mODgzLTRhZmMtOTE5Yy0xODViZGMxNjE0OTgucGRm&amp;n=6Ie65Y2X5biC5Lit5L2O5pS25YWl5oi25pW45Y%2bK5Lq65pW45oyJ5bm06b2h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mYzMjM3NS04NzA3LTRiNTAtOGFjYi1kN2E0ZjE2OGY0YTIucGRm&amp;n=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MzdmZjYyNS1hZjVhLTQ0YTUtOGE3ZS00NWYyNzc1YWNjYzUucGRm&amp;n=6Ie65Y2X5biC5L2O5pS25YWl5oi25pW45Y%2bK5Lq65pW45oyJ6Lqr5YiG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YWE2MTgxNi1jMmE3LTRiODEtYTBiYy0zYTA4NTMwYjRjMzYucGRm&amp;n=5L2O5pS25YWl5oi25pW45Y%2bK5Lq65pW45oyJ5qy%2b5Yil5Y%2bK5bm06b2h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WIzNjE1Yi1jMjE3LTRhMzQtOTVjYi1hNGMzNTkzMmU3YjAucGRm&amp;n=6Ie65Y2X5biC5L2O5pS25YWl5oi25pW45Y%2bK5Lq65pW45oyJ5qy%2b5Yil5Y%2bK5bm06b2h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OWE2NjE5Mi0yZGQyLTQzZjEtODI3Yy03NTAwZDUwOTE0Njgub2Rz&amp;n=5L2O5pS25YWl5oi254m55q6K6aCF55uu5pWR5Yqp5Y%2bK5pyN5YuZ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mQwMGI5MC0xYTdkLTQwYjYtYTEwMS1jYzgwY2VmYTYxODQucGRm&amp;n=6Ie65Y2X5biC5Lit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VmOWNjMS05MmRiLTQ4MGQtOGQ3OS0wODU4YjNiZDU5ZDMucGRm&amp;n=5Lit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TRkNDdiNS0yMDM5LTQ4NDctODQ0MC02YjBjYjc5NmYyZjYucGRm&amp;n=6Ie65Y2X5biC5Lit5L2O5pS25YWl5oi25pW45Y%2bK5Lq65pW45oyJ6Lqr5YiG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ODU2YjExYi0xMzJlLTRjZmYtOTExZi04MGJlYmE3NzJiYjgucGRm&amp;n=5L2O5pS25YWl5oi25Y%2bK5Lit5L2O5pS25YWl5oi25qC45a6a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zE5OWQ1ZC0wMTAxLTQ3MmEtOWFjNS00MDI1NjUxMzBlMGIucGRm&amp;n=6Ie65Y2X5biC5L2O5pS25YWl5oi25Y%2bK5Lit5L2O5pS25YWl5oi25qC45a6a5qaC5rOBLnBkZg%3d%3d&amp;icon=.pdf">25<text:line-break/>17:00<text:line-break/>(110年第3季)</text:a></text:p>
          </table:table-cell>
          <table:table-cell table:style-name="ce122"/>
          <table:table-cell table:style-name="ce123"/>
          <table:table-cell office:value-type="string" table:style-name="ce164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2RjZjA5ZS03YjAyLTQ3YzgtOGFjMC1mODE1MGNhZmMzNTYucGRm&amp;n=5L2O5pS25YWl5oi255Sf5rS75om2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ZWQwMDBmNC03ODJlLTQzNDItYWUwMy01MmM0Y2NkODE4NTQucGRm&amp;n=6Ie65Y2X5biC5L2O5pS25YWl5oi255Sf5rS75om2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6"/>
          <table:table-cell office:value-type="string" table:style-name="ce85">
            <text:p><text:a xlink:href="https://w3fs.tainan.gov.tw/Download.ashx?u=LzAwMS9VcGxvYWQvMTc3L2NrZmlsZS81MGIxN2Y0Ny1iMTJmLTQxYWUtODkzMC1kZjAxOGE5ODUyN2EucGRm&amp;n=5L2O5pS25YWl5oi254m55q6K6aCF55uu5pWR5Yqp5Y%2bK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mYwZjk3Ni01MTQwLTRkMzctYTNkNy1jMzQ0MDRiNDQ5ZTIucGRm&amp;n=6Ie65Y2X5biC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7"/>
          <table:table-cell table:style-name="ce119"/>
          <table:table-cell table:style-name="ce120"/>
          <table:table-cell table:style-name="ce168"/>
          <table:table-cell table:style-name="ce120"/>
          <table:table-cell office:value-type="string" table:style-name="ce14">
            <text:p><text:a xlink:href="https://w3fs.tainan.gov.tw/Download.ashx?u=LzAwMS9VcGxvYWQvMTc3L2NrZmlsZS9iMzRlNmY1YS0wYzllLTQzOGUtODg4MS0yMDE1Zjk5OTIxMjQucGRm&amp;n=5L2O5pS25YWl5oi25Y%2bK56%2bA5pel5oWw5ZWP5qaC5rOB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60">
            <text:p><text:a xlink:href="https://w3fs.tainan.gov.tw/Download.ashx?u=LzAwMS9VcGxvYWQvMTc3L2NrZmlsZS8yYmM0MTdlNS0zMGU3LTQ0NTMtYmExMy1iZDc0YTIyYzgyZTYucGRm&amp;n=6L6m55CG56S%2b5pyD5pWR5Yqp6Yar55mC5Y%2bK55yL6K236KOc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ThhYmU1ZS02N2VhLTRkZjUtODQ4Yi1mYTJhNGIwOWY0NzYucGRm&amp;n=6Ie65Y2X5biC6L6m55CG56S%2b5pyD5pWR5Yqp6Yar55mC5Y%2bK55yL6K236KOc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WUzOTAzOC0xNzJiLTQwYjgtOWVjZS04MzljN2NmMGRjN2YucGRm&amp;n=56S%2b5pyD5pWR5Yqp6YCa5aCx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MDBhZWVhZS02ZTQ1LTRhOWEtOTQ2Mi1kYTljOWM2MTNjN2UucGRm&amp;n=6Ie65Y2X5biC56S%2b5pyD5pWR5Yqp6YCa5aCx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5MmZhNDU0ZS1hNDE5LTQ2YmYtYWYxNy0wNGRmYmM2MTA2NzUucGRm&amp;n=6Ie65Y2X5biC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mNWMzZTdkNy0zMmI1LTQ5MjQtYmY5MS1hMjVkMDVjMjUzZTIucGRm&amp;n=6Ie65Y2X5biC5L2O5pS25YWl5oi26LyU5bCO5bCx5qWt5pyN5YuZLnBkZg%3d%3d&amp;icon=.pdf">19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0M2QyMmVhMC0wM2NjLTQzOWUtOTYzOS1iNzhmYzI2ODZkMDIucGRm&amp;n=6Ie65Y2X5biC5Lit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NGNmNzliMi03NmI4LTQwZDgtYjE1ZS0yNGJmZWMxN2RjNDYucGRm&amp;n=6Ie65Y2X5biC5Lit5L2O5pS25YWl5oi26LyU5bCO5bCx5qWt5pyN5YuZLnBkZg%3d%3d&amp;icon=.pdf">19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3MDA1ZTI3YS1lZmNlLTQ4MWQtYjY2MS01MWE4NDRjMGFmM2MucGRm&amp;n=6Ie65Y2X5biC5omY5ayw5Lit5b%2bD5omA5pW45Y%2bK5pS25omY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mNjIyMWM3My04NzU4LTRhNzQtOGViNi1hMWYyZDIwYjNlNmYucGRm&amp;n=5omY5ayw5Lit5b%2bD5bCI5qWt5bel5L2c5Lq65ZOh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kMmJiMTBiNi1hZjYzLTQxNTUtODVmNi1iODhmMDkxOTViZDEucGRm&amp;n=5YWS56ul5Y%2bK5bCR5bm056aP5Yip5qmf5qeL5Y%2bK5pyN5YuZ5qaC5rOBKDExMOW5tDEtNuaciCkucGRm&amp;icon=.pdf">26<text:line-break/>17:00<text:line-break/>(110年上半年)</text:a></text:p>
          </table:table-cell>
          <table:table-cell table:number-columns-repeated="5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2Q2NTg1NS01Y2MxLTQxOTctYTAzMi00N2IxNjY0N2U3YTcucGRm&amp;n=5YWS56ul5Y%2bK5bCR5bm05a625bqt5a%2bE6aSK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YTIyY2JkMy01NDBmLTQ5NTEtOTA1ZC1hMDc3ZDY1YTQyZjUucGRm&amp;n=6Ie65Y2X5biC5YWS56ul5Y%2bK5bCR5bm05a625bqt5a%2bE6aSK5qaC5rOBLnBkZg%3d%3d&amp;icon=.pdf">25<text:line-break/>17:00<text:line-break/>(110年第3季)</text:a></text:p>
          </table:table-cell>
          <table:table-cell table:number-columns-repeated="2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Q0ZTJjNS0yZjg4LTQ0N2MtYjA5Yy1kNjgzYjlkYzg5NDcucGRm&amp;n=5byx5Yui5YWS56ul5Y%2bK5bCR5bm05om2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ZDVkZDJjZC1mYzViLTQyNjctODc3MS1jZGU1NTlhYThlMDMucGRm&amp;n=6Ie65Y2X5biC5byx5Yui5YWS56ul5Y%2bK5bCR5bm05om2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xOWM3YTAxMy04M2ZjLTRlMmEtYjhjYy1jYjMzMDhhNTI3NjIucGRm&amp;n=6YGV5Y%2bN5YWS56ul5Y%2bK5bCR5bm056aP5Yip6IiH5qyK55uK5L%2bd6Zqc5rOV5Z%2b36KGM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2E3ZTg4ZC1kY2NkLTQ5Y2EtODM1YS0wZjZhNWRjNzg3YWYucGRm&amp;n=55m85bGV6YGy57ep5YWS56ul5pep5pyf55mC6IKy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jc3NTI3Yy0zZTMwLTQ4NzEtOTMwZi1lMTViNDUwZjJmNjcucGRm&amp;n=6Ie65Y2X5biC55m85bGV6YGy57ep5YWS56ul5pep5pyf55mC6IKy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60">
            <text:p><text:a xlink:href="https://w3fs.tainan.gov.tw/Download.ashx?u=LzAwMS9VcGxvYWQvMTc3L2NrZmlsZS8xMTE2YWZiNi1jMDIxLTQxZjMtYjA0My1mNTUxNGRmMTBiZTUucGRm&amp;n=5paw5L2P5rCR5a2Q5aWz55m85bGV6YGy57ep5YWS56ul5pep5pyf55mC6IKy5pyN5YuZ5qaC5rOBLnBkZg%3d%3d&amp;icon=.pdf">5<text:line-break/>17:00<text:line-break/>(110年第2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wNjZkY2IzMC03NTUyLTQxYTMtODgwZi1iNjMyMzgyYjdkNDUucGRm&amp;n=6Ie65Y2X5biC5paw5L2P5rCR5a2Q5aWz55m85bGV6YGy57ep5YWS56ul5pep5pyf55mC6IKy5pyN5YuZ5qaC5rOBLnBkZg%3d%3d&amp;icon=.pdf">5<text:line-break/>17:00<text:line-break/>(110年第3季)</text:a></text:p>
          </table:table-cell>
          <table:table-cell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ODQ5M2M2OS1lZTk5LTRlMDgtYTk3ZC0yZDQ0ZmExZjExMDQucGRm&amp;n=5Lit5L2O5pS25YWl6ICB5Lq654m55Yil54Wn6aGn5rSl6LK8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2RkYTA0NS0zYTg2LTQ1YTMtOWEyNS1kNTVmZDk0MTU5NTYucGRm&amp;n=6Ie65Y2X5biC5Lit5L2O5pS25YWl6ICB5Lq654m55Yil54Wn6aGn5rSl6LK8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DIzYWY3Mi1iNTQ0LTQ5NDMtOTdiMy1kMDJjNjk4ZjdiZGIucGRm&amp;n=5Lit5L2O5pS25YWl6ICB5Lq654m55Yil54Wn6aGn5rSl6LK854Wn6aGn6ICF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ZDE4NWVkYi05MGQyLTQ2MTItYmY5NS1mOGU4NjY4NTI1YTEucGRm&amp;n=6Ie65Y2X5biC5Lit5L2O5pS25YWl6ICB5Lq654m55Yil54Wn6aGn5rSl6LK854Wn6aGn6ICF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kNzJhYzJjZS1iNzg5LTQwNzQtYTA0Mi01ZTk1ZTc0OWRmY2EucGRm&amp;n=6ZW35pyf54Wn6aGn5Y2B5bm06KiI55WrKOS4gCkt5bGF5a625pyN5YuZSDItMDcyMeS%2fri5wZGY%3d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yNWQ3MzllYy05ODRmLTRjMTUtOTdlMy1iYTQ3NmE1N2MwMGQucGRm&amp;n=6ZW35pyf54Wn6aGn5Y2B5bm06KiI55WrKOS6jCkt5pel6ZaT54Wn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lZDEzMzEzNi00MmUwLTQ2ZGUtODcwMS1kMDA0ZmQ5Mjc2YzQucGRm&amp;n=6ZW35pyf54Wn6aGn5Y2B5bm06KiI55WrKOS4iSkt5a625bqt5omY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1MmZkMTc3Yy1lNjk1LTQ2YTEtYjNmZi1kZjkyMWI4NmU0YWQucGRm&amp;n=6ZW35pyf54Wn6aGn5Y2B5bm06KiI55WrKOWbmykt54ef6aSK6aSQ6aOy5pyN5YuZ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jNTFhYTEwNi1lNDY5LTQ1OGQtODAwOS0xNzdlNGQxN2U3OTEucGRm&amp;n=6ZW35pyf54Wn6aGn5Y2B5bm06KiI55WrKOS6lCkt5Lqk6YCa5o6l6YCB5pyN5YuZSDE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4">
            <text:p><text:a xlink:href="https://w3fs.tainan.gov.tw/Download.ashx?u=LzAwMS9VcGxvYWQvMTc3L2NrZmlsZS84NzMyYjVmMC1kOGI0LTQxY2UtODVjOS03NjQ5YmRmYTc3YzMucGRm&amp;n=6Ie65Y2X5biC6L6m55CG6ICB5Lq65L%2bd6K23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85">
            <text:p><text:a xlink:href="https://w3fs.tainan.gov.tw/Download.ashx?u=LzAwMS9VcGxvYWQvMTc3L2NrZmlsZS9kYmExYWY1OC01MDExLTQ4ZDQtYmVkZS0xMTgyMGJlY2ExNDcucGRm&amp;n=6YGK5rCR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OTgzYTc0Yi04ZDNiLTQ0ZTktOWRhMi1iODYyYzk4MTM3OTgucGRm&amp;n=6Ie65Y2X5biC6YGK5rCR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3"/>
          <table:table-cell office:value-type="string" table:style-name="ce14">
            <text:p><text:a xlink:href="https://w3fs.tainan.gov.tw/Download.ashx?u=LzAwMS9VcGxvYWQvMTc3L2NrZmlsZS83Y2EzZDJlNC0xOGI2LTQ3ZmMtOWQxNC02NDgwZWE4ZTc3Y2YucGRm&amp;n=5amm5aWz56aP5Yip5pyN5YuZ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60">
            <text:p><text:a xlink:href="https://w3fs.tainan.gov.tw/Download.ashx?u=LzAwMS9VcGxvYWQvMTc3L2NrZmlsZS9jYTZkODc3Ny05ZDMyLTQ5OGEtYmUzOS00OTBhNzFkNzFlNjIucGRm&amp;n=54m55q6K5aKD6YGH5a625bqt5om25Yqp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ZjliMWI2Yy0yNzRkLTQ0YjItYjdjYi1kNGQ0ZjU2ZWNhODIucGRm&amp;n=6Ie65Y2X5biC54m55q6K5aKD6YGH5a625bqt5om25Yqp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Dg5M2Y5MC1mMTZlLTQ4MDktODkxNi0xNzgxNWI4ZGQyMzkucGRm&amp;n=54m55q6K5aKD6YGH5a625bqt56ym5ZCI5qy%2b6aCF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MGQ1ZDljOC05ZGVmLTQwNTUtOTA1My0wNmYwMDk1MjU0YTgucGRm&amp;n=6Ie65Y2X5biC54m55q6K5aKD6YGH5a625bqt56ym5ZCI5qy%2b6aCF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ODcyMjgxYS0zMGU5LTRiZTYtYWRmMC1iNmU3MjJiZmQwYzcucGRm&amp;n=54m55q6K5aKD6YGH5a625bqt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ZTIwNTg5ZS03YzEzLTQ0YzItODA3ZC1hYTVhMzhiMTlkMzYucGRm&amp;n=6Ie65Y2X5biC54m55q6K5aKD6YGH5a625bqt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MDI2YTVlYmUtY2M1YS00ZTk0LWEwZTAtOWNmMTllMzBhYWRhLnBkZg%3d%3d&amp;n=5a625bqt56aP5Yip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ODYyYTZhZC1mNzk5LTRkYTUtODVlNy1iYWU2NGI3OWM0YjMucGRm&amp;n=6Lqr5b%2bD6Zqc56SZ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TUzMzFkZC1hNGQ3LTQ0MGYtYWM0OC02YjViMzZjZTZlOTIucGRm&amp;n=6Ie65Y2X5biC6Lqr5b%2bD6Zqc56SZ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WRmODVhMC1mNDk2LTQwZjEtOTYyNC04ZjZmNWRkNDg0NGMucGRm&amp;n=6Ie65Y2X5biC6Lqr5b%2bD6Zqc56SZ6ICF5Lq65pW4KOWgseihqOS4g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zQwNGY3Yi05Y2MwLTRiOWEtOWRjYi04OTlhYzZmN2I3NmIucGRm&amp;n=6Lqr5b%2bD6Zqc56SZ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MGM1MDJkZS1mYTc2LTRjOTMtOWQ5Ni0yZDc3MGU4OTgzMTYucGRm&amp;n=6Lqr5b%2bD6Zqc56SZ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YWI1Y2VhOC0zN2NmLTQ1ZTgtYmNhYy05YTJjMGQ0OWY0MTgucGRm&amp;n=6Ie65Y2X5biC6Lqr5b%2bD6Zqc56SZ6ICF5LmL5bm06b2h5YiG6YWNKOWgseihqOS4g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NjExNjM5ZS04NmM2LTRlZjgtOTk5Yi1lNjFjMjVmOWZjNzAucGRm&amp;n=6Lqr5b%2bD6Zqc56SZ56aP5Yip5qmf5qeL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YmVjMGRmNC03NjE1LTQ3NDktYjI0NS1mNjRmZjJhMTY4MDgucGRm&amp;n=6Ie65Y2X5biC6Lqr5b%2bD6Zqc56SZ56aP5Yip5qmf5qeL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2Q3OWFiZS03NWUwLTRiMTYtOTFhNi1hOWRhYTdjYzBjMjgucGRm&amp;n=6Lqr5b%2bD6Zqc56SZ6ICF5pel6ZaT54Wn6aGn5Y%2bK5L2P5a6%2f5byP54Wn6aGn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NzViNWQ4MS1kODRhLTQyNTEtYmJjZC1hM2Y2YjRjYWRhYTkucGRm&amp;n=6Ie65Y2X5biC6Lqr5b%2bD6Zqc56SZ6ICF5pel6ZaT54Wn6aGn5Y%2bK5L2P5a6%2f5byP54Wn6aGn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iNDkxN2I2OS1lYmE5LTRlZTQtYmJkZi02MDY2NDI5NWY0ZjcucGRm&amp;n=6Lqr5b%2bD6Zqc56SZ56aP5Yip5qmf5qeL5bel5L2c5Lq65ZOh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ZmUyMzZhNS1jYWQ2LTRlM2YtOGRiMC01MGEwMWViOWEyZTgucGRm&amp;n=6Lqr5b%2bD6Zqc56SZ6ICF55Sf5rS76LyU5YW36LK755So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zRkYWM3Yy1kYTZhLTRkMzMtYTc4Ny02YmY4MzEyMGJmZDAucGRm&amp;n=6Ie65Y2X5biC6Lqr5b%2bD6Zqc56SZ6ICF55Sf5rS76LyU5YW36LK755So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ZDZkZjg1NS04MWNhLTRiZjEtOTMyOC02ZmQ5ZTQwNTg3MTcucGRm&amp;n=6Lqr5b%2bD6Zqc56SZ56aP5Yip5qmf5qeL5pyN5YuZ5L2%2f55So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Y2FlNDYxYS0xYWRhLTRmYTYtYmRmOS04ZjQ1YmQ4ZDdmZTIucGRm&amp;n=6Ie65Y2X5biC6Lqr5b%2bD6Zqc56SZ56aP5Yip5qmf5qeL5pyN5YuZ5L2%2f55So6ICF5Lq65pW4KOWgseihqOS6j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YzhjNTAwOS1jYzNjLTQ1YjgtYjk5Yy1mZjM3NTA2MmQwYWUucGRm&amp;n=6Lqr5b%2bD6Zqc56SZ56aP5Yip5qmf5qeL5pyN5YuZ5L2%2f55So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GMzOWFjNi04ZjA5LTRkNTUtYmY2Zi00YWY5ZGQ2NTg5YTAucGRm&amp;n=6Ie65Y2X5biC6Lqr5b%2bD6Zqc56SZ56aP5Yip5qmf5qeL5pyN5YuZ5L2%2f55So6ICF5LmL5bm06b2h5YiG6YWN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NmE5Njg5Ny1jMmE3LTRhODgtYThlOS0wMzFiNTZjODYxYjMucGRm&amp;n=6Lqr5b%2bD6Zqc56SZ6ICF5pSv5oyB5pyN5YuZ5oiQ5p6c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c0Mzk1ZS0yYWI2LTRhZTUtODJlNS02ODBlNWQ3YWYyMzkucGRm&amp;n=6Ie65Y2X5biC6Lqr5b%2bD6Zqc56SZ6ICF5pSv5oyB5pyN5YuZ5oiQ5p6c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NTc2MDViNy0wNGI0LTQ3ZTItYjlkNy02MDE4OWE3YzA5ODgucGRm&amp;n=5o%2bQ5L6b5omL6Kqe57%2b76K2v44CB5ZCM5q2l6IG95omT5pyN5YuZ5Y%2bK5qC455m85bCI55So5YGc6LuK6K2Y5Yil6K2JLnBkZg%3d%3d&amp;icon=.pdf">26<text:line-break/>17:00<text:line-break/>(110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ZTQ0ZmFiNDItOTQ2ZC00YzhjLTgwNWYtYTNiMzhhZmViZmQ0LnBkZg%3d%3d&amp;n=6Ie65Y2X5biC5YWS5bCR6YCa5aCx5qGI5Lu26JmV55CG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DMwYTJhOC0zM2EyLTQxNDMtOTU3Mi0yZDE5MWYyOGNhYzYucGRm&amp;n=6Ie65Y2X5biC5YWS5bCR5L%2bd6K236Kq%2f5p%2bl6JmV55CG5oOF5b2iSDEucGRm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0ZTVhMjhiZC00MjYwLTQ3MDUtOGI0My00NzY0YjgyMDgyYTEucGRm&amp;n=6Ie65Y2X5biC5YWS5bCR5L%2bd6K235YCL5qGI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ODM0MmU3NjgtZGUxNC00ZGIyLTk0MDctMTE2MzY2YzZlNmE2LnBkZg%3d%3d&amp;n=6Ie65Y2X5biC5YWS5bCR5L%2bd6K235YCL5qGI6JmV6YGH5Y%2bK57WQ5qGI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ZWI4ZjIxMy1kMTA2LTQ2MzktOGUwZC0xMjViYWY3MzgxMmYucGRm&amp;n=6Ie65Y2X5biC6ISG5byx5a625bqt6Zec5oe36LyU5bCO6JmV6YGH5pyN5YuZ5Z%2b36KGM5qaC5rOBLnBkZg%3d%3d&amp;icon=.pdf">19<text:s/><text:line-break/>17:00 (110年第2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5NDBkOTgxOS01OTIzLTQ4OTMtOTg2ZS01OWMyM2YzZWE3NDAucGRm&amp;n=6Ie65Y2X5biC6ISG5byx5a625bqt6Zec5oe36LyU5bCO6JmV6YGH5pyN5YuZ5Z%2b36KGM5qaC5rOBLnBkZg%3d%3d&amp;icon=.pdf">19<text:s/><text:line-break/>17:00 (110年第3季)</text:a></text:p>
          </table:table-cell>
          <table:table-cell table:style-name="ce122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9kOTQ0MzYxYy05YjIzLTQxMzItYTBlYS1mZjA1NDc1MDNlNGYucGRm&amp;n=6Ie65Y2X5biC5a625bqt5pq05Yqb6KKr5a6z5Lq65L%2bd6K235om25Yqp5Lq65qy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8wNTJmYWIzMy00YTJmLTQ0NTEtYmUwZC0yMWYyYzEzMDJhMzcucGRm&amp;n=6Ie65Y2X5biC5a625bqt5pq05Yqb6KKr5a6z5Lq65L%2bd6K235om25Yqp6YeR6aGN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iOTMzNWE4Ny04MDc4LTRmNmYtODVlMi05MmJkZjRjNmRiNGQucGRm&amp;n=6Ie65Y2X5biC5a625bqt5pq05Yqb5LqL5Lu26KOB572w5qGI77yN5oyJ6KOB572w5LqL55Sx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4YmZhMjIyOC1jOGI0LTRlZDYtYjQzZC02MThmYzQ2Yzk4YWYucGRm&amp;n=6Ie65Y2X5biC5a625bqt5pq05Yqb5Yqg5a6z5Lq66JmV6YG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2YTc1OGU0Mi1lYzk4LTRlZWMtYjdhNy0yZjM3MmFlNzliZTA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Y2Q2MmU0NDEtNzAwZS00ZDMzLWIxM2MtNzNiYjM4NzAxYjcwLnBkZg%3d%3d&amp;n=6Ie65Y2X5biC5oCn5L615a6z6KKr5a6z5Lq65L%2bd6K235om25Yqp5Lq65qy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ZjFlODY2Ni03ZTc4LTQ5NTQtOGJiYS0wYWE4Y2Y1MThlZDAucGRm&amp;n=5oCn5L615a6z6KKr5a6z5Lq65L%2bd6K235om25Yqp6YeR6aGNSDIucGRm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wZTlkZDlkYi02NzMyLTQ3OWYtOWI3YS1lNzc0YTNlNjVlYWIucGRm&amp;n=6Ie65Y2X5biC5oCn5L615a6z6KKr5a6z5Lq65L%2bd6K235om25Yqp6YeR6aGN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zNjNjcyNzgtZDY4MS00OGFjLWI2NTAtZDA1M2U4Y2Q4NGZhLnBkZg%3d%3d&amp;n=6Ie65Y2X5biC5oCn5L615a6z5LqL5Lu26KOB572w5qGI77yN5oyJ6KOB572w5LqL55Sx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jNjVkZTQyOS0zN2ViLTQyZTItYWY4OS0yMzAwY2YyYTk2MjcucGRm&amp;n=6Ie65Y2X5biC5oCn5L615a6z5Yqg5a6z5Lq66JmV6YG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zcwMTQ2Ni1mZTUwLTRlNDAtOGFmNy1lMzk5YTY4NjM4MjkucGRm&amp;n=6Ie65Y2X5biC5oCn6ai35pO%2b55Sz6Ki05LqL5Lu26Kq%2f5p%2bl57WQ5p6c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jFjNTA2MS0yZjZlLTQzOWMtYWNmYi0xOGZmZWVmMzY5OTMucGRm&amp;n=6Ie65Y2X5biC5oCn6ai35pO%2b55W25LqL5Lq6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GE2YWE0Ni1lZmRmLTQ1NmUtODEzZi04YmE0ZmI0OTU3YjkucGRm&amp;n=6Ie65Y2X5biC5oCn6ai35pO%2b5LqL5Lu255Sz6Ki06Kq%2f5p%2bl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NDgyNDYwZi1mOWM2LTQ0MDUtODMyOS1lNmYzMWIxM2EzNGUucGRm&amp;n=6Ie65Y2X5biC5oCn6ai35pO%2b5LqL5Lu26KOB572w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NzU5Y2FmNC02NDQ4LTQ2NTQtOTkzOC0yMDMwNGY5NmM0ZjkucGRm&amp;n=6Ie65Y2X5biC6aCY5pyJ56S%2b5pyD5bel5L2c5bir5Z%2b354Wn5Lq65pW45Y%2bK5YW25LqL5YuZ5omA6ZaL5qWt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YTI3Y2QwYy0wZjg0LTRjZTQtYjJhMy1kMDI3ZWRiZmE0MWEucGRm&amp;n=5o6o5bGV5b%2bX6aGY5pyN5YuZ5b%2bX5bel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WU4ZGRkMy0yNWM0LTRlMWItYjFkNS1jOGE4YWE4YTVjYWQucGRm&amp;n=5o6o5bGV5b%2bX6aGY5pyN5YuZ5b%2bX5bel5pyN5YuZ5oiQ5p6c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4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TNhN2IxMy0wODliLTRlMmYtYmI0NS1iOGU2OTQwZWZlZDcucGRm&amp;n=6Ie65Y2X5biC5bel5ZWG6Ieq55Sx6IG35qWt5Y%2bK56S%2b5pyD5ZyY6auU5qaC5rOB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OTU3YzJkYS0yYzI1LTQyOWMtOTU1NC04OWE5NjNkZDVkNDMucGRm&amp;n=6Ie65Y2X5biC5ZCI5L2c56S%2b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zI2YmIwOS1kODc0LTQzYTgtODZhYS1kN2U0MTNlMGIxN2QucGRm&amp;n=6LKh5ZyY5rOV5Lq656S%2b5pyD56aP5Yip5Z%2b66YeR5pyD5Z%2b65pys6LOH5paZ6IiH5pS25pSv5qaC5rOBLnBkZg%3d%3d&amp;icon=.pdf">5<text:line-break/>17：00<text:line-break/>(109年)</text:a>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9jZjJjYjUxNy00Y2RkLTQ3MTAtOThiNi04OWRlYjU5ZmU5MjQucGRm&amp;n=6ICB5Lq66ZW35pyf54Wn6aGn44CB5a6J6aSK5qmf5qeL6IiH6ICB5Lq65YWs5a%2bT44CB6ICB5Lq65L2P5a6F5qaC5rOBLnBkZg%3d%3d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5ZDZjYTNiNy1lOGY0LTQwYWEtOWUxNi02OTFiMWVlZThhMTIucGRm&amp;n=6ICB5Lq66ZW35pyf54Wn6aGn44CB5a6J6aSK5qmf5qeL6IiH6ICB5Lq65YWs5a%2bT44CB6ICB5Lq65L2P5a6F5qaC5rOBLnBkZg%3d%3d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9kMGQ3OGNkNC0yZDE1LTRhY2QtYmUxYi05NTljZDkzOWJjNGYucGRm&amp;n=6Ie65Y2X5biC6ICB5Lq66ZW35pyf54Wn6aGn44CB5a6J6aSK5qmf5qeL6IiH6ICB5Lq65YWs5a%2bT44CB6ICB5Lq65L2P5a6F5qaC5rOBLnBkZg%3d%3d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9jOTVjZDdkMy0yYTBiLTRjMmEtOTkxMi02MDZiOWI2OGU0ZGEucGRm&amp;n=6Ie65Y2X5biC6ICB5Lq66ZW35pyf54Wn6aGn44CB5a6J6aSK5qmf5qeL6IiH6ICB5Lq65YWs5a%2bT44CB6ICB5Lq65L2P5a6F5qaC5rOBLnBkZg%3d%3d&amp;icon=.pdf">22<text:line-break/>17:00 (110年8月)</text:a></text:p>
          </table:table-cell>
          <table:table-cell office:value-type="string" table:style-name="ce14">
            <text:p><text:a xlink:href="https://w3fs.tainan.gov.tw/Download.ashx?u=LzAwMS9VcGxvYWQvMTc3L2NrZmlsZS9mMmM3ODdmZC03MDIyLTQ1YjMtYjJhNy1lZWM1NTViOGI3ZmEucGRm&amp;n=6Ie65Y2X5biC6ICB5Lq66ZW35pyf54Wn6aGn44CB5a6J6aSK5qmf5qeL6IiH6ICB5Lq65YWs5a%2bT44CB6ICB5Lq65L2P5a6F5qaC5rOBLnBkZg%3d%3d&amp;icon=.pdf">20<text:line-break/>17:00 (110年9月)</text:a></text:p>
          </table:table-cell>
          <table:table-cell office:value-type="string" table:style-name="ce14">
            <text:p><text:a xlink:href="https://w3fs.tainan.gov.tw/Download.ashx?u=LzAwMS9VcGxvYWQvMTc3L2NrZmlsZS8wOTM1YzFjYS1mYTE0LTRjODUtYjU5Mi04YTkyOTJkMjZiOTgucGRm&amp;n=6Ie65Y2X5biC6ICB5Lq66ZW35pyf54Wn6aGn44CB5a6J6aSK5qmf5qeL6IiH6ICB5Lq65YWs5a%2bT44CB6ICB5Lq65L2P5a6F5qaC5rOBLnBkZg%3d%3d&amp;icon=.pdf">22<text:line-break/>17:00 (110年10月)</text:a></text:p>
          </table:table-cell>
          <table:table-cell office:value-type="string" table:style-name="ce14">
            <text:p><text:a xlink:href="https://w3fs.tainan.gov.tw/Download.ashx?u=LzAwMS9VcGxvYWQvMTc3L2NrZmlsZS9mODdhNzJlZC1iZTMzLTQ5ZDYtYTc2OS1iZGFhZjExNDdlOWUucGRm&amp;n=6Ie65Y2X5biC6ICB5Lq66ZW35pyf54Wn6aGn44CB5a6J6aSK5qmf5qeL6IiH6ICB5Lq65YWs5a%2bT44CB6ICB5Lq65L2P5a6F5qaC5rOBLnBkZg%3d%3d&amp;icon=.pdf">20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yNmVjZjgyNS1kMzk5LTQ3NTAtOWM0Mi0zZjRlODNmYWIyOGUucGRm&amp;n=6ICB5Lq66ZW35pyf54Wn6aGn44CB5a6J6aSK5qmf5qeL5bel5L2c5Lq65ZOhLnBkZg%3d%3d&amp;icon=.pdf">5<text:line-break/>17:00<text:line-break/>(110年上半年)</text:a></text:p>
          </table:table-cell>
          <table:table-cell table:style-name="ce179"/>
          <table:table-cell table:number-columns-repeated="3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0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MzQzMjVlYy00NmUwLTQzNDUtYjJlMi04OGYxZWYwZjNkZGYucGRm&amp;n=6Ie65Y2X5biC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3MzczNWMzNS01YTYxLTRjOGQtYjllYS04Y2E5Mjk0NGM2ZTQucGRm&amp;n=6Ie65Y2X5biC5YiX5YaK6ZyA6Zec5oe3542o5bGF6ICB5Lq65Lq65pW45Y%2bK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TcwZDI0ZS05MTRhLTRiMjEtOTZmMy1kYzE3NzVkNmJlNjMucGRm&amp;n=5YiX5YaK6ZyA6Zec5oe3542o5bGF6ICB5Lq65Lq65pW45Y%2bK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82NDk4ZDhmOS02MjY0LTRhZDktODhmMi1hMzA1Yzg5ZDljMDAucGRm&amp;n=5Lit5L2O5pS25YWlKOWQq%2bS9juaUtuWFpeaItinogIHkurrnlJ%2fmtLvmtKXosrwucGRm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1ZDlkY2FhOS1mNzgzLTQzZTYtYTc2Yy1jM2Y2ODUwZDA1ZDEucGRm&amp;n=5Lit5L2O5pS25YWlKOWQq%2bS9juaUtuWFpeaItinogIHkurrnlJ%2fmtLvmtKXosrwucGRm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8zNGYzMTY3OC1jMzNmLTQ0ZTgtOGUxZS0yOThkODhmYTNlN2MucGRm&amp;n=6Ie65Y2X5biC5Lit5L2O5pS25YWlKOWQq%2bS9juaUtuWFpeaItinogIHkurrnlJ%2fmtLvmtKXosrwucGRm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82ODdhYjFhNC01NjE2LTQzZjQtOWFmYi1hNjI2ZjJjZjhiMGUucGRm&amp;n=6Ie65Y2X5biC5Lit5L2O5pS25YWlKOWQq%2bS9juaUtuWFpeaItinogIHkurrnlJ%2fmtLvmtKXosrwucGRm&amp;icon=.pdf">22<text:line-break/>17:00 (110年8月)</text:a></text:p>
          </table:table-cell>
          <table:table-cell office:value-type="string" table:style-name="ce14">
            <text:p><text:a xlink:href="https://w3fs.tainan.gov.tw/Download.ashx?u=LzAwMS9VcGxvYWQvMTc3L2NrZmlsZS9lYzlhMDgyNS05NTU2LTQ5YmYtYWIwZC05ZWY5YjhkODQ3MzkucGRm&amp;n=6Ie65Y2X5biC5Lit5L2O5pS25YWlKOWQq%2bS9juaUtuWFpeaItinogIHkurrnlJ%2fmtLvmtKXosrwucGRm&amp;icon=.pdf">20<text:line-break/>17:00 (110年9月)</text:a></text:p>
          </table:table-cell>
          <table:table-cell office:value-type="string" table:style-name="ce14">
            <text:p><text:a xlink:href="https://w3fs.tainan.gov.tw/Download.ashx?u=LzAwMS9VcGxvYWQvMTc3L2NrZmlsZS82MjI1ZTUzOC1iOTQ4LTQ0Y2QtOGU4Zi1jYjU2NGYwODIzY2EucGRm&amp;n=6Ie65Y2X5biC5Lit5L2O5pS25YWlKOWQq%2bS9juaUtuWFpeaItinogIHkurrnlJ%2fmtLvmtKXosrwucGRm&amp;icon=.pdf">22<text:line-break/>17:00 (110年10月)</text:a></text:p>
          </table:table-cell>
          <table:table-cell office:value-type="string" table:style-name="ce14">
            <text:p><text:a xlink:href="https://w3fs.tainan.gov.tw/Download.ashx?u=LzAwMS9VcGxvYWQvMC9ja2ZpbGUvY2M3NzRiOTAtZjViNC00ODNmLWJjOWYtYTJkODU5MzhjYTIxLnBkZg%3d%3d&amp;n=6Ie65Y2X5biC5Lit5L2O5pS25YWlKOWQq%2bS9juaUtuWFpeaItinogIHkurrnlJ%2fmtLvmtKXosrwucGRm&amp;icon=.pdf">20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xYzNkYTUxMS0zOGZjLTQ4MjItYWE1MS1kOTRmYzI0YWUzMmQucGRm&amp;n=6Ie65Y2X5biC5Lit5L2O5pS25YWl6ICB5Lq656ef6LOD5oi%2f5bGL56ef6YeR5oiW5L2P5a6F5L%2bu57mV6KOc5Yqp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TM5ZDY2Mi1mYWU5LTRiMzQtOWU5YS1jYTM2N2FlOTdlZWUucGRm&amp;n=6ICB5Lq656aP5Yip5pyN5YuZ5oiQ5p6cKOS4gCkt5paH5bq35Lit5b%2bD5Y%2bK6ZW36Z2S5a246IuR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wNWUwZWRkZS1hN2I2LTQ4YzUtYjE2NS1jNmFkNmQ4MmUxMTcucGRm&amp;n=6ICB5Lq656aP5Yip5pyN5YuZ5oiQ5p6cKOS6jCkt5pWZ6IKy5a6j5bCO5Y%2bK5Lq65omN5Z%2b56KiT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5NDBlNTg0Ni02OWE3LTRmOWMtYTliOC0zY2IxNzVhMDYxMDMucGRm&amp;n=6ICB5Lq656aP5Yip5pyN5YuZ5oiQ5p6cKOS4iSkt5Lit5L2O5pS25YWl6ICB5Lq66KOc5Yqp6KOd572u5YGH54mZ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4">
            <text:p><text:a xlink:href="https://w3fs.tainan.gov.tw/Download.ashx?u=LzAwMS9VcGxvYWQvMTc3L2NrZmlsZS84YTlmY2QxMi1mOTY2LTQ0ZGEtYjRhMC1hYTg1NjhjNGNjYmYucGRm&amp;n=6Lqr5b%2bD6Zqc56SZ6ICF55Sf5rS76KOc5YqpLnBkZg%3d%3d&amp;icon=.pdf">25<text:line-break/>17:00 (110年5月)</text:a></text:p>
          </table:table-cell>
          <table:table-cell office:value-type="string" table:style-name="ce14">
            <text:p><text:a xlink:href="https://w3fs.tainan.gov.tw/Download.ashx?u=LzAwMS9VcGxvYWQvMTc3L2NrZmlsZS9jNzg2N2VlMy1kNTMwLTRkNjQtYThkMS1kODQzNmM4MTAwOTcucGRm&amp;n=6Lqr5b%2bD6Zqc56SZ6ICF55Sf5rS76KOc5YqpLnBkZg%3d%3d&amp;icon=.pdf">26<text:line-break/>17:00 (110年6月)</text:a></text:p>
          </table:table-cell>
          <table:table-cell office:value-type="string" table:style-name="ce14">
            <text:p><text:a xlink:href="https://w3fs.tainan.gov.tw/Download.ashx?u=LzAwMS9VcGxvYWQvMTc3L2NrZmlsZS8wMjQ2MDZmYS0xN2FkLTQ3MWEtYTNiYy0yNzVkYWNkMmUxOGMucGRm&amp;n=6Ie65Y2X5biC6Lqr5b%2bD6Zqc56SZ6ICF55Sf5rS76KOc5YqpLnBkZg%3d%3d&amp;icon=.pdf">25<text:line-break/>17:00 (110年7月)</text:a></text:p>
          </table:table-cell>
          <table:table-cell office:value-type="string" table:style-name="ce14">
            <text:p><text:a xlink:href="https://w3fs.tainan.gov.tw/Download.ashx?u=LzAwMS9VcGxvYWQvMTc3L2NrZmlsZS83ODZmOWI1My02MDc2LTQ5YWYtOGYyNi1lZDAyOWMyMTM2NDEucGRm&amp;n=6Ie65Y2X5biC6Lqr5b%2bD6Zqc56SZ6ICF55Sf5rS76KOc5YqpLnBkZg%3d%3d&amp;icon=.pdf">27<text:line-break/>17:00 (110年8月)</text:a></text:p>
          </table:table-cell>
          <table:table-cell office:value-type="string" table:style-name="ce22">
            <text:p><text:a xlink:href="https://w3fs.tainan.gov.tw/Download.ashx?u=LzAwMS9VcGxvYWQvMTc3L2NrZmlsZS80MDkzNjNiZS1jN2UwLTRhMmItODZmMi03MjBiZTdlNDkxZjEucGRm&amp;n=6Ie65Y2X5biC6Lqr5b%2bD6Zqc56SZ6ICF55Sf5rS76KOc5YqpLnBkZg%3d%3d&amp;icon=.pdf">25<text:line-break/>17:00 (110年9月)</text:a></text:p>
          </table:table-cell>
          <table:table-cell office:value-type="string" table:style-name="ce14">
            <text:p><text:a xlink:href="https://w3fs.tainan.gov.tw/Download.ashx?u=LzAwMS9VcGxvYWQvMTc3L2NrZmlsZS9jNTUyODM5OC1jMWUxLTQ2YjMtOWFiNy0yM2Y2ODU1Mjc1YzMucGRm&amp;n=6Ie65Y2X5biC6Lqr5b%2bD6Zqc56SZ6ICF55Sf5rS76KOc5YqpLnBkZg%3d%3d&amp;icon=.pdf">25<text:line-break/>17:00 (110年10月)</text:a></text:p>
          </table:table-cell>
          <table:table-cell office:value-type="string" table:style-name="ce14">
            <text:p><text:a xlink:href="https://w3fs.tainan.gov.tw/Download.ashx?u=LzAwMS9VcGxvYWQvMC9ja2ZpbGUvNzUzYzk5ZGUtZjYxNS00YTI3LWExZTEtOTg2YjVlYzMwNzUyLnBkZg%3d%3d&amp;n=6Ie65Y2X5biC6Lqr5b%2bD6Zqc56SZ6ICF55Sf5rS76KOc5YqpLnBkZg%3d%3d&amp;icon=.pdf">27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ODdjODRjMi0xZGFhLTRhODItOTU4OC0zYjQ3NDk2MTk5NDMucGRm&amp;n=6Lqr5b%2bD6Zqc56SZ6ICF56S%2b5Y2A5byP5pyN5YuZ5bCI5qWt5Lq65ZOh5pW4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NDcxMTlkNDYtYjFkYy00ZWMxLWFlODgtM2Q0ZDZiNmZkNjQ4LnBkZg%3d%3d&amp;n=5YWS56ul5Y%2bK5bCR5bm057WQ5p2f5a625aSW5a6J572u5b6M57qM6L%2b96Lmk6LyU5bCO5pyN5YuZ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zFiYWEwNC03MmQwLTQyNmItYWViZS0zMTQxZDc5YmRhODgucGRm&amp;n=5amm5aWz56aP5Yip5qmf5qeL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jMxNDIzZi05Njk1LTRhYzgtYmNkNC00YjBjMzdhYWU5ZjMucGRm&amp;n=6Ie65Y2X5biC5YWS56ul5Y%2bK5bCR5bm05oCn5Ymd5YmK6YCa5aCx6KKr5a6z5Lq65qaC5rOB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YzEwMmRhZC1jMGVlLTRjZGEtYmUzMy0yYmUwMWQ2ZmU3ODAucGRm&amp;n=6Ie65Y2X5biC5YWS56ul5Y%2bK5bCR5bm05oCn5Ymd5YmK5qGI5Lu26L6m55CG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2Q5Nzk3NC1iZjQ4LTQ1ZDMtYTU4NC04YWZiMWYyNjRlMTAucGRm&amp;n=6Ie65Y2X5biC5a6J572u5YWS56ul5Y%2bK5bCR5bm05oCn5Ymd5YmK6YCa5aCx6KKr5a6z5Lq6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181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1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5">
            <text:p>報表、網際網路</text:p>
          </table:table-cell>
          <table:table-cell table:style-name="ce185"/>
          <table:table-cell table:number-columns-repeated="2" table:style-name="ce186"/>
          <table:table-cell office:value-type="string" table:style-name="ce184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6"/>
          <table:table-cell table:number-columns-repeated="4" table:style-name="ce187"/>
          <table:table-cell table:number-columns-repeated="2" table:style-name="ce186"/>
          <table:table-cell table:style-name="ce188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table table:name="111" table:style-name="ta6">
        <table:table-column table:style-name="co4" table:default-cell-style-name="ce1"/>
        <table:table-column table:style-name="co5" table:default-cell-style-name="ce189"/>
        <table:table-column table:style-name="co6" table:number-columns-repeated="7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10" table:default-cell-style-name="ce149" table:visibility="collapse"/>
        <table:table-column table:style-name="co11" table:number-columns-repeated="2" table:default-cell-style-name="ce1" table:visibility="collapse"/>
        <table:table-column table:style-name="co10" table:number-columns-repeated="16365" table:default-cell-style-name="ce1"/>
        <table:table-row table:style-name="ro1">
          <table:table-cell office:value-type="string" table:number-columns-spanned="16" table:number-rows-spanned="1" table:style-name="ce190">
            <text:p>臺南市政府社會局</text:p>
          </table:table-cell>
          <table:covered-table-cell table:number-columns-repeated="15"/>
          <table:table-cell table:style-name="ce143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191">
            <text:p>預告統計資料發布時間表</text:p>
          </table:table-cell>
          <table:covered-table-cell table:number-columns-repeated="15"/>
          <table:table-cell table:style-name="ce144"/>
          <table:table-cell table:number-columns-repeated="16367" table:style-name="ce1"/>
        </table:table-row>
        <table:table-row table:style-name="ro35">
          <table:table-cell office:value-type="string" table:number-columns-spanned="2" table:number-rows-spanned="1" table:style-name="ce192">
            <text:p>聯絡人：張永賢</text:p>
          </table:table-cell>
          <table:covered-table-cell/>
          <table:table-cell table:number-columns-repeated="7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3">
            <text:p>服務單位：臺南市政府社會局</text:p>
          </table:table-cell>
          <table:covered-table-cell table:number-columns-repeated="9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2">
            <text:p>電話：<text:span text:style-name="T1">(06)2991111#8119</text:span></text:p>
          </table:table-cell>
          <table:covered-table-cell table:number-columns-repeated="9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2">
            <text:p>傳真：<text:span text:style-name="T1">(06)2996011</text:span></text:p>
          </table:table-cell>
          <table:covered-table-cell table:number-columns-repeated="9"/>
          <table:table-cell table:number-columns-repeated="2" table:style-name="ce145"/>
          <table:table-cell office:value-type="string" table:number-columns-spanned="4" table:number-rows-spanned="1" table:style-name="ce213">
            <text:p>本次預告日期：<text:span text:style-name="T1">110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1" table:number-rows-spanned="1" table:style-name="ce196">
            <text:p>電子信箱：e27022000<text:span text:style-name="T1">@mail.tainan.gov.tw</text:span></text:p>
          </table:table-cell>
          <table:covered-table-cell table:number-columns-repeated="10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214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table:number-columns-spanned="12" table:number-rows-spanned="1" table:style-name="ce215"/>
          <table:covered-table-cell table:number-columns-repeated="11"/>
          <table:table-cell office:value-type="string" table:style-name="ce150">
            <text:p>備註</text:p>
          </table:table-cell>
          <table:table-cell table:style-name="ce151"/>
          <table:table-cell table:number-columns-repeated="16367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table:style-name="ce152"/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66">
            <text:p>1月</text:p>
          </table:table-cell>
          <table:table-cell office:value-type="string" table:style-name="ce166">
            <text:p>2月</text:p>
          </table:table-cell>
          <table:table-cell office:value-type="string" table:style-name="ce166">
            <text:p>3月</text:p>
          </table:table-cell>
          <table:table-cell office:value-type="string" table:style-name="ce166">
            <text:p>4月</text:p>
          </table:table-cell>
          <table:table-cell office:value-type="string" table:style-name="ce166">
            <text:p>5月</text:p>
          </table:table-cell>
          <table:table-cell office:value-type="string" table:style-name="ce166">
            <text:p>6月</text:p>
          </table:table-cell>
          <table:table-cell office:value-type="string" table:style-name="ce166">
            <text:p>7月</text:p>
          </table:table-cell>
          <table:table-cell office:value-type="string" table:style-name="ce166">
            <text:p>8月</text:p>
          </table:table-cell>
          <table:table-cell office:value-type="string" table:style-name="ce166">
            <text:p>9月</text:p>
          </table:table-cell>
          <table:table-cell office:value-type="string" table:style-name="ce166">
            <text:p>10月</text:p>
          </table:table-cell>
          <table:table-cell office:value-type="string" table:style-name="ce166">
            <text:p>11月</text:p>
          </table:table-cell>
          <table:table-cell office:value-type="string" table:style-name="ce201">
            <text:p>12月</text:p>
          </table:table-cell>
          <table:table-cell table:style-name="ce202"/>
          <table:table-cell table:number-columns-repeated="16368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203">
            <text:p>報表、網際網路</text:p>
          </table:table-cell>
          <table:table-cell office:value-type="string" table:style-name="ce14">
            <text:p><text:a xlink:href="https://w3fs.tainan.gov.tw/Download.ashx?u=LzAwMS9VcGxvYWQvMTc3L2NrZmlsZS9kMmRmMTlhZS01ZDYyLTQ5N2MtYmMxNi04NzAyOTI1MzM4MzQucGRm&amp;n=6Ie65Y2X5biC6YGt5Y%2bX54G95a6z5pWR5Yqp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DBhZGU3Ni01ZjdlLTRkYjktOGJjOS1kYmM4ODI0OTRhYjIucGRm&amp;n=6Ie65Y2X5biC6YGt5Y%2bX54G95a6z5pWR5Yqp5oOF5b2i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5OWUzNTkzMS04N2YwLTRkN2QtODFhZS1hNTY3YWU1NTliOTAucGRm&amp;n=6Ie65Y2X5biC6L6m55CG5oCl6Zuj5pWR5Yqp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ZTdmMjJlOC1lN2YxLTQ2MjQtYTc3Zi05N2IwYmE0Y2M1NTMucGRm&amp;n=6Ie65Y2X5biC6L6m55CG5oCl6Zuj5pWR5Yqp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WIxZGNiNi1iMzkxLTRiNzYtOTdmNS1jYTQ1Y2IxYWJhNTAucGRm&amp;n=5Lit5L2O5pS25YWl5oi25pW45Y%2bK5Lq65pW45oyJ5bm06b2h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jk3MjdlYi1lODc0LTQzMjktYTFmMC1kNjg2ODUwOGM5YTQucGRm&amp;n=6Ie65Y2X5biC5Lit5L2O5pS25YWl5oi25pW45Y%2bK5Lq65pW45oyJ5bm06b2h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jYjhkMzhhNC1kZmQwLTQxNjQtYjJlOC0yZGZkM2RkNDFkMDcucGRm&amp;n=5L2O5pS25YWl5oi25pW45Y%2bK5Lq65pW45oyJ6Lqr5YiG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WE5ZGQ3Ny1iMWJhLTQ4MTItODdkYS0yYzk0OGM4ODI3YmMucGRm&amp;n=6Ie65Y2X5biC5L2O5pS25YWl5oi25pW45Y%2bK5Lq65pW45oyJ6Lqr5YiG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4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4MzIxZDZjMi01NDk5LTRjYTgtODRmMi0yODA4NzU3YWE3NTQucGRm&amp;n=5L2O5pS25YWl5oi25pW45Y%2bK5Lq65pW45oyJ5qy%2b5Yil5Y%2bK5bm06b2h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ZGQ0YjM5Zi04ODgzLTRkYWEtYTE1Zi03MTMxNGEzZTVhN2EucGRm&amp;n=6Ie65Y2X5biC5L2O5pS25YWl5oi25pW45Y%2bK5Lq65pW45oyJ5qy%2b5Yil5Y%2bK5bm06b2h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5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ZTgxZWRhNjctNDRkZC00MzhiLTljNzYtOTBkOWExMTlhMTg0LnBkZg%3d%3d&amp;n=6Ie65Y2X5biC5Lit5L2O5pS25YWl5oi254m55q6K6aCF55uu5pWR5Yqp5Y%2bK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NjU0ZTNlNy1kZjJiLTQ5YmQtOThkNS05NGZkMWU0MzQyNWQucGRm&amp;n=6Ie65Y2X5biC5Lit5L2O5pS25YWl5oi254m55q6K6aCF55uu5pWR5Yqp5Y%2bK5pyN5YuZ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6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MzEwNDc1My0yNzEwLTQwNDItYjQxOS03YTM0NDY0ZTI1N2UucGRm&amp;n=5Lit5L2O5pS25YWl5oi25pW45Y%2bK5Lq65pW45oyJ6Lqr5YiG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DNlYjQ5Mi04ZmQzLTQ4MzItYjNjYi01MDg3MmU2OTgwY2YucGRm&amp;n=6Ie65Y2X5biC5Lit5L2O5pS25YWl5oi25pW45Y%2bK5Lq65pW45oyJ6Lqr5YiG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GNmYmUyZi0wNGI2LTQzZWEtYTRmMy1iY2UzZGI2MDVlZGIucGRm&amp;n=5L2O5pS25YWl5oi25Y%2bK5Lit5L2O5pS25YWl5oi25qC45a6a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DVkZDU0Yy04MjRjLTQ3MzMtODNhMi05ZGU0MDgwNjg1ZjMucGRm&amp;n=6Ie65Y2X5biC5L2O5pS25YWl5oi25Y%2bK5Lit5L2O5pS25YWl5oi25qC45a6a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style-name="ce122"/>
          <table:table-cell table:style-name="ce123"/>
          <table:table-cell office:value-type="string" table:style-name="ce204">
            <text:p>依據109年12月31日衛部統字第1092561212號函增訂本表</text:p>
          </table:table-cell>
          <table:table-cell table:style-name="ce1"/>
          <table:table-cell office:value-type="string" office:string-value="每季終了後20日內編送" table:formula="of:=VLOOKUP([.B18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22">
            <text:p><text:a xlink:href="https://w3fs.tainan.gov.tw/Download.ashx?u=LzAwMS9VcGxvYWQvMTc3L2NrZmlsZS8xMGM5ZWQzMy05MjRlLTRjOGMtOWE1Ni0yZTcwOGQ2ZWNlZTQucGRm&amp;n=5L2O5pS25YWl5oi255Sf5rS75om25Yqp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ODIyNWEwMy0yYmE2LTQ3MjAtOGQyMy1hNGEwYTI4MjljM2IucGRm&amp;n=6Ie65Y2X5biC5L2O5pS25YWl5oi255Sf5rS75om25Yqp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ZGI5ZTgyODktMmYwMC00OTJlLWJhZGItMjU3MzY5ZjgxMWJkLnBkZg%3d%3d&amp;n=6Ie65Y2X5biC5L2O5pS25YWl5oi254m55q6K6aCF55uu5pWR5Yqp5Y%2bK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NTFjYmVhNi04ZmJmLTQ4M2MtODU5Zi0wYWZkNzJmMjVmZmYucGRm&amp;n=6Ie65Y2X5biC5L2O5pS25YWl5oi254m55q6K6aCF55uu5pWR5Yqp5Y%2bK5pyN5YuZ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WUxZWQ2Zi03ZjhmLTQ5ZDYtYWYzNC0xNWNmNmU4MjdlODYucGRm&amp;n=5L2O5pS25YWl5oi25Y%2bK56%2bA5pel5oWw5ZWP5qaC5rOB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1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OTdmZTcyNS1iNWFiLTQ0ZDEtODA4NC0zMGY2NmRiYTY3NDYucGRm&amp;n=6L6m55CG56S%2b5pyD5pWR5Yqp6Yar55mC5Y%2bK55yL6K236KOc5Yqp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NjlhOTA2NC0xYzA2LTQ3NDQtOTlhNC1lZDE5MTBlNDIwZWIucGRm&amp;n=6Ie65Y2X5biC6L6m55CG56S%2b5pyD5pWR5Yqp6Yar55mC5Y%2bK55yL6K236KOc5Yqp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NGQzZWU2Mi1kZWI0LTRmNjktYTRjOC0yMzVjMTJiN2IzMjMucGRm&amp;n=56S%2b5pyD5pWR5Yqp6YCa5aCx6JmV55CG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YzMxMWFlMy03NTU4LTQzYjctODBhYy0xYTNlMzYyZmZlNWUucGRm&amp;n=6Ie65Y2X5biC56S%2b5pyD5pWR5Yqp6YCa5aCx6JmV55CG5oOF5b2i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iMWRiMjQzZC05ODY1LTQ4OTMtYTIwYi04ZTI0YzYxMjA5ZWQucGRm&amp;n=5L2O5pS25YWl5oi26LyU5bCO5bCx5qWt5pyN5YuZUTQucGRm&amp;icon=.pdf">21 <text:s text:c="3"/>17:00 (110年 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MGUxNmE5My1iNDA1LTQwZDQtODNkYS1iMTRlOWQ2MWIzZjUucGRm&amp;n=6Ie65Y2X5biC5L2O5pS25YWl5oi26LyU5bCO5bCx5qWt5pyN5YuZUTEucGRm&amp;icon=.pdf">20 <text:s text:c="3"/>17:00 (111年 第1季)</text:a>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1年第2季)</text:p>
          </table:table-cell>
          <table:table-cell table:style-name="ce122"/>
          <table:table-cell table:style-name="ce123"/>
          <table:table-cell office:value-type="string" table:style-name="ce122">
            <text:p>21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45日內編送" table:formula="of:=VLOOKUP([.B24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OGZjYWQyMS0yNjIwLTRkN2MtOWMxNC01YjViNjI3MGEyZTUucGRm&amp;n=5Lit5L2O5pS25YWl5oi26LyU5bCO5bCx5qWt5pyN5YuZUTQucGRm&amp;icon=.pdf">21 <text:s text:c="3"/>17:00 (110年 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jgyYjhmNi1mZGU5LTQ4YTUtOWYyMi1mMDUzNjRhMGFlODkucGRm&amp;n=6Ie65Y2X5biC5Lit5L2O5pS25YWl5oi26LyU5bCO5bCx5qWt5pyN5YuZUTEucGRm&amp;icon=.pdf">20 <text:s text:c="3"/>17:00 (111年 第1季)</text:a>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1年第2季)</text:p>
          </table:table-cell>
          <table:table-cell table:style-name="ce122"/>
          <table:table-cell table:style-name="ce123"/>
          <table:table-cell office:value-type="string" table:style-name="ce122">
            <text:p>21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45日內編送" table:formula="of:=VLOOKUP([.B25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NTQxOTRiMi00MDk1LTRiYmItYWNlNi1lYzI0MWFhMTJmMjUucGRm&amp;n=6Ie65Y2X5biC5omY5ayw5Lit5b%2bD5omA5pW45Y%2bK5pS25omY5Lq65pW4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6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yMjg0ZWIyZi1hNmM4LTQyODYtOGUyMy03MWQ1NzQ1NTllNGQucGRm&amp;n=5omY5ayw5Lit5b%2bD5bCI5qWt5bel5L2c5Lq65ZOh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7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://w3fs.tainan.gov.tw/Download.ashx?u=LzAwMS9VcGxvYWQvMTc3L2NrZmlsZS8zYmQzMTU0MC03YTk4LTRmZTMtYmNiZC0yYjMwMmM1YzAxYzcucGRm&amp;n=6Ie65Y2X5biC5YWS56ul5Y%2bK5bCR5bm056aP5Yip5qmf5qeL5Y%2bK5pyN5YuZ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office:string-value="每半年終了後20日內編送" table:formula="of:=VLOOKUP([.B2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N2QzN2M2ZWMtMTIxOS00M2ViLThjNTQtMTRiMzc0MDllZTVkLnBkZg%3d%3d&amp;n=6Ie65Y2X5biC5YWS56ul5Y%2bK5bCR5bm05a625bqt5a%2bE6aSK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NmM1MjFmMS1iYWVjLTRlOWItOTQ3Ni01MGM4ODBiZWNjOGUucGRm&amp;n=6Ie65Y2X5biC5YWS56ul5Y%2bK5bCR5bm05a625bqt5a%2bE6aSK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office:string-value="每季終了後20日內編送" table:formula="of:=VLOOKUP([.B2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1N2VkZmU2OS05ZjhjLTRlMGMtYmQ5OC01ZTg0MWU2NWNkNjMucGRm&amp;n=6Ie65Y2X5biC5byx5Yui5YWS56ul5Y%2bK5bCR5bm05om25Yqp5qaC5rOBLnBkZg%3d%3d&amp;icon=.pdf">25 <text:s text:c="11"/>17:00 (110年 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3"/>
          <table:table-cell table:style-name="ce122"/>
          <table:table-cell table:number-columns-repeated="2" table:style-name="ce123"/>
          <table:table-cell office:value-type="string" table:style-name="ce205">
            <text:p>依據衛生福利部110年12月30日衛部統字第1102561108號辦理，110年編報週期由季報改為半年報。</text:p>
          </table:table-cell>
          <table:table-cell table:style-name="ce1"/>
          <table:table-cell office:value-type="string" office:string-value="每季終了後20日內編送" table:formula="of:=VLOOKUP([.B3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9jY2NhYTgxMS0xZmVkLTQ5ZDEtODU5Yi05M2VlZGJkNzc5YmYucGRm&amp;n=6Ie65Y2X5biC5YWS56ul5Y%2bK5bCR5bm056aP5Yip5pyN5YuZLnBkZg%3d%3d&amp;icon=.pdf">7 <text:s text:c="5"/>17:00 (110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25"/>
          <table:table-cell table:style-name="ce1"/>
          <table:table-cell office:value-type="string" table:style-name="ce206">
            <text:p>每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YmJjMmZlYi1mZGFjLTRmYTMtYmY4YS1kNjA3YWEyNmZiM2MucGRm&amp;n=6YGV5Y%2bN5YWS56ul5Y%2bK5bCR5bm056aP5Yip6IiH5qyK55uK5L%2bd6Zqc5rOV5Z%2b36KGM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32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ZDkyNDFjMi1jOTQwLTQ3OGItOTM2OC04MDVjNmQxMTFhYWUucGRm&amp;n=55m85bGV6YGy57ep5YWS56ul5pep5pyf55mC6IKy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mNmNzQ3Yy02NWU1LTRiZmQtYTA4OC04NzAxZWU4MTZmM2IucGRm&amp;n=6Ie65Y2X5biC55m85bGV6YGy57ep5YWS56ul5pep5pyf55mC6IKy5pyN5YuZ5qaC5rOBUTEucGRm&amp;icon=.pdf">5 <text:s text:c="5"/>17:00 (111年 第1季)</text:a>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33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MzA3M2E1OS00NjU1LTQ0ZTItYjg4ZC0xODVkOGY2NGFkNzAucGRm&amp;n=5paw5L2P5rCR5a2Q5aWz55m85bGV6YGy57ep5YWS56ul5pep5pyf55mC6IKy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216">
            <text:p><text:a xlink:href="https://w3fs.tainan.gov.tw/Download.ashx?u=LzAwMS9VcGxvYWQvMTc3L2NrZmlsZS84MWM0NmY0Yy1iZDFlLTQwZTYtOGMxYy03MjIwMWI0MGUwZGMucGRm&amp;n=6Ie65Y2X5biC5paw5L2P5rCR5a2Q5aWz55m85bGV6YGy57ep5YWS56ul5pep5pyf55mC6IKy5pyN5YuZ5qaC5rOBUTEucGRm&amp;icon=.pdf">5 <text:s text:c="5"/>17:00 (111年 第1季)</text:a>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34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ZmI2ODRmOC04NjJhLTRlZWQtODEwOC1hZDM0MzMyNWExNjYucGRm&amp;n=5Lit5L2O5pS25YWl6ICB5Lq654m55Yil54Wn6aGn5rSl6LK8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DRmOWFmNC04ZjRiLTQzZWYtODM3NS0xNTUwMGQ1MWQwMzYucGRm&amp;n=6Ie65Y2X5biC5Lit5L2O5pS25YWl6ICB5Lq654m55Yil54Wn6aGn5rSl6LK8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35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ZWJlNmYwNS1iNTY3LTQ1YTItOTcwYS00NWUwNWNlNWQ3MWUucGRm&amp;n=5Lit5L2O5pS25YWl6ICB5Lq654m55Yil54Wn6aGn5rSl6LK854Wn6aGn6ICF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NjJjNTZlYS0wZWFiLTQwNTctOWYyOS05ZjA4Y2NiM2RiZDIucGRm&amp;n=6Ie65Y2X5biC5Lit5L2O5pS25YWl6ICB5Lq654m55Yil54Wn6aGn5rSl6LK854Wn6aGn6ICF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table:style-name="ce207">
            <text:p>每季終了後20日內編送</text:p>
          </table:table-cell>
          <table:table-cell office:value-type="string" table:style-name="ce1">
            <text:p>目錄表名少臺南市</text:p>
          </table:table-cell>
          <table:table-cell table:number-columns-repeated="16365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mY2Y2Yjk3Yi00NGRjLTQ3OTQtYTIyNC03Nzc2ZGRmMGMzMTcucGRm&amp;n=MTA3MzAtMDQtMDgtMumVt%2bacn%2beFp%2bmhp%2bWNgeW5tOioiOeVqyjkuIApLeWxheWutuacjeWLmS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lNzNlMTdjOS05YjlmLTQ1OGItYjU2YS1jYmUxNGI0ZmY0YTAucGRm&amp;n=MTA3MzAtMDQtMDgtMumVt%2bacn%2beFp%2bmhp%2bWNgeW5tOioiOeVqyjkuIApLeWxheWutuacjeWLmS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yOTBlMWNhYi01MTkyLTRlMDMtODQwNi01ZDhkZjk5YzE2Y2EucGRm&amp;n=MTA3MzAtMDQtMDktMumVt%2bacn%2beFp%2bmhp%2bWNgeW5tOioiOeVqyjkuowpLeaXpemWk%2beFp%2bmhpy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wNzQyNTQ0ZS1lNDcyLTRkMDMtOWY3MS1iODZmNjk1ZDM4MzYucGRm&amp;n=MTA3MzAtMDQtMDktMumVt%2bacn%2beFp%2bmhp%2bWNgeW5tOioiOeVqyjkuowpLeaXpemWk%2beFp%2bmhpy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2OTU0ZmU0OS0zZDhmLTQ3YjEtYWVlZC01ZmQwYTA2ZjlhNDQucGRm&amp;n=MTA3MzAtMDQtMTAtMumVt%2bacn%2beFp%2bmhp%2bWNgeW5tOioiOeVqyjkuIkpLeWutuW6reaJmOmhpy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2YjU1Y2I5NC1kODNkLTQ3NDEtYmE0Zi05YTA3NmI3Y2FlM2QucGRm&amp;n=MTA3MzAtMDQtMTAtMumVt%2bacn%2beFp%2bmhp%2bWNgeW5tOioiOeVqyjkuIkpLeWutuW6reaJmOmhpy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kNjRkZTFmMC0yZmU0LTRkOTItOGZlNS0zYTQxZWI4MWI3YTAucGRm&amp;n=MTA3MzAtMDQtMTEtMumVt%2bacn%2beFp%2bmhp%2bWNgeW5tOioiOeVqyjlm5spLeeHn%2bmkiumkkOmjsuacjeWLmS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mYTZlMDIwMy1mYzc5LTQ5YzItOGIzMC0zNTdhNGYxMTQ2YWYucGRm&amp;n=MTA3MzAtMDQtMTItMumVt%2bacn%2beFp%2bmhp%2bWNgeW5tOioiOeVqyjkupQpLeS6pOmAmuaOpemAgeacjeWLmS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yN2I0MjQ2NS1iODgwLTQ1MjYtYjM3OS1iNTYyZWViZDEwNDEucGRm&amp;n=MTA3MzAtMDQtMTItMumVt%2bacn%2beFp%2bmhp%2bWNgeW5tOioiOeVqyjkupQpLeS6pOmAmuaOpemAgeacjeWLmS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jZWE3MGU4MC1hMGRmLTRmMDQtOWVjMi1hYWY2OGZmYjVkZWUucGRm&amp;n=6Ie65Y2X5biC6L6m55CG6ICB5Lq65L%2bd6K235qaC5rOB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4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jU1ODAwZS03YTVkLTQxNTUtOTU1NS0wNDk4ZGRhM2QxZTYucGRm&amp;n=6YGK5rCR6JmV55CG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ZWRlZGQ5Mi1lZTQ5LTQ1MDAtYmNlNC05M2FkMzk5NTA1ZWQucGRm&amp;n=6Ie65Y2X5biC6YGK5rCR6JmV55CG5oOF5b2i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4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YmU5NDkzOTktYTBiZS00MDYyLWI1NDktOGRkNDJiMDVmNGJkLnBkZg%3d%3d&amp;n=6Ie65Y2X5biC5amm5aWz56aP5Yip5pyN5YuZ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4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jk2NWNlMi02NjdmLTQyOTItYWNhZi1lZDJmZmUwNjkzYjMucGRm&amp;n=6Ie65Y2X5biC54m55q6K5aKD6YGH5a625bqt5om25Yqp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YTg2ZjE2Ny1lZTdhLTQ0ODItYTdhNy01ZDBmNDA3YTM5OWUucGRm&amp;n=6Ie65Y2X5biC54m55q6K5aKD6YGH5a625bqt5om25Yqp5pyN5YuZ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4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wMTNmNjJlMi0xZTU2LTQxNGEtYjVhZi1kZDdmMjY4OGFlN2EucGRm&amp;n=6Ie65Y2X5biC54m55q6K5aKD6YGH5a625bqt56ym5ZCI5qy%2b6aCF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Y2Y2OThjNi1iZGMzLTQ1NmMtYmZhNC1lOTBkYzQzMmY0NDUucGRm&amp;n=6Ie65Y2X5biC54m55q6K5aKD6YGH5a625bqt56ym5ZCI5qy%2b6aCF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NzFiYzhjNS0yZTNlLTQ2ZjctOGM1Yy1kNWE3MzUyNDEzYTYucGRm&amp;n=6Ie65Y2X5biC54m55q6K5aKD6YGH5a625bqt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zIxYzExZi1hNGVhLTRkMjgtYWYxOC04YWYzZTllZmQyNGEucGRm&amp;n=6Ie65Y2X5biC54m55q6K5aKD6YGH5a625bqt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5NmNlZjNiMy0yNWY5LTQ4MTctOWJlYS1kM2M2YWNjZTI5ZTYucGRm&amp;n=6Ie65Y2X5biC5a625bqt56aP5Yip5pyN5YuZ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52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MTgxZDg2Ni0wNDY2LTQyYjQtYTUzMi04NzdhOGVlYjE4YTQucGRm&amp;n=6Ie65Y2X5biC6Lqr5b%2bD6Zqc56SZ6ICF5Lq65pW4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C9ja2ZpbGUvZjhkYWQ5MmYtYzZhMC00NjcyLWEzYzQtYzgzMDBmMjk1YzQ5LnBkZg%3d%3d&amp;n=6Ie65Y2X5biC6Lqr5b%2bD6Zqc56SZ6ICF5Lq65pW4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0YTc5MmY2ZS1kNTI0LTRjY2UtYmIzMS0zNjNlZTczZjBiNGQucGRm&amp;n=6Lqr5b%2bD6Zqc56SZ6ICF5LmL5bm06b2h5YiG6YWN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zhjM2JjYy1lYmYyLTQ2OTgtOTdjNi1jNTg4ZDk0MjVkY2YucGRm&amp;n=6Ie65Y2X5biC6Lqr5b%2bD6Zqc56SZ6ICF5LmL5bm06b2h5YiG6YWN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4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MDYyYmFjMi01ZGM3LTRlYWQtYTA0My1iMTYwYjkyZjAzNzEucGRm&amp;n=6Ie65Y2X5biC6Lqr5b%2bD6Zqc56SZ6ICF6Zqc56SZ5oiQ5ZugLnBkZg%3d%3d&amp;icon=.pdf">9 <text:s text:c="5"/>17:00 (110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1個月內編送" table:formula="of:=VLOOKUP([.B5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lY2QzMzI4MC1hMzdjLTRjZGQtYWM2Mi1hZTczZThkNjNjYjEucGRm&amp;n=6Ie65Y2X5biC6Lqr5b%2bD6Zqc56SZ56aP5Yip5qmf5qeL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NWQ4NTFmNy04NDBhLTQzMjQtYmNiZS1kM2QzMTQ2N2YxMTYucGRm&amp;n=6Ie65Y2X5biC6Lqr5b%2bD6Zqc56SZ56aP5Yip5qmf5qeL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6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0NWM0MGFkNC04ZWE2LTQ5YTctOTJmMS0yZmY2MzY2ZmYxMDMucGRm&amp;n=6Ie65Y2X5biC6Lqr5b%2bD6Zqc56SZ6ICF5pel6ZaT54Wn6aGn5Y%2bK5L2P5a6%2f5byP54Wn6aGn6KOc5Yqp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QyMDRkOS1kODE1LTQ3YjctYWIwYi1jZTU3MDYyNWJmMDQucGRm&amp;n=6Ie65Y2X5biC6Lqr5b%2bD6Zqc56SZ6ICF5pel6ZaT54Wn6aGn5Y%2bK5L2P5a6%2f5byP54Wn6aGn6KOc5Yqp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://w3fs.tainan.gov.tw/Download.ashx?u=LzAwMS9VcGxvYWQvMTc3L2NrZmlsZS9hMzI4MDUyMi04ZDA3LTQyZTAtODlkMy1mOTlkMjUxOTUzNDQucGRm&amp;n=6Ie65Y2X5biC6Ki76Yq36aCY5pyJ6Lqr5b%2bD6Zqc56SZ6K2J5piO5omL5YaK6ICF5Y%2bK5q275Lqh6ICF5bm06b2h5YiG5p6QLnBkZg%3d%3d&amp;icon=.pdf">25 <text:s text:c="11"/>17:00 (110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table:style-name="ce206">
            <text:p>每半年終了後20日內編送</text:p>
          </table:table-cell>
          <table:table-cell office:value-type="string" table:style-name="ce1">
            <text:p>目錄表名多(手冊)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ZmNiNzJlMy0wOGY0LTQ2ZDctODk2My1mOGE0ZGRiYWQ3ZGMucGRm&amp;n=6Ie65Y2X5biC6Lqr5b%2bD6Zqc56SZ56aP5Yip5qmf5qeL5bel5L2c5Lq65ZOh5pW4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59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MDFiYzY0ZTUtNGQ5MC00NTgwLTkzNDgtYzY3NzdjZDcyNGJiLnBkZg%3d%3d&amp;n=6Ie65Y2X5biC6Lqr5b%2bD6Zqc56SZ6ICF55Sf5rS76LyU5YW36LK755So6KOc5Yqp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YWRmMDZjOS1iZWZhLTRjNWEtYWJkNy1hMTFlNTBmM2ZjNTYucGRm&amp;n=6Ie65Y2X5biC6Lqr5b%2bD6Zqc56SZ6ICF55Sf5rS76LyU5YW36LK755So6KOc5Yqp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ZDAzYzY5MS0zN2U2LTQ0NmMtYjRlOS02MjAwNzJhYTZiOGUucGRm&amp;n=6Ie65Y2X5biC6Lqr5b%2bD6Zqc56SZ56aP5Yip5qmf5qeL5pyN5YuZ5L2%2f55So6ICF5Lq65pW4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OTRhZWZkZC02MmY1LTQ4NTItYjRjOS0yNDY4YWQ0Zjc1YzAucGRm&amp;n=6Ie65Y2X5biC6Lqr5b%2bD6Zqc56SZ56aP5Yip5qmf5qeL5pyN5YuZ5L2%2f55So6ICF5Lq65pW4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NDJmZWY3OC00OWNmLTRkMjctYTZmYi03M2M4ZjBmMjI0MGMucGRm&amp;n=6Ie65Y2X5biC6Lqr5b%2bD6Zqc56SZ56aP5Yip5qmf5qeL5pyN5YuZ5L2%2f55So6ICF5LmL5bm06b2h5YiG6YWN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ZGQzOWZmMC05NTVjLTQwZjctOGU2Ny0wZmQ0MmY1OWVlZDgucGRm&amp;n=6Ie65Y2X5biC6Lqr5b%2bD6Zqc56SZ56aP5Yip5qmf5qeL5pyN5YuZ5L2%2f55So6ICF5LmL5bm06b2h5YiG6YWN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NzRiY2NiZS05YWY0LTQxZmMtODQ4Zi1mNzMzNjA0YTBlOWQucGRm&amp;n=6Lqr5b%2bD6Zqc56SZ6ICF5pSv5oyB5pyN5YuZ5oiQ5p6c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TBhZmZjNi0zYTI0LTQwYmItOGJhZS04MDhmOTE3OGI3NjkucGRm&amp;n=6Ie65Y2X5biC6Lqr5b%2bD6Zqc56SZ6ICF5pSv5oyB5pyN5YuZ5oiQ5p6c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5YmE1ZTZiMC1hYjk4LTRhMDQtYmNiMS05NjM2NmI0NWQzNTQucGRm&amp;n=6Ie65Y2X5biC5aSa6YeN6Zqc56SZ6ICF5LmL5bm06b2h5YiG6YWN5oyJ5aSa6YeN6Zqc56SZ6aGe5Yil5YiGLnBkZg%3d%3d&amp;icon=.pdf">9 <text:s text:c="5"/>17:00 (110年)</text:a></text:p>
          </table:table-cell>
          <table:table-cell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office:string-value="每半年終了後1個月內編送" table:formula="of:=VLOOKUP([.B64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OTJiNTBhYi02MTJhLTQ4OTMtYTg5Ny0xMTU5ZTMyNmJkZmYucGRm&amp;n=6Ie65Y2X5biC5aSa6YeN6Zqc56SZ6ICF5LmL5bm06b2h5YiG6YWN5oyJ5aSa6YeN6Zqc56SZ6aGe5Yil5YiGLTEucGRm&amp;icon=.pdf">9 <text:s text:c="5"/>17:00 (110年)</text:a></text:p>
          </table:table-cell>
          <table:table-cell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office:string-value="每半年終了後1個月內編送" table:formula="of:=VLOOKUP([.B6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kMWZiZjc1ZC0yYzM5LTQxOTUtODI3Ni03OGNmZjhlYzVlNWQucGRm&amp;n=6Ie65Y2X5biC5Y6f5L2P5rCR6Lqr5b%2bD6Zqc56SZ5Lq65pW4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DYzODQ1NS1lZmE4LTRjNTEtYTM5OS1mYjU5MDAwYmNmZTUucGRm&amp;n=6Ie65Y2X5biC5Y6f5L2P5rCR6Lqr5b%2bD6Zqc56SZ6ICF5LmL5bm06b2h5YiG6YWN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ZWY4ODVjNC01M2NiLTRiNzctODUxNy0xMjNkYzRmMWJiNjgucGRm&amp;n=6Ie65Y2X5biC5Y6f5L2P5rCR6Lqr5b%2bD6Zqc56SZ6ICF6Zqc56SZ5oiQ5Zug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47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14"/>
          <table:table-cell table:style-name="ce123"/>
          <table:table-cell office:value-type="string" table:style-name="ce14">
            <text:p><text:a xlink:href="http://w3fs.tainan.gov.tw/Download.ashx?u=LzAwMS9VcGxvYWQvMTc3L2NrZmlsZS80NjhiMzM4NS1iMTI2LTQyY2ItYWE5OC00MTI2OGViY2IzZDEucGRm&amp;n=6Ie65Y2X5biC6Lqr5b%2bD6Zqc56SZ6ICF5L%2bd6K236YCa5aCx6aGe5Z6L5oyJ6Zqc56SZ6aGe5Yil5Y%2bK5bm06b2h5Yil5YiGLTExMOW5tC5wZGY%3d&amp;icon=.pdf">7 <text:s text:c="5"/>17:00 (110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table:style-name="ce175"/>
          <table:table-cell table:number-columns-repeated="2" table:style-name="ce122"/>
          <table:table-cell table:style-name="ce123"/>
          <table:table-cell office:value-type="string" table:style-name="ce133">
            <text:p>依據臺南市政府</text:p>
            <text:p>110.01.28</text:p>
            <text:p>府主統字第1100162814號函增訂</text:p>
          </table:table-cell>
          <table:table-cell table:style-name="ce1"/>
          <table:table-cell office:value-type="string" office:string-value="每年終了後2個月內編送" table:formula="of:=VLOOKUP([.B69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/>
        </table:table-row>
        <table:table-row table:style-name="ro47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14"/>
          <table:table-cell table:style-name="ce123"/>
          <table:table-cell office:value-type="string" table:style-name="ce14">
            <text:p><text:a xlink:href="http://w3fs.tainan.gov.tw/Download.ashx?u=LzAwMS9VcGxvYWQvMTc3L2NrZmlsZS9hMTFhMTUyOC0xMWVlLTQ1MmYtODE5MS1kZmZhZTY4MGI0ZjUucGRm&amp;n=6Ie65Y2X5biC6Lqr5b%2bD6Zqc56SZ6ICF5L%2bd6K236YCa5aCx6JmV6YGH57WQ5p6c5oyJ6Zqc56SZ6aGe5Yil5Y%2bK5bm06b2h5Yil5YiGLTExMOW5tC5wZGY%3d&amp;icon=.pdf">7 <text:s text:c="5"/>17:00 (110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table:style-name="ce175"/>
          <table:table-cell table:number-columns-repeated="2" table:style-name="ce122"/>
          <table:table-cell table:style-name="ce123"/>
          <table:table-cell office:value-type="string" table:style-name="ce133">
            <text:p>依據臺南市政府</text:p>
            <text:p>110.01.28</text:p>
            <text:p>府主統字第1100162814號函增訂</text:p>
          </table:table-cell>
          <table:table-cell table:style-name="ce1"/>
          <table:table-cell office:value-type="string" office:string-value="每年終了後2個月內編送" table:formula="of:=VLOOKUP([.B70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M2UzNDIxNi05Y2Q5LTQxYzAtYmU4Yy1jYjFkN2FmYjNkMzAucGRm&amp;n=5o%2bQ5L6b5omL6Kqe57%2b76K2v44CB5ZCM5q2l6IG95omT5pyN5YuZ5Y%2bK5qC455m85bCI55So5YGc6LuK6K2Y5Yil6K2J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半年報。</text:p>
          </table:table-cell>
          <table:table-cell table:style-name="ce1"/>
          <table:table-cell office:value-type="string" office:string-value="每半年終了後20日內編送" table:formula="of:=VLOOKUP([.B71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9kMTIwMmY0YS0wOWRlLTRhNzUtOTM1ZC00Y2VlYTU1N2E4M2YucGRm&amp;n=6Ie65Y2X5biC5YWS5bCR6YCa5aCx5qGI5Lu26JmV55CG5oOF5b2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9hZTQ2YzExYi1iMTZiLTRjZDktYjYzNy0zYWMzMmUyODgwMjkucGRm&amp;n=6Ie65Y2X5biC5YWS5bCR5L%2bd6K236Kq%2f5p%2bl6JmV55CG5oOF5b2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3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8zNTcyNjlhNS1kMDcxLTQwNTEtYWZmYy0yNzQ5MjBkMDFmZWQucGRm&amp;n=6Ie65Y2X5biC5YWS5bCR5L%2bd6K235YCL5qGI5Z%2b65pys6LOH5paZ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4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9iMTk4YjY4Yy1hNTA5LTQ3NGYtODgzZi04NjQ3ZDBkNWVhYTUucGRm&amp;n=6Ie65Y2X5biC5YWS5bCR5L%2bd6K235YCL5qGI6JmV6YGH5Y%2bK57WQ5qGI5oOF5b2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5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TU2YzExZS1mODAwLTRhNjMtYTU0My00ODZmN2I1YzI3OWIucGRm&amp;n=6Ie65Y2X5biC6ISG5byx5a625bqt6Zec5oe36LyU5bCO6JmV6YGH5pyN5YuZ5Z%2b36KGM5qaC5rOBUTQucGRm&amp;icon=.pdf">21<text:line-break/>17:00 (110年 第4季)</text:a>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1MDZjMTQ3OC0xYmNiLTQzM2YtYjk3ZC1lZGZmNjAzNmMyNzMucGRm&amp;n=6Ie65Y2X5biC6ISG5byx5a625bqt6Zec5oe36LyU5bCO6JmV6YGH5pyN5YuZ5Z%2b36KGM5qaC5rOBUTEucGRm&amp;icon=.pdf">20<text:line-break/>17:00 (111年 第1季)</text:a></text:p>
          </table:table-cell>
          <table:table-cell table:number-columns-repeated="2" table:style-name="ce122"/>
          <table:table-cell office:value-type="string" table:style-name="ce122">
            <text:p>19<text:s/></text:p>
            <text:p>17:00 (111年 第2季)</text:p>
          </table:table-cell>
          <table:table-cell table:number-columns-repeated="2" table:style-name="ce122"/>
          <table:table-cell office:value-type="string" table:style-name="ce122">
            <text:p>21</text:p>
            <text:p>17:00 (111年 第3季)</text:p>
          </table:table-cell>
          <table:table-cell table:style-name="ce122"/>
          <table:table-cell table:style-name="ce133"/>
          <table:table-cell table:style-name="ce1"/>
          <table:table-cell office:value-type="string" office:string-value="每季終了後45日內編送" table:formula="of:=VLOOKUP([.B76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kYTY1YTdjNS0zYTE2LTRiMmMtODNmOS1kMWJjOTg1MDE3N2IucGRm&amp;n=6Ie65Y2X5biC5a625bqt5pq05Yqb6KKr5a6z5Lq65L%2bd6K235om25Yqp5Lq65qy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jZjUyM2I2OC01ZjNjLTQ5N2UtOWMyYy0zMWY3NjE4M2Y2NmIucGRm&amp;n=6Ie65Y2X5biC5a625bqt5pq05Yqb6KKr5a6z5Lq65L%2bd6K235om25Yqp6YeR6aGN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Tg3YWUzOS0xY2I2LTQwODYtOWQwZC1lNTBjODgxYWEwZmQucGRm&amp;n=6Ie65Y2X5biC5a625bqt5pq05Yqb5LqL5Lu26KOB572w5qGI77yN5oyJ6KOB572w5LqL55Sx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9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yOWRmNmM4MC0zOGU2LTQxMzItYWRiNS1mN2E4YjNmMzBlZTkucGRm&amp;n=6Ie65Y2X5biC5a625bqt5pq05Yqb5Yqg5a6z5Lq66JmV6YG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0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20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xZTI0MDZlOC05MjhkLTRmYzQtODI5NS00NzQyNjNjMmVkOWIucGRm&amp;n=6Ie65Y2X5biC5oCn5L615a6z6KKr5a6z5Lq65L%2bd6K235om25Yqp5Lq65qy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3YzU2MTVjNy03MWM5LTRmYjctYTQ2ZC00YzRhMDU2N2E4NTIucGRm&amp;n=6Ie65Y2X5biC5oCn5L615a6z6KKr5a6z5Lq65L%2bd6K235om25Yqp6YeR6aGN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wYTgwNzYzMy0zZjRhLTRhMDMtOWIxOS0yZDBjODgwM2FmM2IucGRm&amp;n=6Ie65Y2X5biC5oCn5L615a6z5LqL5Lu26KOB572w5qGI77yN5oyJ6KOB572w5LqL55Sx57Wx6Ki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3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YzcyMDNkMi0zZGRiLTQ0ZTItOWFjOC1iYzc5YWUyMDZmNzMucGRm&amp;n=6Ie65Y2X5biC5oCn5L615a6z5Yqg5a6z5Lq66JmV6YG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4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4MWFiNjA4Yy00MmM3LTQzNmMtOWM1MS0zMzc2NTI2NDc1ZTIucGRm&amp;n=6Ie65Y2X5biC5oCn6ai35pO%2b55Sz6Ki05LqL5Lu26Kq%2f5p%2bl57WQ5p6c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5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3NTE5NDk2Ni1hZGFkLTQ1NjEtYWRiMy0zNWJhMmU3NDRjYzkucGRm&amp;n=6Ie65Y2X5biC5oCn6ai35pO%2b55W25LqL5Lq65Z%2b65pys6LOH5paZ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YmNmZDU5MC0xNGRiLTQ4YzktYjdlOS0xODg5ZGVmYWZkNDgucGRm&amp;n=6Ie65Y2X5biC5oCn6ai35pO%2b5LqL5Lu255Sz6Ki06Kq%2f5p%2bl5qaC5rOB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YjQwYjBlMy01OTYyLTQxOGUtYjM4OC05ZDM5MGI5ODlkYmMucGRm&amp;n=6Ie65Y2X5biC5oCn6ai35pO%2b5LqL5Lu26KOB572w57Wx6Ki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210"/>
          <table:table-cell table:style-name="ce1"/>
          <table:table-cell office:value-type="string" office:string-value="每半年終了後2個月內編送" table:formula="of:=VLOOKUP([.B8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style-name="ce123"/>
          <table:table-cell office:value-type="string" table:style-name="ce14">
            <text:p><text:a xlink:href="https://w3fs.tainan.gov.tw/Download.ashx?u=LzAwMS9VcGxvYWQvMTc3L2NrZmlsZS9jNTNiMDVhNC1lZTAwLTQ1MmItYTk5Zi0wNjhkMWIxZGIwMjcucGRm&amp;n=6Ie65Y2X5biC5pS%2f5bqc5b6e5LqL56S%2b5pyD56aP5Yip5bel5L2c5Lq65ZOh5pW4LnBkZg%3d%3d&amp;icon=.pdf">9 <text:s text:c="5"/>17:00 (110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1個月內編送" table:formula="of:=VLOOKUP([.B89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lOWNiODZlMC1lN2UwLTQ4ZWYtOWU1Ny1kNDI0MzBjY2E0YzYucGRm&amp;n=6Ie65Y2X5biC6aCY5pyJ56S%2b5pyD5bel5L2c5bir5Z%2b354Wn5Lq65pW45Y%2bK5YW25LqL5YuZ5omA6ZaL5qWt5qaC5rOBSDIucGRm&amp;icon=.pdf">25 <text:s text:c="3"/>17:00 (110年 <text:s text:c="2"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0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81ZjgwYWI5Yy04MmY0LTQwM2MtYjUwMi0wMzkzZmNiMTUyMTkucGRm&amp;n=6Ie65Y2X5biC56S%2b5pyD5bel5L2c5bCI6IG35Lq65ZOh5pW4LnBkZg%3d%3d&amp;icon=.pdf">7 <text:s text:c="5"/>17:00 <text:s/>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9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GE3MzZjMS02YzRjLTQ2NjMtYTA5ZC1lMDI4NzllMjVmOWIucGRm&amp;n=5o6o5bGV5b%2bX6aGY5pyN5YuZ5b%2bX5bel5Lq65pW4SDIucGRm&amp;icon=.pdf">25 <text:s text:c="3"/>17:00 (110年 <text:s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2];['file:///C:/Users/uder/Desktop/110年4月地方政府社會類公務報表程式.xlsx'#報表程式目錄.$1:.$1048576];3;0)" table:style-name="ce1">
            <text:p>每半年終了後20日內編送</text:p>
          </table:table-cell>
          <table:table-cell office:value-type="string" table:style-name="ce1">
            <text:p>外網表名有誤"社會處"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3OGI2MTk3Yy05ZWZhLTQ2ODctYTMxZS03MDlmMDI5Y2Q3ZDkucGRm&amp;n=5o6o5bGV5b%2bX6aGY5pyN5YuZ5b%2bX5bel5pyN5YuZ5oiQ5p6cSDIucGRm&amp;icon=.pdf">25 <text:s text:c="3"/>17:00 (110年 <text:s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3];['file:///C:/Users/uder/Desktop/110年4月地方政府社會類公務報表程式.xlsx'#報表程式目錄.$1:.$1048576];3;0)" table:style-name="ce1">
            <text:p>每半年終了後20日內編送</text:p>
          </table:table-cell>
          <table:table-cell office:value-type="string" table:style-name="ce1">
            <text:p>外網表名有誤"社會處"</text:p>
          </table:table-cell>
          <table:table-cell table:number-columns-repeated="16365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5OTk3ZmQ2NS05NDA4LTRjNWEtOGFiNy03ZTI2NmRlOTAzMjkucGRm&amp;n=6Ie65Y2X5biC5o6o6KGM56S%2b5Y2A55m85bGV5bel5L2c5qaC5rOBLnBkZg%3d%3d&amp;icon=.pdf">7 <text:s text:c="5"/>17:00 (111年)</text:a></text:p>
          </table:table-cell>
          <table:table-cell table:number-columns-repeated="3" table:style-name="ce121"/>
          <table:table-cell table:number-columns-repeated="6" table:style-name="ce123"/>
          <table:table-cell office:value-type="string" table:style-name="ce125">
            <text:p>依據衛福部109年12月31日衛部統字第1092561212號函辦理，110年編製期限修正為每年終了後2個月內。</text:p>
          </table:table-cell>
          <table:table-cell table:style-name="ce1"/>
          <table:table-cell office:value-type="string" office:string-value="每年度終了後2個月內編送" table:formula="of:=VLOOKUP([.B94];['file:///C:/Users/uder/Desktop/110年4月地方政府社會類公務報表程式.xlsx'#報表程式目錄.$1:.$1048576];3;0)" table:style-name="ce1">
            <text:p>每年度終了後2個月內編送</text:p>
          </table:table-cell>
          <table:table-cell table:number-columns-repeated="16366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NTg0ZTI2ZS0zNzg0LTQwYTQtOWMzZi0yNmMyNDJmNTQ1MzMucGRm&amp;n=6Ie65Y2X5biC5bel5ZWG6Ieq55Sx6IG35qWt5Y%2bK56S%2b5pyD5ZyY6auU5qaC5rOB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5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MzZiMjU0OS1hMjE2LTRjYjQtYjlmNi0yNDE1MTQwYThkZWQucGRm&amp;n=6Ie65Y2X5biC5ZCI5L2c56S%2b5qaC5rOB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6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3"/>
          <table:table-cell table:style-name="ce122"/>
          <table:table-cell office:value-type="string" table:style-name="ce14">
            <text:p><text:a xlink:href="http://w3fs.tainan.gov.tw/Download.ashx?u=LzAwMS9VcGxvYWQvMTc3L2NrZmlsZS8yYzdlYmI4OC1iYWE0LTQ2ZjItOTRkOS1iMDc0ZTBhN2RlZmEucGRm&amp;n=5ZCI5L2c5LqL5qWt54%2b%2b5pyJ5bel5L2c5Lq65ZOhLnBkZg%3d%3d&amp;icon=.pdf">8 <text:s text:c="5"/>17:00 (110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3個月內編送" table:formula="of:=VLOOKUP([.B97];['file:///C:/Users/uder/Desktop/110年4月地方政府社會類公務報表程式.xlsx'#報表程式目錄.$1:.$1048576];3;0)" table:style-name="ce1">
            <text:p>每半年終了後3個月內編送</text:p>
          </table:table-cell>
          <table:table-cell table:number-columns-repeated="16366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臺南市財團法人社會福利基金會基本資料與收支概況</text:a></text:p>
          </table:table-cell>
          <table:table-cell office:value-type="string" table:style-name="ce127">
            <text:p>報表、網際網路</text:p>
          </table:table-cell>
          <table:table-cell table:number-columns-repeated="4" table:style-name="ce123"/>
          <table:table-cell table:number-columns-repeated="3" table:style-name="ce121"/>
          <table:table-cell office:value-type="string" table:style-name="ce122">
            <text:p>5</text:p>
            <text:p>17：00</text:p>
            <text:p>(110年)</text:p>
          </table:table-cell>
          <table:table-cell table:style-name="ce39"/>
          <table:table-cell table:number-columns-repeated="4" table:style-name="ce123"/>
          <table:table-cell table:style-name="ce170"/>
          <table:table-cell office:value-type="string" table:style-name="ce206">
            <text:p>每年終了後7個月內編送</text:p>
          </table:table-cell>
          <table:table-cell office:value-type="string" table:style-name="ce1">
            <text:p>表名少臺南市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1MzRjOTUwMS1lZjU0LTQ2ZGYtYWZiYy0yM2U1MDZhNmNkMjUucGRm&amp;n=6ICB5Lq66ZW35pyf54Wn6aGn44CB5a6J6aSK5qmf5qeL6IiH6ICB5Lq65YWs5a%2bT44CB6ICB5Lq65L2P5a6F5qaC5rOBTTEyLnBkZg%3d%3d&amp;icon=.pdf">20<text:line-break/>17:00 (110年 12月)</text:a></text:p>
          </table:table-cell>
          <table:table-cell office:value-type="string" table:style-name="ce14">
            <text:p><text:a xlink:href="https://w3fs.tainan.gov.tw/Download.ashx?u=LzAwMS9VcGxvYWQvMTc3L2NrZmlsZS9mOTgwNTA5OC0zOWZjLTQyZDYtOGMzNS04YzU5YjlmNThjNDQucGRm&amp;n=6Ie65Y2X5biC6ICB5Lq66ZW35pyf54Wn6aGn44CB5a6J6aSK5qmf5qeL6IiH6ICB5Lq65YWs5a%2bT44CB6ICB5Lq65L2P5a6F5qaC5rOBTTEucGRm&amp;icon=.pdf">21<text:line-break/>17:00 (111年 <text:s text:c="2"/>1月)</text:a></text:p>
          </table:table-cell>
          <table:table-cell office:value-type="string" table:style-name="ce14">
            <text:p><text:a xlink:href="http://w3fs.tainan.gov.tw/Download.ashx?u=LzAwMS9VcGxvYWQvMTc3L2NrZmlsZS85OTIxZmE5Yi05YzM3LTRlZTItODRiYi1mYTIwMTlmNDk5NTkucGRm&amp;n=6Ie65Y2X5biC6ICB5Lq66ZW35pyf54Wn6aGn44CB5a6J6aSK5qmf5qeL6IiH6ICB5Lq65YWs5a%2bT44CB6ICB5Lq65L2P5a6F5qaC5rOBTTIucGRm&amp;icon=.pdf">21<text:line-break/>17:00 (111年 <text:s text:c="2"/>2月)</text:a></text:p>
          </table:table-cell>
          <table:table-cell office:value-type="string" table:style-name="ce14">
            <text:p><text:a xlink:href="https://w3fs.tainan.gov.tw/Download.ashx?u=LzAwMS9VcGxvYWQvMTc3L2NrZmlsZS82YjRmN2UxOS0zYjkxLTQ2NjAtOWNmNi0wYjgxYjlmMWYwMTQucGRm&amp;n=6Ie65Y2X5biC6ICB5Lq66ZW35pyf54Wn6aGn44CB5a6J6aSK5qmf5qeL6IiH6ICB5Lq65YWs5a%2bT44CB6ICB5Lq65L2P5a6F5qaC5rOBTTMucGRm&amp;icon=.pdf">20<text:line-break/>17:00 (111年 <text:s text:c="2"/>3月)</text:a></text:p>
          </table:table-cell>
          <table:table-cell office:value-type="string" table:style-name="ce14">
            <text:p><text:a xlink:href="https://w3fs.tainan.gov.tw/Download.ashx?u=LzAwMS9VcGxvYWQvMTc3L2NrZmlsZS8zM2EwZGJiOC0zZjhkLTQ4YjEtYWVhOS1lMTA0NWZjNTczOGMucGRm&amp;n=6Ie65Y2X5biC6ICB5Lq66ZW35pyf54Wn6aGn44CB5a6J6aSK5qmf5qeL6IiH6ICB5Lq65YWs5a%2bT44CB6ICB5Lq65L2P5a6F5qaC5rOBTTQucGRm&amp;icon=.pdf">20<text:line-break/>17:00 (111年 <text:s text:c="2"/>4月)</text:a></text:p>
          </table:table-cell>
          <table:table-cell office:value-type="string" table:style-name="ce122">
            <text:p>20</text:p>
            <text:p>17:00 (111年 <text:s text:c="2"/>5月)</text:p>
          </table:table-cell>
          <table:table-cell office:value-type="string" table:style-name="ce122">
            <text:p>20</text:p>
            <text:p>17:00 (111年 <text:s text:c="2"/>6月)</text:p>
          </table:table-cell>
          <table:table-cell office:value-type="string" table:style-name="ce122">
            <text:p>22</text:p>
            <text:p>17:00 (111年 <text:s/>7月)</text:p>
          </table:table-cell>
          <table:table-cell office:value-type="string" table:style-name="ce122">
            <text:p>20</text:p>
            <text:p>17:00 (111年 <text:s/>8月)</text:p>
          </table:table-cell>
          <table:table-cell office:value-type="string" table:style-name="ce122">
            <text:p>20</text:p>
            <text:p>17:00 (111年 <text:s/>9月)</text:p>
          </table:table-cell>
          <table:table-cell office:value-type="string" table:style-name="ce122">
            <text:p>21</text:p>
            <text:p>17:00 (111年10月)</text:p>
          </table:table-cell>
          <table:table-cell office:value-type="string" table:style-name="ce122">
            <text:p>20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15日內編送" table:formula="of:=VLOOKUP([.B99];['file:///C:/Users/uder/Desktop/110年4月地方政府社會類公務報表程式.xlsx'#報表程式目錄.$1:.$1048576];3;0)" table:style-name="ce1">
            <text:p>每月終了後15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TJlOWY4My02MGMyLTQ2OTYtYmNmYy00ZTg2MjQ0NTI2NzEucGRm&amp;n=6ICB5Lq66ZW35pyf54Wn6aGn44CB5a6J6aSK5qmf5qeL5bel5L2c5Lq65ZOhSDIucGRm&amp;icon=.pdf">9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39"/>
          <table:table-cell table:number-columns-repeated="3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0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3ZmY4M2JkYS1lMDMwLTQ2ZjAtODIzOS01MGI4NDJjYjJjNDQucGRm&amp;n=6Ie65Y2X5biC5YiX5YaK6ZyA6Zec5oe3542o5bGF6ICB5Lq65Lq65pW45Y%2bK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TJhNTg5ZS03ZjI1LTRhY2ItYjY5OS01YTkyYjRjMDM4MzAucGRm&amp;n=6Ie65Y2X5biC5YiX5YaK6ZyA6Zec5oe3542o5bGF6ICB5Lq65Lq65pW45Y%2bK5pyN5YuZ5qaC5rOBUTEucGRm&amp;icon=.pdf">5 17:00(111年第1季)</text:a>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101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C9ja2ZpbGUvMTllZTc4YzYtMDZlNi00YjM4LThiMDQtYjU2MDE1MWQwYzE1LnBkZg%3d%3d&amp;n=6Ie65Y2X5biC5Lit5L2O5pS25YWlKOWQq%2bS9juaUtuWFpeaItinogIHkurrnlJ%2fmtLvmtKXosrwucGRm&amp;icon=.pdf">20<text:line-break/>17:00 (110年 12月)</text:a></text:p>
          </table:table-cell>
          <table:table-cell office:value-type="string" table:style-name="ce14">
            <text:p><text:a xlink:href="https://w3fs.tainan.gov.tw/Download.ashx?u=LzAwMS9VcGxvYWQvMTc3L2NrZmlsZS82NzUwNWM3MC05N2U3LTRmZDctYThiNC0yYzlhOWU4YThjZWMucGRm&amp;n=6Ie65Y2X5biC5Lit5L2O5pS25YWlKOWQq%2bS9juaUtuWFpeaItinogIHkurrnlJ%2fmtLvmtKXosrxNMS5wZGY%3d&amp;icon=.pdf">21<text:line-break/>17:00 (111年 <text:s text:c="2"/>1月)</text:a></text:p>
          </table:table-cell>
          <table:table-cell office:value-type="string" table:style-name="ce14">
            <text:p><text:a xlink:href="http://w3fs.tainan.gov.tw/Download.ashx?u=LzAwMS9VcGxvYWQvMTc3L2NrZmlsZS85ZmUzNDhjMS1jZmMzLTRjMTYtYjQzNy02YTY5MzA5NWNhYzMucGRm&amp;n=6Ie65Y2X5biC5Lit5L2O5pS25YWlKOWQq%2bS9juaUtuWFpeaItinogIHkurrnlJ%2fmtLvmtKXosrxNMi5wZGY%3d&amp;icon=.pdf">21<text:line-break/>17:00 (111年 <text:s text:c="2"/>2月)</text:a></text:p>
          </table:table-cell>
          <table:table-cell office:value-type="string" table:style-name="ce14">
            <text:p><text:a xlink:href="https://w3fs.tainan.gov.tw/Download.ashx?u=LzAwMS9VcGxvYWQvMTc3L2NrZmlsZS9lNjE2NTFhNi1kNWZjLTRmYmYtOGI4ZS1kNjhhMzVmOTc1NTIucGRm&amp;n=6Ie65Y2X5biC5Lit5L2O5pS25YWlKOWQq%2bS9juaUtuWFpeaItinogIHkurrnlJ%2fmtLvmtKXosrxNMy5wZGY%3d&amp;icon=.pdf">20<text:line-break/>17:00 (111年 <text:s text:c="2"/>3月)</text:a></text:p>
          </table:table-cell>
          <table:table-cell office:value-type="string" table:style-name="ce14">
            <text:p><text:a xlink:href="https://w3fs.tainan.gov.tw/Download.ashx?u=LzAwMS9VcGxvYWQvMTc3L2NrZmlsZS8xMWFlNTk1Yy05MTc4LTQ2ZTUtYjZlZC1jOTAxYjNkNGRlYmUucGRm&amp;n=6Ie65Y2X5biC5Lit5L2O5pS25YWlKOWQq%2bS9juaUtuWFpeaItinogIHkurrnlJ%2fmtLvmtKXosrxNNC5wZGY%3d&amp;icon=.pdf">20<text:line-break/>17:00 (111年 <text:s text:c="2"/>4月)</text:a></text:p>
          </table:table-cell>
          <table:table-cell office:value-type="string" table:style-name="ce122">
            <text:p>20</text:p>
            <text:p>17:00 (111年 <text:s text:c="2"/>5月)</text:p>
          </table:table-cell>
          <table:table-cell office:value-type="string" table:style-name="ce122">
            <text:p>20</text:p>
            <text:p>17:00 (111年 <text:s text:c="2"/>6月)</text:p>
          </table:table-cell>
          <table:table-cell office:value-type="string" table:style-name="ce122">
            <text:p>22</text:p>
            <text:p>17:00 (111年 <text:s/>7月)</text:p>
          </table:table-cell>
          <table:table-cell office:value-type="string" table:style-name="ce122">
            <text:p>20</text:p>
            <text:p>17:00 (111年 <text:s/>8月)</text:p>
          </table:table-cell>
          <table:table-cell office:value-type="string" table:style-name="ce122">
            <text:p>20</text:p>
            <text:p>17:00 (111年 <text:s/>9月)</text:p>
          </table:table-cell>
          <table:table-cell office:value-type="string" table:style-name="ce122">
            <text:p>21</text:p>
            <text:p>17:00 (111年10月)</text:p>
          </table:table-cell>
          <table:table-cell office:value-type="string" table:style-name="ce122">
            <text:p>20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15日內編送" table:formula="of:=VLOOKUP([.B102];['file:///C:/Users/uder/Desktop/110年4月地方政府社會類公務報表程式.xlsx'#報表程式目錄.$1:.$1048576];3;0)" table:style-name="ce1">
            <text:p>每月終了後15日內編送</text:p>
          </table:table-cell>
          <table:table-cell office:value-type="string" table:style-name="ce1">
            <text:p>外網表名少(含低收入戶)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YjIyZWQ2ZC1iOGQ5LTQ0YTAtYjg3MC1kNDhlMmU2ZTZkMGIucGRm&amp;n=6Ie65Y2X5biC5Lit5L2O5pS25YWl6ICB5Lq656ef6LOD5oi%2f5bGL56ef6YeR5oiW5L2P5a6F5L%2bu57mV6KOc5Yqp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3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MWE2NGFiZi0yM2EyLTRjZmEtYjY4ZS01Y2JhNmFhMzk2MTUucGRm&amp;n=6Ie65Y2X5biC6ICB5Lq656aP5Yip5pyN5YuZ5oiQ5p6cKOS4gCkt5paH5bq35Lit5b%2bD5Y%2bK6ZW36Z2S5a246IuR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4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iZTFlMmVhOC0wODlkLTQyZGEtODY2Ni0wMTY3NjY0YzVhMDEucGRm&amp;n=6Ie65Y2X5biC6ICB5Lq656aP5Yip5pyN5YuZ5oiQ5p6cKOS6jCkt5pWZ6IKy5a6j5bCO5Y%2bK5Lq65omN5Z%2b56KiT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MzVmYTM0Ny1mYjJlLTQ3YzgtYWVkMy1iNDdkZTJiYTIwNzQucGRm&amp;n=6Ie65Y2X5biC6ICB5Lq656aP5Yip5pyN5YuZ5oiQ5p6cKOS4iSkt5Lit5L2O5pS25YWl6ICB5Lq66KOc5Yqp6KOd572u5YGH54mZ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6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2YTNhODM0Zi02NzFiLTQwYWQtODdkMy0xYzIyNDE0N2UxNDEucGRm&amp;n=6Lqr5b%2bD6Zqc56SZ6ICF55Sf5rS76KOc5YqpTTEyLnBkZg%3d%3d&amp;icon=.pdf">25<text:line-break/>17:00 (110年 12月)</text:a></text:p>
          </table:table-cell>
          <table:table-cell office:value-type="string" table:style-name="ce14">
            <text:p><text:a xlink:href="https://w3fs.tainan.gov.tw/Download.ashx?u=LzAwMS9VcGxvYWQvMTc3L2NrZmlsZS82ZDhjYTFlNC05MjE3LTRjMzEtYTlmNy01MGMzZjk0YTU5NDYucGRm&amp;n=6Ie65Y2X5biC6Lqr5b%2bD6Zqc56SZ6ICF55Sf5rS76KOc5YqpTTEucGRm&amp;icon=.pdf">25<text:line-break/>17:00 (111年 <text:s text:c="2"/>1月)</text:a></text:p>
          </table:table-cell>
          <table:table-cell office:value-type="string" table:style-name="ce14">
            <text:p><text:a xlink:href="http://w3fs.tainan.gov.tw/Download.ashx?u=LzAwMS9VcGxvYWQvMTc3L2NrZmlsZS8xM2FiMzM3OS1hMzZiLTQxMzEtYmMzZS02ZTE2NDE4YThjMzkucGRm&amp;n=6Ie65Y2X5biC6Lqr5b%2bD6Zqc56SZ6ICF55Sf5rS76KOc5YqpTTIucGRm&amp;icon=.pdf">25<text:line-break/>17:00 (111年2月)</text:a></text:p>
          </table:table-cell>
          <table:table-cell office:value-type="string" table:style-name="ce14">
            <text:p><text:a xlink:href="https://w3fs.tainan.gov.tw/Download.ashx?u=LzAwMS9VcGxvYWQvMTc3L2NrZmlsZS81YjI2MDc4MS03NDgyLTRlYmMtYTc1NC1hMDYzODBlNGZiZWEucGRm&amp;n=6Ie65Y2X5biC6Lqr5b%2bD6Zqc56SZ6ICF55Sf5rS76KOc5YqpTTMucGRm&amp;icon=.pdf">25<text:line-break/>17:00 (111年3月)</text:a></text:p>
          </table:table-cell>
          <table:table-cell office:value-type="string" table:style-name="ce14">
            <text:p><text:a xlink:href="https://w3fs.tainan.gov.tw/Download.ashx?u=LzAwMS9VcGxvYWQvMTc3L2NrZmlsZS8zZWJiZGVlZC1jZmNlLTQzMDctOTUwMy1jYzRmODU5MjI0ZjkucGRm&amp;n=6Ie65Y2X5biC6Lqr5b%2bD6Zqc56SZ6ICF55Sf5rS76KOc5YqpTTQucGRm&amp;icon=.pdf">25<text:line-break/>17:00 (111年4月)</text:a></text:p>
          </table:table-cell>
          <table:table-cell office:value-type="string" table:style-name="ce122">
            <text:p>27</text:p>
            <text:p>17:00 (111年5月)</text:p>
          </table:table-cell>
          <table:table-cell office:value-type="string" table:style-name="ce122">
            <text:p>25</text:p>
            <text:p>17:00 (111年6月)</text:p>
          </table:table-cell>
          <table:table-cell office:value-type="string" table:style-name="ce122">
            <text:p>25</text:p>
            <text:p>17:00 (111年7月)</text:p>
          </table:table-cell>
          <table:table-cell office:value-type="string" table:style-name="ce122">
            <text:p>26</text:p>
            <text:p>17:00 (111年8月)</text:p>
          </table:table-cell>
          <table:table-cell office:value-type="string" table:style-name="ce122">
            <text:p>25</text:p>
            <text:p>17:00 (111年9月)</text:p>
          </table:table-cell>
          <table:table-cell office:value-type="string" table:style-name="ce122">
            <text:p>25</text:p>
            <text:p>17:00 (111年10月)</text:p>
          </table:table-cell>
          <table:table-cell office:value-type="string" table:style-name="ce122">
            <text:p>26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20日內編送" table:formula="of:=VLOOKUP([.B107];['file:///C:/Users/uder/Desktop/110年4月地方政府社會類公務報表程式.xlsx'#報表程式目錄.$1:.$1048576];3;0)" table:style-name="ce1">
            <text:p>每月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9hZjllZDRlMC05NmU2LTQxMmItYTI0My04N2U3YTlkMGMwNzAucGRm&amp;n=6Lqr5b%2bD6Zqc56SZ6ICF56S%2b5Y2A5byP5pyN5YuZ5bCI5qWt5Lq65ZOh5pW4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10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://w3fs.tainan.gov.tw/Download.ashx?u=LzAwMS9VcGxvYWQvMTc3L2NrZmlsZS81Mjc4OTU0NS0zMGE3LTQ5ZjYtYTM4Zi05MWQ2NDMwYmFmZTUucGRm&amp;n=5YWS56ul5Y%2bK5bCR5bm057WQ5p2f5a625aSW5a6J572u5b6M57qM6L%2b96Lmk6LyU5bCO5pyN5YuZ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49"/>
          <table:table-cell office:value-type="string" office:string-value="每半年終了後20日內編送" table:formula="of:=VLOOKUP([.B109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C9ja2ZpbGUvOTIxZDM3NmQtM2Q5YS00YWU2LThhNTUtNDI1MzcyY2RkNGY0LnBkZg%3d%3d&amp;n=6Ie65Y2X5biC5amm5aWz56aP5Yip5qmf5qeL5pyN5YuZLnBkZg%3d%3d&amp;icon=.pdf">25 <text:s text:c="3"/>17:00 (110年 <text:s text:c="2"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49"/>
          <table:table-cell office:value-type="string" office:string-value="每半年終了後20日內編送" table:formula="of:=VLOOKUP([.B110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2YzZlZWM3OS1lMzM4LTQ5MzEtYmRhYy03YjA0Y2JkYzJkMzgucGRm&amp;n=6Ie65Y2X5biC5YWS56ul5Y%2bK5bCR5bm05oCn5Ymd5YmK6YCa5aCx6KKr5a6z5Lq65qaC5rOBSDIucGRm&amp;icon=.pdf">7 <text:s text:c="5"/>17:00 (110年 下半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office:string-value="每半年終了後2個月內編送" table:formula="of:=VLOOKUP([.B11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MjBjYTU5MS00ODJiLTQ3NWMtYTZiMi1hNTk3NjZmNjhhNDIucGRm&amp;n=6Ie65Y2X5biC5YWS56ul5Y%2bK5bCR5bm05oCn5Ymd5YmK5qGI5Lu26L6m55CG5oOF5b2iSDIucGRm&amp;icon=.pdf">7 <text:s text:c="5"/>17:00 (110年 下半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office:string-value="每半年終了後2個月內編送" table:formula="of:=VLOOKUP([.B11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M2FmOTJmZi0wOWI2LTQ5Y2YtYjQ2NC02Y2MxY2MzZjliMDAucGRm&amp;n=6Ie65Y2X5biC5a6J572u5YWS56ul5Y%2bK5bCR5bm05oCn5Ymd5YmK6YCa5aCx6KKr5a6z5Lq65oOF5b2iSDIucGRm&amp;icon=.pdf">7 <text:s text:c="5"/>17:00 (110年 下半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table:style-name="ce206">
            <text:p>每半年終了後2個月內編送</text:p>
          </table:table-cell>
          <table:table-cell office:value-type="string" table:style-name="ce1">
            <text:p>表名"臺南市兒童及少年性剝削通報被害人概況"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zMmUzNGUyYS1kMDkzLTQ4NTAtYjYzZS1lMGEyZDgzMjhjM2YucGRm&amp;n=MTEw6Ie65Y2X5biC6ZW36ICF5pqo6Lqr5b%2bD6Zqc56SZ6ICF5pCt5LmY5o236YGL5Y2K5YO56KOc6LK85Lq65qyhLnBkZg%3d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半年終了後2個月內編送</text:p>
          </table:table-cell>
          <table:table-cell office:value-type="string" table:style-name="ce1">
            <text:p>目錄週期應為年報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4YjdhY2ZiNS01ODZkLTQxNmUtYTY2NC0yZGJjMjQzYzM3YjgucGRm&amp;n=6Ie65Y2X5biC5a625bqt5pq05Yqb5LqL5Lu26YCa5aCx5qGI5Lu257Wx6KiILTExMOW5tC5wZGY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半年終了後2個月內編送</text:p>
          </table:table-cell>
          <table:table-cell office:value-type="string" table:style-name="ce1">
            <text:p>(應該不要有統計)目錄表名多統計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OWJjZTA4ZS03OGVjLTQyZWMtYjNhYS05ZmEzODQ5YzA5MjUucGRm&amp;n=6Ie65Y2X5biC6KGX5Y%2bL5LmL5oCn5Yil5bm06b2h5bGF5L2P54uA5rOB57Wx6KiI5bm05aCxLS0xMTA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年終了後2個月內編送</text:p>
          </table:table-cell>
          <table:table-cell office:value-type="string" table:style-name="ce1">
            <text:p>(應該要是這個)臺南市街友之性別、年齡與居住狀況統計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2MmMyZGY1NC1mZDRhLTRmYWYtOTZhMC0xYjQxNTRjMDg2OWIucGRm&amp;n=6Ie65Y2X5biC5a%2bm54mp5oSb5b%2bD6YqA6KGM5pOa6bue6LOH6KiKLTExMOW5tC5wZGY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office:string-value="每年終了後2個月內編送" table:formula="of:=VLOOKUP([.B117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21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2NjBhMzk5Yy03YWUyLTRkMjItOTllMC04OTIwYTA5MjM2MzkucGRm&amp;n=6Ie65Y2X5biC6Kaq5a2Q5oKg6YGK6aSoLee4veWPl%2bebiuS6uuasoee1seioiDExMTAyMjQ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臺南市長期照顧十年計畫－居家照顧服務員概況</text:p>
          </table:table-cell>
          <table:table-cell office:value-type="string" table:style-name="ce21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9hMmQyMDQ4OC1hNWI0LTRlMWEtOTIxMi1jZjkxMzg4MzBiOTkucGRm&amp;n=MTA3MzAtMDQtMjXplbfmnJ%2fnhafpoafljYHlubToqIjnlavvvI3lsYXlrrbnhafpoafmnI3li5nlk6HmpoLms4E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年終了後2個月內編送</text:p>
          </table:table-cell>
          <table:table-cell table:number-columns-repeated="16366" table:style-name="ce1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Titles" table:cell-range-address="111.$A$1:111.$XFD$10" table:base-cell-address="111.$A$1"/>
          <table:named-range table:name="臺南市註銷領有身心障礙證明手冊者及死亡者年齡分析" table:cell-range-address="111.$B$58" table:base-cell-address="111.$A$1"/>
        </table:named-expressions>
      </table:table>
      <table:table table:name="'file:///C:/Users/uder/Desktop/110年4月地方政府社會類公務報表程式.xlsx'#封面_" table:style-name="ta7">
        <table:table-source xlink:href="file:///C:/Users/uder/Desktop/110年4月地方政府社會類公務報表程式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der/Desktop/110年4月地方政府社會類公務報表程式.xlsx'#報表程式目錄" table:style-name="ta7">
        <table:table-source xlink:href="file:///C:/Users/uder/Desktop/110年4月地方政府社會類公務報表程式.xlsx" table:table-name="報表程式目錄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表名"/>
          <table:table-cell office:value-type="string" office:string-value="表期"/>
          <table:table-cell office:value-type="string" office:string-value="編  報  期  限"/>
          <table:table-cell table:number-columns-repeated="16381"/>
        </table:table-row>
        <table:table-row>
          <table:table-cell office:value-type="string" office:string-value="臺南市低收入戶數及人數按款別及年齡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數及人數按身分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數及人數按年齡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數及人數按身分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及中低收入戶核定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生活扶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特殊項目救助及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輔導就業服務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低收入戶及節日慰問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中低收入戶特殊項目救助及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輔導就業服務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遭受災害救助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辦理急難救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辦理社會救助醫療及看護補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遊民處理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社會救助通報處理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實物愛心銀行據點資訊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街友之性別、年齡與居住狀況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弱勢兒童及少年扶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兒童及少年福利服務 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違反兒童及少年福利與權益保障法執行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兒童及少年結束家外安置後續追蹤輔導服務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親子悠遊館-總受益人次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婦女福利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婦女福利機構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老人長期照顧、安養機構與老人公寓、老人住宅概況"/>
          <table:table-cell office:value-type="string" office:string-value="月報"/>
          <table:table-cell office:value-type="string" office:string-value="每月終了後15日內編送"/>
          <table:table-cell table:number-columns-repeated="16381"/>
        </table:table-row>
        <table:table-row>
          <table:table-cell office:value-type="string" office:string-value="臺南市老人長期照顧、安養機構工作人員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一)-文康中心及長青學苑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二)-教育宣導及人才培訓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三)-中低收入老人補助裝置假牙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列冊需關懷獨居老人人數及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中低收入(含低收入戶)老人生活津貼"/>
          <table:table-cell office:value-type="string" office:string-value="月報"/>
          <table:table-cell office:value-type="string" office:string-value="每月終了後15日內編送"/>
          <table:table-cell table:number-columns-repeated="16381"/>
        </table:table-row>
        <table:table-row>
          <table:table-cell office:value-type="string" office:string-value="臺南市中低收入老人特別照顧津貼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老人租賃房屋租金或住宅修繕補助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中低收入老人特別照顧津貼照顧者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長者暨身心障礙者搭乘捷運半價補貼人次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身心障礙者人數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之年齡分配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障礙成因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身心障礙福利機構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生活補助"/>
          <table:table-cell office:value-type="string" office:string-value="月報"/>
          <table:table-cell office:value-type="string" office:string-value="每月終了後20日內編送"/>
          <table:table-cell table:number-columns-repeated="16381"/>
        </table:table-row>
        <table:table-row>
          <table:table-cell office:value-type="string" office:string-value="臺南市身心障礙者日間照顧及住宿式照顧補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註銷領有身心障礙證明（手冊）者及死亡者年齡分析"/>
          <table:table-cell office:value-type="string" office:string-value="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福利機構工作人員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者生活輔具費用補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福利機構服務使用者人數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福利機構服務使用者之年齡分配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多重障礙者人數按多重障礙類別分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多重障礙者之年齡分配按多重障礙類別分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身心障礙者支持服務成果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原住民身心障礙者人數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原住民身心障礙者之年齡分配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原住民身心障礙者障礙成因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提供手語翻譯、同步聽打服務及核發專用停車識別證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者社區式服務專業人員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托嬰中心所數及收托人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托嬰中心專業工作人員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發展遲緩兒童早期療育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新住民子女發展遲緩兒童早期療育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特殊境遇家庭扶助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特殊境遇家庭符合款項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特殊境遇家庭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家庭福利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脆弱家庭關懷輔導處遇服務執行概況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家庭暴力被害人保護扶助人次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被害人保護扶助金額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事件裁罰案-按裁罰事由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加害人處遇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事件通報案件統計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被害人保護扶助人次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被害人保護扶助金額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事件裁罰案-按裁罰事由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加害人處遇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申訴事件調查結果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當事人基本資料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事件申訴調查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事件裁罰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通報案件處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調查處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個案基本資料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個案處遇及結案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童及少年性剝削通報被害人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童及少年性剝削案件辦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安置兒童及少年性剝削被害人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辦理老人保護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政府從事社會福利工作人員數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領有社會工作師執照人數及其事務所開業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社會工作專職人員數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推行社區發展工作概況"/>
          <table:table-cell office:value-type="string" office:string-value="年度報"/>
          <table:table-cell office:value-type="string" office:string-value="每年度終了後2個月內編送"/>
          <table:table-cell table:number-columns-repeated="16381"/>
        </table:table-row>
        <table:table-row>
          <table:table-cell office:value-type="string" office:string-value="臺南市社會局推展志願服務志工人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社會局推展志願服務志工服務成果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重大災害財物損失統計報表＿＿災害收容情形統計"/>
          <table:table-cell office:value-type="string" office:string-value="臨時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財團法人社會福利基金會基本資料與收支概況"/>
          <table:table-cell office:value-type="string" office:string-value="年報"/>
          <table:table-cell office:value-type="string" office:string-value="每年終了後7個月內編送"/>
          <table:table-cell table:number-columns-repeated="16381"/>
        </table:table-row>
        <table:table-row>
          <table:table-cell office:value-type="string" office:string-value="臺南市工商自由職業及社會團體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合作社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合作事業現有工作人員"/>
          <table:table-cell office:value-type="string" office:string-value="年報"/>
          <table:table-cell office:value-type="string" office:string-value="每半年終了後3個月內編送"/>
          <table:table-cell table:number-columns-repeated="16381"/>
        </table:table-row>
        <table:table-row>
          <table:table-cell office:value-type="string" office:string-value="臺南市長期照顧十年計畫(一)-居家服務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二)-日間照顧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三)-家庭托顧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四)-營養餐飲服務"/>
          <table:table-cell office:value-type="string" office:string-value="半年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五)-交通接送服務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兒童及少年福利機構及服務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兒童及少年家庭寄養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長期照顧十年計畫－居家照顧服務員概況"/>
          <table:table-cell office:value-type="string" office:string-value="年報"/>
          <table:table-cell office:value-type="string" office:string-value="每年終了後2個月內編送"/>
          <table:table-cell office:value-type="string" office:string-value="缺"/>
          <table:table-cell table:number-columns-repeated="16380"/>
        </table:table-row>
        <table:table-row>
          <table:table-cell office:value-type="string" office:string-value="臺南市身心障礙者保護通報類型按障礙類別及年齡別分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身心障礙者保護通報處遇結果按障礙類別及年齡別分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 table:number-rows-repeated="1048467">
          <table:table-cell table:number-columns-repeated="16381"/>
        </table:table-row>
      </table:table>
      <table:table table:name="'file:///C:/Users/uder/Desktop/110年4月地方政府社會類公務報表程式.xlsx'#增刪修訂明細表" table:style-name="ta7">
        <table:table-source xlink:href="file:///C:/Users/uder/Desktop/110年4月地方政府社會類公務報表程式.xlsx" table:table-name="增刪修訂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der/Desktop/110年4月地方政府社會類公務報表程式.xlsx'#公務統計表冊細部權責區分表" table:style-name="ta7">
        <table:table-source xlink:href="file:///C:/Users/uder/Desktop/110年4月地方政府社會類公務報表程式.xlsx" table:table-name="公務統計表冊細部權責區分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5">
      <style:page-layout-properties fo:margin-top="0.17in" fo:margin-bottom="0.17in" fo:margin-left="0.708661417322835in" fo:margin-right="0.17in" style:print-orientation="portrait" style:print-page-order="ttb" style:first-page-number="continue" style:scale-to="67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吳宜倫</meta:initial-creator>
    <dc:creator>user</dc:creator>
    <meta:creation-date>2018-09-14T09:43:23Z</meta:creation-date>
    <dc:date>2022-05-24T07:14:36Z</dc:date>
  </office:meta>
</office:document-meta>
</file>