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15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305496" fo:font-size="9pt" style:font-size-asian="9pt" style:font-size-complex="9pt"/>
    </style:style>
    <style:style style:name="ce165" style:family="table-cell" style:parent-style-name="_36229__36899__32080__106_24180__19978__21322__24180__38928__21578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36229__36899__32080__106_24180__19978__21322__24180__38928__21578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FF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B050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189" style:family="table-cell" style:parent-style-name="Default" style:data-style-name="N30"/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0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03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94.5pt" style:use-optimal-row-height="true" fo:break-before="auto"/>
    </style:style>
    <style:style style:name="ro41" style:family="table-row">
      <style:table-row-properties style:row-height="105pt" style:use-optimal-row-height="tru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67.1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79.1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4">爰</text:span><text:span text:style-name="T4">107</text:span><text:span text:style-name="T4">年</text:span><text:span text:style-name="T4">1</text:span><text:span text:style-name="T4">月份機構統計數據延後於</text:span><text:span text:style-name="T4">2</text:span><text:span text:style-name="T4">月</text:span><text:span text:style-name="T4">25</text:span><text:span text:style-name="T4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0" svg:x="9.51041666666667in" svg:y="0.19791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1" svg:x="9.51041666666667in" svg:y="0.197916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2" svg:x="9.51041666666667in" svg:y="2.01041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3" svg:x="9.51041666666667in" svg:y="2.9166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office:annotation draw:style-name="a4" svg:x="5.44791666666667in" svg:y="0.197916666666667in" svg:width="1.19791666666667in" svg:height="0.697916666666667in">
              <dc:creator>user</dc:creator>
              <text:p><text:span text:style-name="T5">應該是108年</text:span></text:p>
            </office:annotation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ZTgxOWQ0Mi0zMjA4LTRhNzEtODkyOS01MDI1M2RmMGIwNDkucGRm&amp;n=6YGt5Y%2bX54G95a6z5pWR5Yqp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ZTcxZjA3YS1kZjZhLTQ5NDctYjJmYi02OGQwOWZiMGM5NDIucGRm&amp;n=6L6m55CG5oCl6Zuj5pWR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hNTU4YzBjYy00YWU5LTQ0MjItYWUwZC0xZWY0YjNhNjY0ZTAucGRm&amp;n=5Lit5L2O5pS25YWl5oi25pW45Y%2bK5Lq65pW45oyJ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MmMyNTAyMi1lM2Y2LTQxYjgtOWY0Zi04ZmRmNzUwMWFhZWIucGRm&amp;n=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ZGRhNDZjOS05YmE5LTQ1ODEtYjI3NS1iMTA1YzYwZGI2OWQucGRm&amp;n=5L2O5pS25YWl5oi25pW45Y%2bK5Lq65pW45oyJ5qy%2b5Yil5Y%2bK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xYmM4OGQ1NS0wZmFmLTRhMjktOWEzNC04MjAwZDFhZTJmNzEucGRm&amp;n=5Lit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OTdjOGI5NS05N2I0LTQ1Y2ItYTQ4OS0yZDJlNmI1YjZmZjkucGRm&amp;n=5Lit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Tc4NjRkMC1jMzUxLTQ3ZGQtYWUzNS0yNTEyN2FlZjEwZWUucGRm&amp;n=5L2O5pS25YWl5oi255Sf5rS75om2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NThiZmEyNi1kMGUwLTRmOWEtYTQzOC05YTQ4ZDVmZmY0NTgucGRm&amp;n=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2OWZhOWIwZS05MjU2LTQzZDYtYThiNi0wNzg4ZmQ0Y2VkZWMucGRm&amp;n=6L6m55CG56S%2b5pyD5pWR5Yqp6Yar55mC5Y%2bK55yL6K236KOc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ZDk3MjdmOC0wNDljLTRkNzUtOWJiMS0yODMwODg2MGQ2NDUucGRm&amp;n=56S%2b5pyD5pWR5Yqp6YCa5aCx6JmV55CG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mNjJiYjQ4Yi03OTdlLTQ0NzYtOGE4Yy1mY2JlZGMwYWQ3ZjcucGRm&amp;n=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yMzdhZjUyZS01MmM2LTRhNmQtYjA0MC1jZTZlYTg2ZjEzODkucGRm&amp;n=5Lit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mU1MjBiYS1iZGUyLTRmNGQtODcyZS1kYjI1ZWEwZDY2MTkucGRm&amp;n=5YWS56ul5Y%2bK5bCR5bm05a625bqt5a%2bE6aSK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NjU2YjkxMi1mM2JkLTQwMzctOTAwZi1kMTk2NjY3N2Y3ZTYucGRm&amp;n=5byx5Yui5YWS56ul5Y%2bK5bCR5bm05om2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MDQ3MTJlZi0xMmUyLTQ5ZDYtOGIwYS04ODRkZGFmNzk3MTMub2Rz&amp;n=5paw5L2P5rCR5a2Q5aWz55m85bGV6YGy57ep5YWS56ul5pep5pyf55mC6IKy5pyN5YuZ5qaC5rOBLm9kcw%3d%3d&amp;icon=.ods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NTg2MDk2MC00NjM2LTQxMjItOWNiNC01MmE0Mjg4NGNmNWIucGRm&amp;n=5paw5L2P5rCR5a2Q5aWz55m85bGV6YGy57ep5YWS56ul5pep5pyf55mC6IKy5pyN5YuZ5qaC5rOBLnBkZg%3d%3d&amp;icon=.pdf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MTg1OTA2My0zYzZlLTQ4YzAtOWM5OS01YWM4NzlhNDUyZDAucGRm&amp;n=5Lit5L2O5pS25YWl6ICB5Lq654m55Yil54Wn6aGn5rSl6LK8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ODM5MWIyMy1jYWU3LTQ2N2QtOGM2MC1kNzNjZWY0NjIyMWYucGRm&amp;n=5Lit5L2O5pS25YWl6ICB5Lq654m55Yil54Wn6aGn5rSl6LK854Wn6aGn6ICF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mQ1NDE4Ni1kOGViLTQ2NzUtOWQzMi1kMGRkNmNjY2NhOGU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2"/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ODEwNTliZS1kNDMwLTRmMTMtYTViMy0yZTFhOTZlNWExMDMucGRm&amp;n=6YGK5rCR6JmV55CG5oOF5b2i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NjY1OGE3OC1iNjgxLTRmYmMtODRkNC1iMGJmZGEwMzNmYTAucGRm&amp;n=54m55q6K5aKD6YGH5a625bqt5om25Yqp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2I5M2M2Ni0yMzkxLTRjM2QtOGQ1Ni1lNzNkZTUxNzE2Z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ZWJhMjM0ZC01MzE4LTRjOGYtOWQ1MS1jYjYxMDgzZjU2YzgucGRm&amp;n=54m55q6K5aKD6YGH5a625bqt56ym5ZCI5qy%2b6aCF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jgwZTc4Zi02NjM3LTQwNzQtOTNiNC02Yjk2ZjE5MGNkY2IucGRm&amp;n=54m55q6K5aKD6YGH5a625bqt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YzAwYWUzNS04NDc4LTRlMWQtYTQyNS1iMDBkNjIzYzJlZGIucGRm&amp;n=6Lqr5b%2bD6Zqc56SZ6ICF5Lq65pW4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4ZTY0ZjFiOC0xN2UxLTQxMjYtOGFhOS1kZTBiYTRlOGMxMDQucGRm&amp;n=6Lqr5b%2bD6Zqc56SZ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OGNjOWY0Mi1jMWNkLTQ0YTUtYTM3Zi01MTdhOTk0MWI2MTIucGRm&amp;n=6Lqr5b%2bD6Zqc56SZ56aP5Yip5qmf5qeL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YjlmOGQ4YS03YzllLTQyODYtYWE2Yi1iMDZmZDc4NmE3YzQucGRm&amp;n=6Lqr5b%2bD6Zqc56SZ6ICF5pel6ZaT54Wn6aGn5Y%2bK5L2P5a6%2f5byP54Wn6aGn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NTRmMWQ1ZC1lYzU1LTRmODUtOTdlMi1hZWIwYTdmMDU2N2IucGRm&amp;n=6Ki76Yq36aCY5pyJ6Lqr5b%2bD6Zqc56SZ6K2J5piO5omL5YaK6ICF5Y%2bK5q275Lqh6ICF5bm06b2h5YiG5p6Q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OWYyMzA0Zi1jZDI0LTQxZGEtYjkyMy1kNDA3OWE2Y2NlYWYucGRm&amp;n=6Lqr5b%2bD6Zqc56SZ6ICF55Sf5rS76LyU5YW36LK755So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kN2NiM2E3Yi1lNjIyLTRhZTEtYWE1My1jNjc2MTg1ODY4OTIucGRm&amp;n=6Lqr5b%2bD6Zqc56SZ56aP5Yip5qmf5qeL5pyN5YuZ5L2%2f55So6ICF5Lq6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zY2YTU5MC05ZDdlLTQxMjgtOGU3Yy1lYzJkMmY0ZjljNWQucGRm&amp;n=6Lqr5b%2bD6Zqc56SZ56aP5Yip5qmf5qeL5pyN5YuZ5L2%2f55So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3ZmFhMzIzNi0yNmY3LTQ2NWUtODFmZi01M2IyMzYyNzMxMDkucGRm&amp;n=6Lqr5b%2bD6Zqc56SZ6ICF5pSv5oyB5pyN5YuZ5oiQ5p6cUTMucGRm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zRhOWYzYi03MjdiLTQ1MDEtOWJmMi03ZTVmMGZlYTcwNGYucGRm&amp;n=5aSa6YeN6Zqc56SZ6ICF5Lq65pW4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jg2Yjg5YS00Zjc2LTQ5MGItODM0Ny1lMmUzNzg4ZThlODAucGRm&amp;n=5aSa6YeN6Zqc56SZ6ICF5LmL5bm06b2h5YiG6YWN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5NjUwNGY0Yy0zNWY3LTQ1MDAtYmNiYS1hY2QyMTYyODIxYzQucGRm&amp;n=6Lqr5b%2bD6Zqc56SZ6ICF5L%2bd6K236YCa5aCx6aGe5Z6L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mYmFhZWY5Yi0yM2EzLTQ4Y2ItOWYyYS1hMDc5YWYwNGI5YzIucGRm&amp;n=6Lqr5b%2bD6Zqc56SZ6ICF5L%2bd6K236YCa5aCx6aGe5Z6L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3MjNjZGE3NC1hNTBhLTRkMmItOTZkNy1lYzRiZGE3MmRlYjIucGRm&amp;n=6Lqr5b%2bD6Zqc56SZ6ICF5L%2bd6K236YCa5aCx6JmV6YGH57WQ5p6c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0Mjg3YjgxNy1kNmE3LTRkNDMtOTY5OS1iMmE0ZGM0ZmEyNWQucGRm&amp;n=6Lqr5b%2bD6Zqc56SZ6ICF5L%2bd6K236YCa5aCx6JmV6YGH57WQ5p6c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1MzEyMmFiNi02OTFmLTQ3YjEtODc3Mi00YTQxMmM1ZjY1NTAucGRm&amp;n=5o%2bQ5L6b5omL6Kqe57%2b76K2v44CB5ZCM5q2l6IG95omT5pyN5YuZ5Y%2bK5qC455m85bCI55So5YGc6LuK6K2Y5Yil6K2J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hOWNmM2EwNC04NWZhLTQ1YjAtYWE4Yi01ZGEyNzFhNGExNmUucGRm&amp;n=5YWS5bCR6YCa5aCx5qGI5Lu2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Tg2NzE0Mi02ZWE0LTRjMzUtYmY0MC0xNTA3OWQ3Y2M4NzUucGRm&amp;n=5YWS5bCR5L%2bd6K236Kq%2f5p%2bl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DU0YTZiYi0xNjlhLTQ4MTUtOTZiMC0zMDIzZDEyM2M1N2EucGRm&amp;n=5YWS5bCR5L%2bd6K235YCL5qGI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8xNDcwYzZiNi1mYWU4LTQxNGEtYTBkNC01NmYzM2EyZTY0ODEucGRm&amp;n=5YWS5bCR5L%2bd6K235YCL5qGI6JmV6YGH5Y%2bK57WQ5qGI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table:style-name="ce3"/>
          <table:table-cell office:value-type="string" table:style-name="ce14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2"/>
          <table:table-cell table:style-name="ce3"/>
          <table:table-cell office:value-type="string" table:style-name="ce14">
            <text:p><text:a xlink:href="https://w3fs.tainan.gov.tw/Download.ashx?u=LzAwMS9VcGxvYWQvMTc3L2NrZmlsZS9lY2ExYTUxZC05ZjM4LTQyZjItYjBlNi00M2Q1MzU2MmRkMTkucGRm&amp;n=6ISG5byx5a625bqt6Zec5oe36LyU5bCO6JmV6YGH5pyN5YuZ5Z%2b36KGM5qaC5rOBLnBkZg%3d%3d&amp;icon=.pdf"><text:s text:c="2"/>20 <text:s text:c="4"/>17:00 <text:s text:c="2"/>(109年第3季)</text:a></text:p>
          </table:table-cell>
          <table:table-cell table:style-name="ce122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1ZTMwMDc1ZS02OWI0LTQwNWMtYWVlNS1kOTIyMzU3ZGM4ZGE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kZDVmM2YzZS01MGFhLTQwOTYtYWEwOS1iZmU0Njg2N2NkY2EucGRm&amp;n=6ICB5Lq66ZW35pyf54Wn6aGn44CB5a6J6aSK5qmf5qeL6IiH6ICB5Lq65YWs5a%2bT44CB6ICB5Lq65L2P5a6F5qaC5rOBLnBkZg%3d%3d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3ZTBlMWQxOS1jMjJiLTQ4MTMtOWYzNy03MjYxMGMzMzkwZTYucGRm&amp;n=6ICB5Lq66ZW35pyf54Wn6aGn44CB5a6J6aSK5qmf5qeL6IiH6ICB5Lq65YWs5a%2bT44CB6ICB5Lq65L2P5a6F5qaC5rOBLnBkZg%3d%3d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ZjlhM2I2My01MmRhLTQ0MTYtODRjYi05OTlhYjQyNDFjOWMucGRm&amp;n=6ICB5Lq66ZW35pyf54Wn6aGn44CB5a6J6aSK5qmf5qeL6IiH6ICB5Lq65YWs5a%2bT44CB6ICB5Lq65L2P5a6F5qaC5rOBLnBkZg%3d%3d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OGJkNzFhYi05MWM0LTQ2ZjMtODZkNi1kNjA0ZTVmZDI4Zjc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s://w3fs.tainan.gov.tw/Download.ashx?u=LzAwMS9VcGxvYWQvMTc3L2NrZmlsZS8xNGY0NGZjZi05NThiLTRjOWQtYmU5NS04MDJjOTk0NTU2NTMucGRm&amp;n=5YiX5YaK6ZyA6Zec5oe3542o5bGF6ICB5Lq65Lq65pW45Y%2bK5pyN5YuZ5qaC5rOBLnBkZg%3d%3d&amp;icon=.pdf">4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jNTFiYjFjNC05MjFiLTRkZGQtOGFiYi01MzdjMDQ2ZDQzZGIucGRm&amp;n=5Lit5L2O5pS25YWlKOWQq%2bS9juaUtuWFpeaItinogIHkurrnlJ%2fmtLvmtKXosrwucGRm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2Mzc5ZDczNS03NjQzLTQ3ZWUtOGZmNi01MzA2MWFhZDYzYzkucGRm&amp;n=5Lit5L2O5pS25YWlKOWQq%2bS9juaUtuWFpeaItinogIHkurrnlJ%2fmtLvmtKXosrwucGRm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MmNhNzMxMi0zZDc5LTRiM2MtYmRmYS1hNzljZWQ0ZmU3ZGYucGRm&amp;n=5Lit5L2O5pS25YWlKOWQq%2bS9juaUtuWFpeaItinogIHkurrnlJ%2fmtLvmtKXosrwucGRm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zYjMyOGIzZi02N2RjLTQ2OGUtYjljZC02N2UyMGM5ZmU4YjQ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9kNzgxMGI5Ni05ODBkLTRjMjMtYTcyZS0wYTA3Nzg0MGYwYz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9hNTliNTBjNi0wZDVlLTQ5NmYtYjk2Ny05OGJjMjBmYzgyNmQucGRm&amp;n=6Lqr5b%2bD6Zqc56SZ6ICF55Sf5rS76KOc5YqpLnBkZg%3d%3d&amp;icon=.pdf"><text:s/>25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iM2FkNDE2MC02ZDFlLTQyYTQtOWRkYy0yYzVjNmEyMThhZTYucGRm&amp;n=6Lqr5b%2bD6Zqc56SZ6ICF55Sf5rS76KOc5YqpTTgucGRm&amp;icon=.pdf"><text:s/>25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zOGNjZDhkZi0xZjVmLTQ1NjMtOThlMC02NWIwOGE1NWU0OTgucGRm&amp;n=6Lqr5b%2bD6Zqc56SZ6ICF55Sf5rS76KOc5YqpLnBkZg%3d%3d&amp;icon=.pdf"><text:s text:c="2"/>23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yOGIyNDllYi0xNDc3LTQ4YjktYmVkZi0zOTRhZDI2ZjliOTEucGRm&amp;n=6Lqr5b%2bD6Zqc56SZ6ICF55Sf5rS76KOc5YqpLnBkZg%3d%3d&amp;icon=.pdf"><text:s text:c="2"/>25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<text:s text:c="2"/>25 <text:s text:c="4"/>17:00 <text:s text:c="2"/>(109年11月)</text:a>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table table:name="110" table:style-name="ta5">
        <table:table-column table:style-name="co4" table:default-cell-style-name="ce1"/>
        <table:table-column table:style-name="co5" table:default-cell-style-name="ce189"/>
        <table:table-column table:style-name="co6" table:number-columns-repeated="8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8" table:default-cell-style-name="ce149" table:visibility="collapse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7" table:number-rows-spanned="1" table:style-name="ce190">
            <text:p>臺南市政府社會局</text:p>
          </table:table-cell>
          <table:covered-table-cell table:number-columns-repeated="16"/>
          <table:table-cell table:style-name="ce14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91">
            <text:p>預告統計資料發布時間表</text:p>
          </table:table-cell>
          <table:covered-table-cell table:number-columns-repeated="16"/>
          <table:table-cell table:style-name="ce144"/>
          <table:table-cell table:number-columns-repeated="16366"/>
        </table:table-row>
        <table:table-row table:style-name="ro35">
          <table:table-cell office:value-type="string" table:number-columns-spanned="2" table:number-rows-spanned="1" table:style-name="ce192">
            <text:p>聯絡人：董育誠</text:p>
          </table:table-cell>
          <table:covered-table-cell/>
          <table:table-cell table:number-columns-repeated="8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3">
            <text:p>服務單位：臺南市政府社會局</text:p>
          </table:table-cell>
          <table:covered-table-cell table:number-columns-repeated="10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電話：<text:span text:style-name="T1">(06)2991111#8872</text:span></text:p>
          </table:table-cell>
          <table:covered-table-cell table:number-columns-repeated="10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傳真：<text:span text:style-name="T1">(06)2996011</text:span></text:p>
          </table:table-cell>
          <table:covered-table-cell table:number-columns-repeated="10"/>
          <table:table-cell table:number-columns-repeated="2" table:style-name="ce145"/>
          <table:table-cell office:value-type="string" table:number-columns-spanned="4" table:number-rows-spanned="1" table:style-name="ce195">
            <text:p>本次預告日期：<text:span text:style-name="T1">109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2" table:number-rows-spanned="1" table:style-name="ce196">
            <text:p>電子信箱：<text:span text:style-name="T1">kc107021@mail.tainan.gov.tw</text:span></text:p>
          </table:table-cell>
          <table:covered-table-cell table:number-columns-repeated="11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198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office:value-type="string" table:number-columns-spanned="13" table:number-rows-spanned="1" table:style-name="ce200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50">
            <text:p>備註</text:p>
          </table:table-cell>
          <table:table-cell table:style-name="ce151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style-name="ce123">
            <text:p>109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table:style-name="ce152"/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12月</text:p>
          </table:table-cell>
          <table:table-cell office:value-type="string" table:style-name="ce154">
            <text:p>1月</text:p>
          </table:table-cell>
          <table:table-cell office:value-type="string" table:style-name="ce154">
            <text:p>2月</text:p>
          </table:table-cell>
          <table:table-cell office:value-type="string" table:style-name="ce154">
            <text:p>3月</text:p>
          </table:table-cell>
          <table:table-cell office:value-type="string" table:style-name="ce154">
            <text:p>4月</text:p>
          </table:table-cell>
          <table:table-cell office:value-type="string" table:style-name="ce154">
            <text:p>5月</text:p>
          </table:table-cell>
          <table:table-cell office:value-type="string" table:style-name="ce154">
            <text:p>6月</text:p>
          </table:table-cell>
          <table:table-cell office:value-type="string" table:style-name="ce154">
            <text:p>7月</text:p>
          </table:table-cell>
          <table:table-cell office:value-type="string" table:style-name="ce154">
            <text:p>8月</text:p>
          </table:table-cell>
          <table:table-cell office:value-type="string" table:style-name="ce154">
            <text:p>9月</text:p>
          </table:table-cell>
          <table:table-cell office:value-type="string" table:style-name="ce154">
            <text:p>10月</text:p>
          </table:table-cell>
          <table:table-cell office:value-type="string" table:style-name="ce155">
            <text:p>11月</text:p>
          </table:table-cell>
          <table:table-cell office:value-type="string" table:style-name="ce156">
            <text:p>12月</text:p>
          </table:table-cell>
          <table:table-cell table:style-name="ce157"/>
          <table:table-cell table:number-columns-repeated="16367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159">
            <text:p>報表、網際網路</text:p>
          </table:table-cell>
          <table:table-cell table:style-name="ce159"/>
          <table:table-cell office:value-type="string" table:style-name="ce160">
            <text:p><text:a xlink:href="https://w3fs.tainan.gov.tw/Download.ashx?u=LzAwMS9VcGxvYWQvMTc3L2NrZmlsZS8wMzZjMjYxNi1iMWMzLTRiNzctOWNmYS1kMTYzODg2NzI3NmEucGRm&amp;n=6YGt5Y%2bX54G95a6z5pWR5Yqp5oOF5b2iLnBkZg%3d%3d&amp;icon=.pdf">2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3Nzk0N2QzMy0zMTJlLTRjYTgtODRmZi1hNzdlZDZkNWExMDkucGRm&amp;n=6YGt5Y%2bX54G95a6z5pWR5Yqp5oOF5b2iLnBkZg%3d%3d&amp;icon=.pdf">26 17:00(110年第1季)</text:a></text:p>
          </table:table-cell>
          <table:table-cell table:number-columns-repeated="2" table:style-name="ce161"/>
          <table:table-cell office:value-type="string" table:style-name="ce158">
            <text:p><text:a xlink:href="https://w3fs.tainan.gov.tw/Download.ashx?u=LzAwMS9VcGxvYWQvMTc3L2NrZmlsZS82YWNjYjBmNi0xMTAzLTQ2YWUtYmY4OC1mOWYxNDFkMTgwZmQucGRm&amp;n=6YGt5Y%2bX54G95a6z5pWR5Yqp5oOF5b2iLnBkZg%3d%3d&amp;icon=.pdf">26<text:line-break/>17:00<text:line-break/>(110年第2季)</text:a></text:p>
          </table:table-cell>
          <table:table-cell table:number-columns-repeated="2" table:style-name="ce129"/>
          <table:table-cell office:value-type="string" table:style-name="ce202">
            <text:p><text:a xlink:href="https://w3fs.tainan.gov.tw/Download.ashx?u=LzAwMS9VcGxvYWQvMTc3L2NrZmlsZS8wNTQ2Y2MwYS00ZWM0LTQyNDEtYmI4Yy1lZmQ0MjI1ZTFiYjcucGRm&amp;n=6Ie65Y2X5biC6YGt5Y%2bX54G95a6z5pWR5Yqp5oOF5b2iLnBkZg%3d%3d&amp;icon=.pdf">25<text:line-break/>17:00<text:line-break/>(110年第3季)</text:a></text:p>
          </table:table-cell>
          <table:table-cell table:number-columns-repeated="2"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N2Y3YjI3Mi03ODdjLTRjMTgtOTJhZi05OTg2MjdlYTllZTUucGRm&amp;n=6L6m55CG5oCl6Zuj5pWR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DVmMzVkMy0xM2Y4LTQyYzMtODc4NS04NjY5YjViZDdlNjEucGRm&amp;n=6L6m55CG5oCl6Zuj5pWR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kODRmZWY2Yy03YmEzLTRmYTEtOTYyZS05YWI4M2JmMDBhZmMucGRm&amp;n=6L6m55CG5oCl6Zuj5pWR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9lZGI4OTlhMi1jZWU3LTRjN2QtOTcxNC0yMzJmMjBhZWJmZmIucGRm&amp;n=6Ie65Y2X5biC6L6m55CG5oCl6Zuj5pWR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GQ1OTJiYi00ZWY1LTRhY2QtYTZmNC1mMmVjYjJhYmE3YTgucGRm&amp;n=5Lit5L2O5pS25YWl5oi25pW45Y%2bK5Lq65pW45oyJ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jAzMWQ1YS1iMzY3LTQ4OWMtYWExZC1kYWVjMjFiYmFhNjgucGRm&amp;n=5Lit5L2O5pS25YWl5oi25pW45Y%2bK5Lq65pW45oyJ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MWQ4MThlOC0xYzY0LTRjMGMtYjcwZi0yNzlkMzA1MjhjMzYub2Rz&amp;n=5Lit5L2O5pS25YWl5oi25pW45Y%2bK5Lq65pW45oyJ5bm06b2h5Yil5YiG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OGQ4YzQ1OS02OGUyLTQzZTctOWI4NC0wY2ZiYTFjZmFiMGIucGRm&amp;n=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YzBlMjQ1OS1mZjQ4LTQ2ZGQtOTZhNS03NzdiNDM2ZWM5OTMucGRm&amp;n=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mYzMjM3NS04NzA3LTRiNTAtOGFjYi1kN2E0ZjE2OGY0YTIucGRm&amp;n=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TQ4ZTU1MC1jNGM3LTRkZTUtOGM2Zi1iZDQwOGZmNWM4ZmUucGRm&amp;n=5L2O5pS25YWl5oi25pW45Y%2bK5Lq65pW45oyJ5qy%2b5Yil5Y%2bK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Y2RmN2MyMi04MGMxLTRjOTgtYmJhMS1mMDQ2MTMzOTVlOWQucGRm&amp;n=5L2O5pS25YWl5oi25pW45Y%2bK5Lq65pW45oyJ5qy%2b5Yil5Y%2bK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YWE2MTgxNi1jMmE3LTRiODEtYTBiYy0zYTA4NTMwYjRjMzYucGRm&amp;n=5L2O5pS25YWl5oi25pW45Y%2bK5Lq65pW45oyJ5qy%2b5Yil5Y%2bK5bm06b2h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N2FiODUyNS0wMGI1LTRkM2ItODQ2MC02MjYxMTZiYTAwZWQucGRm&amp;n=5Lit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c3NDQ2ZC1lY2NmLTQ0MzYtYjVlNy1jNWQ2Y2E4NzE5ODUucGRm&amp;n=5Lit5L2O5pS25YWl5oi254m55q6K6aCF55uu5pWR5Yqp5Y%2bK5pyN5YuZ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OWE2NjE5Mi0yZGQyLTQzZjEtODI3Yy03NTAwZDUwOTE0Njgub2Rz&amp;n=5L2O5pS25YWl5oi254m55q6K6aCF55uu5pWR5Yqp5Y%2bK5pyN5YuZ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3NmQwMGI5MC0xYTdkLTQwYjYtYTEwMS1jYzgwY2VmYTYxODQucGRm&amp;n=6Ie65Y2X5biC5Lit5L2O5pS25YWl5oi254m55q6K6aCF55uu5pWR5Yqp5Y%2bK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MThkYTg4Yy0wYjIzLTQ2MTctODU1OS04MWJjNDVhZDI1NjcucGRm&amp;n=5Lit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TY3MmExOC00YzNiLTQ0ODktYTQyZS0xMTU1MGU2NGVmMWQucGRm&amp;n=5Lit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VmOWNjMS05MmRiLTQ4MGQtOGQ3OS0wODU4YjNiZDU5ZDMucGRm&amp;n=5Lit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9lYWM2MjNhZS1lMGIzLTRhZDMtOWNiOC05ZDMwNjFmNjIwZDkucGRm&amp;n=5L2O5pS25YWl5oi25Y%2bK5Lit5L2O5pS25YWl5oi25qC45a6a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ODU2YjExYi0xMzJlLTRjZmYtOTExZi04MGJlYmE3NzJiYjgucGRm&amp;n=5L2O5pS25YWl5oi25Y%2bK5Lit5L2O5pS25YWl5oi25qC45a6a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style-name="ce122"/>
          <table:table-cell table:style-name="ce123"/>
          <table:table-cell office:value-type="string" table:style-name="ce164">
            <text:p>依據109年12月31日衛部統字第1092561212號函增訂本表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ZTg2YWY3Mi1hMWVhLTRiNTktYWZiZS05YmJjYjliZDA5ZmEucGRm&amp;n=5L2O5pS25YWl5oi255Sf5rS75om2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mYwYzgzNy05NzFkLTRhMTYtYmFlOS1mMTM2NzI0NWRiYmUucGRm&amp;n=5L2O5pS25YWl5oi255Sf5rS75om2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Y2RjZjA5ZS03YjAyLTQ3YzgtOGFjMC1mODE1MGNhZmMzNTYucGRm&amp;n=5L2O5pS25YWl5oi255Sf5rS75om2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3ZWQwMDBmNC03ODJlLTQzNDItYWUwMy01MmM0Y2NkODE4NTQucGRm&amp;n=6Ie65Y2X5biC5L2O5pS25YWl5oi255Sf5rS75om2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xNTJlMDc4Yy1lZTdhLTQ0NWEtOGUzOS0zMjFhNzNjMTc0OGIucGRm&amp;n=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MzUwMTkyNC1mZjczLTRhY2QtOGEwNi1mY2Y0OGZhNmEyYWIucGRm&amp;n=5L2O5pS25YWl5oi254m55q6K6aCF55uu5pWR5Yqp5Y%2bK5pyN5YuZLnBkZg%3d%3d&amp;icon=.pdf">26 17:00(110年第1季)</text:a></text:p>
          </table:table-cell>
          <table:table-cell table:style-name="ce121"/>
          <table:table-cell table:style-name="ce166"/>
          <table:table-cell office:value-type="string" table:style-name="ce85">
            <text:p><text:a xlink:href="https://w3fs.tainan.gov.tw/Download.ashx?u=LzAwMS9VcGxvYWQvMTc3L2NrZmlsZS81MGIxN2Y0Ny1iMTJmLTQxYWUtODkzMC1kZjAxOGE5ODUyN2EucGRm&amp;n=5L2O5pS25YWl5oi254m55q6K6aCF55uu5pWR5Yqp5Y%2bK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9hMmYwZjk3Ni01MTQwLTRkMzctYTNkNy1jMzQ0MDRiNDQ5ZTIucGRm&amp;n=6Ie65Y2X5biC5L2O5pS25YWl5oi254m55q6K6aCF55uu5pWR5Yqp5Y%2bK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ZDVlN2ZmZC0zZTdiLTQ2ODctODIxMC03NmRkZjIxZTgzNDgucGRm&amp;n=5L2O5pS25YWl5oi25Y%2bK56%2bA5pel5oWw5ZWP5qaC5rOBLnBkZg%3d%3d&amp;icon=.pdf">25 17:00(109年下半年)</text:a></text:p>
          </table:table-cell>
          <table:table-cell table:style-name="ce167"/>
          <table:table-cell table:style-name="ce119"/>
          <table:table-cell table:style-name="ce120"/>
          <table:table-cell table:style-name="ce168"/>
          <table:table-cell table:style-name="ce120"/>
          <table:table-cell office:value-type="string" table:style-name="ce14">
            <text:p><text:a xlink:href="https://w3fs.tainan.gov.tw/Download.ashx?u=LzAwMS9VcGxvYWQvMTc3L2NrZmlsZS9iMzRlNmY1YS0wYzllLTQzOGUtODg4MS0yMDE1Zjk5OTIxMjQucGRm&amp;n=5L2O5pS25YWl5oi25Y%2bK56%2bA5pel5oWw5ZWP5qaC5rOB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wZmNiNmVlZS1kMTQzLTRlMTYtYTRjMS1jZDUxN2IyZjk3ZmIucGRm&amp;n=6L6m55CG56S%2b5pyD5pWR5Yqp6Yar55mC5Y%2bK55yL6K236KOc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FkMjVjZS0xZjE3LTRkMTUtOGQ2Yy1mZjMwY2EyZmI5YjkucGRm&amp;n=6L6m55CG56S%2b5pyD5pWR5Yqp6Yar55mC5Y%2bK55yL6K236KOc5Yqp5qaC5rOBLnBkZg%3d%3d&amp;icon=.pdf">26 17:00(110年第1季)</text:a></text:p>
          </table:table-cell>
          <table:table-cell table:style-name="ce121"/>
          <table:table-cell table:style-name="ce161"/>
          <table:table-cell office:value-type="string" table:style-name="ce160">
            <text:p><text:a xlink:href="https://w3fs.tainan.gov.tw/Download.ashx?u=LzAwMS9VcGxvYWQvMTc3L2NrZmlsZS8yYmM0MTdlNS0zMGU3LTQ0NTMtYmExMy1iZDc0YTIyYzgyZTYucGRm&amp;n=6L6m55CG56S%2b5pyD5pWR5Yqp6Yar55mC5Y%2bK55yL6K236KOc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yMThhYmU1ZS02N2VhLTRkZjUtODQ4Yi1mYTJhNGIwOWY0NzYucGRm&amp;n=6Ie65Y2X5biC6L6m55CG56S%2b5pyD5pWR5Yqp6Yar55mC5Y%2bK55yL6K236KOc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ZjgwYWY2MC03ZGU4LTQzZjgtYTc3NC0yN2Y1MmQxNTE3MmIucGRm&amp;n=56S%2b5pyD5pWR5Yqp6YCa5aCx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TAzMDYzMy00MWNkLTRmZTItOTU0NS0xNGQ1YTc2ZTY2NjEucGRm&amp;n=56S%2b5pyD5pWR5Yqp6YCa5aCx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YWUzOTAzOC0xNzJiLTQwYjgtOWVjZS04MzljN2NmMGRjN2YucGRm&amp;n=56S%2b5pyD5pWR5Yqp6YCa5aCx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2MDBhZWVhZS02ZTQ1LTRhOWEtOTQ2Mi1kYTljOWM2MTNjN2UucGRm&amp;n=6Ie65Y2X5biC56S%2b5pyD5pWR5Yqp6YCa5aCx6JmV55CG5oOF5b2i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ZmM4MjdiMS00MzRjLTQwODctODRmYS1kOGRjYTlkOTU0ZTgucGRm&amp;n=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5MDRiZTMzZi1lMzAxLTQwMjktYjc0YS1iM2EyYmM2MTNkZWMucGRm&amp;n=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5MmZhNDU0ZS1hNDE5LTQ2YmYtYWYxNy0wNGRmYmM2MTA2NzUucGRm&amp;n=6Ie65Y2X5biC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NjNmYzc5OC03ZmU4LTQ3ODItYjE2MS1lMDdhNzY5MTViZTMucGRm&amp;n=5Lit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yYzU0OTljMi0xMzJlLTQwYTctYWQ5Zi1lMmY5NjU0Mjg2YjQucGRm&amp;n=5Lit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0M2QyMmVhMC0wM2NjLTQzOWUtOTYzOS1iNzhmYzI2ODZkMDIucGRm&amp;n=6Ie65Y2X5biC5Lit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WQwMWQ1My03YzczLTRjYTItOWFjMi1kZGZjMTA1Y2IyNDIucGRm&amp;n=5omY5ayw5Lit5b%2bD5omA5pW45Y%2bK5pS25omY5Lq65pW4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3MDA1ZTI3YS1lZmNlLTQ4MWQtYjY2MS01MWE4NDRjMGFmM2MucGRm&amp;n=6Ie65Y2X5biC5omY5ayw5Lit5b%2bD5omA5pW45Y%2bK5pS25omY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WJjZTcxMC0yNWU4LTRlMGQtOWVkZS0zMTA3OTY3MzIwNmEucGRm&amp;n=5omY5ayw5Lit5b%2bD5bCI5qWt5bel5L2c5Lq65ZOh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mNjIyMWM3My04NzU4LTRhNzQtOGViNi1hMWYyZDIwYjNlNmYucGRm&amp;n=5omY5ayw5Lit5b%2bD5bCI5qWt5bel5L2c5Lq65ZOh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MmYzZDU3Yi1kNTUxLTRkMmEtYmY2Yi03ZDZkODRiZWI4ZGIucGRm&amp;n=5YWS56ul5Y%2bK5bCR5bm056aP5Yip5qmf5qeL5Y%2bK5pyN5YuZ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C9ja2ZpbGUvMTE0YWY0ZDItZmIxYS00ZDRhLWE2N2ItYjEyM2IxZDk1MzQ5LnBkZg%3d%3d&amp;n=5YWS56ul5Y%2bK5bCR5bm05a625bqt5a%2bE6aSK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ZDQ1ODUzMS1kODM5LTRiYmQtODQ3MC1kODQ0ODdhN2Y1NmIucGRm&amp;n=5YWS56ul5Y%2bK5bCR5bm05a625bqt5a%2bE6aSK5qaC5rOBUTEucGRm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Y2Q2NTg1NS01Y2MxLTQxOTctYTAzMi00N2IxNjY0N2U3YTcucGRm&amp;n=5YWS56ul5Y%2bK5bCR5bm05a625bqt5a%2bE6aSK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lYjEwYjY5Zi0xYjY5LTRmZjItOGFiZC1iYzk4YjE0ZjhmMzIucGRm&amp;n=5byx5Yui5YWS56ul5Y%2bK5bCR5bm05om2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NDM5ZTkzNS1kOGM1LTQ3YTMtODc1OS0wYzlmODM5YmJmYTYucGRm&amp;n=5byx5Yui5YWS56ul5Y%2bK5bCR5bm05om2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Q0ZTJjNS0yZjg4LTQ0N2MtYjA5Yy1kNjgzYjlkYzg5NDcucGRm&amp;n=5byx5Yui5YWS56ul5Y%2bK5bCR5bm05om2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ZDVkZDJjZC1mYzViLTQyNjctODc3MS1jZGU1NTlhYThlMDMucGRm&amp;n=6Ie65Y2X5biC5byx5Yui5YWS56ul5Y%2bK5bCR5bm05om2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2">
            <text:p>報表、網際網路</text:p>
          </table:table-cell>
          <table:table-cell table:number-columns-repeated="3" table:style-name="ce122"/>
          <table:table-cell office:value-type="string" table:style-name="ce14">
            <text:p><text:a xlink:href="https://w3fs.tainan.gov.tw/Download.ashx?u=LzAwMS9VcGxvYWQvMTc3L2NrZmlsZS8xNjBiOWIzYS02ODY5LTQxZmQtYTBiMS1jMGE1YzJjNTAxMDYucGRm&amp;n=5YWS56ul5Y%2bK5bCR5bm056aP5Yip5pyN5YuZLnBkZg%3d%3d&amp;icon=.pdf">5 17:00(109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YzY1OWMxNC04MGU3LTRkZjgtYjA4Mi01NjgwNmE2M2Y0ZjcucGRm&amp;n=6YGV5Y%2bN5YWS56ul5Y%2bK5bCR5bm056aP5Yip6IiH5qyK55uK5L%2bd6Zqc5rOV5Z%2b36KGM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xOWM3YTAxMy04M2ZjLTRlMmEtYjhjYy1jYjMzMDhhNTI3NjIucGRm&amp;n=6YGV5Y%2bN5YWS56ul5Y%2bK5bCR5bm056aP5Yip6IiH5qyK55uK5L%2bd6Zqc5rOV5Z%2b36KGM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office:value-type="string" table:style-name="ce14">
            <text:p><text:a xlink:href="https://w3fs.tainan.gov.tw/Download.ashx?u=LzAwMS9VcGxvYWQvMTc3L2NrZmlsZS85YjQ1MjY3NS03NDZjLTQ1ZGQtOTVjMS02MTM2ZGQwNzM1MTgucGRm&amp;n=55m85bGV6YGy57ep5YWS56ul5pep5pyf55mC6IKy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TZhM2QxZS02YmU2LTRhYjItOWRkMC00ZDcyMzY5NTYwYTgucGRm&amp;n=55m85bGV6YGy57ep5YWS56ul5pep5pyf55mC6IKy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N2E3ZTg4ZC1kY2NkLTQ5Y2EtODM1YS0wZjZhNWRjNzg3YWYucGRm&amp;n=55m85bGV6YGy57ep5YWS56ul5pep5pyf55mC6IKy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zMzUzNGIxOC05MzdiLTQ5Y2MtYjAwNi1mMTU5YzU3N2YxMWQucGRm&amp;n=6Ie65Y2X5biC55m85bGV6YGy57ep5YWS56ul5pep5pyf55mC6IKy5pyN5YuZ5qaC5rOBLnBkZg%3d%3d&amp;icon=.pdf">5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table:style-name="ce171"/>
          <table:table-cell office:value-type="string" table:style-name="ce160">
            <text:p><text:a xlink:href="https://w3fs.tainan.gov.tw/Download.ashx?u=LzAwMS9VcGxvYWQvMTc3L2NrZmlsZS8yZjY3N2M3ZS05YzZkLTRlNzgtOGE4OS1lZDBhOTQ5NWJiN2IucGRm&amp;n=5paw5L2P5rCR5a2Q5aWz55m85bGV6YGy57ep5YWS56ul5pep5pyf55mC6IKy5pyN5YuZ5qaC5rOBLnBkZg%3d%3d&amp;icon=.pdf">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9kMzk0NzBiOS00OGFkLTRhNjktOThlNy02N2E4OTk5ZTZkOGYucGRm&amp;n=5paw5L2P5rCR5a2Q5aWz55m85bGV6YGy57ep5YWS56ul5pep5pyf55mC6IKy5pyN5YuZ5qaC5rOBLnBkZg%3d%3d&amp;icon=.pdf">5 17:00(110年第1季)</text:a></text:p>
          </table:table-cell>
          <table:table-cell table:number-columns-repeated="2" table:style-name="ce161"/>
          <table:table-cell office:value-type="string" table:style-name="ce160">
            <text:p><text:a xlink:href="https://w3fs.tainan.gov.tw/Download.ashx?u=LzAwMS9VcGxvYWQvMTc3L2NrZmlsZS8xMTE2YWZiNi1jMDIxLTQxZjMtYjA0My1mNTUxNGRmMTBiZTUucGRm&amp;n=5paw5L2P5rCR5a2Q5aWz55m85bGV6YGy57ep5YWS56ul5pep5pyf55mC6IKy5pyN5YuZ5qaC5rOBLnBkZg%3d%3d&amp;icon=.pdf">5<text:line-break/>17:00<text:line-break/>(110年第2季)</text:a></text:p>
          </table:table-cell>
          <table:table-cell table:number-columns-repeated="2" table:style-name="ce129"/>
          <table:table-cell office:value-type="string" table:style-name="ce202">
            <text:p><text:a xlink:href="https://w3fs.tainan.gov.tw/Download.ashx?u=LzAwMS9VcGxvYWQvMTc3L2NrZmlsZS8wNjZkY2IzMC03NTUyLTQxYTMtODgwZi1iNjMyMzgyYjdkNDUucGRm&amp;n=6Ie65Y2X5biC5paw5L2P5rCR5a2Q5aWz55m85bGV6YGy57ep5YWS56ul5pep5pyf55mC6IKy5pyN5YuZ5qaC5rOBLnBkZg%3d%3d&amp;icon=.pdf">5<text:line-break/>17:00<text:line-break/>(110年第3季)</text:a></text:p>
          </table:table-cell>
          <table:table-cell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xZTNiYzAwNy04MDQ3LTRjOWEtYmM1Ni02YTM2MDIyYzBlNDMucGRm&amp;n=5Lit5L2O5pS25YWl6ICB5Lq654m55Yil54Wn6aGn5rSl6LK8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YzVlNzUyOS1hNDJkLTRjNDMtOTM0YS1lZDRkZTllMjJlZDkucGRm&amp;n=5Lit5L2O5pS25YWl6ICB5Lq654m55Yil54Wn6aGn5rSl6LK8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5ODQ5M2M2OS1lZTk5LTRlMDgtYTk3ZC0yZDQ0ZmExZjExMDQucGRm&amp;n=5Lit5L2O5pS25YWl6ICB5Lq654m55Yil54Wn6aGn5rSl6LK8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5N2RkYTA0NS0zYTg2LTQ1YTMtOWEyNS1kNTVmZDk0MTU5NTYucGRm&amp;n=6Ie65Y2X5biC5Lit5L2O5pS25YWl6ICB5Lq654m55Yil54Wn6aGn5rSl6LK8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OWI1YjgzOS0xMmQ1LTQwNjgtOGQyZi1iMjcxYmExNThlMzAucGRm&amp;n=5Lit5L2O5pS25YWl6ICB5Lq654m55Yil54Wn6aGn5rSl6LK854Wn6aGn6ICF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kxZmU0ZC04NmFjLTQwYjUtYWZlNC0wZGRiNzc3ZjI1ZDYucGRm&amp;n=5Lit5L2O5pS25YWl6ICB5Lq654m55Yil54Wn6aGn5rSl6LK854Wn6aGn6ICF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ODIzYWY3Mi1iNTQ0LTQ5NDMtOTdiMy1kMDJjNjk4ZjdiZGIucGRm&amp;n=5Lit5L2O5pS25YWl6ICB5Lq654m55Yil54Wn6aGn5rSl6LK854Wn6aGn6ICF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3ZDE4NWVkYi05MGQyLTQ2MTItYmY5NS1mOGU4NjY4NTI1YTEucGRm&amp;n=6Ie65Y2X5biC5Lit5L2O5pS25YWl6ICB5Lq654m55Yil54Wn6aGn5rSl6LK854Wn6aGn6ICF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0MzZlNmQ2MC00YzU0LTQ4ZDUtOGM1My1hZmY4YTRjZTI5ZmIucGRm&amp;n=6ZW35pyf54Wn6aGn5Y2B5bm06KiI55WrKOS4gCnvvI3lsYXlrrbmnI3li5kucGRm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kNzJhYzJjZS1iNzg5LTQwNzQtYTA0Mi01ZTk1ZTc0OWRmY2EucGRm&amp;n=6ZW35pyf54Wn6aGn5Y2B5bm06KiI55WrKOS4gCkt5bGF5a625pyN5YuZSDItMDcyMeS%2fri5wZGY%3d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OWM0ZDRjZS0zYmIzLTRjYzUtYTk4MC1kN2U0YTAxMDZjYTYucGRm&amp;n=6ZW35pyf54Wn6aGn5Y2B5bm06KiI55WrKOS4gCnvvI3lsYXlrrbmnI3li5ko5bm0KS5wZGY%3d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3MmQ3NTQ5Ny0wZTQyLTRjNjYtOGE2OS1kOTUzMzBhNDQyYzkucGRm&amp;n=6ZW35pyf54Wn6aGn5Y2B5bm06KiI55WrKOS6jCkt5pel6ZaT54Wn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yNWQ3MzllYy05ODRmLTRjMTUtOTdlMy1iYTQ3NmE1N2MwMGQucGRm&amp;n=6ZW35pyf54Wn6aGn5Y2B5bm06KiI55WrKOS6jCkt5pel6ZaT54Wn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2OTJiZjdhNC0zMDk0LTRkYTQtYTZlNS1mYzM1YTUzZTBkOGYucGRm&amp;n=6ZW35pyf54Wn6aGn5Y2B5bm06KiI55WrKOS6jCkt5pel6ZaT54Wn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5NWViMDUyYy1lNzI0LTRhYzYtYTFmNi1hNjZkOWE3NDk3ODEucGRm&amp;n=6ZW35pyf54Wn6aGn5Y2B5bm06KiI55WrKOS4iSkt5a625bqt5omY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lZDEzMzEzNi00MmUwLTQ2ZGUtODcwMS1kMDA0ZmQ5Mjc2YzQucGRm&amp;n=6ZW35pyf54Wn6aGn5Y2B5bm06KiI55WrKOS4iSkt5a625bqt5omY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jZhMzMzZi1mODliLTQwY2QtOGZlMS0yOTUzMWQ2OGRkNDIucGRm&amp;n=6ZW35pyf54Wn6aGn5Y2B5bm06KiI55WrKOS4iSkt5a625bqt5omY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YjhiNTU4Zi1iMTZiLTRiMmItOGI5My0wNTIyMDU1ZjVmNjcucGRm&amp;n=6ZW35pyf54Wn6aGn5Y2B5bm06KiI55WrKOWbmykt54ef6aSK6aSQ6aOy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1MmZkMTc3Yy1lNjk1LTQ2YTEtYjNmZi1kZjkyMWI4NmU0YWQucGRm&amp;n=6ZW35pyf54Wn6aGn5Y2B5bm06KiI55WrKOWbmykt54ef6aSK6aSQ6aOy5pyN5YuZ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xYzkwMzU1Yi1mYWUxLTRkMWEtOTZjMC05OGM4M2RiYjRmMTYucGRm&amp;n=6ZW35pyf54Wn6aGn5Y2B5bm06KiI55WrKOWbmykt54ef6aSK6aSQ6aOy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Tk5ZGZlOC1mNmE2LTQzNGEtODkxNC00NzEzMjJjM2MwMGUucGRm&amp;n=6ZW35pyf54Wn6aGn5Y2B5bm06KiI55WrKOS6lCkt5Lqk6YCa5o6l6YCB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jNTFhYTEwNi1lNDY5LTQ1OGQtODAwOS0xNzdlNGQxN2U3OTEucGRm&amp;n=6ZW35pyf54Wn6aGn5Y2B5bm06KiI55WrKOS6lCkt5Lqk6YCa5o6l6YCB5pyN5YuZSDE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NWM4ZWZiMi01NWI4LTQ2ZmYtYWYzOC05ZWRiZDJkZDYzMWQucGRm&amp;n=6ZW35pyf54Wn6aGn5Y2B5bm06KiI55WrKOS6lCkt5Lqk6YCa5o6l6YCB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"/>
          <table:table-cell office:value-type="string" table:style-name="ce14">
            <text:p><text:a xlink:href="https://w3fs.tainan.gov.tw/Download.ashx?u=LzAwMS9VcGxvYWQvMTc3L2NrZmlsZS9jMjkyMzNiYy0wZDRhLTQ1NWMtOTk0Mi04MTRjMThhZmMxZWEucGRm&amp;n=6L6m55CG6ICB5Lq65L%2bd6K235qaC5rOBLnBkZg%3d%3d&amp;icon=.pdf">5 17:00 (109年下半年)</text:a></text:p>
          </table:table-cell>
          <table:table-cell table:number-columns-repeated="3" table:style-name="ce121"/>
          <table:table-cell table:style-name="ce123"/>
          <table:table-cell table:style-name="ce45"/>
          <table:table-cell office:value-type="string" table:style-name="ce14">
            <text:p><text:a xlink:href="https://w3fs.tainan.gov.tw/Download.ashx?u=LzAwMS9VcGxvYWQvMTc3L2NrZmlsZS84NzMyYjVmMC1kOGI0LTQxY2UtODVjOS03NjQ5YmRmYTc3YzMucGRm&amp;n=6Ie65Y2X5biC6L6m55CG6ICB5Lq65L%2bd6K23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yMWNlMTljMC1mYjhlLTQzMjUtOGZkYi1jMDAyOTI5YzUxYWUucGRm&amp;n=6YGK5rCR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ZGRjZjg4Ny0zNTdjLTRjZmYtYTZlMi0xNmI1ZTE0ZmE3MmIucGRm&amp;n=6YGK5rCR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85">
            <text:p><text:a xlink:href="https://w3fs.tainan.gov.tw/Download.ashx?u=LzAwMS9VcGxvYWQvMTc3L2NrZmlsZS9kYmExYWY1OC01MDExLTQ4ZDQtYmVkZS0xMTgyMGJlY2ExNDcucGRm&amp;n=6YGK5rCR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OTgzYTc0Yi04ZDNiLTQ0ZTktOWRhMi1iODYyYzk4MTM3OTgucGRm&amp;n=6Ie65Y2X5biC6YGK5rCR6JmV55CG5oOF5b2i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NWIzM2UzNC04ZjY4LTQ2MGYtODQ4OC03ZjcxOTMyNWVkNDMucGRm&amp;n=5amm5aWz56aP5Yip5pyN5YuZLnBkZg%3d%3d&amp;icon=.pdf">25 17:00(109年下半年)</text:a>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73"/>
          <table:table-cell office:value-type="string" table:style-name="ce14">
            <text:p><text:a xlink:href="https://w3fs.tainan.gov.tw/Download.ashx?u=LzAwMS9VcGxvYWQvMTc3L2NrZmlsZS83Y2EzZDJlNC0xOGI2LTQ3ZmMtOWQxNC02NDgwZWE4ZTc3Y2YucGRm&amp;n=5amm5aWz56aP5Yip5pyN5YuZ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9jMzdlNWVlNi1mOTZjLTQzNTMtYTIzMC03MzJkMTg1MWVmMzUucGRm&amp;n=54m55q6K5aKD6YGH5a625bqt5om25Yqp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ODNmYTUwZS05NDBjLTQ5ZWQtYWExYi1lYjg4MTkwMzg0OWMucGRm&amp;n=54m55q6K5aKD6YGH5a625bqt5om25Yqp5pyN5YuZLnBkZg%3d%3d&amp;icon=.pdf">26 17:00(110年第1季)</text:a></text:p>
          </table:table-cell>
          <table:table-cell table:number-columns-repeated="2" table:style-name="ce121"/>
          <table:table-cell office:value-type="string" table:style-name="ce160">
            <text:p><text:a xlink:href="https://w3fs.tainan.gov.tw/Download.ashx?u=LzAwMS9VcGxvYWQvMTc3L2NrZmlsZS9jYTZkODc3Ny05ZDMyLTQ5OGEtYmUzOS00OTBhNzFkNzFlNjIucGRm&amp;n=54m55q6K5aKD6YGH5a625bqt5om25Yqp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0ZjliMWI2Yy0yNzRkLTQ0YjItYjdjYi1kNGQ0ZjU2ZWNhODIucGRm&amp;n=6Ie65Y2X5biC54m55q6K5aKD6YGH5a625bqt5om25Yqp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YTk3YjlkNy0wYmEwLTQwNzgtYjgzMy1mMGE4MTdmODEyMjUucGRm&amp;n=54m55q6K5aKD6YGH5a625bqt56ym5ZCI5qy%2b6aCF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Y2JmMWRiZC01ZDc1LTQ0YzQtYjEyMi02YzQxZjJhOTVhMmYucGRm&amp;n=54m55q6K5aKD6YGH5a625bqt56ym5ZCI5qy%2b6aCF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xMDg5M2Y5MC1mMTZlLTQ4MDktODkxNi0xNzgxNWI4ZGQyMzkucGRm&amp;n=54m55q6K5aKD6YGH5a625bqt56ym5ZCI5qy%2b6aCF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2MGQ1ZDljOC05ZGVmLTQwNTUtOTA1My0wNmYwMDk1MjU0YTgucGRm&amp;n=6Ie65Y2X5biC54m55q6K5aKD6YGH5a625bqt56ym5ZCI5qy%2b6aCF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2ZGJkZWU1Yi0xMjYwLTRlMTMtODYxOS04N2ZjMzQzNWNkZDYucGRm&amp;n=54m55q6K5aKD6YGH5a625bqt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jEwN2JjOC03ODNhLTQ4NzMtOGIxOC0wZTVjMzQyNmU5MWIucGRm&amp;n=54m55q6K5aKD6YGH5a625bqt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ODcyMjgxYS0zMGU5LTRiZTYtYWRmMC1iNmU3MjJiZmQwYzcucGRm&amp;n=54m55q6K5aKD6YGH5a625bqt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9mZTIwNTg5ZS03YzEzLTQ0YzItODA3ZC1hYTVhMzhiMTlkMzYucGRm&amp;n=6Ie65Y2X5biC54m55q6K5aKD6YGH5a625bqt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0MDc3MDZhNi0zY2UwLTRmYjEtYjI5OS0zNDgwNWFmY2RmZGEucGRm&amp;n=5a625bqt56aP5Yip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MDI2YTVlYmUtY2M1YS00ZTk0LWEwZTAtOWNmMTllMzBhYWRhLnBkZg%3d%3d&amp;n=5a625bqt56aP5Yip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NGY1MzJkMi1mOThhLTRkZmEtODQxZC0wYTdkY2FlMDIzZWMucGRm&amp;n=6Lqr5b%2bD6Zqc56SZ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ODYyYTZhZC1mNzk5LTRkYTUtODVlNy1iYWU2NGI3OWM0YjMucGRm&amp;n=6Lqr5b%2bD6Zqc56SZ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TUzMzFkZC1hNGQ3LTQ0MGYtYWM0OC02YjViMzZjZTZlOTIucGRm&amp;n=6Ie65Y2X5biC6Lqr5b%2bD6Zqc56SZ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zYWRmODVhMC1mNDk2LTQwZjEtOTYyNC04ZjZmNWRkNDg0NGMucGRm&amp;n=6Ie65Y2X5biC6Lqr5b%2bD6Zqc56SZ6ICF5Lq65pW4KOWgseihqOS4g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Y2Q3ZDA0OS04YmU2LTQzM2YtOTA1ZS1iM2FlOWNiZWZmYzkucGRm&amp;n=6Lqr5b%2bD6Zqc56SZ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NzQwNGY3Yi05Y2MwLTRiOWEtOWRjYi04OTlhYzZmN2I3NmIucGRm&amp;n=6Lqr5b%2bD6Zqc56SZ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MGM1MDJkZS1mYTc2LTRjOTMtOWQ5Ni0yZDc3MGU4OTgzMTYucGRm&amp;n=6Lqr5b%2bD6Zqc56SZ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wYWI1Y2VhOC0zN2NmLTQ1ZTgtYmNhYy05YTJjMGQ0OWY0MTgucGRm&amp;n=6Ie65Y2X5biC6Lqr5b%2bD6Zqc56SZ6ICF5LmL5bm06b2h5YiG6YWNKOWgseihqOS4g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1NTVjNmE1NC1mYTVhLTQ0NTEtODNhNC1kMjQ4YzVmY2Q4ZDUucGRm&amp;n=6Lqr5b%2bD6Zqc56SZ6ICF6Zqc56SZ5oiQ5ZugLnBkZg%3d%3d&amp;icon=.pdf">5 <text:s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OGIyMDljMC01MGFjLTRiMTYtYTQxYS00Njg0ZDIxZjA4YmEucGRm&amp;n=6Lqr5b%2bD6Zqc56SZ56aP5Yip5qmf5qeL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OGE0Y2JjNS1kMmRhLTQ4YzAtOGM5Zi1iYTQwNjA0MGIxYzUucGRm&amp;n=6Lqr5b%2bD6Zqc56SZ56aP5Yip5qmf5qeL5qaC5rOBLnBkZg%3d%3d&amp;icon=.pdf">26 17:00 <text:s/>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NjExNjM5ZS04NmM2LTRlZjgtOTk5Yi1lNjFjMjVmOWZjNzAucGRm&amp;n=6Lqr5b%2bD6Zqc56SZ56aP5Yip5qmf5qeL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5YmVjMGRmNC03NjE1LTQ3NDktYjI0NS1mNjRmZjJhMTY4MDgucGRm&amp;n=6Ie65Y2X5biC6Lqr5b%2bD6Zqc56SZ56aP5Yip5qmf5qeL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WQyZTRiMy03NGVkLTRmOTctYTZlZi05MjEwYmQ0NGUxN2UucGRm&amp;n=6Lqr5b%2bD6Zqc56SZ6ICF5pel6ZaT54Wn6aGn5Y%2bK5L2P5a6%2f5byP54Wn6aGn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MGJlZTJhNS1jNTBlLTRiZTctYWY2Zi1kM2Y0NDU5ZGVjZWYucGRm&amp;n=6Lqr5b%2bD6Zqc56SZ6ICF5pel6ZaT54Wn6aGn5Y%2bK5L2P5a6%2f5byP54Wn6aGn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N2Q3OWFiZS03NWUwLTRiMTYtOTFhNi1hOWRhYTdjYzBjMjgucGRm&amp;n=6Lqr5b%2bD6Zqc56SZ6ICF5pel6ZaT54Wn6aGn5Y%2bK5L2P5a6%2f5byP54Wn6aGn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NzEwYzYwNy1lMzk0LTQzMzQtODNlMS1hZmNlZDhmZjQ4MmEucGRm&amp;n=6Ki76Yq36aCY5pyJ6Lqr5b%2bD6Zqc56SZ6K2J5piO5omL5YaK6ICF5Y%2bK5q275Lqh6ICF5bm06b2h5YiG5p6Q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NDk2YjVjZS0xM2UzLTQxYWEtOGVmZS00YjFmNjE1MzEzMzUucGRm&amp;n=6Lqr5b%2bD6Zqc56SZ56aP5Yip5qmf5qeL5bel5L2c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iNDkxN2I2OS1lYmE5LTRlZTQtYmJkZi02MDY2NDI5NWY0ZjcucGRm&amp;n=6Lqr5b%2bD6Zqc56SZ56aP5Yip5qmf5qeL5bel5L2c5Lq65ZOh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zhjMjZmMC1lOTI5LTQ2NTAtOWVhYi0yZDZjNDY2ODIwZDYucGRm&amp;n=6Lqr5b%2bD6Zqc56SZ6ICF55Sf5rS76LyU5YW36LK755So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NTZkMmM4Yy0yNmFjLTRkMzktYWM1ZC03MGNlMmE2ZmM3ZmMucGRm&amp;n=6Lqr5b%2bD6Zqc56SZ6ICF55Sf5rS76LyU5YW36LK755So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ZmUyMzZhNS1jYWQ2LTRlM2YtOGRiMC01MGEwMWViOWEyZTgucGRm&amp;n=6Lqr5b%2bD6Zqc56SZ6ICF55Sf5rS76LyU5YW36LK755So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zRkYWM3Yy1kYTZhLTRkMzMtYTc4Ny02YmY4MzEyMGJmZDAucGRm&amp;n=6Ie65Y2X5biC6Lqr5b%2bD6Zqc56SZ6ICF55Sf5rS76LyU5YW36LK755So6KOc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NGQwMTQ1Mi1iZmQ1LTRhZjUtOGVkOS03ZjM3NTVjY2RmOTcucGRm&amp;n=6Lqr5b%2bD6Zqc56SZ56aP5Yip5qmf5qeL5pyN5YuZ5L2%2f55So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Y2RkZWFhNS0zZmRiLTQ2YjYtOGM2MS0xYTE2NTE2OWVmY2MucGRm&amp;n=6Lqr5b%2bD6Zqc56SZ56aP5Yip5qmf5qeL5pyN5YuZ5L2%2f55So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ZDZkZjg1NS04MWNhLTRiZjEtOTMyOC02ZmQ5ZTQwNTg3MTcucGRm&amp;n=6Lqr5b%2bD6Zqc56SZ56aP5Yip5qmf5qeL5pyN5YuZ5L2%2f55So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9mY2FlNDYxYS0xYWRhLTRmYTYtYmRmOS04ZjQ1YmQ4ZDdmZTIucGRm&amp;n=6Ie65Y2X5biC6Lqr5b%2bD6Zqc56SZ56aP5Yip5qmf5qeL5pyN5YuZ5L2%2f55So6ICF5Lq65pW4KOWgseihqOS6j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1MzZjYzc4Ni00M2M3LTQwYWYtYmRkMC01NGQ4NjBhNGQ0ZWQucGRm&amp;n=6Lqr5b%2bD6Zqc56SZ56aP5Yip5qmf5qeL5pyN5YuZ5L2%2f55So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ODI2YzZlMS01MWRmLTQxYzctODI1ZC02YzM2OTg5YjcyYjAucGRm&amp;n=6Lqr5b%2bD6Zqc56SZ56aP5Yip5qmf5qeL5pyN5YuZ5L2%2f55So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YzhjNTAwOS1jYzNjLTQ1YjgtYjk5Yy1mZjM3NTA2MmQwYWUucGRm&amp;n=6Lqr5b%2bD6Zqc56SZ56aP5Yip5qmf5qeL5pyN5YuZ5L2%2f55So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3NGMzOWFjNi04ZjA5LTRkNTUtYmY2Zi00YWY5ZGQ2NTg5YTAucGRm&amp;n=6Ie65Y2X5biC6Lqr5b%2bD6Zqc56SZ56aP5Yip5qmf5qeL5pyN5YuZ5L2%2f55So6ICF5LmL5bm06b2h5YiG6YWN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NjRmNzAwNC03Yzg0LTRlZGMtOGU0Yi05OWI2OWEyM2ZjMDAucGRm&amp;n=6Lqr5b%2bD6Zqc56SZ6ICF5pSv5oyB5pyN5YuZ5oiQ5p6c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DkwYjY0MC01NTEwLTQyMzItOGQ4ZC1hMDJmOTAyNzU4MjMucGRm&amp;n=6Lqr5b%2bD6Zqc56SZ6ICF5pSv5oyB5pyN5YuZ5oiQ5p6c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NmE5Njg5Ny1jMmE3LTRhODgtYThlOS0wMzFiNTZjODYxYjMucGRm&amp;n=6Lqr5b%2bD6Zqc56SZ6ICF5pSv5oyB5pyN5YuZ5oiQ5p6cUTIucGRm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jg0MWJhMi01NWM2LTRmOWUtYTk0MC1iOTBjZjkzNDUyOTI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ZmFkMTljMS1kMGIxLTQ2MTMtYjc5YS03MTRiNmFhZGM0YWM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OWJjYzYyMS04ZDcyLTQ3YTMtYTZkMy0yNDJiMmQ3MmM2MGUucGRm&amp;n=5Y6f5L2P5rCR6Lqr5b%2bD6Zqc56SZ5Lq6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jZWYyMDI4Zi1kOGNiLTQxNmYtOTAyZC02NDQwMjAwOGRmNDYucGRm&amp;n=5Y6f5L2P5rCR6Lqr5b%2bD6Zqc56SZ6ICF5LmL5bm06b2h5YiG6YWN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mE5YTNiMS0zOWY2LTQ0YWItODYxYi0wMWI2NTljMDhkZmYucGRm&amp;n=5Y6f5L2P5rCR6Lqr5b%2bD6Zqc56SZ6ICF6Zqc56SZ5oiQ5Zug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MzY4NTlkMC03ODZjLTQ5OGUtOGU1OC03ZTlmZmZjZDRkZWI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kNTIzYmQ4YS0wYzBkLTRkNDAtOTYxNC05NDE0NGIzYWYxNDkucGRm&amp;n=6Lqr5b%2bD6Zqc56SZ6ICF5L%2bd6K236YCa5aCx6aGe5Z6L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xYzlkZDU5Zi1jN2E4LTQ4ZDEtODVjZC00NzkwNjQ0ZTYyNDQucGRm&amp;n=6Lqr5b%2bD6Zqc56SZ6ICF5L%2bd6K236YCa5aCx6aGe5Z6L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ZWU1ZjBjMC04YjZlLTQ0MGItOGQ3NC0wNDI2MjY1MTc1ZTI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wNjlkMmEwNC1mMTQwLTRjZTUtOTU5YS0wMGY0ZWMyMDcyNTEucGRm&amp;n=6Lqr5b%2bD6Zqc56SZ6ICF5L%2bd6K236YCa5aCx6JmV6YGH57WQ5p6c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mMTAxOWFiMS1iODgwLTQ0NGMtYTM5NC0yYTNmMTg4N2E3NTUucGRm&amp;n=6Lqr5b%2bD6Zqc56SZ6ICF5L%2bd6K236YCa5aCx6JmV6YGH57WQ5p6c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YjFiMzE1Ny0wMzhmLTQ5ZTAtOGZlNS05NmMxZGRmODU4ZmYucGRm&amp;n=5o%2bQ5L6b5omL6Kqe57%2b76K2v44CB5ZCM5q2l6IG95omT5pyN5YuZ5Y%2bK5qC455m85bCI55So5YGc6LuK6K2Y5Yil6K2J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NTc2MDViNy0wNGI0LTQ3ZTItYjlkNy02MDE4OWE3YzA5ODgucGRm&amp;n=5o%2bQ5L6b5omL6Kqe57%2b76K2v44CB5ZCM5q2l6IG95omT5pyN5YuZ5Y%2bK5qC455m85bCI55So5YGc6LuK6K2Y5Yil6K2JLnBkZg%3d%3d&amp;icon=.pdf">26<text:line-break/>17:00<text:line-break/>(110年上半年)</text:a>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半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hMDlmNTFlYi03NDUyLTQxMjktODExNC0xOWNkYjM0ZDEzODAucGRm&amp;n=5YWS5bCR6YCa5aCx5qGI5Lu2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ZTQ0ZmFiNDItOTQ2ZC00YzhjLTgwNWYtYTNiMzhhZmViZmQ0LnBkZg%3d%3d&amp;n=6Ie65Y2X5biC5YWS5bCR6YCa5aCx5qGI5Lu26JmV55CG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mMjUzYjA3MC0yZjEwLTQ3MTctYWI2OS0yMTcwOTU1ZGY3MTcucGRm&amp;n=5YWS5bCR5L%2bd6K236Kq%2f5p%2bl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NDMwYTJhOC0zM2EyLTQxNDMtOTU3Mi0yZDE5MWYyOGNhYzYucGRm&amp;n=6Ie65Y2X5biC5YWS5bCR5L%2bd6K236Kq%2f5p%2bl6JmV55CG5oOF5b2iSDEucGRm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TIyMDA5MC05OGI3LTQ1YTMtYTI0NC1hMmY3MWM3YWM3OGIucGRm&amp;n=5YWS5bCR5L%2bd6K235YCL5qGI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MDAzYzVhZGMtNDk0OC00OTNhLTgyZDUtMmUzNjc4OGQ2MGJlLnBkZg%3d%3d&amp;n=6Ie65Y2X5biC5YWS5bCR5L%2bd6K235YCL5qGI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ZDM2MDdmMy1kY2RmLTQzYTgtOGMxNy1mZWFiZTg1Y2I5OTYucGRm&amp;n=5YWS5bCR5L%2bd6K235YCL5qGI6JmV6YGH5Y%2bK57WQ5qGI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ODM0MmU3NjgtZGUxNC00ZGIyLTk0MDctMTE2MzY2YzZlNmE2LnBkZg%3d%3d&amp;n=6Ie65Y2X5biC5YWS5bCR5L%2bd6K235YCL5qGI6JmV6YGH5Y%2bK57WQ5qGI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wZWIwZjFiYy1lODhlLTRiMWItODJiZS05YjAwNzRhMWFlN2YucGRm&amp;n=6ISG5byx5a625bqt6Zec5oe36LyU5bCO6JmV6YGH5pyN5YuZ5Z%2b36KGM5qaC5rOBLnBkZg%3d%3d&amp;icon=.pdf">19<text:line-break/>17:00 (109年第4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YmVjM2YyNC04NGE5LTRmMTYtYjM5Yy1jZDgwNWFmNGJkZTIucGRm&amp;n=6ISG5byx5a625bqt6Zec5oe36LyU5bCO6JmV6YGH5pyN5YuZ5Z%2b36KGM5qaC5rOBLnBkZg%3d%3d&amp;icon=.pdf">20<text:line-break/>17:00 (110年第1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ZWI4ZjIxMy1kMTA2LTQ2MzktOGUwZC0xMjViYWY3MzgxMmYucGRm&amp;n=6Ie65Y2X5biC6ISG5byx5a625bqt6Zec5oe36LyU5bCO6JmV6YGH5pyN5YuZ5Z%2b36KGM5qaC5rOBLnBkZg%3d%3d&amp;icon=.pdf">19<text:s/><text:line-break/>17:00 (110年第2季)</text:a>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3季)</text:p>
          </table:table-cell>
          <table:table-cell table:style-name="ce122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mE3NjVkYi01NzZmLTQxODUtYTVlOS03YzNjYTRhYTFhMjAucGRm&amp;n=5a625bqt5pq05Yqb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9kOTQ0MzYxYy05YjIzLTQxMzItYTBlYS1mZjA1NDc1MDNlNGYucGRm&amp;n=6Ie65Y2X5biC5a625bqt5pq05Yqb6KKr5a6z5Lq65L%2bd6K235om25Yqp5Lq65qy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1NjY4YTZmNi1kMTc3LTQ1MTAtOWZjNS1lN2QyYzZhMjFmN2YucGRm&amp;n=5a625bqt5pq05Yqb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8wNTJmYWIzMy00YTJmLTQ0NTEtYmUwZC0yMWYyYzEzMDJhMzcucGRm&amp;n=6Ie65Y2X5biC5a625bqt5pq05Yqb6KKr5a6z5Lq65L%2bd6K235om25Yqp6YeR6aGN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jgwNzEzYy1hNDI4LTQ1OTItYWE4Ni1hZDU2MGMxM2IyMTYucGRm&amp;n=5a625bqt5pq05Yqb5LqL5Lu26KOB572w5qGI77yN5oyJ6KOB572w5LqL55Sx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iOTMzNWE4Ny04MDc4LTRmNmYtODVlMi05MmJkZjRjNmRiNGQucGRm&amp;n=6Ie65Y2X5biC5a625bqt5pq05Yqb5LqL5Lu26KOB572w5qGI77yN5oyJ6KOB572w5LqL55Sx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NGRkODk5Ni03ZmVhLTQ5ZDUtYjBiZi1kMjY1YjRhY2Y1M2IucGRm&amp;n=5a625bqt5pq05Yqb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4YmZhMjIyOC1jOGI0LTRlZDYtYjQzZC02MThmYzQ2Yzk4YWYucGRm&amp;n=6Ie65Y2X5biC5a625bqt5pq05Yqb5Yqg5a6z5Lq66JmV6YG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2YTc1OGU0Mi1lYzk4LTRlZWMtYjdhNy0yZjM3MmFlNzliZTAucGRm&amp;n=5oCn5L615a6z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Y2Q2MmU0NDEtNzAwZS00ZDMzLWIxM2MtNzNiYjM4NzAxYjcwLnBkZg%3d%3d&amp;n=6Ie65Y2X5biC5oCn5L615a6z6KKr5a6z5Lq65L%2bd6K235om25Yqp5Lq65qy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ZjFlODY2Ni03ZTc4LTQ5NTQtOGJiYS0wYWE4Y2Y1MThlZDAucGRm&amp;n=5oCn5L615a6z6KKr5a6z5Lq65L%2bd6K235om25Yqp6YeR6aGNSDIucGRm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wZTlkZDlkYi02NzMyLTQ3OWYtOWI3YS1lNzc0YTNlNjVlYWIucGRm&amp;n=6Ie65Y2X5biC5oCn5L615a6z6KKr5a6z5Lq65L%2bd6K235om25Yqp6YeR6aGN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Y2UxYjBmNi1lZjQ1LTRhNWEtYjk5Ny0wM2I5YjgxM2IwODcucGRm&amp;n=5oCn5L615a6z5LqL5Lu26KOB572w5qGI77yN5oyJ6KOB572w5LqL55Sx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MzNjNjcyNzgtZDY4MS00OGFjLWI2NTAtZDA1M2U4Y2Q4NGZhLnBkZg%3d%3d&amp;n=6Ie65Y2X5biC5oCn5L615a6z5LqL5Lu26KOB572w5qGI77yN5oyJ6KOB572w5LqL55Sx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wMGNjNDFkMS1iMjIxLTRlODktOWIzZi04ZjI3MDNmMmEyNTkucGRm&amp;n=5oCn5L615a6z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jNjVkZTQyOS0zN2ViLTQyZTItYWY4OS0yMzAwY2YyYTk2MjcucGRm&amp;n=6Ie65Y2X5biC5oCn5L615a6z5Yqg5a6z5Lq66JmV6YG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MmRmYzM4NS02MGI3LTRiMTgtYmFjZS04MDY5NjNkMmFiNWUucGRm&amp;n=5oCn6ai35pO%2b55Sz6Ki05LqL5Lu26Kq%2f5p%2bl57WQ5p6c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NzcwMTQ2Ni1mZTUwLTRlNDAtOGFmNy1lMzk5YTY4NjM4MjkucGRm&amp;n=6Ie65Y2X5biC5oCn6ai35pO%2b55Sz6Ki05LqL5Lu26Kq%2f5p%2bl57WQ5p6c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YjIzNDJhYS05NjdlLTQ2ZGYtYmE4Zi03ZDE1Yzk5OTBkYjgucGRm&amp;n=5oCn6ai35pO%2b55W25LqL5Lq6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jFjNTA2MS0yZjZlLTQzOWMtYWNmYi0xOGZmZWVmMzY5OTMucGRm&amp;n=6Ie65Y2X5biC5oCn6ai35pO%2b55W25LqL5Lq6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lYzZhNzA0Ny1mZTc3LTRiYTEtYmMyOS1jZGY0MTFjODBjNDIucGRm&amp;n=5oCn6ai35pO%2b5LqL5Lu255Sz6Ki06Kq%2f5p%2bl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GE2YWE0Ni1lZmRmLTQ1NmUtODEzZi04YmE0ZmI0OTU3YjkucGRm&amp;n=6Ie65Y2X5biC5oCn6ai35pO%2b5LqL5Lu255Sz6Ki06Kq%2f5p%2bl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Mjk4YTQ2Yy03ZWQyLTQzNzgtOGM3NC0zOTgyYTg1NDkwNmEucGRm&amp;n=5oCn6ai35pO%2b5LqL5Lu26KOB572w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NDgyNDYwZi1mOWM2LTQ0MDUtODMyOS1lNmYzMWIxM2EzNGUucGRm&amp;n=6Ie65Y2X5biC5oCn6ai35pO%2b5LqL5Lu26KOB572w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6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3ZTRhNDA4Mi0xNWYzLTRiNWItOWI3Yi1iMzYwZDlkMmEyNTIucGRm&amp;n=5pS%2f5bqc5b6e5LqL56S%2b5pyD56aP5Yip5bel5L2c5Lq65ZOh5pW4LnBkZg%3d%3d&amp;icon=.pdf">5<text:line-break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lM2IxYzJjOS05ZjhlLTQ4OGMtYWQzYi0wOGExNDdjM2Y1YjcucGRm&amp;n=6aCY5pyJ56S%2b5pyD5bel5L2c5bir5Z%2b354Wn5Lq65pW45Y%2bK5YW25LqL5YuZ5omA6ZaL5qWt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NzU5Y2FmNC02NDQ4LTQ2NTQtOTkzOC0yMDMwNGY5NmM0ZjkucGRm&amp;n=6Ie65Y2X5biC6aCY5pyJ56S%2b5pyD5bel5L2c5bir5Z%2b354Wn5Lq65pW45Y%2bK5YW25LqL5YuZ5omA6ZaL5qWt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mJlNGI4ZC0wYTJhLTQ1YTAtYjI2MC0yMTk3ZjFhZDRkODQucGRm&amp;n=56S%2b5pyD5bel5L2c5bCI6IG35Lq65ZOh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NWJmZjU1OS0wNDJhLTQzNTUtYmJiMC05ZDNkMWZjOWM4M2UucGRm&amp;n=56S%2b5pyD6JmVKOWxgCnmjqjlsZXlv5fpoZjmnI3li5nlv5flt6Xkurrmlbg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YTI3Y2QwYy0wZjg0LTRjZTQtYjJhMy1kMDI3ZWRiZmE0MWEucGRm&amp;n=5o6o5bGV5b%2bX6aGY5pyN5YuZ5b%2bX5bel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ZTlmYjg4OC0wY2Y4LTRlNDYtOTA2OS03MTVhZjVlMjExNTAucGRm&amp;n=56S%2b5pyD6JmVKOWxgCnmjqjlsZXlv5fpoZjmnI3li5nlv5flt6XmnI3li5nmiJDmnpw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MWU4ZGRkMy0yNWM0LTRlMWItYjFkNS1jOGE4YWE4YTVjYWQucGRm&amp;n=5o6o5bGV5b%2bX6aGY5pyN5YuZ5b%2bX5bel5pyN5YuZ5oiQ5p6c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wYTdmYmRmZS1iODUwLTQyZWUtOTM5ZC1lNTc5YzZjY2YxNDEucGRm&amp;n=5o6o6KGM56S%2b5Y2A55m85bGV5bel5L2c5qaC5rOBLnBkZg%3d%3d&amp;icon=.pdf">5 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office:value-type="string" table:style-name="ce174">
            <text:p>依據衛福部109年12月31日衛部統字第1092561212號函辦理，110年編製期限修正為每年終了後2個月內。</text:p>
          </table:table-cell>
          <table:table-cell table:number-columns-repeated="16367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OWE0NmE4ZS02ZTVkLTRhOWEtYWQyYi04ZmVjYmVkY2E5ZDgucGRm&amp;n=5bel5ZWG6Ieq55Sx6IG35qWt5Y%2bK56S%2b5pyD5ZyY6auU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OTc1N2QxNS1kMzYwLTQyMTItOGMyNi00ZGVhMTNlMDY0MDEucGRm&amp;n=6Ie65Y2X5biC5bel5ZWG6Ieq55Sx6IG35qWt5Y%2bK56S%2b5pyD5ZyY6auU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YzNiNGE5Ny04MWM3LTQ5MGItYWM0ZC0zYmYwYTk5MmI2N2MucGRm&amp;n=5ZCI5L2c56S%2b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OTU3YzJkYS0yYzI1LTQyOWMtOTU1NC04OWE5NjNkZDVkNDMucGRm&amp;n=6Ie65Y2X5biC5ZCI5L2c56S%2b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table:style-name="ce45"/>
          <table:table-cell office:value-type="string" table:style-name="ce14">
            <text:p><text:a xlink:href="https://w3fs.tainan.gov.tw/Download.ashx?u=LzAwMS9VcGxvYWQvMTc3L2NrZmlsZS80NDFmOGI0Ni00MmIxLTQ2YWUtYTIzYi0wMDY2NTdkNDEzN2EucGRm&amp;n=5ZCI5L2c5LqL5qWt54%2b%2b5pyJ5bel5L2c5Lq65ZOhLnBkZg%3d%3d&amp;icon=.pdf">6 17:00 (109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5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財團法人社會福利基金會基本資料與收支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119"/>
          <table:table-cell table:number-columns-repeated="3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MzI2YmIwOS1kODc0LTQzYTgtODZhYS1kN2U0MTNlMGIxN2QucGRm&amp;n=6LKh5ZyY5rOV5Lq656S%2b5pyD56aP5Yip5Z%2b66YeR5pyD5Z%2b65pys6LOH5paZ6IiH5pS25pSv5qaC5rOBLnBkZg%3d%3d&amp;icon=.pdf">5<text:line-break/>17：00<text:line-break/>(109年)</text:a></text:p>
          </table:table-cell>
          <table:table-cell table:style-name="ce147"/>
          <table:table-cell table:number-columns-repeated="3" table:style-name="ce123"/>
          <table:table-cell table:style-name="ce178"/>
          <table:table-cell table:style-name="ce170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9jNjg0MmI2NS05NTRlLTQzODAtYjJlNi1lMDhiOWFiYjUzNDQucGRm&amp;n=6ICB5Lq66ZW35pyf54Wn6aGn44CB5a6J6aSK5qmf5qeL6IiH6ICB5Lq65YWs5a%2bT44CB6ICB5Lq65L2P5a6F5qaC5rOBLnBkZg%3d%3d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YjIwMmM4Yy1lZjg3LTRmNDgtYjkzYS0wMzJiZmNmZWU4MTYucGRm&amp;n=6ICB5Lq66ZW35pyf54Wn6aGn44CB5a6J6aSK5qmf5qeL6IiH6ICB5Lq65YWs5a%2bT44CB6ICB5Lq65L2P5a6F5qaC5rOBLnBkZg%3d%3d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3NjljNjEwNi0xNjg2LTQ5YzAtODEzYS0yYjhmZTY3YjQwYmEucGRm&amp;n=6ICB5Lq66ZW35pyf54Wn6aGn44CB5a6J6aSK5qmf5qeL6IiH6ICB5Lq65YWs5a%2bT44CB6ICB5Lq65L2P5a6F5qaC5rOBTTI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mMmE2NzRjOS1iNzBkLTRiMDAtOWZkMS1hMmM2NmM4ZGM1ZjEucGRm&amp;n=6ICB5Lq66ZW35pyf54Wn6aGn44CB5a6J6aSK5qmf5qeL6IiH6ICB5Lq65YWs5a%2bT44CB6ICB5Lq65L2P5a6F5qaC5rOBLnBkZg%3d%3d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mNmZTliYS1kMzhlLTRlZDctODU0OS1kNDRkYjM4NjM0NGQucGRm&amp;n=6ICB5Lq66ZW35pyf54Wn6aGn44CB5a6J6aSK5qmf5qeL6IiH6ICB5Lq65YWs5a%2bT44CB6ICB5Lq65L2P5a6F5qaC5rOBLnBkZg%3d%3d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9jZjJjYjUxNy00Y2RkLTQ3MTAtOThiNi04OWRlYjU5ZmU5MjQucGRm&amp;n=6ICB5Lq66ZW35pyf54Wn6aGn44CB5a6J6aSK5qmf5qeL6IiH6ICB5Lq65YWs5a%2bT44CB6ICB5Lq65L2P5a6F5qaC5rOBLnBkZg%3d%3d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5ZDZjYTNiNy1lOGY0LTQwYWEtOWUxNi02OTFiMWVlZThhMTIucGRm&amp;n=6ICB5Lq66ZW35pyf54Wn6aGn44CB5a6J6aSK5qmf5qeL6IiH6ICB5Lq65YWs5a%2bT44CB6ICB5Lq65L2P5a6F5qaC5rOBLnBkZg%3d%3d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9kMGQ3OGNkNC0yZDE1LTRhY2QtYmUxYi05NTljZDkzOWJjNGYucGRm&amp;n=6Ie65Y2X5biC6ICB5Lq66ZW35pyf54Wn6aGn44CB5a6J6aSK5qmf5qeL6IiH6ICB5Lq65YWs5a%2bT44CB6ICB5Lq65L2P5a6F5qaC5rOBLnBkZg%3d%3d&amp;icon=.pdf">20<text:line-break/>17:00 (110年7月)</text:a></text:p>
          </table:table-cell>
          <table:table-cell office:value-type="string" table:style-name="ce14">
            <text:p><text:a xlink:href="https://w3fs.tainan.gov.tw/Download.ashx?u=LzAwMS9VcGxvYWQvMTc3L2NrZmlsZS9jOTVjZDdkMy0yYTBiLTRjMmEtOTkxMi02MDZiOWI2OGU0ZGEucGRm&amp;n=6Ie65Y2X5biC6ICB5Lq66ZW35pyf54Wn6aGn44CB5a6J6aSK5qmf5qeL6IiH6ICB5Lq65YWs5a%2bT44CB6ICB5Lq65L2P5a6F5qaC5rOBLnBkZg%3d%3d&amp;icon=.pdf">22<text:line-break/>17:00 (110年8月)</text:a></text:p>
          </table:table-cell>
          <table:table-cell office:value-type="string" table:style-name="ce201">
            <text:p><text:a xlink:href="https://w3fs.tainan.gov.tw/Download.ashx?u=LzAwMS9VcGxvYWQvMTc3L2NrZmlsZS9mMmM3ODdmZC03MDIyLTQ1YjMtYjJhNy1lZWM1NTViOGI3ZmEucGRm&amp;n=6Ie65Y2X5biC6ICB5Lq66ZW35pyf54Wn6aGn44CB5a6J6aSK5qmf5qeL6IiH6ICB5Lq65YWs5a%2bT44CB6ICB5Lq65L2P5a6F5qaC5rOBLnBkZg%3d%3d&amp;icon=.pdf">20<text:line-break/>17:00 (110年9月)</text:a>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MmViNWQ0Ni1jMjM2LTQ3YmMtODJiZS1lYTI5YjI2ZDNhNzUucGRm&amp;n=6ICB5Lq66ZW35pyf54Wn6aGn44CB5a6J6aSK5qmf5qeL5bel5L2c5Lq65ZOhLnBkZg%3d%3d&amp;icon=.pdf">5 <text:s text:c="3"/>17:00 (109年下半年)</text:a></text:p>
          </table:table-cell>
          <table:table-cell table:style-name="ce45"/>
          <table:table-cell table:style-name="ce122"/>
          <table:table-cell table:number-columns-repeated="2" table:style-name="ce121"/>
          <table:table-cell table:style-name="ce122"/>
          <table:table-cell office:value-type="string" table:style-name="ce14">
            <text:p><text:a xlink:href="https://w3fs.tainan.gov.tw/Download.ashx?u=LzAwMS9VcGxvYWQvMTc3L2NrZmlsZS8yNmVjZjgyNS1kMzk5LTQ3NTAtOWM0Mi0zZjRlODNmYWIyOGUucGRm&amp;n=6ICB5Lq66ZW35pyf54Wn6aGn44CB5a6J6aSK5qmf5qeL5bel5L2c5Lq65ZOhLnBkZg%3d%3d&amp;icon=.pdf">5<text:line-break/>17:00<text:line-break/>(110年上半年)</text:a></text:p>
          </table:table-cell>
          <table:table-cell table:style-name="ce179"/>
          <table:table-cell table:number-columns-repeated="3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2">
            <text:p>報表、網際網路</text:p>
          </table:table-cell>
          <table:table-cell table:style-name="ce127"/>
          <table:table-cell table:style-name="ce180"/>
          <table:table-cell office:value-type="string" table:style-name="ce14">
            <text:p><text:a xlink:href="https://w3fs.tainan.gov.tw/Download.ashx?u=LzAwMS9VcGxvYWQvMTc3L2NrZmlsZS83NDgyMzQ5Zi0wYmFmLTRmYjItYjU5MS1mNWYxNTNlZDc4MDUucGRm&amp;n=5YiX5YaK6ZyA6Zec5oe3542o5bGF6ICB5Lq65Lq65pW45Y%2bK5pyN5YuZ5qaC5rOBUTQucGRm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MzQzMjVlYy00NmUwLTQzNDUtYjJlMi04OGYxZWYwZjNkZGYucGRm&amp;n=6Ie65Y2X5biC5YiX5YaK6ZyA6Zec5oe3542o5bGF6ICB5Lq65Lq65pW45Y%2bK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3MzczNWMzNS01YTYxLTRjOGQtYjllYS04Y2E5Mjk0NGM2ZTQucGRm&amp;n=6Ie65Y2X5biC5YiX5YaK6ZyA6Zec5oe3542o5bGF6ICB5Lq65Lq65pW45Y%2bK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2YWYyYTdhMi01NzFiLTRjZjItOWZmYy00NTBiODM4YTVkYTQucGRm&amp;n=5Lit5L2O5pS25YWlKOWQq%2bS9juaUtuWFpeaItinogIHkurrnlJ%2fmtLvmtKXosrwucGRm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mNDczZjMzYy1lMjVmLTRhOTctODU0Ni1mOTM0NjE2N2ZlNjIucGRm&amp;n=5Lit5L2O5pS25YWlKOWQq%2bS9juaUtuWFpeaItinogIHkurrnlJ%2fmtLvmtKXosrwucGRm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4MDU4OTdhOC1jMGZiLTQyMjgtYTJmOC1hMTYyZGY5YjdjZWIucGRm&amp;n=5Lit5L2O5pS25YWlKOWQq%2bS9juaUtuWFpeaItinogIHkurrnlJ%2fmtLvmtKXosrw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lMTg1YTZmYy1hNTQ5LTRiOTgtOGQ4YS0yY2EzMzJlNzU0M2IucGRm&amp;n=5Lit5L2O5pS25YWlKOWQq%2bS9juaUtuWFpeaItinogIHkurrnlJ%2fmtLvmtKXosrwucGRm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8zNWQzZmRjNC1hMWNhLTQ5OTctYmNmOS03ZWExYzA5ODA4NWYucGRm&amp;n=5Lit5L2O5pS25YWlKOWQq%2bS9juaUtuWFpeaItinogIHkurrnlJ%2fmtLvmtKXosrwucGRm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82NDk4ZDhmOS02MjY0LTRhZDktODhmMi1hMzA1Yzg5ZDljMDAucGRm&amp;n=5Lit5L2O5pS25YWlKOWQq%2bS9juaUtuWFpeaItinogIHkurrnlJ%2fmtLvmtKXosrwucGRm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1ZDlkY2FhOS1mNzgzLTQzZTYtYTc2Yy1jM2Y2ODUwZDA1ZDEucGRm&amp;n=5Lit5L2O5pS25YWlKOWQq%2bS9juaUtuWFpeaItinogIHkurrnlJ%2fmtLvmtKXosrwucGRm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8zNGYzMTY3OC1jMzNmLTQ0ZTgtOGUxZS0yOThkODhmYTNlN2MucGRm&amp;n=6Ie65Y2X5biC5Lit5L2O5pS25YWlKOWQq%2bS9juaUtuWFpeaItinogIHkurrnlJ%2fmtLvmtKXosrwucGRm&amp;icon=.pdf">20<text:line-break/>17:00 (110年7月)</text:a></text:p>
          </table:table-cell>
          <table:table-cell office:value-type="string" table:style-name="ce14">
            <text:p><text:a xlink:href="https://w3fs.tainan.gov.tw/Download.ashx?u=LzAwMS9VcGxvYWQvMTc3L2NrZmlsZS82ODdhYjFhNC01NjE2LTQzZjQtOWFmYi1hNjI2ZjJjZjhiMGUucGRm&amp;n=6Ie65Y2X5biC5Lit5L2O5pS25YWlKOWQq%2bS9juaUtuWFpeaItinogIHkurrnlJ%2fmtLvmtKXosrwucGRm&amp;icon=.pdf">22<text:line-break/>17:00 (110年8月)</text:a></text:p>
          </table:table-cell>
          <table:table-cell office:value-type="string" table:style-name="ce201">
            <text:p><text:a xlink:href="https://w3fs.tainan.gov.tw/Download.ashx?u=LzAwMS9VcGxvYWQvMTc3L2NrZmlsZS9lYzlhMDgyNS05NTU2LTQ5YmYtYWIwZC05ZWY5YjhkODQ3MzkucGRm&amp;n=6Ie65Y2X5biC5Lit5L2O5pS25YWlKOWQq%2bS9juaUtuWFpeaItinogIHkurrnlJ%2fmtLvmtKXosrwucGRm&amp;icon=.pdf">20<text:line-break/>17:00 (110年9月)</text:a>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NDIyNzQxZS02NmU5LTQ5ZTctYjU3MC0xZDhmZTBkYzg2MDQucGRm&amp;n=5Lit5L2O5pS25YWl6ICB5Lq656ef6LOD5oi%2f5bGL56ef6YeR5oiW5L2P5a6F5L%2bu57mV6KOc5Yqp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xYzNkYTUxMS0zOGZjLTQ4MjItYWE1MS1kOTRmYzI0YWUzMmQucGRm&amp;n=6Ie65Y2X5biC5Lit5L2O5pS25YWl6ICB5Lq656ef6LOD5oi%2f5bGL56ef6YeR5oiW5L2P5a6F5L%2bu57mV6KOc5Yqp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ZDQxYzhhNi1mZDQ4LTQxNDMtYmE4YS1hM2ZjNjRhODZiOTIucGRm&amp;n=6ICB5Lq656aP5Yip5pyN5YuZ5oiQ5p6cKOS4gCkt5paH5bq35Lit5b%2bD5Y%2bK6ZW36Z2S5a246IuR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hMTM5ZDY2Mi1mYWU5LTRiMzQtOWU5YS1jYTM2N2FlOTdlZWUucGRm&amp;n=6ICB5Lq656aP5Yip5pyN5YuZ5oiQ5p6cKOS4gCkt5paH5bq35Lit5b%2bD5Y%2bK6ZW36Z2S5a246IuR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ZTgxYmVjMS1jYzE3LTRjNTMtOTcwOS03MjdlMDM3MTIwYWYucGRm&amp;n=6ICB5Lq656aP5Yip5pyN5YuZ5oiQ5p6cKOS6jCkt5pWZ6IKy5a6j5bCO5Y%2bK5Lq65omN5Z%2b56KiT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wNWUwZWRkZS1hN2I2LTQ4YzUtYjE2NS1jNmFkNmQ4MmUxMTcucGRm&amp;n=6ICB5Lq656aP5Yip5pyN5YuZ5oiQ5p6cKOS6jCkt5pWZ6IKy5a6j5bCO5Y%2bK5Lq65omN5Z%2b56KiT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MWIzMDRkMC1iN2MwLTRmZmItOTc3Mi0xYjVjMThmODk2YTQucGRm&amp;n=6ICB5Lq656aP5Yip5pyN5YuZ5oiQ5p6cKOS4iSkt5Lit5L2O5pS25YWl6ICB5Lq66KOc5Yqp6KOd572u5YGH54m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5NDBlNTg0Ni02OWE3LTRmOWMtYTliOC0zY2IxNzVhMDYxMDMucGRm&amp;n=6ICB5Lq656aP5Yip5pyN5YuZ5oiQ5p6cKOS4iSkt5Lit5L2O5pS25YWl6ICB5Lq66KOc5Yqp6KOd572u5YGH54mZ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yZjY1ODk4Ny02NmYxLTRiYmItOTkyOC02ZWJlOGNmZjBjNzAucGRm&amp;n=6Lqr5b%2bD6Zqc56SZ6ICF55Sf5rS76KOc5YqpLnBkZg%3d%3d&amp;icon=.pdf">25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NjA5NTBhYi0xYmFjLTQzZWQtOGUwMC1kNWQ4ZTlhN2E2NTUucGRm&amp;n=6Lqr5b%2bD6Zqc56SZ6ICF55Sf5rS76KOc5YqpLnBkZg%3d%3d&amp;icon=.pdf">25<text:line-break/>17:00 (110年1月)</text:a></text:p>
          </table:table-cell>
          <table:table-cell office:value-type="string" table:style-name="ce14">
            <text:p><text:a xlink:href="https://w3fs.tainan.gov.tw/Download.ashx?u=LzAwMS9VcGxvYWQvMTc3L2NrZmlsZS8yMWViNTdmMC02MThlLTRhZjQtOGNhOC1kY2E0NjJhMmVhYjMucGRm&amp;n=6Lqr5b%2bD6Zqc56SZ6ICF55Sf5rS76KOc5YqpLnBkZg%3d%3d&amp;icon=.pdf">25<text:line-break/>17:00 (110年2月)</text:a></text:p>
          </table:table-cell>
          <table:table-cell office:value-type="string" table:style-name="ce14">
            <text:p><text:a xlink:href="https://w3fs.tainan.gov.tw/Download.ashx?u=LzAwMS9VcGxvYWQvMTc3L2NrZmlsZS9hZmRjZDliYS02MjgyLTRjMTgtYjhlNC1iYjYxOWFiYTcxOGEucGRm&amp;n=6Lqr5b%2bD6Zqc56SZ6ICF55Sf5rS76KOc5YqpLnBkZg%3d%3d&amp;icon=.pdf">26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GYzNTE3OS1hOGQ1LTRlNDAtOTE3My1mNzcwNDJhZWU3YmMucGRm&amp;n=6Lqr5b%2bD6Zqc56SZ6ICF55Sf5rS76KOc5YqpLnBkZg%3d%3d&amp;icon=.pdf">25<text:line-break/>17:00 (110年4月)</text:a></text:p>
          </table:table-cell>
          <table:table-cell office:value-type="string" table:style-name="ce14">
            <text:p><text:a xlink:href="https://w3fs.tainan.gov.tw/Download.ashx?u=LzAwMS9VcGxvYWQvMTc3L2NrZmlsZS84YTlmY2QxMi1mOTY2LTQ0ZGEtYjRhMC1hYTg1NjhjNGNjYmYucGRm&amp;n=6Lqr5b%2bD6Zqc56SZ6ICF55Sf5rS76KOc5YqpLnBkZg%3d%3d&amp;icon=.pdf">25<text:line-break/>17:00 (110年5月)</text:a></text:p>
          </table:table-cell>
          <table:table-cell office:value-type="string" table:style-name="ce14">
            <text:p><text:a xlink:href="https://w3fs.tainan.gov.tw/Download.ashx?u=LzAwMS9VcGxvYWQvMTc3L2NrZmlsZS9jNzg2N2VlMy1kNTMwLTRkNjQtYThkMS1kODQzNmM4MTAwOTcucGRm&amp;n=6Lqr5b%2bD6Zqc56SZ6ICF55Sf5rS76KOc5YqpLnBkZg%3d%3d&amp;icon=.pdf">26<text:line-break/>17:00 (110年6月)</text:a></text:p>
          </table:table-cell>
          <table:table-cell office:value-type="string" table:style-name="ce14">
            <text:p><text:a xlink:href="https://w3fs.tainan.gov.tw/Download.ashx?u=LzAwMS9VcGxvYWQvMTc3L2NrZmlsZS8wMjQ2MDZmYS0xN2FkLTQ3MWEtYTNiYy0yNzVkYWNkMmUxOGMucGRm&amp;n=6Ie65Y2X5biC6Lqr5b%2bD6Zqc56SZ6ICF55Sf5rS76KOc5YqpLnBkZg%3d%3d&amp;icon=.pdf">25<text:line-break/>17:00 (110年7月)</text:a></text:p>
          </table:table-cell>
          <table:table-cell office:value-type="string" table:style-name="ce14">
            <text:p><text:a xlink:href="https://w3fs.tainan.gov.tw/Download.ashx?u=LzAwMS9VcGxvYWQvMTc3L2NrZmlsZS83ODZmOWI1My02MDc2LTQ5YWYtOGYyNi1lZDAyOWMyMTM2NDEucGRm&amp;n=6Ie65Y2X5biC6Lqr5b%2bD6Zqc56SZ6ICF55Sf5rS76KOc5YqpLnBkZg%3d%3d&amp;icon=.pdf">27<text:line-break/>17:00 (110年8月)</text:a></text:p>
          </table:table-cell>
          <table:table-cell office:value-type="string" table:style-name="ce203">
            <text:p><text:a xlink:href="https://w3fs.tainan.gov.tw/Download.ashx?u=LzAwMS9VcGxvYWQvMTc3L2NrZmlsZS80MDkzNjNiZS1jN2UwLTRhMmItODZmMi03MjBiZTdlNDkxZjEucGRm&amp;n=6Ie65Y2X5biC6Lqr5b%2bD6Zqc56SZ6ICF55Sf5rS76KOc5YqpLnBkZg%3d%3d&amp;icon=.pdf">25<text:line-break/>17:00 (110年9月)</text:a></text:p>
          </table:table-cell>
          <table:table-cell office:value-type="string" table:style-name="ce122">
            <text:p>25</text:p>
            <text:p>17:00 (110年10月)</text:p>
          </table:table-cell>
          <table:table-cell office:value-type="string" table:style-name="ce122">
            <text:p>27</text:p>
            <text:p>17:00 (110年11月)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2JhN2U1OS00NWM1LTQ1MmMtOWQxMi1hYjkyYzQyNjlkMjUucGRm&amp;n=6Lqr5b%2bD6Zqc56SZ6ICF56S%2b5Y2A5byP5pyN5YuZ5bCI5qWt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2ODdjODRjMi0xZGFhLTRhODItOTU4OC0zYjQ3NDk2MTk5NDMucGRm&amp;n=6Lqr5b%2bD6Zqc56SZ6ICF56S%2b5Y2A5byP5pyN5YuZ5bCI5qWt5Lq65ZOh5pW4SDEucGRm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C9ja2ZpbGUvYzljNWJlNjEtZGVkYi00MGIwLWFkMzgtMGVlZjVkZTYxMzZjLnBkZg%3d%3d&amp;n=5YWS56ul5Y%2bK5bCR5bm057WQ5p2f5a625aSW5a6J572u5b6M57qM6L%2b96Lmk6LyU5bCO5pyN5YuZ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NDcxMTlkNDYtYjFkYy00ZWMxLWFlODgtM2Q0ZDZiNmZkNjQ4LnBkZg%3d%3d&amp;n=5YWS56ul5Y%2bK5bCR5bm057WQ5p2f5a625aSW5a6J572u5b6M57qM6L%2b96Lmk6LyU5bCO5pyN5YuZ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wMjMzOWEwNC0wNjc1LTQ0ZTEtYWI3ZC1kMGZlM2YxN2I4OTgucGRm&amp;n=5amm5aWz56aP5Yip5qmf5qeL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NzFiYWEwNC03MmQwLTQyNmItYWViZS0zMTQxZDc5YmRhODgucGRm&amp;n=5amm5aWz56aP5Yip5qmf5qeL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mZmRmZTE1Yi1jMzMxLTRlMzItOGExNC0zNTU3NTk4YjMyMjYucGRm&amp;n=5YWS56ul5Y%2bK5bCR5bm05oCn5Ymd5YmK6YCa5aCx6KKr5a6z5Lq6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jMxNDIzZi05Njk1LTRhYzgtYmNkNC00YjBjMzdhYWU5ZjMucGRm&amp;n=6Ie65Y2X5biC5YWS56ul5Y%2bK5bCR5bm05oCn5Ymd5YmK6YCa5aCx6KKr5a6z5Lq65qaC5rOB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iYjIzN2ViMC00NzkzLTQwYzItYTMwNi0wZDExMjhlZDA3OGEucGRm&amp;n=5YWS56ul5Y%2bK5bCR5bm05oCn5Ymd5YmK5qGI5Lu26L6m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YzEwMmRhZC1jMGVlLTRjZGEtYmUzMy0yYmUwMWQ2ZmU3ODAucGRm&amp;n=6Ie65Y2X5biC5YWS56ul5Y%2bK5bCR5bm05oCn5Ymd5YmK5qGI5Lu26L6m55CG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ODY3YzlmMS1iNDMyLTRhODgtOGMwNC04MzM4ZWNjMTUwNmQucGRm&amp;n=5a6J572u5YWS56ul5Y%2bK5bCR5bm05oCn5Ymd5YmK6YCa5aCx6KKr5a6z5Lq6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2Q5Nzk3NC1iZjQ4LTQ1ZDMtYTU4NC04YWZiMWYyNjRlMTAucGRm&amp;n=6Ie65Y2X5biC5a6J572u5YWS56ul5Y%2bK5bCR5bm05oCn5Ymd5YmK6YCa5aCx6KKr5a6z5Lq6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181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yNDljZGM1NC1iNjVkLTRhM2QtOGQ5Ni00NWQxOTE0Y2IyZmQucGRm&amp;n=6Ie65Y2X5biC6ZW36ICF5pqo6Lqr5b%2bD6Zqc56SZ6ICF5pCt5LmY5o236YGL5Y2K5YO56KOc6LK85Lq65qyhMDIxOC5wZGY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1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iOWY3YmVhYi00OTI2LTQ1ZjItYTVjZS1kZTQ2OWQyMTg4YTIucGRm&amp;n=6Ie65Y2X5biC5a625bqt5pq05Yqb5LqL5Lu26YCa5aCx5qGI5Lu2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kYTNiYjdkMi02NGYyLTQzNmMtODk3ZC1hZWNmNTJiNmEwNDYucGRm&amp;n=6Ie65Y2X5biC6KGX5Y%2bL5LmL5oCn5Yil5bm06b2h5bGF5L2P54uA5rOB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5YjYzZGE0NC03NWRkLTQ2NmItYjE5OC02MzkyMmQzOWRkMmIucGRm&amp;n=6Ie65Y2X5biC5a%2bm54mp5oSb5b%2bD6YqA6KGM5pOa6bue6LOH6KiK57Wx6KiI5aCx6KGo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185">
            <text:p>報表、網際網路</text:p>
          </table:table-cell>
          <table:table-cell table:style-name="ce185"/>
          <table:table-cell table:number-columns-repeated="2" table:style-name="ce186"/>
          <table:table-cell office:value-type="string" table:style-name="ce184">
            <text:p><text:a xlink:href="https://w3fs.tainan.gov.tw/Download.ashx?u=LzAwMS9VcGxvYWQvMTc3L2NrZmlsZS8wM2I0Yjg4MC0xMzcxLTQwODAtODE0ZC0wZmYxN2UxZGEyM2QucGRm&amp;n=6Kaq5a2Q5oKg6YGK6aSoLee4veWPl%2bebiuS6uuasoS5wZGY%3d&amp;icon=.pdf">5 <text:s text:c="3"/>17:00 (109年)</text:a></text:p>
          </table:table-cell>
          <table:table-cell table:number-columns-repeated="3" table:style-name="ce186"/>
          <table:table-cell table:number-columns-repeated="4" table:style-name="ce187"/>
          <table:table-cell table:number-columns-repeated="2" table:style-name="ce186"/>
          <table:table-cell table:style-name="ce188"/>
          <table:table-cell table:number-columns-repeated="16367" table:style-name="ce1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Titles" table:cell-range-address="110.$A$1:110.$XFD$10" table:base-cell-address="110.$A$1"/>
        </table:named-expressions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  <table:named-range table:name="臺南市註銷領有身心障礙證明手冊者及死亡者年齡分析" table:cell-range-address="110.$B$59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7in" fo:margin-left="0.708661417322835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吳宜倫</meta:initial-creator>
    <dc:creator>徐福聖</dc:creator>
    <meta:creation-date>2018-09-14T09:43:23Z</meta:creation-date>
    <dc:date>2021-10-15T07:01:17Z</dc:date>
  </office:meta>
</office:document-meta>
</file>