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11cm" fo:text-indent="1.729cm" style:auto-text-indent="false"/>
    </style:style>
    <style:style style:name="P9" style:family="paragraph" style:parent-style-name="Standard">
      <style:paragraph-properties fo:margin-left="3.249cm" fo:margin-right="0cm" fo:line-height="0.74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86cm" fo:margin-right="0cm" fo:line-height="0.741cm" fo:text-align="justify" style:justify-single-word="false" fo:text-indent="1.235cm" style:auto-text-indent="false"/>
    </style:style>
    <style:style style:name="P11" style:family="paragraph" style:parent-style-name="Standard">
      <style:paragraph-properties fo:margin-left="1.986cm" fo:margin-right="0cm" fo:line-height="0.741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2.469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85cm" fo:margin-right="0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207cm" fo:margin-right="0cm" fo:line-height="0.741cm" fo:text-align="justify" style:justify-single-word="false" fo:text-indent="-0.247cm" style:auto-text-indent="false"/>
    </style:style>
    <style:style style:name="P17" style:family="paragraph" style:parent-style-name="Standard">
      <style:paragraph-properties fo:margin-left="2.824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4.553cm" fo:margin-right="0cm" fo:line-height="0.811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4.306cm" fo:margin-right="0cm" fo:line-height="0.811cm" fo:text-align="justify" style:justify-single-word="false" fo:text-indent="-1.482cm" style:auto-text-indent="false"/>
    </style:style>
    <style:style style:name="P20" style:family="paragraph" style:parent-style-name="Standard">
      <style:paragraph-properties fo:margin-left="4.306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399cm" fo:margin-right="0cm" fo:line-height="0.811cm" fo:text-align="justify" style:justify-single-word="false" fo:text-indent="-1.976cm" style:auto-text-indent="fals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left="0cm" fo:margin-right="0cm" fo:line-height="0.811cm" fo:text-indent="1.235cm" style:auto-text-indent="false"/>
    </style:style>
    <style:style style:name="P24" style:family="paragraph" style:parent-style-name="Standard">
      <style:paragraph-properties fo:margin-left="2.471cm" fo:margin-right="0cm" fo:line-height="0.811cm" fo:text-indent="-0.494cm" style:auto-text-indent="false"/>
    </style:style>
    <style:style style:name="P25" style:family="paragraph" style:parent-style-name="Standard">
      <style:paragraph-properties fo:margin-left="2.544cm" fo:margin-right="0cm" fo:line-height="0.811cm" fo:text-indent="0cm" style:auto-text-indent="false"/>
    </style:style>
    <style:style style:name="P26" style:family="paragraph" style:parent-style-name="Standard">
      <style:paragraph-properties fo:margin-left="3.53cm" fo:margin-right="0cm" fo:line-height="0.811cm" fo:text-indent="-1.23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_28_一_29_1">
      <style:paragraph-properties fo:margin-left="2.316cm" fo:margin-right="0cm" fo:text-indent="-0.653cm" style:auto-text-indent="false"/>
    </style:style>
    <style:style style:name="P29" style:family="paragraph" style:parent-style-name="_28_一_29_1">
      <style:paragraph-properties fo:margin-left="0cm" fo:margin-right="0cm" fo:line-height="0.811cm" fo:text-indent="2.469cm" style:auto-text-indent="false"/>
    </style:style>
    <style:style style:name="P30" style:family="paragraph" style:parent-style-name="_28_一_29_1">
      <style:paragraph-properties fo:margin-left="2.131cm" fo:margin-right="0cm" fo:line-height="0.811cm" fo:text-indent="-0.467cm" style:auto-text-indent="false"/>
    </style:style>
    <style:style style:name="P31" style:family="paragraph" style:parent-style-name="說明">
      <style:paragraph-properties fo:margin-left="0cm" fo:margin-right="0cm" fo:line-height="0.811cm" fo:text-indent="2.469cm" style:auto-text-indent="false"/>
    </style:style>
    <style:style style:name="P32" style:family="paragraph" style:parent-style-name="說明">
      <style:paragraph-properties fo:margin-left="0cm" fo:margin-right="0cm" fo:line-height="0.811cm" fo:text-indent="2.469cm" style:auto-text-indent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說明">
      <style:paragraph-properties fo:margin-left="1.977cm" fo:margin-right="0cm" fo:line-height="0.811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(協會全銜)(應與立案證書一致)</text:span><text:span text:style-name="T1">第</text:span><text:span text:style-name="T1">○</text:span><text:span text:style-name="T1">屆第</text:span><text:span text:style-name="T1">○</text:span><text:span text:style-name="T1">次</text:span><text:span text:style-name="T1">會員大</text:span><text:span text:style-name="T1">會紀錄</text:span></text:p>
      <text:p text:style-name="P2"><text:span text:style-name="T5">一 <text:s/>、</text:span><text:span text:style-name="T5">時</text:span><text:span text:style-name="T5">　　</text:span><text:span text:style-name="T5">間：○</text:span><text:span text:style-name="T5">年○月○日○午○時○分。</text:span></text:p>
      <text:p text:style-name="P2"><text:span text:style-name="T5">二 <text:s/>、</text:span><text:span text:style-name="T5">地</text:span><text:span text:style-name="T5">　　</text:span><text:span text:style-name="T5">點：○○○○○○。</text:span></text:p>
      <text:p text:style-name="P2"><text:span text:style-name="T5">三 <text:s/>、應出</text:span><text:span text:style-name="T5">席人</text:span><text:span text:style-name="T5">數</text:span><text:span text:style-name="T5">：</text:span><text:span text:style-name="T5">○○人</text:span><text:span text:style-name="T5">（</text:span><text:span text:style-name="T5">請檢附會員名冊</text:span><text:span text:style-name="T5">）</text:span></text:p>
      <text:p text:style-name="P2"><text:span text:style-name="T5">四 <text:s/>、實際出席</text:span><text:span text:style-name="T5">人</text:span><text:span text:style-name="T5">數</text:span><text:span text:style-name="T5">：</text:span><text:span text:style-name="T5">○○人（含委託出席○○人）</text:span><text:span text:style-name="T5">（</text:span><text:span text:style-name="T5">請檢附簽到表影本</text:span><text:span text:style-name="T5">）</text:span></text:p>
      <text:p text:style-name="P2"><text:span text:style-name="T5">五 <text:s/></text:span><text:span text:style-name="T5">、請假人員：</text:span><text:span text:style-name="T5">○○人</text:span></text:p>
      <text:p text:style-name="P2"><text:span text:style-name="T5">六 <text:s/></text:span><text:span text:style-name="T5">、</text:span><text:span text:style-name="T5">缺</text:span><text:span text:style-name="T5">席人員：</text:span><text:span text:style-name="T5">○○人</text:span></text:p>
      <text:p text:style-name="P2"><text:span text:style-name="T5">七 <text:s/></text:span><text:span text:style-name="T5">、主</text:span><text:span text:style-name="T5">　　</text:span><text:span text:style-name="T5">席：○○○</text:span><text:span text:style-name="T5">（簽名或用印）　記</text:span><text:span text:style-name="T5">錄：○○○</text:span><text:span text:style-name="T5">（簽名或用印）</text:span></text:p>
      <text:p text:style-name="P2"><text:span text:style-name="T5">八 <text:s/></text:span><text:span text:style-name="T5">、主席致詞：（可略）</text:span></text:p>
      <text:p text:style-name="P2"><text:span text:style-name="T5">九 <text:s/></text:span><text:span text:style-name="T5">、</text:span><text:span text:style-name="T5">主管機關代表暨來賓致詞</text:span><text:span text:style-name="T5">：（可略）</text:span></text:p>
      <text:p text:style-name="P2"><text:span text:style-name="T5">十 <text:s/>、</text:span><text:span text:style-name="T5">報告事項：</text:span></text:p>
      <text:p text:style-name="P28"><text:span text:style-name="T3">（一）</text:span><text:span text:style-name="T3">理事會工作報告：（可略）</text:span></text:p>
      <text:p text:style-name="P28"><text:span text:style-name="T3">（二）監事會監查報告：（可略）</text:span></text:p>
      <text:p text:style-name="P2"><text:span text:style-name="T5">十二、</text:span><text:span text:style-name="T5">討論提案：</text:span><text:span text:style-name="T5"> </text:span></text:p>
      <text:p text:style-name="P7">※備註：</text:p>
      <text:p text:style-name="P9"><text:span text:style-name="T5">一、應將上年度工作報告、收支決算表、現金出納表、資產負債表、財產目錄、基金收支表及下年度工作計畫、收支預算表列入提案</text:span><text:span text:style-name="T7">並將該相關文件檢送備查</text:span><text:span text:style-name="T5">。</text:span></text:p>
      <text:p text:style-name="P9"><text:span text:style-name="T5">二、</text:span><text:span text:style-name="T5">載明「</text:span><text:span text:style-name="T5">案號</text:span><text:span text:style-name="T5">、提案者、案由、說明、辦法及決議」，</text:span><text:span text:style-name="T5">格式如下：</text:span></text:p>
      <text:p text:style-name="P10"><text:span text:style-name="T5">案號：第○號案 <text:s text:c="10"/></text:span><text:span text:style-name="T5">提案者：○○○</text:span><text:span text:style-name="T5"> </text:span></text:p>
      <text:p text:style-name="P11">案由：○○○○○○○○○○○○○○○○○。</text:p>
      <text:p text:style-name="P11">說明：○○○○○○○○○○○○○○○○○。</text:p>
      <text:p text:style-name="P11"><text:soft-page-break/>辦法：○○○○○○○○○○○○○○○○○。</text:p>
      <text:p text:style-name="P10"><text:span text:style-name="T5">決議：</text:span><text:span text:style-name="T5">照案通過。</text:span></text:p>
      <text:p text:style-name="P12">三、範例如下：</text:p>
      <text:p text:style-name="P13"><text:span text:style-name="T5">（一）案號：第一號案 <text:s text:c="9"/></text:span><text:span text:style-name="T5">提案者：</text:span><text:span text:style-name="T5">本會理事會</text:span></text:p>
      <text:p text:style-name="P14">案由：本會○年度歲入歲出決算書，請審查由。</text:p>
      <text:p text:style-name="P15"><text:span text:style-name="T5"><text:s text:c="3"/>說明：本會○年度歲入歲出決算書，業經經本會第○屆第○次理監 <text:s text:c="3"/></text:span></text:p>
      <text:p text:style-name="P15"><text:span text:style-name="T5"><text:s text:c="10"/>事聯席會議審查通過在案。</text:span></text:p>
      <text:p text:style-name="P14">辦法：提請審議通過後，報請主管機關核備。</text:p>
      <text:p text:style-name="P13"><text:span text:style-name="T5">議決：照案通過</text:span></text:p>
      <text:p text:style-name="P31"><text:span text:style-name="T3">（二）案號：第二號案 <text:s text:c="9"/></text:span><text:span text:style-name="T3">提案者：</text:span><text:span text:style-name="T3">本會理事會</text:span></text:p>
      <text:p text:style-name="P32">案由：擬訂本會○年度工作計畫，請審議由。</text:p>
      <text:p text:style-name="P33"><text:span text:style-name="T3"><text:s text:c="2"/>說明：本會○年度工作計畫，業經本會第○屆第○次理監事聯席會</text:span></text:p>
      <text:p text:style-name="P33"><text:span text:style-name="T3"><text:s text:c="8"/>議審查通過在案。</text:span></text:p>
      <text:p text:style-name="P33"><text:span text:style-name="T3"><text:s text:c="2"/>辦法：提請審議通過後據以行，並報請主管機關核備。</text:span></text:p>
      <text:p text:style-name="P31"><text:span text:style-name="T3">議決：照案通過</text:span></text:p>
      <text:p text:style-name="P29"><text:span text:style-name="T3">（三）案號：第三號案 <text:s text:c="9"/></text:span><text:span text:style-name="T3">提案者：</text:span><text:span text:style-name="T3">本會理事會</text:span></text:p>
      <text:p text:style-name="P29"><text:span text:style-name="T3">案由：擬訂本會○年度歲入歲出預算書，請審議由。</text:span></text:p>
      <text:p text:style-name="P30"><text:span text:style-name="T3"><text:s text:c="4"/>說明：本會○年度歲入歲出預算書，業提經本會第○屆第○次理監</text:span></text:p>
      <text:p text:style-name="P30"><text:span text:style-name="T3"><text:s text:c="10"/>事聯席會議審查通過在案。</text:span></text:p>
      <text:p text:style-name="P30"><text:span text:style-name="T3"><text:s text:c="4"/>辦法：提請審議通過後據以行，並報請主管機關核備。</text:span></text:p>
      <text:p text:style-name="P29"><text:span text:style-name="T3"><text:s/>議決：照案通過</text:span></text:p>
      <text:p text:style-name="P29"><text:soft-page-break/><text:span text:style-name="T3">（四）案號：第四號案 <text:s text:c="9"/></text:span><text:span text:style-name="T3">提案者：</text:span><text:span text:style-name="T3">本會理事會</text:span></text:p>
      <text:p text:style-name="P29"><text:span text:style-name="T3">案由：○○○○○○○○○○○○，請審議由。</text:span></text:p>
      <text:p text:style-name="P30"><text:span text:style-name="T3"><text:s text:c="4"/>說明： </text:span></text:p>
      <text:p text:style-name="P30"><text:span text:style-name="T3"><text:s text:c="4"/>辦法：提請審議通過後據以行，並報請主管機關核備。</text:span></text:p>
      <text:p text:style-name="P29"><text:span text:style-name="T3"><text:s/>議決：照案通過</text:span></text:p>
      <text:p text:style-name="P2"><text:span text:style-name="T5">十三、</text:span><text:span text:style-name="T5">臨時動議：</text:span></text:p>
      <text:p text:style-name="P2"><text:span text:style-name="T5">十四、</text:span><text:span text:style-name="T5">選舉事項：</text:span><text:span text:style-name="T5">(如無選舉，本節則免列)</text:span></text:p>
      <text:p text:style-name="P16"><text:span text:style-name="T5">（※</text:span><text:span text:style-name="T5">請</text:span><text:span text:style-name="T5">載明「</text:span><text:span text:style-name="T5">選舉名稱、選舉依據及名額、選舉方式</text:span><text:span text:style-name="T5">、監票、發票、唱票、記票人員、選舉得票數及當選人」</text:span><text:span text:style-name="T5">；選舉結果須經主席當場宣布，並徵得大會無人異議。</text:span><text:span text:style-name="T5">）。</text:span></text:p>
      <text:p text:style-name="P14">（一）選舉名稱：本會第○屆理、監事選舉。</text:p>
      <text:p text:style-name="P14">（二）選舉依據及名額：</text:p>
      <text:p text:style-name="P17">本會章程第○章第○條：「本會置理事○人、候補理事○人，監事○人、候補監事○人，均由會員選舉產生之，分別成立理事會、監事會。」</text:p>
      <text:p text:style-name="P13"><text:span text:style-name="T5">（三）選舉方式：（採無記名連記法，圈選名額</text:span><text:span text:style-name="T8">不得超過應選出名</text:span></text:p>
      <text:p text:style-name="P13"><text:span text:style-name="T9"><text:s text:c="6"/></text:span><text:span text:style-name="T8">額</text:span><text:span text:style-name="T5">）。</text:span></text:p>
      <text:p text:style-name="P13"><text:span text:style-name="T5">（四）</text:span><text:span text:style-name="T5">監票</text:span><text:span text:style-name="T5">員：</text:span></text:p>
      <text:p text:style-name="P13"><text:span text:style-name="T5"><text:s text:c="6"/></text:span><text:span text:style-name="T5">發票</text:span><text:span text:style-name="T5">員：</text:span></text:p>
      <text:p text:style-name="P13"><text:span text:style-name="T5">　　　</text:span><text:span text:style-name="T5">唱票</text:span><text:span text:style-name="T5">員：</text:span></text:p>
      <text:p text:style-name="P13"><text:span text:style-name="T5">　　　</text:span><text:span text:style-name="T5">記票員：</text:span></text:p>
      <text:p text:style-name="P13"><text:span text:style-name="T5">（五）</text:span><text:span text:style-name="T5">選舉得票數：</text:span><text:span text:style-name="T5">（請分開記錄）</text:span></text:p>
      <text:p text:style-name="P18">理事：○○○ ○票、○○○ ○票、○○○ ○票。</text:p>
      <text:p text:style-name="P20">監事：○○○ ○票、○○○ ○票、○○○ ○票。</text:p>
      <text:p text:style-name="P19"><text:span text:style-name="T5">候補理事：○○○ ○票、○○○ ○票、○○○ ○票。</text:span></text:p>
      <text:p text:style-name="P19"><text:soft-page-break/><text:span text:style-name="T5">候補監事：○○○ ○票、○○○ ○票、○○○ ○票。</text:span></text:p>
      <text:p text:style-name="P13"><text:span text:style-name="T5">（六）主席宣布</text:span><text:span text:style-name="T5">當選人</text:span><text:span text:style-name="T5">：（理、監事分開記錄）。</text:span></text:p>
      <text:p text:style-name="P14">理事：○○○、○○○、○○○。</text:p>
      <text:p text:style-name="P14">監事：○○○、○○○、○○○。</text:p>
      <text:p text:style-name="P14">候補理事：○○○、○○○、○○○。</text:p>
      <text:p text:style-name="P14">候補監事：○○○、○○○、○○○。</text:p>
      <text:p text:style-name="P21"><text:span text:style-name="T5">十五、</text:span><text:span text:style-name="T5">散會：</text:span><text:span text:style-name="T5">同日○午○時○分。</text:span></text:p>
      <text:p text:style-name="P5"/>
      <text:p text:style-name="P5">※註一：會議紀錄請由簽署人簽名蓋章。</text:p>
      <text:p text:style-name="P6"><text:span text:style-name="T5">※註</text:span><text:span text:style-name="T5">二</text:span><text:span text:style-name="T5">：會議紀錄應於會後三十日內分發應出席人員，並報</text:span><text:span text:style-name="T5">請</text:span><text:span text:style-name="T5">主管機關備查。</text:span></text:p>
      <text:p text:style-name="P22"><text:span text:style-name="T1">(協會全銜)(應與立案證書一致)第○屆第○次理監事聯席會議紀錄</text:span></text:p>
      <text:p text:style-name="P1"><text:span text:style-name="T5">一、開會時間：民國○年○月○日（星期四）上午○時整。</text:span></text:p>
      <text:p text:style-name="P1"><text:span text:style-name="T5">二、開會地點：</text:span><text:span text:style-name="T5">○○○○○○。</text:span></text:p>
      <text:p text:style-name="P1"><text:span text:style-name="T5">三、主持人：理事長○○○（簽名或用印） <text:s text:c="2"/>紀錄：○○○（簽名或用印）</text:span></text:p>
      <text:p text:style-name="P1"><text:span text:style-name="T5">四、應出席人數：理事○人、監事○人</text:span></text:p>
      <text:p text:style-name="P1"><text:span text:style-name="T5"><text:s text:c="4"/>實際出席人數：理事○人、監事○人（如簽到簿影本）</text:span></text:p>
      <text:p text:style-name="P1"><text:span text:style-name="T5">五、主席致詞：</text:span></text:p>
      <text:p text:style-name="P3">六、報告事項：</text:p>
      <text:p text:style-name="P1"><text:span text:style-name="T5">七、討論提案：（按</text:span><text:span text:style-name="T5">「</text:span><text:span text:style-name="T5">案號</text:span><text:span text:style-name="T5">、案由、提案者、說明、辦法及決議」</text:span><text:span text:style-name="T5">）</text:span></text:p>
      <text:p text:style-name="P1"><text:span text:style-name="T5">八、選 <text:s text:c="3"/>舉：(如無選舉，本節則免列)</text:span></text:p>
      <text:p text:style-name="P23"><text:span text:style-name="T5">（一）選舉種類名稱：</text:span></text:p>
      <text:p text:style-name="P24"><text:span text:style-name="T5">1.台南市○○○○○○○○○○會第○屆常務理事選舉。</text:span></text:p>
      <text:p text:style-name="P24"><text:span text:style-name="T5">2.台南市○○○○○○○○○○會第○屆理事長選舉。</text:span></text:p>
      <text:p text:style-name="P24"><text:span text:style-name="T5">3.台南市○○○○○○○○○○會第○屆常務監事選舉。</text:span></text:p>
      <text:p text:style-name="P23"><text:span text:style-name="T5">（二）推選工作人員：</text:span></text:p>
      <text:p text:style-name="P8"><text:span text:style-name="T5">1.唱票員：○○○。</text:span></text:p>
      <text:p text:style-name="P8"><text:span text:style-name="T5">2.發票員：○○○。</text:span></text:p>
      <text:p text:style-name="P8"><text:span text:style-name="T5">3.監票員：○○○。</text:span></text:p>
      <text:p text:style-name="P8"><text:span text:style-name="T5">4.記票員：○○○。</text:span></text:p>
      <text:p text:style-name="P23"><text:span text:style-name="T5">（三）第○屆常務理事、理事長選舉：</text:span></text:p>
      <text:p text:style-name="P8"><text:span text:style-name="T5">1.選舉依據：</text:span></text:p>
      <text:p text:style-name="P25"><text:soft-page-break/><text:span text:style-name="T5">本會章程第第○條：「理事會置常務理事○人，由理事互選產生之，並由理事就常務理事中選舉一人為理事長。」</text:span></text:p>
      <text:p text:style-name="P8"><text:span text:style-name="T5">2.選舉方式：</text:span></text:p>
      <text:p text:style-name="P26"><text:span text:style-name="T5">（1）全體理事均為常務理事候選人。</text:span></text:p>
      <text:p text:style-name="P26"><text:span text:style-name="T5">（2）各理事就○至○號等○名理事中圈選○人為常務理事，於「圈選處」欄中打「○」；選舉人圈選之常務理事候選人名額，不得超過○名，否則視為廢票。</text:span></text:p>
      <text:p text:style-name="P26"><text:span text:style-name="T5">（3）理事長選舉則請直接於選舉票上「（理事長填選處）」欄填寫理事長姓名；選舉人僅能填選一人為理事長，否則視為廢票。</text:span></text:p>
      <text:p text:style-name="P8"><text:span text:style-name="T5">3.選舉結果（得票數）：</text:span></text:p>
      <text:p text:style-name="P26"><text:span text:style-name="T5">（1）常務理事：○○○○票、○○○○票、○○○○票、○○○○票。</text:span></text:p>
      <text:p text:style-name="P26"><text:span text:style-name="T5">（2）理事長：○○○ ○票、○○○ ○票。</text:span></text:p>
      <text:p text:style-name="P8"><text:span text:style-name="T5">4.主席宣佈當選人：</text:span></text:p>
      <text:p text:style-name="P26"><text:span text:style-name="T5">（1）常務理事：○○○、○○○、○○○。</text:span></text:p>
      <text:p text:style-name="P26"><text:span text:style-name="T5">（2）理事長：○○○。</text:span></text:p>
      <text:p text:style-name="P23"><text:span text:style-name="T5">（四）第○屆常務監事選舉：</text:span></text:p>
      <text:p text:style-name="P8"><text:span text:style-name="T5">1.選舉依據：本會章程第第○條：「監事會置常務監事一人，由監事互選產生之」。</text:span></text:p>
      <text:p text:style-name="P8"><text:span text:style-name="T5">2.選舉方式：</text:span></text:p>
      <text:p text:style-name="P26"><text:span text:style-name="T5">（1）全體監事均為候選人。</text:span></text:p>
      <text:p text:style-name="P26"><text:span text:style-name="T5">（2）請各監事就○至○號等○名監事中圈選一人為常務理事，於「圈選處」欄中打「○」；選舉人僅能圈選一人為常務監事，否則視為廢票。</text:span></text:p>
      <text:p text:style-name="P8"><text:span text:style-name="T5">3.選舉結果（得票數）：○○○○票。</text:span></text:p>
      <text:p text:style-name="P8"><text:span text:style-name="T5">4.主席宣佈常務監事當選人：○○○。</text:span></text:p>
      <text:p text:style-name="P2"><text:span text:style-name="T5">九、討論提案：(無則免載記)</text:span></text:p>
      <text:p text:style-name="P4"><text:s text:c="5"/>案由一：本會會址變更案</text:p>
      <text:p text:style-name="P2"><text:span text:style-name="T5"><text:s text:c="5"/>說 <text:s/>明：會址變更至臺南市○○○○號</text:span></text:p>
      <text:p text:style-name="P4"><text:soft-page-break/><text:s text:c="5"/>決 <text:s/>議：照案通過</text:p>
      <text:p text:style-name="P2"><text:span text:style-name="T5"><text:s text:c="5"/>案由一：本屆聘任工作人員案</text:span></text:p>
      <text:p text:style-name="P2"><text:span text:style-name="T5"><text:s text:c="5"/>說 <text:s/>明：本屆聘任總幹事○○○</text:span><text:span text:style-name="T5">…</text:span></text:p>
      <text:p text:style-name="P4"><text:s text:c="5"/>決 <text:s/>議：照案通過</text:p>
      <text:p text:style-name="P2"><text:span text:style-name="T5">十、臨時動議及交換意見：(無則免載記)</text:span></text:p>
      <text:p text:style-name="P1"><text:span text:style-name="T5">十一、散會：同日○午○時○分。</text:span></text:p>
      <text:p text:style-name="P5"/>
      <text:p text:style-name="P5"/>
      <text:p text:style-name="P5">※註一：會議紀錄請由簽署人簽名蓋章。</text:p>
      <text:p text:style-name="P6"><text:span text:style-name="T5">※註</text:span><text:span text:style-name="T5">二</text:span><text:span text:style-name="T5">：會議紀錄應於會後三十日內分發應出席人員，並報</text:span><text:span text:style-name="T5">請</text:span><text:span text:style-name="T5">主管機關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8_一_29_1" style:display-name="(一)1" style:family="paragraph" style:parent-style-name="Standard">
      <style:paragraph-properties fo:margin-left="1.667cm" fo:margin-right="0cm" fo:line-height="0.847cm" fo:text-indent="-0.467cm" style:auto-text-indent="false"/>
      <style:text-properties fo:font-size="17pt" style:font-name-asian="標楷體" style:font-family-asian="標楷體" style:font-family-generic-asian="script" style:font-size-asian="17pt"/>
    </style:style>
    <style:style style:name="說明" style:family="paragraph" style:parent-style-name="_28_一_29_1">
      <style:paragraph-properties fo:margin-left="1.979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佛教僧伽協會第一屆理監事聯席會議討論事項資料</dc:title>
    <meta:initial-creator>c43</meta:initial-creator>
    <meta:creation-date>2017-01-16T09:57:00</meta:creation-date>
    <dc:creator>user</dc:creator>
    <dc:date>2017-01-16T09:57:00</dc:date>
    <meta:print-date>2016-04-19T14:37:00</meta:print-date>
    <meta:editing-cycles>2</meta:editing-cycles>
    <meta:document-statistic meta:table-count="0" meta:image-count="0" meta:object-count="0" meta:page-count="7" meta:paragraph-count="121" meta:word-count="2124" meta:character-count="2562" meta:non-whitespace-character-count="2343"/>
    <meta:generator>LibreOffice/5.1.6.2$Windows_x86 LibreOffice_project/07ac168c60a517dba0f0d7bc7540f5afa45f0909</meta:generator>
  </office:meta>
</office:document-meta>
</file>