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書法家圖案集" svg:font-family="書法家圖案集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margin-left="2.328cm" fo:margin-right="0cm" fo:text-indent="0cm" style:auto-text-indent="false"/>
    </style:style>
    <style:style style:name="P3" style:family="paragraph" style:parent-style-name="Standard">
      <style:paragraph-properties fo:break-before="page"/>
      <style:text-properties fo:font-size="14pt" style:font-name-asian="華康中明體" style:font-size-asian="14pt"/>
    </style:style>
    <style:style style:name="P4" style:family="paragraph" style:parent-style-name="法規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T1" style:family="text">
      <style:text-properties fo:font-size="14pt" style:font-name-asian="Times New Roman" style:font-size-asian="14pt"/>
    </style:style>
    <style:style style:name="T2" style:family="text">
      <style:text-properties fo:font-size="14pt" style:font-size-asian="14pt"/>
    </style:style>
    <style:style style:name="T3" style:family="text">
      <style:text-properties style:font-name="書法家圖案集" fo:font-size="14pt" style:font-name-asian="書法家圖案集" style:font-size-asian="14pt" style:font-name-complex="書法家圖案集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會議紀錄（參考）</text:p>
      <text:p text:style-name="P2">臺南<text:span text:style-name="T2">市</text:span><text:span text:style-name="T1">○○</text:span><text:span text:style-name="T2">區</text:span><text:span text:style-name="T1">○○</text:span><text:span text:style-name="T2">社區發展協會</text:span><text:span text:style-name="T1"> </text:span><text:span text:style-name="T2">第</text:span><text:span text:style-name="T1">○</text:span><text:span text:style-name="T2">屆第</text:span><text:span text:style-name="T1">○</text:span><text:span text:style-name="T2">次</text:span><text:span text:style-name="T1">○○○</text:span><text:span text:style-name="T2">會議紀錄</text:span></text:p>
      <text:p text:style-name="_ff08_一_ff09_"><text:span text:style-name="T3"></text:span><text:span text:style-name="T2">時　　間：</text:span></text:p>
      <text:p text:style-name="_ff08_一_ff09_"><text:span text:style-name="T3"></text:span><text:span text:style-name="T2">地　　點：</text:span></text:p>
      <text:p text:style-name="_ff08_一_ff09_"><text:span text:style-name="T3"></text:span><text:span text:style-name="T2">出席人員：（大會得僅載明人數，其他會議載明人員姓名）</text:span></text:p>
      <text:p text:style-name="_ff08_一_ff09_"><text:span text:style-name="T3"></text:span><text:span text:style-name="T2">缺席人員：（大會得僅載明人數，其他會議載明人員姓名）</text:span></text:p>
      <text:p text:style-name="_ff08_一_ff09_"><text:span text:style-name="T3"></text:span><text:span text:style-name="T2">請假人員：（大會得僅載明人數，其他會議載明人員姓名）</text:span></text:p>
      <text:p text:style-name="_ff08_一_ff09_"><text:span text:style-name="T3"></text:span><text:span text:style-name="T2">列席人員：（載明單位名稱及代表姓名）</text:span></text:p>
      <text:p text:style-name="_ff08_一_ff09_"><text:span text:style-name="T3"></text:span><text:span text:style-name="T2">主　　席：　　　　　　　　　　　　紀錄：</text:span></text:p>
      <text:p text:style-name="_ff08_一_ff09_"><text:span text:style-name="T3"></text:span><text:span text:style-name="T2">主席致詞：（可略）</text:span></text:p>
      <text:p text:style-name="_ff08_一_ff09_"><text:span text:style-name="T3"></text:span><text:span text:style-name="T2">來賓致詞：（可略）</text:span></text:p>
      <text:p text:style-name="_ff08_一_ff09_"><text:span text:style-name="T3"></text:span><text:span text:style-name="T2">報告事項：</text:span></text:p>
      <text:p text:style-name="_ff08_一_ff09_"><text:span text:style-name="T3"></text:span><text:span text:style-name="T2">討論提案：（載明案由、提案者、說明、辦法及決議）</text:span></text:p>
      <text:p text:style-name="_ff08_一_ff09_"><text:span text:style-name="T3"></text:span><text:span text:style-name="T2">臨時動議：</text:span></text:p>
      <text:p text:style-name="_ff08_一_ff09_"><text:span text:style-name="T3"></text:span><text:span text:style-name="T2">選舉事項：載明監票、發票、唱票、記票人員、選舉得票數及當選人（如無選舉則免列）</text:span></text:p>
      <text:p text:style-name="_ff08_一_ff09_"><text:span text:style-name="T3"></text:span><text:span text:style-name="T2">散　　會：</text:span></text:p>
      <text:p text:style-name="P1">會議紀錄應於會後三十日內分發應出席人員，並函報主管機關備查。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書法家圖案集" svg:font-family="書法家圖案集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新細明體1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法規" style:family="paragraph" style:parent-style-name="Standard">
      <style:paragraph-properties fo:margin-left="1.401cm" fo:margin-right="0cm" fo:text-indent="0cm" style:auto-text-indent="false"/>
      <style:text-properties fo:font-size="18pt" fo:font-weight="bold" style:font-size-asian="18pt" style:font-weight-asian="bold"/>
    </style:style>
    <style:style style:name="_ff08_一_ff09_" style:display-name="（一）" style:family="paragraph" style:parent-style-name="Standard">
      <style:paragraph-properties fo:margin-left="0.96cm" fo:margin-right="0cm" fo:text-indent="-0.48cm" style:auto-text-indent="fals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十五、會議紀錄︵格式︶</dc:title>
    <meta:initial-creator>賴俊帆</meta:initial-creator>
    <meta:creation-date>2004-07-23T16:45:00</meta:creation-date>
    <dc:creator>Everyone</dc:creator>
    <dc:date>2009-03-24T10:00:00</dc:date>
    <meta:print-date>2005-04-01T08:56:00</meta:print-date>
    <meta:editing-cycles>9</meta:editing-cycles>
    <meta:editing-duration>PT8M</meta:editing-duration>
    <meta:document-statistic meta:table-count="0" meta:image-count="0" meta:object-count="0" meta:page-count="2" meta:paragraph-count="17" meta:word-count="277" meta:character-count="302" meta:non-whitespace-character-count="281"/>
    <meta:generator>LibreOffice/5.1.6.2$Windows_x86 LibreOffice_project/07ac168c60a517dba0f0d7bc7540f5afa45f0909</meta:generator>
  </office:meta>
</office:document-meta>
</file>