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text-shadow="0.0118in 0.0118in 0in #C0C0C0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line-height="150%" fo:text-indent="0.1944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50%" fo:text-indent="0.3888in"/>
      <style:text-properties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text-align="justify" fo:line-height="150%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style:snap-to-layout-grid="false" fo:text-align="justify" fo:line-height="150%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清單段落" style:list-style-name="LFO1" style:family="paragraph">
      <style:paragraph-properties style:snap-to-layout-grid="false" fo:text-align="justify" fo:line-height="150%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清單段落" style:list-style-name="LFO1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150%"/>
    </style:style>
    <style:style style:name="P36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36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366" style:parent-style-name="內文" style:family="paragraph">
      <style:paragraph-properties style:line-height-at-least="0in"/>
    </style:style>
    <style:style style:name="P367" style:parent-style-name="內文" style:family="paragraph">
      <style:paragraph-properties fo:text-align="center" style:line-height-at-least="0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78" style:parent-style-name="內文" style:family="paragraph">
      <style:paragraph-properties fo:text-align="center" style:line-height-at-least="0in"/>
      <style:text-properties style:font-name-asian="標楷體" fo:color="#000000" style:letter-kerning="false" fo:font-size="10pt" style:font-size-asian="10pt" style:font-size-complex="10pt"/>
    </style:style>
    <style:style style:name="P379" style:parent-style-name="內文" style:family="paragraph">
      <style:paragraph-properties fo:text-align="center" style:line-height-at-least="0in"/>
    </style:style>
    <style:style style:name="P380" style:parent-style-name="內文" style:family="paragraph">
      <style:paragraph-properties fo:text-align="center" style:line-height-at-least="0in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<text:s/>臺南市政府社會局統計通報</text:p>
      <text:p text:style-name="P4">111年度家庭暴力防治及性別統計概況<text:s text:c="26"/>社會局會計室</text:p>
      <text:p text:style-name="P5">臺灣於1998年6月24日公布並施行家庭暴力防治法，為防治家庭暴力行為及保護被害人權益而制定之法律，目前已經實行將近25年。依前揭法律定義，家庭暴力係指家庭成員間實施身體、精神或經濟上之騷擾、控制、脅迫或其他不法侵害之行為，以下就本市111年度家庭暴力防治概況說明。</text:p>
      <text:list text:style-name="LFO1" text:continue-numbering="true">
        <text:list-item>
          <text:p text:style-name="P6"><text:span text:style-name="T7">111</text:span><text:span text:style-name="T8">年度家庭暴力事件通報計</text:span><text:span text:style-name="T9">8,059</text:span><text:span text:style-name="T10">人，依性別劃分，個案性別為男性計</text:span><text:span text:style-name="T11">2,759</text:span><text:span text:style-name="T12">人、女性計</text:span><text:span text:style-name="T13">5,300</text:span><text:span text:style-name="T14">人，較</text:span><text:span text:style-name="T15">110</text:span><text:span text:style-name="T16">年度家庭暴力事件通報計</text:span><text:span text:style-name="T17">9,481</text:span><text:span text:style-name="T18">人、個案性別為男性計</text:span><text:span text:style-name="T19">3,042</text:span><text:span text:style-name="T20">人、女性計</text:span><text:span text:style-name="T21">6,439</text:span><text:span text:style-name="T22">人，分別減少</text:span><text:span text:style-name="T23">1,422</text:span><text:span text:style-name="T24">人、減少</text:span><text:span text:style-name="T25">283</text:span><text:span text:style-name="T26">人及減少</text:span><text:span text:style-name="T27">1,139</text:span><text:span text:style-name="T28">人，降低</text:span><text:span text:style-name="T29">15%</text:span><text:span text:style-name="T30">、</text:span><text:span text:style-name="T31">9.30%</text:span><text:span text:style-name="T32">及</text:span><text:span text:style-name="T33">17.69%</text:span><text:span text:style-name="T34">；依個案性質劃分，</text:span><text:span text:style-name="T35">111</text:span><text:span text:style-name="T36">年度婚姻暴力</text:span><text:span text:style-name="T37">(</text:span><text:span text:style-name="T38">含親密關係</text:span><text:span text:style-name="T39">)</text:span><text:span text:style-name="T40">者</text:span><text:span text:style-name="T41">3,669</text:span><text:span text:style-name="T42">人、兒少保護</text:span><text:span text:style-name="T43">1,360</text:span><text:span text:style-name="T44">人、老人保護</text:span><text:span text:style-name="T45">727</text:span><text:span text:style-name="T46">人及其他家庭成員間暴力</text:span><text:span text:style-name="T47">2,303</text:span><text:span text:style-name="T48">人，較</text:span><text:span text:style-name="T49">110</text:span><text:span text:style-name="T50">年度婚姻暴力</text:span><text:span text:style-name="T51">(</text:span><text:span text:style-name="T52">含親密關係</text:span><text:span text:style-name="T53">)</text:span><text:span text:style-name="T54">者</text:span><text:span text:style-name="T55">4,371</text:span><text:span text:style-name="T56">人、兒少保護</text:span><text:span text:style-name="T57">1,713</text:span><text:span text:style-name="T58">人、老人保護</text:span><text:span text:style-name="T59">678</text:span><text:span text:style-name="T60">人及其他家庭成員間暴力</text:span><text:span text:style-name="T61">2,719</text:span><text:span text:style-name="T62">人，分別減少</text:span><text:span text:style-name="T63">702</text:span><text:span text:style-name="T64">人、減少</text:span><text:span text:style-name="T65">353</text:span><text:span text:style-name="T66">人、增加</text:span><text:span text:style-name="T67">49</text:span><text:span text:style-name="T68">人及減少</text:span><text:span text:style-name="T69">416</text:span><text:span text:style-name="T70">人，降低</text:span><text:span text:style-name="T71">16.06%</text:span><text:span text:style-name="T72">、降低</text:span><text:span text:style-name="T73">20.61%</text:span><text:span text:style-name="T74">、提高</text:span><text:span text:style-name="T75">7.23%</text:span><text:span text:style-name="T76">及降低</text:span><text:span text:style-name="T77">15.30%</text:span><text:span text:style-name="T78">。</text:span></text:p>
        </text:list-item>
        <text:list-item>
          <text:p text:style-name="P79"><text:span text:style-name="T80">本市</text:span><text:span text:style-name="T81">111</text:span><text:span text:style-name="T82">年</text:span><text:bookmark-start text:name="_Hlk135142282"/><text:span text:style-name="T83">度</text:span><text:bookmark-end text:name="_Hlk135142282"/><text:span text:style-name="T84">家庭暴力被害人保護扶助人次計有</text:span><text:span text:style-name="T85">127,390</text:span><text:span text:style-name="T86">人次，較</text:span><text:span text:style-name="T87">110</text:span><text:span text:style-name="T88">年度</text:span><text:span text:style-name="T89">128,867</text:span><text:span text:style-name="T90">人次，減少</text:span><text:span text:style-name="T91">1,477</text:span><text:span text:style-name="T92">人次，降低</text:span><text:span text:style-name="T93">1.15%</text:span><text:span text:style-name="T94">。依性別劃分，</text:span><text:span text:style-name="T95">111</text:span><text:span text:style-name="T96">年度男性</text:span><text:span text:style-name="T97">39,434</text:span><text:span text:style-name="T98">人次、女性</text:span><text:span text:style-name="T99">87,956</text:span><text:span text:style-name="T100">人次，較</text:span><text:span text:style-name="T101">110</text:span><text:span text:style-name="T102">年度男性</text:span><text:span text:style-name="T103">39,225</text:span><text:span text:style-name="T104">人次、女性</text:span><text:span text:style-name="T105">89,642</text:span><text:span text:style-name="T106">人次，分別增加</text:span><text:span text:style-name="T107">209</text:span><text:span text:style-name="T108">人次、減少</text:span><text:span text:style-name="T109">1,686</text:span><text:span text:style-name="T110">人次，提高</text:span><text:span text:style-name="T111">0.53%</text:span><text:span text:style-name="T112">、降低</text:span><text:span text:style-name="T113">1.88%</text:span><text:span text:style-name="T114">。依年齡層劃分，</text:span><text:span text:style-name="T115">111</text:span><text:span text:style-name="T116">年度未滿</text:span><text:span text:style-name="T117">18</text:span><text:span text:style-name="T118">歲</text:span><text:span text:style-name="T119">36,315</text:span><text:span text:style-name="T120">人次、</text:span><text:span text:style-name="T121">18</text:span><text:span text:style-name="T122">歲以上</text:span><text:span text:style-name="T123">91,075</text:span><text:span text:style-name="T124">人次，較</text:span><text:span text:style-name="T125">110</text:span><text:span text:style-name="T126">年度未滿</text:span><text:span text:style-name="T127">18</text:span><text:span text:style-name="T128">歲</text:span><text:span text:style-name="T129">38,221</text:span><text:span text:style-name="T130">人次、</text:span><text:span text:style-name="T131">18</text:span><text:span text:style-name="T132">歲以上</text:span><text:span text:style-name="T133">90,646</text:span><text:span text:style-name="T134">人次，分別減少</text:span><text:span text:style-name="T135">1,906</text:span><text:span text:style-name="T136">人次、增加</text:span><text:span text:style-name="T137">429</text:span><text:span text:style-name="T138">人次，降低</text:span><text:span text:style-name="T139">4.99%</text:span><text:span text:style-name="T140">、提高</text:span><text:span text:style-name="T141">0.47%</text:span><text:span text:style-name="T142">。由性別及年齡層交叉分析，</text:span><text:span text:style-name="T143">111</text:span><text:span text:style-name="T144">年度未</text:span><text:soft-page-break/><text:span text:style-name="T145">滿</text:span><text:span text:style-name="T146">18</text:span><text:span text:style-name="T147">歲男性</text:span><text:span text:style-name="T148">19,095</text:span><text:span text:style-name="T149">人次、未滿</text:span><text:span text:style-name="T150">18</text:span><text:span text:style-name="T151">歲女性</text:span><text:span text:style-name="T152">17,220</text:span><text:span text:style-name="T153">人次、</text:span><text:span text:style-name="T154">18</text:span><text:span text:style-name="T155">歲以上男性</text:span><text:span text:style-name="T156">20,339</text:span><text:span text:style-name="T157">人次及</text:span><text:span text:style-name="T158">18</text:span><text:span text:style-name="T159">歲以上女性</text:span><text:span text:style-name="T160">70,736</text:span><text:span text:style-name="T161">人次，較</text:span><text:span text:style-name="T162">110</text:span><text:span text:style-name="T163">年度未滿</text:span><text:span text:style-name="T164">18</text:span><text:span text:style-name="T165">歲男性</text:span><text:span text:style-name="T166">20,070</text:span><text:span text:style-name="T167">人次、未滿</text:span><text:span text:style-name="T168">18</text:span><text:span text:style-name="T169">歲女性</text:span><text:span text:style-name="T170">18,151</text:span><text:span text:style-name="T171">人次、</text:span><text:span text:style-name="T172">18</text:span><text:span text:style-name="T173">歲以上男性</text:span><text:span text:style-name="T174">19,155</text:span><text:span text:style-name="T175">人次及</text:span><text:span text:style-name="T176">18</text:span><text:span text:style-name="T177">歲以上女性</text:span><text:span text:style-name="T178">71,491</text:span><text:span text:style-name="T179">人次，分別減少</text:span><text:span text:style-name="T180">975</text:span><text:span text:style-name="T181">人次、減少</text:span><text:span text:style-name="T182">931</text:span><text:span text:style-name="T183">人次、增加</text:span><text:span text:style-name="T184">1,184</text:span><text:span text:style-name="T185">人次及減少</text:span><text:span text:style-name="T186">755</text:span><text:span text:style-name="T187">人次，降低</text:span><text:span text:style-name="T188">4.86%</text:span><text:span text:style-name="T189">、降低</text:span><text:span text:style-name="T190">5.13%</text:span><text:span text:style-name="T191">、增加</text:span><text:span text:style-name="T192">6.18%</text:span><text:span text:style-name="T193">及降低</text:span><text:span text:style-name="T194">1.06%</text:span><text:span text:style-name="T195">。個別項目扶助人次，詳如圖</text:span><text:span text:style-name="T196">3</text:span><text:span text:style-name="T197">。</text:span></text:p>
        </text:list-item>
        <text:list-item>
          <text:p text:style-name="P198"><text:span text:style-name="T199">本市</text:span><text:span text:style-name="T200">111</text:span><text:span text:style-name="T201">年度家庭暴力加害人處遇經統計，</text:span><text:span text:style-name="T202">111</text:span><text:span text:style-name="T203">年度加害人完成鑑定、評估人數計</text:span><text:span text:style-name="T204">212</text:span><text:span text:style-name="T205">人較</text:span><text:span text:style-name="T206">110</text:span><text:span text:style-name="T207">年度</text:span><text:span text:style-name="T208">184</text:span><text:span text:style-name="T209">人增加</text:span><text:span text:style-name="T210">28</text:span><text:span text:style-name="T211">人，提高</text:span><text:span text:style-name="T212">15.22%</text:span><text:span text:style-name="T213">，依性別劃分，</text:span><text:span text:style-name="T214">111</text:span><text:span text:style-name="T215">年度男性</text:span><text:span text:style-name="T216">188</text:span><text:span text:style-name="T217">人、女性</text:span><text:span text:style-name="T218">24</text:span><text:span text:style-name="T219">人較</text:span><text:span text:style-name="T220">110</text:span><text:span text:style-name="T221">年度男性</text:span><text:span text:style-name="T222">162</text:span><text:span text:style-name="T223">人、女性</text:span><text:span text:style-name="T224">22</text:span><text:span text:style-name="T225">人，分別增加</text:span><text:span text:style-name="T226">26</text:span><text:span text:style-name="T227">人、增加</text:span><text:span text:style-name="T228">2</text:span><text:span text:style-name="T229">人，提高</text:span><text:span text:style-name="T230">16.05%</text:span><text:span text:style-name="T231">、提高</text:span><text:span text:style-name="T232">9.09%</text:span><text:span text:style-name="T233">；</text:span><text:span text:style-name="T234">111</text:span><text:span text:style-name="T235">年度法院裁定加害人處遇人數計</text:span><text:span text:style-name="T236">161</text:span><text:span text:style-name="T237">人較</text:span><text:span text:style-name="T238">110</text:span><text:span text:style-name="T239">年度</text:span><text:span text:style-name="T240">135</text:span><text:span text:style-name="T241">人增加</text:span><text:span text:style-name="T242">26</text:span><text:span text:style-name="T243">人，提高</text:span><text:span text:style-name="T244">19.26%</text:span><text:span text:style-name="T245">，依性別劃分，</text:span><text:span text:style-name="T246">111</text:span><text:span text:style-name="T247">年度男性</text:span><text:span text:style-name="T248">135</text:span><text:span text:style-name="T249">人、女性</text:span><text:span text:style-name="T250">26</text:span><text:span text:style-name="T251">人較</text:span><text:span text:style-name="T252">110</text:span><text:span text:style-name="T253">年度男性</text:span><text:span text:style-name="T254">118</text:span><text:span text:style-name="T255">人、女性</text:span><text:span text:style-name="T256">17</text:span><text:span text:style-name="T257">人，分別增加</text:span><text:span text:style-name="T258">17</text:span><text:span text:style-name="T259">人、增加</text:span><text:span text:style-name="T260">9</text:span><text:span text:style-name="T261">人，提高</text:span><text:span text:style-name="T262">14.41%</text:span><text:span text:style-name="T263">、提高</text:span><text:span text:style-name="T264">52.94%</text:span><text:span text:style-name="T265">；</text:span><text:span text:style-name="T266">111</text:span><text:span text:style-name="T267">年度截至本期累計應執行處遇人數計</text:span><text:span text:style-name="T268">280</text:span><text:span text:style-name="T269">人較</text:span><text:span text:style-name="T270">110</text:span><text:span text:style-name="T271">年度</text:span><text:span text:style-name="T272">281</text:span><text:span text:style-name="T273">人減少</text:span><text:span text:style-name="T274">1</text:span><text:span text:style-name="T275">人，降低</text:span><text:span text:style-name="T276">0.36%</text:span><text:span text:style-name="T277">，依性別劃分，</text:span><text:span text:style-name="T278">111</text:span><text:span text:style-name="T279">年度男性</text:span><text:span text:style-name="T280">240</text:span><text:span text:style-name="T281">人、女性</text:span><text:span text:style-name="T282">40</text:span><text:span text:style-name="T283">人較</text:span><text:span text:style-name="T284">110</text:span><text:span text:style-name="T285">年度男性</text:span><text:span text:style-name="T286">243</text:span><text:span text:style-name="T287">人、女性</text:span><text:span text:style-name="T288">38</text:span><text:span text:style-name="T289">人，分別減少</text:span><text:span text:style-name="T290">3</text:span><text:span text:style-name="T291">人、增加</text:span><text:span text:style-name="T292">2</text:span><text:span text:style-name="T293">人，降低</text:span><text:span text:style-name="T294">1.23%</text:span><text:span text:style-name="T295">、提高</text:span><text:span text:style-name="T296">5.26%</text:span><text:span text:style-name="T297">；</text:span><text:span text:style-name="T298">111</text:span><text:span text:style-name="T299">年度截至本期累計完成處遇人數計</text:span><text:span text:style-name="T300">101</text:span><text:span text:style-name="T301">人較</text:span><text:span text:style-name="T302">110</text:span><text:span text:style-name="T303">年度</text:span><text:span text:style-name="T304">119</text:span><text:span text:style-name="T305">人減少</text:span><text:span text:style-name="T306">18</text:span><text:span text:style-name="T307">人，降低</text:span><text:span text:style-name="T308">15.13%</text:span><text:span text:style-name="T309">，依性別劃分，</text:span><text:span text:style-name="T310">111</text:span><text:span text:style-name="T311">年度男性</text:span><text:span text:style-name="T312">83</text:span><text:span text:style-name="T313">人、女性</text:span><text:span text:style-name="T314">18</text:span><text:span text:style-name="T315">人較</text:span><text:span text:style-name="T316">110</text:span><text:span text:style-name="T317">年度男性</text:span><text:span text:style-name="T318">97</text:span><text:span text:style-name="T319">人、女性</text:span><text:span text:style-name="T320">22</text:span><text:span text:style-name="T321">人，分別減少</text:span><text:span text:style-name="T322">14</text:span><text:span text:style-name="T323">人、</text:span><text:span text:style-name="T324">4</text:span><text:span text:style-name="T325">人，降低</text:span><text:span text:style-name="T326">14.43%</text:span><text:span text:style-name="T327">、</text:span><text:span text:style-name="T328">18.18%</text:span><text:span text:style-name="T329">；</text:span><text:span text:style-name="T330">111</text:span><text:span text:style-name="T331">年度本期顯已無法完成處遇者計</text:span><text:span text:style-name="T332">47</text:span><text:span text:style-name="T333">人較</text:span><text:span text:style-name="T334">110</text:span><text:span text:style-name="T335">年度</text:span><text:span text:style-name="T336">40</text:span><text:span text:style-name="T337">人增加</text:span><text:span text:style-name="T338">7</text:span><text:span text:style-name="T339">人，提高</text:span><text:span text:style-name="T340">17.5%</text:span><text:span text:style-name="T341">，依性別劃分，</text:span><text:span text:style-name="T342">111</text:span><text:span text:style-name="T343">年度男性</text:span><text:span text:style-name="T344">41</text:span><text:span text:style-name="T345">人、女性</text:span><text:span text:style-name="T346">6</text:span><text:span text:style-name="T347">人較</text:span><text:span text:style-name="T348">110</text:span><text:span text:style-name="T349">年度男性</text:span><text:span text:style-name="T350">36</text:span><text:span text:style-name="T351">人、女性</text:span><text:span text:style-name="T352">4</text:span><text:span text:style-name="T353">人，分別增加</text:span><text:span text:style-name="T354">5</text:span><text:span text:style-name="T355">人、增加</text:span><text:span text:style-name="T356">2</text:span><text:span text:style-name="T357">人，提高</text:span><text:span text:style-name="T358">13.89%</text:span><text:span text:style-name="T359">、提高</text:span><text:span text:style-name="T360">50%</text:span><text:span text:style-name="T361">。</text:span></text:p>
        </text:list-item>
        <text:list-item>
          <text:p text:style-name="P362">111年度本市家庭暴力被害人保護扶助金額為47,543,053元，<text:soft-page-break/>較110年度88,368,737元減少40,825,684元，降低46.20%。依扶助項目劃分，111年度緊急生活扶助202,070元、生活扶助11,846,136元、急難救助255,000元、租金補助610,800元、醫療補助976,874元、庇護安置22,892,051元、心理治療諮商與輔導費用3,073,800元、律師費用補助250,000元、訴訟費用補助5,000元、子女生活津貼補助1,055,732元、子女教育補助166,756元、兒童托育費用津貼28,000元、民間慈善團體資助1,000,176元及其他補助5,180,658元，較110年度緊急生活扶助290,418元、生活扶助17,543,219元、急難救助1,023,500元、租金補助666,900元、醫療補助1,602,246元、庇護安置50,569,000元、心理治療諮商與輔導費用1,552,600元、律師費用補助80,000元、訴訟費用補助0元、子女生活津貼補助2,225,586元、子女教育補助571,904元、兒童托育費用津貼745,255元、民間慈善團體資助1,884,828元及其他補助9,613,281元，分別減少88,348元、減少5,697,083元、減少768,500元、減少56,100元、減少625,372元、減少27,676,949元、增加1,521,200元、增加170,000元、增加5,000元、減少1,169,854元、減少405,148元、減少717,255元、減少884,652元、減少4,432,623元。依被害人國籍劃分，111年度本國籍非原住民46,641,151元、本國籍原住民415,136元、大陸籍(含港澳)271,226元、外國籍215,540元，較110年度本國籍非原住民86,409,670元、本國籍原住民1,442,490元、大陸籍(含港澳)166,174元、外國籍350,403元，分別減少39,768,519元、減少1,027,354元、增加105,052元、減少134,863元，降低46.02%、降低71.22%、增加63.22%、降低38.49%。</text:p>
        </text:list-item>
      </text:list>
      <text:soft-page-break/>
      <text:p text:style-name="P363"><draw:frame draw:style-name="a0" draw:name="圖表 1" text:anchor-type="as-char" svg:x="0in" svg:y="0in" svg:width="5in" svg:height="3in" style:rel-width="scale" style:rel-height="scale"><draw:object xlink:href="Object 1/" xlink:type="simple" xlink:show="embed" xlink:actuate="onLoad"/><svg:title/><svg:desc/></draw:frame></text:p>
      <text:p text:style-name="P364">圖1、臺南市家庭暴力事件通報案件數圖</text:p>
      <text:p text:style-name="P365"/>
      <text:p text:style-name="P366"><draw:frame draw:style-name="a1" draw:name="圖表 1" text:anchor-type="as-char" svg:x="0in" svg:y="0in" svg:width="5in" svg:height="3.15556in" style:rel-width="scale" style:rel-height="scale"><draw:object xlink:href="Object 2/" xlink:type="simple" xlink:show="embed" xlink:actuate="onLoad"/><svg:title/><svg:desc/></draw:frame></text:p>
      <text:p text:style-name="P367"/>
      <text:p text:style-name="P368"><text:span text:style-name="T369">圖</text:span><text:span text:style-name="T370">2</text:span><text:span text:style-name="T371">、</text:span><text:span text:style-name="T372">100</text:span><text:span text:style-name="T373">至</text:span><text:span text:style-name="T374">111</text:span><text:span text:style-name="T375">年</text:span><text:span text:style-name="T376">臺南市</text:span><text:span text:style-name="T377">家庭暴力被害人保護扶助人次圖</text:span></text:p>
      <text:p text:style-name="P378"/>
      <text:soft-page-break/>
      <text:p text:style-name="P379"><draw:frame draw:style-name="a2" draw:name="圖表 1" text:anchor-type="as-char" svg:x="0in" svg:y="0in" svg:width="5.14028in" svg:height="3.13542in" style:rel-width="scale" style:rel-height="scale"><draw:object xlink:href="Object 3/" xlink:type="simple" xlink:show="embed" xlink:actuate="onLoad"/><svg:title/><svg:desc/></draw:frame></text:p>
      <text:p text:style-name="P380"/>
      <text:p text:style-name="P381"><text:span text:style-name="T382">圖</text:span><text:span text:style-name="T383">3</text:span><text:span text:style-name="T384">、</text:span><text:span text:style-name="T385">110</text:span><text:span text:style-name="T386">及</text:span><text:span text:style-name="T387">111</text:span><text:span text:style-name="T388">年臺南市</text:span><text:span text:style-name="T389">家庭暴力被害人保護扶助人次</text:span><text:span text:style-name="T390">圖</text:span><text:span text:style-name="T391">(</text:span><text:span text:style-name="T392">依項目別劃分</text:span><text:span text:style-name="T39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style:vertical-align="auto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ade chen</meta:initial-creator>
    <dc:creator>臺南市政府社會局</dc:creator>
    <meta:creation-date>2023-04-16T11:38:00Z</meta:creation-date>
    <dc:date>2024-01-17T02:55:00Z</dc:date>
    <meta:print-date>2021-07-04T04:12:00Z</meta:print-date>
    <meta:template xlink:href="Normal" xlink:type="simple"/>
    <meta:editing-cycles>84</meta:editing-cycles>
    <meta:editing-duration>PT105420S</meta:editing-duration>
    <meta:document-statistic meta:page-count="5" meta:paragraph-count="5" meta:word-count="398" meta:character-count="2662" meta:row-count="18" meta:non-whitespace-character-count="226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bottom" chart:legend-align="center" chart:style-name="Lgnd"/>
        <chart:plot-area chart:style-name="Plt0" chart:data-source-has-labels="both" dr3d:transform="matrix (0.9780891852705933 7.8508764328758945E-3 -0.2080382402250662 -1.4749612168179896E-2 0.99939079632216921 -3.1630446842055029E-2 0.20766317583431781 3.4005881340960352E-2 0.9776091271242461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0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axis chart:dimension="z" chart:name="primary-z" chart:style-name="Axs1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4"/>
            <chart:data-point chart:style-name="G0S0P4">
              <chart:data-label svg:x="247.7220472440945pt" svg:y="109.0709448818898pt" chart:style-name="DL004"/>
            </chart:data-point>
            <chart:data-point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4"/>
            <chart:data-point chart:style-name="G0S1P4">
              <chart:data-label svg:x="255.9264566929134pt" svg:y="98.80464566929133pt" chart:style-name="DL014"/>
            </chart:data-point>
            <chart:data-point/>
          </chart:series>
          <chart:series chart:label-cell-address="local-table.$D$1" chart:values-cell-range-address="local-table.$D$2:.$D$7" chart:class="chart:bar" chart:attached-axis="primary-y" chart:style-name="G0S2">
            <chart:data-label chart:style-name="DL02"/>
            <chart:data-point chart:repeated="6"/>
          </chart:series>
          <chart:series chart:label-cell-address="local-table.$E$1" chart:values-cell-range-address="local-table.$E$2:.$E$7" chart:class="chart:bar" chart:attached-axis="primary-y" chart:style-name="G0S3">
            <chart:data-label chart:style-name="DL03"/>
            <chart:data-point chart:repeated="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婚姻暴力(含親密關係)</text:p>
              </table:table-cell>
              <table:table-cell office:value-type="string">
                <text:p>兒少保護</text:p>
              </table:table-cell>
              <table:table-cell office:value-type="string">
                <text:p>老人保護</text:p>
              </table:table-cell>
              <table:table-cell office:value-type="string">
                <text:p>其他家庭成員間暴力</text:p>
              </table:table-cell>
            </table:table-row>
          </table:table-header-rows>
          <table:table-row>
            <table:table-cell office:value-type="string">
              <text:p>109年度 男</text:p>
            </table:table-cell>
            <table:table-cell office:value-type="float" office:value="663"/>
            <table:table-cell office:value-type="float" office:value="1563"/>
            <table:table-cell office:value-type="float" office:value="334"/>
            <table:table-cell office:value-type="float" office:value="1061"/>
          </table:table-row>
          <table:table-row>
            <table:table-cell office:value-type="string">
              <text:p>109年度 女</text:p>
            </table:table-cell>
            <table:table-cell office:value-type="float" office:value="3963"/>
            <table:table-cell office:value-type="float" office:value="1090"/>
            <table:table-cell office:value-type="float" office:value="444"/>
            <table:table-cell office:value-type="float" office:value="1457"/>
          </table:table-row>
          <table:table-row>
            <table:table-cell office:value-type="string">
              <text:p>110年度 男</text:p>
            </table:table-cell>
            <table:table-cell office:value-type="float" office:value="727"/>
            <table:table-cell office:value-type="float" office:value="920"/>
            <table:table-cell office:value-type="float" office:value="252"/>
            <table:table-cell office:value-type="float" office:value="1143"/>
          </table:table-row>
          <table:table-row>
            <table:table-cell office:value-type="string">
              <text:p>110年度 女</text:p>
            </table:table-cell>
            <table:table-cell office:value-type="float" office:value="3644"/>
            <table:table-cell office:value-type="float" office:value="793"/>
            <table:table-cell office:value-type="float" office:value="426"/>
            <table:table-cell office:value-type="float" office:value="1576"/>
          </table:table-row>
          <table:table-row>
            <table:table-cell office:value-type="string">
              <text:p>111年度 男</text:p>
            </table:table-cell>
            <table:table-cell office:value-type="float" office:value="713"/>
            <table:table-cell office:value-type="float" office:value="721"/>
            <table:table-cell office:value-type="float" office:value="291"/>
            <table:table-cell office:value-type="float" office:value="1034"/>
          </table:table-row>
          <table:table-row>
            <table:table-cell office:value-type="string">
              <text:p>111年度 女</text:p>
            </table:table-cell>
            <table:table-cell office:value-type="float" office:value="2956"/>
            <table:table-cell office:value-type="float" office:value="639"/>
            <table:table-cell office:value-type="float" office:value="436"/>
            <table:table-cell office:value-type="float" office:value="126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2pt" svg:width="360.0pt" chart:style-name="Crt0">
        <chart:legend chart:legend-position="end" chart:legend-align="center" chart:style-name="Lgnd"/>
        <chart:plot-area chart:style-name="Plt0" chart:data-source-has-labels="both" dr3d:transform="matrix (0.9780891852705933 7.8508764328758945E-3 -0.2080382402250662 -1.4749612168179896E-2 0.99939079632216921 -3.1630446842055029E-2 0.20766317583431781 3.4005881340960352E-2 0.9776091271242461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0" text:class-names="" text:cond-style-name="">人次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年度</text:p>
            </chart:title>
            <chart:categories table:cell-range-address="local-table.$A$2:.$A$13"/>
          </chart:axis>
          <chart:axis chart:dimension="z" chart:name="primary-z" chart:style-name="Axs1"/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/>
            <chart:data-point chart:style-name="G0S0P1">
              <chart:data-label svg:x="85.54771653543307pt" svg:y="136.1077165354331pt" chart:style-name="DL001"/>
            </chart:data-point>
            <chart:data-point chart:style-name="G0S0P2">
              <chart:data-label svg:x="104.3148818897638pt" svg:y="142.6855118110236pt" chart:style-name="DL002"/>
            </chart:data-point>
            <chart:data-point chart:style-name="G0S0P3">
              <chart:data-label svg:x="120.5469291338583pt" svg:y="131.4844881889764pt" chart:style-name="DL003"/>
            </chart:data-point>
            <chart:data-point/>
            <chart:data-point chart:style-name="G0S0P5">
              <chart:data-label svg:x="161.0814173228346pt" svg:y="129.054094488189pt" chart:style-name="DL005"/>
            </chart:data-point>
            <chart:data-point chart:style-name="G0S0P6">
              <chart:data-label svg:x="178.8485826771654pt" svg:y="114.3971653543307pt" chart:style-name="DL006"/>
            </chart:data-point>
            <chart:data-point chart:repeated="3"/>
            <chart:data-point chart:style-name="G0S0P10">
              <chart:data-label svg:x="257.9172440944882pt" svg:y="85.88866141732284pt" chart:style-name="DL0010"/>
            </chart:data-point>
            <chart:data-point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/>
            <chart:data-point chart:style-name="G0S1P1">
              <chart:data-label svg:x="86.6603937007874pt" svg:y="85.45448818897637pt" chart:style-name="DL011"/>
            </chart:data-point>
            <chart:data-point/>
            <chart:data-point chart:style-name="G0S1P3">
              <chart:data-label svg:x="131.1945669291339pt" svg:y="77.24094488188976pt" chart:style-name="DL013"/>
            </chart:data-point>
            <chart:data-point/>
            <chart:data-point chart:style-name="G0S1P5">
              <chart:data-label svg:x="170.7291338582677pt" svg:y="63.34732283464567pt" chart:style-name="DL015"/>
            </chart:data-point>
            <chart:data-point chart:repeated="4"/>
            <chart:data-point chart:style-name="G0S1P10">
              <chart:data-label svg:x="261.5649606299212pt" svg:y="0.0pt" chart:style-name="DL0110"/>
            </chart:data-point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>
            <table:table-cell office:value-type="float" office:value="100"/>
            <table:table-cell office:value-type="float" office:value="7567"/>
            <table:table-cell office:value-type="float" office:value="35983"/>
          </table:table-row>
          <table:table-row>
            <table:table-cell office:value-type="float" office:value="101"/>
            <table:table-cell office:value-type="float" office:value="9029"/>
            <table:table-cell office:value-type="float" office:value="39467"/>
          </table:table-row>
          <table:table-row>
            <table:table-cell office:value-type="float" office:value="102"/>
            <table:table-cell office:value-type="float" office:value="9821"/>
            <table:table-cell office:value-type="float" office:value="40780"/>
          </table:table-row>
          <table:table-row>
            <table:table-cell office:value-type="float" office:value="103"/>
            <table:table-cell office:value-type="float" office:value="10490"/>
            <table:table-cell office:value-type="float" office:value="38472"/>
          </table:table-row>
          <table:table-row>
            <table:table-cell office:value-type="float" office:value="104"/>
            <table:table-cell office:value-type="float" office:value="13099"/>
            <table:table-cell office:value-type="float" office:value="52257"/>
          </table:table-row>
          <table:table-row>
            <table:table-cell office:value-type="float" office:value="105"/>
            <table:table-cell office:value-type="float" office:value="16299"/>
            <table:table-cell office:value-type="float" office:value="51222"/>
          </table:table-row>
          <table:table-row>
            <table:table-cell office:value-type="float" office:value="106"/>
            <table:table-cell office:value-type="float" office:value="23348"/>
            <table:table-cell office:value-type="float" office:value="61779"/>
          </table:table-row>
          <table:table-row>
            <table:table-cell office:value-type="float" office:value="107"/>
            <table:table-cell office:value-type="float" office:value="22931"/>
            <table:table-cell office:value-type="float" office:value="56591"/>
          </table:table-row>
          <table:table-row>
            <table:table-cell office:value-type="float" office:value="108"/>
            <table:table-cell office:value-type="float" office:value="36389"/>
            <table:table-cell office:value-type="float" office:value="72149"/>
          </table:table-row>
          <table:table-row>
            <table:table-cell office:value-type="float" office:value="109"/>
            <table:table-cell office:value-type="float" office:value="32689"/>
            <table:table-cell office:value-type="float" office:value="77113"/>
          </table:table-row>
          <table:table-row>
            <table:table-cell office:value-type="float" office:value="110"/>
            <table:table-cell office:value-type="float" office:value="39225"/>
            <table:table-cell office:value-type="float" office:value="89642"/>
          </table:table-row>
          <table:table-row>
            <table:table-cell office:value-type="float" office:value="111"/>
            <table:table-cell office:value-type="float" office:value="39434"/>
            <table:table-cell office:value-type="float" office:value="8795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0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1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2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3">
      <style:chart-properties chart:auto-position="fals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4">
      <style:chart-properties chart:auto-position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5">
      <style:chart-properties chart:auto-position="fals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DL017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5.75pt" svg:width="370.1pt" chart:style-name="Crt0">
        <chart:legend chart:legend-position="bottom" chart:legend-align="center" chart:style-name="Lgnd"/>
        <chart:plot-area chart:style-name="Plt0" chart:data-source-has-labels="both" dr3d:transform="matrix (0.9780891852705933 7.8508764328758945E-3 -0.2080382402250662 -1.4749612168179896E-2 0.99939079632216921 -3.1630446842055029E-2 0.20766317583431781 3.4005881340960352E-2 0.9776091271242461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0" text:class-names="" text:cond-style-name="">人次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17"/>
          </chart:axis>
          <chart:axis chart:dimension="z" chart:name="primary-z" chart:style-name="Axs2"/>
          <chart:series chart:label-cell-address="local-table.$B$1" chart:values-cell-range-address="local-table.$B$2:.$B$17" chart:class="chart:bar" chart:attached-axis="primary-y" chart:style-name="G0S0">
            <chart:data-label chart:style-name="DL00"/>
            <chart:data-point chart:style-name="G0S0P0">
              <chart:data-label svg:x="13.60047244094488pt" svg:y="11.37173228346457pt" chart:style-name="DL000"/>
            </chart:data-point>
            <chart:data-point chart:repeated="15"/>
          </chart:series>
          <chart:series chart:label-cell-address="local-table.$C$1" chart:values-cell-range-address="local-table.$C$2:.$C$17" chart:class="chart:bar" chart:attached-axis="primary-y" chart:style-name="G0S1">
            <chart:data-label chart:style-name="DL01"/>
            <chart:data-point chart:style-name="G0S1P0">
              <chart:data-label svg:x="26.47259842519685pt" svg:y="0.0pt" chart:style-name="DL010"/>
            </chart:data-point>
            <chart:data-point chart:style-name="G0S1P1">
              <chart:data-label svg:x="57.11818897637795pt" svg:y="64.03496062992125pt" chart:style-name="DL011"/>
            </chart:data-point>
            <chart:data-point chart:style-name="G0S1P2">
              <chart:data-label svg:x="80.02496062992125pt" svg:y="63.15291338582677pt" chart:style-name="DL012"/>
            </chart:data-point>
            <chart:data-point chart:style-name="G0S1P3">
              <chart:data-label svg:x="96.54023622047243pt" svg:y="57.92212598425196pt" chart:style-name="DL013"/>
            </chart:data-point>
            <chart:data-point chart:style-name="G0S1P4">
              <chart:data-label svg:x="115.9153543307087pt" svg:y="59.79299212598424pt" chart:style-name="DL014"/>
            </chart:data-point>
            <chart:data-point chart:style-name="G0S1P5">
              <chart:data-label svg:x="134.486377952756pt" svg:y="57.86377952755905pt" chart:style-name="DL015"/>
            </chart:data-point>
            <chart:data-point chart:style-name="G0S1P6">
              <chart:data-label svg:x="154.0853543307087pt" svg:y="57.67pt" chart:style-name="DL016"/>
            </chart:data-point>
            <chart:data-point chart:style-name="G0S1P7">
              <chart:data-label svg:x="174.7124409448819pt" svg:y="57.65212598425196pt" chart:style-name="DL017"/>
            </chart:data-point>
            <chart:data-point chart:style-name="G0S1P8">
              <chart:data-label svg:x="190.9089763779527pt" svg:y="57.15818897637795pt" chart:style-name="DL018"/>
            </chart:data-point>
            <chart:data-point chart:style-name="G0S1P9">
              <chart:data-label svg:x="213.9104724409449pt" svg:y="57.65125984251969pt" chart:style-name="DL019"/>
            </chart:data-point>
            <chart:data-point chart:style-name="G0S1P10">
              <chart:data-label svg:x="233.5094488188976pt" svg:y="57.8032283464567pt" chart:style-name="DL0110"/>
            </chart:data-point>
            <chart:data-point chart:style-name="G0S1P11">
              <chart:data-label svg:x="252.0804724409449pt" svg:y="57.52732283464567pt" chart:style-name="DL0111"/>
            </chart:data-point>
            <chart:data-point chart:style-name="G0S1P12">
              <chart:data-label svg:x="271.6795275590551pt" svg:y="55.66590551181102pt" chart:style-name="DL0112"/>
            </chart:data-point>
            <chart:data-point chart:style-name="G0S1P13">
              <chart:data-label svg:x="292.306062992126pt" svg:y="54.60212598425196pt" chart:style-name="DL0113"/>
            </chart:data-point>
            <chart:data-point chart:style-name="G0S1P14">
              <chart:data-label svg:x="314.4093700787402pt" svg:y="58.98905511811024pt" chart:style-name="DL0114"/>
            </chart:data-point>
            <chart:data-point chart:style-name="G0S1P15">
              <chart:data-label svg:x="328.102125984252pt" svg:y="55.77905511811023pt" chart:style-name="DL011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1年度</text:p>
              </table:table-cell>
              <table:table-cell office:value-type="string">
                <text:p>110年度</text:p>
              </table:table-cell>
            </table:table-row>
          </table:table-header-rows>
          <table:table-row>
            <table:table-cell office:value-type="string">
              <text:p>諮詢
協談</text:p>
            </table:table-cell>
            <table:table-cell office:value-type="float" office:value="115321"/>
            <table:table-cell office:value-type="float" office:value="117387"/>
          </table:table-row>
          <table:table-row>
            <table:table-cell office:value-type="string">
              <text:p>庇護安置-被害人</text:p>
            </table:table-cell>
            <table:table-cell office:value-type="float" office:value="311"/>
            <table:table-cell office:value-type="float" office:value="393"/>
          </table:table-row>
          <table:table-row>
            <table:table-cell office:value-type="string">
              <text:p>庇護安置-隨行子女</text:p>
            </table:table-cell>
            <table:table-cell office:value-type="float" office:value="13"/>
            <table:table-cell office:value-type="float" office:value="43"/>
          </table:table-row>
          <table:table-row>
            <table:table-cell office:value-type="string">
              <text:p>陪同報案、偵詢(訊)</text:p>
            </table:table-cell>
            <table:table-cell office:value-type="float" office:value="55"/>
            <table:table-cell office:value-type="float" office:value="54"/>
          </table:table-row>
          <table:table-row>
            <table:table-cell office:value-type="string">
              <text:p>陪同
出庭</text:p>
            </table:table-cell>
            <table:table-cell office:value-type="float" office:value="546"/>
            <table:table-cell office:value-type="float" office:value="525"/>
          </table:table-row>
          <table:table-row>
            <table:table-cell office:value-type="string">
              <text:p>驗傷
診療</text:p>
            </table:table-cell>
            <table:table-cell office:value-type="float" office:value="206"/>
            <table:table-cell office:value-type="float" office:value="179"/>
          </table:table-row>
          <table:table-row>
            <table:table-cell office:value-type="string">
              <text:p>聲請
保護令</text:p>
            </table:table-cell>
            <table:table-cell office:value-type="float" office:value="686"/>
            <table:table-cell office:value-type="float" office:value="595"/>
          </table:table-row>
          <table:table-row>
            <table:table-cell office:value-type="string">
              <text:p>法律
扶助</text:p>
            </table:table-cell>
            <table:table-cell office:value-type="float" office:value="749"/>
            <table:table-cell office:value-type="float" office:value="633"/>
          </table:table-row>
          <table:table-row>
            <table:table-cell office:value-type="string">
              <text:p>經濟
扶助</text:p>
            </table:table-cell>
            <table:table-cell office:value-type="float" office:value="1506"/>
            <table:table-cell office:value-type="float" office:value="1693"/>
          </table:table-row>
          <table:table-row>
            <table:table-cell office:value-type="string">
              <text:p>心理諮商
與輔導</text:p>
            </table:table-cell>
            <table:table-cell office:value-type="float" office:value="659"/>
            <table:table-cell office:value-type="float" office:value="635"/>
          </table:table-row>
          <table:table-row>
            <table:table-cell office:value-type="string">
              <text:p>就業
服務</text:p>
            </table:table-cell>
            <table:table-cell office:value-type="float" office:value="436"/>
            <table:table-cell office:value-type="float" office:value="309"/>
          </table:table-row>
          <table:table-row>
            <table:table-cell office:value-type="string">
              <text:p>就學或轉
學服務</text:p>
            </table:table-cell>
            <table:table-cell office:value-type="float" office:value="1112"/>
            <table:table-cell office:value-type="float" office:value="901"/>
          </table:table-row>
          <table:table-row>
            <table:table-cell office:value-type="string">
              <text:p>轉介/提供目睹暴力服務</text:p>
            </table:table-cell>
            <table:table-cell office:value-type="float" office:value="341"/>
            <table:table-cell office:value-type="float" office:value="410"/>
          </table:table-row>
          <table:table-row>
            <table:table-cell office:value-type="string">
              <text:p>子女問題協助</text:p>
            </table:table-cell>
            <table:table-cell office:value-type="float" office:value="390"/>
            <table:table-cell office:value-type="float" office:value="450"/>
          </table:table-row>
          <table:table-row>
            <table:table-cell office:value-type="string">
              <text:p>通譯
服務</text:p>
            </table:table-cell>
            <table:table-cell office:value-type="float" office:value="10"/>
            <table:table-cell office:value-type="float" office:value="7"/>
          </table:table-row>
          <table:table-row>
            <table:table-cell office:value-type="string">
              <text:p>其他
扶助</text:p>
            </table:table-cell>
            <table:table-cell office:value-type="float" office:value="5049"/>
            <table:table-cell office:value-type="float" office:value="465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