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樣式18點" style:family="text">
      <style:text-properties fo:font-weight="bold" style:font-weight-asian="bold" style:font-weight-complex="bold"/>
    </style:style>
    <style:style style:name="T4" style:parent-style-name="樣式18點" style:family="text">
      <style:text-properties fo:font-weight="bold" style:font-weight-asian="bold" style:font-weight-complex="bold"/>
    </style:style>
    <style:style style:name="T5" style:parent-style-name="樣式18點" style:family="text">
      <style:text-properties fo:font-weight="bold" style:font-weight-asian="bold" style:font-weight-complex="bold"/>
    </style:style>
    <style:style style:name="T6" style:parent-style-name="樣式18點" style:family="text">
      <style:text-properties fo:font-weight="bold" style:font-weight-asian="bold" style:font-weight-complex="bold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內文" style:family="paragraph">
      <style:paragraph-properties fo:margin-left="0.9722in" fo:text-indent="-0.9722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內文" style:family="paragraph">
      <style:paragraph-properties fo:margin-left="0.9722in" fo:text-indent="-0.9722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一0" style:family="paragraph">
      <style:paragraph-properties fo:margin-left="0.6027in" fo:text-indent="-0.35in">
        <style:tab-stops/>
      </style:paragraph-properties>
    </style:style>
    <style:style style:name="P47" style:parent-style-name="一0" style:family="paragraph">
      <style:paragraph-properties fo:margin-left="0.6027in" fo:text-indent="-0.35in">
        <style:tab-stops/>
      </style:paragraph-properties>
    </style:style>
    <style:style style:name="P48" style:parent-style-name="一0" style:family="paragraph">
      <style:paragraph-properties fo:margin-left="0.6027in" fo:text-indent="-0.35in">
        <style:tab-stops/>
      </style:paragraph-properties>
    </style:style>
    <style:style style:name="P49" style:parent-style-name="一0" style:family="paragraph">
      <style:paragraph-properties fo:margin-left="0.6027in" fo:text-indent="-0.35in">
        <style:tab-stops/>
      </style:paragraph-properties>
    </style:style>
    <style:style style:name="P50" style:parent-style-name="一0" style:family="paragraph">
      <style:paragraph-properties fo:margin-left="0.6027in" fo:text-indent="-0.35in">
        <style:tab-stops/>
      </style:paragraph-properties>
    </style:style>
    <style:style style:name="P51" style:parent-style-name="一0" style:family="paragraph">
      <style:paragraph-properties fo:margin-left="0.6027in" fo:text-indent="-0.35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P53" style:parent-style-name="案由" style:family="paragraph">
      <style:paragraph-properties fo:margin-left="0.6263in" fo:text-indent="0.093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P55" style:parent-style-name="案由" style:family="paragraph">
      <style:paragraph-properties fo:margin-left="0.6263in" fo:text-indent="0.093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text-scale="90%"/>
    </style:style>
    <style:style style:name="T58" style:parent-style-name="預設段落字型" style:family="text">
      <style:text-properties style:text-scale="90%"/>
    </style:style>
    <style:style style:name="T59" style:parent-style-name="預設段落字型" style:family="text">
      <style:text-properties style:text-scale="90%"/>
    </style:style>
    <style:style style:name="T60" style:parent-style-name="預設段落字型" style:family="text">
      <style:text-properties style:text-scale="90%"/>
    </style:style>
    <style:style style:name="P61" style:parent-style-name="案由" style:family="paragraph">
      <style:paragraph-properties fo:margin-left="0.6263in" fo:text-indent="0.093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P63" style:parent-style-name="一0" style:family="paragraph">
      <style:paragraph-properties fo:margin-left="0.5527in" fo:text-indent="-0.3in">
        <style:tab-stops/>
      </style:paragraph-properties>
    </style:style>
    <style:style style:name="T64" style:parent-style-name="預設段落字型" style:family="text">
      <style:text-properties fo:letter-spacing="-0.0138in"/>
    </style:style>
    <style:style style:name="P65" style:parent-style-name="一0" style:family="paragraph">
      <style:paragraph-properties fo:margin-left="0.6027in" fo:text-indent="-0.3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size="12pt" style:font-size-asian="12pt"/>
    </style:style>
    <style:style style:name="P68" style:parent-style-name="內文" style:family="paragraph">
      <style:paragraph-properties fo:margin-left="0.2694in" fo:text-indent="0.3333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margin-left="0.3333in" fo:text-indent="0.3333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P72" style:parent-style-name="內文" style:family="paragraph">
      <style:paragraph-properties fo:margin-left="0.3333in" fo:text-indent="0.3333in">
        <style:tab-stops/>
      </style:paragraph-properties>
    </style:style>
    <style:style style:name="P73" style:parent-style-name="內文" style:family="paragraph">
      <style:paragraph-properties fo:margin-left="0.2694in" fo:text-indent="0.3333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P75" style:parent-style-name="內文" style:family="paragraph">
      <style:paragraph-properties fo:margin-left="0.3333in" fo:text-indent="0.3333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paragraph-properties fo:margin-left="0.3333in" fo:text-indent="0.3333in">
        <style:tab-stops/>
      </style:paragraph-properties>
    </style:style>
    <style:style style:name="P78" style:parent-style-name="E0" style:family="paragraph">
      <style:paragraph-properties fo:text-indent="-0.0784in"/>
    </style:style>
    <style:style style:name="T79" style:parent-style-name="預設段落字型" style:family="text">
      <style:text-properties fo:letter-spacing="-0.0138in"/>
    </style:style>
    <style:style style:name="P80" style:parent-style-name="一0" style:family="paragraph">
      <style:paragraph-properties fo:margin-left="0.6027in" fo:text-indent="-0.35in">
        <style:tab-stops/>
      </style:paragraph-properties>
    </style:style>
    <style:style style:name="P81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2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3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4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5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6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7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8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9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0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1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2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3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4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5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6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7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8" style:parent-style-name="一" style:family="paragraph">
      <style:paragraph-properties fo:line-height="0.194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樣式18點" style:family="text">
      <style:text-properties fo:font-weight="bold" style:font-weight-asian="bold" style:font-weight-complex="bold"/>
    </style:style>
    <style:style style:name="T101" style:parent-style-name="樣式18點" style:family="text">
      <style:text-properties fo:font-weight="bold" style:font-weight-asian="bold" style:font-weight-complex="bold"/>
    </style:style>
    <style:style style:name="T102" style:parent-style-name="樣式18點" style:family="text">
      <style:text-properties fo:font-weight="bold" style:font-weight-asian="bold" style:font-weight-complex="bold"/>
    </style:style>
    <style:style style:name="T103" style:parent-style-name="樣式18點" style:family="text">
      <style:text-properties fo:font-weight="bold" style:font-weight-asian="bold" style:font-weight-complex="bold"/>
    </style:style>
    <style:style style:name="P104" style:parent-style-name="一" style:family="paragraph">
      <style:paragraph-properties fo:line-height="0.25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P124" style:parent-style-name="內文" style:family="paragraph">
      <style:paragraph-properties fo:margin-left="0.9722in" fo:text-indent="-0.9722in">
        <style:tab-stops/>
      </style:paragraph-properties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margin-left="0.9722in" fo:text-indent="-0.9722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P144" style:parent-style-name="一0" style:family="paragraph">
      <style:paragraph-properties fo:margin-left="0.6027in" fo:text-indent="-0.35in">
        <style:tab-stops/>
      </style:paragraph-properties>
    </style:style>
    <style:style style:name="P145" style:parent-style-name="一0" style:family="paragraph">
      <style:paragraph-properties fo:margin-left="0.6027in" fo:text-indent="-0.35in">
        <style:tab-stops/>
      </style:paragraph-properties>
    </style:style>
    <style:style style:name="P146" style:parent-style-name="一0" style:family="paragraph">
      <style:paragraph-properties fo:margin-left="0.6027in" fo:text-indent="-0.35in">
        <style:tab-stops/>
      </style:paragraph-properties>
    </style:style>
    <style:style style:name="P147" style:parent-style-name="一0" style:family="paragraph">
      <style:paragraph-properties fo:margin-left="0.6027in" fo:text-indent="-0.35in">
        <style:tab-stops/>
      </style:paragraph-properties>
    </style:style>
    <style:style style:name="P148" style:parent-style-name="一0" style:family="paragraph">
      <style:paragraph-properties fo:margin-left="0.6027in" fo:text-indent="-0.35in">
        <style:tab-stops/>
      </style:paragraph-properties>
    </style:style>
    <style:style style:name="P149" style:parent-style-name="案由" style:family="paragraph">
      <style:paragraph-properties fo:margin-left="0.5833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案由-縮" style:family="paragraph">
      <style:paragraph-properties fo:margin-left="0.5833in" fo:text-indent="0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案由-縮" style:family="paragraph">
      <style:paragraph-properties fo:margin-left="0.5833in" fo:text-indent="0in">
        <style:tab-stops/>
      </style:paragraph-properties>
      <style:text-properties fo:font-size="12pt" style:font-size-asian="12pt"/>
    </style:style>
    <style:style style:name="P154" style:parent-style-name="內文" style:family="paragraph">
      <style:paragraph-properties style:punctuation-wrap="simple" style:text-autospace="none" fo:line-height="0.4166in" fo:margin-left="0.5833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style:font-weight-complex="bold" style:letter-kerning="false" style:font-size-complex="14pt"/>
    </style:style>
    <style:style style:name="T157" style:parent-style-name="預設段落字型" style:family="text">
      <style:text-properties style:font-weight-complex="bold"/>
    </style:style>
    <style:style style:name="P158" style:parent-style-name="案由-縮" style:family="paragraph">
      <style:paragraph-properties fo:margin-left="0.5833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案由-縮" style:family="paragraph">
      <style:paragraph-properties fo:margin-left="0.6729in">
        <style:tab-stops/>
      </style:paragraph-properties>
    </style:style>
    <style:style style:name="P161" style:parent-style-name="案由" style:family="paragraph">
      <style:paragraph-properties fo:margin-left="0.5833in" fo:text-indent="0in">
        <style:tab-stops/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案由-縮" style:family="paragraph">
      <style:paragraph-properties fo:margin-left="0.5833in" fo:text-indent="0.1944in">
        <style:tab-stops/>
      </style:paragraph-properties>
    </style:style>
    <style:style style:name="P164" style:parent-style-name="案由-縮" style:family="paragraph">
      <style:paragraph-properties fo:margin-left="0.5833in" fo:text-indent="0.1944in">
        <style:tab-stops/>
      </style:paragraph-properties>
    </style:style>
    <style:style style:name="P165" style:parent-style-name="案由" style:family="paragraph">
      <style:paragraph-properties fo:margin-left="0.5833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案由-縮" style:family="paragraph">
      <style:paragraph-properties fo:margin-left="0.5833in" fo:text-indent="0.1944in">
        <style:tab-stops/>
      </style:paragraph-properties>
    </style:style>
    <style:style style:name="P168" style:parent-style-name="內文" style:family="paragraph">
      <style:paragraph-properties style:punctuation-wrap="simple" style:text-autospace="none" fo:line-height="0.4166in" fo:margin-left="0.5833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style:font-weight-complex="bold" style:letter-kerning="false" style:font-size-complex="14pt"/>
    </style:style>
    <style:style style:name="T171" style:parent-style-name="預設段落字型" style:family="text">
      <style:text-properties style:font-weight-complex="bold"/>
    </style:style>
    <style:style style:name="P172" style:parent-style-name="案由-縮" style:family="paragraph">
      <style:paragraph-properties fo:margin-left="0.5833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P174" style:parent-style-name="案由-縮" style:family="paragraph">
      <style:paragraph-properties fo:margin-left="0.5833in" fo:text-indent="0in">
        <style:tab-stops/>
      </style:paragraph-properties>
    </style:style>
    <style:style style:name="P175" style:parent-style-name="一0" style:family="paragraph">
      <style:paragraph-properties fo:margin-left="0.6027in" fo:text-indent="-0.35in">
        <style:tab-stops/>
      </style:paragraph-properties>
    </style:style>
    <style:style style:name="P176" style:parent-style-name="一0" style:family="paragraph">
      <style:paragraph-properties fo:margin-left="0.6027in" fo:text-indent="-0.35in">
        <style:tab-stops/>
      </style:paragraph-properties>
    </style:style>
    <style:style style:name="P177" style:parent-style-name="一0" style:family="paragraph">
      <style:paragraph-properties fo:margin-left="0.2138in" fo:text-indent="-0.1243in">
        <style:tab-stops/>
      </style:paragraph-properties>
    </style:style>
    <style:style style:name="P178" style:parent-style-name="一0" style:family="paragraph">
      <style:paragraph-properties fo:margin-left="0.6027in" fo:text-indent="-0.35in">
        <style:tab-stops/>
      </style:paragraph-properties>
    </style:style>
    <style:style style:name="P179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0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1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2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3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4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5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6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7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8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89" style:parent-style-name="一0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90" style:parent-style-name="內文" style:family="paragraph">
      <style:text-properties fo:font-size="16pt" style:font-size-asian="16pt" style:font-size-complex="16pt"/>
    </style:style>
    <style:style style:name="P191" style:parent-style-name="內文" style:family="paragraph">
      <style:paragraph-properties fo:text-indent="0.25in"/>
    </style:style>
    <style:style style:name="T192" style:parent-style-name="預設段落字型" style:family="text">
      <style:text-properties style:font-name="標楷體" fo:font-size="18pt" style:font-size-asian="18pt"/>
    </style:style>
    <style:style style:name="T193" style:parent-style-name="預設段落字型" style:family="text">
      <style:text-properties style:font-name="標楷體"/>
    </style:style>
    <style:style style:name="TableColumn195" style:family="table-column">
      <style:table-column-properties style:column-width="0.4034in" style:use-optimal-column-width="false"/>
    </style:style>
    <style:style style:name="TableColumn196" style:family="table-column">
      <style:table-column-properties style:column-width="0.9826in" style:use-optimal-column-width="false"/>
    </style:style>
    <style:style style:name="TableColumn197" style:family="table-column">
      <style:table-column-properties style:column-width="0.5895in" style:use-optimal-column-width="false"/>
    </style:style>
    <style:style style:name="TableColumn198" style:family="table-column">
      <style:table-column-properties style:column-width="0.7701in" style:use-optimal-column-width="false"/>
    </style:style>
    <style:style style:name="TableColumn199" style:family="table-column">
      <style:table-column-properties style:column-width="2.1777in" style:use-optimal-column-width="false"/>
    </style:style>
    <style:style style:name="TableColumn200" style:family="table-column">
      <style:table-column-properties style:column-width="1.1791in" style:use-optimal-column-width="false"/>
    </style:style>
    <style:style style:name="TableColumn201" style:family="table-column">
      <style:table-column-properties style:column-width="0.9826in" style:use-optimal-column-width="false"/>
    </style:style>
    <style:style style:name="Table194" style:family="table">
      <style:table-properties style:width="7.0854in" fo:margin-left="0in" table:align="left"/>
    </style:style>
    <style:style style:name="TableRow202" style:family="table-row">
      <style:table-row-properties style:row-height="0.5513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P2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/>
      <style:text-properties style:font-name="標楷體"/>
    </style:style>
    <style:style style:name="TableRow235" style:family="table-row">
      <style:table-row-properties style:row-height="0.3937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65" style:family="table-row">
      <style:table-row-properties style:row-height="0.3937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340" style:family="table-row">
      <style:table-row-properties style:row-height="0.3937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355" style:family="table-row">
      <style:table-row-properties style:row-height="0.3937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370" style:family="table-row">
      <style:table-row-properties style:row-height="0.3937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385" style:family="table-row">
      <style:table-row-properties style:row-height="0.3937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00" style:family="table-row">
      <style:table-row-properties style:row-height="0.3937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15" style:family="table-row">
      <style:table-row-properties style:row-height="0.3937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30" style:family="table-row">
      <style:table-row-properties style:row-height="0.3937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45" style:family="table-row">
      <style:table-row-properties style:row-height="0.3937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60" style:family="table-row">
      <style:table-row-properties style:row-height="0.3937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75" style:family="table-row">
      <style:table-row-properties style:row-height="0.393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490" style:family="table-row">
      <style:table-row-properties style:row-height="0.3937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505" style:family="table-row">
      <style:table-row-properties style:row-height="0.7479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text-properties style:font-name="標楷體"/>
    </style:style>
    <style:style style:name="P508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509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510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511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512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513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514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T515" style:parent-style-name="預設段落字型" style:family="text">
      <style:text-properties style:font-name="標楷體" fo:font-size="16pt" style:font-size-asian="16pt" style:font-size-complex="16pt"/>
    </style:style>
    <style:style style:name="T516" style:parent-style-name="預設段落字型" style:family="text">
      <style:text-properties style:font-name="標楷體" fo:font-size="16pt" style:font-size-asian="16pt" style:font-size-complex="16pt"/>
    </style:style>
    <style:style style:name="TableColumn518" style:family="table-column">
      <style:table-column-properties style:column-width="0.3944in"/>
    </style:style>
    <style:style style:name="TableColumn519" style:family="table-column">
      <style:table-column-properties style:column-width="2in"/>
    </style:style>
    <style:style style:name="TableColumn520" style:family="table-column">
      <style:table-column-properties style:column-width="1.7597in"/>
    </style:style>
    <style:style style:name="TableColumn521" style:family="table-column">
      <style:table-column-properties style:column-width="1.1152in"/>
    </style:style>
    <style:style style:name="TableColumn522" style:family="table-column">
      <style:table-column-properties style:column-width="0.875in"/>
    </style:style>
    <style:style style:name="Table517" style:family="table">
      <style:table-properties style:width="6.1444in" fo:margin-left="0in" table:align="left"/>
    </style:style>
    <style:style style:name="TableRow523" style:family="table-row">
      <style:table-row-properties style:min-row-height="0.3625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P535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fo:color="#000000" fo:font-size="12pt" style:font-size-asian="12pt"/>
    </style:style>
    <style:style style:name="TableRow538" style:family="table-row">
      <style:table-row-properties style:min-row-height="1.4965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543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544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545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546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547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550" style:parent-style-name="內文" style:family="paragraph">
      <style:text-properties style:font-name="標楷體" fo:color="#000000" fo:font-size="12pt" style:font-size-asian="12pt"/>
    </style:style>
    <style:style style:name="P551" style:parent-style-name="內文" style:family="paragraph">
      <style:text-properties style:font-name="標楷體" fo:color="#000000" fo:font-size="12pt" style:font-size-asian="12pt"/>
    </style:style>
    <style:style style:name="P552" style:parent-style-name="內文" style:family="paragraph">
      <style:text-properties style:font-name="標楷體" fo:color="#000000" fo:font-size="12pt" style:font-size-asian="12pt"/>
    </style:style>
    <style:style style:name="P553" style:parent-style-name="內文" style:family="paragraph">
      <style:paragraph-properties fo:margin-left="-0.018in">
        <style:tab-stops/>
      </style:paragraph-properties>
      <style:text-properties style:font-name="標楷體" fo:color="#000000" fo:font-size="12pt" style:font-size-asian="12pt"/>
    </style:style>
    <style:style style:name="P554" style:parent-style-name="內文" style:family="paragraph">
      <style:text-properties style:font-name="標楷體" fo:color="#000000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fo:color="#000000" fo:font-size="12pt" style:font-size-asian="12pt"/>
    </style:style>
    <style:style style:name="P557" style:parent-style-name="內文" style:family="paragraph">
      <style:text-properties style:font-name="標楷體" fo:color="#000000" fo:font-size="12pt" style:font-size-asian="12pt"/>
    </style:style>
    <style:style style:name="P558" style:parent-style-name="內文" style:family="paragraph">
      <style:text-properties style:font-name="標楷體" fo:color="#000000" fo:font-size="12pt" style:font-size-asian="12pt"/>
    </style:style>
    <style:style style:name="P559" style:parent-style-name="內文" style:family="paragraph">
      <style:text-properties style:font-name="標楷體" fo:color="#000000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fo:color="#000000" fo:font-size="12pt" style:font-size-asian="12pt"/>
    </style:style>
    <style:style style:name="TableRow562" style:family="table-row">
      <style:table-row-properties style:min-row-height="0.9687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567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fo:color="#000000" fo:font-size="12pt" style:font-size-asian="12pt"/>
    </style:style>
    <style:style style:name="P570" style:parent-style-name="內文" style:family="paragraph">
      <style:text-properties style:font-name="標楷體" fo:color="#000000" fo:font-size="12pt" style:font-size-asian="12pt"/>
    </style:style>
    <style:style style:name="P571" style:parent-style-name="內文" style:family="paragraph">
      <style:text-properties style:font-name="標楷體" fo:color="#000000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fo:color="#000000" fo:font-size="12pt" style:font-size-asian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fo:color="#000000" fo:font-size="12pt" style:font-size-asian="12pt"/>
    </style:style>
    <style:style style:name="TableRow576" style:family="table-row">
      <style:table-row-properties style:min-row-height="0.8368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58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 fo:font-size="12pt" style:font-size-asian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fo:color="#000000" fo:font-size="12pt" style:font-size-asian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fo:color="#000000" fo:font-size="12pt" style:font-size-asian="12pt"/>
    </style:style>
    <style:style style:name="TableRow588" style:family="table-row">
      <style:table-row-properties style:min-row-height="1.3763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593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594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fo:color="#000000" fo:font-size="12pt" style:font-size-asian="12pt"/>
    </style:style>
    <style:style style:name="P597" style:parent-style-name="內文" style:family="paragraph">
      <style:text-properties style:font-name="標楷體" fo:color="#000000" fo:font-size="12pt" style:font-size-asian="12pt"/>
    </style:style>
    <style:style style:name="P598" style:parent-style-name="內文" style:family="paragraph">
      <style:text-properties style:font-name="標楷體" fo:color="#000000" fo:font-size="12pt" style:font-size-asian="12pt"/>
    </style:style>
    <style:style style:name="P599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P600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fo:color="#000000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fo:color="#000000" fo:font-size="12pt" style:font-size-asian="12pt"/>
    </style:style>
    <style:style style:name="TableRow605" style:family="table-row">
      <style:table-row-properties style:min-row-height="1.2611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fo:color="#000000" fo:font-size="12pt" style:font-size-asian="12pt"/>
    </style:style>
    <style:style style:name="P611" style:parent-style-name="內文" style:family="paragraph">
      <style:text-properties style:font-name="標楷體" fo:color="#000000" fo:font-size="12pt" style:font-size-asian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fo:color="#000000" fo:font-size="12pt" style:font-size-asian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fo:color="#000000" fo:font-size="12pt" style:font-size-asian="12pt"/>
    </style:style>
    <style:style style:name="TableRow616" style:family="table-row">
      <style:table-row-properties style:min-row-height="0.7861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 fo:font-size="12pt" style:font-size-asian="12pt"/>
    </style:style>
    <style:style style:name="P621" style:parent-style-name="內文" style:family="paragraph">
      <style:text-properties style:font-name="標楷體" fo:color="#000000" fo:font-size="12pt" style:font-size-asian="12pt"/>
    </style:style>
    <style:style style:name="P622" style:parent-style-name="內文" style:family="paragraph">
      <style:text-properties style:font-name="標楷體" fo:color="#000000" fo:font-size="12pt" style:font-size-asian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 fo:font-size="12pt" style:font-size-asian="12pt"/>
    </style:style>
    <style:style style:name="P625" style:parent-style-name="內文" style:family="paragraph">
      <style:paragraph-properties fo:text-indent="0.3333in"/>
      <style:text-properties style:font-name="標楷體" fo:color="#000000" fo:font-size="12pt" style:font-size-asian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fo:color="#000000" fo:font-size="12pt" style:font-size-asian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fo:color="#000000" fo:font-size="12pt" style:font-size-asian="12pt"/>
    </style:style>
    <style:style style:name="TableRow630" style:family="table-row">
      <style:table-row-properties style:min-row-height="1.0833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635" style:parent-style-name="內文" style:family="paragraph">
      <style:text-properties style:font-name="標楷體" fo:color="#000000" fo:font-size="12pt" style:font-size-asian="12pt"/>
    </style:style>
    <style:style style:name="P636" style:parent-style-name="內文" style:family="paragraph">
      <style:text-properties style:font-name="標楷體" fo:color="#000000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 fo:font-size="12pt" style:font-size-asian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 fo:font-size="12pt" style:font-size-asian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P643" style:parent-style-name="內文" style:family="paragraph">
      <style:text-properties style:font-name="標楷體" fo:color="#000000"/>
    </style:style>
    <style:style style:name="P644" style:parent-style-name="內文" style:family="paragraph">
      <style:text-properties style:font-name="標楷體" fo:color="#000000" style:font-size-complex="14pt"/>
    </style:style>
    <style:style style:name="P645" style:parent-style-name="內文" style:family="paragraph">
      <style:paragraph-properties fo:text-align="start"/>
      <style:text-properties fo:font-weight="bold" style:font-weight-asian="bold" style:font-size-complex="14pt"/>
    </style:style>
    <style:style style:name="P646" style:parent-style-name="內文" style:family="paragraph">
      <style:paragraph-properties fo:text-align="start"/>
      <style:text-properties fo:font-size="16pt" style:font-size-asian="16pt" style:font-size-complex="16pt"/>
    </style:style>
    <style:style style:name="P647" style:parent-style-name="內文" style:family="paragraph">
      <style:paragraph-properties fo:text-align="start"/>
      <style:text-properties fo:font-size="16pt" style:font-size-asian="16pt" style:font-size-complex="16pt"/>
    </style:style>
    <style:style style:name="P648" style:parent-style-name="內文" style:family="paragraph">
      <style:paragraph-properties fo:text-align="start"/>
      <style:text-properties fo:font-size="16pt" style:font-size-asian="16pt" style:font-size-complex="16pt"/>
    </style:style>
    <style:style style:name="P649" style:parent-style-name="內文" style:family="paragraph">
      <style:paragraph-properties fo:text-align="start"/>
      <style:text-properties fo:font-size="16pt" style:font-size-asian="16pt" style:font-size-complex="16pt"/>
    </style:style>
    <style:style style:name="P650" style:parent-style-name="內文" style:family="paragraph">
      <style:paragraph-properties fo:text-align="start"/>
    </style:style>
    <style:style style:name="T651" style:parent-style-name="預設段落字型" style:family="text">
      <style:text-properties fo:font-size="16pt" style:font-size-asian="16pt" style:font-size-complex="16pt"/>
    </style:style>
    <style:style style:name="T652" style:parent-style-name="預設段落字型" style:family="text">
      <style:text-properties fo:font-size="16pt" style:font-size-asian="16pt" style:font-size-complex="16pt"/>
    </style:style>
    <style:style style:name="T653" style:parent-style-name="預設段落字型" style:family="text">
      <style:text-properties fo:font-size="16pt" style:font-size-asian="16pt" style:font-size-complex="16pt"/>
    </style:style>
    <style:style style:name="P654" style:parent-style-name="內文" style:family="paragraph">
      <style:paragraph-properties fo:text-align="center" fo:margin-top="0.0694in" fo:margin-bottom="0.0694in" fo:line-height="0.1944in"/>
      <style:text-properties style:font-name="標楷體" fo:font-size="16pt" style:font-size-asian="16pt" style:font-size-complex="16pt"/>
    </style:style>
    <style:style style:name="P655" style:parent-style-name="內文" style:family="paragraph">
      <style:paragraph-properties fo:text-align="center" fo:margin-bottom="0.0694in" fo:line-height="0.1944in" fo:text-indent="0.7972in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657" style:family="table-column">
      <style:table-column-properties style:column-width="0.3444in"/>
    </style:style>
    <style:style style:name="TableColumn658" style:family="table-column">
      <style:table-column-properties style:column-width="0.3444in"/>
    </style:style>
    <style:style style:name="TableColumn659" style:family="table-column">
      <style:table-column-properties style:column-width="0.3736in"/>
    </style:style>
    <style:style style:name="TableColumn660" style:family="table-column">
      <style:table-column-properties style:column-width="1.3618in"/>
    </style:style>
    <style:style style:name="TableColumn661" style:family="table-column">
      <style:table-column-properties style:column-width="1.2562in"/>
    </style:style>
    <style:style style:name="TableColumn662" style:family="table-column">
      <style:table-column-properties style:column-width="3.0729in"/>
    </style:style>
    <style:style style:name="Table656" style:family="table">
      <style:table-properties style:width="6.7534in" fo:margin-left="0.2in" table:align="left"/>
    </style:style>
    <style:style style:name="TableRow663" style:family="table-row">
      <style:table-row-properties style:min-row-height="0.3618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start" fo:margin-top="0.0694in" fo:margin-bottom="0.0694in" fo:line-height="0.2361in"/>
    </style:style>
    <style:style style:name="T666" style:parent-style-name="預設段落字型" style:family="text">
      <style:text-properties style:font-name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 fo:line-height="0.2361in"/>
    </style:style>
    <style:style style:name="T669" style:parent-style-name="預設段落字型" style:family="text">
      <style:text-properties style:font-name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694in" fo:margin-bottom="0.0694in" fo:line-height="0.1944in"/>
    </style:style>
    <style:style style:name="T672" style:parent-style-name="預設段落字型" style:family="text">
      <style:text-properties style:font-name="標楷體"/>
    </style:style>
    <style:style style:name="TableRow673" style:family="table-row">
      <style:table-row-properties style:min-row-height="0.2423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margin-top="0.0694in" fo:margin-bottom="0.0694in" fo:line-height="0.2361in"/>
    </style:style>
    <style:style style:name="T676" style:parent-style-name="預設段落字型" style:family="text">
      <style:text-properties style:font-name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top="0.0694in" fo:margin-bottom="0.0694in" fo:line-height="0.2361in"/>
    </style:style>
    <style:style style:name="T679" style:parent-style-name="預設段落字型" style:family="text">
      <style:text-properties style:font-name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margin-top="0.0694in" fo:margin-bottom="0.0694in" fo:line-height="0.2361in"/>
    </style:style>
    <style:style style:name="T682" style:parent-style-name="預設段落字型" style:family="text">
      <style:text-properties style:font-name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 fo:margin-top="0.0694in" fo:margin-bottom="0.0694in" fo:line-height="0.2361in"/>
    </style:style>
    <style:style style:name="T685" style:parent-style-name="預設段落字型" style:family="text">
      <style:text-properties style:font-name="標楷體"/>
    </style:style>
    <style:style style:name="P686" style:parent-style-name="內文" style:family="paragraph">
      <style:paragraph-properties fo:line-height="0.2361in"/>
      <style:text-properties style:font-name="標楷體" style:font-name-complex="Arial Unicode MS"/>
    </style:style>
    <style:style style:name="P687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margin-top="0.0694in" fo:margin-bottom="0.0694in" fo:line-height="0.2361in"/>
    </style:style>
    <style:style style:name="T697" style:parent-style-name="預設段落字型" style:family="text">
      <style:text-properties style:font-name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54" style:family="table-row">
      <style:table-row-properties style:min-row-height="0.214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top="0.0694in" fo:margin-bottom="0.0694in" fo:line-height="0.2361in"/>
    </style:style>
    <style:style style:name="T789" style:parent-style-name="預設段落字型" style:family="text">
      <style:text-properties style:font-name="標楷體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015" style:family="table-row">
      <style:table-row-properties style:min-row-height="0.2812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size="12pt" style:font-size-asian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1041" style:parent-style-name="內文" style:family="paragraph">
      <style:paragraph-properties fo:text-indent="0.3888in"/>
      <style:text-properties style:font-name="標楷體" style:font-size-complex="14pt"/>
    </style:style>
    <style:style style:name="P1042" style:parent-style-name="內文" style:family="paragraph">
      <style:paragraph-properties fo:text-align="start" fo:line-height="0.1944in"/>
      <style:text-properties fo:font-size="12pt" style:font-size-asian="12pt"/>
    </style:style>
    <style:style style:name="P1043" style:parent-style-name="內文" style:family="paragraph">
      <style:paragraph-properties fo:line-height="0.1944in" fo:margin-left="0.6333in" fo:text-indent="-0.6333in">
        <style:tab-stops/>
      </style:paragraph-properties>
    </style:style>
    <style:style style:name="T1044" style:parent-style-name="預設段落字型" style:family="text">
      <style:text-properties fo:font-size="12pt" style:font-size-asian="12pt"/>
    </style:style>
    <style:style style:name="T1045" style:parent-style-name="預設段落字型" style:family="text">
      <style:text-properties fo:font-size="12pt" style:font-size-asian="12pt"/>
    </style:style>
    <style:style style:name="T1046" style:parent-style-name="預設段落字型" style:family="text">
      <style:text-properties fo:font-size="12pt" style:font-size-asian="12pt"/>
    </style:style>
    <style:style style:name="P1047" style:parent-style-name="一0" style:family="paragraph">
      <style:paragraph-properties fo:line-height="0.1944in" fo:margin-left="0.7569in" fo:text-indent="-0.168in">
        <style:tab-stops/>
      </style:paragraph-properties>
      <style:text-properties fo:font-size="12pt" style:font-size-asian="12pt"/>
    </style:style>
    <style:style style:name="P1048" style:parent-style-name="一0" style:family="paragraph">
      <style:paragraph-properties fo:margin-left="0.4847in" fo:text-indent="-0.4847in">
        <style:tab-stops/>
      </style:paragraph-properties>
    </style:style>
    <style:style style:name="T1049" style:parent-style-name="預設段落字型" style:family="text">
      <style:text-properties fo:font-size="12pt" style:font-size-asian="12pt"/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fo:font-size="12pt" style:font-size-asian="12pt"/>
    </style:style>
    <style:style style:name="T1052" style:parent-style-name="預設段落字型" style:family="text">
      <style:text-properties fo:font-size="12pt" style:font-size-asian="12pt"/>
    </style:style>
    <style:style style:name="T1053" style:parent-style-name="預設段落字型" style:family="text">
      <style:text-properties fo:font-size="12pt" style:font-size-asian="12pt"/>
    </style:style>
    <style:style style:name="T1054" style:parent-style-name="預設段落字型" style:family="text">
      <style:text-properties fo:font-size="12pt" style:font-size-asian="12pt"/>
    </style:style>
    <style:style style:name="T1055" style:parent-style-name="預設段落字型" style:family="text">
      <style:text-properties fo:font-size="12pt" style:font-size-asian="12pt"/>
    </style:style>
    <style:style style:name="P1056" style:parent-style-name="一0" style:family="paragraph">
      <style:paragraph-properties fo:margin-left="0.3201in" fo:text-indent="-0.3201in">
        <style:tab-stops/>
      </style:paragraph-properties>
    </style:style>
    <style:style style:name="T1057" style:parent-style-name="預設段落字型" style:family="text">
      <style:text-properties fo:font-size="12pt" style:font-size-asian="12pt"/>
    </style:style>
    <style:style style:name="T1058" style:parent-style-name="預設段落字型" style:family="text">
      <style:text-properties style:font-name="標楷體" fo:font-size="12pt" style:font-size-asian="12pt"/>
    </style:style>
    <style:style style:name="P1059" style:parent-style-name="一0" style:family="paragraph">
      <style:paragraph-properties fo:margin-left="0.3201in" fo:text-indent="-0.3201in">
        <style:tab-stops>
          <style:tab-stop style:type="left" style:position="2.3673in"/>
        </style:tab-stops>
      </style:paragraph-properties>
      <style:text-properties style:font-name="標楷體" fo:font-size="12pt" style:font-size-asian="12pt"/>
    </style:style>
    <style:style style:name="P1060" style:parent-style-name="一0" style:family="paragraph">
      <style:paragraph-properties fo:margin-left="0.4847in" fo:text-indent="-0.4847in">
        <style:tab-stops/>
      </style:paragraph-properties>
    </style:style>
    <style:style style:name="T1061" style:parent-style-name="預設段落字型" style:family="text">
      <style:text-properties style:font-name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358381792"/><text:bookmark-start text:name="_Toc388259084"/><text:bookmark-start text:name="_Hlk41576653"/><text:span text:style-name="T3">發起人暨第一次籌備會議議程及紀錄範例</text:span><text:bookmark-end text:name="_Toc358381792"/><text:bookmark-end text:name="_Toc388259084"/><text:span text:style-name="T4">(</text:span><text:span text:style-name="T5">參考用</text:span><text:span text:style-name="T6">)</text:span></text:h>
      <text:p text:style-name="內文">臺南市OOOO籌備會發起人暨第一次籌備會議記錄</text:p>
      <text:p text:style-name="P7"><text:span text:style-name="T8">時</text:span><text:span text:style-name="T9"><text:s/></text:span><text:span text:style-name="T10">間</text:span><text:span text:style-name="T11">：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2"/></text:span><text:span text:style-name="T17">日（星期</text:span><text:span text:style-name="T18"><text:s/></text:span><text:span text:style-name="T19">）</text:span><text:span text:style-name="T20"><text:s text:c="2"/></text:span><text:span text:style-name="T21">午</text:span><text:span text:style-name="T22"><text:s text:c="2"/></text:span><text:span text:style-name="T23">時</text:span><text:span text:style-name="T24"><text:s text:c="2"/></text:span><text:span text:style-name="T25">分</text:span></text:p>
      <text:p text:style-name="P26"><text:span text:style-name="T27">地</text:span><text:span text:style-name="T28"><text:s/></text:span><text:span text:style-name="T29">點</text:span><text:span text:style-name="T30">：</text:span></text:p>
      <text:p text:style-name="P31">出席人員<text:span text:style-name="T32">：</text:span><text:span text:style-name="T33">計</text:span><text:span text:style-name="T34"><text:s text:c="2"/></text:span><text:span text:style-name="T35">人（應出席</text:span><text:span text:style-name="T36"><text:s text:c="2"/></text:span><text:span text:style-name="T37">人，實到</text:span><text:span text:style-name="T38"><text:s text:c="2"/></text:span><text:span text:style-name="T39">人，委託</text:span><text:span text:style-name="T40"><text:s text:c="2"/></text:span><text:span text:style-name="T41">人，請假</text:span><text:span text:style-name="T42"><text:s text:c="2"/></text:span><text:span text:style-name="T43">人，缺席</text:span><text:span text:style-name="T44"><text:s/></text:span><text:span text:style-name="T45">人，詳如簽到簿）</text:span></text:p>
      <text:p text:style-name="P46">(一)會議開始（發起人代表擔任臨時主席）。</text:p>
      <text:p text:style-name="P47"><draw:frame draw:z-index="251656192" draw:id="id1" draw:style-name="a1" draw:name="Text Box 222" text:anchor-type="paragraph" svg:x="6.28889in" svg:y="0.01875in" svg:width="0.39514in" svg:height="0.375in" style:rel-width="scale" style:rel-height="scale"><draw:text-box><text:p text:style-name="內文">印</text:p></draw:text-box><svg:title/><svg:desc/></draw:frame><draw:frame draw:z-index="251657216" draw:id="id2" draw:style-name="a2" draw:name="Text Box 223" text:anchor-type="paragraph" svg:x="3.93056in" svg:y="0.01875in" svg:width="0.39514in" svg:height="0.375in" style:rel-width="scale" style:rel-height="scale"><draw:text-box><text:p text:style-name="內文">印</text:p></draw:text-box><svg:title/><svg:desc/></draw:frame>(二)推選主席。<text:s text:c="11"/>主席：<text:s text:c="16"/>紀錄：<text:s text:c="11"/></text:p>
      <text:p text:style-name="P48">(三)主席致詞。</text:p>
      <text:p text:style-name="P49">(四)來賓致詞。</text:p>
      <text:p text:style-name="P50">(五)報告事項。</text:p>
      <text:p text:style-name="P51">(六)發起人會議討論提案。</text:p>
      <text:p text:style-name="案由">1.案由<text:span text:style-name="T52">：</text:span>推選籌備委員，組織籌備會案。(註:由發起人互推選籌備委員3人以上，負責辦理籌備事宜。)</text:p>
      <text:p text:style-name="P53">決議<text:span text:style-name="T54">：</text:span></text:p>
      <text:p text:style-name="P55"/>
      <text:p text:style-name="案由">2.案由<text:span text:style-name="T56">：</text:span>推選籌備會主任委員案。(註:<text:span text:style-name="T57">由籌備委員互推</text:span><text:span text:style-name="T58">1</text:span><text:span text:style-name="T59">人為主任委員，負責召集會議，對外行文等事項。</text:span><text:span text:style-name="T60">)</text:span></text:p>
      <text:p text:style-name="P61">決議<text:span text:style-name="T62">：</text:span></text:p>
      <text:p text:style-name="P63"><text:span text:style-name="T64">(</text:span>七)第一次籌備會議討論提案（由主任委員主持）</text:p>
      <text:p text:style-name="P65"><text:s text:c="3"/>（<text:span text:style-name="T66">非籌備委員屬列席性質，得先行離席</text:span>）<text:span text:style-name="T67">：</text:span></text:p>
      <text:p text:style-name="P68">1.案由<text:span text:style-name="T69">：</text:span>討論章程草案。</text:p>
      <text:p text:style-name="P70"><text:s/>決議<text:span text:style-name="T71">：</text:span></text:p>
      <text:p text:style-name="P72"/>
      <text:p text:style-name="P73">2.案由<text:span text:style-name="T74">：</text:span>決定籌備期間連絡地址及工作人員案。</text:p>
      <text:p text:style-name="P75">決議<text:span text:style-name="T76">：</text:span></text:p>
      <text:p text:style-name="P77"/>
      <text:p text:style-name="P78"><text:span text:style-name="T79">(</text:span>八)臨時動議</text:p>
      <text:p text:style-name="P80">(九)散會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h text:style-name="P99" text:outline-level="2"><text:bookmark-start text:name="_Toc358381799"/><text:bookmark-start text:name="_Toc388259091"/><text:soft-page-break/><text:span text:style-name="T100">第二次籌備會議議程及紀錄範例</text:span><text:bookmark-end text:name="_Toc358381799"/><text:bookmark-end text:name="_Toc388259091"/><text:span text:style-name="T101">(</text:span><text:span text:style-name="T102">參考用</text:span><text:span text:style-name="T103">)</text:span></text:h>
      <text:p text:style-name="P104"/>
      <text:p text:style-name="內文">臺南市OOOO籌備會<text:s text:c="2"/>第二次籌備會議記錄</text:p>
      <text:p text:style-name="P105"><text:span text:style-name="T106">時</text:span><text:span text:style-name="T107"><text:s/></text:span><text:span text:style-name="T108">間</text:span><text:span text:style-name="T109">：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（星期</text:span><text:span text:style-name="T116"><text:s/></text:span><text:span text:style-name="T117">）</text:span><text:span text:style-name="T118"><text:s text:c="2"/></text:span><text:span text:style-name="T119">午</text:span><text:span text:style-name="T120"><text:s text:c="2"/></text:span><text:span text:style-name="T121">時</text:span><text:span text:style-name="T122"><text:s text:c="2"/></text:span><text:span text:style-name="T123">分</text:span></text:p>
      <text:p text:style-name="P124"><text:span text:style-name="T125">地</text:span><text:span text:style-name="T126"><text:s/></text:span><text:span text:style-name="T127">點</text:span><text:span text:style-name="T128">：</text:span></text:p>
      <text:p text:style-name="P129">出席人員<text:span text:style-name="T130">：</text:span><text:span text:style-name="T131">計</text:span><text:span text:style-name="T132"><text:s text:c="2"/></text:span><text:span text:style-name="T133">人（應出席</text:span><text:span text:style-name="T134"><text:s text:c="2"/></text:span><text:span text:style-name="T135">人，實到</text:span><text:span text:style-name="T136"><text:s text:c="2"/></text:span><text:span text:style-name="T137">人，委託</text:span><text:span text:style-name="T138"><text:s text:c="2"/></text:span><text:span text:style-name="T139">人，請假</text:span><text:span text:style-name="T140"><text:s text:c="2"/></text:span><text:span text:style-name="T141">人，缺席</text:span><text:span text:style-name="T142"><text:s/></text:span><text:span text:style-name="T143">人，詳如簽到簿）</text:span></text:p>
      <text:p text:style-name="P144"><draw:frame draw:z-index="251659264" draw:id="id3" draw:style-name="a3" draw:name="Text Box 225" text:anchor-type="paragraph" svg:x="6.68194in" svg:y="0.03264in" svg:width="0.39514in" svg:height="0.375in" style:rel-width="scale" style:rel-height="scale"><draw:text-box><text:p text:style-name="內文">印</text:p></draw:text-box><svg:title/><svg:desc/></draw:frame><draw:frame draw:z-index="251658240" draw:id="id4" draw:style-name="a4" draw:name="Text Box 224" text:anchor-type="paragraph" svg:x="4.52014in" svg:y="0.03264in" svg:width="0.39514in" svg:height="0.375in" style:rel-width="scale" style:rel-height="scale"><draw:text-box><text:p text:style-name="內文">印</text:p></draw:text-box><svg:title/><svg:desc/></draw:frame>(一)會議開始。<text:s text:c="13"/>主席：<text:s text:c="16"/>紀錄：<text:s text:c="11"/></text:p>
      <text:p text:style-name="P145">(二)主席致詞。</text:p>
      <text:p text:style-name="P146">(三)來賓致詞（預先徵詢，如無則免列）。</text:p>
      <text:p text:style-name="P147">(四)報告事項。</text:p>
      <text:p text:style-name="P148">(五)討論提案：（要表決）</text:p>
      <text:p text:style-name="P149">1.案由<text:span text:style-name="T150">：</text:span>確定成立大會召開日期、地點。</text:p>
      <text:p text:style-name="P151"><text:s text:c="2"/><text:s/>決議<text:span text:style-name="T152">：</text:span></text:p>
      <text:p text:style-name="P153"/>
      <text:p text:style-name="P154">2.案由<text:span text:style-name="T155">：</text:span>審查章程草案<text:span text:style-name="T156">。</text:span><text:span text:style-name="T157"><text:s/></text:span></text:p>
      <text:p text:style-name="P158"><text:s text:c="2"/><text:s/>決議<text:span text:style-name="T159">：</text:span></text:p>
      <text:p text:style-name="P160"/>
      <text:p text:style-name="P161">3.案由<text:span text:style-name="T162">：</text:span>審定會員名冊案（附件一）。</text:p>
      <text:p text:style-name="P163">決議：</text:p>
      <text:p text:style-name="P164"/>
      <text:p text:style-name="P165">4.案由<text:span text:style-name="T166">：</text:span>擬訂○○年度工作計畫及○○年度經費收支預算表（附件二、三）。</text:p>
      <text:p text:style-name="P167">決議：</text:p>
      <text:p text:style-name="P168">5.案由<text:span text:style-name="T169">：</text:span><text:span text:style-name="T170">籌備期間經費收支情形案。</text:span><text:span text:style-name="T171"><text:s/></text:span></text:p>
      <text:p text:style-name="P172"><text:s text:c="2"/><text:s/>決議<text:span text:style-name="T173">：</text:span></text:p>
      <text:p text:style-name="P174"/>
      <text:p text:style-name="P175">(六)臨時動議</text:p>
      <text:p text:style-name="P176">(七)散會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h text:style-name="P190" text:outline-level="2"><text:bookmark-start text:name="_Toc388259092"/><text:soft-page-break/>附件一:會員名冊範例<text:bookmark-end text:name="_Toc388259092"/></text:h>
      <text:h text:style-name="P191" text:outline-level="2"><text:bookmark-start text:name="_Toc388254355"/><text:bookmark-start text:name="_Toc388259093"/><text:span text:style-name="T192">臺南市（團體名稱）個人會員名冊</text:span><text:span text:style-name="T193"><text:s text:c="17"/>年 <text:s text:c="3"/>月 <text:s text:c="3"/>日</text:span><text:bookmark-end text:name="_Toc388254355"/><text:bookmark-end text:name="_Toc388259093"/></text:h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會員編號</text:span><text:span text:style-name="T206">姓名</text:span>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出生</text:p>
            <text:p text:style-name="P213">年月日</text:p>
          </table:table-cell>
          <table:table-cell table:style-name="TableCell214">
            <text:p text:style-name="P215">戶籍住址</text:p>
          </table:table-cell>
          <table:table-cell table:style-name="TableCell216">
            <text:p text:style-name="P217">電話</text:p>
          </table:table-cell>
          <table:table-cell table:style-name="TableCell218">
            <text:p text:style-name="P219">會員別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>合計 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附註：本範例所列欄位皆為會員名冊必備欄位，其餘會員資料可依實際需求增列。</text:p>
      <text:p text:style-name="P510"/>
      <text:p text:style-name="P511"/>
      <text:p text:style-name="P512"/>
      <text:p text:style-name="P513"/>
      <text:p text:style-name="P514"/>
      <text:h text:style-name="內文" text:outline-level="2"><text:bookmark-start text:name="_Toc358381810"/><text:bookmark-start text:name="_Toc388259105"/><text:soft-page-break/><text:span text:style-name="T515">(附件二)○○年度工作計畫 參考</text:span><text:bookmark-end text:name="_Toc358381810"/><text:span text:style-name="T516">範例</text:span><text:bookmark-end text:name="_Toc388259105"/></text:h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5">
            <text:p text:style-name="P525">臺南市OOOO會 <text:s text:c="3"/>年度工作計劃 <text:s/>自 <text:s/>年1月1日 <text:s/>至 <text:s/>年12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類別</text:p>
          </table:table-cell>
          <table:table-cell table:style-name="TableCell529">
            <text:p text:style-name="P530">工作項目</text:p>
          </table:table-cell>
          <table:table-cell table:style-name="TableCell531">
            <text:p text:style-name="P532">預定完成時間</text:p>
          </table:table-cell>
          <table:table-cell table:style-name="TableCell533">
            <text:p text:style-name="P534">執行單位</text:p>
            <text:p text:style-name="P535">或人員</text:p>
          </table:table-cell>
          <table:table-cell table:style-name="TableCell536">
            <text:p text:style-name="P537">備註</text:p>
          </table:table-cell>
        </table:table-row>
        <table:table-row table:style-name="TableRow538">
          <table:table-cell table:style-name="TableCell539">
            <text:p text:style-name="P540">各種會議</text:p>
          </table:table-cell>
          <table:table-cell table:style-name="TableCell541">
            <text:list text:style-name="LFO1" text:continue-numbering="true">
              <text:list-item>
                <text:p text:style-name="P542">理監事會</text:p>
                <text:list text:continue-numbering="true">
                  <text:list-item>
                    <text:p text:style-name="P543">定期會議</text:p>
                  </text:list-item>
                  <text:list-item>
                    <text:p text:style-name="P544">臨時會議</text:p>
                  </text:list-item>
                </text:list>
              </text:list-item>
              <text:list-item>
                <text:p text:style-name="P545">會員大會</text:p>
                <text:list text:continue-numbering="true">
                  <text:list-item>
                    <text:p text:style-name="P546">定期會議</text:p>
                  </text:list-item>
                  <text:list-item>
                    <text:p text:style-name="P547">臨時會議</text:p>
                  </text:list-item>
                </text:list>
              </text:list-item>
            </text:list>
          </table:table-cell>
          <table:table-cell table:style-name="TableCell548">
            <text:list text:style-name="LFO2" text:continue-numbering="true">
              <text:list-item>
                <text:p text:style-name="P549">**個月一次。</text:p>
              </text:list-item>
            </text:list>
            <text:p text:style-name="P550">（依章程規定）</text:p>
            <text:p text:style-name="P551">2.不定期。</text:p>
            <text:p text:style-name="P552"/>
            <text:p text:style-name="P553">1.每年1次預計**月。</text:p>
            <text:p text:style-name="P554">2.不定期。</text:p>
          </table:table-cell>
          <table:table-cell table:style-name="TableCell555">
            <text:p text:style-name="P556">理監事</text:p>
            <text:p text:style-name="P557"/>
            <text:p text:style-name="P558"/>
            <text:p text:style-name="P559">會務人員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會籍管理</text:p>
          </table:table-cell>
          <table:table-cell table:style-name="TableCell565">
            <text:p text:style-name="P566">一、入出會員登記冊列管。</text:p>
            <text:p text:style-name="P567">二、慎重整理檔案，並分類保管。</text:p>
          </table:table-cell>
          <table:table-cell table:style-name="TableCell568">
            <text:p text:style-name="P569">經常性工作</text:p>
            <text:p text:style-name="P570"/>
            <text:p text:style-name="P571">經常性工作</text:p>
          </table:table-cell>
          <table:table-cell table:style-name="TableCell572">
            <text:p text:style-name="P573">會務人員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建全組織</text:p>
          </table:table-cell>
          <table:table-cell table:style-name="TableCell579">
            <text:p text:style-name="P580">一、擴大徵求個人及贊助會員。</text:p>
            <text:p text:style-name="P581">（二、會員編列小組）</text:p>
          </table:table-cell>
          <table:table-cell table:style-name="TableCell582">
            <text:p text:style-name="P583">經常性工作</text:p>
          </table:table-cell>
          <table:table-cell table:style-name="TableCell584">
            <text:p text:style-name="P585">會務人員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財務處理</text:p>
          </table:table-cell>
          <table:table-cell table:style-name="TableCell591">
            <text:p text:style-name="P592">一、徵收會費，嚴格執行預算及收支平衡。</text:p>
            <text:p text:style-name="P593">二、按期編製收支報告，並編列年度預、決算。</text:p>
            <text:p text:style-name="P594">三、本會財產造冊保管</text:p>
          </table:table-cell>
          <table:table-cell table:style-name="TableCell595">
            <text:p text:style-name="P596">經常性工作</text:p>
            <text:p text:style-name="P597">定期理監事會審查</text:p>
            <text:p text:style-name="P598">上年度決算1-2月編</text:p>
            <text:p text:style-name="P599">下年度預算11-12月編</text:p>
            <text:p text:style-name="P600">定期清查</text:p>
          </table:table-cell>
          <table:table-cell table:style-name="TableCell601">
            <text:p text:style-name="P602">會務人員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社會服務</text:p>
          </table:table-cell>
          <table:table-cell table:style-name="TableCell608">
            <text:p text:style-name="內文">一、○○○○○○。</text:p>
            <text:p text:style-name="內文">二、○○○○○○。</text:p>
            <text:p text:style-name="內文">（請依章程所定任務</text:p>
            <text:p text:style-name="內文">填寫相關推展活動）</text:p>
          </table:table-cell>
          <table:table-cell table:style-name="TableCell609">
            <text:p text:style-name="P610">經常性工作</text:p>
            <text:p text:style-name="P611"/>
          </table:table-cell>
          <table:table-cell table:style-name="TableCell612">
            <text:p text:style-name="P613">會務人員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會員服務</text:p>
          </table:table-cell>
          <table:table-cell table:style-name="TableCell619">
            <text:p text:style-name="P620">1.會員諮詢服務</text:p>
            <text:p text:style-name="P621">2.幫助貧困及急難會員</text:p>
            <text:p text:style-name="P622">（參考）</text:p>
          </table:table-cell>
          <table:table-cell table:style-name="TableCell623">
            <text:p text:style-name="P624">經常性工作</text:p>
            <text:p text:style-name="P625"/>
          </table:table-cell>
          <table:table-cell table:style-name="TableCell626">
            <text:p text:style-name="P627">會務人員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聯誼活動</text:p>
          </table:table-cell>
          <table:table-cell table:style-name="TableCell633">
            <text:p text:style-name="P634">一、舉辦會員烤肉、郊遊等事宜。</text:p>
            <text:p text:style-name="P635">二、舉辦聯誼事項。</text:p>
            <text:p text:style-name="P636">（參考）</text:p>
          </table:table-cell>
          <table:table-cell table:style-name="TableCell637">
            <text:p text:style-name="P638">經常性工作</text:p>
          </table:table-cell>
          <table:table-cell table:style-name="TableCell639">
            <text:p text:style-name="P640">會務人員</text:p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以上僅供參考，請自行依社團宗旨、任務，擬定列舉年度主要工作項目</text:p>
      <text:p text:style-name="P645"/>
      <text:h text:style-name="P646" text:outline-level="2"><text:bookmark-start text:name="_Toc358381811"/><text:bookmark-start text:name="_Toc388259106"/></text:h>
      <text:h text:style-name="P647" text:outline-level="2"/>
      <text:h text:style-name="P648" text:outline-level="2"/>
      <text:h text:style-name="P649" text:outline-level="2"/>
      <text:soft-page-break/>
      <text:h text:style-name="P650" text:outline-level="2"><text:span text:style-name="T651">（附件三）</text:span><text:span text:style-name="T652">OOO</text:span><text:span text:style-name="T653">年度經費收支預算表</text:span><text:bookmark-end text:name="_Toc358381811"/><text:bookmark-end text:name="_Toc388259106"/></text:h>
      <text:p text:style-name="P654">臺南市 <text:s text:c="18"/>會 <text:s text:c="4"/>年度經費收支預算表</text:p>
      <text:p text:style-name="P655">中華民國 <text:s text:c="3"/>年 1月 1日至 <text:s text:c="3"/>年 <text:s/>12月 <text:s text:c="2"/>31日止 <text:s text:c="3"/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4">
            <text:p text:style-name="P665"><text:span text:style-name="T666">科目<text:s/></text:span></text:p>
          </table:table-cell>
          <table:covered-table-cell/>
          <table:covered-table-cell/>
          <table:covered-table-cell/>
          <table:table-cell table:style-name="TableCell667" table:number-rows-spanned="2">
            <text:p text:style-name="P668"><text:span text:style-name="T669">預算數</text:span></text:p>
          </table:table-cell>
          <table:table-cell table:style-name="TableCell670" table:number-rows-spanned="2">
            <text:p text:style-name="P671"><text:span text:style-name="T672">說明</text:span></text:p>
          </table:table-cell>
        </table:table-row>
        <table:table-row table:style-name="TableRow673">
          <table:table-cell table:style-name="TableCell674">
            <text:p text:style-name="P675"><text:span text:style-name="T676">款<text:s/></text:span></text:p>
          </table:table-cell>
          <table:table-cell table:style-name="TableCell677">
            <text:p text:style-name="P678"><text:span text:style-name="T679">項<text:s/></text:span></text:p>
          </table:table-cell>
          <table:table-cell table:style-name="TableCell680">
            <text:p text:style-name="P681"><text:span text:style-name="T682">目<text:s/></text:span></text:p>
          </table:table-cell>
          <table:table-cell table:style-name="TableCell683">
            <text:p text:style-name="P684"><text:span text:style-name="T685">科目<text:s/>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壹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本會經費收入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一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會費收入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入會費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00人X<text:s/>000元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常年會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00人X<text:s/>000元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什項收入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捐助收入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其他收入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貳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本會經費支出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人事費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員工薪津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以0個月計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保險費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勞保費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二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辦公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文具費</text:p>
          </table:table-cell>
          <table:table-cell table:style-name="TableCell855">
            <text:p text:style-name="P856"><text:s/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印刷費</text:p>
          </table:table-cell>
          <table:table-cell table:style-name="TableCell868">
            <text:p text:style-name="P869"><text:s text:c="2"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水電燃料費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郵電費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三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業務費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會議費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聯誼活動費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四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籌備會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籌備會費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五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購置費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購置費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六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雜項支出</text:p>
          </table:table-cell>
          <table:table-cell table:style-name="TableCell998">
            <text:p text:style-name="P999"><text:s text:c="2"/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七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預備金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八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提撥基金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依收入總額提列20％以下作為準備基金</text:p>
          </table:table-cell>
        </table:table-row>
        <table:table-row table:style-name="TableRow1028">
          <table:table-cell table:style-name="TableCell1029">
            <text:p text:style-name="P1030">參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本期結餘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>籌備會主任委員： <text:s text:c="27"/>製表： <text:s text:c="2"/></text:p>
      <text:p text:style-name="P1042">（應簽名或蓋章）</text:p>
      <text:p text:style-name="P1043"><text:span text:style-name="T1044">說明：</text:span><text:span text:style-name="T1045">1.</text:span><text:span text:style-name="T1046">收支預算表之科目根據「工商團體財務處理辦法」、「社會團體財務處理辦法」所訂收入類與支出類之會計科目編列。</text:span></text:p>
      <text:p text:style-name="P1047">2.說明欄應詳細說明編列之法令、章程或決議事項之標準及其金額。</text:p>
      <text:p text:style-name="P1048"><text:span text:style-name="T1049">註：</text:span><text:span text:style-name="T1050">1.</text:span><text:bookmark-start text:name="_Hlk41900008"/><text:span text:style-name="T1051">第一屆預算期間為成立大會日至當年度</text:span><text:span text:style-name="T1052">12</text:span><text:span text:style-name="T1053">月</text:span><text:span text:style-name="T1054">31</text:span><text:span text:style-name="T1055">日。</text:span><text:bookmark-end text:name="_Hlk41900008"/></text:p>
      <text:p text:style-name="P1056"><text:span text:style-name="T1057"><text:s text:c="4"/>2.</text:span><text:span text:style-name="T1058">支出應以推展會務為主要，薪資（人事費）編列不宜偏高。</text:span></text:p>
      <text:p text:style-name="P1059"><text:s text:c="4"/>3.編列租金應檢具租賃契約書。<text:tab/></text:p>
      <text:p text:style-name="P1060"><text:span text:style-name="T1061"><text:s text:c="4"/>4.捐款收入係屬不穩定財源，不宜編列過高，以免捐款收入不如預期而影響會務推展。</text:span><text:bookmark-end text:name="_Hlk41576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63in"/>
        </style:tab-stops>
      </style:paragraph-properties>
      <style:text-properties fo:font-weight="bold" style:font-weight-asian="bold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樣式18點" style:display-name="樣式 18 點" style:family="text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3937in" fo:margin-right="0.51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5631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社會局                             社會團體籌組申請資料</dc:title>
    <dc:description/>
    <dc:subject/>
    <meta:initial-creator>500</meta:initial-creator>
    <dc:creator>社會局人民團體科</dc:creator>
    <meta:creation-date>2022-06-15T02:59:00Z</meta:creation-date>
    <dc:date>2022-06-15T02:59:00Z</dc:date>
    <meta:print-date>2019-07-22T00:45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5" meta:character-count="2508" meta:row-count="17" meta:non-whitespace-character-count="2138"/>
  </office:meta>
</office:document-meta>
</file>