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2cm" fo:margin-left="-0.058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7cm"/>
    </style:style>
    <style:style style:name="表格1.D" style:family="table-column">
      <style:table-column-properties style:column-width="1.7cm"/>
    </style:style>
    <style:style style:name="表格1.E" style:family="table-column">
      <style:table-column-properties style:column-width="1.801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6.451cm"/>
    </style:style>
    <style:style style:name="表格1.J" style:family="table-column">
      <style:table-column-properties style:column-width="1.018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152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fo:letter-spacing="-0.035cm" style:font-name-asian="標楷體" style:font-size-asian="9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.3cm" fo:margin-right="0.3cm" fo:text-indent="0cm" style:auto-text-indent="false"/>
      <style:text-properties style:font-name="標楷體" fo:font-size="9pt" style:font-name-asian="標楷體" style:font-size-asian="9pt"/>
    </style:style>
    <style:style style:name="P9" style:family="paragraph" style:parent-style-name="Standard">
      <style:paragraph-properties fo:margin-left="0.03cm" fo:margin-right="0.0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fo:margin-left="0.03cm" fo:margin-right="0.03cm" fo:text-indent="0cm" style:auto-text-indent="false"/>
      <style:text-properties style:font-name="標楷體" fo:font-size="9pt" fo:letter-spacing="-0.035cm" style:font-name-asian="標楷體" style:font-size-asian="9pt"/>
    </style:style>
    <style:style style:name="P11" style:family="paragraph" style:parent-style-name="Standard">
      <style:paragraph-properties fo:margin-left="0.03cm" fo:margin-right="0.0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03cm" fo:margin-right="0.03cm" fo:margin-top="0.212cm" fo:margin-bottom="0cm" loext:contextual-spacing="false" fo:text-indent="0cm" style:auto-text-indent="false"/>
      <style:text-properties style:font-name="標楷體" fo:font-size="9pt" fo:letter-spacing="-0.035cm" style:font-name-asian="標楷體" style:font-size-asian="9pt"/>
    </style:style>
    <style:style style:name="P13" style:family="paragraph" style:parent-style-name="Standard">
      <style:paragraph-properties fo:margin-left="0cm" fo:margin-right="0cm" fo:text-indent="0.635cm" style:auto-text-indent="false"/>
      <style:text-properties style:font-name="標楷體" fo:font-size="9pt" style:font-name-asian="標楷體" style:font-size-asian="9pt"/>
    </style:style>
    <style:style style:name="P14" style:family="paragraph" style:parent-style-name="Standard">
      <style:paragraph-properties fo:margin-left="0.951cm" fo:margin-right="0cm" fo:text-indent="0cm" style:auto-text-indent="false"/>
    </style:style>
    <style:style style:name="P15" style:family="paragraph" style:parent-style-name="Standard">
      <style:paragraph-properties fo:margin-left="0.801cm" fo:margin-right="0cm" fo:text-indent="0cm" style:auto-text-indent="false"/>
      <style:text-properties style:font-name="標楷體" fo:font-size="9pt" style:font-name-asian="標楷體" style:font-size-asian="9pt"/>
    </style:style>
    <style:style style:name="P16" style:family="paragraph" style:parent-style-name="Standard">
      <style:paragraph-properties fo:margin-left="0.66cm" fo:margin-right="0cm" fo:text-indent="0cm" style:auto-text-indent="false"/>
      <style:text-properties style:font-name="標楷體" fo:font-size="9pt" style:font-name-asian="標楷體" style:font-size-asian="9pt"/>
    </style:style>
    <style:style style:name="P17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9pt" style:font-name-asian="標楷體" style:font-size-asian="9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fo:letter-spacing="-0.035cm" style:font-name-asian="標楷體" style:font-size-asian="9pt"/>
    </style:style>
    <style:style style:name="T4" style:family="text">
      <style:text-properties fo:background-color="#ccffcc" loext:char-shading-value="0"/>
    </style:style>
    <style:style style:name="T5" style:family="text">
      <style:text-properties fo:font-weight="normal" style:font-weight-asian="normal"/>
    </style:style>
    <style:style style:name="T6" style:family="text">
      <style:text-properties style:text-position="22% 100%"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9pt" style:font-name-asian="標楷體" style:font-size-asian="9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社區發展協會發起人名冊</text:span><text:span text:style-name="T5">（個人名冊格式）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B"/>
        <table:table-column table:style-name="表格1.J"/>
        <table:table-row table:style-name="表格1.1">
          <table:table-cell table:style-name="表格1.A1" table:number-columns-spanned="10" office:value-type="string">
            <text:p text:style-name="P8">臺南市○○區○○社區發展協會　　發起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姓名</text:p>
          </table:table-cell>
          <table:table-cell table:style-name="表格1.A2" office:value-type="string">
            <text:p text:style-name="P9">性別</text:p>
          </table:table-cell>
          <table:table-cell table:style-name="表格1.A2" office:value-type="string">
            <text:p text:style-name="P11"><text:span text:style-name="T1">出生</text:span><text:span text:style-name="T1"><text:line-break/></text:span><text:span text:style-name="T1">年月日</text:span></text:p>
          </table:table-cell>
          <table:table-cell table:style-name="表格1.A2" office:value-type="string">
            <text:p text:style-name="P9">籍貫</text:p>
          </table:table-cell>
          <table:table-cell table:style-name="表格1.A2" office:value-type="string">
            <text:p text:style-name="P11"><text:span text:style-name="T1">學歷</text:span><text:span text:style-name="T1"><text:line-break/></text:span><text:span text:style-name="T1">（學校科系所）</text:span></text:p>
          </table:table-cell>
          <table:table-cell table:style-name="表格1.A2" office:value-type="string">
            <text:p text:style-name="P9">職業</text:p>
          </table:table-cell>
          <table:table-cell table:style-name="表格1.A2" office:value-type="string">
            <text:p text:style-name="P11"><text:span text:style-name="T1">身分證</text:span><text:span text:style-name="T1"><text:line-break/></text:span><text:span text:style-name="T1">統一編號</text:span></text:p>
          </table:table-cell>
          <table:table-cell table:style-name="表格1.A2" office:value-type="string">
            <text:p text:style-name="P1">地址</text:p>
            <text:p text:style-name="P2">（以戶籍登記為準）</text:p>
          </table:table-cell>
          <table:table-cell table:style-name="表格1.A2" office:value-type="string">
            <text:p text:style-name="P9">電話</text:p>
          </table:table-cell>
          <table:table-cell table:style-name="表格1.A1" office:value-type="string">
            <text:p text:style-name="P9">蓋章或</text:p>
            <text:p text:style-name="P9">簽名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>（市）省</text:p>
            <text:p text:style-name="P12">（市）省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3">臺南市　 <text:s text:c="4"/>　　區　　 <text:s text:c="6"/>里</text:p>
            <text:p text:style-name="P14"><text:span text:style-name="T6">鄰　　</text:span><text:span text:style-name="T7">Combin</text:span><text:span text:style-name="T6">　段　巷　弄　號</text:span></text:p>
            <text:p text:style-name="P15">樓之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>（市）省</text:p>
            <text:p text:style-name="P12">（市）省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3">臺南市　 <text:s text:c="4"/>　　區　　 <text:s text:c="6"/>里</text:p>
            <text:p text:style-name="P14"><text:span text:style-name="T6">鄰　　</text:span><text:span text:style-name="T7">Combin</text:span><text:span text:style-name="T6">　段　巷　弄　號</text:span></text:p>
            <text:p text:style-name="P16">樓之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>（市）省</text:p>
            <text:p text:style-name="P12">（市）省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3">臺南市　 <text:s text:c="4"/>　　區　　 <text:s text:c="6"/>里</text:p>
            <text:p text:style-name="P14"><text:span text:style-name="T6">鄰　　</text:span><text:span text:style-name="T7">Combin</text:span><text:span text:style-name="T6">　段　巷　弄　號</text:span></text:p>
            <text:p text:style-name="P15">樓之</text:p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社區發展協會發起人名冊格式（個人名冊格式）</dc:title>
    <meta:initial-creator>賴俊帆</meta:initial-creator>
    <meta:creation-date>2004-07-23T16:17:00</meta:creation-date>
    <dc:creator>user</dc:creator>
    <dc:date>2006-04-13T11:13:00</dc:date>
    <meta:print-date>2005-03-29T17:25:00</meta:print-date>
    <meta:editing-cycles>11</meta:editing-cycles>
    <meta:editing-duration>PT6M</meta:editing-duration>
    <meta:document-statistic meta:table-count="1" meta:image-count="0" meta:object-count="0" meta:page-count="1" meta:paragraph-count="29" meta:word-count="146" meta:character-count="237" meta:non-whitespace-character-count="163"/>
    <meta:generator>LibreOffice/5.1.6.2$Windows_x86 LibreOffice_project/07ac168c60a517dba0f0d7bc7540f5afa45f0909</meta:generator>
  </office:meta>
</office:document-meta>
</file>