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text-align="end" style:justify-single-word="false"/>
      <style:text-properties style:font-name="標楷體" fo:font-size="11pt" style:font-name-asian="標楷體1" style:font-size-asian="11pt" style:font-name-complex="Wingdings" style:font-size-complex="11pt"/>
    </style:style>
    <style:style style:name="P2" style:family="paragraph" style:parent-style-name="Standard">
      <style:paragraph-properties fo:margin-top="0cm" fo:margin-bottom="0cm" loext:contextual-spacing="true" fo:line-height="0.811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</style:style>
    <style:style style:name="P4" style:family="paragraph" style:parent-style-name="Standard">
      <style:paragraph-properties fo:margin-left="0.988cm" fo:margin-right="0cm" fo:margin-top="0cm" fo:margin-bottom="0cm" loext:contextual-spacing="true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482cm" fo:margin-right="0cm" fo:margin-top="0cm" fo:margin-bottom="0cm" loext:contextual-spacing="true" fo:line-height="0.811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1.007cm" fo:margin-right="0cm" fo:margin-top="0cm" fo:margin-bottom="0cm" loext:contextual-spacing="true" fo:line-height="0.811cm" fo:text-align="justify" style:justify-single-word="false" fo:orphans="2" fo:widows="2" fo:text-indent="-1.007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新細明體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Wingdings" style:font-weight-complex="bold"/>
    </style:style>
    <style:style style:name="T3" style:family="text">
      <style:text-properties style:font-name="標楷體" fo:font-size="14pt" style:font-name-asian="標楷體1" style:font-size-asian="14pt" style:font-name-complex="Wingdings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letter-kerning="false" style:font-name-asian="標楷體1" style:font-size-asian="14pt" style:font-name-complex="Courier Ne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南市各區公所</text:span><text:span text:style-name="T2">災害防救辦公室設置要點</text:span></text:p>
      <text:p text:style-name="P1"/>
      <text:p text:style-name="P4"><text:span text:style-name="T3">一、臺南市政府(以下簡稱本府)為強化轄內各區公所執行災害防救事務，特依災害防救法第十一條第三項之規定，設置災害防救辦公室（以下簡稱災防辦公室），並訂定本要點。</text:span></text:p>
      <text:p text:style-name="P4"><text:span text:style-name="T3">二、</text:span><text:span text:style-name="T4">災防辦公室</text:span><text:span text:style-name="T3">之任務如下：</text:span></text:p>
      <text:p text:style-name="P2"><text:span text:style-name="T3">（一）執行區公所災害防救會報事務。</text:span></text:p>
      <text:p text:style-name="P2"><text:span text:style-name="T3">（二）辦理區公所年度災害防救業務、考核及演習事項。</text:span></text:p>
      <text:p text:style-name="P5"><text:span text:style-name="T3">（三）辦理區公所災害防救業務之教育、訓練及宣導推廣。</text:span></text:p>
      <text:p text:style-name="P2"><text:span text:style-name="T3">（四）辦理本府相關機關交辦或列管與災害防救相關之業務。</text:span></text:p>
      <text:p text:style-name="P6"><text:span text:style-name="T5">三、災防辦公室置主任一人，由各區公所主任秘書兼任，承區長之命，綜理災防辦公室事務，並指揮、監督所屬人員；置執行秘書一人，由民政課或民政及人文課長兼任，處理災防辦公室相關事務。其餘人員由各區公所相關課室派員兼任。</text:span></text:p>
      <text:p text:style-name="P6"><text:span text:style-name="T3">四、災防辦公室主任應定期召開工作會議，推動區內相關災害防救業務、整合救災資源及整備應變災後復原重建事項，並與本府災害防救辦公室建立縱向連繫窗口，隨時交換訊息，並接受督導，以利維護市民安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MIHC</dc:creator>
    <meta:editing-cycles>2</meta:editing-cycles>
    <meta:creation-date>2017-11-02T02:52:00</meta:creation-date>
    <dc:date>2017-11-02T02:52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404" meta:character-count="404" meta:non-whitespace-character-count="404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