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left="0.026cm" fo:margin-top="0cm" fo:margin-bottom="0cm" table:align="left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2.372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1.097cm" fo:keep-together="auto"/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3.304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6" style:family="table-row">
      <style:table-row-properties fo:keep-together="always"/>
    </style:style>
    <style:style style:name="表格1.A6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7" style:family="table-row">
      <style:table-row-properties style:min-row-height="2.872cm" fo:keep-together="always"/>
    </style:style>
    <style:style style:name="表格1.B7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8" style:family="table-row">
      <style:table-row-properties style:min-row-height="2.933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9" style:family="table-row">
      <style:table-row-properties style:min-row-height="1.942cm" fo:keep-together="always"/>
    </style:style>
    <style:style style:name="表格1.B9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10" style:family="table-row">
      <style:table-row-properties style:min-row-height="0.635cm" fo:keep-together="always"/>
    </style:style>
    <style:style style:name="表格1.B10" style:family="table-cell">
      <style:table-cell-properties fo:background-color="transparent" fo:padding-left="0.049cm" fo:padding-right="0.049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I10" style:family="table-cell">
      <style:table-cell-properties fo:background-color="transparent" fo:padding-left="0.049cm" fo:padding-right="0.049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11" style:family="table-row">
      <style:table-row-properties style:min-row-height="6.779cm" fo:keep-together="always"/>
    </style:style>
    <style:style style:name="表格1.B11" style:family="table-cell">
      <style:table-cell-properties fo:background-color="transparent" fo:padding-left="0.049cm" fo:padding-right="0.049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1.I11" style:family="table-cell">
      <style:table-cell-properties fo:background-color="transparent" fo:padding-left="0.049cm" fo:padding-right="0.049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  <style:text-properties style:font-name="標楷體" style:font-name-asian="標楷體1" style:font-size-complex="10pt"/>
    </style:style>
    <style:style style:name="P10" style:family="paragraph" style:parent-style-name="Standard">
      <style:paragraph-properties fo:margin-left="1.27cm" fo:margin-right="0cm" fo:text-align="justify" style:justify-single-word="false" fo:orphans="0" fo:widows="0" fo:text-indent="-0.423cm" style:auto-text-indent="false"/>
      <style:text-properties style:font-name="標楷體" style:font-name-asian="標楷體1" style:font-size-complex="10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政府暨所屬各級機關、學校受贈財物、飲宴應酬、關切事件及其他廉政倫理事件登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公務員</text:p>
          </table:table-cell>
          <table:table-cell table:style-name="表格1.B1" table:number-rows-spanned="2" office:value-type="string">
            <text:p text:style-name="P3">服務機關（構）/單位</text:p>
          </table:table-cell>
          <table:table-cell table:style-name="表格1.C1" table:number-rows-spanned="2" table:number-columns-spanned="2" office:value-type="string">
            <text:p text:style-name="P6"/>
          </table:table-cell>
          <table:covered-table-cell/>
          <table:table-cell table:style-name="表格1.C1" table:number-rows-spanned="2" office:value-type="string">
            <text:p text:style-name="P4">職稱</text:p>
          </table:table-cell>
          <table:table-cell table:style-name="表格1.C1" table:number-rows-spanned="2" office:value-type="string">
            <text:p text:style-name="P2"/>
          </table:table-cell>
          <table:table-cell table:style-name="表格1.C1" office:value-type="string">
            <text:p text:style-name="P3">官等</text:p>
          </table:table-cell>
          <table:table-cell table:style-name="表格1.H1" office:value-type="string">
            <text:p text:style-name="P3"/>
          </table:table-cell>
          <table:table-cell table:style-name="表格1.C1" table:number-rows-spanned="2" office:value-type="string">
            <text:p text:style-name="P4">姓名</text:p>
          </table:table-cell>
          <table:table-cell table:style-name="表格1.J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職等</text:p>
          </table:table-cell>
          <table:table-cell table:style-name="表格1.H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相關人</text:p>
          </table:table-cell>
          <table:table-cell table:style-name="表格1.B3" office:value-type="string">
            <text:p text:style-name="P4">服務機關（構）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>職稱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4">姓名</text:p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通訊地址</text:p>
          </table:table-cell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">聯絡電話</text:p>
          </table:table-cell>
          <table:table-cell table:style-name="表格1.J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2"/>
            <text:p text:style-name="P2">有無</text:p>
            <text:p text:style-name="P2">職務上</text:p>
            <text:p text:style-name="P2">利害關係</text:p>
          </table:table-cell>
          <table:table-cell table:style-name="表格1.B5" table:number-columns-spanned="9" office:value-type="string">
            <text:p text:style-name="P7">□有</text:p>
            <text:p text:style-name="P7"><text:s text:c="4"/>□業務往來、指揮監督或費用補（獎）助等關係。</text:p>
            <text:p text:style-name="P9">□正在尋求、進行或已訂立承攬、買賣或其他契約關係。</text:p>
            <text:p text:style-name="P10">□其他因本機關（構）業務之決定、執行或不執行，將遭受有利或不利之影響。</text:p>
            <text:p text:style-name="P8"><text:span text:style-name="T3">□</text:span><text:span text:style-name="T2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事由</text:p>
          </table:table-cell>
          <table:table-cell table:style-name="表格1.B6" table:number-columns-spanned="9" office:value-type="string">
            <text:p text:style-name="P8"><text:span text:style-name="T3">□</text:span><text:span text:style-name="T2">受贈財物</text:span><text:span text:style-name="T3">□</text:span><text:span text:style-name="T2">飲宴應酬</text:span><text:span text:style-name="T3">□</text:span><text:span text:style-name="T2">關切事件</text:span><text:span text:style-name="T3">□</text:span><text:span text:style-name="T2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處理情形與建議</text:p>
          </table:table-cell>
          <table:table-cell table:style-name="表格1.B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4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10" table:number-columns-spanned="2" office:value-type="string">
            <text:p text:style-name="P3">政風機構</text:p>
          </table:table-cell>
          <table:covered-table-cell/>
          <table:table-cell table:style-name="表格1.D10" table:number-columns-spanned="5" office:value-type="string">
            <text:p text:style-name="P3">會辦單位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>核閱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meta:initial-creator>法務部</meta:initial-creator>
    <meta:editing-cycles>3</meta:editing-cycles>
    <meta:print-date>2023-02-02T01:40:00</meta:print-date>
    <meta:creation-date>2023-02-03T06:21:00</meta:creation-date>
    <dc:date>2023-03-15T10:47:23.287000000</dc:date>
    <meta:editing-duration>PT2M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241" meta:character-count="245" meta:non-whitespace-character-count="241"/>
    <meta:user-defined meta:name="AppVersion">16.0000</meta:user-defined>
    <meta:template xlink:type="simple" xlink:actuate="onRequest" xlink:title="Normal" xlink:href=""/>
  </office:meta>
</office:document-meta>
</file>