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Frame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-0.6437in" svg:y="-0.4307in" svg:width="1.0555in" svg:height="0.4354in" draw:z-index="0"><draw:text-box><text:p text:style-name="Frame_20_contents"><text:span text:style-name="T1">〈</text:span>範例<text:span text:style-name="T1">〉</text:span></text:p></draw:text-box></draw:frame><text:span text:style-name="T2">臺南市政府○○區公所</text:span></text:p>
      <text:p text:style-name="P2"/>
      <text:p text:style-name="P1"><text:span text:style-name="T3">102年度○○區災害搶修工程開口契約(B項)</text:span></text:p>
      <text:p text:style-name="P2"/>
      <text:p text:style-name="P1"><text:span text:style-name="T2">分段竣工結算書</text:span></text:p>
      <text:p text:style-name="P2"/>
      <text:p text:style-name="P1"><text:span text:style-name="T2">編號：1</text:span></text:p>
      <text:p text:style-name="P2"/>
      <text:p text:style-name="Standard"><text:span text:style-name="T2">工程名稱：</text:span><text:span text:style-name="T4">南179線0k-120K搶險工程</text:span></text:p>
      <text:p text:style-name="Standard"><text:span text:style-name="T2">工程地點：○○區○○</text:span><text:bookmark text:name="_GoBack"/><text:span text:style-name="T2">里</text:span></text:p>
      <text:p text:style-name="Standard"><text:span text:style-name="T2">工程金額：52000元</text:span></text:p>
      <text:p text:style-name="Standard"><text:span text:style-name="T2">施工期限：6.10-6.12</text:span></text:p>
      <text:p text:style-name="Standard"><text:span text:style-name="T2">施工廠商：○○土木包工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6.01pt groove #00000a" fo:border-bottom="6.01pt ridge #00000a" fo:border-left="6.01pt groove #00000a" fo:border-right="6.01pt ridge #00000a" fo:padding-top="0.5835in" fo:padding-bottom="0.5835in" fo:padding-left="0.8335in" fo:padding-right="0.833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6.01pt groove #00000a" fo:border-bottom="6.01pt ridge #00000a" fo:border-left="6.01pt groove #00000a" fo:border-right="6.01pt ridge #00000a" fo:padding="0.37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 as4820tg</meta:initial-creator>
    <dc:creator>USER</dc:creator>
    <meta:editing-cycles>10</meta:editing-cycles>
    <meta:print-date>2013-05-13T07:00:00</meta:print-date>
    <meta:creation-date>2013-04-04T02:25:00</meta:creation-date>
    <dc:date>2013-05-14T01:57:00</dc:date>
    <meta:editing-duration>PT1H2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88" meta:character-count="116" meta:non-whitespace-character-count="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