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569in" style:page-number="1">
        <style:tab-stops>
          <style:tab-stop style:type="right" style:position="0in"/>
          <style:tab-stop style:type="left" style:position="1.5833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right="-0.0569in">
        <style:tab-stops>
          <style:tab-stop style:type="right" style:position="0in"/>
          <style:tab-stop style:type="left" style:position="1.5833in"/>
          <style:tab-stop style:type="right" style:position="6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918in" style:use-optimal-column-width="false"/>
    </style:style>
    <style:style style:name="TableColumn17" style:family="table-column">
      <style:table-column-properties style:column-width="0.834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7583in" style:use-optimal-column-width="false"/>
    </style:style>
    <style:style style:name="TableColumn22" style:family="table-column">
      <style:table-column-properties style:column-width="0.1229in" style:use-optimal-column-width="false"/>
    </style:style>
    <style:style style:name="TableColumn23" style:family="table-column">
      <style:table-column-properties style:column-width="1.2965in" style:use-optimal-column-width="false"/>
    </style:style>
    <style:style style:name="Table13" style:family="table">
      <style:table-properties style:width="6.7805in" fo:margin-left="0in" table:align="left"/>
    </style:style>
    <style:style style:name="TableRow24" style:family="table-row">
      <style:table-row-properties style:row-height="0.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0%" style:font-size-complex="12pt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row-height="0.451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8in" style:text-scale="80%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row-height="0.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text-scale="92%" style:letter-kerning="false" style:font-size-complex="12pt"/>
    </style:style>
    <style:style style:name="TableRow55" style:family="table-row">
      <style:table-row-properties style:row-height="0.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row-height="0.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style:text-scale="90%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92%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text-scale="92%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row-height="0.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letter-spacing="-0.0138in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letter-spacing="-0.0138in" style:text-scale="80%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 style:row-height="3.7979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277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277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222in" fo:margin-left="0.0833in">
        <style:tab-stops>
          <style:tab-stop style:type="left" style:position="2.25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222in" fo:margin-left="0.0833in">
        <style:tab-stops>
          <style:tab-stop style:type="left" style:position="2.2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222in" fo:margin-left="0.0833in">
        <style:tab-stops>
          <style:tab-stop style:type="left" style:position="2.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47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" style:parent-style-name="註釋標題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2" style:family="paragraph">
      <style:paragraph-properties fo:text-align="center"/>
      <style:text-properties style:text-scale="92%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120" style:family="table-row">
      <style:table-row-properties style:min-row-height="0.475in" style:use-optimal-row-height="false" fo:keep-together="always"/>
    </style:style>
    <style:style style:name="P1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2" style:parent-style-name="註釋標題" style:family="paragraph">
      <style:paragraph-properties fo:text-align="end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129" style:family="table-row">
      <style:table-row-properties style:min-row-height="0.47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8pt" style:font-size-asian="8pt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43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144" style:family="table-row">
      <style:table-row-properties style:min-row-height="0.47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155" style:family="table-row">
      <style:table-row-properties style:min-row-height="0.475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7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2083in" fo:margin-right="-0.2236in"/>
    </style:style>
  </office:automatic-styles>
  <office:body>
    <office:text text:use-soft-page-breaks="true">
      <text:p text:style-name="P1">〈範例〉</text:p>
      <text:p text:style-name="P3"><text:span text:style-name="T4">〈機關全銜〉</text:span><text:span text:style-name="T5">工程</text:span><text:span text:style-name="T6">驗收紀錄</text:span><text:span text:style-name="T7"><text:s text:c="4"/></text:span><text:span text:style-name="T8">□</text:span><text:span text:style-name="T9">全部/</text:span><text:span text:style-name="T10">□</text:span><text:span text:style-name="T11">部分</text:span></text:p>
      <text:p text:style-name="P12">日期：<text:s text:c="17"/>　　　　　　<text:s text:c="3"/>　　　　　　　　　　　　　　<text:s/><text:s text:c="2"/>地點：<text:s text:c="4"/>區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案號及契約號</text:p>
          </table:table-cell>
          <table:covered-table-cell/>
          <table:table-cell table:style-name="TableCell27" table:number-columns-spanned="3">
            <text:p text:style-name="P28"><text:span text:style-name="T29">102年度</text:span><text:span text:style-name="T30">○○</text:span><text:span text:style-name="T31">區災害搶修工程開口</text:span><text:span text:style-name="T32">契約(B項)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廠商名稱</text:span></text:p>
          </table:table-cell>
          <table:covered-table-cell/>
          <table:table-cell table:style-name="TableCell36" table:number-columns-spanned="3">
            <text:p text:style-name="P37"><text:span text:style-name="T38">○○</text:span><text:span text:style-name="T39">土木包工業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標的名稱及數量摘要</text:span></text:p>
          </table:table-cell>
          <table:covered-table-cell/>
          <table:table-cell table:style-name="TableCell44" table:number-columns-spanned="5">
            <text:p text:style-name="P45">南179線0k-120K搶險工程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驗收批次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採購金額</text:p>
          </table:table-cell>
          <table:covered-table-cell/>
          <table:table-cell table:style-name="TableCell53" table:number-columns-spanned="8">
            <text:p text:style-name="P54">□未達公告金額□公告金額以上未達查核金額<text:s/>□查核金額以上未達巨額<text:s/>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履約期限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完成履約日期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履約有無逾期</text:p>
          </table:table-cell>
          <table:covered-table-cell/>
          <table:table-cell table:style-name="TableCell68" table:number-columns-spanned="3">
            <text:p text:style-name="P69"><text:span text:style-name="T70">□</text:span><text:span text:style-name="T71">逾期</text:span><text:span text:style-name="T72">　　</text:span><text:span text:style-name="T73">□</text:span><text:span text:style-name="T74">未逾期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契約金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契約變更或加減價次數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[驗收經過]：</text:p>
            <text:p text:style-name="P88"/>
            <text:p text:style-name="P89"><text:s/></text:p>
            <text:p text:style-name="P90"/>
            <text:p text:style-name="P91"/>
            <text:p text:style-name="P92"/>
            <text:p text:style-name="P93"><text:s/>[驗收結果]：</text:p>
            <text:p text:style-name="P94">□與契約、圖說、貨樣規定相符。</text:p>
            <text:p text:style-name="P95">□與契約、圖說、貨樣規定不符及其情形：</text:p>
            <text:p text:style-name="P96"/>
            <text:p text:style-name="P97"/>
            <text:p text:style-name="P98"><text:s/>[改善、拆除、重作、退貨、換貨之期限]：</text:p>
            <text:p text:style-name="P99"/>
            <text:p text:style-name="P100"><text:span text:style-name="T101"><text:s/></text:span><text:span text:style-name="T102">[備註]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紀 錄</text:p>
          </table:table-cell>
          <table:table-cell table:style-name="TableCell106" table:number-columns-spanned="2" table:number-rows-spanned="2">
            <text:p text:style-name="P107">(簽章)</text:p>
          </table:table-cell>
          <table:covered-table-cell/>
          <table:table-cell table:style-name="TableCell108" table:number-rows-spanned="2">
            <text:p text:style-name="P109">會驗人員</text:p>
            <text:p text:style-name="P110">(無者免)</text:p>
          </table:table-cell>
          <table:table-cell table:style-name="TableCell111" table:number-columns-spanned="2">
            <text:p text:style-name="P112"><text:span text:style-name="T113">(簽章)</text:span></text:p>
          </table:table-cell>
          <table:covered-table-cell/>
          <table:table-cell table:style-name="TableCell114" table:number-columns-spanned="3" table:number-rows-spanned="3">
            <text:p text:style-name="P115">上級機關監驗人員或授權自辦文號</text:p>
            <text:p text:style-name="P116"><text:span text:style-name="T117">(未達查核金額者免)</text:span></text:p>
          </table:table-cell>
          <table:covered-table-cell/>
          <table:covered-table-cell/>
          <table:table-cell table:style-name="TableCell118" table:number-rows-spanned="3">
            <text:p text:style-name="P119">(簽章)<text:s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(簽章)</text:span></text:p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廠商代表</text:p>
          </table:table-cell>
          <table:table-cell table:style-name="TableCell132" table:number-columns-spanned="2" table:number-rows-spanned="2">
            <text:p text:style-name="P133"><text:span text:style-name="T134">(簽章)</text:span></text:p>
          </table:table-cell>
          <table:covered-table-cell/>
          <table:table-cell table:style-name="TableCell135" table:number-rows-spanned="2">
            <text:p text:style-name="P136"><text:span text:style-name="T137">協驗人員</text:span><text:span text:style-name="T138">(無者免)</text:span></text:p>
          </table:table-cell>
          <table:table-cell table:style-name="TableCell139" table:number-columns-spanned="2">
            <text:p text:style-name="P140"><text:span text:style-name="T141">(簽章)</text:span></text:p>
          </table: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(簽章)</text:span></text:p>
          </table:table-cell>
          <table:covered-table-cell/>
          <table:table-cell table:style-name="TableCell151" table:number-columns-spanned="3" table:number-rows-spanned="3">
            <text:p text:style-name="P152">主驗人員</text:p>
          </table:table-cell>
          <table:covered-table-cell/>
          <table:covered-table-cell/>
          <table:table-cell table:style-name="TableCell153" table:number-rows-spanned="3">
            <text:p text:style-name="P154">(簽章)</text:p>
          </table:table-cell>
        </table:table-row>
        <table:table-row table:style-name="TableRow155">
          <table:table-cell table:style-name="TableCell156" table:number-rows-spanned="2">
            <text:p text:style-name="P157">廠商</text:p>
            <text:p text:style-name="P158">(專任工程人員)</text:p>
          </table:table-cell>
          <table:table-cell table:style-name="TableCell159" table:number-columns-spanned="2" table:number-rows-spanned="2">
            <text:p text:style-name="P160"><text:span text:style-name="T161">(非屬營造業者免)</text:span></text:p>
          </table:table-cell>
          <table:covered-table-cell/>
          <table:table-cell table:style-name="TableCell162" table:number-rows-spanned="2">
            <text:p text:style-name="P163"><text:span text:style-name="T164">本機關監驗人員(未達公告金額者免)</text:span></text:p>
          </table:table-cell>
          <table:table-cell table:style-name="TableCell165" table:number-columns-spanned="2">
            <text:p text:style-name="P166"><text:span text:style-name="T167">(簽章)</text:span></text:p>
          </table: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(簽章)</text:span>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10LVL2" style:family="text">
      <style:text-properties fo:font-size="7pt" style:font-size-asian="7pt" style:font-size-complex="7pt"/>
    </style:style>
    <style:style style:name="WW_CharLFO19LVL1" style:family="text">
      <style:text-properties fo:font-size="7pt" style:font-size-asian="7pt" style:font-size-complex="7pt"/>
    </style:style>
    <style:style style:name="WW_CharLFO25LVL1" style:family="text">
      <style:text-properties fo:font-size="7pt" style:font-size-asian="7pt" style:font-size-complex="7pt"/>
    </style:style>
    <style:style style:name="WW_CharLFO26LVL1" style:family="text">
      <style:text-properties fo:font-size="7pt" style:font-size-asian="7pt" style:font-size-complex="7pt"/>
    </style:style>
    <style:style style:name="WW_CharLFO27LVL1" style:family="text">
      <style:text-properties fo:font-size="7pt" style:font-size-asian="7pt" style:font-size-complex="7pt"/>
    </style:style>
    <style:style style:name="WW_CharLFO28LVL2" style:family="text">
      <style:text-properties fo:font-size="7pt" style:font-size-asian="7pt" style:font-size-complex="7pt"/>
    </style:style>
    <style:style style:name="WW_CharLFO34LVL2" style:family="text">
      <style:text-properties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調查復原</dc:creator>
    <meta:creation-date>2020-09-21T01:06:00Z</meta:creation-date>
    <dc:date>2020-09-21T01:06:00Z</dc:date>
    <meta:print-date>2013-05-13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