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4486in"/>
    </style:style>
    <style:style style:name="TableColumn5" style:family="table-column">
      <style:table-column-properties style:column-width="3.1479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2.0152in"/>
    </style:style>
    <style:style style:name="Table3" style:family="table">
      <style:table-properties style:width="6.4729in" fo:margin-left="0in" table:align="left"/>
    </style:style>
    <style:style style:name="TableRow8" style:family="table-row">
      <style:table-row-properties style:min-row-height="0.8715in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9" style:family="table-row">
      <style:table-row-properties style:min-row-height="0.5972in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0" style:family="table-row">
      <style:table-row-properties style:min-row-height="0.3368in"/>
    </style:style>
    <style:style style:name="P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7" style:family="table-row">
      <style:table-row-properties style:min-row-height="0.5375in"/>
    </style:style>
    <style:style style:name="P3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min-row-height="0.3409in"/>
    </style:style>
    <style:style style:name="P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51" style:family="table-row">
      <style:table-row-properties style:min-row-height="0.5166in"/>
    </style:style>
    <style:style style:name="P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58" style:family="table-row">
      <style:table-row-properties style:min-row-height="0.3534in"/>
    </style:style>
    <style:style style:name="P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5" style:family="table-row">
      <style:table-row-properties style:min-row-height="0.3534in"/>
    </style:style>
    <style:style style:name="P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 style:min-row-height="0.6854in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318in"/>
    </style:style>
    <style:style style:name="P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4611in"/>
    </style:style>
    <style:style style:name="P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3416in"/>
    </style:style>
    <style:style style:name="P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5236in"/>
    </style:style>
    <style:style style:name="P1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352in"/>
    </style:style>
    <style:style style:name="P1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359in"/>
    </style:style>
    <style:style style:name="P1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5055in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臺南市政府OOO年OO災害準備金需求表</text:p>
      <text:p text:style-name="內文"><text:span text:style-name="T2">需求機關： <text:s text:c="11"/>局(處、區公所) <text:s text:c="10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說明(請勾選項目)</text:p>
          </table:table-cell>
          <table:table-cell table:style-name="TableCell13">
            <text:p text:style-name="P14">需求金額</text:p>
            <text:p text:style-name="P15">單位(千元)</text:p>
          </table:table-cell>
          <table:table-cell table:style-name="TableCell16">
            <text:p text:style-name="P17">備註：</text:p>
            <text:p text:style-name="P18">請說明重要項目及簡要計算方式，如本表無法說明，請補充概算或明細表說明</text:p>
          </table:table-cell>
        </table:table-row>
        <table:table-row table:style-name="TableRow19">
          <table:table-cell table:style-name="TableCell20" table:number-rows-spanned="7">
            <text:p text:style-name="P21">資</text:p>
            <text:p text:style-name="P22">本</text:p>
            <text:p text:style-name="P23">門</text:p>
          </table:table-cell>
          <table:table-cell table:style-name="TableCell24">
            <text:p text:style-name="P25">□1.依災害防救法第四十八條所定各項災害救助種類及標準規定，應由政府按一定標準核發之各項天然災害救助金</text:p>
          </table:table-cell>
          <table:table-cell table:style-name="TableCell26">
            <text:p text:style-name="P27"/>
          </table:table-cell>
          <table:table-cell table:style-name="TableCell28" table:number-rows-spanned="6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□2.災區各項緊急搶救所需相關費用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□3.搭建安置災民臨時收容所或其他安置場所相關費用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□4.購置災民緊急救濟必需物資等費用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5.購置或租賃緊急救災工作必需物品、器材或設備等費用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6.災區環境清理或消毒等相關費用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小計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7">
            <text:p text:style-name="P75">經</text:p>
            <text:p text:style-name="P76">常</text:p>
            <text:p text:style-name="P77">門</text:p>
          </table:table-cell>
          <table:table-cell table:style-name="TableCell78">
            <text:p text:style-name="P79">□1.依災害防救法第四十八條所定各項災害救助種類及標準規定，應由政府按一定標準核發之各項天然災害救助金</text:p>
          </table:table-cell>
          <table:table-cell table:style-name="TableCell80">
            <text:p text:style-name="P81"/>
          </table:table-cell>
          <table:table-cell table:style-name="TableCell82" table:number-rows-spanned="6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2.災區各項緊急搶救所需相關費用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3.搭建安置災民臨時收容所或其他安置場所相關費用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4.購置災民緊急救濟必需物資等費用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5.購置或租賃緊急救災工作必需物品、器材或設備等費用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□6.災區環境清理或消毒等相關費用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小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總計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內文"><text:span text:style-name="T134">承辦人： <text:s text:c="10"/></text:span><text:span text:style-name="T135"><text:s text:c="2"/></text:span><text:span text:style-name="T136">主管： <text:s text:c="3"/></text:span><text:span text:style-name="T137"><text:s text:c="6"/></text:span><text:span text:style-name="T138"><text:s text:c="4"/>會計： <text:s text:c="4"/></text:span><text:span text:style-name="T139"><text:s/></text:span><text:span text:style-name="T140"><text:s text:c="7"/></text:span><text:span text:style-name="T141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調查復原</meta:initial-creator>
    <dc:creator>調查復原</dc:creator>
    <meta:creation-date>2020-09-21T01:21:00Z</meta:creation-date>
    <dc:date>2020-09-21T01:21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