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4166in" fo:margin-left="0.5888in" fo:text-indent="-0.490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4166in" fo:margin-left="0.5888in" fo:text-indent="-0.490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" style:parent-style-name="內文" style:family="paragraph">
      <style:paragraph-properties fo:line-height="0.4166in" fo:margin-left="0.5888in" fo:text-indent="-0.490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line-height="0.4166in" fo:margin-left="0.5888in" fo:text-indent="-0.490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fo:line-height="0.4166in" fo:margin-left="0.5888in" fo:margin-right="-0.6298in" fo:text-indent="-0.490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6" style:parent-style-name="內文" style:family="paragraph">
      <style:paragraph-properties fo:line-height="0.4166in" fo:margin-left="0.5888in" fo:text-indent="-0.490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line-height="0.4166in" fo:margin-left="0.5888in" fo:text-indent="-0.490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8" style:parent-style-name="內文" style:family="paragraph">
      <style:paragraph-properties fo:line-height="0.4166in" fo:margin-left="0.5888in" fo:text-indent="-0.490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9" style:parent-style-name="內文" style:family="paragraph">
      <style:paragraph-properties fo:margin-left="-0.0013in" fo:margin-right="-0.8263in" fo:text-indent="-0.490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非工程類應檢附資料目錄</text:p>
      <text:p text:style-name="P2">一、<text:tab/>臺南市政府OOO年災害準備金支出明細表</text:p>
      <text:p text:style-name="P3">二、<text:tab/>動支(請購)單及發票(或收據)</text:p>
      <text:p text:style-name="P4">三、<text:tab/>機關簽辦文件</text:p>
      <text:p text:style-name="P5">四、<text:tab/>履行契約【招(決)標公告及開(決)標紀錄、可顯示採購名稱、簽約金額及簽約日期之契約書影本】</text:p>
      <text:p text:style-name="P6">五、<text:tab/>驗收紀錄、結算驗收證明書及結算明細表</text:p>
      <text:p text:style-name="P7">六、<text:tab/>辦理前中後照片(無須拍照項目則免附)</text:p>
      <text:p text:style-name="P8">七、<text:tab/>其他可供證明支用依據之相關資料</text:p>
      <text:p text:style-name="P9"><text:span text:style-name="T10">備註</text:span><text:span text:style-name="T11">:</text:span><text:span text:style-name="T12">採購金額未達</text:span><text:span text:style-name="T13">10</text:span><text:span text:style-name="T14">萬元者，上述第四至第七項得視情形免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調查復原</meta:initial-creator>
    <dc:creator>調查復原</dc:creator>
    <meta:creation-date>2021-11-16T07:08:00Z</meta:creation-date>
    <dc:date>2021-11-16T07:08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