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5805in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4.0652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min-row-height="0.5069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" style:family="table-row">
      <style:table-row-properties style:min-row-height="1.1909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" style:family="table-row">
      <style:table-row-properties style:min-row-height="0.313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" style:family="table-row">
      <style:table-row-properties style:min-row-height="0.506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1.5104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5069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1.586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〈機關全銜編號或案件名稱〉施工前、中、後照片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拍照日期</text:p>
          </table:table-cell>
          <table:table-cell table:style-name="TableCell10">
            <text:p text:style-name="P11"/>
          </table:table-cell>
          <table:table-cell table:style-name="TableCell12" table:number-rows-spanned="4">
            <text:p text:style-name="P13"/>
          </table:table-cell>
        </table:table-row>
        <table:table-row table:style-name="TableRow14">
          <table:table-cell table:style-name="TableCell15">
            <text:p text:style-name="P16">辦理項目</text:p>
          </table:table-cell>
          <table:table-cell table:style-name="TableCell17">
            <text:p text:style-name="P18"/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照片說明</text:p>
          </table:table-cell>
          <table:table-cell table:style-name="TableCell23">
            <text:p text:style-name="P24">辦理前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備註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拍照日期</text:p>
          </table:table-cell>
          <table:table-cell table:style-name="TableCell35">
            <text:p text:style-name="P36"/>
          </table:table-cell>
          <table:table-cell table:style-name="TableCell37" table:number-rows-spanned="4">
            <text:p text:style-name="P38"/>
          </table:table-cell>
        </table:table-row>
        <table:table-row table:style-name="TableRow39">
          <table:table-cell table:style-name="TableCell40">
            <text:p text:style-name="P41">辦理項目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照片說明</text:p>
          </table:table-cell>
          <table:table-cell table:style-name="TableCell48">
            <text:p text:style-name="P49">辦理中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拍照日期</text:p>
          </table:table-cell>
          <table:table-cell table:style-name="TableCell60">
            <text:p text:style-name="P61"/>
          </table:table-cell>
          <table:table-cell table:style-name="TableCell62" table:number-rows-spanned="4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辦理項目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照片說明</text:p>
          </table:table-cell>
          <table:table-cell table:style-name="TableCell74">
            <text:p text:style-name="P75">辦理後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調查復原</meta:initial-creator>
    <dc:creator>調查復原</dc:creator>
    <meta:creation-date>2020-09-21T01:16:00Z</meta:creation-date>
    <dc:date>2020-09-21T01:1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