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_32_2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_32_2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_32_2" style:data-style-name="N33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_32_2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2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33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_35079__26412__32_1517-03-0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5079__26412__32_1517-03-06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35079__26412__32_1517-03-06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1517-03-0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_35079__26412__32_1517-03-0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_32_2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_21315__20998__20301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_32_2" style:data-style-name="N49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_19968__33324__32_2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_32_2" style:data-style-name="N33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_19968__33324__32_2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_19968__33324__32_2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_19968__33324__32_2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9968__33324___35079__26412__32_1517-03-0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1" style:family="table-cell" style:parent-style-name="_19968__33324__32_2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_19968__33324__32_2_32_2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_19968__33324__32_2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page" style:column-width="6.08541666666667cm"/>
    </style:style>
    <style:style style:name="co10" style:family="table-column">
      <style:table-column-properties fo:break-before="auto" style:column-width="6.08541666666667cm"/>
    </style:style>
    <style:style style:name="co11" style:family="table-column">
      <style:table-column-properties fo:break-before="auto" style:column-width="6.429375cm"/>
    </style:style>
    <style:style style:name="co12" style:family="table-column">
      <style:table-column-properties fo:break-before="page" style:column-width="2.19604166666667cm"/>
    </style:style>
    <style:style style:name="co13" style:family="table-column">
      <style:table-column-properties fo:break-before="auto" style:column-width="2.1960416666666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44.1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8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20321-02-01" table:style-name="ta1" table:print-ranges="20321-02-01.A1:20321-02-01.X5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2" table:default-cell-style-name="ce2"/>
        <table:table-column table:style-name="co11" table:default-cell-style-name="ce2"/>
        <table:table-column table:style-name="co12" table:default-cell-style-name="ce2" table:visibility="collapse"/>
        <table:table-column table:style-name="co13" table:number-columns-repeated="16358" table:default-cell-style-name="ce2"/>
        <table:table-row table:style-name="ro1">
          <table:table-cell office:value-type="string" table:style-name="ce1">
            <text:p>公 開 類</text:p>
          </table:table-cell>
          <table:table-cell table:style-name="ce9"/>
          <table:table-cell table:number-columns-repeated="5" table:style-name="ce3"/>
          <table:table-cell table:style-name="ce23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53">
            <text:p>臺南市政府農業局</text:p>
          </table:table-cell>
          <table:covered-table-cell/>
          <table:table-cell office:value-type="string" table:style-name="ce1">
            <text:p>公 開 類</text:p>
          </table:table-cell>
          <table:table-cell table:style-name="ce9"/>
          <table:table-cell table:number-columns-repeated="7" table:style-name="ce3"/>
          <table:table-cell table:style-name="ce23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53">
            <text:p>臺南市政府農業局</text:p>
          </table:table-cell>
          <table:covered-table-cell/>
          <table:table-cell table:number-columns-spanned="1" table:number-rows-spanned="2" table:style-name="ce70"/>
          <table:table-cell table:number-columns-repeated="16359" table:style-name="ce3"/>
        </table:table-row>
        <table:table-row table:style-name="ro1">
          <table:table-cell office:value-type="string" table:style-name="ce1">
            <text:p>年 <text:s text:c="3"/>報</text:p>
          </table:table-cell>
          <table:table-cell office:value-type="string" table:style-name="ce10">
            <text:p>次年六月底前填報</text:p>
          </table:table-cell>
          <table:table-cell table:number-columns-repeated="5" table:style-name="ce16"/>
          <table:table-cell table:style-name="ce24"/>
          <table:table-cell office:value-type="string" table:style-name="ce25">
            <text:p>表　　號</text:p>
          </table:table-cell>
          <table:table-cell office:value-type="string" table:number-columns-spanned="2" table:number-rows-spanned="1" table:style-name="ce73">
            <text:p>20321-02-01</text:p>
          </table:table-cell>
          <table:covered-table-cell/>
          <table:table-cell office:value-type="string" table:style-name="ce1">
            <text:p>年 <text:s text:c="3"/>報</text:p>
          </table:table-cell>
          <table:table-cell office:value-type="string" table:style-name="ce10">
            <text:p>次年六月底前填報</text:p>
          </table:table-cell>
          <table:table-cell table:number-columns-repeated="7" table:style-name="ce16"/>
          <table:table-cell table:style-name="ce24"/>
          <table:table-cell office:value-type="string" table:style-name="ce25">
            <text:p>表　　號</text:p>
          </table:table-cell>
          <table:table-cell office:value-type="string" table:number-columns-spanned="2" table:number-rows-spanned="1" table:style-name="ce73">
            <text:p>20321-02-01<text:s/></text:p>
          </table:table-cell>
          <table:covered-table-cell/>
          <table:covered-table-cell/>
          <table:table-cell table:number-columns-repeated="16359" table:style-name="ce3"/>
        </table:table-row>
        <table:table-row table:style-name="ro2">
          <table:table-cell table:style-name="ce2"/>
          <table:table-cell table:number-columns-repeated="2" table:style-name="ce11"/>
          <table:table-cell office:value-type="string" table:number-columns-spanned="3" table:number-rows-spanned="2" table:style-name="ce68">
            <text:p><text:s text:c="2"/>臺南市稻米生產概況<text:s/></text:p>
          </table:table-cell>
          <table:covered-table-cell table:number-columns-repeated="2"/>
          <table:table-cell table:number-columns-repeated="3" table:style-name="ce11"/>
          <table:table-cell table:style-name="ce11">
            <draw:frame draw:z-index="1" draw:id="id0" draw:style-name="a6" draw:name="Text Box 1" svg:x="0in" svg:y="0.10912in" svg:width="3.08473in" svg:height="0.75993in">
              <draw:text-box>
                <text:p text:style-name="a1" text:class-names="" text:cond-style-name=""><text:span text:style-name="a0" text:class-names="">單位：面積─公頃</text:span></text:p>
                <text:p text:style-name="a3" text:class-names="" text:cond-style-name=""><text:span text:style-name="a2" text:class-names="">　　　每公頃平均產量─稻穀公斤</text:span></text:p>
                <text:p text:style-name="a5" text:class-names="" text:cond-style-name=""><text:span text:style-name="a4" text:class-names="">　　　產量─稻穀公斤</text:span></text:p>
              </draw:text-box>
              <svg:title/>
              <svg:desc/>
            </draw:frame>
          </table:table-cell>
          <table:table-cell table:style-name="ce11"/>
          <table:table-cell table:style-name="ce2"/>
          <table:table-cell table:number-columns-repeated="3" table:style-name="ce11"/>
          <table:table-cell table:style-name="ce2"/>
          <table:table-cell office:value-type="string" table:number-columns-spanned="3" table:number-rows-spanned="2" table:style-name="ce68">
            <text:p>臺南市稻米生產概況 (續完）</text:p>
          </table:table-cell>
          <table:covered-table-cell table:number-columns-repeated="2"/>
          <table:table-cell table:number-columns-repeated="3" table:style-name="ce11"/>
          <table:table-cell table:style-name="ce11">
            <draw:frame draw:z-index="2" draw:id="id1" draw:style-name="a13" draw:name="Text Box 1" svg:x="0in" svg:y="0.10912in" svg:width="3.07084in" svg:height="0.75993in">
              <draw:text-box>
                <text:p text:style-name="a8" text:class-names="" text:cond-style-name=""><text:span text:style-name="a7" text:class-names="">單位：面積─公頃</text:span></text:p>
                <text:p text:style-name="a10" text:class-names="" text:cond-style-name=""><text:span text:style-name="a9" text:class-names="">　　　每公頃平均產量─稻穀公斤</text:span></text:p>
                <text:p text:style-name="a12" text:class-names="" text:cond-style-name=""><text:span text:style-name="a11" text:class-names="">　　　產量─稻穀公斤</text:span></text:p>
              </draw:text-box>
              <svg:title/>
              <svg:desc/>
            </draw:frame>
          </table:table-cell>
          <table:table-cell table:style-name="ce11"/>
          <table:table-cell table:number-columns-repeated="16360" table:style-name="ce2"/>
        </table:table-row>
        <table:table-row table:style-name="ro3">
          <table:table-cell table:number-columns-repeated="3" table:style-name="ce3"/>
          <table:covered-table-cell/>
          <table:covered-table-cell table:number-columns-repeated="2"/>
          <table:table-cell table:number-columns-repeated="10" table:style-name="ce3"/>
          <table:covered-table-cell/>
          <table:covered-table-cell table:number-columns-repeated="2"/>
          <table:table-cell table:number-columns-repeated="5" table:style-name="ce3"/>
          <table:table-cell table:style-name="ce40"/>
          <table:table-cell table:number-columns-repeated="16359" table:style-name="ce3"/>
        </table:table-row>
        <table:table-row table:style-name="ro3">
          <table:table-cell office:value-type="string" table:number-columns-spanned="11" table:number-rows-spanned="1" table:style-name="ce55">
            <text:p>中華民國107年</text:p>
          </table:table-cell>
          <table:covered-table-cell table:number-columns-repeated="10"/>
          <table:table-cell office:value-type="string" table:number-columns-spanned="13" table:number-rows-spanned="1" table:style-name="ce57">
            <text:p>中華民國107年</text:p>
          </table:table-cell>
          <table:covered-table-cell table:number-columns-repeated="12"/>
          <table:table-cell table:style-name="ce40"/>
          <table:table-cell table:number-columns-repeated="16359" table:style-name="ce3"/>
        </table:table-row>
        <table:table-row table:style-name="ro4">
          <table:table-cell office:value-type="string" table:number-columns-spanned="1" table:number-rows-spanned="3" table:style-name="ce74">
            <text:p>行政區別</text:p>
          </table:table-cell>
          <table:table-cell office:value-type="string" table:number-columns-spanned="4" table:number-rows-spanned="1" table:style-name="ce53">
            <text:p>總計</text:p>
          </table:table-cell>
          <table:covered-table-cell table:number-columns-repeated="3"/>
          <table:table-cell office:value-type="string" table:number-columns-spanned="6" table:number-rows-spanned="1" table:style-name="ce62">
            <text:p>水稻</text:p>
          </table:table-cell>
          <table:covered-table-cell table:number-columns-repeated="5"/>
          <table:table-cell office:value-type="string" table:number-columns-spanned="1" table:number-rows-spanned="3" table:style-name="ce74">
            <text:p>行政區別</text:p>
          </table:table-cell>
          <table:table-cell office:value-type="string" table:number-columns-spanned="8" table:number-rows-spanned="1" table:style-name="ce53">
            <text:p>水稻</text:p>
          </table:table-cell>
          <table:covered-table-cell table:number-columns-repeated="7"/>
          <table:table-cell office:value-type="string" table:number-columns-spanned="4" table:number-rows-spanned="1" table:style-name="ce62">
            <text:p>陸稻</text:p>
          </table:table-cell>
          <table:covered-table-cell table:number-columns-repeated="3"/>
          <table:table-cell table:style-name="ce40"/>
          <table:table-cell table:number-columns-repeated="16359" table:style-name="ce3"/>
        </table:table-row>
        <table:table-row table:style-name="ro4">
          <table:covered-table-cell/>
          <table:table-cell office:value-type="string" table:number-columns-spanned="1" table:number-rows-spanned="2" table:style-name="ce53">
            <text:p>種植面積</text:p>
          </table:table-cell>
          <table:table-cell office:value-type="string" table:number-columns-spanned="1" table:number-rows-spanned="2" table:style-name="ce53">
            <text:p>收穫面積</text:p>
          </table:table-cell>
          <table:table-cell office:value-type="string" table:number-columns-spanned="1" table:number-rows-spanned="2" table:style-name="ce53">
            <text:p>產量</text:p>
          </table:table-cell>
          <table:table-cell office:value-type="string" table:number-columns-spanned="1" table:number-rows-spanned="2" table:style-name="ce75">
            <text:p>每公頃</text:p>
            <text:p>平均產量</text:p>
          </table:table-cell>
          <table:table-cell office:value-type="string" table:number-columns-spanned="4" table:number-rows-spanned="1" table:style-name="ce53">
            <text:p>合計</text:p>
          </table:table-cell>
          <table:covered-table-cell table:number-columns-repeated="3"/>
          <table:table-cell office:value-type="string" table:number-columns-spanned="2" table:number-rows-spanned="1" table:style-name="ce62">
            <text:p>稉稻(蓬萊)</text:p>
          </table:table-cell>
          <table:covered-table-cell/>
          <table:covered-table-cell/>
          <table:table-cell office:value-type="string" table:number-columns-spanned="2" table:number-rows-spanned="1" table:style-name="ce75">
            <text:p>硬秈稻(在來)</text:p>
          </table:table-cell>
          <table:covered-table-cell/>
          <table:table-cell office:value-type="string" table:number-columns-spanned="2" table:number-rows-spanned="1" table:style-name="ce75">
            <text:p>軟秈稻(秈稻)</text:p>
          </table:table-cell>
          <table:covered-table-cell/>
          <table:table-cell office:value-type="string" table:number-columns-spanned="2" table:number-rows-spanned="1" table:style-name="ce75">
            <text:p>稉糯稻(圓糯)</text:p>
          </table:table-cell>
          <table:covered-table-cell/>
          <table:table-cell office:value-type="string" table:number-columns-spanned="2" table:number-rows-spanned="1" table:style-name="ce75">
            <text:p>秈糯稻(長糯)</text:p>
          </table:table-cell>
          <table:covered-table-cell/>
          <table:table-cell office:value-type="string" table:number-columns-spanned="1" table:number-rows-spanned="2" table:style-name="ce53">
            <text:p>種植面積</text:p>
          </table:table-cell>
          <table:table-cell office:value-type="string" table:number-columns-spanned="1" table:number-rows-spanned="2" table:style-name="ce53">
            <text:p>收穫面積</text:p>
          </table:table-cell>
          <table:table-cell office:value-type="string" table:number-columns-spanned="1" table:number-rows-spanned="2" table:style-name="ce53">
            <text:p>產量</text:p>
          </table:table-cell>
          <table:table-cell office:value-type="string" table:number-columns-spanned="1" table:number-rows-spanned="2" table:style-name="ce51">
            <text:p>每公頃</text:p>
            <text:p>平均產量</text:p>
          </table:table-cell>
          <table:table-cell table:style-name="ce41"/>
          <table:table-cell table:number-columns-repeated="16359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種植面積</text:p>
          </table:table-cell>
          <table:table-cell office:value-type="string" table:style-name="ce1">
            <text:p>收穫面積</text:p>
          </table:table-cell>
          <table:table-cell office:value-type="string" table:style-name="ce1">
            <text:p>產量</text:p>
          </table:table-cell>
          <table:table-cell office:value-type="string" table:style-name="ce26">
            <text:p>每公頃</text:p>
            <text:p>平均產量</text:p>
          </table:table-cell>
          <table:table-cell office:value-type="string" table:style-name="ce1">
            <text:p>收穫面積</text:p>
          </table:table-cell>
          <table:table-cell office:value-type="string" table:style-name="ce12">
            <text:p>產量</text:p>
          </table:table-cell>
          <table:covered-table-cell/>
          <table:table-cell office:value-type="string" table:style-name="ce1">
            <text:p>收穫面積</text:p>
          </table:table-cell>
          <table:table-cell office:value-type="string" table:style-name="ce1">
            <text:p>產量</text:p>
          </table:table-cell>
          <table:table-cell office:value-type="string" table:style-name="ce1">
            <text:p>收穫面積</text:p>
          </table:table-cell>
          <table:table-cell office:value-type="string" table:style-name="ce1">
            <text:p>產量</text:p>
          </table:table-cell>
          <table:table-cell office:value-type="string" table:style-name="ce1">
            <text:p>收穫面積</text:p>
          </table:table-cell>
          <table:table-cell office:value-type="string" table:style-name="ce1">
            <text:p>產量</text:p>
          </table:table-cell>
          <table:table-cell office:value-type="string" table:style-name="ce1">
            <text:p>收穫面積</text:p>
          </table:table-cell>
          <table:table-cell office:value-type="string" table:style-name="ce1">
            <text:p>產量</text:p>
          </table:table-cell>
          <table:covered-table-cell/>
          <table:covered-table-cell/>
          <table:covered-table-cell/>
          <table:covered-table-cell/>
          <table:table-cell table:style-name="ce41"/>
          <table:table-cell table:number-columns-repeated="16359" table:style-name="ce3"/>
        </table:table-row>
        <table:table-row table:style-name="ro4">
          <table:table-cell office:value-type="string" table:style-name="ce4">
            <text:p>總 <text:s text:c="7"/>計</text:p>
          </table:table-cell>
          <table:table-cell office:value-type="float" office:value="24405.010000000002" table:formula="msoxl:=SUM(B10:B46)" table:style-name="ce13">
            <text:p><text:s/>24,405.01<text:s/></text:p>
          </table:table-cell>
          <table:table-cell office:value-type="float" office:value="24405.010000000002" table:formula="msoxl:=SUM(C10:C46)" table:style-name="ce17">
            <text:p><text:s/>24,405.01<text:s/></text:p>
          </table:table-cell>
          <table:table-cell office:value-type="float" office:value="174349696" table:formula="msoxl:=SUM(D10:D46)" table:style-name="ce17">
            <text:p><text:s/>174,349,696.00<text:s/></text:p>
          </table:table-cell>
          <table:table-cell office:value-type="float" office:value="7144.0124794048434" table:formula="msoxl:=D9/C9" table:style-name="ce17">
            <text:p><text:s/>7,144.01<text:s/></text:p>
          </table:table-cell>
          <table:table-cell office:value-type="float" office:value="24405.010000000002" table:formula="msoxl:=SUM(F10:F46)" table:style-name="ce17">
            <text:p><text:s/>24,405.01<text:s/></text:p>
          </table:table-cell>
          <table:table-cell office:value-type="float" office:value="24405.010000000002" table:formula="msoxl:=SUM(G10:G46)" table:style-name="ce17">
            <text:p><text:s/>24,405.01<text:s/></text:p>
          </table:table-cell>
          <table:table-cell office:value-type="float" office:value="174349696" table:formula="msoxl:=SUM(H10:H46)" table:style-name="ce17">
            <text:p><text:s/>174,349,696.00<text:s/></text:p>
          </table:table-cell>
          <table:table-cell office:value-type="float" office:value="7144.0124794048434" table:formula="msoxl:=H9/G9" table:style-name="ce17">
            <text:p><text:s/>7,144.01<text:s/></text:p>
          </table:table-cell>
          <table:table-cell office:value-type="float" office:value="21180.320000000003" table:formula="msoxl:=SUM(J10:J46)" table:style-name="ce17">
            <text:p><text:s/>21,180.32<text:s/></text:p>
          </table:table-cell>
          <table:table-cell office:value-type="float" office:value="150682201" table:formula="msoxl:=SUM(K10:K46)" table:style-name="ce17">
            <text:p><text:s/>150,682,201.00<text:s/></text:p>
          </table:table-cell>
          <table:table-cell office:value-type="string" table:style-name="ce4">
            <text:p>總 <text:s text:c="7"/>計</text:p>
          </table:table-cell>
          <table:table-cell office:value-type="float" office:value="33.6" table:formula="msoxl:=SUM(M10:M46)" table:style-name="ce30">
            <text:p><text:s/>33.60<text:s/></text:p>
          </table:table-cell>
          <table:table-cell office:value-type="float" office:value="178581" table:formula="msoxl:=SUM(N10:N46)" table:style-name="ce34">
            <text:p><text:s/>178,581.00<text:s/></text:p>
          </table:table-cell>
          <table:table-cell office:value-type="float" office:value="719.6" table:formula="msoxl:=SUM(O10:O46)" table:style-name="ce34">
            <text:p><text:s/>719.60<text:s/></text:p>
          </table:table-cell>
          <table:table-cell office:value-type="float" office:value="5441355" table:formula="msoxl:=SUM(P10:P46)" table:style-name="ce34">
            <text:p><text:s/>5,441,355.00<text:s/></text:p>
          </table:table-cell>
          <table:table-cell office:value-type="float" office:value="802.63" table:formula="msoxl:=SUM(Q10:Q46)" table:style-name="ce34">
            <text:p><text:s/>802.63<text:s/></text:p>
          </table:table-cell>
          <table:table-cell office:value-type="float" office:value="5373827" table:formula="msoxl:=SUM(R10:R46)" table:style-name="ce34">
            <text:p><text:s/>5,373,827.00<text:s/></text:p>
          </table:table-cell>
          <table:table-cell office:value-type="float" office:value="1668.86" table:formula="msoxl:=SUM(S10:S46)" table:style-name="ce34">
            <text:p><text:s/>1,668.86<text:s/></text:p>
          </table:table-cell>
          <table:table-cell office:value-type="float" office:value="12673732" table:formula="msoxl:=SUM(T10:T46)" table:style-name="ce34">
            <text:p><text:s/>12,673,732.00<text:s/></text:p>
          </table:table-cell>
          <table:table-cell office:value-type="float" office:value="0" table:formula="msoxl:=SUM(U10:U46)" table:style-name="ce34">
            <text:p><text:s/>─<text:s/></text:p>
          </table:table-cell>
          <table:table-cell office:value-type="float" office:value="0" table:formula="msoxl:=SUM(V10:V46)" table:style-name="ce34">
            <text:p><text:s/>─<text:s/></text:p>
          </table:table-cell>
          <table:table-cell office:value-type="float" office:value="0" table:formula="msoxl:=SUM(W10:W46)" table:style-name="ce34">
            <text:p><text:s/>─<text:s/></text:p>
          </table:table-cell>
          <table:table-cell office:value-type="float" office:value="0" table:style-name="ce34">
            <text:p><text:s/>─<text:s/></text:p>
          </table:table-cell>
          <table:table-cell table:style-name="ce40"/>
          <table:table-cell table:number-columns-repeated="16359" table:style-name="ce3"/>
        </table:table-row>
        <table:table-row table:style-name="ro4">
          <table:table-cell office:value-type="string" table:style-name="ce5">
            <text:p>新營區</text:p>
          </table:table-cell>
          <table:table-cell office:value-type="float" office:value="894.77" table:formula="msoxl:=F10+U10" table:style-name="ce13">
            <text:p><text:s/>894.77<text:s/></text:p>
          </table:table-cell>
          <table:table-cell office:value-type="float" office:value="894.77" table:formula="msoxl:=G10+V10" table:style-name="ce18">
            <text:p><text:s/>894.77<text:s/></text:p>
          </table:table-cell>
          <table:table-cell office:value-type="float" office:value="6107124" table:formula="msoxl:=H10+W10" table:style-name="ce18">
            <text:p><text:s/>6,107,124.00<text:s/></text:p>
          </table:table-cell>
          <table:table-cell office:value-type="float" office:value="6825.3562367982831" table:formula="msoxl:=D10/C10" table:style-name="ce21">
            <text:p><text:s/>6,825<text:s/></text:p>
          </table:table-cell>
          <table:table-cell office:value-type="float" office:value="894.77" table:formula="msoxl:=G10" table:style-name="ce18">
            <text:p><text:s/>894.77<text:s/></text:p>
          </table:table-cell>
          <table:table-cell office:value-type="float" office:value="894.77" table:formula="msoxl:=J10+M10+O10+Q10+S10" table:style-name="ce18">
            <text:p><text:s/>894.77<text:s/></text:p>
          </table:table-cell>
          <table:table-cell office:value-type="float" office:value="6107124" table:formula="msoxl:=K10+N10+P10+R10+T10" table:style-name="ce18">
            <text:p><text:s/>6,107,124.00<text:s/></text:p>
          </table:table-cell>
          <table:table-cell office:value-type="float" office:value="6825.3562367982831" table:formula="msoxl:=H10/G10" table:style-name="ce21">
            <text:p><text:s/>6,825<text:s/></text:p>
          </table:table-cell>
          <table:table-cell office:value-type="float" office:value="894.77" table:formula="msoxl:=464.41+430.36" table:style-name="ce28">
            <text:p><text:s/>894.77<text:s/></text:p>
          </table:table-cell>
          <table:table-cell office:value-type="float" office:value="6107124" table:formula="msoxl:=3537875+2569249" table:style-name="ce21">
            <text:p><text:s/>6,107,124<text:s/></text:p>
          </table:table-cell>
          <table:table-cell office:value-type="string" table:style-name="ce5">
            <text:p>新營區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table:style-name="ce41"/>
          <table:table-cell table:number-columns-repeated="16359" table:style-name="ce3"/>
        </table:table-row>
        <table:table-row table:style-name="ro4">
          <table:table-cell office:value-type="string" table:style-name="ce5">
            <text:p>鹽水區</text:p>
          </table:table-cell>
          <table:table-cell office:value-type="float" office:value="254.85999999999999" table:formula="msoxl:=F11+U11" table:style-name="ce13">
            <text:p><text:s/>254.86<text:s/></text:p>
          </table:table-cell>
          <table:table-cell office:value-type="float" office:value="254.85999999999999" table:formula="msoxl:=G11+V11" table:style-name="ce18">
            <text:p><text:s/>254.86<text:s/></text:p>
          </table:table-cell>
          <table:table-cell office:value-type="float" office:value="1337055" table:formula="msoxl:=H11+W11" table:style-name="ce18">
            <text:p><text:s/>1,337,055.00<text:s/></text:p>
          </table:table-cell>
          <table:table-cell office:value-type="float" office:value="5246.2332260849098" table:formula="msoxl:=D11/C11" table:style-name="ce21">
            <text:p><text:s/>5,246<text:s/></text:p>
          </table:table-cell>
          <table:table-cell office:value-type="float" office:value="254.85999999999999" table:formula="msoxl:=G11" table:style-name="ce18">
            <text:p><text:s/>254.86<text:s/></text:p>
          </table:table-cell>
          <table:table-cell office:value-type="float" office:value="254.85999999999999" table:formula="msoxl:=J11+M11+O11+Q11+S11" table:style-name="ce18">
            <text:p><text:s/>254.86<text:s/></text:p>
          </table:table-cell>
          <table:table-cell office:value-type="float" office:value="1337055" table:formula="msoxl:=K11+N11+P11+R11+T11" table:style-name="ce18">
            <text:p><text:s/>1,337,055.00<text:s/></text:p>
          </table:table-cell>
          <table:table-cell office:value-type="float" office:value="5246.2332260849098" table:formula="msoxl:=H11/G11" table:style-name="ce21">
            <text:p><text:s/>5,246<text:s/></text:p>
          </table:table-cell>
          <table:table-cell office:value-type="float" office:value="247.26" table:formula="msoxl:=132.52+114.74" table:style-name="ce28">
            <text:p><text:s/>247.26<text:s/></text:p>
          </table:table-cell>
          <table:table-cell office:value-type="float" office:value="1286304" table:formula="msoxl:=804396+481908" table:style-name="ce21">
            <text:p><text:s/>1,286,304<text:s/></text:p>
          </table:table-cell>
          <table:table-cell office:value-type="string" table:style-name="ce5">
            <text:p>鹽水區</text:p>
          </table:table-cell>
          <table:table-cell office:value-type="float" office:value="2.1" table:style-name="ce31">
            <text:p><text:s/>2.10<text:s/></text:p>
          </table:table-cell>
          <table:table-cell office:value-type="float" office:value="9660" table:style-name="ce35">
            <text:p><text:s/>9,660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4" table:style-name="ce31">
            <text:p><text:s/>4.00<text:s/></text:p>
          </table:table-cell>
          <table:table-cell office:value-type="float" office:value="29748" table:style-name="ce36">
            <text:p>29,748<text:s/></text:p>
          </table:table-cell>
          <table:table-cell office:value-type="float" office:value="1.5" table:formula="msoxl:=1.5" table:style-name="ce31">
            <text:p><text:s/>1.50<text:s/></text:p>
          </table:table-cell>
          <table:table-cell office:value-type="float" office:value="11343" table:formula="msoxl:=11343" table:style-name="ce36">
            <text:p>11,343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table:style-name="ce41"/>
          <table:table-cell table:number-columns-repeated="16359" table:style-name="ce3"/>
        </table:table-row>
        <table:table-row table:style-name="ro4">
          <table:table-cell office:value-type="string" table:style-name="ce5">
            <text:p>白河區</text:p>
          </table:table-cell>
          <table:table-cell office:value-type="float" office:value="2819.4300000000003" table:formula="msoxl:=F12+U12" table:style-name="ce13">
            <text:p><text:s/>2,819.43<text:s/></text:p>
          </table:table-cell>
          <table:table-cell office:value-type="float" office:value="2819.4300000000003" table:formula="msoxl:=G12+V12" table:style-name="ce18">
            <text:p><text:s/>2,819.43<text:s/></text:p>
          </table:table-cell>
          <table:table-cell office:value-type="float" office:value="18935122" table:formula="msoxl:=H12+W12" table:style-name="ce18">
            <text:p><text:s/>18,935,122.00<text:s/></text:p>
          </table:table-cell>
          <table:table-cell office:value-type="float" office:value="6715.9397466863866" table:formula="msoxl:=D12/C12" table:style-name="ce21">
            <text:p><text:s/>6,716<text:s/></text:p>
          </table:table-cell>
          <table:table-cell office:value-type="float" office:value="2819.4300000000003" table:formula="msoxl:=G12" table:style-name="ce18">
            <text:p><text:s/>2,819.43<text:s/></text:p>
          </table:table-cell>
          <table:table-cell office:value-type="float" office:value="2819.4300000000003" table:formula="msoxl:=J12+M12+O12+Q12+S12" table:style-name="ce18">
            <text:p><text:s/>2,819.43<text:s/></text:p>
          </table:table-cell>
          <table:table-cell office:value-type="float" office:value="18935122" table:formula="msoxl:=K12+N12+P12+R12+T12" table:style-name="ce18">
            <text:p><text:s/>18,935,122.00<text:s/></text:p>
          </table:table-cell>
          <table:table-cell office:value-type="float" office:value="6715.9397466863866" table:formula="msoxl:=H12/G12" table:style-name="ce21">
            <text:p><text:s/>6,716<text:s/></text:p>
          </table:table-cell>
          <table:table-cell office:value-type="float" office:value="2811.01" table:formula="msoxl:=1378.51+1432.5" table:style-name="ce28">
            <text:p><text:s/>2,811.01<text:s/></text:p>
          </table:table-cell>
          <table:table-cell office:value-type="float" office:value="18876055" table:formula="msoxl:=9546182+9329873" table:style-name="ce21">
            <text:p><text:s/>18,876,055<text:s/></text:p>
          </table:table-cell>
          <table:table-cell office:value-type="string" table:style-name="ce5">
            <text:p>白河區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8.42" table:formula="msoxl:=6.32+2.1" table:style-name="ce28">
            <text:p><text:s/>8.42<text:s/></text:p>
          </table:table-cell>
          <table:table-cell office:value-type="float" office:value="59067" table:formula="msoxl:=47002+12065" table:style-name="ce21">
            <text:p><text:s/>59,067<text:s/>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table:style-name="ce41"/>
          <table:table-cell table:number-columns-repeated="16359" table:style-name="ce3"/>
        </table:table-row>
        <table:table-row table:style-name="ro4">
          <table:table-cell office:value-type="string" table:style-name="ce5">
            <text:p>柳營區</text:p>
          </table:table-cell>
          <table:table-cell office:value-type="float" office:value="2906.3" table:formula="msoxl:=F13+U13" table:style-name="ce13">
            <text:p><text:s/>2,906.30<text:s/></text:p>
          </table:table-cell>
          <table:table-cell office:value-type="float" office:value="2906.3" table:formula="msoxl:=G13+V13" table:style-name="ce18">
            <text:p><text:s/>2,906.30<text:s/></text:p>
          </table:table-cell>
          <table:table-cell office:value-type="float" office:value="24243239" table:formula="msoxl:=H13+W13" table:style-name="ce18">
            <text:p><text:s/>24,243,239.00<text:s/></text:p>
          </table:table-cell>
          <table:table-cell office:value-type="float" office:value="8341.6161442383782" table:formula="msoxl:=D13/C13" table:style-name="ce21">
            <text:p><text:s/>8,342<text:s/></text:p>
          </table:table-cell>
          <table:table-cell office:value-type="float" office:value="2906.3" table:formula="msoxl:=G13" table:style-name="ce18">
            <text:p><text:s/>2,906.30<text:s/></text:p>
          </table:table-cell>
          <table:table-cell office:value-type="float" office:value="2906.3" table:formula="msoxl:=J13+M13+O13+Q13+S13" table:style-name="ce18">
            <text:p><text:s/>2,906.30<text:s/></text:p>
          </table:table-cell>
          <table:table-cell office:value-type="float" office:value="24243239" table:formula="msoxl:=K13+N13+P13+R13+T13" table:style-name="ce18">
            <text:p><text:s/>24,243,239.00<text:s/></text:p>
          </table:table-cell>
          <table:table-cell office:value-type="float" office:value="8341.6161442383782" table:formula="msoxl:=H13/G13" table:style-name="ce21">
            <text:p><text:s/>8,342<text:s/></text:p>
          </table:table-cell>
          <table:table-cell office:value-type="float" office:value="2892.3" table:formula="msoxl:=1485.67+1406.63" table:style-name="ce28">
            <text:p><text:s/>2,892.30<text:s/></text:p>
          </table:table-cell>
          <table:table-cell office:value-type="float" office:value="24153145" table:formula="msoxl:=14381286+9771859" table:style-name="ce21">
            <text:p><text:s/>24,153,145<text:s/></text:p>
          </table:table-cell>
          <table:table-cell office:value-type="string" table:style-name="ce5">
            <text:p>柳營區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12" table:formula="msoxl:=10+2" table:style-name="ce28">
            <text:p><text:s/>12.00<text:s/></text:p>
          </table:table-cell>
          <table:table-cell office:value-type="float" office:value="84350" table:formula="msoxl:=74370+9980" table:style-name="ce21">
            <text:p><text:s/>84,350<text:s/></text:p>
          </table:table-cell>
          <table:table-cell office:value-type="float" office:value="2" table:style-name="ce28">
            <text:p><text:s/>2.00<text:s/></text:p>
          </table:table-cell>
          <table:table-cell office:value-type="float" office:value="5744" table:style-name="ce21">
            <text:p><text:s/>5,744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table:style-name="ce41"/>
          <table:table-cell table:number-columns-repeated="16359" table:style-name="ce3"/>
        </table:table-row>
        <table:table-row table:style-name="ro4">
          <table:table-cell office:value-type="string" table:style-name="ce5">
            <text:p>後壁區</text:p>
          </table:table-cell>
          <table:table-cell office:value-type="float" office:value="6552.2000000000007" table:formula="msoxl:=F14+U14" table:style-name="ce13">
            <text:p><text:s/>6,552.20<text:s/></text:p>
          </table:table-cell>
          <table:table-cell office:value-type="float" office:value="6552.2000000000007" table:formula="msoxl:=G14+V14" table:style-name="ce18">
            <text:p><text:s/>6,552.20<text:s/></text:p>
          </table:table-cell>
          <table:table-cell office:value-type="float" office:value="40623131" table:formula="msoxl:=H14+W14" table:style-name="ce18">
            <text:p><text:s/>40,623,131.00<text:s/></text:p>
          </table:table-cell>
          <table:table-cell office:value-type="float" office:value="6199.9223161686141" table:formula="msoxl:=D14/C14" table:style-name="ce21">
            <text:p><text:s/>6,200<text:s/></text:p>
          </table:table-cell>
          <table:table-cell office:value-type="float" office:value="6552.2000000000007" table:formula="msoxl:=G14" table:style-name="ce18">
            <text:p><text:s/>6,552.20<text:s/></text:p>
          </table:table-cell>
          <table:table-cell office:value-type="float" office:value="6552.2000000000007" table:formula="msoxl:=J14+M14+O14+Q14+S14" table:style-name="ce18">
            <text:p><text:s/>6,552.20<text:s/></text:p>
          </table:table-cell>
          <table:table-cell office:value-type="float" office:value="40623131" table:formula="msoxl:=K14+N14+P14+R14+T14" table:style-name="ce18">
            <text:p><text:s/>40,623,131.00<text:s/></text:p>
          </table:table-cell>
          <table:table-cell office:value-type="float" office:value="6199.9223161686141" table:formula="msoxl:=H14/G14" table:style-name="ce21">
            <text:p><text:s/>6,200<text:s/></text:p>
          </table:table-cell>
          <table:table-cell office:value-type="float" office:value="6167.2000000000007" table:formula="msoxl:=3191.61+2975.59" table:style-name="ce28">
            <text:p><text:s/>6,167.20<text:s/></text:p>
          </table:table-cell>
          <table:table-cell office:value-type="float" office:value="38288546" table:formula="msoxl:=21390170+16898376" table:style-name="ce21">
            <text:p><text:s/>38,288,546<text:s/></text:p>
          </table:table-cell>
          <table:table-cell office:value-type="string" table:style-name="ce5">
            <text:p>後壁區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385" table:formula="msoxl:=205+180" table:style-name="ce28">
            <text:p><text:s/>385.00<text:s/></text:p>
          </table:table-cell>
          <table:table-cell office:value-type="float" office:value="2334585" table:formula="msoxl:=1524585+810000" table:style-name="ce21">
            <text:p><text:s/>2,334,585<text:s/>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table:style-name="ce41"/>
          <table:table-cell table:number-columns-repeated="16359" table:style-name="ce3"/>
        </table:table-row>
        <table:table-row table:style-name="ro4">
          <table:table-cell office:value-type="string" table:style-name="ce5">
            <text:p>東山區</text:p>
          </table:table-cell>
          <table:table-cell office:value-type="float" office:value="1376.6399999999999" table:formula="msoxl:=F15+U15" table:style-name="ce13">
            <text:p><text:s/>1,376.64<text:s/></text:p>
          </table:table-cell>
          <table:table-cell office:value-type="float" office:value="1376.6399999999999" table:formula="msoxl:=G15+V15" table:style-name="ce18">
            <text:p><text:s/>1,376.64<text:s/></text:p>
          </table:table-cell>
          <table:table-cell office:value-type="float" office:value="9414081" table:formula="msoxl:=H15+W15" table:style-name="ce18">
            <text:p><text:s/>9,414,081.00<text:s/></text:p>
          </table:table-cell>
          <table:table-cell office:value-type="float" office:value="6838.4479602510464" table:formula="msoxl:=D15/C15" table:style-name="ce21">
            <text:p><text:s/>6,838<text:s/></text:p>
          </table:table-cell>
          <table:table-cell office:value-type="float" office:value="1376.6399999999999" table:formula="msoxl:=G15" table:style-name="ce18">
            <text:p><text:s/>1,376.64<text:s/></text:p>
          </table:table-cell>
          <table:table-cell office:value-type="float" office:value="1376.6399999999999" table:formula="msoxl:=J15+M15+O15+Q15+S15" table:style-name="ce18">
            <text:p><text:s/>1,376.64<text:s/></text:p>
          </table:table-cell>
          <table:table-cell office:value-type="float" office:value="9414081" table:formula="msoxl:=K15+N15+P15+R15+T15" table:style-name="ce18">
            <text:p><text:s/>9,414,081.00<text:s/></text:p>
          </table:table-cell>
          <table:table-cell office:value-type="float" office:value="6838.4479602510464" table:formula="msoxl:=H15/G15" table:style-name="ce21">
            <text:p><text:s/>6,838<text:s/></text:p>
          </table:table-cell>
          <table:table-cell office:value-type="float" office:value="1376.6399999999999" table:formula="msoxl:=648.1+728.54" table:style-name="ce28">
            <text:p><text:s/>1,376.64<text:s/></text:p>
          </table:table-cell>
          <table:table-cell office:value-type="float" office:value="9414081" table:formula="msoxl:=4908061+4506020" table:style-name="ce21">
            <text:p><text:s/>9,414,081<text:s/></text:p>
          </table:table-cell>
          <table:table-cell office:value-type="string" table:style-name="ce5">
            <text:p>東山區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table:style-name="ce41"/>
          <table:table-cell table:number-columns-repeated="16359" table:style-name="ce3"/>
        </table:table-row>
        <table:table-row table:style-name="ro4">
          <table:table-cell office:value-type="string" table:style-name="ce5">
            <text:p>麻豆區</text:p>
          </table:table-cell>
          <table:table-cell office:value-type="float" office:value="355.21" table:formula="msoxl:=F16+U16" table:style-name="ce13">
            <text:p><text:s/>355.21<text:s/></text:p>
          </table:table-cell>
          <table:table-cell office:value-type="float" office:value="355.21" table:formula="msoxl:=G16+V16" table:style-name="ce18">
            <text:p><text:s/>355.21<text:s/></text:p>
          </table:table-cell>
          <table:table-cell office:value-type="float" office:value="2675733" table:formula="msoxl:=H16+W16" table:style-name="ce18">
            <text:p><text:s/>2,675,733.00<text:s/></text:p>
          </table:table-cell>
          <table:table-cell office:value-type="float" office:value="7532.8200219588416" table:formula="msoxl:=D16/C16" table:style-name="ce21">
            <text:p><text:s/>7,533<text:s/></text:p>
          </table:table-cell>
          <table:table-cell office:value-type="float" office:value="355.21" table:formula="msoxl:=G16" table:style-name="ce18">
            <text:p><text:s/>355.21<text:s/></text:p>
          </table:table-cell>
          <table:table-cell office:value-type="float" office:value="355.21" table:formula="msoxl:=J16+M16+O16+Q16+S16" table:style-name="ce18">
            <text:p><text:s/>355.21<text:s/></text:p>
          </table:table-cell>
          <table:table-cell office:value-type="float" office:value="2675733" table:formula="msoxl:=K16+N16+P16+R16+T16" table:style-name="ce18">
            <text:p><text:s/>2,675,733.00<text:s/></text:p>
          </table:table-cell>
          <table:table-cell office:value-type="float" office:value="7532.8200219588416" table:formula="msoxl:=H16/G16" table:style-name="ce21">
            <text:p><text:s/>7,533<text:s/></text:p>
          </table:table-cell>
          <table:table-cell office:value-type="float" office:value="345.21" table:formula="msoxl:=304.82+40.39" table:style-name="ce28">
            <text:p><text:s/>345.21<text:s/></text:p>
          </table:table-cell>
          <table:table-cell office:value-type="float" office:value="2600823" table:formula="msoxl:=2369671+231152" table:style-name="ce21">
            <text:p><text:s/>2,600,823<text:s/></text:p>
          </table:table-cell>
          <table:table-cell office:value-type="string" table:style-name="ce5">
            <text:p>麻豆區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5">
            <text:p><text:s/>─<text:s/>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10" table:formula="msoxl:=10" table:style-name="ce28">
            <text:p><text:s/>10.00<text:s/></text:p>
          </table:table-cell>
          <table:table-cell office:value-type="float" office:value="74910" table:formula="msoxl:=74910" table:style-name="ce21">
            <text:p><text:s/>74,910<text:s/>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table:style-name="ce41"/>
          <table:table-cell table:number-columns-repeated="16359" table:style-name="ce3"/>
        </table:table-row>
        <table:table-row table:style-name="ro4">
          <table:table-cell office:value-type="string" table:style-name="ce5">
            <text:p>下營區</text:p>
          </table:table-cell>
          <table:table-cell office:value-type="float" office:value="1130.8699999999999" table:formula="msoxl:=F17+U17" table:style-name="ce13">
            <text:p><text:s/>1,130.87<text:s/></text:p>
          </table:table-cell>
          <table:table-cell office:value-type="float" office:value="1130.8699999999999" table:formula="msoxl:=G17+V17" table:style-name="ce18">
            <text:p><text:s/>1,130.87<text:s/></text:p>
          </table:table-cell>
          <table:table-cell office:value-type="float" office:value="9067387" table:formula="msoxl:=H17+W17" table:style-name="ce18">
            <text:p><text:s/>9,067,387.00<text:s/></text:p>
          </table:table-cell>
          <table:table-cell office:value-type="float" office:value="8018.0630841741322" table:formula="msoxl:=D17/C17" table:style-name="ce46">
            <text:p><text:s/>8,018<text:s/></text:p>
          </table:table-cell>
          <table:table-cell office:value-type="float" office:value="1130.8699999999999" table:formula="msoxl:=G17" table:style-name="ce18">
            <text:p><text:s/>1,130.87<text:s/></text:p>
          </table:table-cell>
          <table:table-cell office:value-type="float" office:value="1130.8699999999999" table:formula="msoxl:=J17+M17+O17+Q17+S17" table:style-name="ce18">
            <text:p><text:s/>1,130.87<text:s/></text:p>
          </table:table-cell>
          <table:table-cell office:value-type="float" office:value="9067387" table:formula="msoxl:=K17+N17+P17+R17+T17" table:style-name="ce18">
            <text:p><text:s/>9,067,387.00<text:s/></text:p>
          </table:table-cell>
          <table:table-cell office:value-type="float" office:value="8018.0630841741322" table:formula="msoxl:=H17/G17" table:style-name="ce46">
            <text:p><text:s/>8,018<text:s/></text:p>
          </table:table-cell>
          <table:table-cell office:value-type="float" office:value="1116.82" table:formula="msoxl:=655.8+461.02" table:style-name="ce18">
            <text:p><text:s/>1,116.82<text:s/></text:p>
          </table:table-cell>
          <table:table-cell office:value-type="float" office:value="8962138" table:formula="msoxl:=5975650+2986488" table:style-name="ce21">
            <text:p><text:s/>8,962,138<text:s/></text:p>
          </table:table-cell>
          <table:table-cell office:value-type="string" table:style-name="ce5">
            <text:p>下營區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14.05" table:style-name="ce31">
            <text:p><text:s/>14.05<text:s/></text:p>
          </table:table-cell>
          <table:table-cell office:value-type="float" office:value="105249" table:style-name="ce36">
            <text:p>105,249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table:style-name="ce41"/>
          <table:table-cell table:number-columns-repeated="16359" table:style-name="ce43"/>
        </table:table-row>
        <table:table-row table:style-name="ro4">
          <table:table-cell office:value-type="string" table:style-name="ce5">
            <text:p>六甲區</text:p>
          </table:table-cell>
          <table:table-cell office:value-type="float" office:value="2136.2200000000003" table:formula="msoxl:=F18+U18" table:style-name="ce13">
            <text:p><text:s/>2,136.22<text:s/></text:p>
          </table:table-cell>
          <table:table-cell office:value-type="float" office:value="2136.2200000000003" table:formula="msoxl:=G18+V18" table:style-name="ce18">
            <text:p><text:s/>2,136.22<text:s/></text:p>
          </table:table-cell>
          <table:table-cell office:value-type="float" office:value="17457575" table:formula="msoxl:=H18+W18" table:style-name="ce18">
            <text:p><text:s/>17,457,575.00<text:s/></text:p>
          </table:table-cell>
          <table:table-cell office:value-type="float" office:value="8172.1802997818568" table:formula="msoxl:=D18/C18" table:style-name="ce21">
            <text:p><text:s/>8,172<text:s/></text:p>
          </table:table-cell>
          <table:table-cell office:value-type="float" office:value="2136.2200000000003" table:formula="msoxl:=G18" table:style-name="ce18">
            <text:p><text:s/>2,136.22<text:s/></text:p>
          </table:table-cell>
          <table:table-cell office:value-type="float" office:value="2136.2200000000003" table:formula="msoxl:=J18+M18+O18+Q18+S18" table:style-name="ce18">
            <text:p><text:s/>2,136.22<text:s/></text:p>
          </table:table-cell>
          <table:table-cell office:value-type="float" office:value="17457575" table:formula="msoxl:=K18+N18+P18+R18+T18" table:style-name="ce18">
            <text:p><text:s/>17,457,575.00<text:s/></text:p>
          </table:table-cell>
          <table:table-cell office:value-type="float" office:value="8172.1802997818568" table:formula="msoxl:=H18/G18" table:style-name="ce21">
            <text:p><text:s/>8,172<text:s/></text:p>
          </table:table-cell>
          <table:table-cell office:value-type="float" office:value="2114.2200000000003" table:formula="msoxl:=1072.16+1042.06" table:style-name="ce28">
            <text:p><text:s/>2,114.22<text:s/></text:p>
          </table:table-cell>
          <table:table-cell office:value-type="float" office:value="17280375" table:formula="msoxl:=9906758+7373617" table:style-name="ce21">
            <text:p><text:s/>17,280,375<text:s/></text:p>
          </table:table-cell>
          <table:table-cell office:value-type="string" table:style-name="ce5">
            <text:p>六甲區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5">
            <text:p><text:s/>─<text:s/>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16" table:formula="msoxl:=16" table:style-name="ce31">
            <text:p><text:s/>16.00<text:s/></text:p>
          </table:table-cell>
          <table:table-cell office:value-type="float" office:value="128000" table:formula="msoxl:=128000" table:style-name="ce36">
            <text:p>128,000<text:s/></text:p>
          </table:table-cell>
          <table:table-cell office:value-type="float" office:value="6" table:formula="msoxl:=6" table:style-name="ce31">
            <text:p><text:s/>6.00<text:s/></text:p>
          </table:table-cell>
          <table:table-cell office:value-type="float" office:value="49200" table:formula="msoxl:=49200" table:style-name="ce36">
            <text:p>49,200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table:style-name="ce41"/>
          <table:table-cell table:number-columns-repeated="16359" table:style-name="ce3"/>
        </table:table-row>
        <table:table-row table:style-name="ro4">
          <table:table-cell office:value-type="string" table:style-name="ce5">
            <text:p>官田區</text:p>
          </table:table-cell>
          <table:table-cell office:value-type="float" office:value="2064.58" table:formula="msoxl:=F19+U19" table:style-name="ce13">
            <text:p><text:s/>2,064.58<text:s/></text:p>
          </table:table-cell>
          <table:table-cell office:value-type="float" office:value="2064.58" table:formula="msoxl:=G19+V19" table:style-name="ce18">
            <text:p><text:s/>2,064.58<text:s/></text:p>
          </table:table-cell>
          <table:table-cell office:value-type="float" office:value="14781069" table:formula="msoxl:=H19+W19" table:style-name="ce18">
            <text:p><text:s/>14,781,069.00<text:s/></text:p>
          </table:table-cell>
          <table:table-cell office:value-type="float" office:value="7159.3588042119945" table:formula="msoxl:=D19/C19" table:style-name="ce21">
            <text:p><text:s/>7,159<text:s/></text:p>
          </table:table-cell>
          <table:table-cell office:value-type="float" office:value="2064.58" table:formula="msoxl:=G19" table:style-name="ce18">
            <text:p><text:s/>2,064.58<text:s/></text:p>
          </table:table-cell>
          <table:table-cell office:value-type="float" office:value="2064.58" table:formula="msoxl:=J19+M19+O19+Q19+S19" table:style-name="ce18">
            <text:p><text:s/>2,064.58<text:s/></text:p>
          </table:table-cell>
          <table:table-cell office:value-type="float" office:value="14781069" table:formula="msoxl:=K19+N19+P19+R19+T19" table:style-name="ce18">
            <text:p><text:s/>14,781,069.00<text:s/></text:p>
          </table:table-cell>
          <table:table-cell office:value-type="float" office:value="7159.3588042119945" table:formula="msoxl:=H19/G19" table:style-name="ce21">
            <text:p><text:s/>7,159<text:s/></text:p>
          </table:table-cell>
          <table:table-cell office:value-type="float" office:value="1698.58" table:formula="msoxl:=877.93+820.65" table:style-name="ce28">
            <text:p><text:s/>1,698.58<text:s/></text:p>
          </table:table-cell>
          <table:table-cell office:value-type="float" office:value="12125033" table:formula="msoxl:=6778498+5346535" table:style-name="ce21">
            <text:p><text:s/>12,125,033<text:s/></text:p>
          </table:table-cell>
          <table:table-cell office:value-type="string" table:style-name="ce5">
            <text:p>官田區</text:p>
          </table:table-cell>
          <table:table-cell office:value-type="float" office:value="21" table:formula="msoxl:=7+14" table:style-name="ce28">
            <text:p><text:s/>21.00<text:s/></text:p>
          </table:table-cell>
          <table:table-cell office:value-type="float" office:value="117831" table:formula="msoxl:=49497+68334" table:style-name="ce21">
            <text:p><text:s/>117,831<text:s/>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330" table:formula="msoxl:=325+5" table:style-name="ce28">
            <text:p><text:s/>330.00<text:s/></text:p>
          </table:table-cell>
          <table:table-cell office:value-type="float" office:value="2424100" table:formula="msoxl:=2399150+24950" table:style-name="ce21">
            <text:p><text:s/>2,424,100<text:s/></text:p>
          </table:table-cell>
          <table:table-cell office:value-type="float" office:value="15" table:formula="msoxl:=15" table:style-name="ce28">
            <text:p><text:s/>15.00<text:s/></text:p>
          </table:table-cell>
          <table:table-cell office:value-type="float" office:value="114105" table:formula="msoxl:=114105" table:style-name="ce21">
            <text:p><text:s/>114,105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table:style-name="ce42"/>
          <table:table-cell table:style-name="ce2"/>
          <table:table-cell table:number-columns-repeated="16358" table:style-name="ce3"/>
        </table:table-row>
        <table:table-row table:style-name="ro4">
          <table:table-cell office:value-type="string" table:style-name="ce5">
            <text:p>佳里區</text:p>
          </table:table-cell>
          <table:table-cell office:value-type="float" office:value="440.17" table:formula="msoxl:=F20+U20" table:style-name="ce13">
            <text:p><text:s/>440.17<text:s/></text:p>
          </table:table-cell>
          <table:table-cell office:value-type="float" office:value="440.17" table:formula="msoxl:=G20+V20" table:style-name="ce18">
            <text:p><text:s/>440.17<text:s/></text:p>
          </table:table-cell>
          <table:table-cell office:value-type="float" office:value="3328082" table:formula="msoxl:=H20+W20" table:style-name="ce18">
            <text:p><text:s/>3,328,082.00<text:s/></text:p>
          </table:table-cell>
          <table:table-cell office:value-type="float" office:value="7560.901469886634" table:formula="msoxl:=D20/C20" table:style-name="ce21">
            <text:p><text:s/>7,561<text:s/></text:p>
          </table:table-cell>
          <table:table-cell office:value-type="float" office:value="440.17" table:formula="msoxl:=G20" table:style-name="ce18">
            <text:p><text:s/>440.17<text:s/></text:p>
          </table:table-cell>
          <table:table-cell office:value-type="float" office:value="440.17" table:formula="msoxl:=J20+M20+O20+Q20+S20" table:style-name="ce18">
            <text:p><text:s/>440.17<text:s/></text:p>
          </table:table-cell>
          <table:table-cell office:value-type="float" office:value="3328082" table:formula="msoxl:=K20+N20+P20+R20+T20" table:style-name="ce18">
            <text:p><text:s/>3,328,082.00<text:s/></text:p>
          </table:table-cell>
          <table:table-cell office:value-type="float" office:value="7560.901469886634" table:formula="msoxl:=H20/G20" table:style-name="ce21">
            <text:p><text:s/>7,561<text:s/></text:p>
          </table:table-cell>
          <table:table-cell office:value-type="float" office:value="409.67" table:formula="msoxl:=409.67" table:style-name="ce28">
            <text:p><text:s/>409.67<text:s/></text:p>
          </table:table-cell>
          <table:table-cell office:value-type="float" office:value="3151182" table:formula="msoxl:=3151182" table:style-name="ce21">
            <text:p><text:s/>3,151,182<text:s/></text:p>
          </table:table-cell>
          <table:table-cell office:value-type="string" table:style-name="ce5">
            <text:p>佳里區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30.5" table:formula="msoxl:=30.5" table:style-name="ce28">
            <text:p><text:s/>30.50<text:s/></text:p>
          </table:table-cell>
          <table:table-cell office:value-type="float" office:value="176900" table:formula="msoxl:=176900" table:style-name="ce21">
            <text:p><text:s/>176,900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table:style-name="ce40"/>
          <table:table-cell table:number-columns-repeated="16359" table:style-name="ce3"/>
        </table:table-row>
        <table:table-row table:style-name="ro4">
          <table:table-cell office:value-type="string" table:style-name="ce5">
            <text:p>學甲區</text:p>
          </table:table-cell>
          <table:table-cell office:value-type="float" office:value="12.09" table:formula="msoxl:=F21+U21" table:style-name="ce13">
            <text:p><text:s/>12.09<text:s/></text:p>
          </table:table-cell>
          <table:table-cell office:value-type="float" office:value="12.09" table:formula="msoxl:=G21+V21" table:style-name="ce18">
            <text:p><text:s/>12.09<text:s/></text:p>
          </table:table-cell>
          <table:table-cell office:value-type="float" office:value="83561" table:formula="msoxl:=H21+W21" table:style-name="ce18">
            <text:p><text:s/>83,561.00<text:s/></text:p>
          </table:table-cell>
          <table:table-cell office:value-type="float" office:value="6911.5798180314314" table:formula="msoxl:=D21/C21" table:style-name="ce21">
            <text:p><text:s/>6,912<text:s/></text:p>
          </table:table-cell>
          <table:table-cell office:value-type="float" office:value="12.09" table:formula="msoxl:=G21" table:style-name="ce18">
            <text:p><text:s/>12.09<text:s/></text:p>
          </table:table-cell>
          <table:table-cell office:value-type="float" office:value="12.09" table:formula="msoxl:=J21+M21+O21+Q21+S21" table:style-name="ce18">
            <text:p><text:s/>12.09<text:s/></text:p>
          </table:table-cell>
          <table:table-cell office:value-type="float" office:value="83561" table:formula="msoxl:=K21+N21+P21+R21+T21" table:style-name="ce18">
            <text:p><text:s/>83,561.00<text:s/></text:p>
          </table:table-cell>
          <table:table-cell office:value-type="float" office:value="6911.5798180314314" table:formula="msoxl:=H21/G21" table:style-name="ce21">
            <text:p><text:s/>6,912<text:s/></text:p>
          </table:table-cell>
          <table:table-cell office:value-type="float" office:value="12.09" table:formula="msoxl:=2.6+9.49" table:style-name="ce28">
            <text:p><text:s/>12.09<text:s/></text:p>
          </table:table-cell>
          <table:table-cell office:value-type="float" office:value="83561" table:formula="msoxl:=18716+64845" table:style-name="ce21">
            <text:p><text:s/>83,561<text:s/></text:p>
          </table:table-cell>
          <table:table-cell office:value-type="string" table:style-name="ce5">
            <text:p>學甲區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5">
            <text:p><text:s/>─<text:s/>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table:style-name="ce41"/>
          <table:table-cell table:number-columns-repeated="16359" table:style-name="ce3"/>
        </table:table-row>
        <table:table-row table:style-name="ro4">
          <table:table-cell office:value-type="string" table:style-name="ce5">
            <text:p>西港區</text:p>
          </table:table-cell>
          <table:table-cell office:value-type="float" office:value="568.16" table:formula="msoxl:=F22+U22" table:style-name="ce13">
            <text:p><text:s/>568.16<text:s/></text:p>
          </table:table-cell>
          <table:table-cell office:value-type="float" office:value="568.16" table:formula="msoxl:=G22+V22" table:style-name="ce18">
            <text:p><text:s/>568.16<text:s/></text:p>
          </table:table-cell>
          <table:table-cell office:value-type="float" office:value="4527373" table:formula="msoxl:=H22+W22" table:style-name="ce18">
            <text:p><text:s/>4,527,373.00<text:s/></text:p>
          </table:table-cell>
          <table:table-cell office:value-type="float" office:value="7968.4824697268377" table:formula="msoxl:=D22/C22" table:style-name="ce21">
            <text:p><text:s/>7,968<text:s/></text:p>
          </table:table-cell>
          <table:table-cell office:value-type="float" office:value="568.16" table:formula="msoxl:=G22" table:style-name="ce18">
            <text:p><text:s/>568.16<text:s/></text:p>
          </table:table-cell>
          <table:table-cell office:value-type="float" office:value="568.16" table:formula="msoxl:=J22+M22+O22+Q22+S22" table:style-name="ce18">
            <text:p><text:s/>568.16<text:s/></text:p>
          </table:table-cell>
          <table:table-cell office:value-type="float" office:value="4527373" table:formula="msoxl:=K22+N22+P22+R22+T22" table:style-name="ce18">
            <text:p><text:s/>4,527,373.00<text:s/></text:p>
          </table:table-cell>
          <table:table-cell office:value-type="float" office:value="7968.4824697268377" table:formula="msoxl:=H22/G22" table:style-name="ce21">
            <text:p><text:s/>7,968<text:s/></text:p>
          </table:table-cell>
          <table:table-cell office:value-type="float" office:value="425" table:formula="msoxl:=425" table:style-name="ce28">
            <text:p><text:s/>425.00<text:s/></text:p>
          </table:table-cell>
          <table:table-cell office:value-type="float" office:value="3389375" table:formula="msoxl:=3389375" table:style-name="ce21">
            <text:p><text:s/>3,389,375<text:s/></text:p>
          </table:table-cell>
          <table:table-cell office:value-type="string" table:style-name="ce5">
            <text:p>西港區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70" table:formula="msoxl:=70" table:style-name="ce28">
            <text:p><text:s/>70.00<text:s/></text:p>
          </table:table-cell>
          <table:table-cell office:value-type="float" office:value="626080" table:formula="msoxl:=626080" table:style-name="ce21">
            <text:p><text:s/>626,080<text:s/></text:p>
          </table:table-cell>
          <table:table-cell office:value-type="float" office:value="23.16" table:formula="msoxl:=23.16" table:style-name="ce28">
            <text:p><text:s/>23.16<text:s/></text:p>
          </table:table-cell>
          <table:table-cell office:value-type="float" office:value="133818" table:formula="msoxl:=133818" table:style-name="ce21">
            <text:p><text:s/>133,818<text:s/></text:p>
          </table:table-cell>
          <table:table-cell office:value-type="float" office:value="50" table:formula="msoxl:=50" table:style-name="ce28">
            <text:p><text:s/>50.00<text:s/></text:p>
          </table:table-cell>
          <table:table-cell office:value-type="float" office:value="378100" table:formula="msoxl:=378100" table:style-name="ce21">
            <text:p><text:s/>378,100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table:number-columns-repeated="16360" table:style-name="ce3"/>
        </table:table-row>
        <table:table-row table:style-name="ro4">
          <table:table-cell office:value-type="string" table:style-name="ce5">
            <text:p>七股區</text:p>
          </table:table-cell>
          <table:table-cell office:value-type="float" office:value="28.409999999999997" table:formula="msoxl:=F23+U23" table:style-name="ce13">
            <text:p><text:s/>28.41<text:s/></text:p>
          </table:table-cell>
          <table:table-cell office:value-type="float" office:value="28.409999999999997" table:formula="msoxl:=G23+V23" table:style-name="ce18">
            <text:p><text:s/>28.41<text:s/></text:p>
          </table:table-cell>
          <table:table-cell office:value-type="float" office:value="216187" table:formula="msoxl:=H23+W23" table:style-name="ce18">
            <text:p><text:s/>216,187.00<text:s/></text:p>
          </table:table-cell>
          <table:table-cell office:value-type="float" office:value="7609.5388947553683" table:formula="msoxl:=D23/C23" table:style-name="ce21">
            <text:p><text:s/>7,610<text:s/></text:p>
          </table:table-cell>
          <table:table-cell office:value-type="float" office:value="28.409999999999997" table:formula="msoxl:=G23" table:style-name="ce18">
            <text:p><text:s/>28.41<text:s/></text:p>
          </table:table-cell>
          <table:table-cell office:value-type="float" office:value="28.409999999999997" table:formula="msoxl:=J23+M23+O23+Q23+S23" table:style-name="ce18">
            <text:p><text:s/>28.41<text:s/></text:p>
          </table:table-cell>
          <table:table-cell office:value-type="float" office:value="216187" table:formula="msoxl:=K23+N23+P23+R23+T23" table:style-name="ce18">
            <text:p><text:s/>216,187.00<text:s/></text:p>
          </table:table-cell>
          <table:table-cell office:value-type="float" office:value="7609.5388947553683" table:formula="msoxl:=H23/G23" table:style-name="ce21">
            <text:p><text:s/>7,610<text:s/></text:p>
          </table:table-cell>
          <table:table-cell office:value-type="float" office:value="28.409999999999997" table:formula="msoxl:=27.08+1.33" table:style-name="ce28">
            <text:p><text:s/>28.41<text:s/></text:p>
          </table:table-cell>
          <table:table-cell office:value-type="float" office:value="216187" table:formula="msoxl:=207054+9133" table:style-name="ce21">
            <text:p><text:s/>216,187<text:s/></text:p>
          </table:table-cell>
          <table:table-cell office:value-type="string" table:style-name="ce5">
            <text:p>七股區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table:number-columns-repeated="16360" table:style-name="ce3"/>
        </table:table-row>
        <table:table-row table:style-name="ro4">
          <table:table-cell office:value-type="string" table:style-name="ce5">
            <text:p>將軍區</text:p>
          </table:table-cell>
          <table:table-cell office:value-type="float" office:value="317.98" table:formula="msoxl:=F24+U24" table:style-name="ce13">
            <text:p><text:s/>317.98<text:s/></text:p>
          </table:table-cell>
          <table:table-cell office:value-type="float" office:value="317.98" table:formula="msoxl:=G24+V24" table:style-name="ce18">
            <text:p><text:s/>317.98<text:s/></text:p>
          </table:table-cell>
          <table:table-cell office:value-type="float" office:value="2448446" table:formula="msoxl:=H24+W24" table:style-name="ce18">
            <text:p><text:s/>2,448,446.00<text:s/></text:p>
          </table:table-cell>
          <table:table-cell office:value-type="float" office:value="7700" table:formula="msoxl:=D24/C24" table:style-name="ce21">
            <text:p><text:s/>7,700<text:s/></text:p>
          </table:table-cell>
          <table:table-cell office:value-type="float" office:value="317.98" table:formula="msoxl:=G24" table:style-name="ce18">
            <text:p><text:s/>317.98<text:s/></text:p>
          </table:table-cell>
          <table:table-cell office:value-type="float" office:value="317.98" table:formula="msoxl:=J24+M24+O24+Q24+S24" table:style-name="ce18">
            <text:p><text:s/>317.98<text:s/></text:p>
          </table:table-cell>
          <table:table-cell office:value-type="float" office:value="2448446" table:formula="msoxl:=K24+N24+P24+R24+T24" table:style-name="ce18">
            <text:p><text:s/>2,448,446.00<text:s/></text:p>
          </table:table-cell>
          <table:table-cell office:value-type="float" office:value="7700" table:formula="msoxl:=H24/G24" table:style-name="ce21">
            <text:p><text:s/>7,700<text:s/></text:p>
          </table:table-cell>
          <table:table-cell office:value-type="float" office:value="317.98" table:formula="msoxl:=317.98" table:style-name="ce28">
            <text:p><text:s/>317.98<text:s/></text:p>
          </table:table-cell>
          <table:table-cell office:value-type="float" office:value="2448446" table:formula="msoxl:=2448446" table:style-name="ce21">
            <text:p><text:s/>2,448,446<text:s/></text:p>
          </table:table-cell>
          <table:table-cell office:value-type="string" table:style-name="ce5">
            <text:p>將軍區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table:number-columns-repeated="16360" table:style-name="ce3"/>
        </table:table-row>
        <table:table-row table:style-name="ro4">
          <table:table-cell office:value-type="string" table:style-name="ce5">
            <text:p>新化區</text:p>
          </table:table-cell>
          <table:table-cell office:value-type="float" office:value="436.72" table:formula="msoxl:=F25+U25" table:style-name="ce13">
            <text:p><text:s/>436.72<text:s/></text:p>
          </table:table-cell>
          <table:table-cell office:value-type="float" office:value="436.72" table:formula="msoxl:=G25+V25" table:style-name="ce18">
            <text:p><text:s/>436.72<text:s/></text:p>
          </table:table-cell>
          <table:table-cell office:value-type="float" office:value="3224721" table:formula="msoxl:=H25+W25" table:style-name="ce18">
            <text:p><text:s/>3,224,721.00<text:s/></text:p>
          </table:table-cell>
          <table:table-cell office:value-type="float" office:value="7383.9553947609447" table:formula="msoxl:=D25/C25" table:style-name="ce21">
            <text:p><text:s/>7,384<text:s/></text:p>
          </table:table-cell>
          <table:table-cell office:value-type="float" office:value="436.72" table:formula="msoxl:=G25" table:style-name="ce18">
            <text:p><text:s/>436.72<text:s/></text:p>
          </table:table-cell>
          <table:table-cell office:value-type="float" office:value="436.72" table:formula="msoxl:=J25+M25+O25+Q25+S25" table:style-name="ce18">
            <text:p><text:s/>436.72<text:s/></text:p>
          </table:table-cell>
          <table:table-cell office:value-type="float" office:value="3224721" table:formula="msoxl:=K25+N25+P25+R25+T25" table:style-name="ce18">
            <text:p><text:s/>3,224,721.00<text:s/></text:p>
          </table:table-cell>
          <table:table-cell office:value-type="float" office:value="7383.9553947609447" table:formula="msoxl:=H25/G25" table:style-name="ce21">
            <text:p><text:s/>7,384<text:s/></text:p>
          </table:table-cell>
          <table:table-cell office:value-type="float" office:value="96.2" table:formula="msoxl:=95.22+0.98" table:style-name="ce28">
            <text:p><text:s/>96.20<text:s/></text:p>
          </table:table-cell>
          <table:table-cell office:value-type="float" office:value="675921" table:formula="msoxl:=670825+5096" table:style-name="ce21">
            <text:p><text:s/>675,921<text:s/></text:p>
          </table:table-cell>
          <table:table-cell office:value-type="string" table:style-name="ce5">
            <text:p>新化區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5">
            <text:p><text:s/>─<text:s/></text:p>
          </table:table-cell>
          <table:table-cell office:value-type="float" office:value="117.3" table:formula="msoxl:=117.3" table:style-name="ce31">
            <text:p><text:s/>117.30<text:s/></text:p>
          </table:table-cell>
          <table:table-cell office:value-type="float" office:value="851129" table:formula="msoxl:=851129" table:style-name="ce36">
            <text:p>851,129<text:s/>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223.22" table:formula="msoxl:=215.22+8" table:style-name="ce28">
            <text:p><text:s/>223.22<text:s/></text:p>
          </table:table-cell>
          <table:table-cell office:value-type="float" office:value="1697671" table:formula="msoxl:=1660207+37464" table:style-name="ce21">
            <text:p><text:s/>1,697,671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table:number-columns-repeated="16360" table:style-name="ce3"/>
        </table:table-row>
        <table:table-row table:style-name="ro4">
          <table:table-cell office:value-type="string" table:style-name="ce5">
            <text:p>善化區</text:p>
          </table:table-cell>
          <table:table-cell office:value-type="float" office:value="1003.81" table:formula="msoxl:=F26+U26" table:style-name="ce13">
            <text:p><text:s/>1,003.81<text:s/></text:p>
          </table:table-cell>
          <table:table-cell office:value-type="float" office:value="1003.81" table:formula="msoxl:=G26+V26" table:style-name="ce18">
            <text:p><text:s/>1,003.81<text:s/></text:p>
          </table:table-cell>
          <table:table-cell office:value-type="float" office:value="7792136" table:formula="msoxl:=H26+W26" table:style-name="ce18">
            <text:p><text:s/>7,792,136.00<text:s/></text:p>
          </table:table-cell>
          <table:table-cell office:value-type="float" office:value="7762.5606439465637" table:formula="msoxl:=D26/C26" table:style-name="ce21">
            <text:p><text:s/>7,763<text:s/></text:p>
          </table:table-cell>
          <table:table-cell office:value-type="float" office:value="1003.81" table:formula="msoxl:=G26" table:style-name="ce18">
            <text:p><text:s/>1,003.81<text:s/></text:p>
          </table:table-cell>
          <table:table-cell office:value-type="float" office:value="1003.81" table:formula="msoxl:=J26+M26+O26+Q26+S26" table:style-name="ce18">
            <text:p><text:s/>1,003.81<text:s/></text:p>
          </table:table-cell>
          <table:table-cell office:value-type="float" office:value="7792136" table:formula="msoxl:=K26+N26+P26+R26+T26" table:style-name="ce18">
            <text:p><text:s/>7,792,136.00<text:s/></text:p>
          </table:table-cell>
          <table:table-cell office:value-type="float" office:value="7762.5606439465637" table:formula="msoxl:=H26/G26" table:style-name="ce21">
            <text:p><text:s/>7,763<text:s/></text:p>
          </table:table-cell>
          <table:table-cell office:value-type="float" office:value="66.81" table:formula="msoxl:=66.81" table:style-name="ce28">
            <text:p><text:s/>66.81<text:s/></text:p>
          </table:table-cell>
          <table:table-cell office:value-type="float" office:value="503213" table:formula="msoxl:=503213" table:style-name="ce21">
            <text:p><text:s/>503,213<text:s/></text:p>
          </table:table-cell>
          <table:table-cell office:value-type="string" table:style-name="ce5">
            <text:p>善化區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937" table:formula="msoxl:=937" table:style-name="ce28">
            <text:p><text:s/>937.00<text:s/></text:p>
          </table:table-cell>
          <table:table-cell office:value-type="float" office:value="7288923" table:formula="msoxl:=7288923" table:style-name="ce21">
            <text:p><text:s/>7,288,923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table:number-columns-repeated="16360" table:style-name="ce3"/>
        </table:table-row>
        <table:table-row table:style-name="ro4">
          <table:table-cell office:value-type="string" table:style-name="ce5">
            <text:p>新巿區</text:p>
          </table:table-cell>
          <table:table-cell office:value-type="float" office:value="337.2" table:formula="msoxl:=F27+U27" table:style-name="ce13">
            <text:p><text:s/>337.20<text:s/></text:p>
          </table:table-cell>
          <table:table-cell office:value-type="float" office:value="337.2" table:formula="msoxl:=G27+V27" table:style-name="ce18">
            <text:p><text:s/>337.20<text:s/></text:p>
          </table:table-cell>
          <table:table-cell office:value-type="float" office:value="2551517" table:formula="msoxl:=H27+W27" table:style-name="ce18">
            <text:p><text:s/>2,551,517.00<text:s/></text:p>
          </table:table-cell>
          <table:table-cell office:value-type="float" office:value="7566.7763938315538" table:formula="msoxl:=D27/C27" table:style-name="ce21">
            <text:p><text:s/>7,567<text:s/></text:p>
          </table:table-cell>
          <table:table-cell office:value-type="float" office:value="337.2" table:formula="msoxl:=G27" table:style-name="ce18">
            <text:p><text:s/>337.20<text:s/></text:p>
          </table:table-cell>
          <table:table-cell office:value-type="float" office:value="337.2" table:formula="msoxl:=J27+M27+O27+Q27+S27" table:style-name="ce18">
            <text:p><text:s/>337.20<text:s/></text:p>
          </table:table-cell>
          <table:table-cell office:value-type="float" office:value="2551517" table:formula="msoxl:=K27+N27+P27+R27+T27" table:style-name="ce18">
            <text:p><text:s/>2,551,517.00<text:s/></text:p>
          </table:table-cell>
          <table:table-cell office:value-type="float" office:value="7566.7763938315538" table:formula="msoxl:=H27/G27" table:style-name="ce21">
            <text:p><text:s/>7,567<text:s/></text:p>
          </table:table-cell>
          <table:table-cell office:value-type="float" office:value="16" table:formula="msoxl:=16" table:style-name="ce28">
            <text:p><text:s/>16.00<text:s/></text:p>
          </table:table-cell>
          <table:table-cell office:value-type="float" office:value="114656" table:formula="msoxl:=114656" table:style-name="ce21">
            <text:p><text:s/>114,656<text:s/></text:p>
          </table:table-cell>
          <table:table-cell office:value-type="string" table:style-name="ce5">
            <text:p>新巿區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5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321.2" table:formula="msoxl:=318.95+2.25" table:style-name="ce31">
            <text:p><text:s/>321.20<text:s/></text:p>
          </table:table-cell>
          <table:table-cell office:value-type="float" office:value="2436861" table:formula="msoxl:=2430399+6462" table:style-name="ce36">
            <text:p>2,436,861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table:style-name="ce3"/>
          <table:table-cell table:style-name="ce43"/>
          <table:table-cell table:number-columns-repeated="16358" table:style-name="ce3"/>
        </table:table-row>
        <table:table-row table:style-name="ro4">
          <table:table-cell office:value-type="string" table:style-name="ce5">
            <text:p>安定區</text:p>
          </table:table-cell>
          <table:table-cell office:value-type="float" office:value="98.47" table:formula="msoxl:=F28+U28" table:style-name="ce13">
            <text:p><text:s/>98.47<text:s/></text:p>
          </table:table-cell>
          <table:table-cell office:value-type="float" office:value="98.47" table:formula="msoxl:=G28+V28" table:style-name="ce18">
            <text:p><text:s/>98.47<text:s/></text:p>
          </table:table-cell>
          <table:table-cell office:value-type="float" office:value="717506" table:formula="msoxl:=H28+W28" table:style-name="ce18">
            <text:p><text:s/>717,506.00<text:s/></text:p>
          </table:table-cell>
          <table:table-cell office:value-type="float" office:value="7286.5441251142483" table:formula="msoxl:=D28/C28" table:style-name="ce21">
            <text:p><text:s/>7,287<text:s/></text:p>
          </table:table-cell>
          <table:table-cell office:value-type="float" office:value="98.47" table:formula="msoxl:=G28" table:style-name="ce18">
            <text:p><text:s/>98.47<text:s/></text:p>
          </table:table-cell>
          <table:table-cell office:value-type="float" office:value="98.47" table:formula="msoxl:=J28+M28+O28+Q28+S28" table:style-name="ce18">
            <text:p><text:s/>98.47<text:s/></text:p>
          </table:table-cell>
          <table:table-cell office:value-type="float" office:value="717506" table:formula="msoxl:=K28+N28+P28+R28+T28" table:style-name="ce18">
            <text:p><text:s/>717,506.00<text:s/></text:p>
          </table:table-cell>
          <table:table-cell office:value-type="float" office:value="7286.5441251142483" table:formula="msoxl:=H28/G28" table:style-name="ce21">
            <text:p><text:s/>7,287<text:s/></text:p>
          </table:table-cell>
          <table:table-cell office:value-type="float" office:value="50.58" table:formula="msoxl:=50.58" table:style-name="ce28">
            <text:p><text:s/>50.58<text:s/></text:p>
          </table:table-cell>
          <table:table-cell office:value-type="float" office:value="362456" table:formula="msoxl:=362456" table:style-name="ce21">
            <text:p><text:s/>362,456<text:s/></text:p>
          </table:table-cell>
          <table:table-cell office:value-type="string" table:style-name="ce5">
            <text:p>安定區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5">
            <text:p><text:s/>─<text:s/></text:p>
          </table:table-cell>
          <table:table-cell office:value-type="float" office:value="33.42" table:formula="msoxl:=33.42" table:style-name="ce31">
            <text:p><text:s/>33.42<text:s/></text:p>
          </table:table-cell>
          <table:table-cell office:value-type="float" office:value="246105" table:formula="msoxl:=246105" table:style-name="ce36">
            <text:p>246,105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14.47" table:formula="msoxl:=14.47" table:style-name="ce31">
            <text:p><text:s/>14.47<text:s/></text:p>
          </table:table-cell>
          <table:table-cell office:value-type="float" office:value="108945" table:formula="msoxl:=108945" table:style-name="ce36">
            <text:p>108,945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table:number-columns-repeated="16360" table:style-name="ce3"/>
        </table:table-row>
        <table:table-row table:style-name="ro4">
          <table:table-cell office:value-type="string" table:style-name="ce5">
            <text:p>山上區</text:p>
          </table:table-cell>
          <table:table-cell office:value-type="float" office:value="4.83" table:formula="msoxl:=F29+U29" table:style-name="ce13">
            <text:p><text:s/>4.83<text:s/></text:p>
          </table:table-cell>
          <table:table-cell office:value-type="float" office:value="4.83" table:formula="msoxl:=G29+V29" table:style-name="ce18">
            <text:p><text:s/>4.83<text:s/></text:p>
          </table:table-cell>
          <table:table-cell office:value-type="float" office:value="36524" table:formula="msoxl:=H29+W29" table:style-name="ce18">
            <text:p><text:s/>36,524.00<text:s/></text:p>
          </table:table-cell>
          <table:table-cell office:value-type="float" office:value="7561.9047619047615" table:formula="msoxl:=D29/C29" table:style-name="ce21">
            <text:p><text:s/>7,562<text:s/></text:p>
          </table:table-cell>
          <table:table-cell office:value-type="float" office:value="4.83" table:formula="msoxl:=G29" table:style-name="ce18">
            <text:p><text:s/>4.83<text:s/></text:p>
          </table:table-cell>
          <table:table-cell office:value-type="float" office:value="4.83" table:formula="msoxl:=J29+M29+O29+Q29+S29" table:style-name="ce18">
            <text:p><text:s/>4.83<text:s/></text:p>
          </table:table-cell>
          <table:table-cell office:value-type="float" office:value="36524" table:formula="msoxl:=K29+N29+P29+R29+T29" table:style-name="ce18">
            <text:p><text:s/>36,524.00<text:s/></text:p>
          </table:table-cell>
          <table:table-cell office:value-type="float" office:value="7561.9047619047615" table:formula="msoxl:=H29/G29" table:style-name="ce21">
            <text:p><text:s/>7,562<text:s/>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string" table:style-name="ce5">
            <text:p>山上區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5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4.83" table:formula="msoxl:=4.83" table:style-name="ce31">
            <text:p><text:s/>4.83<text:s/></text:p>
          </table:table-cell>
          <table:table-cell office:value-type="float" office:value="36524" table:formula="msoxl:=36524" table:style-name="ce36">
            <text:p>36,524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table:number-columns-repeated="16360" table:style-name="ce3"/>
        </table:table-row>
        <table:table-row table:style-name="ro4">
          <table:table-cell office:value-type="string" table:style-name="ce5">
            <text:p>仁德區</text:p>
          </table:table-cell>
          <table:table-cell office:value-type="float" office:value="190.78" table:formula="msoxl:=F30+U30" table:style-name="ce13">
            <text:p><text:s/>190.78<text:s/></text:p>
          </table:table-cell>
          <table:table-cell office:value-type="float" office:value="190.78" table:formula="msoxl:=G30+V30" table:style-name="ce18">
            <text:p><text:s/>190.78<text:s/></text:p>
          </table:table-cell>
          <table:table-cell office:value-type="float" office:value="1484173" table:formula="msoxl:=H30+W30" table:style-name="ce18">
            <text:p><text:s/>1,484,173.00<text:s/></text:p>
          </table:table-cell>
          <table:table-cell office:value-type="float" office:value="7779.4999475836039" table:formula="msoxl:=D30/C30" table:style-name="ce21">
            <text:p><text:s/>7,779<text:s/></text:p>
          </table:table-cell>
          <table:table-cell office:value-type="float" office:value="190.78" table:formula="msoxl:=G30" table:style-name="ce18">
            <text:p><text:s/>190.78<text:s/></text:p>
          </table:table-cell>
          <table:table-cell office:value-type="float" office:value="190.78" table:formula="msoxl:=J30+M30+O30+Q30+S30" table:style-name="ce18">
            <text:p><text:s/>190.78<text:s/></text:p>
          </table:table-cell>
          <table:table-cell office:value-type="float" office:value="1484173" table:formula="msoxl:=K30+N30+P30+R30+T30" table:style-name="ce18">
            <text:p><text:s/>1,484,173.00<text:s/></text:p>
          </table:table-cell>
          <table:table-cell office:value-type="float" office:value="7779.4999475836039" table:formula="msoxl:=H30/G30" table:style-name="ce21">
            <text:p><text:s/>7,779<text:s/></text:p>
          </table:table-cell>
          <table:table-cell office:value-type="float" office:value="5" table:formula="msoxl:=5" table:style-name="ce28">
            <text:p><text:s/>5.00<text:s/></text:p>
          </table:table-cell>
          <table:table-cell office:value-type="float" office:value="40220" table:formula="msoxl:=40220" table:style-name="ce21">
            <text:p><text:s/>40,220<text:s/></text:p>
          </table:table-cell>
          <table:table-cell office:value-type="string" table:style-name="ce5">
            <text:p>仁德區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5">
            <text:p><text:s/>─<text:s/></text:p>
          </table:table-cell>
          <table:table-cell office:value-type="float" office:value="180.78" table:formula="msoxl:=161.52+19.26" table:style-name="ce31">
            <text:p><text:s/>180.78<text:s/></text:p>
          </table:table-cell>
          <table:table-cell office:value-type="float" office:value="1426478" table:formula="msoxl:=1368236+58242" table:style-name="ce36">
            <text:p>1,426,478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5" table:formula="msoxl:=5" table:style-name="ce31">
            <text:p><text:s/>5.00<text:s/></text:p>
          </table:table-cell>
          <table:table-cell office:value-type="float" office:value="17475" table:formula="msoxl:=17475" table:style-name="ce31">
            <text:p><text:s/>17,475.00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table:number-columns-repeated="16360" table:style-name="ce3"/>
        </table:table-row>
        <table:table-row table:style-name="ro4">
          <table:table-cell office:value-type="string" table:style-name="ce5">
            <text:p>歸仁區</text:p>
          </table:table-cell>
          <table:table-cell office:value-type="float" office:value="329.12999999999994" table:formula="msoxl:=F31+U31" table:style-name="ce13">
            <text:p><text:s/>329.13<text:s/></text:p>
          </table:table-cell>
          <table:table-cell office:value-type="float" office:value="329.12999999999994" table:formula="msoxl:=G31+V31" table:style-name="ce18">
            <text:p><text:s/>329.13<text:s/></text:p>
          </table:table-cell>
          <table:table-cell office:value-type="float" office:value="2395497" table:formula="msoxl:=H31+W31" table:style-name="ce18">
            <text:p><text:s/>2,395,497.00<text:s/></text:p>
          </table:table-cell>
          <table:table-cell office:value-type="float" office:value="7278.2699845046045" table:formula="msoxl:=D31/C31" table:style-name="ce21">
            <text:p><text:s/>7,278<text:s/></text:p>
          </table:table-cell>
          <table:table-cell office:value-type="float" office:value="329.12999999999994" table:formula="msoxl:=G31" table:style-name="ce18">
            <text:p><text:s/>329.13<text:s/></text:p>
          </table:table-cell>
          <table:table-cell office:value-type="float" office:value="329.12999999999994" table:formula="msoxl:=J31+M31+O31+Q31+S31" table:style-name="ce18">
            <text:p><text:s/>329.13<text:s/></text:p>
          </table:table-cell>
          <table:table-cell office:value-type="float" office:value="2395497" table:formula="msoxl:=K31+N31+P31+R31+T31" table:style-name="ce18">
            <text:p><text:s/>2,395,497.00<text:s/></text:p>
          </table:table-cell>
          <table:table-cell office:value-type="float" office:value="7278.2699845046045" table:formula="msoxl:=H31/G31" table:style-name="ce21">
            <text:p><text:s/>7,278<text:s/></text:p>
          </table:table-cell>
          <table:table-cell office:value-type="float" office:value="30.02" table:formula="msoxl:=29+1.02" table:style-name="ce28">
            <text:p><text:s/>30.02<text:s/></text:p>
          </table:table-cell>
          <table:table-cell office:value-type="float" office:value="238842" table:formula="msoxl:=233276+5566" table:style-name="ce21">
            <text:p><text:s/>238,842<text:s/></text:p>
          </table:table-cell>
          <table:table-cell office:value-type="string" table:style-name="ce5">
            <text:p>歸仁區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5">
            <text:p><text:s/>─<text:s/></text:p>
          </table:table-cell>
          <table:table-cell office:value-type="float" office:value="294.90999999999997" table:formula="msoxl:=283.07+11.84" table:style-name="ce31">
            <text:p><text:s/>294.91<text:s/></text:p>
          </table:table-cell>
          <table:table-cell office:value-type="float" office:value="2141976" table:formula="msoxl:=2084527+57449" table:style-name="ce36">
            <text:p>2,141,976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4.2" table:formula="msoxl:=4.2" table:style-name="ce31">
            <text:p><text:s/>4.20<text:s/></text:p>
          </table:table-cell>
          <table:table-cell office:value-type="float" office:value="14679" table:formula="msoxl:=14679" table:style-name="ce36">
            <text:p>14,679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table:number-columns-repeated="16360" table:style-name="ce3"/>
        </table:table-row>
        <table:table-row table:style-name="ro4">
          <table:table-cell office:value-type="string" table:style-name="ce5">
            <text:p>關廟區</text:p>
          </table:table-cell>
          <table:table-cell office:value-type="float" office:value="16.600000000000001" table:formula="msoxl:=F32+U32" table:style-name="ce13">
            <text:p><text:s/>16.60<text:s/></text:p>
          </table:table-cell>
          <table:table-cell office:value-type="float" office:value="16.600000000000001" table:formula="msoxl:=G32+V32" table:style-name="ce18">
            <text:p><text:s/>16.60<text:s/></text:p>
          </table:table-cell>
          <table:table-cell office:value-type="float" office:value="121657" table:formula="msoxl:=H32+W32" table:style-name="ce18">
            <text:p><text:s/>121,657.00<text:s/></text:p>
          </table:table-cell>
          <table:table-cell office:value-type="float" office:value="7328.7349397590351" table:formula="msoxl:=D32/C32" table:style-name="ce21">
            <text:p><text:s/>7,329<text:s/></text:p>
          </table:table-cell>
          <table:table-cell office:value-type="float" office:value="16.600000000000001" table:formula="msoxl:=G32" table:style-name="ce18">
            <text:p><text:s/>16.60<text:s/></text:p>
          </table:table-cell>
          <table:table-cell office:value-type="float" office:value="16.600000000000001" table:formula="msoxl:=J32+M32+O32+Q32+S32" table:style-name="ce18">
            <text:p><text:s/>16.60<text:s/></text:p>
          </table:table-cell>
          <table:table-cell office:value-type="float" office:value="121657" table:formula="msoxl:=K32+N32+P32+R32+T32" table:style-name="ce18">
            <text:p><text:s/>121,657.00<text:s/></text:p>
          </table:table-cell>
          <table:table-cell office:value-type="float" office:value="7328.7349397590351" table:formula="msoxl:=H32/G32" table:style-name="ce21">
            <text:p><text:s/>7,329<text:s/></text:p>
          </table:table-cell>
          <table:table-cell office:value-type="float" office:value="6.02" table:style-name="ce28">
            <text:p><text:s/>6.02<text:s/></text:p>
          </table:table-cell>
          <table:table-cell office:value-type="float" office:value="46029" table:formula="msoxl:=46029" table:style-name="ce21">
            <text:p><text:s/>46,029<text:s/></text:p>
          </table:table-cell>
          <table:table-cell office:value-type="string" table:style-name="ce5">
            <text:p>關廟區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5">
            <text:p><text:s/>─<text:s/></text:p>
          </table:table-cell>
          <table:table-cell office:value-type="float" office:value="3.98" table:formula="msoxl:=3.98" table:style-name="ce31">
            <text:p><text:s/>3.98<text:s/></text:p>
          </table:table-cell>
          <table:table-cell office:value-type="float" office:value="29309" table:formula="msoxl:=29309" table:style-name="ce36">
            <text:p>29,309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6.6" table:formula="msoxl:=6.6" table:style-name="ce31">
            <text:p><text:s/>6.60<text:s/></text:p>
          </table:table-cell>
          <table:table-cell office:value-type="float" office:value="46319" table:formula="msoxl:=46319" table:style-name="ce36">
            <text:p>46,319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table:number-columns-repeated="16360" table:style-name="ce3"/>
        </table:table-row>
        <table:table-row table:style-name="ro4">
          <table:table-cell office:value-type="string" table:style-name="ce5">
            <text:p>永康區</text:p>
          </table:table-cell>
          <table:table-cell office:value-type="float" office:value="53.940000000000005" table:formula="msoxl:=F33+U33" table:style-name="ce13">
            <text:p><text:s/>53.94<text:s/></text:p>
          </table:table-cell>
          <table:table-cell office:value-type="float" office:value="53.940000000000005" table:formula="msoxl:=G33+V33" table:style-name="ce18">
            <text:p><text:s/>53.94<text:s/></text:p>
          </table:table-cell>
          <table:table-cell office:value-type="float" office:value="324543" table:formula="msoxl:=H33+W33" table:style-name="ce18">
            <text:p><text:s/>324,543.00<text:s/></text:p>
          </table:table-cell>
          <table:table-cell office:value-type="float" office:value="6016.7408231368181" table:formula="msoxl:=D33/C33" table:style-name="ce21">
            <text:p><text:s/>6,017<text:s/></text:p>
          </table:table-cell>
          <table:table-cell office:value-type="float" office:value="53.940000000000005" table:formula="msoxl:=G33" table:style-name="ce18">
            <text:p><text:s/>53.94<text:s/></text:p>
          </table:table-cell>
          <table:table-cell office:value-type="float" office:value="53.940000000000005" table:formula="msoxl:=J33+M33+O33+Q33+S33" table:style-name="ce18">
            <text:p><text:s/>53.94<text:s/></text:p>
          </table:table-cell>
          <table:table-cell office:value-type="float" office:value="324543" table:formula="msoxl:=K33+N33+P33+R33+T33" table:style-name="ce18">
            <text:p><text:s/>324,543.00<text:s/></text:p>
          </table:table-cell>
          <table:table-cell office:value-type="float" office:value="6016.7408231368181" table:formula="msoxl:=H33/G33" table:style-name="ce21">
            <text:p><text:s/>6,017<text:s/></text:p>
          </table:table-cell>
          <table:table-cell office:value-type="float" office:value="0" table:formula="msoxl:=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string" table:style-name="ce5">
            <text:p>永康區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5">
            <text:p><text:s/>─<text:s/></text:p>
          </table:table-cell>
          <table:table-cell office:value-type="float" office:value="6.6" table:formula="msoxl:=3.6+3" table:style-name="ce31">
            <text:p><text:s/>6.60<text:s/></text:p>
          </table:table-cell>
          <table:table-cell office:value-type="float" office:value="33600" table:formula="msoxl:=21600+12000" table:style-name="ce36">
            <text:p>33,600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47.34" table:formula="msoxl:=43.34+4" table:style-name="ce31">
            <text:p><text:s/>47.34<text:s/></text:p>
          </table:table-cell>
          <table:table-cell office:value-type="float" office:value="290943" table:formula="msoxl:=276943+14000" table:style-name="ce36">
            <text:p>290,943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table:number-columns-repeated="16360" table:style-name="ce3"/>
        </table:table-row>
        <table:table-row table:style-name="ro4">
          <table:table-cell office:value-type="string" table:style-name="ce5">
            <text:p>大內區</text:p>
          </table:table-cell>
          <table:table-cell office:value-type="float" office:value="0" table:formula="msoxl:=F34+U34" table:style-name="ce13">
            <text:p><text:s/>─<text:s/></text:p>
          </table:table-cell>
          <table:table-cell office:value-type="float" office:value="0" table:formula="msoxl:=G34+V34" table:style-name="ce18">
            <text:p><text:s/>─<text:s/></text:p>
          </table:table-cell>
          <table:table-cell office:value-type="float" office:value="0" table:formula="msoxl:=H34+W34" table:style-name="ce1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formula="msoxl:=G34" table:style-name="ce18">
            <text:p><text:s/>─<text:s/></text:p>
          </table:table-cell>
          <table:table-cell office:value-type="float" office:value="0" table:formula="msoxl:=J34+M34+O34+Q34+S34" table:style-name="ce18">
            <text:p><text:s/>─<text:s/></text:p>
          </table:table-cell>
          <table:table-cell office:value-type="float" office:value="0" table:formula="msoxl:=K34+N34+P34+R34+T34" table:style-name="ce1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formula="msoxl:=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string" table:style-name="ce5">
            <text:p>大內區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5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table:number-columns-repeated="16360" table:style-name="ce3"/>
        </table:table-row>
        <table:table-row table:style-name="ro4">
          <table:table-cell office:value-type="string" table:style-name="ce5">
            <text:p>北門區</text:p>
          </table:table-cell>
          <table:table-cell office:value-type="float" office:value="0" table:formula="msoxl:=F35+U35" table:style-name="ce13">
            <text:p><text:s/>─<text:s/></text:p>
          </table:table-cell>
          <table:table-cell office:value-type="float" office:value="0" table:formula="msoxl:=G35+V35" table:style-name="ce18">
            <text:p><text:s/>─<text:s/></text:p>
          </table:table-cell>
          <table:table-cell office:value-type="float" office:value="0" table:formula="msoxl:=H35+W35" table:style-name="ce1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formula="msoxl:=G35" table:style-name="ce18">
            <text:p><text:s/>─<text:s/></text:p>
          </table:table-cell>
          <table:table-cell office:value-type="float" office:value="0" table:formula="msoxl:=J35+M35+O35+Q35+S35" table:style-name="ce18">
            <text:p><text:s/>─<text:s/></text:p>
          </table:table-cell>
          <table:table-cell office:value-type="float" office:value="0" table:formula="msoxl:=K35+N35+P35+R35+T35" table:style-name="ce1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formula="msoxl:=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string" table:style-name="ce5">
            <text:p>北門區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5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table:number-columns-repeated="16360" table:style-name="ce3"/>
        </table:table-row>
        <table:table-row table:style-name="ro4">
          <table:table-cell office:value-type="string" table:style-name="ce5">
            <text:p>玉井區</text:p>
          </table:table-cell>
          <table:table-cell office:value-type="float" office:value="0" table:formula="msoxl:=F36+U36" table:style-name="ce13">
            <text:p><text:s/>─<text:s/></text:p>
          </table:table-cell>
          <table:table-cell office:value-type="float" office:value="0" table:formula="msoxl:=G36+V36" table:style-name="ce18">
            <text:p><text:s/>─<text:s/></text:p>
          </table:table-cell>
          <table:table-cell office:value-type="float" office:value="0" table:formula="msoxl:=H36+W36" table:style-name="ce1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formula="msoxl:=G36" table:style-name="ce18">
            <text:p><text:s/>─<text:s/></text:p>
          </table:table-cell>
          <table:table-cell office:value-type="float" office:value="0" table:formula="msoxl:=J36+M36+O36+Q36+S36" table:style-name="ce18">
            <text:p><text:s/>─<text:s/></text:p>
          </table:table-cell>
          <table:table-cell office:value-type="float" office:value="0" table:formula="msoxl:=K36+N36+P36+R36+T36" table:style-name="ce1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formula="msoxl:=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string" table:style-name="ce5">
            <text:p>玉井區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5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table:number-columns-repeated="16360" table:style-name="ce3"/>
        </table:table-row>
        <table:table-row table:style-name="ro4">
          <table:table-cell office:value-type="string" table:style-name="ce5">
            <text:p>楠西區</text:p>
          </table:table-cell>
          <table:table-cell office:value-type="float" office:value="0" table:formula="msoxl:=F37+U37" table:style-name="ce13">
            <text:p><text:s/>─<text:s/></text:p>
          </table:table-cell>
          <table:table-cell office:value-type="float" office:value="0" table:formula="msoxl:=G37+V37" table:style-name="ce18">
            <text:p><text:s/>─<text:s/></text:p>
          </table:table-cell>
          <table:table-cell office:value-type="float" office:value="0" table:formula="msoxl:=H37+W37" table:style-name="ce1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formula="msoxl:=G37" table:style-name="ce18">
            <text:p><text:s/>─<text:s/></text:p>
          </table:table-cell>
          <table:table-cell office:value-type="float" office:value="0" table:formula="msoxl:=J37+M37+O37+Q37+S37" table:style-name="ce18">
            <text:p><text:s/>─<text:s/></text:p>
          </table:table-cell>
          <table:table-cell office:value-type="float" office:value="0" table:formula="msoxl:=K37+N37+P37+R37+T37" table:style-name="ce1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formula="msoxl:=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string" table:style-name="ce5">
            <text:p>楠西區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5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table:number-columns-repeated="16360" table:style-name="ce3"/>
        </table:table-row>
        <table:table-row table:style-name="ro4">
          <table:table-cell office:value-type="string" table:style-name="ce5">
            <text:p>南化區</text:p>
          </table:table-cell>
          <table:table-cell office:value-type="float" office:value="0" table:formula="msoxl:=F38+U38" table:style-name="ce13">
            <text:p><text:s/>─<text:s/></text:p>
          </table:table-cell>
          <table:table-cell office:value-type="float" office:value="0" table:formula="msoxl:=G38+V38" table:style-name="ce18">
            <text:p><text:s/>─<text:s/></text:p>
          </table:table-cell>
          <table:table-cell office:value-type="float" office:value="0" table:formula="msoxl:=H38+W38" table:style-name="ce1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formula="msoxl:=G38" table:style-name="ce18">
            <text:p><text:s/>─<text:s/></text:p>
          </table:table-cell>
          <table:table-cell office:value-type="float" office:value="0" table:formula="msoxl:=J38+M38+O38+Q38+S38" table:style-name="ce18">
            <text:p><text:s/>─<text:s/></text:p>
          </table:table-cell>
          <table:table-cell office:value-type="float" office:value="0" table:formula="msoxl:=K38+N38+P38+R38+T38" table:style-name="ce1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formula="msoxl:=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string" table:style-name="ce5">
            <text:p>南化區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5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table:number-columns-repeated="16360" table:style-name="ce3"/>
        </table:table-row>
        <table:table-row table:style-name="ro4">
          <table:table-cell office:value-type="string" table:style-name="ce5">
            <text:p>左鎮區</text:p>
          </table:table-cell>
          <table:table-cell office:value-type="float" office:value="0" table:formula="msoxl:=F39+U39" table:style-name="ce13">
            <text:p><text:s/>─<text:s/></text:p>
          </table:table-cell>
          <table:table-cell office:value-type="float" office:value="0" table:formula="msoxl:=G39+V39" table:style-name="ce18">
            <text:p><text:s/>─<text:s/></text:p>
          </table:table-cell>
          <table:table-cell office:value-type="float" office:value="0" table:formula="msoxl:=H39+W39" table:style-name="ce1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formula="msoxl:=G39" table:style-name="ce18">
            <text:p><text:s/>─<text:s/></text:p>
          </table:table-cell>
          <table:table-cell office:value-type="float" office:value="0" table:formula="msoxl:=J39+M39+O39+Q39+S39" table:style-name="ce18">
            <text:p><text:s/>─<text:s/></text:p>
          </table:table-cell>
          <table:table-cell office:value-type="float" office:value="0" table:formula="msoxl:=K39+N39+P39+R39+T39" table:style-name="ce1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formula="msoxl:=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string" table:style-name="ce5">
            <text:p>左鎮區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5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table:number-columns-repeated="16360" table:style-name="ce3"/>
        </table:table-row>
        <table:table-row table:style-name="ro4">
          <table:table-cell office:value-type="string" table:style-name="ce5">
            <text:p>龍崎區</text:p>
          </table:table-cell>
          <table:table-cell office:value-type="float" office:value="0" table:formula="msoxl:=F40+U40" table:style-name="ce13">
            <text:p><text:s/>─<text:s/></text:p>
          </table:table-cell>
          <table:table-cell office:value-type="float" office:value="0" table:formula="msoxl:=G40+V40" table:style-name="ce18">
            <text:p><text:s/>─<text:s/></text:p>
          </table:table-cell>
          <table:table-cell office:value-type="float" office:value="0" table:formula="msoxl:=H40+W40" table:style-name="ce1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formula="msoxl:=G40" table:style-name="ce18">
            <text:p><text:s/>─<text:s/></text:p>
          </table:table-cell>
          <table:table-cell office:value-type="float" office:value="0" table:formula="msoxl:=J40+M40+O40+Q40+S40" table:style-name="ce18">
            <text:p><text:s/>─<text:s/></text:p>
          </table:table-cell>
          <table:table-cell office:value-type="float" office:value="0" table:formula="msoxl:=K40+N40+P40+R40+T40" table:style-name="ce1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formula="msoxl:=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string" table:style-name="ce5">
            <text:p>龍崎區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5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table:number-columns-repeated="16360" table:style-name="ce3"/>
        </table:table-row>
        <table:table-row table:style-name="ro4">
          <table:table-cell office:value-type="string" table:style-name="ce5">
            <text:p>東區</text:p>
          </table:table-cell>
          <table:table-cell office:value-type="float" office:value="0.5" table:formula="msoxl:=F41+U41" table:style-name="ce13">
            <text:p><text:s/>0.50<text:s/></text:p>
          </table:table-cell>
          <table:table-cell office:value-type="float" office:value="0.5" table:formula="msoxl:=G41+V41" table:style-name="ce18">
            <text:p><text:s/>0.50<text:s/></text:p>
          </table:table-cell>
          <table:table-cell office:value-type="float" office:value="3090" table:formula="msoxl:=H41+W41" table:style-name="ce18">
            <text:p><text:s/>3,090.00<text:s/></text:p>
          </table:table-cell>
          <table:table-cell office:value-type="float" office:value="6180" table:formula="msoxl:=D41/C41" table:style-name="ce21">
            <text:p><text:s/>6,180<text:s/></text:p>
          </table:table-cell>
          <table:table-cell office:value-type="float" office:value="0.5" table:formula="msoxl:=G41" table:style-name="ce18">
            <text:p><text:s/>0.50<text:s/></text:p>
          </table:table-cell>
          <table:table-cell office:value-type="float" office:value="0.5" table:formula="msoxl:=J41+M41+O41+Q41+S41" table:style-name="ce18">
            <text:p><text:s/>0.50<text:s/></text:p>
          </table:table-cell>
          <table:table-cell office:value-type="float" office:value="3090" table:formula="msoxl:=K41+N41+P41+R41+T41" table:style-name="ce18">
            <text:p><text:s/>3,090.00<text:s/></text:p>
          </table:table-cell>
          <table:table-cell office:value-type="float" office:value="6180" table:formula="msoxl:=H41/G41" table:style-name="ce21">
            <text:p><text:s/>6,180<text:s/>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string" table:style-name="ce5">
            <text:p>東區</text:p>
          </table:table-cell>
          <table:table-cell office:value-type="float" office:value="0.5" table:formula="msoxl:=0.25+0.25" table:style-name="ce31">
            <text:p><text:s/>0.50<text:s/></text:p>
          </table:table-cell>
          <table:table-cell office:value-type="float" office:value="3090" table:formula="msoxl:=1768+1322" table:style-name="ce35">
            <text:p><text:s/>3,090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table:number-columns-repeated="16360" table:style-name="ce3"/>
        </table:table-row>
        <table:table-row table:style-name="ro4">
          <table:table-cell office:value-type="string" table:style-name="ce5">
            <text:p>南區</text:p>
          </table:table-cell>
          <table:table-cell office:value-type="float" office:value="3.8200000000000003" table:formula="msoxl:=F42+U42" table:style-name="ce13">
            <text:p><text:s/>3.82<text:s/></text:p>
          </table:table-cell>
          <table:table-cell office:value-type="float" office:value="3.8200000000000003" table:formula="msoxl:=G42+V42" table:style-name="ce18">
            <text:p><text:s/>3.82<text:s/></text:p>
          </table:table-cell>
          <table:table-cell office:value-type="float" office:value="29918" table:formula="msoxl:=H42+W42" table:style-name="ce18">
            <text:p><text:s/>29,918.00<text:s/></text:p>
          </table:table-cell>
          <table:table-cell office:value-type="float" office:value="7831.9371727748685" table:formula="msoxl:=D42/C42" table:style-name="ce21">
            <text:p><text:s/>7,832<text:s/></text:p>
          </table:table-cell>
          <table:table-cell office:value-type="float" office:value="3.8200000000000003" table:formula="msoxl:=G42" table:style-name="ce18">
            <text:p><text:s/>3.82<text:s/></text:p>
          </table:table-cell>
          <table:table-cell office:value-type="float" office:value="3.8200000000000003" table:formula="msoxl:=J42+M42+O42+Q42+S42" table:style-name="ce18">
            <text:p><text:s/>3.82<text:s/></text:p>
          </table:table-cell>
          <table:table-cell office:value-type="float" office:value="29918" table:formula="msoxl:=K42+N42+P42+R42+T42" table:style-name="ce18">
            <text:p><text:s/>29,918.00<text:s/></text:p>
          </table:table-cell>
          <table:table-cell office:value-type="float" office:value="7831.9371727748685" table:formula="msoxl:=H42/G42" table:style-name="ce21">
            <text:p><text:s/>7,832<text:s/></text:p>
          </table:table-cell>
          <table:table-cell office:value-type="float" office:value="1.96" table:formula="msoxl:=1.96" table:style-name="ce28">
            <text:p><text:s/>1.96<text:s/></text:p>
          </table:table-cell>
          <table:table-cell office:value-type="float" office:value="15490" table:formula="msoxl:=15490" table:style-name="ce21">
            <text:p><text:s/>15,490<text:s/></text:p>
          </table:table-cell>
          <table:table-cell office:value-type="string" table:style-name="ce5">
            <text:p>南區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5">
            <text:p><text:s/>─<text:s/></text:p>
          </table:table-cell>
          <table:table-cell office:value-type="float" office:value="1.86" table:formula="msoxl:=1.86" table:style-name="ce31">
            <text:p><text:s/>1.86<text:s/></text:p>
          </table:table-cell>
          <table:table-cell office:value-type="float" office:value="14428" table:formula="msoxl:=14428" table:style-name="ce31">
            <text:p><text:s/>14,428.00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table:number-columns-repeated="16360" table:style-name="ce3"/>
        </table:table-row>
        <table:table-row table:style-name="ro4">
          <table:table-cell office:value-type="string" table:style-name="ce5">
            <text:p>中西區</text:p>
          </table:table-cell>
          <table:table-cell office:value-type="float" office:value="0" table:formula="msoxl:=F43+U43" table:style-name="ce13">
            <text:p><text:s/>─<text:s/></text:p>
          </table:table-cell>
          <table:table-cell office:value-type="float" office:value="0" table:formula="msoxl:=G43+V43" table:style-name="ce18">
            <text:p><text:s/>─<text:s/></text:p>
          </table:table-cell>
          <table:table-cell office:value-type="float" office:value="0" table:formula="msoxl:=H43+W43" table:style-name="ce1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formula="msoxl:=G43" table:style-name="ce18">
            <text:p><text:s/>─<text:s/></text:p>
          </table:table-cell>
          <table:table-cell office:value-type="float" office:value="0" table:formula="msoxl:=J43+M43+O43+Q43+S43" table:style-name="ce18">
            <text:p><text:s/>─<text:s/></text:p>
          </table:table-cell>
          <table:table-cell office:value-type="float" office:value="0" table:formula="msoxl:=K43+N43+P43+R43+T43" table:style-name="ce1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string" table:style-name="ce5">
            <text:p>中西區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5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table:style-name="ce31"/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table:number-columns-repeated="16360" table:style-name="ce3"/>
        </table:table-row>
        <table:table-row table:style-name="ro4">
          <table:table-cell office:value-type="string" table:style-name="ce5">
            <text:p>北區</text:p>
          </table:table-cell>
          <table:table-cell office:value-type="float" office:value="0" table:formula="msoxl:=F44+U44" table:style-name="ce13">
            <text:p><text:s/>─<text:s/></text:p>
          </table:table-cell>
          <table:table-cell office:value-type="float" office:value="0" table:formula="msoxl:=G44+V44" table:style-name="ce18">
            <text:p><text:s/>─<text:s/></text:p>
          </table:table-cell>
          <table:table-cell office:value-type="float" office:value="0" table:formula="msoxl:=H44+W44" table:style-name="ce1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formula="msoxl:=G44" table:style-name="ce18">
            <text:p><text:s/>─<text:s/></text:p>
          </table:table-cell>
          <table:table-cell office:value-type="float" office:value="0" table:formula="msoxl:=J44+M44+O44+Q44+S44" table:style-name="ce18">
            <text:p><text:s/>─<text:s/></text:p>
          </table:table-cell>
          <table:table-cell office:value-type="float" office:value="0" table:formula="msoxl:=K44+N44+P44+R44+T44" table:style-name="ce1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string" table:style-name="ce5">
            <text:p>北區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5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table:style-name="ce31"/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table:number-columns-repeated="16360" table:style-name="ce3"/>
        </table:table-row>
        <table:table-row table:style-name="ro4">
          <table:table-cell office:value-type="string" table:style-name="ce5">
            <text:p>安南區</text:p>
          </table:table-cell>
          <table:table-cell office:value-type="float" office:value="71.319999999999993" table:formula="msoxl:=F45+U45" table:style-name="ce13">
            <text:p><text:s/>71.32<text:s/></text:p>
          </table:table-cell>
          <table:table-cell office:value-type="float" office:value="71.319999999999993" table:formula="msoxl:=G45+V45" table:style-name="ce18">
            <text:p><text:s/>71.32<text:s/></text:p>
          </table:table-cell>
          <table:table-cell office:value-type="float" office:value="423249" table:formula="msoxl:=H45+W45" table:style-name="ce18">
            <text:p><text:s/>423,249.00<text:s/></text:p>
          </table:table-cell>
          <table:table-cell office:value-type="float" office:value="5934.5064498037018" table:formula="msoxl:=D45/C45" table:style-name="ce21">
            <text:p><text:s/>5,935<text:s/></text:p>
          </table:table-cell>
          <table:table-cell office:value-type="float" office:value="71.319999999999993" table:formula="msoxl:=G45" table:style-name="ce18">
            <text:p><text:s/>71.32<text:s/></text:p>
          </table:table-cell>
          <table:table-cell office:value-type="float" office:value="71.319999999999993" table:formula="msoxl:=J45+M45+O45+Q45+S45" table:style-name="ce18">
            <text:p><text:s/>71.32<text:s/></text:p>
          </table:table-cell>
          <table:table-cell office:value-type="float" office:value="423249" table:formula="msoxl:=K45+N45+P45+R45+T45" table:style-name="ce18">
            <text:p><text:s/>423,249.00<text:s/></text:p>
          </table:table-cell>
          <table:table-cell office:value-type="float" office:value="5934.5064498037018" table:formula="msoxl:=H45/G45" table:style-name="ce21">
            <text:p><text:s/>5,935<text:s/></text:p>
          </table:table-cell>
          <table:table-cell office:value-type="float" office:value="50.57" table:formula="msoxl:=11+39.57" table:style-name="ce28">
            <text:p><text:s/>50.57<text:s/></text:p>
          </table:table-cell>
          <table:table-cell office:value-type="float" office:value="302999" table:formula="msoxl:=96800+206199" table:style-name="ce21">
            <text:p><text:s/>302,999<text:s/></text:p>
          </table:table-cell>
          <table:table-cell office:value-type="string" table:style-name="ce5">
            <text:p>安南區</text:p>
          </table:table-cell>
          <table:table-cell office:value-type="float" office:value="10" table:style-name="ce31">
            <text:p><text:s/>10.00<text:s/></text:p>
          </table:table-cell>
          <table:table-cell office:value-type="float" office:value="48000" table:style-name="ce35">
            <text:p><text:s/>48,000<text:s/></text:p>
          </table:table-cell>
          <table:table-cell office:value-type="float" office:value="10.75" table:formula="msoxl:=5.75+5" table:style-name="ce31">
            <text:p><text:s/>10.75<text:s/></text:p>
          </table:table-cell>
          <table:table-cell office:value-type="float" office:value="72250" table:formula="msoxl:=48300+23950" table:style-name="ce36">
            <text:p>72,250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安平區</text:p>
          </table:table-cell>
          <table:table-cell office:value-type="float" office:value="0" table:formula="msoxl:=F46+U46" table:style-name="ce14">
            <text:p><text:s/>─<text:s/></text:p>
          </table:table-cell>
          <table:table-cell office:value-type="float" office:value="0" table:formula="msoxl:=G46+V46" table:style-name="ce19">
            <text:p><text:s/>─<text:s/></text:p>
          </table:table-cell>
          <table:table-cell office:value-type="float" office:value="0" table:formula="msoxl:=H46+W46" table:style-name="ce19">
            <text:p><text:s/>─<text:s/></text:p>
          </table:table-cell>
          <table:table-cell office:value-type="float" office:value="0" table:style-name="ce22">
            <text:p><text:s/>─<text:s/></text:p>
          </table:table-cell>
          <table:table-cell office:value-type="float" office:value="0" table:formula="msoxl:=G46" table:style-name="ce19">
            <text:p><text:s/>─<text:s/></text:p>
          </table:table-cell>
          <table:table-cell office:value-type="float" office:value="0" table:formula="msoxl:=J46+M46+O46+Q46+S46" table:style-name="ce19">
            <text:p><text:s/>─<text:s/></text:p>
          </table:table-cell>
          <table:table-cell office:value-type="float" office:value="0" table:formula="msoxl:=K46+N46+P46+R46+T46" table:style-name="ce19">
            <text:p><text:s/>─<text:s/></text:p>
          </table:table-cell>
          <table:table-cell office:value-type="float" office:value="0" table:style-name="ce22">
            <text:p><text:s/>─<text:s/></text:p>
          </table:table-cell>
          <table:table-cell office:value-type="float" office:value="0" table:style-name="ce29">
            <text:p><text:s/>─<text:s/></text:p>
          </table:table-cell>
          <table:table-cell office:value-type="float" office:value="0" table:style-name="ce22">
            <text:p><text:s/>─<text:s/></text:p>
          </table:table-cell>
          <table:table-cell office:value-type="string" table:style-name="ce6">
            <text:p>安平區</text:p>
          </table:table-cell>
          <table:table-cell office:value-type="float" office:value="0" table:style-name="ce44">
            <text:p><text:s/>─<text:s/></text:p>
          </table:table-cell>
          <table:table-cell office:value-type="float" office:value="0" table:style-name="ce45">
            <text:p><text:s/>─<text:s/></text:p>
          </table:table-cell>
          <table:table-cell office:value-type="float" office:value="0" table:style-name="ce32">
            <text:p><text:s/>─<text:s/></text:p>
          </table:table-cell>
          <table:table-cell office:value-type="float" office:value="0" table:style-name="ce32">
            <text:p><text:s/>─<text:s/></text:p>
          </table:table-cell>
          <table:table-cell table:style-name="ce32"/>
          <table:table-cell office:value-type="float" office:value="0" table:style-name="ce32">
            <text:p><text:s/>─<text:s/></text:p>
          </table:table-cell>
          <table:table-cell office:value-type="float" office:value="0" table:style-name="ce32">
            <text:p><text:s/>─<text:s/></text:p>
          </table:table-cell>
          <table:table-cell office:value-type="float" office:value="0" table:style-name="ce32">
            <text:p><text:s/>─<text:s/></text:p>
          </table:table-cell>
          <table:table-cell office:value-type="float" office:value="0" table:style-name="ce32">
            <text:p><text:s/>─<text:s/></text:p>
          </table:table-cell>
          <table:table-cell office:value-type="float" office:value="0" table:style-name="ce32">
            <text:p><text:s/>─<text:s/></text:p>
          </table:table-cell>
          <table:table-cell office:value-type="float" office:value="0" table:style-name="ce32">
            <text:p><text:s/>─<text:s/></text:p>
          </table:table-cell>
          <table:table-cell office:value-type="float" office:value="0" table:style-name="ce31">
            <text:p><text:s/>─<text:s/></text:p>
          </table:table-cell>
          <table:table-cell table:number-columns-repeated="16360"/>
        </table:table-row>
        <table:table-row table:style-name="ro6">
          <table:table-cell table:style-name="ce7"/>
          <table:table-cell table:style-name="ce15"/>
          <table:table-cell table:style-name="ce20"/>
          <table:table-cell table:number-columns-repeated="2" table:style-name="ce15"/>
          <table:table-cell table:style-name="ce8"/>
          <table:table-cell table:number-columns-repeated="2" table:style-name="ce15"/>
          <table:table-cell table:style-name="ce27"/>
          <table:table-cell table:number-columns-repeated="2" table:style-name="ce15"/>
          <table:table-cell table:style-name="ce2"/>
          <table:table-cell office:value-type="string" table:style-name="ce7">
            <text:p>填表</text:p>
          </table:table-cell>
          <table:table-cell table:style-name="ce15"/>
          <table:table-cell office:value-type="string" table:style-name="ce20">
            <text:p>審核</text:p>
          </table:table-cell>
          <table:table-cell table:number-columns-repeated="2" table:style-name="ce15"/>
          <table:table-cell office:value-type="string" table:style-name="ce37">
            <text:p>業務主管人員</text:p>
          </table:table-cell>
          <table:table-cell table:style-name="ce38"/>
          <table:table-cell office:value-type="string" table:number-columns-spanned="3" table:number-rows-spanned="1" table:style-name="ce49">
            <text:p><text:s text:c="13"/>機關首長<text:s text:c="3"/></text:p>
          </table:table-cell>
          <table:covered-table-cell table:number-columns-repeated="2"/>
          <table:table-cell table:style-name="ce2"/>
          <table:table-cell office:value-type="string" table:style-name="ce39">
            <text:p>中華民國108年6月11日編製</text:p>
          </table:table-cell>
          <table:table-cell table:number-columns-repeated="16360"/>
        </table:table-row>
        <table:table-row table:style-name="ro6">
          <table:table-cell table:number-columns-spanned="3" table:number-rows-spanned="1" table:style-name="ce50"/>
          <table:covered-table-cell table:number-columns-repeated="2"/>
          <table:table-cell table:number-columns-repeated="2" table:style-name="ce15"/>
          <table:table-cell table:style-name="ce8"/>
          <table:table-cell table:number-columns-repeated="5" table:style-name="ce15"/>
          <table:table-cell table:style-name="ce2"/>
          <table:table-cell table:number-columns-spanned="3" table:number-rows-spanned="1" table:style-name="ce50"/>
          <table:covered-table-cell table:number-columns-repeated="2"/>
          <table:table-cell table:number-columns-repeated="2" table:style-name="ce15"/>
          <table:table-cell office:value-type="string" table:style-name="ce37">
            <text:p><text:s text:c="2"/>主辦統計人員</text:p>
          </table:table-cell>
          <table:table-cell table:number-columns-repeated="2" table:style-name="ce38"/>
          <table:table-cell table:number-columns-repeated="2" table:style-name="ce37"/>
          <table:table-cell table:style-name="ce15"/>
          <table:table-cell table:number-columns-repeated="16361" table:style-name="ce2"/>
        </table:table-row>
        <table:table-row table:style-name="ro6">
          <table:table-cell table:style-name="ce8"/>
          <table:table-cell table:number-columns-repeated="10" table:style-name="ce15"/>
          <table:table-cell table:style-name="ce2"/>
          <table:table-cell office:value-type="string" table:style-name="ce33">
            <text:p>資料來源：本局農務科依據行政院農業委員會農糧署「農糧情調查作業資訊系統」資料彙編。</text:p>
          </table:table-cell>
          <table:table-cell table:number-columns-repeated="10" table:style-name="ce15"/>
          <table:table-cell table:number-columns-repeated="16361"/>
        </table:table-row>
        <table:table-row table:style-name="ro6">
          <table:table-cell table:style-name="ce8"/>
          <table:table-cell table:number-columns-repeated="10" table:style-name="ce15"/>
          <table:table-cell table:style-name="ce2"/>
          <table:table-cell office:value-type="string" table:style-name="ce33">
            <text:p>填表說明：本表編製一式3份，先送本局會計室會核並經機關首長核章後，1份送市府主計處，1份送本局會計室，1份自存。</text:p>
          </table:table-cell>
          <table:table-cell table:number-columns-repeated="10" table:style-name="ce15"/>
          <table:table-cell table:number-columns-repeated="16361"/>
        </table:table-row>
        <table:table-row table:style-name="ro7">
          <table:table-cell table:number-columns-repeated="16384" table:style-name="ce2"/>
        </table:table-row>
        <table:table-row table:number-rows-repeated="104852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 ─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─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1517-03-06" style:display-name="一般_複本 1517-03-06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default-style style:family="graphic">
      <style:graphic-properties draw:fill="none" draw:stroke="none"/>
    </style:default-style>
  </office:styles>
  <office:automatic-styles>
    <style:page-layout style:name="pm1">
      <style:page-layout-properties fo:margin-top="0.275590551181102in" fo:margin-bottom="0.275590551181102in" fo:margin-left="0.196850393700787in" fo:margin-right="0.196850393700787in" style:print-orientation="landscape" style:print-page-order="ttb" style:first-page-number="continue" style:scale-to="63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溶鍬</meta:initial-creator>
    <dc:creator>6587B</dc:creator>
    <meta:creation-date>2019-06-11T02:57:55Z</meta:creation-date>
    <dc:date>2019-07-03T00:46:01Z</dc:date>
    <meta:print-date>2019-07-03T00:45:16Z</meta:print-date>
  </office:meta>
</office:document-meta>
</file>