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3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3">
      <style:table-cell-properties style:vertical-align="automatic" fo:background-color="#FFFFFF"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3">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32_3"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3">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3">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0">
      <style:table-cell-properties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32_2"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3">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33">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3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3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32_2" style:data-style-name="N3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3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3">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3">
      <style:table-cell-properties style:vertical-align="middle" fo:background-color="#FFFFFF"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8">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3">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33">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3" style:data-style-name="N35">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3"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3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_19968__33324__32_3" style:data-style-name="N33">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3"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3" style:data-style-name="N3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_19968__33324__32_3"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3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_19968__33324__32_2" style:data-style-name="N4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32_2" style:data-style-name="N49">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_19968__33324__32_3"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35">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33">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3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2" style:family="table-cell" style:parent-style-name="_19968__33324__32_3" style:data-style-name="N5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5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33">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71" style:family="table-cell" style:parent-style-name="_19968__33324__32_2"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3">
      <style:table-cell-properties style:vertical-align="automatic" fo:background-color="#FFFFFF"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33">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3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3">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32_2" style:data-style-name="N33">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19968__33324__32_3"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3"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 style:family="table-cell" style:parent-style-name="_19968__33324__32_2" style:data-style-name="N33">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33">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33">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3" style:data-style-name="N3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3" style:data-style-name="N3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2225cm"/>
    </style:style>
    <style:style style:name="co5" style:family="table-column">
      <style:table-column-properties fo:break-before="auto" style:column-width="2.8575cm"/>
    </style:style>
    <style:style style:name="co6" style:family="table-column">
      <style:table-column-properties fo:break-before="auto" style:column-width="2.619375cm"/>
    </style:style>
    <style:style style:name="co7" style:family="table-column">
      <style:table-column-properties fo:break-before="auto" style:column-width="2.96333333333333cm"/>
    </style:style>
    <style:style style:name="co8" style:family="table-column">
      <style:table-column-properties fo:break-before="auto" style:column-width="38.25875cm"/>
    </style:style>
    <style:style style:name="co9" style:family="table-column">
      <style:table-column-properties fo:break-before="auto" style:column-width="1.825625cm"/>
    </style:style>
    <style:style style:name="co10" style:family="table-column">
      <style:table-column-properties fo:break-before="auto" style:column-width="1.40229166666667cm"/>
    </style:style>
    <style:style style:name="co11" style:family="table-column">
      <style:table-column-properties fo:break-before="auto" style:column-width="3.175cm"/>
    </style:style>
    <style:style style:name="co12" style:family="table-column">
      <style:table-column-properties fo:break-before="auto" style:column-width="2.460625cm"/>
    </style:style>
    <style:style style:name="co13" style:family="table-column">
      <style:table-column-properties fo:break-before="auto" style:column-width="2.72520833333333cm"/>
    </style:style>
    <style:style style:name="co14" style:family="table-column">
      <style:table-column-properties fo:break-before="auto" style:column-width="2.01083333333333cm"/>
    </style:style>
    <style:style style:name="co15" style:family="table-column">
      <style:table-column-properties fo:break-before="auto" style:column-width="1.53458333333333cm"/>
    </style:style>
    <style:style style:name="co16" style:family="table-column">
      <style:table-column-properties fo:break-before="auto" style:column-width="3.43958333333333cm"/>
    </style:style>
    <style:style style:name="ro1" style:family="table-row">
      <style:table-row-properties style:row-height="17.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8.9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322-08-01" table:style-name="ta1" table:print-ranges="20322-08-01.A1:20322-08-01.X33">
        <table:table-column table:style-name="co1" table:default-cell-style-name="ce9"/>
        <table:table-column table:style-name="co2" table:default-cell-style-name="ce9"/>
        <table:table-column table:style-name="co3" table:default-cell-style-name="ce9"/>
        <table:table-column table:style-name="co1" table:default-cell-style-name="ce9"/>
        <table:table-column table:style-name="co4" table:default-cell-style-name="ce9"/>
        <table:table-column table:style-name="co3" table:number-columns-repeated="6" table:default-cell-style-name="ce9"/>
        <table:table-column table:style-name="co5" table:default-cell-style-name="ce9"/>
        <table:table-column table:style-name="co3" table:default-cell-style-name="ce9"/>
        <table:table-column table:style-name="co6" table:default-cell-style-name="ce9"/>
        <table:table-column table:style-name="co3" table:number-columns-repeated="7" table:default-cell-style-name="ce9"/>
        <table:table-column table:style-name="co1" table:default-cell-style-name="ce9"/>
        <table:table-column table:style-name="co3" table:default-cell-style-name="ce9"/>
        <table:table-column table:style-name="co7" table:default-cell-style-name="ce9"/>
        <table:table-column table:style-name="co8" table:default-cell-style-name="ce9"/>
        <table:table-column table:style-name="co4" table:number-columns-repeated="16359" table:default-cell-style-name="ce9"/>
        <table:table-row table:style-name="ro1">
          <table:table-cell office:value-type="string" table:number-columns-spanned="2" table:number-rows-spanned="1" table:style-name="ce71">
            <text:p>公 開 類</text:p>
          </table:table-cell>
          <table:covered-table-cell/>
          <table:table-cell table:number-columns-repeated="19" table:style-name="ce9"/>
          <table:table-cell office:value-type="string" table:style-name="ce17">
            <text:p>編製機關</text:p>
          </table:table-cell>
          <table:table-cell office:value-type="string" table:number-columns-spanned="2" table:number-rows-spanned="1" table:style-name="ce68">
            <text:p>臺南市政府農業局</text:p>
          </table:table-cell>
          <table:covered-table-cell/>
          <table:table-cell office:value-type="string" table:number-columns-spanned="1" table:number-rows-spanned="2" table:style-name="ce83">
            <text:p>臺南市農業產銷班概況編製說明</text:p>
          </table:table-cell>
          <table:table-cell table:number-columns-repeated="16359" table:style-name="ce11"/>
        </table:table-row>
        <table:table-row table:style-name="ro1">
          <table:table-cell office:value-type="string" table:number-columns-spanned="2" table:number-rows-spanned="1" table:style-name="ce71">
            <text:p>年 <text:s text:c="3"/>報</text:p>
          </table:table-cell>
          <table:covered-table-cell/>
          <table:table-cell office:value-type="string" table:style-name="ce10">
            <text:p>次年六月底前填報</text:p>
          </table:table-cell>
          <table:table-cell table:number-columns-repeated="18" table:style-name="ce13"/>
          <table:table-cell office:value-type="string" table:style-name="ce17">
            <text:p>表　　號</text:p>
          </table:table-cell>
          <table:table-cell office:value-type="string" table:number-columns-spanned="2" table:number-rows-spanned="1" table:style-name="ce69">
            <text:p>20322-08-01</text:p>
          </table:table-cell>
          <table:covered-table-cell/>
          <table:covered-table-cell/>
          <table:table-cell table:number-columns-repeated="16359"/>
        </table:table-row>
        <table:table-row table:style-name="ro2">
          <table:table-cell table:style-name="ce1"/>
          <table:table-cell table:style-name="ce5"/>
          <table:table-cell table:number-columns-repeated="10" table:style-name="ce11"/>
          <table:table-cell office:value-type="string" table:style-name="ce16">
            <text:p>臺南市農業產銷班概況</text:p>
          </table:table-cell>
          <table:table-cell table:number-columns-repeated="6" table:style-name="ce11"/>
          <table:table-cell table:number-columns-repeated="2" table:style-name="ce9"/>
          <table:table-cell table:number-columns-repeated="2" table:style-name="ce11"/>
          <table:table-cell table:style-name="ce19"/>
          <table:table-cell table:style-name="ce21"/>
          <table:table-cell table:number-columns-repeated="16359"/>
        </table:table-row>
        <table:table-row table:style-name="ro3">
          <table:table-cell table:style-name="ce2"/>
          <table:table-cell table:number-columns-repeated="11" table:style-name="ce6"/>
          <table:table-cell office:value-type="string" table:style-name="ce6">
            <text:p>中華民國107年底</text:p>
          </table:table-cell>
          <table:table-cell table:number-columns-repeated="8" table:style-name="ce6"/>
          <table:table-cell office:value-type="string" table:style-name="ce6">
            <text:p>單位：班；人</text:p>
          </table:table-cell>
          <table:table-cell table:style-name="ce18"/>
          <table:table-cell table:style-name="ce20"/>
          <table:table-cell office:value-type="string" table:style-name="ce22">
            <text:p>一、統計範圍及對象：凡經本市政府審查，並送行政院農業委員會所屬農業試驗改良場所核定列入輔導之各類別農業產銷班均為統計對象。</text:p>
          </table:table-cell>
          <table:table-cell table:number-columns-repeated="16359"/>
        </table:table-row>
        <table:table-row table:style-name="ro4">
          <table:table-cell office:value-type="string" table:number-columns-spanned="2" table:number-rows-spanned="2" table:style-name="ce71">
            <text:p>產 <text:s/>品 <text:s/>別</text:p>
          </table:table-cell>
          <table:covered-table-cell/>
          <table:table-cell office:value-type="string" table:number-columns-spanned="2" table:number-rows-spanned="1" table:style-name="ce71">
            <text:p>全區</text:p>
          </table:table-cell>
          <table:covered-table-cell/>
          <table:table-cell office:value-type="string" table:number-columns-spanned="2" table:number-rows-spanned="1" table:style-name="ce71">
            <text:p>安南區</text:p>
          </table:table-cell>
          <table:covered-table-cell/>
          <table:table-cell office:value-type="string" table:number-columns-spanned="2" table:number-rows-spanned="1" table:style-name="ce71">
            <text:p>新營區</text:p>
          </table:table-cell>
          <table:covered-table-cell/>
          <table:table-cell office:value-type="string" table:number-columns-spanned="2" table:number-rows-spanned="1" table:style-name="ce71">
            <text:p>鹽水區</text:p>
          </table:table-cell>
          <table:covered-table-cell/>
          <table:table-cell office:value-type="string" table:number-columns-spanned="2" table:number-rows-spanned="1" table:style-name="ce71">
            <text:p>白河區</text:p>
          </table:table-cell>
          <table:covered-table-cell/>
          <table:table-cell office:value-type="string" table:number-columns-spanned="2" table:number-rows-spanned="1" table:style-name="ce71">
            <text:p>麻豆區</text:p>
          </table:table-cell>
          <table:covered-table-cell/>
          <table:table-cell office:value-type="string" table:number-columns-spanned="2" table:number-rows-spanned="1" table:style-name="ce71">
            <text:p>佳里區</text:p>
          </table:table-cell>
          <table:covered-table-cell/>
          <table:table-cell office:value-type="string" table:number-columns-spanned="2" table:number-rows-spanned="1" table:style-name="ce71">
            <text:p>新化區</text:p>
          </table:table-cell>
          <table:covered-table-cell/>
          <table:table-cell office:value-type="string" table:number-columns-spanned="2" table:number-rows-spanned="1" table:style-name="ce71">
            <text:p>善化區</text:p>
          </table:table-cell>
          <table:covered-table-cell/>
          <table:table-cell office:value-type="string" table:number-columns-spanned="2" table:number-rows-spanned="1" table:style-name="ce71">
            <text:p>學甲區</text:p>
          </table:table-cell>
          <table:covered-table-cell/>
          <table:table-cell office:value-type="string" table:number-columns-spanned="2" table:number-rows-spanned="1" table:style-name="ce71">
            <text:p>柳營區</text:p>
          </table:table-cell>
          <table:covered-table-cell/>
          <table:table-cell office:value-type="string" table:style-name="ce22">
            <text:p>二、統計標準時間：以每年12月31日之事實為準。</text:p>
          </table:table-cell>
          <table:table-cell table:number-columns-repeated="16359"/>
        </table:table-row>
        <table:table-row table:style-name="ro4">
          <table:covered-table-cell/>
          <table:covered-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22">
            <text:p>三、分類標準：</text:p>
          </table:table-cell>
          <table:table-cell table:number-columns-repeated="16359"/>
        </table:table-row>
        <table:table-row table:style-name="ro5">
          <table:table-cell office:value-type="string" table:number-columns-spanned="2" table:number-rows-spanned="1" table:style-name="ce85">
            <text:p>總 <text:s text:c="3"/>計</text:p>
          </table:table-cell>
          <table:covered-table-cell/>
          <table:table-cell office:value-type="float" office:value="655" table:formula="msoxl:=SUM(C8:C28)" table:style-name="ce55">
            <text:p>655<text:s/></text:p>
          </table:table-cell>
          <table:table-cell office:value-type="float" office:value="15094" table:formula="msoxl:=SUM(D8:D28)" table:style-name="ce61">
            <text:p>15,094<text:s/></text:p>
          </table:table-cell>
          <table:table-cell office:value-type="float" office:value="22" table:formula="msoxl:=SUM(E8:E28)" table:style-name="ce56">
            <text:p>22<text:s/></text:p>
          </table:table-cell>
          <table:table-cell office:value-type="float" office:value="360" table:formula="msoxl:=SUM(F8:F28)" table:style-name="ce14">
            <text:p>360<text:s/></text:p>
          </table:table-cell>
          <table:table-cell office:value-type="float" office:value="5" table:formula="msoxl:=SUM(G8:G28)" table:style-name="ce45">
            <text:p><text:s/>5<text:s/></text:p>
          </table:table-cell>
          <table:table-cell office:value-type="float" office:value="206" table:formula="msoxl:=SUM(H8:H28)" table:style-name="ce45">
            <text:p><text:s/>206<text:s/></text:p>
          </table:table-cell>
          <table:table-cell office:value-type="float" office:value="24" table:formula="msoxl:=SUM(I8:I28)" table:style-name="ce45">
            <text:p><text:s/>24<text:s/></text:p>
          </table:table-cell>
          <table:table-cell office:value-type="float" office:value="814" table:formula="msoxl:=SUM(J8:J28)" table:style-name="ce45">
            <text:p><text:s/>814<text:s/></text:p>
          </table:table-cell>
          <table:table-cell office:value-type="float" office:value="34" table:formula="msoxl:=SUM(K8:K28)" table:style-name="ce45">
            <text:p><text:s/>34<text:s/></text:p>
          </table:table-cell>
          <table:table-cell office:value-type="float" office:value="1176" table:formula="msoxl:=SUM(L8:L28)" table:style-name="ce45">
            <text:p><text:s/>1,176<text:s/></text:p>
          </table:table-cell>
          <table:table-cell office:value-type="float" office:value="32" table:formula="msoxl:=SUM(M8:M28)" table:style-name="ce45">
            <text:p><text:s/>32<text:s/></text:p>
          </table:table-cell>
          <table:table-cell office:value-type="float" office:value="1306" table:formula="msoxl:=SUM(N8:N28)" table:style-name="ce45">
            <text:p><text:s/>1,306<text:s/></text:p>
          </table:table-cell>
          <table:table-cell office:value-type="float" office:value="21" table:formula="msoxl:=SUM(O8:O28)" table:style-name="ce45">
            <text:p><text:s/>21<text:s/></text:p>
          </table:table-cell>
          <table:table-cell office:value-type="float" office:value="476" table:formula="msoxl:=SUM(P8:P28)" table:style-name="ce45">
            <text:p><text:s/>476<text:s/></text:p>
          </table:table-cell>
          <table:table-cell office:value-type="float" office:value="16" table:formula="msoxl:=SUM(Q8:Q28)" table:style-name="ce45">
            <text:p><text:s/>16<text:s/></text:p>
          </table:table-cell>
          <table:table-cell office:value-type="float" office:value="422" table:formula="msoxl:=SUM(R8:R28)" table:style-name="ce45">
            <text:p><text:s/>422<text:s/></text:p>
          </table:table-cell>
          <table:table-cell office:value-type="float" office:value="12" table:formula="msoxl:=SUM(S8:S28)" table:style-name="ce45">
            <text:p><text:s/>12<text:s/></text:p>
          </table:table-cell>
          <table:table-cell office:value-type="float" office:value="258" table:formula="msoxl:=SUM(T8:T28)" table:style-name="ce45">
            <text:p><text:s/>258<text:s/></text:p>
          </table:table-cell>
          <table:table-cell office:value-type="float" office:value="13" table:formula="msoxl:=SUM(U8:U28)" table:style-name="ce45">
            <text:p><text:s/>13<text:s/></text:p>
          </table:table-cell>
          <table:table-cell office:value-type="float" office:value="288" table:formula="msoxl:=SUM(V8:V28)" table:style-name="ce45">
            <text:p><text:s/>288<text:s/></text:p>
          </table:table-cell>
          <table:table-cell office:value-type="float" office:value="23" table:formula="msoxl:=SUM(W8:W28)" table:style-name="ce45">
            <text:p><text:s/>23<text:s/></text:p>
          </table:table-cell>
          <table:table-cell office:value-type="float" office:value="397" table:formula="msoxl:=SUM(X8:X28)" table:style-name="ce54">
            <text:p><text:s/>397<text:s/></text:p>
          </table:table-cell>
          <table:table-cell office:value-type="string" table:style-name="ce23">
            <text:p>（一）縱項目按行政區別、班數及班員數分。</text:p>
          </table:table-cell>
          <table:table-cell table:number-columns-repeated="16359" table:style-name="ce25"/>
        </table:table-row>
        <table:table-row table:style-name="ro6">
          <table:table-cell office:value-type="string" table:number-columns-spanned="2" table:number-rows-spanned="1" table:style-name="ce84">
            <text:p>蔬菜</text:p>
          </table:table-cell>
          <table:covered-table-cell/>
          <table:table-cell office:value-type="float" office:value="197" table:formula="msoxl:=E8+G8+I8+K8+M8+O8+Q8+S8+U8+W8+'20322-08-01_(續1)'!C8+'20322-08-01_(續1)'!E8+'20322-08-01_(續1)'!G8+'20322-08-01_(續1)'!I8+'20322-08-01_(續1)'!K8+'20322-08-01_(續1)'!M8+'20322-08-01_(續1)'!O8+'20322-08-01_(續1)'!Q8+'20322-08-01_(續1)'!S8+'20322-08-01_(續1)'!U8+'20322-08-01_(續1)'!W8+'20322-08-01_(續完)'!C8+'20322-08-01_(續完)'!E8+'20322-08-01_(續完)'!G8+'20322-08-01_(續完)'!I8+'20322-08-01_(續完)'!K8+'20322-08-01_(續完)'!M8+'20322-08-01_(續完)'!O8+'20322-08-01_(續完)'!Q8+'20322-08-01_(續完)'!S8+'20322-08-01_(續完)'!U8+'20322-08-01_(續完)'!W8" table:style-name="ce62">
            <text:p>197<text:s/></text:p>
          </table:table-cell>
          <table:table-cell office:value-type="float" office:value="5072" table:formula="msoxl:=F8+H8+J8+L8+N8+P8+R8+T8+V8+X8+'20322-08-01_(續1)'!D8+'20322-08-01_(續1)'!F8+'20322-08-01_(續1)'!H8+'20322-08-01_(續1)'!J8+'20322-08-01_(續1)'!L8+'20322-08-01_(續1)'!N8+'20322-08-01_(續1)'!P8+'20322-08-01_(續1)'!R8+'20322-08-01_(續1)'!T8+'20322-08-01_(續1)'!V8+'20322-08-01_(續1)'!X8+'20322-08-01_(續完)'!D8+'20322-08-01_(續完)'!F8+'20322-08-01_(續完)'!H8+'20322-08-01_(續完)'!J8+'20322-08-01_(續完)'!L8+'20322-08-01_(續完)'!N8+'20322-08-01_(續完)'!P8+'20322-08-01_(續完)'!R8+'20322-08-01_(續完)'!T8+'20322-08-01_(續完)'!V8+'20322-08-01_(續完)'!X8" table:style-name="ce63">
            <text:p>5,072<text:s/></text:p>
          </table:table-cell>
          <table:table-cell office:value-type="float" office:value="17" table:style-name="ce57">
            <text:p>17</text:p>
          </table:table-cell>
          <table:table-cell office:value-type="float" office:value="280" table:style-name="ce15">
            <text:p>280</text:p>
          </table:table-cell>
          <table:table-cell office:value-type="float" office:value="0" table:style-name="ce43">
            <text:p><text:s/>-<text:s/></text:p>
          </table:table-cell>
          <table:table-cell office:value-type="float" office:value="0" table:style-name="ce43">
            <text:p><text:s/>-<text:s/></text:p>
          </table:table-cell>
          <table:table-cell office:value-type="float" office:value="15" table:style-name="ce43">
            <text:p><text:s/>15<text:s/></text:p>
          </table:table-cell>
          <table:table-cell office:value-type="float" office:value="689" table:style-name="ce43">
            <text:p><text:s/>689<text:s/></text:p>
          </table:table-cell>
          <table:table-cell office:value-type="float" office:value="18" table:style-name="ce43">
            <text:p><text:s/>18<text:s/></text:p>
          </table:table-cell>
          <table:table-cell office:value-type="float" office:value="736" table:style-name="ce43">
            <text:p><text:s/>736<text:s/></text:p>
          </table:table-cell>
          <table:table-cell office:value-type="float" office:value="2" table:style-name="ce43">
            <text:p><text:s/>2<text:s/></text:p>
          </table:table-cell>
          <table:table-cell office:value-type="float" office:value="50" table:style-name="ce43">
            <text:p><text:s/>50<text:s/></text:p>
          </table:table-cell>
          <table:table-cell office:value-type="float" office:value="12" table:style-name="ce43">
            <text:p><text:s/>12<text:s/></text:p>
          </table:table-cell>
          <table:table-cell office:value-type="float" office:value="260" table:style-name="ce43">
            <text:p><text:s/>260<text:s/></text:p>
          </table:table-cell>
          <table:table-cell office:value-type="float" office:value="5" table:style-name="ce43">
            <text:p><text:s/>5<text:s/></text:p>
          </table:table-cell>
          <table:table-cell office:value-type="float" office:value="85" table:style-name="ce43">
            <text:p><text:s/>85<text:s/></text:p>
          </table:table-cell>
          <table:table-cell office:value-type="float" office:value="2" table:style-name="ce43">
            <text:p><text:s/>2<text:s/></text:p>
          </table:table-cell>
          <table:table-cell office:value-type="float" office:value="34" table:style-name="ce43">
            <text:p><text:s/>34<text:s/></text:p>
          </table:table-cell>
          <table:table-cell office:value-type="float" office:value="7" table:style-name="ce43">
            <text:p><text:s/>7<text:s/></text:p>
          </table:table-cell>
          <table:table-cell office:value-type="float" office:value="206" table:style-name="ce43">
            <text:p><text:s/>206<text:s/></text:p>
          </table:table-cell>
          <table:table-cell office:value-type="float" office:value="3" table:style-name="ce43">
            <text:p><text:s/>3<text:s/></text:p>
          </table:table-cell>
          <table:table-cell office:value-type="float" office:value="44" table:style-name="ce46">
            <text:p><text:s/>44<text:s/></text:p>
          </table:table-cell>
          <table:table-cell office:value-type="string" table:style-name="ce23">
            <text:p>（二）橫項目按蔬菜、果樹、花卉、雜糧、稻米、特用作物、菇類、其他農作、毛豬、牛、鹿、羊、兔、肉雞 、蛋雞、水禽、火雞、駝鳥、休</text:p>
          </table:table-cell>
          <table:table-cell table:number-columns-repeated="16359"/>
        </table:table-row>
        <table:table-row table:style-name="ro6">
          <table:table-cell office:value-type="string" table:number-columns-spanned="2" table:number-rows-spanned="1" table:style-name="ce84">
            <text:p>果樹</text:p>
          </table:table-cell>
          <table:covered-table-cell/>
          <table:table-cell office:value-type="float" office:value="284" table:formula="msoxl:=E9+G9+I9+K9+M9+O9+Q9+S9+U9+W9+'20322-08-01_(續1)'!C9+'20322-08-01_(續1)'!E9+'20322-08-01_(續1)'!G9+'20322-08-01_(續1)'!I9+'20322-08-01_(續1)'!K9+'20322-08-01_(續1)'!M9+'20322-08-01_(續1)'!O9+'20322-08-01_(續1)'!Q9+'20322-08-01_(續1)'!S9+'20322-08-01_(續1)'!U9+'20322-08-01_(續1)'!W9+'20322-08-01_(續完)'!C9+'20322-08-01_(續完)'!E9+'20322-08-01_(續完)'!G9+'20322-08-01_(續完)'!I9+'20322-08-01_(續完)'!K9+'20322-08-01_(續完)'!M9+'20322-08-01_(續完)'!O9+'20322-08-01_(續完)'!Q9+'20322-08-01_(續完)'!S9+'20322-08-01_(續完)'!U9+'20322-08-01_(續完)'!W9" table:style-name="ce62">
            <text:p>284<text:s/></text:p>
          </table:table-cell>
          <table:table-cell office:value-type="float" office:value="6434" table:formula="msoxl:=F9+H9+J9+L9+N9+P9+R9+T9+V9+X9+'20322-08-01_(續1)'!D9+'20322-08-01_(續1)'!F9+'20322-08-01_(續1)'!H9+'20322-08-01_(續1)'!J9+'20322-08-01_(續1)'!L9+'20322-08-01_(續1)'!N9+'20322-08-01_(續1)'!P9+'20322-08-01_(續1)'!R9+'20322-08-01_(續1)'!T9+'20322-08-01_(續1)'!V9+'20322-08-01_(續1)'!X9+'20322-08-01_(續完)'!D9+'20322-08-01_(續完)'!F9+'20322-08-01_(續完)'!H9+'20322-08-01_(續完)'!J9+'20322-08-01_(續完)'!L9+'20322-08-01_(續完)'!N9+'20322-08-01_(續完)'!P9+'20322-08-01_(續完)'!R9+'20322-08-01_(續完)'!T9+'20322-08-01_(續完)'!V9+'20322-08-01_(續完)'!X9" table:style-name="ce63">
            <text:p>6,434<text:s/></text:p>
          </table:table-cell>
          <table:table-cell office:value-type="float" office:value="0" table:style-name="ce58">
            <text:p><text:s/>-<text:s text:c="3"/></text:p>
          </table:table-cell>
          <table:table-cell office:value-type="float" office:value="0" table:style-name="ce42">
            <text:p><text:s/>-<text:s text:c="3"/></text:p>
          </table:table-cell>
          <table:table-cell office:value-type="float" office:value="2" table:style-name="ce43">
            <text:p><text:s/>2<text:s/></text:p>
          </table:table-cell>
          <table:table-cell office:value-type="float" office:value="147" table:style-name="ce43">
            <text:p><text:s/>147<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10" table:style-name="ce43">
            <text:p><text:s/>10<text:s/></text:p>
          </table:table-cell>
          <table:table-cell office:value-type="float" office:value="279" table:style-name="ce43">
            <text:p><text:s/>279<text:s/></text:p>
          </table:table-cell>
          <table:table-cell office:value-type="float" office:value="27" table:style-name="ce43">
            <text:p><text:s/>27<text:s/></text:p>
          </table:table-cell>
          <table:table-cell office:value-type="float" office:value="1217" table:style-name="ce43">
            <text:p><text:s/>1,217<text:s/></text:p>
          </table:table-cell>
          <table:table-cell office:value-type="float" office:value="2" table:style-name="ce43">
            <text:p><text:s/>2<text:s/></text:p>
          </table:table-cell>
          <table:table-cell office:value-type="float" office:value="45" table:style-name="ce43">
            <text:p><text:s/>45<text:s/></text:p>
          </table:table-cell>
          <table:table-cell office:value-type="float" office:value="2" table:style-name="ce43">
            <text:p><text:s/>2<text:s/></text:p>
          </table:table-cell>
          <table:table-cell office:value-type="float" office:value="27" table:style-name="ce43">
            <text:p><text:s/>27<text:s/></text:p>
          </table:table-cell>
          <table:table-cell office:value-type="float" office:value="2" table:style-name="ce43">
            <text:p><text:s/>2<text:s/></text:p>
          </table:table-cell>
          <table:table-cell office:value-type="float" office:value="40" table:style-name="ce43">
            <text:p><text:s/>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152" table:style-name="ce46">
            <text:p><text:s/>152<text:s/></text:p>
          </table:table-cell>
          <table:table-cell office:value-type="string" table:style-name="ce24">
            <text:p><text:s text:c="5"/>閒農業、蜂、其他等分類。</text:p>
          </table:table-cell>
          <table:table-cell table:number-columns-repeated="16359"/>
        </table:table-row>
        <table:table-row table:style-name="ro6">
          <table:table-cell office:value-type="string" table:number-columns-spanned="2" table:number-rows-spanned="1" table:style-name="ce84">
            <text:p>花卉</text:p>
          </table:table-cell>
          <table:covered-table-cell/>
          <table:table-cell office:value-type="float" office:value="24" table:formula="msoxl:=E10+G10+I10+K10+M10+O10+Q10+S10+U10+W10+'20322-08-01_(續1)'!C10+'20322-08-01_(續1)'!E10+'20322-08-01_(續1)'!G10+'20322-08-01_(續1)'!I10+'20322-08-01_(續1)'!K10+'20322-08-01_(續1)'!M10+'20322-08-01_(續1)'!O10+'20322-08-01_(續1)'!Q10+'20322-08-01_(續1)'!S10+'20322-08-01_(續1)'!U10+'20322-08-01_(續1)'!W10+'20322-08-01_(續完)'!C10+'20322-08-01_(續完)'!E10+'20322-08-01_(續完)'!G10+'20322-08-01_(續完)'!I10+'20322-08-01_(續完)'!K10+'20322-08-01_(續完)'!M10+'20322-08-01_(續完)'!O10+'20322-08-01_(續完)'!Q10+'20322-08-01_(續完)'!S10+'20322-08-01_(續完)'!U10+'20322-08-01_(續完)'!W10" table:style-name="ce62">
            <text:p>24<text:s/></text:p>
          </table:table-cell>
          <table:table-cell office:value-type="float" office:value="344" table:formula="msoxl:=F10+H10+J10+L10+N10+P10+R10+T10+V10+X10+'20322-08-01_(續1)'!D10+'20322-08-01_(續1)'!F10+'20322-08-01_(續1)'!H10+'20322-08-01_(續1)'!J10+'20322-08-01_(續1)'!L10+'20322-08-01_(續1)'!N10+'20322-08-01_(續1)'!P10+'20322-08-01_(續1)'!R10+'20322-08-01_(續1)'!T10+'20322-08-01_(續1)'!V10+'20322-08-01_(續1)'!X10+'20322-08-01_(續完)'!D10+'20322-08-01_(續完)'!F10+'20322-08-01_(續完)'!H10+'20322-08-01_(續完)'!J10+'20322-08-01_(續完)'!L10+'20322-08-01_(續完)'!N10+'20322-08-01_(續完)'!P10+'20322-08-01_(續完)'!R10+'20322-08-01_(續完)'!T10+'20322-08-01_(續完)'!V10+'20322-08-01_(續完)'!X10" table:style-name="ce63">
            <text:p>344<text:s/></text:p>
          </table:table-cell>
          <table:table-cell office:value-type="float" office:value="1" table:style-name="ce57">
            <text:p>1</text:p>
          </table:table-cell>
          <table:table-cell office:value-type="float" office:value="14" table:style-name="ce15">
            <text:p>14</text:p>
          </table:table-cell>
          <table:table-cell office:value-type="float" office:value="1" table:style-name="ce43">
            <text:p><text:s/>1<text:s/></text:p>
          </table:table-cell>
          <table:table-cell office:value-type="float" office:value="15" table:style-name="ce43">
            <text:p><text:s/>15<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3" table:style-name="ce43">
            <text:p><text:s/>3<text:s/></text:p>
          </table:table-cell>
          <table:table-cell office:value-type="float" office:value="45" table:style-name="ce43">
            <text:p><text:s/>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7" table:style-name="ce43">
            <text:p><text:s/>7<text:s/></text:p>
          </table:table-cell>
          <table:table-cell office:value-type="float" office:value="1" table:style-name="ce43">
            <text:p><text:s/>1<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14" table:style-name="ce46">
            <text:p><text:s/>14<text:s/></text:p>
          </table:table-cell>
          <table:table-cell office:value-type="string" table:style-name="ce22">
            <text:p>四、統計項目定義(或說明)：</text:p>
          </table:table-cell>
          <table:table-cell table:number-columns-repeated="16359"/>
        </table:table-row>
        <table:table-row table:style-name="ro6">
          <table:table-cell office:value-type="string" table:number-columns-spanned="2" table:number-rows-spanned="1" table:style-name="ce84">
            <text:p>雜糧</text:p>
          </table:table-cell>
          <table:covered-table-cell/>
          <table:table-cell office:value-type="float" office:value="28" table:formula="msoxl:=E11+G11+I11+K11+M11+O11+Q11+S11+U11+W11+'20322-08-01_(續1)'!C11+'20322-08-01_(續1)'!E11+'20322-08-01_(續1)'!G11+'20322-08-01_(續1)'!I11+'20322-08-01_(續1)'!K11+'20322-08-01_(續1)'!M11+'20322-08-01_(續1)'!O11+'20322-08-01_(續1)'!Q11+'20322-08-01_(續1)'!S11+'20322-08-01_(續1)'!U11+'20322-08-01_(續1)'!W11+'20322-08-01_(續完)'!C11+'20322-08-01_(續完)'!E11+'20322-08-01_(續完)'!G11+'20322-08-01_(續完)'!I11+'20322-08-01_(續完)'!K11+'20322-08-01_(續完)'!M11+'20322-08-01_(續完)'!O11+'20322-08-01_(續完)'!Q11+'20322-08-01_(續完)'!S11+'20322-08-01_(續完)'!U11+'20322-08-01_(續完)'!W11" table:style-name="ce62">
            <text:p>28<text:s/></text:p>
          </table:table-cell>
          <table:table-cell office:value-type="float" office:value="716" table:formula="msoxl:=F11+H11+J11+L11+N11+P11+R11+T11+V11+X11+'20322-08-01_(續1)'!D11+'20322-08-01_(續1)'!F11+'20322-08-01_(續1)'!H11+'20322-08-01_(續1)'!J11+'20322-08-01_(續1)'!L11+'20322-08-01_(續1)'!N11+'20322-08-01_(續1)'!P11+'20322-08-01_(續1)'!R11+'20322-08-01_(續1)'!T11+'20322-08-01_(續1)'!V11+'20322-08-01_(續1)'!X11+'20322-08-01_(續完)'!D11+'20322-08-01_(續完)'!F11+'20322-08-01_(續完)'!H11+'20322-08-01_(續完)'!J11+'20322-08-01_(續完)'!L11+'20322-08-01_(續完)'!N11+'20322-08-01_(續完)'!P11+'20322-08-01_(續完)'!R11+'20322-08-01_(續完)'!T11+'20322-08-01_(續完)'!V11+'20322-08-01_(續完)'!X11" table:style-name="ce63">
            <text:p>716<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43">
            <text:p><text:s/>4<text:s/></text:p>
          </table:table-cell>
          <table:table-cell office:value-type="float" office:value="43" table:style-name="ce43">
            <text:p><text:s/>4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58" table:style-name="ce43">
            <text:p><text:s/>158<text:s/></text:p>
          </table:table-cell>
          <table:table-cell office:value-type="float" office:value="5" table:style-name="ce43">
            <text:p><text:s/>5<text:s/></text:p>
          </table:table-cell>
          <table:table-cell office:value-type="float" office:value="136" table:style-name="ce43">
            <text:p><text:s/>136<text:s/></text:p>
          </table:table-cell>
          <table:table-cell office:value-type="float" office:value="2" table:style-name="ce43">
            <text:p><text:s/>2<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3">
            <text:p>（一）農業：指廣義之農業，包含農、林、漁、牧四大產業。</text:p>
          </table:table-cell>
          <table:table-cell table:number-columns-repeated="16359"/>
        </table:table-row>
        <table:table-row table:style-name="ro6">
          <table:table-cell office:value-type="string" table:number-columns-spanned="2" table:number-rows-spanned="1" table:style-name="ce84">
            <text:p>稻米</text:p>
          </table:table-cell>
          <table:covered-table-cell/>
          <table:table-cell office:value-type="float" office:value="32" table:formula="msoxl:=E12+G12+I12+K12+M12+O12+Q12+S12+U12+W12+'20322-08-01_(續1)'!C12+'20322-08-01_(續1)'!E12+'20322-08-01_(續1)'!G12+'20322-08-01_(續1)'!I12+'20322-08-01_(續1)'!K12+'20322-08-01_(續1)'!M12+'20322-08-01_(續1)'!O12+'20322-08-01_(續1)'!Q12+'20322-08-01_(續1)'!S12+'20322-08-01_(續1)'!U12+'20322-08-01_(續1)'!W12+'20322-08-01_(續完)'!C12+'20322-08-01_(續完)'!E12+'20322-08-01_(續完)'!G12+'20322-08-01_(續完)'!I12+'20322-08-01_(續完)'!K12+'20322-08-01_(續完)'!M12+'20322-08-01_(續完)'!O12+'20322-08-01_(續完)'!Q12+'20322-08-01_(續完)'!S12+'20322-08-01_(續完)'!U12+'20322-08-01_(續完)'!W12" table:style-name="ce62">
            <text:p>32<text:s/></text:p>
          </table:table-cell>
          <table:table-cell office:value-type="float" office:value="882" table:formula="msoxl:=F12+H12+J12+L12+N12+P12+R12+T12+V12+X12+'20322-08-01_(續1)'!D12+'20322-08-01_(續1)'!F12+'20322-08-01_(續1)'!H12+'20322-08-01_(續1)'!J12+'20322-08-01_(續1)'!L12+'20322-08-01_(續1)'!N12+'20322-08-01_(續1)'!P12+'20322-08-01_(續1)'!R12+'20322-08-01_(續1)'!T12+'20322-08-01_(續1)'!V12+'20322-08-01_(續1)'!X12+'20322-08-01_(續完)'!D12+'20322-08-01_(續完)'!F12+'20322-08-01_(續完)'!H12+'20322-08-01_(續完)'!J12+'20322-08-01_(續完)'!L12+'20322-08-01_(續完)'!N12+'20322-08-01_(續完)'!P12+'20322-08-01_(續完)'!R12+'20322-08-01_(續完)'!T12+'20322-08-01_(續完)'!V12+'20322-08-01_(續完)'!X12" table:style-name="ce63">
            <text:p>882<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82" table:style-name="ce46">
            <text:p><text:s/>82<text:s/></text:p>
          </table:table-cell>
          <table:table-cell office:value-type="string" table:style-name="ce23">
            <text:p>（二）班數：指經審查核定之農業產銷班班數。</text:p>
          </table:table-cell>
          <table:table-cell table:number-columns-repeated="16359"/>
        </table:table-row>
        <table:table-row table:style-name="ro6">
          <table:table-cell office:value-type="string" table:number-columns-spanned="2" table:number-rows-spanned="1" table:style-name="ce84">
            <text:p>特用作物</text:p>
          </table:table-cell>
          <table:covered-table-cell/>
          <table:table-cell office:value-type="float" office:value="28" table:formula="msoxl:=E13+G13+I13+K13+M13+O13+Q13+S13+U13+W13+'20322-08-01_(續1)'!C13+'20322-08-01_(續1)'!E13+'20322-08-01_(續1)'!G13+'20322-08-01_(續1)'!I13+'20322-08-01_(續1)'!K13+'20322-08-01_(續1)'!M13+'20322-08-01_(續1)'!O13+'20322-08-01_(續1)'!Q13+'20322-08-01_(續1)'!S13+'20322-08-01_(續1)'!U13+'20322-08-01_(續1)'!W13+'20322-08-01_(續完)'!C13+'20322-08-01_(續完)'!E13+'20322-08-01_(續完)'!G13+'20322-08-01_(續完)'!I13+'20322-08-01_(續完)'!K13+'20322-08-01_(續完)'!M13+'20322-08-01_(續完)'!O13+'20322-08-01_(續完)'!Q13+'20322-08-01_(續完)'!S13+'20322-08-01_(續完)'!U13+'20322-08-01_(續完)'!W13" table:style-name="ce62">
            <text:p>28<text:s/></text:p>
          </table:table-cell>
          <table:table-cell office:value-type="float" office:value="558" table:formula="msoxl:=F13+H13+J13+L13+N13+P13+R13+T13+V13+X13+'20322-08-01_(續1)'!D13+'20322-08-01_(續1)'!F13+'20322-08-01_(續1)'!H13+'20322-08-01_(續1)'!J13+'20322-08-01_(續1)'!L13+'20322-08-01_(續1)'!N13+'20322-08-01_(續1)'!P13+'20322-08-01_(續1)'!R13+'20322-08-01_(續1)'!T13+'20322-08-01_(續1)'!V13+'20322-08-01_(續1)'!X13+'20322-08-01_(續完)'!D13+'20322-08-01_(續完)'!F13+'20322-08-01_(續完)'!H13+'20322-08-01_(續完)'!J13+'20322-08-01_(續完)'!L13+'20322-08-01_(續完)'!N13+'20322-08-01_(續完)'!P13+'20322-08-01_(續完)'!R13+'20322-08-01_(續完)'!T13+'20322-08-01_(續完)'!V13+'20322-08-01_(續完)'!X13" table:style-name="ce63">
            <text:p>558<text:s/></text:p>
          </table:table-cell>
          <table:table-cell office:value-type="float" office:value="1" table:style-name="ce59">
            <text:p><text:s/>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146" table:style-name="ce43">
            <text:p><text:s/>146<text:s/></text:p>
          </table:table-cell>
          <table:table-cell office:value-type="float" office:value="1" table:style-name="ce43">
            <text:p><text:s/>1<text:s/></text:p>
          </table:table-cell>
          <table:table-cell office:value-type="float" office:value="67" table:style-name="ce43">
            <text:p><text:s/>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33" table:style-name="ce43">
            <text:p><text:s/>33<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3">
            <text:p>（三）班員數：指經審查核定之農業產銷班成員人數。</text:p>
          </table:table-cell>
          <table:table-cell table:number-columns-repeated="16359"/>
        </table:table-row>
        <table:table-row table:style-name="ro6">
          <table:table-cell office:value-type="string" table:number-columns-spanned="2" table:number-rows-spanned="1" table:style-name="ce84">
            <text:p>菇類</text:p>
          </table:table-cell>
          <table:covered-table-cell/>
          <table:table-cell office:value-type="float" office:value="1" table:formula="msoxl:=E14+G14+I14+K14+M14+O14+Q14+S14+U14+W14+'20322-08-01_(續1)'!C14+'20322-08-01_(續1)'!E14+'20322-08-01_(續1)'!G14+'20322-08-01_(續1)'!I14+'20322-08-01_(續1)'!K14+'20322-08-01_(續1)'!M14+'20322-08-01_(續1)'!O14+'20322-08-01_(續1)'!Q14+'20322-08-01_(續1)'!S14+'20322-08-01_(續1)'!U14+'20322-08-01_(續1)'!W14+'20322-08-01_(續完)'!C14+'20322-08-01_(續完)'!E14+'20322-08-01_(續完)'!G14+'20322-08-01_(續完)'!I14+'20322-08-01_(續完)'!K14+'20322-08-01_(續完)'!M14+'20322-08-01_(續完)'!O14+'20322-08-01_(續完)'!Q14+'20322-08-01_(續完)'!S14+'20322-08-01_(續完)'!U14+'20322-08-01_(續完)'!W14" table:style-name="ce62">
            <text:p>1<text:s/></text:p>
          </table:table-cell>
          <table:table-cell office:value-type="float" office:value="21" table:formula="msoxl:=F14+H14+J14+L14+N14+P14+R14+T14+V14+X14+'20322-08-01_(續1)'!D14+'20322-08-01_(續1)'!F14+'20322-08-01_(續1)'!H14+'20322-08-01_(續1)'!J14+'20322-08-01_(續1)'!L14+'20322-08-01_(續1)'!N14+'20322-08-01_(續1)'!P14+'20322-08-01_(續1)'!R14+'20322-08-01_(續1)'!T14+'20322-08-01_(續1)'!V14+'20322-08-01_(續1)'!X14+'20322-08-01_(續完)'!D14+'20322-08-01_(續完)'!F14+'20322-08-01_(續完)'!H14+'20322-08-01_(續完)'!J14+'20322-08-01_(續完)'!L14+'20322-08-01_(續完)'!N14+'20322-08-01_(續完)'!P14+'20322-08-01_(續完)'!R14+'20322-08-01_(續完)'!T14+'20322-08-01_(續完)'!V14+'20322-08-01_(續完)'!X14" table:style-name="ce63">
            <text:p>21<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五、資料蒐集方法及編製程序：本局農務科依據行政院農業委員會農糧署「農業產銷班組織體系資料服務系統」資料彙編。</text:p>
          </table:table-cell>
          <table:table-cell table:number-columns-repeated="16359"/>
        </table:table-row>
        <table:table-row table:style-name="ro6">
          <table:table-cell office:value-type="string" table:number-columns-spanned="2" table:number-rows-spanned="1" table:style-name="ce84">
            <text:p>其他農作</text:p>
          </table:table-cell>
          <table:covered-table-cell/>
          <table:table-cell office:value-type="float" office:value="1" table:formula="msoxl:=E15+G15+I15+K15+M15+O15+Q15+S15+U15+W15+'20322-08-01_(續1)'!C15+'20322-08-01_(續1)'!E15+'20322-08-01_(續1)'!G15+'20322-08-01_(續1)'!I15+'20322-08-01_(續1)'!K15+'20322-08-01_(續1)'!M15+'20322-08-01_(續1)'!O15+'20322-08-01_(續1)'!Q15+'20322-08-01_(續1)'!S15+'20322-08-01_(續1)'!U15+'20322-08-01_(續1)'!W15+'20322-08-01_(續完)'!C15+'20322-08-01_(續完)'!E15+'20322-08-01_(續完)'!G15+'20322-08-01_(續完)'!I15+'20322-08-01_(續完)'!K15+'20322-08-01_(續完)'!M15+'20322-08-01_(續完)'!O15+'20322-08-01_(續完)'!Q15+'20322-08-01_(續完)'!S15+'20322-08-01_(續完)'!U15+'20322-08-01_(續完)'!W15" table:style-name="ce62">
            <text:p>1<text:s/></text:p>
          </table:table-cell>
          <table:table-cell office:value-type="float" office:value="15" table:formula="msoxl:=F15+H15+J15+L15+N15+P15+R15+T15+V15+X15+'20322-08-01_(續1)'!D15+'20322-08-01_(續1)'!F15+'20322-08-01_(續1)'!H15+'20322-08-01_(續1)'!J15+'20322-08-01_(續1)'!L15+'20322-08-01_(續1)'!N15+'20322-08-01_(續1)'!P15+'20322-08-01_(續1)'!R15+'20322-08-01_(續1)'!T15+'20322-08-01_(續1)'!V15+'20322-08-01_(續1)'!X15+'20322-08-01_(續完)'!D15+'20322-08-01_(續完)'!F15+'20322-08-01_(續完)'!H15+'20322-08-01_(續完)'!J15+'20322-08-01_(續完)'!L15+'20322-08-01_(續完)'!N15+'20322-08-01_(續完)'!P15+'20322-08-01_(續完)'!R15+'20322-08-01_(續完)'!T15+'20322-08-01_(續完)'!V15+'20322-08-01_(續完)'!X15" table:style-name="ce63">
            <text:p>15<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5" table:style-name="ce46">
            <text:p><text:s/>15<text:s/></text:p>
          </table:table-cell>
          <table:table-cell office:value-type="string" table:style-name="ce22">
            <text:p>六、 編送對象：本表編製一式3份，先送本局會計室會核並經機關首長核章後，1份送市府主計處，1份送本局會計室，1份自存。</text:p>
          </table:table-cell>
          <table:table-cell table:number-columns-repeated="16359"/>
        </table:table-row>
        <table:table-row table:style-name="ro6">
          <table:table-cell office:value-type="string" table:number-columns-spanned="2" table:number-rows-spanned="1" table:style-name="ce84">
            <text:p>毛豬</text:p>
          </table:table-cell>
          <table:covered-table-cell/>
          <table:table-cell office:value-type="float" office:value="21" table:formula="msoxl:=E16+G16+I16+K16+M16+O16+Q16+S16+U16+W16+'20322-08-01_(續1)'!C16+'20322-08-01_(續1)'!E16+'20322-08-01_(續1)'!G16+'20322-08-01_(續1)'!I16+'20322-08-01_(續1)'!K16+'20322-08-01_(續1)'!M16+'20322-08-01_(續1)'!O16+'20322-08-01_(續1)'!Q16+'20322-08-01_(續1)'!S16+'20322-08-01_(續1)'!U16+'20322-08-01_(續1)'!W16+'20322-08-01_(續完)'!C16+'20322-08-01_(續完)'!E16+'20322-08-01_(續完)'!G16+'20322-08-01_(續完)'!I16+'20322-08-01_(續完)'!K16+'20322-08-01_(續完)'!M16+'20322-08-01_(續完)'!O16+'20322-08-01_(續完)'!Q16+'20322-08-01_(續完)'!S16+'20322-08-01_(續完)'!U16+'20322-08-01_(續完)'!W16" table:style-name="ce62">
            <text:p>21<text:s/></text:p>
          </table:table-cell>
          <table:table-cell office:value-type="float" office:value="482" table:formula="msoxl:=F16+H16+J16+L16+N16+P16+R16+T16+V16+X16+'20322-08-01_(續1)'!D16+'20322-08-01_(續1)'!F16+'20322-08-01_(續1)'!H16+'20322-08-01_(續1)'!J16+'20322-08-01_(續1)'!L16+'20322-08-01_(續1)'!N16+'20322-08-01_(續1)'!P16+'20322-08-01_(續1)'!R16+'20322-08-01_(續1)'!T16+'20322-08-01_(續1)'!V16+'20322-08-01_(續1)'!X16+'20322-08-01_(續完)'!D16+'20322-08-01_(續完)'!F16+'20322-08-01_(續完)'!H16+'20322-08-01_(續完)'!J16+'20322-08-01_(續完)'!L16+'20322-08-01_(續完)'!N16+'20322-08-01_(續完)'!P16+'20322-08-01_(續完)'!R16+'20322-08-01_(續完)'!T16+'20322-08-01_(續完)'!V16+'20322-08-01_(續完)'!X16" table:style-name="ce63">
            <text:p>482<text:s/></text:p>
          </table:table-cell>
          <table:table-cell office:value-type="float" office:value="1" table:style-name="ce59">
            <text:p><text:s/>1<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3" table:style-name="ce43">
            <text:p><text:s/>33<text:s/></text:p>
          </table:table-cell>
          <table:table-cell office:value-type="float" office:value="1" table:style-name="ce43">
            <text:p><text:s/>1<text:s/></text:p>
          </table:table-cell>
          <table:table-cell office:value-type="float" office:value="42" table:style-name="ce43">
            <text:p><text:s/>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3" table:style-name="ce43">
            <text:p><text:s/>3<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3" table:style-name="ce46">
            <text:p><text:s/>33<text:s/></text:p>
          </table:table-cell>
          <table:table-cell table:style-name="ce21"/>
          <table:table-cell table:number-columns-repeated="16359"/>
        </table:table-row>
        <table:table-row table:style-name="ro6">
          <table:table-cell office:value-type="string" table:number-columns-spanned="2" table:number-rows-spanned="1" table:style-name="ce84">
            <text:p>牛</text:p>
          </table:table-cell>
          <table:covered-table-cell/>
          <table:table-cell office:value-type="float" office:value="9" table:formula="msoxl:=E17+G17+I17+K17+M17+O17+Q17+S17+U17+W17+'20322-08-01_(續1)'!C17+'20322-08-01_(續1)'!E17+'20322-08-01_(續1)'!G17+'20322-08-01_(續1)'!I17+'20322-08-01_(續1)'!K17+'20322-08-01_(續1)'!M17+'20322-08-01_(續1)'!O17+'20322-08-01_(續1)'!Q17+'20322-08-01_(續1)'!S17+'20322-08-01_(續1)'!U17+'20322-08-01_(續1)'!W17+'20322-08-01_(續完)'!C17+'20322-08-01_(續完)'!E17+'20322-08-01_(續完)'!G17+'20322-08-01_(續完)'!I17+'20322-08-01_(續完)'!K17+'20322-08-01_(續完)'!M17+'20322-08-01_(續完)'!O17+'20322-08-01_(續完)'!Q17+'20322-08-01_(續完)'!S17+'20322-08-01_(續完)'!U17+'20322-08-01_(續完)'!W17" table:style-name="ce62">
            <text:p>9<text:s/></text:p>
          </table:table-cell>
          <table:table-cell office:value-type="float" office:value="90" table:formula="msoxl:=F17+H17+J17+L17+N17+P17+R17+T17+V17+X17+'20322-08-01_(續1)'!D17+'20322-08-01_(續1)'!F17+'20322-08-01_(續1)'!H17+'20322-08-01_(續1)'!J17+'20322-08-01_(續1)'!L17+'20322-08-01_(續1)'!N17+'20322-08-01_(續1)'!P17+'20322-08-01_(續1)'!R17+'20322-08-01_(續1)'!T17+'20322-08-01_(續1)'!V17+'20322-08-01_(續1)'!X17+'20322-08-01_(續完)'!D17+'20322-08-01_(續完)'!F17+'20322-08-01_(續完)'!H17+'20322-08-01_(續完)'!J17+'20322-08-01_(續完)'!L17+'20322-08-01_(續完)'!N17+'20322-08-01_(續完)'!P17+'20322-08-01_(續完)'!R17+'20322-08-01_(續完)'!T17+'20322-08-01_(續完)'!V17+'20322-08-01_(續完)'!X17" table:style-name="ce63">
            <text:p>90<text:s/></text:p>
          </table:table-cell>
          <table:table-cell office:value-type="float" office:value="1" table:style-name="ce59">
            <text:p><text:s/>1<text:s/></text:p>
          </table:table-cell>
          <table:table-cell office:value-type="float" office:value="6" table:style-name="ce43">
            <text:p><text:s/>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57" table:style-name="ce46">
            <text:p><text:s/>57<text:s/></text:p>
          </table:table-cell>
          <table:table-cell table:style-name="ce21"/>
          <table:table-cell table:number-columns-repeated="16359"/>
        </table:table-row>
        <table:table-row table:style-name="ro6">
          <table:table-cell office:value-type="string" table:number-columns-spanned="2" table:number-rows-spanned="1" table:style-name="ce84">
            <text:p>鹿</text:p>
          </table:table-cell>
          <table:covered-table-cell/>
          <table:table-cell office:value-type="float" office:value="1" table:formula="msoxl:=E18+G18+I18+K18+M18+O18+Q18+S18+U18+W18+'20322-08-01_(續1)'!C18+'20322-08-01_(續1)'!E18+'20322-08-01_(續1)'!G18+'20322-08-01_(續1)'!I18+'20322-08-01_(續1)'!K18+'20322-08-01_(續1)'!M18+'20322-08-01_(續1)'!O18+'20322-08-01_(續1)'!Q18+'20322-08-01_(續1)'!S18+'20322-08-01_(續1)'!U18+'20322-08-01_(續1)'!W18+'20322-08-01_(續完)'!C18+'20322-08-01_(續完)'!E18+'20322-08-01_(續完)'!G18+'20322-08-01_(續完)'!I18+'20322-08-01_(續完)'!K18+'20322-08-01_(續完)'!M18+'20322-08-01_(續完)'!O18+'20322-08-01_(續完)'!Q18+'20322-08-01_(續完)'!S18+'20322-08-01_(續完)'!U18+'20322-08-01_(續完)'!W18" table:style-name="ce62">
            <text:p>1<text:s/></text:p>
          </table:table-cell>
          <table:table-cell office:value-type="float" office:value="11" table:formula="msoxl:=F18+H18+J18+L18+N18+P18+R18+T18+V18+X18+'20322-08-01_(續1)'!D18+'20322-08-01_(續1)'!F18+'20322-08-01_(續1)'!H18+'20322-08-01_(續1)'!J18+'20322-08-01_(續1)'!L18+'20322-08-01_(續1)'!N18+'20322-08-01_(續1)'!P18+'20322-08-01_(續1)'!R18+'20322-08-01_(續1)'!T18+'20322-08-01_(續1)'!V18+'20322-08-01_(續1)'!X18+'20322-08-01_(續完)'!D18+'20322-08-01_(續完)'!F18+'20322-08-01_(續完)'!H18+'20322-08-01_(續完)'!J18+'20322-08-01_(續完)'!L18+'20322-08-01_(續完)'!N18+'20322-08-01_(續完)'!P18+'20322-08-01_(續完)'!R18+'20322-08-01_(續完)'!T18+'20322-08-01_(續完)'!V18+'20322-08-01_(續完)'!X18" table:style-name="ce63">
            <text:p>11<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羊</text:p>
          </table:table-cell>
          <table:covered-table-cell/>
          <table:table-cell office:value-type="float" office:value="2" table:formula="msoxl:=E19+G19+I19+K19+M19+O19+Q19+S19+U19+W19+'20322-08-01_(續1)'!C19+'20322-08-01_(續1)'!E19+'20322-08-01_(續1)'!G19+'20322-08-01_(續1)'!I19+'20322-08-01_(續1)'!K19+'20322-08-01_(續1)'!M19+'20322-08-01_(續1)'!O19+'20322-08-01_(續1)'!Q19+'20322-08-01_(續1)'!S19+'20322-08-01_(續1)'!U19+'20322-08-01_(續1)'!W19+'20322-08-01_(續完)'!C19+'20322-08-01_(續完)'!E19+'20322-08-01_(續完)'!G19+'20322-08-01_(續完)'!I19+'20322-08-01_(續完)'!K19+'20322-08-01_(續完)'!M19+'20322-08-01_(續完)'!O19+'20322-08-01_(續完)'!Q19+'20322-08-01_(續完)'!S19+'20322-08-01_(續完)'!U19+'20322-08-01_(續完)'!W19" table:style-name="ce62">
            <text:p>2<text:s/></text:p>
          </table:table-cell>
          <table:table-cell office:value-type="float" office:value="27" table:formula="msoxl:=F19+H19+J19+L19+N19+P19+R19+T19+V19+X19+'20322-08-01_(續1)'!D19+'20322-08-01_(續1)'!F19+'20322-08-01_(續1)'!H19+'20322-08-01_(續1)'!J19+'20322-08-01_(續1)'!L19+'20322-08-01_(續1)'!N19+'20322-08-01_(續1)'!P19+'20322-08-01_(續1)'!R19+'20322-08-01_(續1)'!T19+'20322-08-01_(續1)'!V19+'20322-08-01_(續1)'!X19+'20322-08-01_(續完)'!D19+'20322-08-01_(續完)'!F19+'20322-08-01_(續完)'!H19+'20322-08-01_(續完)'!J19+'20322-08-01_(續完)'!L19+'20322-08-01_(續完)'!N19+'20322-08-01_(續完)'!P19+'20322-08-01_(續完)'!R19+'20322-08-01_(續完)'!T19+'20322-08-01_(續完)'!V19+'20322-08-01_(續完)'!X19" table:style-name="ce63">
            <text:p>27<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9" table:style-name="ce43">
            <text:p><text:s/>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兔</text:p>
          </table:table-cell>
          <table:covered-table-cell/>
          <table:table-cell office:value-type="float" office:value="0" table:formula="msoxl:=E20+G20+I20+K20+M20+O20+Q20+S20+U20+W20+'20322-08-01_(續1)'!C20+'20322-08-01_(續1)'!E20+'20322-08-01_(續1)'!G20+'20322-08-01_(續1)'!I20+'20322-08-01_(續1)'!K20+'20322-08-01_(續1)'!M20+'20322-08-01_(續1)'!O20+'20322-08-01_(續1)'!Q20+'20322-08-01_(續1)'!S20+'20322-08-01_(續1)'!U20+'20322-08-01_(續1)'!W20+'20322-08-01_(續完)'!C20+'20322-08-01_(續完)'!E20+'20322-08-01_(續完)'!G20+'20322-08-01_(續完)'!I20+'20322-08-01_(續完)'!K20+'20322-08-01_(續完)'!M20+'20322-08-01_(續完)'!O20+'20322-08-01_(續完)'!Q20+'20322-08-01_(續完)'!S20+'20322-08-01_(續完)'!U20+'20322-08-01_(續完)'!W20" table:style-name="ce62">
            <text:p>0<text:s/></text:p>
          </table:table-cell>
          <table:table-cell office:value-type="float" office:value="0" table:formula="msoxl:=F20+H20+J20+L20+N20+P20+R20+T20+V20+X20+'20322-08-01_(續1)'!D20+'20322-08-01_(續1)'!F20+'20322-08-01_(續1)'!H20+'20322-08-01_(續1)'!J20+'20322-08-01_(續1)'!L20+'20322-08-01_(續1)'!N20+'20322-08-01_(續1)'!P20+'20322-08-01_(續1)'!R20+'20322-08-01_(續1)'!T20+'20322-08-01_(續1)'!V20+'20322-08-01_(續1)'!X20+'20322-08-01_(續完)'!D20+'20322-08-01_(續完)'!F20+'20322-08-01_(續完)'!H20+'20322-08-01_(續完)'!J20+'20322-08-01_(續完)'!L20+'20322-08-01_(續完)'!N20+'20322-08-01_(續完)'!P20+'20322-08-01_(續完)'!R20+'20322-08-01_(續完)'!T20+'20322-08-01_(續完)'!V20+'20322-08-01_(續完)'!X20" table:style-name="ce63">
            <text:p>0<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肉雞</text:p>
          </table:table-cell>
          <table:covered-table-cell/>
          <table:table-cell office:value-type="float" office:value="4" table:formula="msoxl:=E21+G21+I21+K21+M21+O21+Q21+S21+U21+W21+'20322-08-01_(續1)'!C21+'20322-08-01_(續1)'!E21+'20322-08-01_(續1)'!G21+'20322-08-01_(續1)'!I21+'20322-08-01_(續1)'!K21+'20322-08-01_(續1)'!M21+'20322-08-01_(續1)'!O21+'20322-08-01_(續1)'!Q21+'20322-08-01_(續1)'!S21+'20322-08-01_(續1)'!U21+'20322-08-01_(續1)'!W21+'20322-08-01_(續完)'!C21+'20322-08-01_(續完)'!E21+'20322-08-01_(續完)'!G21+'20322-08-01_(續完)'!I21+'20322-08-01_(續完)'!K21+'20322-08-01_(續完)'!M21+'20322-08-01_(續完)'!O21+'20322-08-01_(續完)'!Q21+'20322-08-01_(續完)'!S21+'20322-08-01_(續完)'!U21+'20322-08-01_(續完)'!W21" table:style-name="ce62">
            <text:p>4<text:s/></text:p>
          </table:table-cell>
          <table:table-cell office:value-type="float" office:value="146" table:formula="msoxl:=F21+H21+J21+L21+N21+P21+R21+T21+V21+X21+'20322-08-01_(續1)'!D21+'20322-08-01_(續1)'!F21+'20322-08-01_(續1)'!H21+'20322-08-01_(續1)'!J21+'20322-08-01_(續1)'!L21+'20322-08-01_(續1)'!N21+'20322-08-01_(續1)'!P21+'20322-08-01_(續1)'!R21+'20322-08-01_(續1)'!T21+'20322-08-01_(續1)'!V21+'20322-08-01_(續1)'!X21+'20322-08-01_(續完)'!D21+'20322-08-01_(續完)'!F21+'20322-08-01_(續完)'!H21+'20322-08-01_(續完)'!J21+'20322-08-01_(續完)'!L21+'20322-08-01_(續完)'!N21+'20322-08-01_(續完)'!P21+'20322-08-01_(續完)'!R21+'20322-08-01_(續完)'!T21+'20322-08-01_(續完)'!V21+'20322-08-01_(續完)'!X21" table:style-name="ce63">
            <text:p>146<text:s/></text:p>
          </table:table-cell>
          <table:table-cell office:value-type="float" office:value="1" table:style-name="ce59">
            <text:p><text:s/>1<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63" table:style-name="ce43">
            <text:p><text:s/>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蛋雞</text:p>
          </table:table-cell>
          <table:covered-table-cell/>
          <table:table-cell office:value-type="float" office:value="1" table:formula="msoxl:=E22+G22+I22+K22+M22+O22+Q22+S22+U22+W22+'20322-08-01_(續1)'!C22+'20322-08-01_(續1)'!E22+'20322-08-01_(續1)'!G22+'20322-08-01_(續1)'!I22+'20322-08-01_(續1)'!K22+'20322-08-01_(續1)'!M22+'20322-08-01_(續1)'!O22+'20322-08-01_(續1)'!Q22+'20322-08-01_(續1)'!S22+'20322-08-01_(續1)'!U22+'20322-08-01_(續1)'!W22+'20322-08-01_(續完)'!C22+'20322-08-01_(續完)'!E22+'20322-08-01_(續完)'!G22+'20322-08-01_(續完)'!I22+'20322-08-01_(續完)'!K22+'20322-08-01_(續完)'!M22+'20322-08-01_(續完)'!O22+'20322-08-01_(續完)'!Q22+'20322-08-01_(續完)'!S22+'20322-08-01_(續完)'!U22+'20322-08-01_(續完)'!W22" table:style-name="ce62">
            <text:p>1<text:s/></text:p>
          </table:table-cell>
          <table:table-cell office:value-type="float" office:value="14" table:formula="msoxl:=F22+H22+J22+L22+N22+P22+R22+T22+V22+X22+'20322-08-01_(續1)'!D22+'20322-08-01_(續1)'!F22+'20322-08-01_(續1)'!H22+'20322-08-01_(續1)'!J22+'20322-08-01_(續1)'!L22+'20322-08-01_(續1)'!N22+'20322-08-01_(續1)'!P22+'20322-08-01_(續1)'!R22+'20322-08-01_(續1)'!T22+'20322-08-01_(續1)'!V22+'20322-08-01_(續1)'!X22+'20322-08-01_(續完)'!D22+'20322-08-01_(續完)'!F22+'20322-08-01_(續完)'!H22+'20322-08-01_(續完)'!J22+'20322-08-01_(續完)'!L22+'20322-08-01_(續完)'!N22+'20322-08-01_(續完)'!P22+'20322-08-01_(續完)'!R22+'20322-08-01_(續完)'!T22+'20322-08-01_(續完)'!V22+'20322-08-01_(續完)'!X22" table:style-name="ce63">
            <text:p>14<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水禽</text:p>
          </table:table-cell>
          <table:covered-table-cell/>
          <table:table-cell office:value-type="float" office:value="4" table:formula="msoxl:=E23+G23+I23+K23+M23+O23+Q23+S23+U23+W23+'20322-08-01_(續1)'!C23+'20322-08-01_(續1)'!E23+'20322-08-01_(續1)'!G23+'20322-08-01_(續1)'!I23+'20322-08-01_(續1)'!K23+'20322-08-01_(續1)'!M23+'20322-08-01_(續1)'!O23+'20322-08-01_(續1)'!Q23+'20322-08-01_(續1)'!S23+'20322-08-01_(續1)'!U23+'20322-08-01_(續1)'!W23+'20322-08-01_(續完)'!C23+'20322-08-01_(續完)'!E23+'20322-08-01_(續完)'!G23+'20322-08-01_(續完)'!I23+'20322-08-01_(續完)'!K23+'20322-08-01_(續完)'!M23+'20322-08-01_(續完)'!O23+'20322-08-01_(續完)'!Q23+'20322-08-01_(續完)'!S23+'20322-08-01_(續完)'!U23+'20322-08-01_(續完)'!W23" table:style-name="ce62">
            <text:p>4<text:s/></text:p>
          </table:table-cell>
          <table:table-cell office:value-type="float" office:value="71" table:formula="msoxl:=F23+H23+J23+L23+N23+P23+R23+T23+V23+X23+'20322-08-01_(續1)'!D23+'20322-08-01_(續1)'!F23+'20322-08-01_(續1)'!H23+'20322-08-01_(續1)'!J23+'20322-08-01_(續1)'!L23+'20322-08-01_(續1)'!N23+'20322-08-01_(續1)'!P23+'20322-08-01_(續1)'!R23+'20322-08-01_(續1)'!T23+'20322-08-01_(續1)'!V23+'20322-08-01_(續1)'!X23+'20322-08-01_(續完)'!D23+'20322-08-01_(續完)'!F23+'20322-08-01_(續完)'!H23+'20322-08-01_(續完)'!J23+'20322-08-01_(續完)'!L23+'20322-08-01_(續完)'!N23+'20322-08-01_(續完)'!P23+'20322-08-01_(續完)'!R23+'20322-08-01_(續完)'!T23+'20322-08-01_(續完)'!V23+'20322-08-01_(續完)'!X23" table:style-name="ce63">
            <text:p>71<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火雞</text:p>
          </table:table-cell>
          <table:covered-table-cell/>
          <table:table-cell office:value-type="float" office:value="1" table:formula="msoxl:=E24+G24+I24+K24+M24+O24+Q24+S24+U24+W24+'20322-08-01_(續1)'!C24+'20322-08-01_(續1)'!E24+'20322-08-01_(續1)'!G24+'20322-08-01_(續1)'!I24+'20322-08-01_(續1)'!K24+'20322-08-01_(續1)'!M24+'20322-08-01_(續1)'!O24+'20322-08-01_(續1)'!Q24+'20322-08-01_(續1)'!S24+'20322-08-01_(續1)'!U24+'20322-08-01_(續1)'!W24+'20322-08-01_(續完)'!C24+'20322-08-01_(續完)'!E24+'20322-08-01_(續完)'!G24+'20322-08-01_(續完)'!I24+'20322-08-01_(續完)'!K24+'20322-08-01_(續完)'!M24+'20322-08-01_(續完)'!O24+'20322-08-01_(續完)'!Q24+'20322-08-01_(續完)'!S24+'20322-08-01_(續完)'!U24+'20322-08-01_(續完)'!W24" table:style-name="ce62">
            <text:p>1<text:s/></text:p>
          </table:table-cell>
          <table:table-cell office:value-type="float" office:value="12" table:formula="msoxl:=F24+H24+J24+L24+N24+P24+R24+T24+V24+X24+'20322-08-01_(續1)'!D24+'20322-08-01_(續1)'!F24+'20322-08-01_(續1)'!H24+'20322-08-01_(續1)'!J24+'20322-08-01_(續1)'!L24+'20322-08-01_(續1)'!N24+'20322-08-01_(續1)'!P24+'20322-08-01_(續1)'!R24+'20322-08-01_(續1)'!T24+'20322-08-01_(續1)'!V24+'20322-08-01_(續1)'!X24+'20322-08-01_(續完)'!D24+'20322-08-01_(續完)'!F24+'20322-08-01_(續完)'!H24+'20322-08-01_(續完)'!J24+'20322-08-01_(續完)'!L24+'20322-08-01_(續完)'!N24+'20322-08-01_(續完)'!P24+'20322-08-01_(續完)'!R24+'20322-08-01_(續完)'!T24+'20322-08-01_(續完)'!V24+'20322-08-01_(續完)'!X24" table:style-name="ce63">
            <text:p>12<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駝鳥</text:p>
          </table:table-cell>
          <table:covered-table-cell/>
          <table:table-cell office:value-type="float" office:value="0" table:formula="msoxl:=E25+G25+I25+K25+M25+O25+Q25+S25+U25+W25+'20322-08-01_(續1)'!C25+'20322-08-01_(續1)'!E25+'20322-08-01_(續1)'!G25+'20322-08-01_(續1)'!I25+'20322-08-01_(續1)'!K25+'20322-08-01_(續1)'!M25+'20322-08-01_(續1)'!O25+'20322-08-01_(續1)'!Q25+'20322-08-01_(續1)'!S25+'20322-08-01_(續1)'!U25+'20322-08-01_(續1)'!W25+'20322-08-01_(續完)'!C25+'20322-08-01_(續完)'!E25+'20322-08-01_(續完)'!G25+'20322-08-01_(續完)'!I25+'20322-08-01_(續完)'!K25+'20322-08-01_(續完)'!M25+'20322-08-01_(續完)'!O25+'20322-08-01_(續完)'!Q25+'20322-08-01_(續完)'!S25+'20322-08-01_(續完)'!U25+'20322-08-01_(續完)'!W25" table:style-name="ce62">
            <text:p>0<text:s/></text:p>
          </table:table-cell>
          <table:table-cell office:value-type="float" office:value="0" table:formula="msoxl:=F25+H25+J25+L25+N25+P25+R25+T25+V25+X25+'20322-08-01_(續1)'!D25+'20322-08-01_(續1)'!F25+'20322-08-01_(續1)'!H25+'20322-08-01_(續1)'!J25+'20322-08-01_(續1)'!L25+'20322-08-01_(續1)'!N25+'20322-08-01_(續1)'!P25+'20322-08-01_(續1)'!R25+'20322-08-01_(續1)'!T25+'20322-08-01_(續1)'!V25+'20322-08-01_(續1)'!X25+'20322-08-01_(續完)'!D25+'20322-08-01_(續完)'!F25+'20322-08-01_(續完)'!H25+'20322-08-01_(續完)'!J25+'20322-08-01_(續完)'!L25+'20322-08-01_(續完)'!N25+'20322-08-01_(續完)'!P25+'20322-08-01_(續完)'!R25+'20322-08-01_(續完)'!T25+'20322-08-01_(續完)'!V25+'20322-08-01_(續完)'!X25" table:style-name="ce63">
            <text:p>0<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休閒農業</text:p>
          </table:table-cell>
          <table:covered-table-cell/>
          <table:table-cell office:value-type="float" office:value="0" table:formula="msoxl:=E26+G26+I26+K26+M26+O26+Q26+S26+U26+W26+'20322-08-01_(續1)'!C26+'20322-08-01_(續1)'!E26+'20322-08-01_(續1)'!G26+'20322-08-01_(續1)'!I26+'20322-08-01_(續1)'!K26+'20322-08-01_(續1)'!M26+'20322-08-01_(續1)'!O26+'20322-08-01_(續1)'!Q26+'20322-08-01_(續1)'!S26+'20322-08-01_(續1)'!U26+'20322-08-01_(續1)'!W26+'20322-08-01_(續完)'!C26+'20322-08-01_(續完)'!E26+'20322-08-01_(續完)'!G26+'20322-08-01_(續完)'!I26+'20322-08-01_(續完)'!K26+'20322-08-01_(續完)'!M26+'20322-08-01_(續完)'!O26+'20322-08-01_(續完)'!Q26+'20322-08-01_(續完)'!S26+'20322-08-01_(續完)'!U26+'20322-08-01_(續完)'!W26" table:style-name="ce62">
            <text:p>0<text:s/></text:p>
          </table:table-cell>
          <table:table-cell office:value-type="float" office:value="0" table:formula="msoxl:=F26+H26+J26+L26+N26+P26+R26+T26+V26+X26+'20322-08-01_(續1)'!D26+'20322-08-01_(續1)'!F26+'20322-08-01_(續1)'!H26+'20322-08-01_(續1)'!J26+'20322-08-01_(續1)'!L26+'20322-08-01_(續1)'!N26+'20322-08-01_(續1)'!P26+'20322-08-01_(續1)'!R26+'20322-08-01_(續1)'!T26+'20322-08-01_(續1)'!V26+'20322-08-01_(續1)'!X26+'20322-08-01_(續完)'!D26+'20322-08-01_(續完)'!F26+'20322-08-01_(續完)'!H26+'20322-08-01_(續完)'!J26+'20322-08-01_(續完)'!L26+'20322-08-01_(續完)'!N26+'20322-08-01_(續完)'!P26+'20322-08-01_(續完)'!R26+'20322-08-01_(續完)'!T26+'20322-08-01_(續完)'!V26+'20322-08-01_(續完)'!X26" table:style-name="ce63">
            <text:p>0<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蜂</text:p>
          </table:table-cell>
          <table:covered-table-cell/>
          <table:table-cell office:value-type="float" office:value="17" table:formula="msoxl:=E27+G27+I27+K27+M27+O27+Q27+S27+U27+W27+'20322-08-01_(續1)'!C27+'20322-08-01_(續1)'!E27+'20322-08-01_(續1)'!G27+'20322-08-01_(續1)'!I27+'20322-08-01_(續1)'!K27+'20322-08-01_(續1)'!M27+'20322-08-01_(續1)'!O27+'20322-08-01_(續1)'!Q27+'20322-08-01_(續1)'!S27+'20322-08-01_(續1)'!U27+'20322-08-01_(續1)'!W27+'20322-08-01_(續完)'!C27+'20322-08-01_(續完)'!E27+'20322-08-01_(續完)'!G27+'20322-08-01_(續完)'!I27+'20322-08-01_(續完)'!K27+'20322-08-01_(續完)'!M27+'20322-08-01_(續完)'!O27+'20322-08-01_(續完)'!Q27+'20322-08-01_(續完)'!S27+'20322-08-01_(續完)'!U27+'20322-08-01_(續完)'!W27" table:style-name="ce62">
            <text:p>17<text:s/></text:p>
          </table:table-cell>
          <table:table-cell office:value-type="float" office:value="199" table:formula="msoxl:=F27+H27+J27+L27+N27+P27+R27+T27+V27+X27+'20322-08-01_(續1)'!D27+'20322-08-01_(續1)'!F27+'20322-08-01_(續1)'!H27+'20322-08-01_(續1)'!J27+'20322-08-01_(續1)'!L27+'20322-08-01_(續1)'!N27+'20322-08-01_(續1)'!P27+'20322-08-01_(續1)'!R27+'20322-08-01_(續1)'!T27+'20322-08-01_(續1)'!V27+'20322-08-01_(續1)'!X27+'20322-08-01_(續完)'!D27+'20322-08-01_(續完)'!F27+'20322-08-01_(續完)'!H27+'20322-08-01_(續完)'!J27+'20322-08-01_(續完)'!L27+'20322-08-01_(續完)'!N27+'20322-08-01_(續完)'!P27+'20322-08-01_(續完)'!R27+'20322-08-01_(續完)'!T27+'20322-08-01_(續完)'!V27+'20322-08-01_(續完)'!X27" table:style-name="ce63">
            <text:p>199<text:s/></text:p>
          </table:table-cell>
          <table:table-cell office:value-type="float" office:value="0" table:style-name="ce59">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6">
            <text:p>其他</text:p>
          </table:table-cell>
          <table:covered-table-cell/>
          <table:table-cell office:value-type="float" office:value="0" table:formula="msoxl:=E28+G28+I28+K28+M28+O28+Q28+S28+U28+W28+'20322-08-01_(續1)'!C28+'20322-08-01_(續1)'!E28+'20322-08-01_(續1)'!G28+'20322-08-01_(續1)'!I28+'20322-08-01_(續1)'!K28+'20322-08-01_(續1)'!M28+'20322-08-01_(續1)'!O28+'20322-08-01_(續1)'!Q28+'20322-08-01_(續1)'!S28+'20322-08-01_(續1)'!U28+'20322-08-01_(續1)'!W28+'20322-08-01_(續完)'!C28+'20322-08-01_(續完)'!E28+'20322-08-01_(續完)'!G28+'20322-08-01_(續完)'!I28+'20322-08-01_(續完)'!K28+'20322-08-01_(續完)'!M28+'20322-08-01_(續完)'!O28+'20322-08-01_(續完)'!Q28+'20322-08-01_(續完)'!S28+'20322-08-01_(續完)'!U28+'20322-08-01_(續完)'!W28" table:style-name="ce64">
            <text:p>0<text:s/></text:p>
          </table:table-cell>
          <table:table-cell office:value-type="float" office:value="0" table:formula="msoxl:=F28+H28+J28+L28+N28+P28+R28+T28+V28+X28+'20322-08-01_(續1)'!D28+'20322-08-01_(續1)'!F28+'20322-08-01_(續1)'!H28+'20322-08-01_(續1)'!J28+'20322-08-01_(續1)'!L28+'20322-08-01_(續1)'!N28+'20322-08-01_(續1)'!P28+'20322-08-01_(續1)'!R28+'20322-08-01_(續1)'!T28+'20322-08-01_(續1)'!V28+'20322-08-01_(續1)'!X28+'20322-08-01_(續完)'!D28+'20322-08-01_(續完)'!F28+'20322-08-01_(續完)'!H28+'20322-08-01_(續完)'!J28+'20322-08-01_(續完)'!L28+'20322-08-01_(續完)'!N28+'20322-08-01_(續完)'!P28+'20322-08-01_(續完)'!R28+'20322-08-01_(續完)'!T28+'20322-08-01_(續完)'!V28+'20322-08-01_(續完)'!X28" table:style-name="ce65">
            <text:p>0<text:s/></text:p>
          </table:table-cell>
          <table:table-cell office:value-type="float" office:value="0" table:style-name="ce60">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9">
            <text:p><text:s/>-<text:s/></text:p>
          </table:table-cell>
          <table:table-cell table:style-name="ce21"/>
          <table:table-cell table:number-columns-repeated="16359"/>
        </table:table-row>
        <table:table-row table:style-name="ro8">
          <table:table-cell table:style-name="ce3"/>
          <table:table-cell table:number-columns-repeated="3" table:style-name="ce8"/>
          <table:table-cell table:number-columns-repeated="20" table:style-name="ce9"/>
          <table:table-cell table:style-name="ce21"/>
          <table:table-cell table:number-columns-repeated="16359" table:style-name="ce8"/>
        </table:table-row>
        <table:table-row table:style-name="ro8">
          <table:table-cell table:number-columns-spanned="3" table:number-rows-spanned="1" table:style-name="ce72"/>
          <table:covered-table-cell table:number-columns-repeated="2"/>
          <table:table-cell table:number-columns-repeated="21" table:style-name="ce9"/>
          <table:table-cell table:style-name="ce21"/>
          <table:table-cell table:number-columns-repeated="16359" table:style-name="ce8"/>
        </table:table-row>
        <table:table-row table:number-rows-repeated="2" table:style-name="ro7">
          <table:table-cell table:style-name="ce4"/>
          <table:table-cell table:number-columns-repeated="16383" table:style-name="ce9"/>
        </table:table-row>
        <table:table-row table:style-name="ro9">
          <table:table-cell table:number-columns-repeated="16384"/>
        </table:table-row>
        <table:table-row table:number-rows-repeated="1048543" table:style-name="ro8">
          <table:table-cell table:number-columns-repeated="16384"/>
        </table:table-row>
      </table:table>
      <table:table table:name="20322-08-01_(續1)" table:style-name="ta2" table:print-ranges="20322-08-01_(續1).A1:20322-08-01_(續1).X33">
        <table:table-column table:style-name="co9" table:default-cell-style-name="ce9"/>
        <table:table-column table:style-name="co10" table:default-cell-style-name="ce9"/>
        <table:table-column table:style-name="co3" table:number-columns-repeated="3" table:default-cell-style-name="ce9"/>
        <table:table-column table:style-name="co11" table:default-cell-style-name="ce9"/>
        <table:table-column table:style-name="co3" table:number-columns-repeated="15" table:default-cell-style-name="ce9"/>
        <table:table-column table:style-name="co12" table:default-cell-style-name="ce9"/>
        <table:table-column table:style-name="co3" table:default-cell-style-name="ce9"/>
        <table:table-column table:style-name="co13" table:default-cell-style-name="ce9"/>
        <table:table-column table:style-name="co8" table:default-cell-style-name="ce9"/>
        <table:table-column table:style-name="co4" table:number-columns-repeated="16359" table:default-cell-style-name="ce9"/>
        <table:table-row table:style-name="ro1">
          <table:table-cell office:value-type="string" table:style-name="ce26">
            <text:p>公 開 類</text:p>
          </table:table-cell>
          <table:table-cell table:style-name="ce17"/>
          <table:table-cell table:style-name="ce30"/>
          <table:table-cell table:style-name="ce18"/>
          <table:table-cell table:number-columns-repeated="16" table:style-name="ce9"/>
          <table:table-cell table:style-name="ce38"/>
          <table:table-cell office:value-type="string" table:style-name="ce41">
            <text:p>編製機關</text:p>
          </table:table-cell>
          <table:table-cell office:value-type="string" table:number-columns-spanned="2" table:number-rows-spanned="1" table:style-name="ce87">
            <text:p>臺南市政府農業局</text:p>
          </table:table-cell>
          <table:covered-table-cell/>
          <table:table-cell office:value-type="string" table:number-columns-spanned="1" table:number-rows-spanned="2" table:style-name="ce83">
            <text:p>臺南市農業產銷班概況編製說明</text:p>
          </table:table-cell>
          <table:table-cell table:number-columns-repeated="16359" table:style-name="ce11"/>
        </table:table-row>
        <table:table-row table:style-name="ro1">
          <table:table-cell office:value-type="string" table:style-name="ce26">
            <text:p>年 <text:s text:c="3"/>報</text:p>
          </table:table-cell>
          <table:table-cell table:style-name="ce29"/>
          <table:table-cell office:value-type="string" table:style-name="ce31">
            <text:p>次年六月底前填報</text:p>
          </table:table-cell>
          <table:table-cell table:style-name="ce6"/>
          <table:table-cell table:style-name="ce9"/>
          <table:table-cell table:number-columns-repeated="15" table:style-name="ce13"/>
          <table:table-cell table:style-name="ce39"/>
          <table:table-cell office:value-type="string" table:style-name="ce41">
            <text:p>表　　號</text:p>
          </table:table-cell>
          <table:table-cell office:value-type="string" table:number-columns-spanned="2" table:number-rows-spanned="1" table:style-name="ce88">
            <text:p>20322-08-01</text:p>
          </table:table-cell>
          <table:covered-table-cell/>
          <table:covered-table-cell/>
          <table:table-cell table:number-columns-repeated="16359"/>
        </table:table-row>
        <table:table-row table:style-name="ro2">
          <table:table-cell table:style-name="ce27"/>
          <table:table-cell table:style-name="ce11"/>
          <table:table-cell table:number-columns-repeated="2" table:style-name="ce9"/>
          <table:table-cell table:number-columns-repeated="7" table:style-name="ce11"/>
          <table:table-cell table:style-name="ce9"/>
          <table:table-cell office:value-type="string" table:style-name="ce18">
            <text:p>臺南市農業產銷班概況(續1)</text:p>
          </table:table-cell>
          <table:table-cell table:number-columns-repeated="3" table:style-name="ce9"/>
          <table:table-cell table:number-columns-repeated="5" table:style-name="ce11"/>
          <table:table-cell table:style-name="ce40"/>
          <table:table-cell table:style-name="ce11"/>
          <table:table-cell table:style-name="ce19"/>
          <table:table-cell table:style-name="ce21"/>
          <table:table-cell table:number-columns-repeated="16359"/>
        </table:table-row>
        <table:table-row table:style-name="ro3">
          <table:table-cell table:style-name="ce28"/>
          <table:table-cell table:number-columns-repeated="10" table:style-name="ce6"/>
          <table:table-cell table:style-name="ce9"/>
          <table:table-cell office:value-type="string" table:style-name="ce6">
            <text:p>中華民國107年底</text:p>
          </table:table-cell>
          <table:table-cell table:style-name="ce6"/>
          <table:table-cell table:style-name="ce9"/>
          <table:table-cell table:number-columns-repeated="6" table:style-name="ce6"/>
          <table:table-cell office:value-type="string" table:style-name="ce6">
            <text:p>單位：班；人</text:p>
          </table:table-cell>
          <table:table-cell table:style-name="ce6"/>
          <table:table-cell table:style-name="ce20"/>
          <table:table-cell office:value-type="string" table:style-name="ce22">
            <text:p>一、統計範圍及對象：凡經本市政府審查，並送行政院農業委員會所屬農業試驗改良場所核定列入輔導之各類別農業產銷班均為統計對象。</text:p>
          </table:table-cell>
          <table:table-cell table:number-columns-repeated="16359"/>
        </table:table-row>
        <table:table-row table:style-name="ro4">
          <table:table-cell office:value-type="string" table:number-columns-spanned="2" table:number-rows-spanned="2" table:style-name="ce71">
            <text:p>產 <text:s/>品 <text:s/>別</text:p>
          </table:table-cell>
          <table:covered-table-cell/>
          <table:table-cell office:value-type="string" table:number-columns-spanned="2" table:number-rows-spanned="1" table:style-name="ce71">
            <text:p>後壁區</text:p>
          </table:table-cell>
          <table:covered-table-cell/>
          <table:table-cell office:value-type="string" table:number-columns-spanned="2" table:number-rows-spanned="1" table:style-name="ce71">
            <text:p>東山區</text:p>
          </table:table-cell>
          <table:covered-table-cell/>
          <table:table-cell office:value-type="string" table:number-columns-spanned="2" table:number-rows-spanned="1" table:style-name="ce71">
            <text:p>下營區</text:p>
          </table:table-cell>
          <table:covered-table-cell/>
          <table:table-cell office:value-type="string" table:number-columns-spanned="2" table:number-rows-spanned="1" table:style-name="ce71">
            <text:p>六甲區</text:p>
          </table:table-cell>
          <table:covered-table-cell/>
          <table:table-cell office:value-type="string" table:number-columns-spanned="2" table:number-rows-spanned="1" table:style-name="ce71">
            <text:p>官田區</text:p>
          </table:table-cell>
          <table:covered-table-cell/>
          <table:table-cell office:value-type="string" table:number-columns-spanned="2" table:number-rows-spanned="1" table:style-name="ce71">
            <text:p>大內區</text:p>
          </table:table-cell>
          <table:covered-table-cell/>
          <table:table-cell office:value-type="string" table:number-columns-spanned="2" table:number-rows-spanned="1" table:style-name="ce71">
            <text:p>西港區</text:p>
          </table:table-cell>
          <table:covered-table-cell/>
          <table:table-cell office:value-type="string" table:number-columns-spanned="2" table:number-rows-spanned="1" table:style-name="ce71">
            <text:p>七股區</text:p>
          </table:table-cell>
          <table:covered-table-cell/>
          <table:table-cell office:value-type="string" table:number-columns-spanned="2" table:number-rows-spanned="1" table:style-name="ce71">
            <text:p>將軍區</text:p>
          </table:table-cell>
          <table:covered-table-cell/>
          <table:table-cell office:value-type="string" table:number-columns-spanned="2" table:number-rows-spanned="1" table:style-name="ce71">
            <text:p>北門區</text:p>
          </table:table-cell>
          <table:covered-table-cell/>
          <table:table-cell office:value-type="string" table:number-columns-spanned="2" table:number-rows-spanned="1" table:style-name="ce71">
            <text:p>新市區</text:p>
          </table:table-cell>
          <table:covered-table-cell/>
          <table:table-cell office:value-type="string" table:style-name="ce22">
            <text:p>二、統計標準時間：以每年12月31日之事實為準。</text:p>
          </table:table-cell>
          <table:table-cell table:number-columns-repeated="16359"/>
        </table:table-row>
        <table:table-row table:style-name="ro4">
          <table:covered-table-cell/>
          <table:covered-table-cell/>
          <table:table-cell office:value-type="string" table:style-name="ce3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22">
            <text:p>三、分類標準：</text:p>
          </table:table-cell>
          <table:table-cell table:number-columns-repeated="16359"/>
        </table:table-row>
        <table:table-row table:style-name="ro5">
          <table:table-cell office:value-type="string" table:number-columns-spanned="2" table:number-rows-spanned="1" table:style-name="ce85">
            <text:p>總 <text:s text:c="3"/>計</text:p>
          </table:table-cell>
          <table:covered-table-cell/>
          <table:table-cell office:value-type="float" office:value="40" table:formula="msoxl:=SUM(C8:C28)" table:style-name="ce50">
            <text:p><text:s/>40<text:s/></text:p>
          </table:table-cell>
          <table:table-cell office:value-type="float" office:value="872" table:formula="msoxl:=SUM(D8:D28)" table:style-name="ce45">
            <text:p><text:s/>872<text:s/></text:p>
          </table:table-cell>
          <table:table-cell office:value-type="float" office:value="71" table:formula="msoxl:=SUM(E8:E28)" table:style-name="ce45">
            <text:p><text:s/>71<text:s/></text:p>
          </table:table-cell>
          <table:table-cell office:value-type="float" office:value="1377" table:formula="msoxl:=SUM(F8:F28)" table:style-name="ce45">
            <text:p><text:s/>1,377<text:s/></text:p>
          </table:table-cell>
          <table:table-cell office:value-type="float" office:value="19" table:formula="msoxl:=SUM(G8:G28)" table:style-name="ce45">
            <text:p><text:s/>19<text:s/></text:p>
          </table:table-cell>
          <table:table-cell office:value-type="float" office:value="737" table:formula="msoxl:=SUM(H8:H28)" table:style-name="ce45">
            <text:p><text:s/>737<text:s/></text:p>
          </table:table-cell>
          <table:table-cell office:value-type="float" office:value="21" table:formula="msoxl:=SUM(I8:I28)" table:style-name="ce45">
            <text:p><text:s/>21<text:s/></text:p>
          </table:table-cell>
          <table:table-cell office:value-type="float" office:value="479" table:formula="msoxl:=SUM(J8:J28)" table:style-name="ce45">
            <text:p><text:s/>479<text:s/></text:p>
          </table:table-cell>
          <table:table-cell office:value-type="float" office:value="30" table:formula="msoxl:=SUM(K8:K28)" table:style-name="ce45">
            <text:p><text:s/>30<text:s/></text:p>
          </table:table-cell>
          <table:table-cell office:value-type="float" office:value="730" table:formula="msoxl:=SUM(L8:L28)" table:style-name="ce45">
            <text:p><text:s/>730<text:s/></text:p>
          </table:table-cell>
          <table:table-cell office:value-type="float" office:value="12" table:formula="msoxl:=SUM(M8:M28)" table:style-name="ce45">
            <text:p><text:s/>12<text:s/></text:p>
          </table:table-cell>
          <table:table-cell office:value-type="float" office:value="262" table:formula="msoxl:=SUM(N8:N28)" table:style-name="ce45">
            <text:p><text:s/>262<text:s/></text:p>
          </table:table-cell>
          <table:table-cell office:value-type="float" office:value="12" table:formula="msoxl:=SUM(O8:O28)" table:style-name="ce45">
            <text:p><text:s/>12<text:s/></text:p>
          </table:table-cell>
          <table:table-cell office:value-type="float" office:value="264" table:formula="msoxl:=SUM(P8:P28)" table:style-name="ce45">
            <text:p><text:s/>264<text:s/></text:p>
          </table:table-cell>
          <table:table-cell office:value-type="float" office:value="10" table:formula="msoxl:=SUM(Q8:Q28)" table:style-name="ce45">
            <text:p><text:s/>10<text:s/></text:p>
          </table:table-cell>
          <table:table-cell office:value-type="float" office:value="99" table:formula="msoxl:=SUM(R8:R28)" table:style-name="ce45">
            <text:p><text:s/>99<text:s/></text:p>
          </table:table-cell>
          <table:table-cell office:value-type="float" office:value="11" table:formula="msoxl:=SUM(S8:S28)" table:style-name="ce45">
            <text:p><text:s/>11<text:s/></text:p>
          </table:table-cell>
          <table:table-cell office:value-type="float" office:value="231" table:formula="msoxl:=SUM(T8:T28)" table:style-name="ce45">
            <text:p><text:s/>231<text:s/></text:p>
          </table:table-cell>
          <table:table-cell office:value-type="float" office:value="1" table:formula="msoxl:=SUM(U8:U28)" table:style-name="ce45">
            <text:p><text:s/>1<text:s/></text:p>
          </table:table-cell>
          <table:table-cell office:value-type="float" office:value="18" table:formula="msoxl:=SUM(V8:V28)" table:style-name="ce45">
            <text:p><text:s/>18<text:s/></text:p>
          </table:table-cell>
          <table:table-cell office:value-type="float" office:value="13" table:formula="msoxl:=SUM(W8:W28)" table:style-name="ce45">
            <text:p><text:s/>13<text:s/></text:p>
          </table:table-cell>
          <table:table-cell office:value-type="float" office:value="335" table:formula="msoxl:=SUM(X8:X28)" table:style-name="ce54">
            <text:p><text:s/>335<text:s/></text:p>
          </table:table-cell>
          <table:table-cell office:value-type="string" table:style-name="ce23">
            <text:p>（一）縱項目按行政區別、班數及班員數分。</text:p>
          </table:table-cell>
          <table:table-cell table:number-columns-repeated="16359" table:style-name="ce25"/>
        </table:table-row>
        <table:table-row table:style-name="ro6">
          <table:table-cell office:value-type="string" table:number-columns-spanned="2" table:number-rows-spanned="1" table:style-name="ce84">
            <text:p>蔬菜</text:p>
          </table:table-cell>
          <table:covered-table-cell/>
          <table:table-cell office:value-type="float" office:value="8" table:style-name="ce51">
            <text:p><text:s/>8<text:s/></text:p>
          </table:table-cell>
          <table:table-cell office:value-type="float" office:value="188" table:style-name="ce53">
            <text:p><text:s/>188<text:s/></text:p>
          </table:table-cell>
          <table:table-cell office:value-type="float" office:value="10" table:style-name="ce53">
            <text:p><text:s/>10<text:s/></text:p>
          </table:table-cell>
          <table:table-cell office:value-type="float" office:value="298" table:style-name="ce53">
            <text:p><text:s/>298<text:s/></text:p>
          </table:table-cell>
          <table:table-cell office:value-type="float" office:value="1" table:style-name="ce53">
            <text:p><text:s/>1<text:s/></text:p>
          </table:table-cell>
          <table:table-cell office:value-type="float" office:value="59" table:style-name="ce53">
            <text:p><text:s/>59<text:s/></text:p>
          </table:table-cell>
          <table:table-cell office:value-type="float" office:value="1" table:style-name="ce53">
            <text:p><text:s/>1<text:s/></text:p>
          </table:table-cell>
          <table:table-cell office:value-type="float" office:value="25" table:style-name="ce53">
            <text:p><text:s/>25<text:s/></text:p>
          </table:table-cell>
          <table:table-cell office:value-type="float" office:value="17" table:style-name="ce53">
            <text:p><text:s/>17<text:s/></text:p>
          </table:table-cell>
          <table:table-cell office:value-type="float" office:value="471" table:style-name="ce53">
            <text:p><text:s/>47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 table:style-name="ce53">
            <text:p><text:s/>4<text:s/></text:p>
          </table:table-cell>
          <table:table-cell office:value-type="float" office:value="106" table:style-name="ce53">
            <text:p><text:s/>106<text:s/></text:p>
          </table:table-cell>
          <table:table-cell office:value-type="float" office:value="10" table:style-name="ce53">
            <text:p><text:s/>10<text:s/></text:p>
          </table:table-cell>
          <table:table-cell office:value-type="float" office:value="99" table:style-name="ce53">
            <text:p><text:s/>99<text:s/></text:p>
          </table:table-cell>
          <table:table-cell office:value-type="float" office:value="10" table:style-name="ce53">
            <text:p><text:s/>10<text:s/></text:p>
          </table:table-cell>
          <table:table-cell office:value-type="float" office:value="217" table:style-name="ce53">
            <text:p><text:s/>217<text:s/></text:p>
          </table:table-cell>
          <table:table-cell office:value-type="float" office:value="1" table:style-name="ce53">
            <text:p><text:s/>1<text:s/></text:p>
          </table:table-cell>
          <table:table-cell office:value-type="float" office:value="18" table:style-name="ce53">
            <text:p><text:s/>18<text:s/></text:p>
          </table:table-cell>
          <table:table-cell office:value-type="float" office:value="10" table:style-name="ce53">
            <text:p><text:s/>10<text:s/></text:p>
          </table:table-cell>
          <table:table-cell office:value-type="float" office:value="285" table:style-name="ce46">
            <text:p><text:s/>285<text:s/></text:p>
          </table:table-cell>
          <table:table-cell office:value-type="string" table:style-name="ce23">
            <text:p>（二）橫項目按蔬菜、果樹、花卉、雜糧、稻米、特用作物、菇類、其他農作、毛豬、牛、鹿、羊、兔、肉雞 、蛋雞、水禽、火雞、駝鳥、休</text:p>
          </table:table-cell>
          <table:table-cell table:number-columns-repeated="16359"/>
        </table:table-row>
        <table:table-row table:style-name="ro6">
          <table:table-cell office:value-type="string" table:number-columns-spanned="2" table:number-rows-spanned="1" table:style-name="ce84">
            <text:p>果樹</text:p>
          </table:table-cell>
          <table:covered-table-cell/>
          <table:table-cell office:value-type="float" office:value="7" table:style-name="ce51">
            <text:p><text:s/>7<text:s/></text:p>
          </table:table-cell>
          <table:table-cell office:value-type="float" office:value="129" table:style-name="ce43">
            <text:p><text:s/>129<text:s/></text:p>
          </table:table-cell>
          <table:table-cell office:value-type="float" office:value="49" table:style-name="ce43">
            <text:p><text:s/>49<text:s/></text:p>
          </table:table-cell>
          <table:table-cell office:value-type="float" office:value="938" table:style-name="ce43">
            <text:p><text:s/>938<text:s/></text:p>
          </table:table-cell>
          <table:table-cell office:value-type="float" office:value="8" table:style-name="ce43">
            <text:p><text:s/>8<text:s/></text:p>
          </table:table-cell>
          <table:table-cell office:value-type="float" office:value="378" table:style-name="ce43">
            <text:p><text:s/>378<text:s/></text:p>
          </table:table-cell>
          <table:table-cell office:value-type="float" office:value="3" table:style-name="ce43">
            <text:p><text:s/>3<text:s/></text:p>
          </table:table-cell>
          <table:table-cell office:value-type="float" office:value="85" table:style-name="ce43">
            <text:p><text:s/>85<text:s/></text:p>
          </table:table-cell>
          <table:table-cell office:value-type="float" office:value="10" table:style-name="ce43">
            <text:p><text:s/>10<text:s/></text:p>
          </table:table-cell>
          <table:table-cell office:value-type="float" office:value="201" table:style-name="ce43">
            <text:p><text:s/>201<text:s/></text:p>
          </table:table-cell>
          <table:table-cell office:value-type="float" office:value="12" table:style-name="ce43">
            <text:p><text:s/>12<text:s/></text:p>
          </table:table-cell>
          <table:table-cell office:value-type="float" office:value="262" table:style-name="ce43">
            <text:p><text:s/>2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4">
            <text:p><text:s text:c="5"/>閒農業、蜂、其他等分類。</text:p>
          </table:table-cell>
          <table:table-cell table:number-columns-repeated="16359"/>
        </table:table-row>
        <table:table-row table:style-name="ro6">
          <table:table-cell office:value-type="string" table:number-columns-spanned="2" table:number-rows-spanned="1" table:style-name="ce84">
            <text:p>花卉</text:p>
          </table:table-cell>
          <table:covered-table-cell/>
          <table:table-cell office:value-type="float" office:value="1" table:style-name="ce51">
            <text:p><text:s/>1<text:s/></text:p>
          </table:table-cell>
          <table:table-cell office:value-type="float" office:value="10" table:style-name="ce43">
            <text:p><text:s/>10<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5" table:style-name="ce43">
            <text:p><text:s/>15<text:s/></text:p>
          </table:table-cell>
          <table:table-cell office:value-type="float" office:value="3" table:style-name="ce43">
            <text:p><text:s/>3<text:s/></text:p>
          </table:table-cell>
          <table:table-cell office:value-type="float" office:value="70" table:style-name="ce43">
            <text:p><text:s/>70<text:s/></text:p>
          </table:table-cell>
          <table:table-cell office:value-type="float" office:value="1" table:style-name="ce43">
            <text:p><text:s/>1<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四、統計項目定義(或說明)：</text:p>
          </table:table-cell>
          <table:table-cell table:number-columns-repeated="16359"/>
        </table:table-row>
        <table:table-row table:style-name="ro6">
          <table:table-cell office:value-type="string" table:number-columns-spanned="2" table:number-rows-spanned="1" table:style-name="ce84">
            <text:p>雜糧</text:p>
          </table:table-cell>
          <table:covered-table-cell/>
          <table:table-cell office:value-type="float" office:value="9" table:style-name="ce51">
            <text:p><text:s/>9<text:s/></text:p>
          </table:table-cell>
          <table:table-cell office:value-type="float" office:value="95" table:style-name="ce43">
            <text:p><text:s/>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 table:style-name="ce46">
            <text:p><text:s/>23<text:s/></text:p>
          </table:table-cell>
          <table:table-cell office:value-type="string" table:style-name="ce23">
            <text:p>（一）農業：指廣義之農業，包含農、林、漁、牧四大產業。</text:p>
          </table:table-cell>
          <table:table-cell table:number-columns-repeated="16359"/>
        </table:table-row>
        <table:table-row table:style-name="ro6">
          <table:table-cell office:value-type="string" table:number-columns-spanned="2" table:number-rows-spanned="1" table:style-name="ce84">
            <text:p>稻米</text:p>
          </table:table-cell>
          <table:covered-table-cell/>
          <table:table-cell office:value-type="float" office:value="12" table:style-name="ce51">
            <text:p><text:s/>12<text:s/></text:p>
          </table:table-cell>
          <table:table-cell office:value-type="float" office:value="382" table:style-name="ce43">
            <text:p><text:s/>3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99" table:style-name="ce43">
            <text:p><text:s/>99<text:s/></text:p>
          </table:table-cell>
          <table:table-cell office:value-type="float" office:value="11" table:style-name="ce43">
            <text:p><text:s/>11<text:s/></text:p>
          </table:table-cell>
          <table:table-cell office:value-type="float" office:value="239" table:style-name="ce43">
            <text:p><text:s/>2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3">
            <text:p>（二）班數：指經審查核定之農業產銷班班數。</text:p>
          </table:table-cell>
          <table:table-cell table:number-columns-repeated="16359"/>
        </table:table-row>
        <table:table-row table:style-name="ro6">
          <table:table-cell office:value-type="string" table:number-columns-spanned="2" table:number-rows-spanned="1" table:style-name="ce84">
            <text:p>特用作物</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8" table:style-name="ce43">
            <text:p><text:s/>8<text:s/></text:p>
          </table:table-cell>
          <table:table-cell office:value-type="float" office:value="90" table:style-name="ce43">
            <text:p><text:s/>90<text:s/></text:p>
          </table:table-cell>
          <table:table-cell office:value-type="float" office:value="1" table:style-name="ce43">
            <text:p><text:s/>1<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 table:style-name="ce43">
            <text:p><text:s/>7<text:s/></text:p>
          </table:table-cell>
          <table:table-cell office:value-type="float" office:value="142" table:style-name="ce43">
            <text:p><text:s/>1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3">
            <text:p>（三）班員數：指經審查核定之農業產銷班成員人數。</text:p>
          </table:table-cell>
          <table:table-cell table:number-columns-repeated="16359"/>
        </table:table-row>
        <table:table-row table:style-name="ro6">
          <table:table-cell office:value-type="string" table:number-columns-spanned="2" table:number-rows-spanned="1" table:style-name="ce84">
            <text:p>菇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五、資料蒐集方法及編製程序：本局農務科依據行政院農業委員會農糧署「農業產銷班組織體系資料服務系統」資料彙編。</text:p>
          </table:table-cell>
          <table:table-cell table:number-columns-repeated="16359"/>
        </table:table-row>
        <table:table-row table:style-name="ro6">
          <table:table-cell office:value-type="string" table:number-columns-spanned="2" table:number-rows-spanned="1" table:style-name="ce84">
            <text:p>其他農作</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六、 編送對象：本表編製一式3份，先送本局會計室會核並經機關首長核章後，1份送市府主計處，1份送本局會計室，1份自存。</text:p>
          </table:table-cell>
          <table:table-cell table:number-columns-repeated="16359"/>
        </table:table-row>
        <table:table-row table:style-name="ro6">
          <table:table-cell office:value-type="string" table:number-columns-spanned="2" table:number-rows-spanned="1" table:style-name="ce84">
            <text:p>毛豬</text:p>
          </table:table-cell>
          <table:covered-table-cell/>
          <table:table-cell office:value-type="float" office:value="1" table:style-name="ce51">
            <text:p><text:s/>1<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2" table:style-name="ce43">
            <text:p><text:s/>32<text:s/></text:p>
          </table:table-cell>
          <table:table-cell office:value-type="float" office:value="2" table:style-name="ce43">
            <text:p><text:s/>2<text:s/></text:p>
          </table:table-cell>
          <table:table-cell office:value-type="float" office:value="46" table:style-name="ce43">
            <text:p><text:s/>46<text:s/></text:p>
          </table:table-cell>
          <table:table-cell office:value-type="float" office:value="2" table:style-name="ce43">
            <text:p><text:s/>2<text:s/></text:p>
          </table:table-cell>
          <table:table-cell office:value-type="float" office:value="36" table:style-name="ce43">
            <text:p><text:s/>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1" table:style-name="ce46">
            <text:p><text:s/>21<text:s/></text:p>
          </table:table-cell>
          <table:table-cell table:style-name="ce21"/>
          <table:table-cell table:number-columns-repeated="16359"/>
        </table:table-row>
        <table:table-row table:style-name="ro6">
          <table:table-cell office:value-type="string" table:number-columns-spanned="2" table:number-rows-spanned="1" table:style-name="ce84">
            <text:p>牛</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鹿</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羊</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兔</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肉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6" table:style-name="ce46">
            <text:p><text:s/>6<text:s/></text:p>
          </table:table-cell>
          <table:table-cell table:style-name="ce21"/>
          <table:table-cell table:number-columns-repeated="16359"/>
        </table:table-row>
        <table:table-row table:style-name="ro6">
          <table:table-cell office:value-type="string" table:number-columns-spanned="2" table:number-rows-spanned="1" table:style-name="ce84">
            <text:p>蛋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水禽</text:p>
          </table:table-cell>
          <table:covered-table-cell/>
          <table:table-cell office:value-type="float" office:value="1" table:style-name="ce51">
            <text:p><text:s/>1<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火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駝鳥</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休閒農業</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蜂</text:p>
          </table:table-cell>
          <table:covered-table-cell/>
          <table:table-cell office:value-type="float" office:value="1" table:style-name="ce51">
            <text:p><text:s/>1<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38" table:style-name="ce43">
            <text:p><text:s/>3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6">
            <text:p>其他</text:p>
          </table:table-cell>
          <table:covered-table-cell/>
          <table:table-cell office:value-type="float" office:value="0" table:style-name="ce52">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4">
            <text:p><text:s/>-<text:s/></text:p>
          </table:table-cell>
          <table:table-cell office:value-type="float" office:value="0" table:style-name="ce47">
            <text:p><text:s/>-<text:s/></text:p>
          </table:table-cell>
          <table:table-cell table:style-name="ce21"/>
          <table:table-cell table:number-columns-repeated="16359"/>
        </table:table-row>
        <table:table-row table:style-name="ro8">
          <table:table-cell table:style-name="ce3"/>
          <table:table-cell table:number-columns-repeated="2" table:style-name="ce8"/>
          <table:table-cell table:style-name="ce33"/>
          <table:table-cell table:style-name="ce8"/>
          <table:table-cell table:number-columns-repeated="19" table:style-name="ce34"/>
          <table:table-cell table:style-name="ce21"/>
          <table:table-cell table:number-columns-repeated="16359" table:style-name="ce8"/>
        </table:table-row>
        <table:table-row table:style-name="ro8">
          <table:table-cell table:number-columns-spanned="3" table:number-rows-spanned="1" table:style-name="ce72"/>
          <table:covered-table-cell table:number-columns-repeated="2"/>
          <table:table-cell table:number-columns-repeated="2" table:style-name="ce8"/>
          <table:table-cell table:number-columns-repeated="19" table:style-name="ce34"/>
          <table:table-cell table:style-name="ce21"/>
          <table:table-cell table:number-columns-repeated="16359" table:style-name="ce8"/>
        </table:table-row>
        <table:table-row table:number-rows-repeated="2" table:style-name="ro7">
          <table:table-cell table:style-name="ce4"/>
          <table:table-cell table:number-columns-repeated="16383" table:style-name="ce9"/>
        </table:table-row>
        <table:table-row table:style-name="ro9">
          <table:table-cell table:number-columns-repeated="16384"/>
        </table:table-row>
        <table:table-row table:number-rows-repeated="1048543" table:style-name="ro8">
          <table:table-cell table:number-columns-repeated="16384"/>
        </table:table-row>
      </table:table>
      <table:table table:name="20322-08-01_(續完)" table:style-name="ta2" table:print-ranges="20322-08-01_(續完).A1:20322-08-01_(續完).X33">
        <table:table-column table:style-name="co14" table:default-cell-style-name="ce9"/>
        <table:table-column table:style-name="co15" table:default-cell-style-name="ce9"/>
        <table:table-column table:style-name="co3" table:default-cell-style-name="ce9"/>
        <table:table-column table:style-name="co12" table:default-cell-style-name="ce9"/>
        <table:table-column table:style-name="co3" table:number-columns-repeated="17" table:default-cell-style-name="ce9"/>
        <table:table-column table:style-name="co12" table:default-cell-style-name="ce9"/>
        <table:table-column table:style-name="co3" table:default-cell-style-name="ce9"/>
        <table:table-column table:style-name="co16" table:default-cell-style-name="ce9"/>
        <table:table-column table:style-name="co8" table:default-cell-style-name="ce9"/>
        <table:table-column table:style-name="co4" table:number-columns-repeated="16359" table:default-cell-style-name="ce9"/>
        <table:table-row table:style-name="ro1">
          <table:table-cell office:value-type="string" table:number-columns-spanned="2" table:number-rows-spanned="1" table:style-name="ce71">
            <text:p>公 開 類</text:p>
          </table:table-cell>
          <table:covered-table-cell/>
          <table:table-cell table:number-columns-repeated="18" table:style-name="ce9"/>
          <table:table-cell table:style-name="ce37"/>
          <table:table-cell office:value-type="string" table:style-name="ce17">
            <text:p>編製機關</text:p>
          </table:table-cell>
          <table:table-cell office:value-type="string" table:number-columns-spanned="2" table:number-rows-spanned="1" table:style-name="ce68">
            <text:p>臺南市政府農業局</text:p>
          </table:table-cell>
          <table:covered-table-cell/>
          <table:table-cell office:value-type="string" table:number-columns-spanned="1" table:number-rows-spanned="2" table:style-name="ce83">
            <text:p>臺南市農業產銷班概況編製說明</text:p>
          </table:table-cell>
          <table:table-cell table:number-columns-repeated="16359" table:style-name="ce11"/>
        </table:table-row>
        <table:table-row table:style-name="ro1">
          <table:table-cell office:value-type="string" table:number-columns-spanned="2" table:number-rows-spanned="1" table:style-name="ce71">
            <text:p>年 <text:s text:c="3"/>報</text:p>
          </table:table-cell>
          <table:covered-table-cell/>
          <table:table-cell office:value-type="string" table:style-name="ce31">
            <text:p>次年六月底前填報</text:p>
          </table:table-cell>
          <table:table-cell table:number-columns-repeated="2" table:style-name="ce13"/>
          <table:table-cell table:style-name="ce9"/>
          <table:table-cell table:style-name="ce36"/>
          <table:table-cell table:number-columns-repeated="9" table:style-name="ce13"/>
          <table:table-cell table:number-columns-repeated="2" table:style-name="ce9"/>
          <table:table-cell table:style-name="ce13"/>
          <table:table-cell table:number-columns-repeated="2" table:style-name="ce9"/>
          <table:table-cell office:value-type="string" table:style-name="ce17">
            <text:p>表　　號</text:p>
          </table:table-cell>
          <table:table-cell office:value-type="string" table:number-columns-spanned="2" table:number-rows-spanned="1" table:style-name="ce68">
            <text:p>20322-08-01</text:p>
          </table:table-cell>
          <table:covered-table-cell/>
          <table:covered-table-cell/>
          <table:table-cell table:number-columns-repeated="16359"/>
        </table:table-row>
        <table:table-row table:style-name="ro2">
          <table:table-cell table:style-name="ce27"/>
          <table:table-cell table:style-name="ce19"/>
          <table:table-cell table:number-columns-repeated="4" table:style-name="ce11"/>
          <table:table-cell table:style-name="ce16"/>
          <table:table-cell table:number-columns-repeated="4" table:style-name="ce11"/>
          <table:table-cell table:style-name="ce9"/>
          <table:table-cell office:value-type="string" table:style-name="ce16">
            <text:p>臺南市農業產銷班概況(續完)</text:p>
          </table:table-cell>
          <table:table-cell table:number-columns-repeated="2" table:style-name="ce11"/>
          <table:table-cell table:style-name="ce9"/>
          <table:table-cell table:number-columns-repeated="7" table:style-name="ce11"/>
          <table:table-cell table:style-name="ce19"/>
          <table:table-cell table:style-name="ce21"/>
          <table:table-cell table:number-columns-repeated="16359"/>
        </table:table-row>
        <table:table-row table:style-name="ro3">
          <table:table-cell table:style-name="ce28"/>
          <table:table-cell table:style-name="ce20"/>
          <table:table-cell table:number-columns-repeated="4" table:style-name="ce6"/>
          <table:table-cell table:style-name="ce13"/>
          <table:table-cell table:number-columns-repeated="4" table:style-name="ce6"/>
          <table:table-cell table:style-name="ce9"/>
          <table:table-cell office:value-type="string" table:style-name="ce6">
            <text:p>中華民國107年底</text:p>
          </table:table-cell>
          <table:table-cell table:number-columns-repeated="2" table:style-name="ce6"/>
          <table:table-cell table:style-name="ce9"/>
          <table:table-cell table:number-columns-repeated="6" table:style-name="ce6"/>
          <table:table-cell office:value-type="string" table:style-name="ce6">
            <text:p>單位：班；人</text:p>
          </table:table-cell>
          <table:table-cell table:style-name="ce20"/>
          <table:table-cell office:value-type="string" table:style-name="ce22">
            <text:p>一、統計範圍及對象：凡經本市政府審查，並送行政院農業委員會所屬農業試驗改良場所核定列入輔導之各類別農業產銷班均為統計對象。</text:p>
          </table:table-cell>
          <table:table-cell table:number-columns-repeated="16359"/>
        </table:table-row>
        <table:table-row table:style-name="ro4">
          <table:table-cell office:value-type="string" table:number-columns-spanned="2" table:number-rows-spanned="2" table:style-name="ce71">
            <text:p>產 <text:s/>品 <text:s/>別</text:p>
          </table:table-cell>
          <table:covered-table-cell/>
          <table:table-cell office:value-type="string" table:number-columns-spanned="2" table:number-rows-spanned="1" table:style-name="ce71">
            <text:p>安定區</text:p>
          </table:table-cell>
          <table:covered-table-cell/>
          <table:table-cell office:value-type="string" table:number-columns-spanned="2" table:number-rows-spanned="1" table:style-name="ce71">
            <text:p>山上區</text:p>
          </table:table-cell>
          <table:covered-table-cell/>
          <table:table-cell office:value-type="string" table:number-columns-spanned="2" table:number-rows-spanned="1" table:style-name="ce71">
            <text:p>玉井區</text:p>
          </table:table-cell>
          <table:covered-table-cell/>
          <table:table-cell office:value-type="string" table:number-columns-spanned="2" table:number-rows-spanned="1" table:style-name="ce71">
            <text:p>楠西區</text:p>
          </table:table-cell>
          <table:covered-table-cell/>
          <table:table-cell office:value-type="string" table:number-columns-spanned="2" table:number-rows-spanned="1" table:style-name="ce71">
            <text:p>南化區</text:p>
          </table:table-cell>
          <table:covered-table-cell/>
          <table:table-cell office:value-type="string" table:number-columns-spanned="2" table:number-rows-spanned="1" table:style-name="ce71">
            <text:p>左鎮區</text:p>
          </table:table-cell>
          <table:covered-table-cell/>
          <table:table-cell office:value-type="string" table:number-columns-spanned="2" table:number-rows-spanned="1" table:style-name="ce71">
            <text:p>仁德區</text:p>
          </table:table-cell>
          <table:covered-table-cell/>
          <table:table-cell office:value-type="string" table:number-columns-spanned="2" table:number-rows-spanned="1" table:style-name="ce71">
            <text:p>歸仁區</text:p>
          </table:table-cell>
          <table:covered-table-cell/>
          <table:table-cell office:value-type="string" table:number-columns-spanned="2" table:number-rows-spanned="1" table:style-name="ce71">
            <text:p>關廟區</text:p>
          </table:table-cell>
          <table:covered-table-cell/>
          <table:table-cell office:value-type="string" table:number-columns-spanned="2" table:number-rows-spanned="1" table:style-name="ce71">
            <text:p>龍崎區</text:p>
          </table:table-cell>
          <table:covered-table-cell/>
          <table:table-cell office:value-type="string" table:number-columns-spanned="2" table:number-rows-spanned="1" table:style-name="ce71">
            <text:p>永康區</text:p>
          </table:table-cell>
          <table:covered-table-cell/>
          <table:table-cell office:value-type="string" table:style-name="ce22">
            <text:p>二、統計標準時間：以每年12月31日之事實為準。</text:p>
          </table:table-cell>
          <table:table-cell table:number-columns-repeated="16359"/>
        </table:table-row>
        <table:table-row table:style-name="ro4">
          <table:covered-table-cell/>
          <table:covered-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12">
            <text:p>班數</text:p>
          </table:table-cell>
          <table:table-cell office:value-type="string" table:style-name="ce12">
            <text:p>班員數</text:p>
          </table:table-cell>
          <table:table-cell office:value-type="string" table:style-name="ce22">
            <text:p>三、分類標準：</text:p>
          </table:table-cell>
          <table:table-cell table:number-columns-repeated="16359"/>
        </table:table-row>
        <table:table-row table:style-name="ro5">
          <table:table-cell office:value-type="string" table:number-columns-spanned="2" table:number-rows-spanned="1" table:style-name="ce85">
            <text:p>總 <text:s text:c="3"/>計</text:p>
          </table:table-cell>
          <table:covered-table-cell/>
          <table:table-cell office:value-type="float" office:value="13" table:formula="msoxl:=SUM(C8:C28)" table:style-name="ce50">
            <text:p><text:s/>13<text:s/></text:p>
          </table:table-cell>
          <table:table-cell office:value-type="float" office:value="454" table:formula="msoxl:=SUM(D8:D28)" table:style-name="ce45">
            <text:p><text:s/>454<text:s/></text:p>
          </table:table-cell>
          <table:table-cell office:value-type="float" office:value="13" table:formula="msoxl:=SUM(E8:E28)" table:style-name="ce45">
            <text:p><text:s/>13<text:s/></text:p>
          </table:table-cell>
          <table:table-cell office:value-type="float" office:value="186" table:formula="msoxl:=SUM(F8:F28)" table:style-name="ce45">
            <text:p><text:s/>186<text:s/></text:p>
          </table:table-cell>
          <table:table-cell office:value-type="float" office:value="25" table:formula="msoxl:=SUM(G8:G28)" table:style-name="ce45">
            <text:p><text:s/>25<text:s/></text:p>
          </table:table-cell>
          <table:table-cell office:value-type="float" office:value="408" table:formula="msoxl:=SUM(H8:H28)" table:style-name="ce45">
            <text:p><text:s/>408<text:s/></text:p>
          </table:table-cell>
          <table:table-cell office:value-type="float" office:value="32" table:formula="msoxl:=SUM(I8:I28)" table:style-name="ce45">
            <text:p><text:s/>32<text:s/></text:p>
          </table:table-cell>
          <table:table-cell office:value-type="float" office:value="465" table:formula="msoxl:=SUM(J8:J28)" table:style-name="ce45">
            <text:p><text:s/>465<text:s/></text:p>
          </table:table-cell>
          <table:table-cell office:value-type="float" office:value="51" table:formula="msoxl:=SUM(K8:K28)" table:style-name="ce45">
            <text:p><text:s/>51<text:s/></text:p>
          </table:table-cell>
          <table:table-cell office:value-type="float" office:value="898" table:formula="msoxl:=SUM(L8:L28)" table:style-name="ce45">
            <text:p><text:s/>898<text:s/></text:p>
          </table:table-cell>
          <table:table-cell office:value-type="float" office:value="7" table:formula="msoxl:=SUM(M8:M28)" table:style-name="ce45">
            <text:p><text:s/>7<text:s/></text:p>
          </table:table-cell>
          <table:table-cell office:value-type="float" office:value="89" table:formula="msoxl:=SUM(N8:N28)" table:style-name="ce45">
            <text:p><text:s/>89<text:s/></text:p>
          </table:table-cell>
          <table:table-cell office:value-type="float" office:value="2" table:formula="msoxl:=SUM(O8:O28)" table:style-name="ce45">
            <text:p><text:s/>2<text:s/></text:p>
          </table:table-cell>
          <table:table-cell office:value-type="float" office:value="89" table:formula="msoxl:=SUM(P8:P28)" table:style-name="ce45">
            <text:p><text:s/>89<text:s/></text:p>
          </table:table-cell>
          <table:table-cell office:value-type="float" office:value="12" table:formula="msoxl:=SUM(Q8:Q28)" table:style-name="ce45">
            <text:p><text:s/>12<text:s/></text:p>
          </table:table-cell>
          <table:table-cell office:value-type="float" office:value="295" table:formula="msoxl:=SUM(R8:R28)" table:style-name="ce45">
            <text:p><text:s/>295<text:s/></text:p>
          </table:table-cell>
          <table:table-cell office:value-type="float" office:value="35" table:formula="msoxl:=SUM(S8:S28)" table:style-name="ce45">
            <text:p><text:s/>35<text:s/></text:p>
          </table:table-cell>
          <table:table-cell office:value-type="float" office:value="691" table:formula="msoxl:=SUM(T8:T28)" table:style-name="ce45">
            <text:p><text:s/>691<text:s/></text:p>
          </table:table-cell>
          <table:table-cell office:value-type="float" office:value="13" table:formula="msoxl:=SUM(U8:U28)" table:style-name="ce45">
            <text:p><text:s/>13<text:s/></text:p>
          </table:table-cell>
          <table:table-cell office:value-type="float" office:value="221" table:formula="msoxl:=SUM(V8:V28)" table:style-name="ce45">
            <text:p><text:s/>221<text:s/></text:p>
          </table:table-cell>
          <table:table-cell office:value-type="float" office:value="10" table:formula="msoxl:=SUM(W8:W28)" table:style-name="ce45">
            <text:p><text:s/>10<text:s/></text:p>
          </table:table-cell>
          <table:table-cell office:value-type="float" office:value="191" table:formula="msoxl:=SUM(X8:X28)" table:style-name="ce54">
            <text:p><text:s/>191<text:s/></text:p>
          </table:table-cell>
          <table:table-cell office:value-type="string" table:style-name="ce23">
            <text:p>（一）縱項目按行政區別、班數及班員數分。</text:p>
          </table:table-cell>
          <table:table-cell table:number-columns-repeated="16359" table:style-name="ce25"/>
        </table:table-row>
        <table:table-row table:style-name="ro6">
          <table:table-cell office:value-type="string" table:number-columns-spanned="2" table:number-rows-spanned="1" table:style-name="ce84">
            <text:p>蔬菜</text:p>
          </table:table-cell>
          <table:covered-table-cell/>
          <table:table-cell office:value-type="float" office:value="9" table:style-name="ce51">
            <text:p><text:s/>9<text:s/></text:p>
          </table:table-cell>
          <table:table-cell office:value-type="float" office:value="293" table:style-name="ce43">
            <text:p><text:s/>293<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111" table:style-name="ce43">
            <text:p><text:s/>111<text:s/></text:p>
          </table:table-cell>
          <table:table-cell office:value-type="float" office:value="12" table:style-name="ce43">
            <text:p><text:s/>12<text:s/></text:p>
          </table:table-cell>
          <table:table-cell office:value-type="float" office:value="260" table:style-name="ce43">
            <text:p><text:s/>260<text:s/></text:p>
          </table:table-cell>
          <table:table-cell office:value-type="float" office:value="8" table:style-name="ce43">
            <text:p><text:s/>8<text:s/></text:p>
          </table:table-cell>
          <table:table-cell office:value-type="float" office:value="104" table:style-name="ce43">
            <text:p><text:s/>104<text:s/></text:p>
          </table:table-cell>
          <table:table-cell office:value-type="float" office:value="6" table:style-name="ce43">
            <text:p><text:s/>6<text:s/></text:p>
          </table:table-cell>
          <table:table-cell office:value-type="float" office:value="98" table:style-name="ce46">
            <text:p><text:s/>98<text:s/></text:p>
          </table:table-cell>
          <table:table-cell office:value-type="string" table:style-name="ce23">
            <text:p>（二）橫項目按蔬菜、果樹、花卉、雜糧、稻米、特用作物、菇類、其他農作、毛豬、牛、鹿、羊、兔、肉雞 、蛋雞、水禽、火雞、駝鳥、休</text:p>
          </table:table-cell>
          <table:table-cell table:number-columns-repeated="16359"/>
        </table:table-row>
        <table:table-row table:style-name="ro6">
          <table:table-cell office:value-type="string" table:number-columns-spanned="2" table:number-rows-spanned="1" table:style-name="ce84">
            <text:p>果樹</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10" table:style-name="ce43">
            <text:p><text:s/>10<text:s/></text:p>
          </table:table-cell>
          <table:table-cell office:value-type="float" office:value="155" table:style-name="ce43">
            <text:p><text:s/>155<text:s/></text:p>
          </table:table-cell>
          <table:table-cell office:value-type="float" office:value="21" table:style-name="ce43">
            <text:p><text:s/>21<text:s/></text:p>
          </table:table-cell>
          <table:table-cell office:value-type="float" office:value="362" table:style-name="ce43">
            <text:p><text:s/>362<text:s/></text:p>
          </table:table-cell>
          <table:table-cell office:value-type="float" office:value="28" table:style-name="ce43">
            <text:p><text:s/>28<text:s/></text:p>
          </table:table-cell>
          <table:table-cell office:value-type="float" office:value="423" table:style-name="ce43">
            <text:p><text:s/>423<text:s/></text:p>
          </table:table-cell>
          <table:table-cell office:value-type="float" office:value="50" table:style-name="ce43">
            <text:p><text:s/>50<text:s/></text:p>
          </table:table-cell>
          <table:table-cell office:value-type="float" office:value="888" table:style-name="ce43">
            <text:p><text:s/>888<text:s/></text:p>
          </table:table-cell>
          <table:table-cell office:value-type="float" office:value="4" table:style-name="ce43">
            <text:p><text:s/>4<text:s/></text:p>
          </table:table-cell>
          <table:table-cell office:value-type="float" office:value="60" table:style-name="ce43">
            <text:p><text:s/>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146" table:style-name="ce43">
            <text:p><text:s/>146<text:s/></text:p>
          </table:table-cell>
          <table:table-cell office:value-type="float" office:value="21" table:style-name="ce43">
            <text:p><text:s/>21<text:s/></text:p>
          </table:table-cell>
          <table:table-cell office:value-type="float" office:value="392" table:style-name="ce43">
            <text:p><text:s/>392<text:s/></text:p>
          </table:table-cell>
          <table:table-cell office:value-type="float" office:value="4" table:style-name="ce43">
            <text:p><text:s/>4<text:s/></text:p>
          </table:table-cell>
          <table:table-cell office:value-type="float" office:value="97" table:style-name="ce43">
            <text:p><text:s/>97<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4">
            <text:p><text:s text:c="5"/>閒農業、蜂、其他等分類。</text:p>
          </table:table-cell>
          <table:table-cell table:number-columns-repeated="16359"/>
        </table:table-row>
        <table:table-row table:style-name="ro6">
          <table:table-cell office:value-type="string" table:number-columns-spanned="2" table:number-rows-spanned="1" table:style-name="ce84">
            <text:p>花卉</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7" table:style-name="ce43">
            <text:p><text:s/>17<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4" table:style-name="ce43">
            <text:p><text:s/>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3" table:style-name="ce46">
            <text:p><text:s/>13<text:s/></text:p>
          </table:table-cell>
          <table:table-cell office:value-type="string" table:style-name="ce22">
            <text:p>四、統計項目定義(或說明)：</text:p>
          </table:table-cell>
          <table:table-cell table:number-columns-repeated="16359"/>
        </table:table-row>
        <table:table-row table:style-name="ro6">
          <table:table-cell office:value-type="string" table:number-columns-spanned="2" table:number-rows-spanned="1" table:style-name="ce84">
            <text:p>雜糧</text:p>
          </table:table-cell>
          <table:covered-table-cell/>
          <table:table-cell office:value-type="float" office:value="2" table:style-name="ce51">
            <text:p><text:s/>2<text:s/></text:p>
          </table:table-cell>
          <table:table-cell office:value-type="float" office:value="113" table:style-name="ce43">
            <text:p><text:s/>1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76" table:style-name="ce43">
            <text:p><text:s/>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6" table:style-name="ce46">
            <text:p><text:s/>16<text:s/></text:p>
          </table:table-cell>
          <table:table-cell office:value-type="string" table:style-name="ce23">
            <text:p>（一）農業：指廣義之農業，包含農、林、漁、牧四大產業。</text:p>
          </table:table-cell>
          <table:table-cell table:number-columns-repeated="16359"/>
        </table:table-row>
        <table:table-row table:style-name="ro6">
          <table:table-cell office:value-type="string" table:number-columns-spanned="2" table:number-rows-spanned="1" table:style-name="ce84">
            <text:p>稻米</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3" table:style-name="ce46">
            <text:p><text:s/>43<text:s/></text:p>
          </table:table-cell>
          <table:table-cell office:value-type="string" table:style-name="ce23">
            <text:p>（二）班數：指經審查核定之農業產銷班班數。</text:p>
          </table:table-cell>
          <table:table-cell table:number-columns-repeated="16359"/>
        </table:table-row>
        <table:table-row table:style-name="ro6">
          <table:table-cell office:value-type="string" table:number-columns-spanned="2" table:number-rows-spanned="1" table:style-name="ce84">
            <text:p>特用作物</text:p>
          </table:table-cell>
          <table:covered-table-cell/>
          <table:table-cell office:value-type="float" office:value="1" table:style-name="ce51">
            <text:p><text:s/>1<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3" table:style-name="ce43">
            <text:p><text:s/>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3">
            <text:p>（三）班員數：指經審查核定之農業產銷班成員人數。</text:p>
          </table:table-cell>
          <table:table-cell table:number-columns-repeated="16359"/>
        </table:table-row>
        <table:table-row table:style-name="ro6">
          <table:table-cell office:value-type="string" table:number-columns-spanned="2" table:number-rows-spanned="1" table:style-name="ce84">
            <text:p>菇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五、資料蒐集方法及編製程序：本局農務科依據行政院農業委員會農糧署「農業產銷班組織體系資料服務系統」資料彙編。</text:p>
          </table:table-cell>
          <table:table-cell table:number-columns-repeated="16359"/>
        </table:table-row>
        <table:table-row table:style-name="ro6">
          <table:table-cell office:value-type="string" table:number-columns-spanned="2" table:number-rows-spanned="1" table:style-name="ce84">
            <text:p>其他農作</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office:value-type="string" table:style-name="ce22">
            <text:p>六、 編送對象：本表編製一式3份，先送本局會計室會核並經機關首長核章後，1份送市府主計處，1份送本局會計室，1份自存。</text:p>
          </table:table-cell>
          <table:table-cell table:number-columns-repeated="16359"/>
        </table:table-row>
        <table:table-row table:style-name="ro6">
          <table:table-cell office:value-type="string" table:number-columns-spanned="2" table:number-rows-spanned="1" table:style-name="ce84">
            <text:p>毛豬</text:p>
          </table:table-cell>
          <table:covered-table-cell/>
          <table:table-cell office:value-type="float" office:value="1" table:style-name="ce51">
            <text:p><text:s/>1<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3">
            <text:p><text:s/>14<text:s/></text:p>
          </table:table-cell>
          <table:table-cell office:value-type="float" office:value="1" table:style-name="ce43">
            <text:p><text:s/>1<text:s/></text:p>
          </table:table-cell>
          <table:table-cell office:value-type="float" office:value="21" table:style-name="ce43">
            <text:p><text:s/>21<text:s/></text:p>
          </table:table-cell>
          <table:table-cell office:value-type="float" office:value="1" table:style-name="ce43">
            <text:p><text:s/>1<text:s/></text:p>
          </table:table-cell>
          <table:table-cell office:value-type="float" office:value="20" table:style-name="ce43">
            <text:p><text:s/>20<text:s/></text:p>
          </table:table-cell>
          <table:table-cell office:value-type="float" office:value="1" table:style-name="ce43">
            <text:p><text:s/>1<text:s/></text:p>
          </table:table-cell>
          <table:table-cell office:value-type="float" office:value="21" table:style-name="ce46">
            <text:p><text:s/>21<text:s/></text:p>
          </table:table-cell>
          <table:table-cell table:style-name="ce21"/>
          <table:table-cell table:number-columns-repeated="16359"/>
        </table:table-row>
        <table:table-row table:style-name="ro6">
          <table:table-cell office:value-type="string" table:number-columns-spanned="2" table:number-rows-spanned="1" table:style-name="ce84">
            <text:p>牛</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鹿</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羊</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兔</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肉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蛋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水禽</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火雞</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7">
          <table:table-cell office:value-type="string" table:number-columns-spanned="2" table:number-rows-spanned="1" table:style-name="ce84">
            <text:p>駝鳥</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休閒農業</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4">
            <text:p>蜂</text:p>
          </table:table-cell>
          <table:covered-table-cell/>
          <table:table-cell office:value-type="float" office:value="0" table:style-name="ce51">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 table:style-name="ce43">
            <text:p><text:s/>11<text:s/></text:p>
          </table:table-cell>
          <table:table-cell office:value-type="float" office:value="3" table:style-name="ce43">
            <text:p><text:s/>3<text:s/></text:p>
          </table:table-cell>
          <table:table-cell office:value-type="float" office:value="29" table:style-name="ce43">
            <text:p><text:s/>29<text:s/></text:p>
          </table:table-cell>
          <table:table-cell office:value-type="float" office:value="1" table:style-name="ce43">
            <text:p><text:s/>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6">
            <text:p><text:s/>-<text:s/></text:p>
          </table:table-cell>
          <table:table-cell table:style-name="ce21"/>
          <table:table-cell table:number-columns-repeated="16359"/>
        </table:table-row>
        <table:table-row table:style-name="ro6">
          <table:table-cell office:value-type="string" table:number-columns-spanned="2" table:number-rows-spanned="1" table:style-name="ce86">
            <text:p>其他</text:p>
          </table:table-cell>
          <table:covered-table-cell/>
          <table:table-cell office:value-type="float" office:value="0" table:style-name="ce52">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8">
            <text:p><text:s/>-<text:s/></text:p>
          </table:table-cell>
          <table:table-cell office:value-type="float" office:value="0" table:style-name="ce49">
            <text:p><text:s/>-<text:s/></text:p>
          </table:table-cell>
          <table:table-cell table:style-name="ce21"/>
          <table:table-cell table:number-columns-repeated="16359"/>
        </table:table-row>
        <table:table-row table:style-name="ro8">
          <table:table-cell office:value-type="string" table:style-name="ce35">
            <text:p>填表</text:p>
          </table:table-cell>
          <table:table-cell table:number-columns-repeated="3" table:style-name="ce8"/>
          <table:table-cell office:value-type="string" table:style-name="ce7">
            <text:p>審核</text:p>
          </table:table-cell>
          <table:table-cell table:number-columns-repeated="2" table:style-name="ce8"/>
          <table:table-cell table:number-columns-repeated="2" table:style-name="ce34"/>
          <table:table-cell office:value-type="string" table:style-name="ce34">
            <text:p>業務主管人員</text:p>
          </table:table-cell>
          <table:table-cell table:style-name="ce8"/>
          <table:table-cell table:number-columns-repeated="5" table:style-name="ce34"/>
          <table:table-cell office:value-type="string" table:style-name="ce34">
            <text:p>機關首長</text:p>
          </table:table-cell>
          <table:table-cell table:number-columns-repeated="4" table:style-name="ce34"/>
          <table:table-cell office:value-type="string" table:style-name="ce34">
            <text:p>中華民國108年5月31日製</text:p>
          </table:table-cell>
          <table:table-cell table:number-columns-repeated="2" table:style-name="ce34"/>
          <table:table-cell table:style-name="ce21"/>
          <table:table-cell table:number-columns-repeated="16359" table:style-name="ce8"/>
        </table:table-row>
        <table:table-row table:style-name="ro8">
          <table:table-cell table:number-columns-spanned="3" table:number-rows-spanned="1" table:style-name="ce72"/>
          <table:covered-table-cell table:number-columns-repeated="2"/>
          <table:table-cell table:number-columns-repeated="3" table:style-name="ce8"/>
          <table:table-cell table:number-columns-repeated="3" table:style-name="ce34"/>
          <table:table-cell office:value-type="string" table:style-name="ce34">
            <text:p>主辦統計人員</text:p>
          </table:table-cell>
          <table:table-cell table:style-name="ce8"/>
          <table:table-cell table:number-columns-repeated="13" table:style-name="ce34"/>
          <table:table-cell table:style-name="ce21"/>
          <table:table-cell table:number-columns-repeated="16359" table:style-name="ce8"/>
        </table:table-row>
        <table:table-row table:style-name="ro7">
          <table:table-cell office:value-type="string" table:style-name="ce4">
            <text:p>資料來源：本局農務科依據行政院農業委員會農糧署「農糧情調查作業資訊系統」資料彙編。</text:p>
          </table:table-cell>
          <table:table-cell table:number-columns-repeated="16383" table:style-name="ce9"/>
        </table:table-row>
        <table:table-row table:style-name="ro7">
          <table:table-cell office:value-type="string" table:style-name="ce4">
            <text:p>填表說明：本表編製一式三份，一份送本府主計處，一份送本局會計室，一份自存。</text:p>
          </table:table-cell>
          <table:table-cell table:number-columns-repeated="16383" table:style-name="ce9"/>
        </table:table-row>
        <table:table-row table:style-name="ro9">
          <table:table-cell table:number-columns-repeated="16384"/>
        </table:table-row>
        <table:table-row table:number-rows-repeated="104854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柳品聿</meta:initial-creator>
    <dc:creator>6587B</dc:creator>
    <meta:creation-date>2019-06-13T08:13:06Z</meta:creation-date>
    <dc:date>2019-07-03T02:03:56Z</dc:date>
    <meta:print-date>2019-06-04T07:20:25Z</meta:print-date>
  </office:meta>
</office:document-meta>
</file>