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1517-03-06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_19968__33324__32_2_32_2" style:data-style-name="N3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" style:family="table-cell" style:parent-style-name="_19968__33324__32_2_32_2" style:data-style-name="N3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1517-03-06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_35079__26412__32_1517-03-06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_32_2" style:data-style-name="N33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21315__20998__20301__32_2" style:data-style-name="N33">
      <style:table-cell-properties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21315__20998__20301__32_2" style:data-style-name="N33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2_32_2" style:data-style-name="N3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21315__20998__20301__32_2" style:data-style-name="N33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_35079__26412__32_1517-03-0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_32_2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_35079__26412__32_1517-03-0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_32_2" style:data-style-name="N33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1517-03-0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_32_2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1517-03-06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1517-03-06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35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2_32_2" style:data-style-name="N35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32_2_32_2" style:data-style-name="N35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21315__20998__20301__32_2" style:data-style-name="N33">
      <style:table-cell-properties fo:border-top="none" fo:border-bottom="thin solid #000000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_32_2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_32_2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21315__20998__20301__32_2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_32_2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_32_2" style:data-style-name="N35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21315__20998__20301__32_2" style:data-style-name="N35">
      <style:table-cell-properties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21315__20998__20301__32_2" style:data-style-name="N35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2_32_2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_32_2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2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1517-03-06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35079__26412__32_1517-03-06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33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_35079__26412__32_1517-03-06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_32_2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_32_2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_32_2" style:data-style-name="N35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1" style:family="table-cell" style:parent-style-name="_21315__20998__20301__32_2" style:data-style-name="N33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_32_2" style:data-style-name="N3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_32_2" style:data-style-name="N3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_35079__26412__32_1517-03-0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_32_2" style:data-style-name="N33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_21315__20998__20301__32_2" style:data-style-name="N33">
      <style:table-cell-properties fo:border-top="none" fo:border-bottom="none" fo:border-left="thin solid #000000" fo:border-right="non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_21315__20998__20301__32_2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_19968__33324___35079__26412__32_1517-03-06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35079__26412__32_1517-03-06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35079__26412__32_1517-03-06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35079__26412__32_1517-03-06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_19968__33324___35079__26412__32_1517-03-06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_19968__33324___35079__26412__32_1517-03-06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5079__26412__32_1517-03-06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_19968__33324__32_2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_32_2" style:data-style-name="N33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5079__26412__32_1517-03-0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1" style:family="table-cell" style:parent-style-name="_19968__33324___35079__26412__32_1517-03-06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_19968__33324__32_2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_19968__33324__32_2_32_2" style:data-style-name="N3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4" style:family="table-cell" style:parent-style-name="_19968__33324__32_2_32_2" style:data-style-name="N3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_35079__26412__32_1517-03-0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35079__26412__32_1517-03-06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" style:family="table-cell" style:parent-style-name="_19968__33324__32_2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35079__26412__32_1517-03-06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8.25875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93-02-01" table:style-name="ta1" table:print-ranges="20393-02-01.A1:20393-02-01.AF48">
        <table:table-column table:style-name="co1" table:number-columns-repeated="2" table:default-cell-style-name="ce44"/>
        <table:table-column table:style-name="co2" table:default-cell-style-name="ce44"/>
        <table:table-column table:style-name="co1" table:number-columns-repeated="2" table:default-cell-style-name="ce44"/>
        <table:table-column table:style-name="co1" table:number-columns-repeated="13" table:default-cell-style-name="ce44" table:visibility="collapse"/>
        <table:table-column table:style-name="co2" table:default-cell-style-name="ce44" table:visibility="collapse"/>
        <table:table-column table:style-name="co1" table:number-columns-repeated="11" table:default-cell-style-name="ce44"/>
        <table:table-column table:style-name="co1" table:number-columns-repeated="2" table:default-cell-style-name="ce44" table:visibility="collapse"/>
        <table:table-column table:style-name="co2" table:default-cell-style-name="ce44"/>
        <table:table-column table:style-name="co1" table:number-columns-repeated="10" table:default-cell-style-name="ce44"/>
        <table:table-column table:style-name="co3" table:default-cell-style-name="ce44"/>
        <table:table-column table:style-name="co4" table:number-columns-repeated="16340" table:default-cell-style-name="ce44"/>
        <table:table-row table:style-name="ro1">
          <table:table-cell table:number-columns-repeated="2" table:style-name="ce1"/>
          <table:table-cell office:value-type="string" table:style-name="ce13">
            <text:p>公 開 類</text:p>
          </table:table-cell>
          <table:table-cell table:style-name="ce20"/>
          <table:table-cell table:number-columns-repeated="6" table:style-name="ce29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64">
            <text:p>臺南市政府農業局</text:p>
          </table:table-cell>
          <table:covered-table-cell/>
          <table:table-cell table:number-columns-repeated="5" table:style-name="ce1"/>
          <table:table-cell office:value-type="string" table:style-name="ce46">
            <text:p>公 開 類</text:p>
          </table:table-cell>
          <table:table-cell table:number-columns-repeated="6" table:style-name="ce29"/>
          <table:table-cell table:style-name="ce53"/>
          <table:table-cell office:value-type="string" table:style-name="ce55">
            <text:p>編製機關</text:p>
          </table:table-cell>
          <table:table-cell office:value-type="string" table:number-columns-spanned="2" table:number-rows-spanned="1" table:style-name="ce75">
            <text:p>臺南市政府農業局</text:p>
          </table:table-cell>
          <table:covered-table-cell/>
          <table:table-cell table:number-columns-repeated="3" table:style-name="ce1"/>
          <table:table-cell office:value-type="string" table:style-name="ce13">
            <text:p>公 開 類</text:p>
          </table:table-cell>
          <table:table-cell table:style-name="ce20"/>
          <table:table-cell table:number-columns-repeated="5" table:style-name="ce29"/>
          <table:table-cell table:style-name="ce53"/>
          <table:table-cell office:value-type="string" table:style-name="ce55">
            <text:p>編製機關</text:p>
          </table:table-cell>
          <table:table-cell office:value-type="string" table:number-columns-spanned="2" table:number-rows-spanned="1" table:style-name="ce75">
            <text:p>臺南市政府農業局</text:p>
          </table:table-cell>
          <table:covered-table-cell/>
          <table:table-cell office:value-type="string" table:number-columns-spanned="1" table:number-rows-spanned="2" table:style-name="ce70">
            <text:p>臺南市農作物天然災害損失救助概況編製說明</text:p>
          </table:table-cell>
          <table:table-cell table:number-columns-repeated="16340" table:style-name="ce29"/>
        </table:table-row>
        <table:table-row table:style-name="ro2">
          <table:table-cell table:number-columns-repeated="2" table:style-name="ce1"/>
          <table:table-cell office:value-type="string" table:style-name="ce13">
            <text:p>年 <text:s text:c="4"/>報</text:p>
          </table:table-cell>
          <table:table-cell office:value-type="string" table:style-name="ce21">
            <text:p>次年六月底前填報</text:p>
          </table:table-cell>
          <table:table-cell table:number-columns-repeated="6" table:style-name="ce30"/>
          <table:table-cell office:value-type="string" table:style-name="ce43">
            <text:p>表　　號</text:p>
          </table:table-cell>
          <table:table-cell office:value-type="string" table:number-columns-spanned="2" table:number-rows-spanned="1" table:style-name="ce71">
            <text:p>20393-02-01</text:p>
          </table:table-cell>
          <table:covered-table-cell/>
          <table:table-cell table:number-columns-repeated="5" table:style-name="ce1"/>
          <table:table-cell office:value-type="string" table:style-name="ce47">
            <text:p>年 <text:s text:c="4"/>報</text:p>
          </table:table-cell>
          <table:table-cell table:style-name="ce49"/>
          <table:table-cell table:number-columns-repeated="5" table:style-name="ce30"/>
          <table:table-cell table:style-name="ce54"/>
          <table:table-cell office:value-type="string" table:style-name="ce55">
            <text:p>表　　號</text:p>
          </table:table-cell>
          <table:table-cell office:value-type="string" table:number-columns-spanned="2" table:number-rows-spanned="1" table:style-name="ce76">
            <text:p>20393-03-01</text:p>
          </table:table-cell>
          <table:covered-table-cell/>
          <table:table-cell table:number-columns-repeated="3" table:style-name="ce1"/>
          <table:table-cell office:value-type="string" table:style-name="ce13">
            <text:p>年 <text:s text:c="4"/>報</text:p>
          </table:table-cell>
          <table:table-cell office:value-type="string" table:style-name="ce21">
            <text:p>次年六月底前填報</text:p>
          </table:table-cell>
          <table:table-cell table:number-columns-repeated="5" table:style-name="ce30"/>
          <table:table-cell table:style-name="ce54"/>
          <table:table-cell office:value-type="string" table:style-name="ce55">
            <text:p>表　　號</text:p>
          </table:table-cell>
          <table:table-cell office:value-type="string" table:number-columns-spanned="2" table:number-rows-spanned="1" table:style-name="ce76">
            <text:p>20393-03-01</text:p>
          </table:table-cell>
          <table:covered-table-cell/>
          <table:covered-table-cell/>
          <table:table-cell table:number-columns-repeated="16340" table:style-name="ce29"/>
        </table:table-row>
        <table:table-row table:style-name="ro3">
          <table:table-cell table:number-columns-repeated="2" table:style-name="ce44"/>
          <table:table-cell table:style-name="ce14"/>
          <table:table-cell table:number-columns-repeated="15" table:style-name="ce44"/>
          <table:table-cell table:style-name="ce14"/>
          <table:table-cell table:number-columns-repeated="13" table:style-name="ce44"/>
          <table:table-cell table:style-name="ce14"/>
          <table:table-cell table:number-columns-repeated="16351" table:style-name="ce44"/>
        </table:table-row>
        <table:table-row table:style-name="ro3">
          <table:table-cell table:number-columns-repeated="2" table:style-name="ce2"/>
          <table:table-cell table:number-columns-spanned="11" table:number-rows-spanned="1" table:style-name="ce72"/>
          <table:covered-table-cell table:number-columns-repeated="10"/>
          <table:table-cell table:number-columns-repeated="5" table:style-name="ce2"/>
          <table:table-cell office:value-type="string" table:number-columns-spanned="11" table:number-rows-spanned="1" table:style-name="ce72">
            <text:p>臺南市農作物天然災害損失救助概況</text:p>
          </table:table-cell>
          <table:covered-table-cell table:number-columns-repeated="10"/>
          <table:table-cell table:number-columns-repeated="3" table:style-name="ce2"/>
          <table:table-cell office:value-type="string" table:number-columns-spanned="11" table:number-rows-spanned="1" table:style-name="ce72">
            <text:p>臺南市農作物天然災害損失救助概況</text:p>
          </table:table-cell>
          <table:covered-table-cell table:number-columns-repeated="10"/>
          <table:table-cell office:value-type="string" table:style-name="ce59">
            <text:p>一、統計範圍及對象：凡在本縣(市)轄區內因天然災害而發生之農業損失，經政府依「農業天然災害救助辦法」核定之救助者均為統計對象。</text:p>
          </table:table-cell>
          <table:table-cell table:number-columns-repeated="16340"/>
        </table:table-row>
        <table:table-row table:style-name="ro3">
          <table:table-cell table:number-columns-repeated="2" table:style-name="ce3"/>
          <table:table-cell table:style-name="ce14"/>
          <table:table-cell table:number-columns-repeated="8" table:style-name="ce44"/>
          <table:table-cell table:number-columns-spanned="2" table:number-rows-spanned="1" table:style-name="ce66"/>
          <table:covered-table-cell/>
          <table:table-cell table:number-columns-repeated="5" table:style-name="ce3"/>
          <table:table-cell table:style-name="ce14"/>
          <table:table-cell table:number-columns-repeated="8" table:style-name="ce44"/>
          <table:table-cell table:number-columns-spanned="2" table:number-rows-spanned="1" table:style-name="ce66"/>
          <table:covered-table-cell/>
          <table:table-cell table:number-columns-repeated="3" table:style-name="ce3"/>
          <table:table-cell table:style-name="ce14"/>
          <table:table-cell table:number-columns-repeated="8" table:style-name="ce44"/>
          <table:table-cell table:number-columns-spanned="2" table:number-rows-spanned="1" table:style-name="ce66"/>
          <table:covered-table-cell/>
          <table:table-cell office:value-type="string" table:style-name="ce60">
            <text:p>二、統計標準時間：以每年1月1日至12月31日之事實為準。</text:p>
          </table:table-cell>
          <table:table-cell table:number-columns-repeated="16340"/>
        </table:table-row>
        <table:table-row table:style-name="ro3">
          <table:table-cell table:number-columns-repeated="2" table:style-name="ce4"/>
          <table:table-cell table:style-name="ce14"/>
          <table:table-cell table:number-columns-repeated="3" table:style-name="ce44"/>
          <table:table-cell office:value-type="string" table:style-name="ce38">
            <text:p><text:s text:c="11"/>中華民國 <text:s text:c="2"/>106 <text:s text:c="2"/>年底</text:p>
          </table:table-cell>
          <table:table-cell table:style-name="ce40"/>
          <table:table-cell table:number-columns-repeated="3" table:style-name="ce3"/>
          <table:table-cell office:value-type="string" table:number-columns-spanned="2" table:number-rows-spanned="1" table:style-name="ce66">
            <text:p>單位:公頃、元</text:p>
          </table:table-cell>
          <table:covered-table-cell/>
          <table:table-cell table:number-columns-repeated="5" table:style-name="ce4"/>
          <table:table-cell table:style-name="ce14"/>
          <table:table-cell table:number-columns-repeated="3" table:style-name="ce44"/>
          <table:table-cell office:value-type="string" table:style-name="ce52">
            <text:p>中華民國107年底</text:p>
          </table:table-cell>
          <table:table-cell table:style-name="ce40"/>
          <table:table-cell table:number-columns-repeated="3" table:style-name="ce3"/>
          <table:table-cell office:value-type="string" table:number-columns-spanned="2" table:number-rows-spanned="1" table:style-name="ce66">
            <text:p>單位:公頃、千元</text:p>
          </table:table-cell>
          <table:covered-table-cell/>
          <table:table-cell table:number-columns-repeated="3" table:style-name="ce4"/>
          <table:table-cell table:style-name="ce14"/>
          <table:table-cell table:number-columns-repeated="3" table:style-name="ce44"/>
          <table:table-cell office:value-type="string" table:style-name="ce38">
            <text:p><text:s text:c="11"/>中華民國 <text:s text:c="2"/>105 <text:s text:c="2"/>年底</text:p>
          </table:table-cell>
          <table:table-cell table:style-name="ce40"/>
          <table:table-cell table:number-columns-repeated="3" table:style-name="ce3"/>
          <table:table-cell office:value-type="string" table:number-columns-spanned="2" table:number-rows-spanned="1" table:style-name="ce66">
            <text:p>單位:公頃、元</text:p>
          </table:table-cell>
          <table:covered-table-cell/>
          <table:table-cell office:value-type="string" table:style-name="ce60">
            <text:p>三、分類標準：</text:p>
          </table:table-cell>
          <table:table-cell table:number-columns-repeated="16340"/>
        </table:table-row>
        <table:table-row table:style-name="ro3">
          <table:table-cell table:number-columns-repeated="2" table:style-name="ce5"/>
          <table:table-cell office:value-type="string" table:number-columns-spanned="1" table:number-rows-spanned="2" table:style-name="ce77">
            <text:p>行政區別</text:p>
          </table:table-cell>
          <table:table-cell office:value-type="string" table:number-columns-spanned="2" table:number-rows-spanned="1" table:style-name="ce78">
            <text:p>合 <text:s text:c="5"/>計</text:p>
          </table:table-cell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61"/>
          <table:covered-table-cell/>
          <table:table-cell table:number-columns-repeated="5" table:style-name="ce5"/>
          <table:table-cell office:value-type="string" table:number-columns-spanned="1" table:number-rows-spanned="2" table:style-name="ce77">
            <text:p>行政區別</text:p>
          </table:table-cell>
          <table:table-cell office:value-type="string" table:number-columns-spanned="2" table:number-rows-spanned="1" table:style-name="ce78">
            <text:p>1月低溫(遲發性)</text:p>
          </table:table-cell>
          <table:covered-table-cell/>
          <table:table-cell office:value-type="string" table:number-columns-spanned="2" table:number-rows-spanned="1" table:style-name="ce78">
            <text:p>0423冰雹</text:p>
          </table:table-cell>
          <table:covered-table-cell/>
          <table:table-cell office:value-type="string" table:number-columns-spanned="2" table:number-rows-spanned="1" table:style-name="ce78">
            <text:p>0613豪雨</text:p>
          </table:table-cell>
          <table:covered-table-cell/>
          <table:table-cell office:value-type="string" table:number-columns-spanned="2" table:number-rows-spanned="1" table:style-name="ce78">
            <text:p>0702豪雨</text:p>
          </table:table-cell>
          <table:covered-table-cell/>
          <table:table-cell office:value-type="string" table:number-columns-spanned="2" table:number-rows-spanned="1" table:style-name="ce61">
            <text:p>0823熱帶低壓水災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7">
            <text:p>行政區別</text:p>
          </table:table-cell>
          <table:table-cell office:value-type="string" table:number-columns-spanned="2" table:number-rows-spanned="1" table:style-name="ce78">
            <text:p>合 <text:s text:c="5"/>計</text:p>
          </table:table-cell>
          <table:covered-table-cell/>
          <table:table-cell office:value-type="string" table:number-columns-spanned="2" table:number-rows-spanned="1" table:style-name="ce78">
            <text:p>災害名稱</text:p>
          </table:table-cell>
          <table:covered-table-cell/>
          <table:table-cell office:value-type="string" table:number-columns-spanned="2" table:number-rows-spanned="1" table:style-name="ce78">
            <text:p>災害名稱</text:p>
          </table:table-cell>
          <table:covered-table-cell/>
          <table:table-cell office:value-type="string" table:number-columns-spanned="2" table:number-rows-spanned="1" table:style-name="ce78">
            <text:p>災害名稱</text:p>
          </table:table-cell>
          <table:covered-table-cell/>
          <table:table-cell office:value-type="string" table:number-columns-spanned="2" table:number-rows-spanned="1" table:style-name="ce61">
            <text:p>災害名稱</text:p>
          </table:table-cell>
          <table:covered-table-cell/>
          <table:table-cell office:value-type="string" table:style-name="ce59">
            <text:p>（一）縱項目按災害名稱分，各災害名稱再按核定面積、救助金額分。</text:p>
          </table:table-cell>
          <table:table-cell table:number-columns-repeated="16340"/>
        </table:table-row>
        <table:table-row table:style-name="ro3">
          <table:table-cell table:number-columns-repeated="2" table:style-name="ce6"/>
          <table:covered-table-cell/>
          <table:table-cell office:value-type="string" table:style-name="ce23">
            <text:p>核定面積</text:p>
          </table:table-cell>
          <table:table-cell office:value-type="string" table:style-name="ce23">
            <text:p>救助金額</text:p>
          </table:table-cell>
          <table:table-cell office:value-type="string" table:style-name="ce23">
            <text:p>核定面積</text:p>
          </table:table-cell>
          <table:table-cell office:value-type="string" table:style-name="ce23">
            <text:p>救助金額</text:p>
          </table:table-cell>
          <table:table-cell office:value-type="string" table:style-name="ce23">
            <text:p>核定面積</text:p>
          </table:table-cell>
          <table:table-cell office:value-type="string" table:style-name="ce23">
            <text:p>救助金額</text:p>
          </table:table-cell>
          <table:table-cell office:value-type="string" table:style-name="ce23">
            <text:p>核定面積</text:p>
          </table:table-cell>
          <table:table-cell office:value-type="string" table:style-name="ce23">
            <text:p>救助金額</text:p>
          </table:table-cell>
          <table:table-cell office:value-type="string" table:style-name="ce23">
            <text:p>核定面積</text:p>
          </table:table-cell>
          <table:table-cell office:value-type="string" table:style-name="ce22">
            <text:p>救助金額</text:p>
          </table:table-cell>
          <table:table-cell table:number-columns-repeated="5" table:style-name="ce6"/>
          <table:covered-table-cell/>
          <table:table-cell office:value-type="string" table:style-name="ce23">
            <text:p>核定面積</text:p>
          </table:table-cell>
          <table:table-cell office:value-type="string" table:style-name="ce23">
            <text:p>救助金額</text:p>
          </table:table-cell>
          <table:table-cell office:value-type="string" table:style-name="ce23">
            <text:p>核定面積</text:p>
          </table:table-cell>
          <table:table-cell office:value-type="string" table:style-name="ce23">
            <text:p>救助金額</text:p>
          </table:table-cell>
          <table:table-cell office:value-type="string" table:style-name="ce23">
            <text:p>核定面積</text:p>
          </table:table-cell>
          <table:table-cell office:value-type="string" table:style-name="ce23">
            <text:p>救助金額</text:p>
          </table:table-cell>
          <table:table-cell office:value-type="string" table:style-name="ce23">
            <text:p>核定面積</text:p>
          </table:table-cell>
          <table:table-cell office:value-type="string" table:style-name="ce23">
            <text:p>救助金額</text:p>
          </table:table-cell>
          <table:table-cell office:value-type="string" table:style-name="ce23">
            <text:p>核定面積</text:p>
          </table:table-cell>
          <table:table-cell office:value-type="string" table:style-name="ce22">
            <text:p>救助金額</text:p>
          </table:table-cell>
          <table:table-cell table:number-columns-repeated="3" table:style-name="ce6"/>
          <table:covered-table-cell/>
          <table:table-cell office:value-type="string" table:style-name="ce23">
            <text:p>核定面積</text:p>
          </table:table-cell>
          <table:table-cell office:value-type="string" table:style-name="ce23">
            <text:p>救助金額</text:p>
          </table:table-cell>
          <table:table-cell office:value-type="string" table:style-name="ce23">
            <text:p>核定面積</text:p>
          </table:table-cell>
          <table:table-cell office:value-type="string" table:style-name="ce23">
            <text:p>救助金額</text:p>
          </table:table-cell>
          <table:table-cell office:value-type="string" table:style-name="ce23">
            <text:p>核定面積</text:p>
          </table:table-cell>
          <table:table-cell office:value-type="string" table:style-name="ce23">
            <text:p>救助金額</text:p>
          </table:table-cell>
          <table:table-cell office:value-type="string" table:style-name="ce23">
            <text:p>核定面積</text:p>
          </table:table-cell>
          <table:table-cell office:value-type="string" table:style-name="ce23">
            <text:p>救助金額</text:p>
          </table:table-cell>
          <table:table-cell office:value-type="string" table:style-name="ce23">
            <text:p>核定面積</text:p>
          </table:table-cell>
          <table:table-cell office:value-type="string" table:style-name="ce22">
            <text:p>救助金額</text:p>
          </table:table-cell>
          <table:table-cell office:value-type="string" table:style-name="ce59">
            <text:p>（二）橫項目按行政區別分。</text:p>
          </table:table-cell>
          <table:table-cell table:number-columns-repeated="16340"/>
        </table:table-row>
        <table:table-row table:style-name="ro3">
          <table:table-cell table:number-columns-repeated="2" table:style-name="ce7"/>
          <table:table-cell office:value-type="string" table:style-name="ce15">
            <text:p>總 <text:s text:c="2"/>計</text:p>
          </table:table-cell>
          <table:table-cell office:value-type="float" office:value="4965.0472000000009" table:formula="msoxl:=SUM(D10:D43)" table:style-name="ce24">
            <text:p><text:s/>4,965.05<text:s/></text:p>
          </table:table-cell>
          <table:table-cell office:value-type="float" office:value="151119204" table:formula="msoxl:=SUM(E10:E43)" table:style-name="ce31">
            <text:p><text:s/>151,119,204<text:s/></text:p>
          </table:table-cell>
          <table:table-cell office:value-type="float" office:value="0" table:formula="msoxl:=SUM(F10:F43)" table:style-name="ce34">
            <text:p><text:s/>-<text:s text:c="3"/></text:p>
          </table:table-cell>
          <table:table-cell office:value-type="float" office:value="0" table:formula="msoxl:=SUM(G10:G43)" table:style-name="ce31">
            <text:p><text:s/>-<text:s/></text:p>
          </table:table-cell>
          <table:table-cell office:value-type="float" office:value="0" table:formula="msoxl:=SUM(H10:H43)" table:style-name="ce34">
            <text:p><text:s/>-<text:s text:c="3"/></text:p>
          </table:table-cell>
          <table:table-cell office:value-type="float" office:value="0" table:formula="msoxl:=SUM(I10:I43)" table:style-name="ce31">
            <text:p><text:s/>-<text:s/></text:p>
          </table:table-cell>
          <table:table-cell office:value-type="float" office:value="0" table:formula="msoxl:=SUM(J10:J43)" table:style-name="ce34">
            <text:p><text:s/>-<text:s text:c="3"/></text:p>
          </table:table-cell>
          <table:table-cell office:value-type="float" office:value="0" table:formula="msoxl:=SUM(K10:K43)" table:style-name="ce31">
            <text:p><text:s/>-<text:s/></text:p>
          </table:table-cell>
          <table:table-cell office:value-type="float" office:value="0" table:formula="msoxl:=SUM(L10:L43)" table:style-name="ce34">
            <text:p><text:s/>-<text:s text:c="3"/></text:p>
          </table:table-cell>
          <table:table-cell office:value-type="float" office:value="0" table:formula="msoxl:=SUM(M10:M43)" table:style-name="ce31">
            <text:p><text:s/>-<text:s/></text:p>
          </table:table-cell>
          <table:table-cell table:number-columns-repeated="5" table:style-name="ce7"/>
          <table:table-cell office:value-type="string" table:style-name="ce15">
            <text:p>總 <text:s text:c="2"/>計</text:p>
          </table:table-cell>
          <table:table-cell office:value-type="float" office:value="121.08529999999998" table:formula="msoxl:=SUM(T10:T43)" table:style-name="ce34">
            <text:p><text:s/>121.09<text:s/></text:p>
          </table:table-cell>
          <table:table-cell office:value-type="float" office:value="10897677" table:formula="msoxl:=SUM(U10:U43)" table:style-name="ce31">
            <text:p><text:s/>10,897,677<text:s/></text:p>
          </table:table-cell>
          <table:table-cell office:value-type="float" office:value="10.459999999999997" table:formula="msoxl:=SUM(V10:V43)" table:style-name="ce34">
            <text:p><text:s/>10.46<text:s/></text:p>
          </table:table-cell>
          <table:table-cell office:value-type="float" office:value="941400" table:formula="msoxl:=SUM(W10:W43)" table:style-name="ce31">
            <text:p><text:s/>941,400<text:s/></text:p>
          </table:table-cell>
          <table:table-cell office:value-type="float" office:value="31.526200000000003" table:formula="msoxl:=SUM(X10:X43)" table:style-name="ce34">
            <text:p><text:s/>31.53<text:s/></text:p>
          </table:table-cell>
          <table:table-cell office:value-type="float" office:value="1021446" table:formula="msoxl:=SUM(Y10:Y43)" table:style-name="ce31">
            <text:p><text:s/>1,021,446<text:s/></text:p>
          </table:table-cell>
          <table:table-cell office:value-type="float" office:value="97.691800000000001" table:formula="msoxl:=SUM(Z10:Z43)" table:style-name="ce34">
            <text:p><text:s/>97.69<text:s/></text:p>
          </table:table-cell>
          <table:table-cell office:value-type="float" office:value="6226590" table:formula="msoxl:=SUM(AA10:AA43)" table:style-name="ce31">
            <text:p><text:s/>6,226,590<text:s/></text:p>
          </table:table-cell>
          <table:table-cell office:value-type="float" office:value="4704.2838999999994" table:formula="msoxl:=SUM(AB10:AB43)" table:style-name="ce34">
            <text:p><text:s/>4,704.28<text:s/></text:p>
          </table:table-cell>
          <table:table-cell office:value-type="float" office:value="132032091" table:formula="msoxl:=SUM(AC10:AC43)" table:style-name="ce31">
            <text:p><text:s/>132,032,091<text:s/></text:p>
          </table:table-cell>
          <table:table-cell table:number-columns-repeated="3" table:style-name="ce7"/>
          <table:table-cell office:value-type="string" table:style-name="ce15">
            <text:p>總 <text:s text:c="2"/>計</text:p>
          </table:table-cell>
          <table:table-cell table:style-name="ce56"/>
          <table:table-cell table:number-columns-repeated="9" table:style-name="ce31"/>
          <table:table-cell office:value-type="string" table:style-name="ce60">
            <text:p><text:s/>四、統計項目定義(或說明)：</text:p>
          </table:table-cell>
          <table:table-cell table:number-columns-repeated="16340"/>
        </table:table-row>
        <table:table-row table:style-name="ro3">
          <table:table-cell table:number-columns-repeated="2" table:style-name="ce8"/>
          <table:table-cell office:value-type="string" table:style-name="ce16">
            <text:p>新營區</text:p>
          </table:table-cell>
          <table:table-cell office:value-type="float" office:value="53.336299999999994" table:formula="msoxl:=T10+V10+X10+Z10+AB10+AJ10+AL10+AN10+AP10" table:style-name="ce25">
            <text:p><text:s/>53.34<text:s/></text:p>
          </table:table-cell>
          <table:table-cell office:value-type="float" office:value="995391" table:formula="msoxl:=U10+W10+Y10+AA10+AC10+AK10+AM10+AO10+AQ10" table:style-name="ce7">
            <text:p><text:s/>995,391<text:s/></text:p>
          </table:table-cell>
          <table:table-cell table:style-name="ce35"/>
          <table:table-cell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35"/>
          <table:table-cell table:number-columns-repeated="6" table:style-name="ce8"/>
          <table:table-cell office:value-type="string" table:style-name="ce16">
            <text:p>新營區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3.336299999999994" table:style-name="ce35">
            <text:p><text:s/>53.34<text:s/></text:p>
          </table:table-cell>
          <table:table-cell office:value-type="float" office:value="995391" table:style-name="ce8">
            <text:p><text:s/>995,391<text:s/></text:p>
          </table:table-cell>
          <table:table-cell table:number-columns-repeated="3" table:style-name="ce8"/>
          <table:table-cell office:value-type="string" table:style-name="ce16">
            <text:p>新營區</text:p>
          </table:table-cell>
          <table:table-cell table:style-name="ce57"/>
          <table:table-cell table:number-columns-repeated="9" table:style-name="ce8"/>
          <table:table-cell office:value-type="string" table:style-name="ce59">
            <text:p>（一）災害名稱：指低溫、豪雨、颱風、水災、風災、旱災、寒害、地震、蟲害、病害等災害名稱。</text:p>
          </table:table-cell>
          <table:table-cell table:number-columns-repeated="16340"/>
        </table:table-row>
        <table:table-row table:style-name="ro3">
          <table:table-cell table:number-columns-repeated="2" table:style-name="ce9"/>
          <table:table-cell office:value-type="string" table:style-name="ce16">
            <text:p>鹽水區</text:p>
          </table:table-cell>
          <table:table-cell office:value-type="float" office:value="342.08710000000008" table:formula="msoxl:=T11+V11+X11+Z11+AB11+AJ11+AL11+AN11+AP11" table:style-name="ce26">
            <text:p><text:s/>342.09<text:s/></text:p>
          </table:table-cell>
          <table:table-cell office:value-type="float" office:value="4642844" table:formula="msoxl:=U11+W11+Y11+AA11+AC11+AK11+AM11+AO11+AQ11" table:style-name="ce7">
            <text:p><text:s/>4,642,844<text:s/></text:p>
          </table:table-cell>
          <table:table-cell table:style-name="ce36"/>
          <table:table-cell table:style-name="ce9"/>
          <table:table-cell table:style-name="ce36"/>
          <table:table-cell table:style-name="ce9"/>
          <table:table-cell table:style-name="ce36"/>
          <table:table-cell table:style-name="ce9"/>
          <table:table-cell table:style-name="ce36"/>
          <table:table-cell table:number-columns-repeated="6" table:style-name="ce9"/>
          <table:table-cell office:value-type="string" table:style-name="ce16">
            <text:p>鹽水區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2.08710000000008" table:style-name="ce36">
            <text:p><text:s/>342.09<text:s/></text:p>
          </table:table-cell>
          <table:table-cell office:value-type="float" office:value="4642844" table:style-name="ce9">
            <text:p><text:s/>4,642,844<text:s/></text:p>
          </table:table-cell>
          <table:table-cell table:number-columns-repeated="3" table:style-name="ce9"/>
          <table:table-cell office:value-type="string" table:style-name="ce16">
            <text:p>鹽水區</text:p>
          </table:table-cell>
          <table:table-cell table:style-name="ce58"/>
          <table:table-cell table:number-columns-repeated="9" table:style-name="ce9"/>
          <table:table-cell office:value-type="string" table:style-name="ce59">
            <text:p>（二）核定面積：指農田遭流失、埋沒、海水倒灌，其損失面積符「農業天然災害救助辦法」之規定者。</text:p>
          </table:table-cell>
          <table:table-cell table:number-columns-repeated="16340"/>
        </table:table-row>
        <table:table-row table:style-name="ro3">
          <table:table-cell table:number-columns-repeated="2" table:style-name="ce8"/>
          <table:table-cell office:value-type="string" table:style-name="ce16">
            <text:p>白河區</text:p>
          </table:table-cell>
          <table:table-cell office:value-type="float" office:value="94.962099999999978" table:formula="msoxl:=T12+V12+X12+Z12+AB12+AJ12+AL12+AN12+AP12" table:style-name="ce26">
            <text:p><text:s/>94.96<text:s/></text:p>
          </table:table-cell>
          <table:table-cell office:value-type="float" office:value="6250029" table:formula="msoxl:=U12+W12+Y12+AA12+AC12+AK12+AM12+AO12+AQ12" table:style-name="ce7">
            <text:p><text:s/>6,250,029<text:s/></text:p>
          </table:table-cell>
          <table:table-cell table:style-name="ce35"/>
          <table:table-cell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35"/>
          <table:table-cell table:number-columns-repeated="6" table:style-name="ce8"/>
          <table:table-cell office:value-type="string" table:style-name="ce16">
            <text:p>白河區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4.962099999999978" table:style-name="ce35">
            <text:p><text:s/>94.96<text:s/></text:p>
          </table:table-cell>
          <table:table-cell office:value-type="float" office:value="6250029" table:style-name="ce8">
            <text:p><text:s/>6,250,029<text:s/></text:p>
          </table:table-cell>
          <table:table-cell table:number-columns-repeated="3" table:style-name="ce8"/>
          <table:table-cell office:value-type="string" table:style-name="ce16">
            <text:p>白河區</text:p>
          </table:table-cell>
          <table:table-cell table:style-name="ce57"/>
          <table:table-cell table:number-columns-repeated="9" table:style-name="ce8"/>
          <table:table-cell office:value-type="string" table:style-name="ce59">
            <text:p>（三）救助金額：經政府核定符合天然災害救助標準所核發之金額。</text:p>
          </table:table-cell>
          <table:table-cell table:number-columns-repeated="16340"/>
        </table:table-row>
        <table:table-row table:style-name="ro3">
          <table:table-cell table:number-columns-repeated="2" table:style-name="ce10"/>
          <table:table-cell office:value-type="string" table:style-name="ce16">
            <text:p>柳營區</text:p>
          </table:table-cell>
          <table:table-cell office:value-type="float" office:value="496.84079999999994" table:formula="msoxl:=T13+V13+X13+Z13+AB13+AJ13+AL13+AN13+AP13" table:style-name="ce26">
            <text:p><text:s/>496.84<text:s/></text:p>
          </table:table-cell>
          <table:table-cell office:value-type="float" office:value="3115146" table:formula="msoxl:=U13+W13+Y13+AA13+AC13+AK13+AM13+AO13+AQ13" table:style-name="ce7">
            <text:p><text:s/>3,115,146<text:s/></text:p>
          </table:table-cell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number-columns-repeated="6" table:style-name="ce10"/>
          <table:table-cell office:value-type="string" table:style-name="ce16">
            <text:p>柳營區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.63929999999999998" table:style-name="ce37">
            <text:p><text:s/>0.64<text:s/></text:p>
          </table:table-cell>
          <table:table-cell office:value-type="float" office:value="38358" table:style-name="ce10">
            <text:p><text:s/>38,358<text:s/></text:p>
          </table:table-cell>
          <table:table-cell office:value-type="float" office:value="496.20149999999995" table:style-name="ce37">
            <text:p><text:s/>496.20<text:s/></text:p>
          </table:table-cell>
          <table:table-cell office:value-type="float" office:value="3076788" table:style-name="ce10">
            <text:p><text:s/>3,076,788<text:s/></text:p>
          </table:table-cell>
          <table:table-cell table:number-columns-repeated="3" table:style-name="ce10"/>
          <table:table-cell office:value-type="string" table:style-name="ce16">
            <text:p>柳營區</text:p>
          </table:table-cell>
          <table:table-cell table:style-name="ce58"/>
          <table:table-cell table:number-columns-repeated="9" table:style-name="ce10"/>
          <table:table-cell office:value-type="string" table:style-name="ce60">
            <text:p>五、資料蒐集方法及編製程序：本局農務科依據行政院農業委員會農糧署「農業天然災害現金救助系統」資料彙編。</text:p>
          </table:table-cell>
          <table:table-cell table:number-columns-repeated="16340"/>
        </table:table-row>
        <table:table-row table:style-name="ro3">
          <table:table-cell table:number-columns-repeated="2" table:style-name="ce10"/>
          <table:table-cell office:value-type="string" table:style-name="ce16">
            <text:p>後壁區</text:p>
          </table:table-cell>
          <table:table-cell office:value-type="float" office:value="278.41919999999999" table:formula="msoxl:=T14+V14+X14+Z14+AB14+AJ14+AL14+AN14+AP14" table:style-name="ce26">
            <text:p><text:s/>278.42<text:s/></text:p>
          </table:table-cell>
          <table:table-cell office:value-type="float" office:value="10636845" table:formula="msoxl:=U14+W14+Y14+AA14+AC14+AK14+AM14+AO14+AQ14" table:style-name="ce7">
            <text:p><text:s/>10,636,845<text:s/></text:p>
          </table:table-cell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number-columns-repeated="6" table:style-name="ce10"/>
          <table:table-cell office:value-type="string" table:style-name="ce16">
            <text:p>後壁區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8.41919999999999" table:style-name="ce37">
            <text:p><text:s/>278.42<text:s/></text:p>
          </table:table-cell>
          <table:table-cell office:value-type="float" office:value="10636845" table:style-name="ce10">
            <text:p><text:s/>10,636,845<text:s/></text:p>
          </table:table-cell>
          <table:table-cell table:number-columns-repeated="3" table:style-name="ce10"/>
          <table:table-cell office:value-type="string" table:style-name="ce16">
            <text:p>後壁區</text:p>
          </table:table-cell>
          <table:table-cell table:style-name="ce57"/>
          <table:table-cell table:style-name="ce8"/>
          <table:table-cell table:number-columns-repeated="8" table:style-name="ce10"/>
          <table:table-cell office:value-type="string" table:style-name="ce60">
            <text:p>六、編送對象：本表編製一式3份，先送本局會計室會核並經機關首長核章後，1份送市府主計處，1份送本局會計室，1份自存。</text:p>
          </table:table-cell>
          <table:table-cell table:number-columns-repeated="16340"/>
        </table:table-row>
        <table:table-row table:style-name="ro3">
          <table:table-cell table:number-columns-repeated="2" table:style-name="ce10"/>
          <table:table-cell office:value-type="string" table:style-name="ce16">
            <text:p>東山區</text:p>
          </table:table-cell>
          <table:table-cell office:value-type="float" office:value="293.23970000000003" table:formula="msoxl:=T15+V15+X15+Z15+AB15+AJ15+AL15+AN15+AP15" table:style-name="ce26">
            <text:p><text:s/>293.24<text:s/></text:p>
          </table:table-cell>
          <table:table-cell office:value-type="float" office:value="6904727" table:formula="msoxl:=U15+W15+Y15+AA15+AC15+AK15+AM15+AO15+AQ15" table:style-name="ce7">
            <text:p><text:s/>6,904,727<text:s/></text:p>
          </table:table-cell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number-columns-repeated="6" table:style-name="ce10"/>
          <table:table-cell office:value-type="string" table:style-name="ce16">
            <text:p>東山區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3.23970000000003" table:style-name="ce37">
            <text:p><text:s/>293.24<text:s/></text:p>
          </table:table-cell>
          <table:table-cell office:value-type="float" office:value="6904727" table:style-name="ce10">
            <text:p><text:s/>6,904,727<text:s/></text:p>
          </table:table-cell>
          <table:table-cell table:number-columns-repeated="3" table:style-name="ce10"/>
          <table:table-cell office:value-type="string" table:style-name="ce16">
            <text:p>東山區</text:p>
          </table:table-cell>
          <table:table-cell table:style-name="ce57"/>
          <table:table-cell table:style-name="ce8"/>
          <table:table-cell table:number-columns-repeated="8" table:style-name="ce10"/>
          <table:table-cell table:style-name="ce60"/>
          <table:table-cell table:number-columns-repeated="16340"/>
        </table:table-row>
        <table:table-row table:style-name="ro3">
          <table:table-cell table:number-columns-repeated="2" table:style-name="ce10"/>
          <table:table-cell office:value-type="string" table:style-name="ce16">
            <text:p>麻豆區</text:p>
          </table:table-cell>
          <table:table-cell office:value-type="float" office:value="188.88869999999994" table:formula="msoxl:=T16+V16+X16+Z16+AB16+AJ16+AL16+AN16+AP16" table:style-name="ce26">
            <text:p><text:s/>188.89<text:s/></text:p>
          </table:table-cell>
          <table:table-cell office:value-type="float" office:value="11171490" table:formula="msoxl:=U16+W16+Y16+AA16+AC16+AK16+AM16+AO16+AQ16" table:style-name="ce7">
            <text:p><text:s/>11,171,490<text:s/></text:p>
          </table:table-cell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number-columns-repeated="6" table:style-name="ce10"/>
          <table:table-cell office:value-type="string" table:style-name="ce16">
            <text:p>麻豆區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8.88869999999994" table:style-name="ce37">
            <text:p><text:s/>188.89<text:s/></text:p>
          </table:table-cell>
          <table:table-cell office:value-type="float" office:value="11171490" table:style-name="ce10">
            <text:p><text:s/>11,171,490<text:s/></text:p>
          </table:table-cell>
          <table:table-cell table:number-columns-repeated="3" table:style-name="ce10"/>
          <table:table-cell office:value-type="string" table:style-name="ce16">
            <text:p>麻豆區</text:p>
          </table:table-cell>
          <table:table-cell table:style-name="ce57"/>
          <table:table-cell table:style-name="ce8"/>
          <table:table-cell table:number-columns-repeated="8" table:style-name="ce10"/>
          <table:table-cell table:style-name="ce60"/>
          <table:table-cell table:number-columns-repeated="16340"/>
        </table:table-row>
        <table:table-row table:style-name="ro3">
          <table:table-cell table:number-columns-repeated="2" table:style-name="ce10"/>
          <table:table-cell office:value-type="string" table:style-name="ce16">
            <text:p>下營區</text:p>
          </table:table-cell>
          <table:table-cell office:value-type="float" office:value="278.38870000000014" table:formula="msoxl:=T17+V17+X17+Z17+AB17+AJ17+AL17+AN17+AP17" table:style-name="ce26">
            <text:p><text:s/>278.39<text:s/></text:p>
          </table:table-cell>
          <table:table-cell office:value-type="float" office:value="3722242" table:formula="msoxl:=U17+W17+Y17+AA17+AC17+AK17+AM17+AO17+AQ17" table:style-name="ce7">
            <text:p><text:s/>3,722,242<text:s/></text:p>
          </table:table-cell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number-columns-repeated="6" table:style-name="ce10"/>
          <table:table-cell office:value-type="string" table:style-name="ce16">
            <text:p>下營區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8.38870000000014" table:style-name="ce37">
            <text:p><text:s/>278.39<text:s/></text:p>
          </table:table-cell>
          <table:table-cell office:value-type="float" office:value="3722242" table:style-name="ce10">
            <text:p><text:s/>3,722,242<text:s/></text:p>
          </table:table-cell>
          <table:table-cell table:number-columns-repeated="3" table:style-name="ce10"/>
          <table:table-cell office:value-type="string" table:style-name="ce16">
            <text:p>下營區</text:p>
          </table:table-cell>
          <table:table-cell table:style-name="ce57"/>
          <table:table-cell table:style-name="ce8"/>
          <table:table-cell table:number-columns-repeated="8" table:style-name="ce10"/>
          <table:table-cell table:style-name="ce60"/>
          <table:table-cell table:number-columns-repeated="16340"/>
        </table:table-row>
        <table:table-row table:style-name="ro3">
          <table:table-cell table:number-columns-repeated="2" table:style-name="ce10"/>
          <table:table-cell office:value-type="string" table:style-name="ce16">
            <text:p>六甲區</text:p>
          </table:table-cell>
          <table:table-cell office:value-type="float" office:value="106.54990000000001" table:formula="msoxl:=T18+V18+X18+Z18+AB18+AJ18+AL18+AN18+AP18" table:style-name="ce26">
            <text:p><text:s/>106.55<text:s/></text:p>
          </table:table-cell>
          <table:table-cell office:value-type="float" office:value="1639416" table:formula="msoxl:=U18+W18+Y18+AA18+AC18+AK18+AM18+AO18+AQ18" table:style-name="ce7">
            <text:p><text:s/>1,639,416<text:s/></text:p>
          </table:table-cell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number-columns-repeated="6" table:style-name="ce10"/>
          <table:table-cell office:value-type="string" table:style-name="ce16">
            <text:p>六甲區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.54990000000001" table:style-name="ce37">
            <text:p><text:s/>106.55<text:s/></text:p>
          </table:table-cell>
          <table:table-cell office:value-type="float" office:value="1639416" table:style-name="ce10">
            <text:p><text:s/>1,639,416<text:s/></text:p>
          </table:table-cell>
          <table:table-cell table:number-columns-repeated="3" table:style-name="ce10"/>
          <table:table-cell office:value-type="string" table:style-name="ce16">
            <text:p>六甲區</text:p>
          </table:table-cell>
          <table:table-cell table:style-name="ce57"/>
          <table:table-cell table:style-name="ce8"/>
          <table:table-cell table:number-columns-repeated="8" table:style-name="ce10"/>
          <table:table-cell table:style-name="ce60"/>
          <table:table-cell table:number-columns-repeated="16340"/>
        </table:table-row>
        <table:table-row table:style-name="ro3">
          <table:table-cell table:number-columns-repeated="2" table:style-name="ce10"/>
          <table:table-cell office:value-type="string" table:style-name="ce16">
            <text:p>官田區</text:p>
          </table:table-cell>
          <table:table-cell office:value-type="float" office:value="33.792499999999997" table:formula="msoxl:=T19+V19+X19+Z19+AB19+AJ19+AL19+AN19+AP19" table:style-name="ce26">
            <text:p><text:s/>33.79<text:s/></text:p>
          </table:table-cell>
          <table:table-cell office:value-type="float" office:value="1827950" table:formula="msoxl:=U19+W19+Y19+AA19+AC19+AK19+AM19+AO19+AQ19" table:style-name="ce7">
            <text:p><text:s/>1,827,950<text:s/></text:p>
          </table:table-cell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number-columns-repeated="6" table:style-name="ce10"/>
          <table:table-cell office:value-type="string" table:style-name="ce16">
            <text:p>官田區</text:p>
          </table:table-cell>
          <table:table-cell office:value-type="float" office:value="3.2134999999999998" table:style-name="ce35">
            <text:p><text:s/>3.21<text:s/></text:p>
          </table:table-cell>
          <table:table-cell office:value-type="float" office:value="289215" table:style-name="ce8">
            <text:p><text:s/>289,21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.4901999999999997" table:style-name="ce37">
            <text:p><text:s/>2.49<text:s/></text:p>
          </table:table-cell>
          <table:table-cell office:value-type="float" office:value="59764" table:style-name="ce10">
            <text:p><text:s/>59,76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.088799999999999" table:style-name="ce37">
            <text:p><text:s/>28.09<text:s/></text:p>
          </table:table-cell>
          <table:table-cell office:value-type="float" office:value="1478971" table:style-name="ce10">
            <text:p><text:s/>1,478,971<text:s/></text:p>
          </table:table-cell>
          <table:table-cell table:number-columns-repeated="3" table:style-name="ce10"/>
          <table:table-cell office:value-type="string" table:style-name="ce16">
            <text:p>官田區</text:p>
          </table:table-cell>
          <table:table-cell table:style-name="ce57"/>
          <table:table-cell table:style-name="ce8"/>
          <table:table-cell table:number-columns-repeated="8" table:style-name="ce10"/>
          <table:table-cell table:style-name="ce60"/>
          <table:table-cell table:number-columns-repeated="16340"/>
        </table:table-row>
        <table:table-row table:style-name="ro3">
          <table:table-cell table:number-columns-repeated="2" table:style-name="ce10"/>
          <table:table-cell office:value-type="string" table:style-name="ce16">
            <text:p>大內區</text:p>
          </table:table-cell>
          <table:table-cell office:value-type="float" office:value="233.24900000000014" table:formula="msoxl:=T20+V20+X20+Z20+AB20+AJ20+AL20+AN20+AP20" table:style-name="ce26">
            <text:p><text:s/>233.25<text:s/></text:p>
          </table:table-cell>
          <table:table-cell office:value-type="float" office:value="12627355" table:formula="msoxl:=U20+W20+Y20+AA20+AC20+AK20+AM20+AO20+AQ20" table:style-name="ce7">
            <text:p><text:s/>12,627,355<text:s/></text:p>
          </table:table-cell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number-columns-repeated="6" table:style-name="ce10"/>
          <table:table-cell office:value-type="string" table:style-name="ce16">
            <text:p>大內區</text:p>
          </table:table-cell>
          <table:table-cell office:value-type="float" office:value="1.5500000000000003" table:style-name="ce35">
            <text:p><text:s/>1.55<text:s/></text:p>
          </table:table-cell>
          <table:table-cell office:value-type="float" office:value="139500" table:style-name="ce8">
            <text:p><text:s/>139,5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1.69900000000013" table:style-name="ce37">
            <text:p><text:s/>231.70<text:s/></text:p>
          </table:table-cell>
          <table:table-cell office:value-type="float" office:value="12487855" table:style-name="ce10">
            <text:p><text:s/>12,487,855<text:s/></text:p>
          </table:table-cell>
          <table:table-cell table:number-columns-repeated="3" table:style-name="ce10"/>
          <table:table-cell office:value-type="string" table:style-name="ce16">
            <text:p>大內區</text:p>
          </table:table-cell>
          <table:table-cell table:style-name="ce57"/>
          <table:table-cell table:style-name="ce8"/>
          <table:table-cell table:number-columns-repeated="8" table:style-name="ce10"/>
          <table:table-cell table:style-name="ce60"/>
          <table:table-cell table:number-columns-repeated="16340"/>
        </table:table-row>
        <table:table-row table:style-name="ro3">
          <table:table-cell table:number-columns-repeated="2" table:style-name="ce10"/>
          <table:table-cell office:value-type="string" table:style-name="ce16">
            <text:p>佳里區</text:p>
          </table:table-cell>
          <table:table-cell office:value-type="float" office:value="36.540600000000005" table:formula="msoxl:=T21+V21+X21+Z21+AB21+AJ21+AL21+AN21+AP21" table:style-name="ce26">
            <text:p><text:s/>36.54<text:s/></text:p>
          </table:table-cell>
          <table:table-cell office:value-type="float" office:value="1797326" table:formula="msoxl:=U21+W21+Y21+AA21+AC21+AK21+AM21+AO21+AQ21" table:style-name="ce7">
            <text:p><text:s/>1,797,326<text:s/></text:p>
          </table:table-cell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number-columns-repeated="6" table:style-name="ce10"/>
          <table:table-cell office:value-type="string" table:style-name="ce16">
            <text:p>佳里區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.71279999999999999" table:style-name="ce37">
            <text:p><text:s/>0.71<text:s/></text:p>
          </table:table-cell>
          <table:table-cell office:value-type="float" office:value="64152" table:style-name="ce10">
            <text:p><text:s/>64,152<text:s/></text:p>
          </table:table-cell>
          <table:table-cell office:value-type="float" office:value="4.7355" table:style-name="ce37">
            <text:p><text:s/>4.74<text:s/></text:p>
          </table:table-cell>
          <table:table-cell office:value-type="float" office:value="325137" table:style-name="ce10">
            <text:p><text:s/>325,137<text:s/></text:p>
          </table:table-cell>
          <table:table-cell office:value-type="float" office:value="31.092300000000005" table:style-name="ce37">
            <text:p><text:s/>31.09<text:s/></text:p>
          </table:table-cell>
          <table:table-cell office:value-type="float" office:value="1408037" table:style-name="ce10">
            <text:p><text:s/>1,408,037<text:s/></text:p>
          </table:table-cell>
          <table:table-cell table:number-columns-repeated="3" table:style-name="ce10"/>
          <table:table-cell office:value-type="string" table:style-name="ce16">
            <text:p>佳里區</text:p>
          </table:table-cell>
          <table:table-cell table:style-name="ce57"/>
          <table:table-cell table:style-name="ce8"/>
          <table:table-cell table:number-columns-repeated="8" table:style-name="ce10"/>
          <table:table-cell table:style-name="ce60"/>
          <table:table-cell table:number-columns-repeated="16340"/>
        </table:table-row>
        <table:table-row table:style-name="ro3">
          <table:table-cell table:number-columns-repeated="2" table:style-name="ce10"/>
          <table:table-cell office:value-type="string" table:style-name="ce16">
            <text:p>學甲區</text:p>
          </table:table-cell>
          <table:table-cell office:value-type="float" office:value="10.094599999999998" table:formula="msoxl:=T22+V22+X22+Z22+AB22+AJ22+AL22+AN22+AP22" table:style-name="ce26">
            <text:p><text:s/>10.09<text:s/></text:p>
          </table:table-cell>
          <table:table-cell office:value-type="float" office:value="418878" table:formula="msoxl:=U22+W22+Y22+AA22+AC22+AK22+AM22+AO22+AQ22" table:style-name="ce7">
            <text:p><text:s/>418,878<text:s/></text:p>
          </table:table-cell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number-columns-repeated="6" table:style-name="ce10"/>
          <table:table-cell office:value-type="string" table:style-name="ce16">
            <text:p>學甲區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.094599999999998" table:style-name="ce37">
            <text:p><text:s/>10.09<text:s/></text:p>
          </table:table-cell>
          <table:table-cell office:value-type="float" office:value="418878" table:style-name="ce10">
            <text:p><text:s/>418,878<text:s/></text:p>
          </table:table-cell>
          <table:table-cell table:number-columns-repeated="3" table:style-name="ce10"/>
          <table:table-cell office:value-type="string" table:style-name="ce16">
            <text:p>學甲區</text:p>
          </table:table-cell>
          <table:table-cell table:style-name="ce57"/>
          <table:table-cell table:style-name="ce8"/>
          <table:table-cell table:number-columns-repeated="8" table:style-name="ce10"/>
          <table:table-cell table:style-name="ce60"/>
          <table:table-cell table:number-columns-repeated="16340"/>
        </table:table-row>
        <table:table-row table:style-name="ro3">
          <table:table-cell table:number-columns-repeated="2" table:style-name="ce10"/>
          <table:table-cell office:value-type="string" table:style-name="ce16">
            <text:p>西港區</text:p>
          </table:table-cell>
          <table:table-cell office:value-type="float" office:value="53.976099999999995" table:formula="msoxl:=T23+V23+X23+Z23+AB23+AJ23+AL23+AN23+AP23" table:style-name="ce26">
            <text:p><text:s/>53.98<text:s/></text:p>
          </table:table-cell>
          <table:table-cell office:value-type="float" office:value="2616154" table:formula="msoxl:=U23+W23+Y23+AA23+AC23+AK23+AM23+AO23+AQ23" table:style-name="ce7">
            <text:p><text:s/>2,616,154<text:s/></text:p>
          </table:table-cell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number-columns-repeated="6" table:style-name="ce10"/>
          <table:table-cell office:value-type="string" table:style-name="ce16">
            <text:p>西港區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.4610000000000012" table:style-name="ce37">
            <text:p><text:s/>6.46<text:s/></text:p>
          </table:table-cell>
          <table:table-cell office:value-type="float" office:value="372831" table:style-name="ce10">
            <text:p><text:s/>372,831<text:s/></text:p>
          </table:table-cell>
          <table:table-cell office:value-type="float" office:value="2.2897000000000003" table:style-name="ce37">
            <text:p><text:s/>2.29<text:s/></text:p>
          </table:table-cell>
          <table:table-cell office:value-type="float" office:value="137382" table:style-name="ce10">
            <text:p><text:s/>137,382<text:s/></text:p>
          </table:table-cell>
          <table:table-cell office:value-type="float" office:value="45.225399999999993" table:style-name="ce37">
            <text:p><text:s/>45.23<text:s/></text:p>
          </table:table-cell>
          <table:table-cell office:value-type="float" office:value="2105941" table:style-name="ce10">
            <text:p><text:s/>2,105,941<text:s/></text:p>
          </table:table-cell>
          <table:table-cell table:number-columns-repeated="3" table:style-name="ce10"/>
          <table:table-cell office:value-type="string" table:style-name="ce16">
            <text:p>西港區</text:p>
          </table:table-cell>
          <table:table-cell table:style-name="ce57"/>
          <table:table-cell table:style-name="ce8"/>
          <table:table-cell table:number-columns-repeated="8" table:style-name="ce10"/>
          <table:table-cell table:style-name="ce60"/>
          <table:table-cell table:number-columns-repeated="16340"/>
        </table:table-row>
        <table:table-row table:style-name="ro3">
          <table:table-cell table:number-columns-repeated="2" table:style-name="ce10"/>
          <table:table-cell office:value-type="string" table:style-name="ce16">
            <text:p>七股區</text:p>
          </table:table-cell>
          <table:table-cell office:value-type="float" office:value="203.23509999999999" table:formula="msoxl:=T24+V24+X24+Z24+AB24+AJ24+AL24+AN24+AP24" table:style-name="ce26">
            <text:p><text:s/>203.24<text:s/></text:p>
          </table:table-cell>
          <table:table-cell office:value-type="float" office:value="1239038" table:formula="msoxl:=U24+W24+Y24+AA24+AC24+AK24+AM24+AO24+AQ24" table:style-name="ce7">
            <text:p><text:s/>1,239,038<text:s/></text:p>
          </table:table-cell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number-columns-repeated="6" table:style-name="ce10"/>
          <table:table-cell office:value-type="string" table:style-name="ce16">
            <text:p>七股區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.3237000000000005" table:style-name="ce37">
            <text:p><text:s/>7.32<text:s/></text:p>
          </table:table-cell>
          <table:table-cell office:value-type="float" office:value="175774" table:style-name="ce10">
            <text:p><text:s/>175,77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5.91139999999999" table:style-name="ce37">
            <text:p><text:s/>195.91<text:s/></text:p>
          </table:table-cell>
          <table:table-cell office:value-type="float" office:value="1063264" table:style-name="ce10">
            <text:p><text:s/>1,063,264<text:s/></text:p>
          </table:table-cell>
          <table:table-cell table:number-columns-repeated="3" table:style-name="ce10"/>
          <table:table-cell office:value-type="string" table:style-name="ce16">
            <text:p>七股區</text:p>
          </table:table-cell>
          <table:table-cell table:style-name="ce57"/>
          <table:table-cell table:style-name="ce8"/>
          <table:table-cell table:number-columns-repeated="8" table:style-name="ce10"/>
          <table:table-cell table:style-name="ce60"/>
          <table:table-cell table:number-columns-repeated="16340"/>
        </table:table-row>
        <table:table-row table:style-name="ro3">
          <table:table-cell table:number-columns-repeated="2" table:style-name="ce10"/>
          <table:table-cell office:value-type="string" table:style-name="ce16">
            <text:p>將軍區</text:p>
          </table:table-cell>
          <table:table-cell office:value-type="float" office:value="227.61629999999997" table:formula="msoxl:=T25+V25+X25+Z25+AB25+AJ25+AL25+AN25+AP25" table:style-name="ce26">
            <text:p><text:s/>227.62<text:s/></text:p>
          </table:table-cell>
          <table:table-cell office:value-type="float" office:value="4355090" table:formula="msoxl:=U25+W25+Y25+AA25+AC25+AK25+AM25+AO25+AQ25" table:style-name="ce7">
            <text:p><text:s/>4,355,090<text:s/></text:p>
          </table:table-cell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number-columns-repeated="6" table:style-name="ce10"/>
          <table:table-cell office:value-type="string" table:style-name="ce16">
            <text:p>將軍區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7.61629999999997" table:style-name="ce37">
            <text:p><text:s/>227.62<text:s/></text:p>
          </table:table-cell>
          <table:table-cell office:value-type="float" office:value="4355090" table:style-name="ce10">
            <text:p><text:s/>4,355,090<text:s/></text:p>
          </table:table-cell>
          <table:table-cell table:number-columns-repeated="3" table:style-name="ce10"/>
          <table:table-cell office:value-type="string" table:style-name="ce16">
            <text:p>將軍區</text:p>
          </table:table-cell>
          <table:table-cell table:style-name="ce57"/>
          <table:table-cell table:style-name="ce8"/>
          <table:table-cell table:number-columns-repeated="8" table:style-name="ce10"/>
          <table:table-cell table:style-name="ce60"/>
          <table:table-cell table:number-columns-repeated="16340"/>
        </table:table-row>
        <table:table-row table:style-name="ro3">
          <table:table-cell table:number-columns-repeated="2" table:style-name="ce10"/>
          <table:table-cell office:value-type="string" table:style-name="ce16">
            <text:p>北門區</text:p>
          </table:table-cell>
          <table:table-cell office:value-type="float" office:value="102.34" table:formula="msoxl:=T26+V26+X26+Z26+AB26+AJ26+AL26+AN26+AP26" table:style-name="ce26">
            <text:p><text:s/>102.34<text:s/></text:p>
          </table:table-cell>
          <table:table-cell office:value-type="float" office:value="42840" table:formula="msoxl:=U26+W26+Y26+AA26+AC26+AK26+AM26+AO26+AQ26" table:style-name="ce7">
            <text:p><text:s/>42,840<text:s/></text:p>
          </table:table-cell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number-columns-repeated="6" table:style-name="ce10"/>
          <table:table-cell office:value-type="string" table:style-name="ce16">
            <text:p>北門區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2.34" table:style-name="ce37">
            <text:p><text:s/>102.34<text:s/></text:p>
          </table:table-cell>
          <table:table-cell office:value-type="float" office:value="42840" table:style-name="ce10">
            <text:p><text:s/>42,840<text:s/></text:p>
          </table:table-cell>
          <table:table-cell table:number-columns-repeated="3" table:style-name="ce10"/>
          <table:table-cell office:value-type="string" table:style-name="ce16">
            <text:p>北門區</text:p>
          </table:table-cell>
          <table:table-cell table:style-name="ce57"/>
          <table:table-cell table:style-name="ce8"/>
          <table:table-cell table:number-columns-repeated="8" table:style-name="ce10"/>
          <table:table-cell table:style-name="ce60"/>
          <table:table-cell table:number-columns-repeated="16340"/>
        </table:table-row>
        <table:table-row table:style-name="ro3">
          <table:table-cell table:number-columns-repeated="2" table:style-name="ce10"/>
          <table:table-cell office:value-type="string" table:style-name="ce16">
            <text:p>新化區</text:p>
          </table:table-cell>
          <table:table-cell office:value-type="float" office:value="37.670599999999993" table:formula="msoxl:=T27+V27+X27+Z27+AB27+AJ27+AL27+AN27+AP27" table:style-name="ce26">
            <text:p><text:s/>37.67<text:s/></text:p>
          </table:table-cell>
          <table:table-cell office:value-type="float" office:value="2362719" table:formula="msoxl:=U27+W27+Y27+AA27+AC27+AK27+AM27+AO27+AQ27" table:style-name="ce7">
            <text:p><text:s/>2,362,719<text:s/></text:p>
          </table:table-cell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number-columns-repeated="6" table:style-name="ce10"/>
          <table:table-cell office:value-type="string" table:style-name="ce16">
            <text:p>新化區</text:p>
          </table:table-cell>
          <table:table-cell office:value-type="float" office:value="0.45079999999999998" table:style-name="ce35">
            <text:p><text:s/>0.45<text:s/></text:p>
          </table:table-cell>
          <table:table-cell office:value-type="float" office:value="40572" table:style-name="ce8">
            <text:p><text:s/>40,57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.099699999999999" table:style-name="ce37">
            <text:p><text:s/>15.10<text:s/></text:p>
          </table:table-cell>
          <table:table-cell office:value-type="float" office:value="905982" table:style-name="ce10">
            <text:p><text:s/>905,982<text:s/></text:p>
          </table:table-cell>
          <table:table-cell office:value-type="float" office:value="22.120099999999997" table:style-name="ce37">
            <text:p><text:s/>22.12<text:s/></text:p>
          </table:table-cell>
          <table:table-cell office:value-type="float" office:value="1416165" table:style-name="ce10">
            <text:p><text:s/>1,416,165<text:s/></text:p>
          </table:table-cell>
          <table:table-cell table:number-columns-repeated="3" table:style-name="ce10"/>
          <table:table-cell office:value-type="string" table:style-name="ce16">
            <text:p>新化區</text:p>
          </table:table-cell>
          <table:table-cell table:style-name="ce57"/>
          <table:table-cell table:style-name="ce8"/>
          <table:table-cell table:number-columns-repeated="8" table:style-name="ce10"/>
          <table:table-cell table:style-name="ce60"/>
          <table:table-cell table:number-columns-repeated="16340"/>
        </table:table-row>
        <table:table-row table:style-name="ro3">
          <table:table-cell table:number-columns-repeated="2" table:style-name="ce10"/>
          <table:table-cell office:value-type="string" table:style-name="ce16">
            <text:p>善化區</text:p>
          </table:table-cell>
          <table:table-cell office:value-type="float" office:value="224.99549999999999" table:formula="msoxl:=T28+V28+X28+Z28+AB28+AJ28+AL28+AN28+AP28" table:style-name="ce26">
            <text:p><text:s/>225.00<text:s/></text:p>
          </table:table-cell>
          <table:table-cell office:value-type="float" office:value="7066386" table:formula="msoxl:=U28+W28+Y28+AA28+AC28+AK28+AM28+AO28+AQ28" table:style-name="ce7">
            <text:p><text:s/>7,066,386<text:s/></text:p>
          </table:table-cell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number-columns-repeated="6" table:style-name="ce10"/>
          <table:table-cell office:value-type="string" table:style-name="ce16">
            <text:p>善化區</text:p>
          </table:table-cell>
          <table:table-cell office:value-type="float" office:value="0.56659999999999999" table:style-name="ce35">
            <text:p><text:s/>0.57<text:s/></text:p>
          </table:table-cell>
          <table:table-cell office:value-type="float" office:value="50994" table:style-name="ce8">
            <text:p><text:s/>50,99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4.4289" table:style-name="ce37">
            <text:p><text:s/>224.43<text:s/></text:p>
          </table:table-cell>
          <table:table-cell office:value-type="float" office:value="7015392" table:style-name="ce10">
            <text:p><text:s/>7,015,392<text:s/></text:p>
          </table:table-cell>
          <table:table-cell table:number-columns-repeated="3" table:style-name="ce10"/>
          <table:table-cell office:value-type="string" table:style-name="ce16">
            <text:p>善化區</text:p>
          </table:table-cell>
          <table:table-cell table:style-name="ce57"/>
          <table:table-cell table:style-name="ce8"/>
          <table:table-cell table:number-columns-repeated="8" table:style-name="ce10"/>
          <table:table-cell table:style-name="ce60"/>
          <table:table-cell table:number-columns-repeated="16340"/>
        </table:table-row>
        <table:table-row table:style-name="ro3">
          <table:table-cell table:number-columns-repeated="2" table:style-name="ce10"/>
          <table:table-cell office:value-type="string" table:style-name="ce16">
            <text:p>新巿區</text:p>
          </table:table-cell>
          <table:table-cell office:value-type="float" office:value="183.42859999999999" table:formula="msoxl:=T29+V29+X29+Z29+AB29+AJ29+AL29+AN29+AP29" table:style-name="ce26">
            <text:p><text:s/>183.43<text:s/></text:p>
          </table:table-cell>
          <table:table-cell office:value-type="float" office:value="8616213" table:formula="msoxl:=U29+W29+Y29+AA29+AC29+AK29+AM29+AO29+AQ29" table:style-name="ce7">
            <text:p><text:s/>8,616,213<text:s/></text:p>
          </table:table-cell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number-columns-repeated="6" table:style-name="ce10"/>
          <table:table-cell office:value-type="string" table:style-name="ce16">
            <text:p>新巿區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.631799999999998" table:style-name="ce37">
            <text:p><text:s/>45.63<text:s/></text:p>
          </table:table-cell>
          <table:table-cell office:value-type="float" office:value="3010116" table:style-name="ce10">
            <text:p><text:s/>3,010,116<text:s/></text:p>
          </table:table-cell>
          <table:table-cell office:value-type="float" office:value="137.79679999999999" table:style-name="ce37">
            <text:p><text:s/>137.80<text:s/></text:p>
          </table:table-cell>
          <table:table-cell office:value-type="float" office:value="5606097" table:style-name="ce10">
            <text:p><text:s/>5,606,097<text:s/></text:p>
          </table:table-cell>
          <table:table-cell table:number-columns-repeated="3" table:style-name="ce10"/>
          <table:table-cell office:value-type="string" table:style-name="ce16">
            <text:p>新巿區</text:p>
          </table:table-cell>
          <table:table-cell table:style-name="ce57"/>
          <table:table-cell table:style-name="ce8"/>
          <table:table-cell table:number-columns-repeated="8" table:style-name="ce10"/>
          <table:table-cell table:style-name="ce60"/>
          <table:table-cell table:number-columns-repeated="16340"/>
        </table:table-row>
        <table:table-row table:style-name="ro3">
          <table:table-cell table:number-columns-repeated="2" table:style-name="ce10"/>
          <table:table-cell office:value-type="string" table:style-name="ce16">
            <text:p>安定區</text:p>
          </table:table-cell>
          <table:table-cell office:value-type="float" office:value="630.89289999999994" table:formula="msoxl:=T30+V30+X30+Z30+AB30+AJ30+AL30+AN30+AP30" table:style-name="ce26">
            <text:p><text:s/>630.89<text:s/></text:p>
          </table:table-cell>
          <table:table-cell office:value-type="float" office:value="3412436" table:formula="msoxl:=U30+W30+Y30+AA30+AC30+AK30+AM30+AO30+AQ30" table:style-name="ce7">
            <text:p><text:s/>3,412,436<text:s/></text:p>
          </table:table-cell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number-columns-repeated="6" table:style-name="ce10"/>
          <table:table-cell office:value-type="string" table:style-name="ce16">
            <text:p>安定區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0.89289999999994" table:style-name="ce37">
            <text:p><text:s/>630.89<text:s/></text:p>
          </table:table-cell>
          <table:table-cell office:value-type="float" office:value="3412436" table:style-name="ce10">
            <text:p><text:s/>3,412,436<text:s/></text:p>
          </table:table-cell>
          <table:table-cell table:number-columns-repeated="3" table:style-name="ce10"/>
          <table:table-cell office:value-type="string" table:style-name="ce16">
            <text:p>安定區</text:p>
          </table:table-cell>
          <table:table-cell table:style-name="ce57"/>
          <table:table-cell table:style-name="ce8"/>
          <table:table-cell table:number-columns-repeated="8" table:style-name="ce10"/>
          <table:table-cell table:style-name="ce60"/>
          <table:table-cell table:number-columns-repeated="16340"/>
        </table:table-row>
        <table:table-row table:style-name="ro3">
          <table:table-cell table:number-columns-repeated="2" table:style-name="ce10"/>
          <table:table-cell office:value-type="string" table:style-name="ce16">
            <text:p>山上區</text:p>
          </table:table-cell>
          <table:table-cell office:value-type="float" office:value="245.90440000000007" table:formula="msoxl:=T31+V31+X31+Z31+AB31+AJ31+AL31+AN31+AP31" table:style-name="ce26">
            <text:p><text:s/>245.90<text:s/></text:p>
          </table:table-cell>
          <table:table-cell office:value-type="float" office:value="15057440" table:formula="msoxl:=U31+W31+Y31+AA31+AC31+AK31+AM31+AO31+AQ31" table:style-name="ce7">
            <text:p><text:s/>15,057,440<text:s/></text:p>
          </table:table-cell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number-columns-repeated="6" table:style-name="ce10"/>
          <table:table-cell office:value-type="string" table:style-name="ce16">
            <text:p>山上區</text:p>
          </table:table-cell>
          <table:table-cell office:value-type="float" office:value="2.0688000000000004" table:style-name="ce35">
            <text:p><text:s/>2.07<text:s/></text:p>
          </table:table-cell>
          <table:table-cell office:value-type="float" office:value="186192" table:style-name="ce8">
            <text:p><text:s/>186,19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3.83560000000006" table:style-name="ce37">
            <text:p><text:s/>243.84<text:s/></text:p>
          </table:table-cell>
          <table:table-cell office:value-type="float" office:value="14871248" table:style-name="ce10">
            <text:p><text:s/>14,871,248<text:s/></text:p>
          </table:table-cell>
          <table:table-cell table:number-columns-repeated="3" table:style-name="ce10"/>
          <table:table-cell office:value-type="string" table:style-name="ce16">
            <text:p>山上區</text:p>
          </table:table-cell>
          <table:table-cell table:style-name="ce57"/>
          <table:table-cell table:style-name="ce8"/>
          <table:table-cell table:number-columns-repeated="8" table:style-name="ce10"/>
          <table:table-cell table:style-name="ce60"/>
          <table:table-cell table:number-columns-repeated="16340"/>
        </table:table-row>
        <table:table-row table:style-name="ro3">
          <table:table-cell table:number-columns-repeated="2" table:style-name="ce10"/>
          <table:table-cell office:value-type="string" table:style-name="ce16">
            <text:p>玉井區</text:p>
          </table:table-cell>
          <table:table-cell office:value-type="float" office:value="92.168599999999998" table:formula="msoxl:=T32+V32+X32+Z32+AB32+AJ32+AL32+AN32+AP32" table:style-name="ce26">
            <text:p><text:s/>92.17<text:s/></text:p>
          </table:table-cell>
          <table:table-cell office:value-type="float" office:value="7502532" table:formula="msoxl:=U32+W32+Y32+AA32+AC32+AK32+AM32+AO32+AQ32" table:style-name="ce7">
            <text:p><text:s/>7,502,532<text:s/></text:p>
          </table:table-cell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number-columns-repeated="6" table:style-name="ce10"/>
          <table:table-cell office:value-type="string" table:style-name="ce16">
            <text:p>玉井區</text:p>
          </table:table-cell>
          <table:table-cell office:value-type="float" office:value="56.10899999999998" table:style-name="ce35">
            <text:p><text:s/>56.11<text:s/></text:p>
          </table:table-cell>
          <table:table-cell office:value-type="float" office:value="5049810" table:style-name="ce8">
            <text:p><text:s/>5,049,81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.05960000000001" table:style-name="ce37">
            <text:p><text:s/>36.06<text:s/></text:p>
          </table:table-cell>
          <table:table-cell office:value-type="float" office:value="2452722" table:style-name="ce10">
            <text:p><text:s/>2,452,722<text:s/></text:p>
          </table:table-cell>
          <table:table-cell table:number-columns-repeated="3" table:style-name="ce10"/>
          <table:table-cell office:value-type="string" table:style-name="ce16">
            <text:p>玉井區</text:p>
          </table:table-cell>
          <table:table-cell table:style-name="ce57"/>
          <table:table-cell table:style-name="ce8"/>
          <table:table-cell table:number-columns-repeated="8" table:style-name="ce10"/>
          <table:table-cell table:style-name="ce60"/>
          <table:table-cell table:number-columns-repeated="16340"/>
        </table:table-row>
        <table:table-row table:style-name="ro3">
          <table:table-cell table:number-columns-repeated="2" table:style-name="ce10"/>
          <table:table-cell office:value-type="string" table:style-name="ce16">
            <text:p>楠西區</text:p>
          </table:table-cell>
          <table:table-cell office:value-type="float" office:value="111.47800000000001" table:formula="msoxl:=T33+V33+X33+Z33+AB33+AJ33+AL33+AN33+AP33" table:style-name="ce26">
            <text:p><text:s/>111.48<text:s/></text:p>
          </table:table-cell>
          <table:table-cell office:value-type="float" office:value="8342966" table:formula="msoxl:=U33+W33+Y33+AA33+AC33+AK33+AM33+AO33+AQ33" table:style-name="ce7">
            <text:p><text:s/>8,342,966<text:s/></text:p>
          </table:table-cell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number-columns-repeated="6" table:style-name="ce10"/>
          <table:table-cell office:value-type="string" table:style-name="ce16">
            <text:p>楠西區</text:p>
          </table:table-cell>
          <table:table-cell office:value-type="float" office:value="31.43419999999999" table:style-name="ce35">
            <text:p><text:s/>31.43<text:s/></text:p>
          </table:table-cell>
          <table:table-cell office:value-type="float" office:value="2829078" table:style-name="ce8">
            <text:p><text:s/>2,829,07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.043800000000019" table:style-name="ce37">
            <text:p><text:s/>80.04<text:s/></text:p>
          </table:table-cell>
          <table:table-cell office:value-type="float" office:value="5513888" table:style-name="ce10">
            <text:p><text:s/>5,513,888<text:s/></text:p>
          </table:table-cell>
          <table:table-cell table:number-columns-repeated="3" table:style-name="ce10"/>
          <table:table-cell office:value-type="string" table:style-name="ce16">
            <text:p>楠西區</text:p>
          </table:table-cell>
          <table:table-cell table:style-name="ce57"/>
          <table:table-cell table:style-name="ce8"/>
          <table:table-cell table:number-columns-repeated="8" table:style-name="ce10"/>
          <table:table-cell table:style-name="ce60"/>
          <table:table-cell table:number-columns-repeated="16340"/>
        </table:table-row>
        <table:table-row table:style-name="ro3">
          <table:table-cell table:number-columns-repeated="2" table:style-name="ce10"/>
          <table:table-cell office:value-type="string" table:style-name="ce16">
            <text:p>南化區</text:p>
          </table:table-cell>
          <table:table-cell office:value-type="float" office:value="44.521599999999992" table:formula="msoxl:=T34+V34+X34+Z34+AB34+AJ34+AL34+AN34+AP34" table:style-name="ce26">
            <text:p><text:s/>44.52<text:s/></text:p>
          </table:table-cell>
          <table:table-cell office:value-type="float" office:value="3595974" table:formula="msoxl:=U34+W34+Y34+AA34+AC34+AK34+AM34+AO34+AQ34" table:style-name="ce7">
            <text:p><text:s/>3,595,974<text:s/></text:p>
          </table:table-cell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number-columns-repeated="6" table:style-name="ce10"/>
          <table:table-cell office:value-type="string" table:style-name="ce16">
            <text:p>南化區</text:p>
          </table:table-cell>
          <table:table-cell office:value-type="float" office:value="20.986599999999999" table:style-name="ce35">
            <text:p><text:s/>20.99<text:s/></text:p>
          </table:table-cell>
          <table:table-cell office:value-type="float" office:value="1888794" table:style-name="ce8">
            <text:p><text:s/>1,888,794<text:s/></text:p>
          </table:table-cell>
          <table:table-cell office:value-type="float" office:value="10.459999999999997" table:style-name="ce37">
            <text:p><text:s/>10.46<text:s/></text:p>
          </table:table-cell>
          <table:table-cell office:value-type="float" office:value="941400" table:style-name="ce10">
            <text:p><text:s/>941,4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.074999999999999" table:style-name="ce37">
            <text:p><text:s/>13.08<text:s/></text:p>
          </table:table-cell>
          <table:table-cell office:value-type="float" office:value="765780" table:style-name="ce10">
            <text:p><text:s/>765,780<text:s/></text:p>
          </table:table-cell>
          <table:table-cell table:number-columns-repeated="3" table:style-name="ce10"/>
          <table:table-cell office:value-type="string" table:style-name="ce16">
            <text:p>南化區</text:p>
          </table:table-cell>
          <table:table-cell table:style-name="ce57"/>
          <table:table-cell table:style-name="ce8"/>
          <table:table-cell table:number-columns-repeated="8" table:style-name="ce10"/>
          <table:table-cell table:style-name="ce60"/>
          <table:table-cell table:number-columns-repeated="16340"/>
        </table:table-row>
        <table:table-row table:style-name="ro3">
          <table:table-cell table:number-columns-repeated="2" table:style-name="ce10"/>
          <table:table-cell office:value-type="string" table:style-name="ce16">
            <text:p>左鎮區</text:p>
          </table:table-cell>
          <table:table-cell office:value-type="float" office:value="48.265700000000002" table:formula="msoxl:=T35+V35+X35+Z35+AB35+AJ35+AL35+AN35+AP35" table:style-name="ce26">
            <text:p><text:s/>48.27<text:s/></text:p>
          </table:table-cell>
          <table:table-cell office:value-type="float" office:value="3438589" table:formula="msoxl:=U35+W35+Y35+AA35+AC35+AK35+AM35+AO35+AQ35" table:style-name="ce7">
            <text:p><text:s/>3,438,589<text:s/></text:p>
          </table:table-cell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number-columns-repeated="6" table:style-name="ce10"/>
          <table:table-cell office:value-type="string" table:style-name="ce16">
            <text:p>左鎮區</text:p>
          </table:table-cell>
          <table:table-cell office:value-type="float" office:value="0.92999999999999994" table:style-name="ce35">
            <text:p><text:s/>0.93<text:s/></text:p>
          </table:table-cell>
          <table:table-cell office:value-type="float" office:value="83700" table:style-name="ce8">
            <text:p><text:s/>83,7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7.335700000000003" table:style-name="ce37">
            <text:p><text:s/>47.34<text:s/></text:p>
          </table:table-cell>
          <table:table-cell office:value-type="float" office:value="3354889" table:style-name="ce10">
            <text:p><text:s/>3,354,889<text:s/></text:p>
          </table:table-cell>
          <table:table-cell table:number-columns-repeated="3" table:style-name="ce10"/>
          <table:table-cell office:value-type="string" table:style-name="ce16">
            <text:p>左鎮區</text:p>
          </table:table-cell>
          <table:table-cell table:style-name="ce57"/>
          <table:table-cell table:style-name="ce8"/>
          <table:table-cell table:number-columns-repeated="8" table:style-name="ce10"/>
          <table:table-cell table:style-name="ce60"/>
          <table:table-cell table:number-columns-repeated="16340"/>
        </table:table-row>
        <table:table-row table:style-name="ro3">
          <table:table-cell table:number-columns-repeated="2" table:style-name="ce10"/>
          <table:table-cell office:value-type="string" table:style-name="ce16">
            <text:p>仁德區</text:p>
          </table:table-cell>
          <table:table-cell office:value-type="float" office:value="72.714999999999989" table:formula="msoxl:=T36+V36+X36+Z36+AB36+AJ36+AL36+AN36+AP36" table:style-name="ce26">
            <text:p><text:s/>72.72<text:s/></text:p>
          </table:table-cell>
          <table:table-cell office:value-type="float" office:value="4021212" table:formula="msoxl:=U36+W36+Y36+AA36+AC36+AK36+AM36+AO36+AQ36" table:style-name="ce7">
            <text:p><text:s/>4,021,212<text:s/></text:p>
          </table:table-cell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number-columns-repeated="6" table:style-name="ce10"/>
          <table:table-cell office:value-type="string" table:style-name="ce16">
            <text:p>仁德區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.9392" table:style-name="ce37">
            <text:p><text:s/>23.94<text:s/></text:p>
          </table:table-cell>
          <table:table-cell office:value-type="float" office:value="1436352" table:style-name="ce10">
            <text:p><text:s/>1,436,352<text:s/></text:p>
          </table:table-cell>
          <table:table-cell office:value-type="float" office:value="48.77579999999999" table:style-name="ce37">
            <text:p><text:s/>48.78<text:s/></text:p>
          </table:table-cell>
          <table:table-cell office:value-type="float" office:value="2584860" table:style-name="ce10">
            <text:p><text:s/>2,584,860<text:s/></text:p>
          </table:table-cell>
          <table:table-cell table:number-columns-repeated="3" table:style-name="ce10"/>
          <table:table-cell office:value-type="string" table:style-name="ce16">
            <text:p>仁德區</text:p>
          </table:table-cell>
          <table:table-cell table:style-name="ce57"/>
          <table:table-cell table:style-name="ce8"/>
          <table:table-cell table:number-columns-repeated="8" table:style-name="ce10"/>
          <table:table-cell table:style-name="ce60"/>
          <table:table-cell table:number-columns-repeated="16340"/>
        </table:table-row>
        <table:table-row table:style-name="ro3">
          <table:table-cell table:number-columns-repeated="2" table:style-name="ce10"/>
          <table:table-cell office:value-type="string" table:style-name="ce16">
            <text:p>歸仁區</text:p>
          </table:table-cell>
          <table:table-cell office:value-type="float" office:value="122.60289999999996" table:formula="msoxl:=T37+V37+X37+Z37+AB37+AJ37+AL37+AN37+AP37" table:style-name="ce26">
            <text:p><text:s/>122.60<text:s/></text:p>
          </table:table-cell>
          <table:table-cell office:value-type="float" office:value="7372914" table:formula="msoxl:=U37+W37+Y37+AA37+AC37+AK37+AM37+AO37+AQ37" table:style-name="ce7">
            <text:p><text:s/>7,372,914<text:s/></text:p>
          </table:table-cell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number-columns-repeated="6" table:style-name="ce10"/>
          <table:table-cell office:value-type="string" table:style-name="ce16">
            <text:p>歸仁區</text:p>
          </table:table-cell>
          <table:table-cell office:value-type="float" office:value="1.0308000000000002" table:style-name="ce35">
            <text:p><text:s/>1.03<text:s/></text:p>
          </table:table-cell>
          <table:table-cell office:value-type="float" office:value="92772" table:style-name="ce10">
            <text:p><text:s/>92,77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1.57209999999996" table:style-name="ce37">
            <text:p><text:s/>121.57<text:s/></text:p>
          </table:table-cell>
          <table:table-cell office:value-type="float" office:value="7280142" table:style-name="ce10">
            <text:p><text:s/>7,280,142<text:s/></text:p>
          </table:table-cell>
          <table:table-cell table:number-columns-repeated="3" table:style-name="ce10"/>
          <table:table-cell office:value-type="string" table:style-name="ce16">
            <text:p>歸仁區</text:p>
          </table:table-cell>
          <table:table-cell table:style-name="ce57"/>
          <table:table-cell table:number-columns-repeated="9" table:style-name="ce10"/>
          <table:table-cell table:number-columns-repeated="16341" table:style-name="ce44"/>
        </table:table-row>
        <table:table-row table:style-name="ro3">
          <table:table-cell table:number-columns-repeated="2" table:style-name="ce10"/>
          <table:table-cell office:value-type="string" table:style-name="ce16">
            <text:p>關廟區</text:p>
          </table:table-cell>
          <table:table-cell office:value-type="float" office:value="26.485100000000003" table:formula="msoxl:=T38+V38+X38+Z38+AB38+AJ38+AL38+AN38+AP38" table:style-name="ce26">
            <text:p><text:s/>26.49<text:s/></text:p>
          </table:table-cell>
          <table:table-cell office:value-type="float" office:value="1968039" table:formula="msoxl:=U38+W38+Y38+AA38+AC38+AK38+AM38+AO38+AQ38" table:style-name="ce7">
            <text:p><text:s/>1,968,039<text:s/></text:p>
          </table:table-cell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number-columns-repeated="6" table:style-name="ce10"/>
          <table:table-cell office:value-type="string" table:style-name="ce16">
            <text:p>關廟區</text:p>
          </table:table-cell>
          <table:table-cell office:value-type="float" office:value="2.7450000000000001" table:style-name="ce35">
            <text:p><text:s/>2.75<text:s/></text:p>
          </table:table-cell>
          <table:table-cell office:value-type="float" office:value="247050" table:style-name="ce10">
            <text:p><text:s/>247,05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.740100000000002" table:style-name="ce37">
            <text:p><text:s/>23.74<text:s/></text:p>
          </table:table-cell>
          <table:table-cell office:value-type="float" office:value="1720989" table:style-name="ce10">
            <text:p><text:s/>1,720,989<text:s/></text:p>
          </table:table-cell>
          <table:table-cell table:number-columns-repeated="3" table:style-name="ce10"/>
          <table:table-cell office:value-type="string" table:style-name="ce16">
            <text:p>關廟區</text:p>
          </table:table-cell>
          <table:table-cell table:style-name="ce57"/>
          <table:table-cell table:number-columns-repeated="9" table:style-name="ce10"/>
          <table:table-cell table:number-columns-repeated="16341" table:style-name="ce44"/>
        </table:table-row>
        <table:table-row table:style-name="ro3">
          <table:table-cell table:number-columns-repeated="2" table:style-name="ce10"/>
          <table:table-cell office:value-type="string" table:style-name="ce16">
            <text:p>龍崎區</text:p>
          </table:table-cell>
          <table:table-cell office:value-type="float" office:value="6.2804000000000002" table:formula="msoxl:=T39+V39+X39+Z39+AB39+AJ39+AL39+AN39+AP39" table:style-name="ce26">
            <text:p><text:s/>6.28<text:s/></text:p>
          </table:table-cell>
          <table:table-cell office:value-type="float" office:value="381589" table:formula="msoxl:=U39+W39+Y39+AA39+AC39+AK39+AM39+AO39+AQ39" table:style-name="ce7">
            <text:p><text:s/>381,589<text:s/></text:p>
          </table:table-cell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number-columns-repeated="6" table:style-name="ce10"/>
          <table:table-cell office:value-type="string" table:style-name="ce16">
            <text:p>龍崎區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.2804000000000002" table:style-name="ce37">
            <text:p><text:s/>6.28<text:s/></text:p>
          </table:table-cell>
          <table:table-cell office:value-type="float" office:value="381589" table:style-name="ce10">
            <text:p><text:s/>381,589<text:s/></text:p>
          </table:table-cell>
          <table:table-cell table:number-columns-repeated="3" table:style-name="ce10"/>
          <table:table-cell office:value-type="string" table:style-name="ce16">
            <text:p>龍崎區</text:p>
          </table:table-cell>
          <table:table-cell table:style-name="ce57"/>
          <table:table-cell table:number-columns-repeated="9" table:style-name="ce10"/>
          <table:table-cell table:number-columns-repeated="16341" table:style-name="ce44"/>
        </table:table-row>
        <table:table-row table:style-name="ro4">
          <table:table-cell table:number-columns-repeated="2" table:style-name="ce8"/>
          <table:table-cell office:value-type="string" table:style-name="ce16">
            <text:p>永康區</text:p>
          </table:table-cell>
          <table:table-cell office:value-type="float" office:value="23.205500000000001" table:formula="msoxl:=T40+V40+X40+Z40+AB40+AJ40+AL40+AN40+AP40" table:style-name="ce26">
            <text:p><text:s/>23.21<text:s/></text:p>
          </table:table-cell>
          <table:table-cell office:value-type="float" office:value="1553612" table:formula="msoxl:=U40+W40+Y40+AA40+AC40+AK40+AM40+AO40+AQ40" table:style-name="ce7">
            <text:p><text:s/>1,553,612<text:s/></text:p>
          </table:table-cell>
          <table:table-cell table:style-name="ce35"/>
          <table:table-cell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35"/>
          <table:table-cell table:number-columns-repeated="6" table:style-name="ce8"/>
          <table:table-cell office:value-type="string" table:style-name="ce16">
            <text:p>永康區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.3566000000000003" table:style-name="ce35">
            <text:p><text:s/>5.36<text:s/></text:p>
          </table:table-cell>
          <table:table-cell office:value-type="float" office:value="373263" table:style-name="ce8">
            <text:p><text:s/>373,263<text:s/></text:p>
          </table:table-cell>
          <table:table-cell office:value-type="float" office:value="17.8489" table:style-name="ce35">
            <text:p><text:s/>17.85<text:s/></text:p>
          </table:table-cell>
          <table:table-cell office:value-type="float" office:value="1180349" table:style-name="ce8">
            <text:p><text:s/>1,180,349<text:s/></text:p>
          </table:table-cell>
          <table:table-cell table:number-columns-repeated="3" table:style-name="ce8"/>
          <table:table-cell office:value-type="string" table:style-name="ce16">
            <text:p>永康區</text:p>
          </table:table-cell>
          <table:table-cell table:style-name="ce57"/>
          <table:table-cell table:number-columns-repeated="9" table:style-name="ce8"/>
          <table:table-cell table:number-columns-repeated="16341" table:style-name="ce44"/>
        </table:table-row>
        <table:table-row table:style-name="ro4">
          <table:table-cell table:number-columns-repeated="2" table:style-name="ce10"/>
          <table:table-cell office:value-type="string" table:style-name="ce16">
            <text:p>東區</text:p>
          </table:table-cell>
          <table:table-cell office:value-type="float" office:value="2.6" table:formula="msoxl:=T41+V41+X41+Z41+AB41+AJ41+AL41+AN41+AP41" table:style-name="ce26">
            <text:p><text:s/>2.60<text:s/></text:p>
          </table:table-cell>
          <table:table-cell office:value-type="float" office:value="93600" table:formula="msoxl:=U41+W41+Y41+AA41+AC41+AK41+AM41+AO41+AQ41" table:style-name="ce7">
            <text:p><text:s/>93,600<text:s/></text:p>
          </table:table-cell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number-columns-repeated="6" table:style-name="ce10"/>
          <table:table-cell office:value-type="string" table:style-name="ce16">
            <text:p>南區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.6" table:style-name="ce37">
            <text:p><text:s/>2.60<text:s/></text:p>
          </table:table-cell>
          <table:table-cell office:value-type="float" office:value="93600" table:style-name="ce10">
            <text:p><text:s/>93,600<text:s/></text:p>
          </table:table-cell>
          <table:table-cell table:number-columns-repeated="3" table:style-name="ce10"/>
          <table:table-cell office:value-type="string" table:style-name="ce16">
            <text:p>東區</text:p>
          </table:table-cell>
          <table:table-cell table:style-name="ce57"/>
          <table:table-cell table:number-columns-repeated="9" table:style-name="ce10"/>
          <table:table-cell table:number-columns-repeated="16341" table:style-name="ce44"/>
        </table:table-row>
        <table:table-row table:style-name="ro4">
          <table:table-cell table:number-columns-repeated="2" table:style-name="ce10"/>
          <table:table-cell office:value-type="string" table:style-name="ce16">
            <text:p>南區</text:p>
          </table:table-cell>
          <table:table-cell office:value-type="float" office:value="17.927100000000003" table:formula="msoxl:=T42+V42+X42+Z42+AB42+AJ42+AL42+AN42+AP42" table:style-name="ce26">
            <text:p><text:s/>17.93<text:s/></text:p>
          </table:table-cell>
          <table:table-cell office:value-type="float" office:value="571765" table:formula="msoxl:=U42+W42+Y42+AA42+AC42+AK42+AM42+AO42+AQ42" table:style-name="ce7">
            <text:p><text:s/>571,765<text:s/></text:p>
          </table:table-cell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number-columns-repeated="6" table:style-name="ce10"/>
          <table:table-cell office:value-type="string" table:style-name="ce16">
            <text:p>南區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.927100000000003" table:style-name="ce37">
            <text:p><text:s/>17.93<text:s/></text:p>
          </table:table-cell>
          <table:table-cell office:value-type="float" office:value="571765" table:style-name="ce10">
            <text:p><text:s/>571,765<text:s/></text:p>
          </table:table-cell>
          <table:table-cell table:number-columns-repeated="3" table:style-name="ce10"/>
          <table:table-cell office:value-type="string" table:style-name="ce16">
            <text:p>南區</text:p>
          </table:table-cell>
          <table:table-cell table:style-name="ce57"/>
          <table:table-cell table:number-columns-repeated="9" table:style-name="ce10"/>
          <table:table-cell table:number-columns-repeated="16341" table:style-name="ce44"/>
        </table:table-row>
        <table:table-row table:style-name="ro4">
          <table:table-cell table:number-columns-repeated="2" table:style-name="ce10"/>
          <table:table-cell office:value-type="string" table:style-name="ce16">
            <text:p>安南區</text:p>
          </table:table-cell>
          <table:table-cell office:value-type="float" office:value="40.348599999999998" table:formula="msoxl:=T43+V43+X43+Z43+AB43+AJ43+AL43+AN43+AP43" table:style-name="ce26">
            <text:p><text:s/>40.35<text:s/></text:p>
          </table:table-cell>
          <table:table-cell office:value-type="float" office:value="1758457" table:formula="msoxl:=U43+W43+Y43+AA43+AC43+AK43+AM43+AO43+AQ43" table:style-name="ce7">
            <text:p><text:s/>1,758,457<text:s/></text:p>
          </table:table-cell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number-columns-repeated="6" table:style-name="ce10"/>
          <table:table-cell office:value-type="string" table:style-name="ce16">
            <text:p>安南區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.538500000000001" table:style-name="ce37">
            <text:p><text:s/>14.54<text:s/></text:p>
          </table:table-cell>
          <table:table-cell office:value-type="float" office:value="348925" table:style-name="ce10">
            <text:p><text:s/>348,92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.810099999999995" table:style-name="ce37">
            <text:p><text:s/>25.81<text:s/></text:p>
          </table:table-cell>
          <table:table-cell office:value-type="float" office:value="1409532" table:style-name="ce10">
            <text:p><text:s/>1,409,532<text:s/></text:p>
          </table:table-cell>
          <table:table-cell table:number-columns-repeated="3" table:style-name="ce10"/>
          <table:table-cell office:value-type="string" table:style-name="ce16">
            <text:p>安南區</text:p>
          </table:table-cell>
          <table:table-cell table:style-name="ce57"/>
          <table:table-cell table:number-columns-repeated="9" table:style-name="ce10"/>
          <table:table-cell table:number-columns-repeated="16341" table:style-name="ce44"/>
        </table:table-row>
        <table:table-row table:style-name="ro5">
          <table:table-cell table:number-columns-repeated="2" table:style-name="ce11"/>
          <table:table-cell table:style-name="ce17"/>
          <table:table-cell table:style-name="ce27"/>
          <table:table-cell table:number-columns-repeated="9" table:style-name="ce32"/>
          <table:table-cell table:number-columns-repeated="5" table:style-name="ce11"/>
          <table:table-cell table:style-name="ce48"/>
          <table:table-cell table:style-name="ce51"/>
          <table:table-cell table:number-columns-repeated="9" table:style-name="ce32"/>
          <table:table-cell table:number-columns-repeated="3" table:style-name="ce11"/>
          <table:table-cell table:style-name="ce17"/>
          <table:table-cell table:style-name="ce27"/>
          <table:table-cell table:number-columns-repeated="9" table:style-name="ce32"/>
          <table:table-cell table:number-columns-repeated="16341" table:style-name="ce44"/>
        </table:table-row>
        <table:table-row table:style-name="ro6">
          <table:table-cell table:number-columns-repeated="2" table:style-name="ce12"/>
          <table:table-cell table:style-name="ce18"/>
          <table:table-cell office:value-type="string" table:style-name="ce28">
            <text:p>填表</text:p>
          </table:table-cell>
          <table:table-cell table:style-name="ce33"/>
          <table:table-cell table:style-name="ce44"/>
          <table:table-cell table:style-name="ce39"/>
          <table:table-cell table:number-columns-repeated="3" table:style-name="ce41"/>
          <table:table-cell table:number-columns-repeated="2" table:style-name="ce44"/>
          <table:table-cell table:style-name="ce45"/>
          <table:table-cell table:number-columns-repeated="5" table:style-name="ce12"/>
          <table:table-cell office:value-type="string" table:style-name="ce18">
            <text:p>填表</text:p>
          </table:table-cell>
          <table:table-cell table:style-name="ce44"/>
          <table:table-cell office:value-type="string" table:style-name="ce33">
            <text:p>審核</text:p>
          </table:table-cell>
          <table:table-cell table:style-name="ce44"/>
          <table:table-cell office:value-type="string" table:style-name="ce39">
            <text:p>業務主管人員</text:p>
          </table:table-cell>
          <table:table-cell table:number-columns-repeated="2" table:style-name="ce41"/>
          <table:table-cell office:value-type="string" table:style-name="ce41">
            <text:p>機關首長</text:p>
          </table:table-cell>
          <table:table-cell table:number-columns-repeated="2" table:style-name="ce44"/>
          <table:table-cell office:value-type="string" table:style-name="ce45">
            <text:p>中華民國 <text:s/>107 <text:s/>年 <text:s/>6 <text:s/>月 <text:s/>20 <text:s/>日編製</text:p>
          </table:table-cell>
          <table:table-cell table:number-columns-repeated="3" table:style-name="ce12"/>
          <table:table-cell office:value-type="string" table:style-name="ce18">
            <text:p>填表</text:p>
          </table:table-cell>
          <table:table-cell table:style-name="ce44"/>
          <table:table-cell office:value-type="string" table:style-name="ce33">
            <text:p>審核</text:p>
          </table:table-cell>
          <table:table-cell table:style-name="ce44"/>
          <table:table-cell office:value-type="string" table:style-name="ce39">
            <text:p>業務主管人員</text:p>
          </table:table-cell>
          <table:table-cell table:number-columns-repeated="2" table:style-name="ce41"/>
          <table:table-cell office:value-type="string" table:style-name="ce41">
            <text:p>機關首長</text:p>
          </table:table-cell>
          <table:table-cell table:number-columns-repeated="2" table:style-name="ce44"/>
          <table:table-cell office:value-type="string" table:style-name="ce45">
            <text:p>中華民國 <text:s text:c="3"/>年 <text:s text:c="2"/>月 <text:s text:c="2"/>日編製</text:p>
          </table:table-cell>
          <table:table-cell table:number-columns-repeated="16341" table:style-name="ce44"/>
        </table:table-row>
        <table:table-row table:style-name="ro6">
          <table:table-cell table:number-columns-repeated="2" table:style-name="ce44"/>
          <table:table-cell table:number-columns-spanned="3" table:number-rows-spanned="1" table:style-name="ce67"/>
          <table:covered-table-cell table:number-columns-repeated="2"/>
          <table:table-cell table:style-name="ce44"/>
          <table:table-cell table:style-name="ce39"/>
          <table:table-cell table:number-columns-repeated="11" table:style-name="ce44"/>
          <table:table-cell table:number-columns-spanned="3" table:number-rows-spanned="1" table:style-name="ce67"/>
          <table:covered-table-cell table:number-columns-repeated="2"/>
          <table:table-cell table:style-name="ce44"/>
          <table:table-cell office:value-type="string" table:style-name="ce39">
            <text:p>主辦統計人員</text:p>
          </table:table-cell>
          <table:table-cell table:number-columns-repeated="9" table:style-name="ce44"/>
          <table:table-cell table:number-columns-spanned="3" table:number-rows-spanned="1" table:style-name="ce67"/>
          <table:covered-table-cell table:number-columns-repeated="2"/>
          <table:table-cell table:style-name="ce44"/>
          <table:table-cell office:value-type="string" table:style-name="ce39">
            <text:p>主辦統計人員</text:p>
          </table:table-cell>
          <table:table-cell table:number-columns-repeated="16347" table:style-name="ce44"/>
        </table:table-row>
        <table:table-row table:style-name="ro4">
          <table:table-cell table:number-columns-repeated="2" table:style-name="ce44"/>
          <table:table-cell table:style-name="ce19"/>
          <table:table-cell table:number-columns-repeated="15" table:style-name="ce44"/>
          <table:table-cell office:value-type="string" table:style-name="ce19">
            <text:p>資料來源：本局農務科依據行政院農業委員會農糧署「農糧情調查作業資訊系統」資料彙編。</text:p>
          </table:table-cell>
          <table:table-cell table:number-columns-repeated="13" table:style-name="ce44"/>
          <table:table-cell office:value-type="string" table:style-name="ce19">
            <text:p>資料來源：本局農務科依據行政院農業委員會農糧署「農糧情調查作業資訊系統」資料彙編。</text:p>
          </table:table-cell>
          <table:table-cell table:number-columns-repeated="16351" table:style-name="ce44"/>
        </table:table-row>
        <table:table-row table:style-name="ro6">
          <table:table-cell table:number-columns-repeated="2" table:style-name="ce44"/>
          <table:table-cell table:style-name="ce19"/>
          <table:table-cell table:number-columns-repeated="15" table:style-name="ce44"/>
          <table:table-cell office:value-type="string" table:style-name="ce19">
            <text:p>填表說明：本表編製一式3份，先送本局會計室會核並經機關首長核章後，1份送市府主計處，1份送本局會計室，1份自存。</text:p>
          </table:table-cell>
          <table:table-cell table:number-columns-repeated="13" table:style-name="ce44"/>
          <table:table-cell office:value-type="string" table:style-name="ce19">
            <text:p>填表說明：本表編製一式3份，先送本局會計室會核並經機關首長核章後，1份送市府主計處，1份送本局會計室，1份自存。</text:p>
          </table:table-cell>
          <table:table-cell table:number-columns-repeated="16351" table:style-name="ce44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1517-03-06" style:display-name="一般_複本 1517-03-06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11811023622047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姜碧蓉</meta:initial-creator>
    <dc:creator>6587B</dc:creator>
    <meta:creation-date>2019-06-20T13:25:04Z</meta:creation-date>
    <dc:date>2019-07-03T02:10:17Z</dc:date>
    <meta:print-date>2019-06-25T05:44:11Z</meta:print-date>
  </office:meta>
</office:document-meta>
</file>