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size-complex="20pt"/>
    </style:style>
    <style:style style:name="P11" style:parent-style-name="內文" style:family="paragraph">
      <style:paragraph-properties fo:text-align="justify" fo:margin-top="0.1666in" fo:line-height="0.3472in" fo:text-indent="0.45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收購</text:span><text:span text:style-name="T3">農</text:span><text:span text:style-name="T4">（</text:span><text:span text:style-name="T5">林、漁、畜</text:span><text:span text:style-name="T6">）</text:span><text:span text:style-name="T7">產</text:span><text:span text:style-name="T8">品</text:span><text:span text:style-name="T9">切結書</text:span><text:span text:style-name="T10">（範本）</text:span></text:p>
      <text:p text:style-name="P11">本商行開立之單據係確實收購＿＿＿＿＿＿＿生產之農（林、漁、畜）產品，本商行保證上述聲明事項確無不實，如有偽（變）造資料之情事願意承擔偽造文書、詐欺等法律責任，特此切結為憑。</text:p>
      <text:p text:style-name="P12"/>
      <text:p text:style-name="P13"/>
      <text:p text:style-name="P14"/>
      <text:p text:style-name="P15">　　此致</text:p>
      <text:p text:style-name="P16">臺南市政府農業局</text:p>
      <text:p text:style-name="P17"/>
      <text:p text:style-name="P18"/>
      <text:p text:style-name="P19"/>
      <text:p text:style-name="P20"/>
      <text:p text:style-name="P21">立切結書人</text:p>
      <text:p text:style-name="P22">商行名稱： <text:s text:c="18"/><text:s text:c="2"/>（簽章）</text:p>
      <text:p text:style-name="P23">負責人：</text:p>
      <text:p text:style-name="P24">統一編號：</text:p>
      <text:p text:style-name="P25">商行住址：</text:p>
      <text:p text:style-name="P26">商行電話：</text:p>
      <text:p text:style-name="P27"/>
      <text:p text:style-name="P28"><text:span text:style-name="T29">中 <text:s text:c="2"/>華 <text:s text:c="2"/>民 <text:s text:c="2"/>國</text:span><text:span text:style-name="T30"><text:s text:c="9"/></text:span><text:span text:style-name="T31">年</text:span><text:span text:style-name="T32"><text:s text:c="9"/></text:span><text:span text:style-name="T33">月</text:span><text:span text:style-name="T34"><text:s text:c="9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（範本）</dc:title>
    <dc:description/>
    <dc:subject/>
    <meta:initial-creator>ghl,k</meta:initial-creator>
    <dc:creator>農業局農地管理工程科</dc:creator>
    <meta:creation-date>2020-01-21T08:23:00Z</meta:creation-date>
    <dc:date>2020-01-21T08:23:00Z</dc:date>
    <meta:print-date>2020-01-16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