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text-indent="0.4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（範本）</text:span></text:p>
      <text:p text:style-name="P8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9">立切結書人： <text:s text:c="18"/><text:s text:c="2"/>（簽章）</text:p>
      <text:p text:style-name="P10">國民身分證統一編號：</text:p>
      <text:p text:style-name="P11">住址：</text:p>
      <text:p text:style-name="P12"/>
      <text:p text:style-name="P13"/>
      <text:p text:style-name="P14"/>
      <text:p text:style-name="內文"><text:span text:style-name="T15">中 <text:s text:c="2"/>華 <text:s text:c="2"/>民 <text:s text:c="2"/>國</text:span><text:span text:style-name="T16"><text:s text:c="9"/></text:span><text:span text:style-name="T17">年</text:span><text:span text:style-name="T18"><text:s text:c="9"/></text:span><text:span text:style-name="T19">月</text:span><text:span text:style-name="T20"><text:s text:c="9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結  書（範本）</dc:title>
    <dc:description/>
    <dc:subject/>
    <meta:initial-creator>ghl,k</meta:initial-creator>
    <dc:creator>農業局</dc:creator>
    <meta:creation-date>2022-01-17T08:33:00Z</meta:creation-date>
    <dc:date>2022-01-17T08:33:00Z</dc:date>
    <meta:print-date>2013-09-12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