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ext-properties style:font-name="微軟正黑體" style:font-name-asian="微軟正黑體" style:font-name-complex="微軟正黑體" fo:font-size="8pt" style:font-size-asian="8pt" style:font-size-complex="8pt"/>
    </style:style>
    <style:style style:name="ce3" style:family="table-cell" style:parent-style-name="Default" style:data-style-name="N0">
      <style:table-cell-properties style:vertical-align="top"/>
      <style:text-properties style:font-name="微軟正黑體" style:font-name-asian="微軟正黑體" style:font-name-complex="微軟正黑體" fo:font-size="8pt" style:font-size-asian="8pt" style:font-size-complex="8pt"/>
    </style:style>
    <style:style style:name="ce4"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style>
    <style:style style:name="ce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 style:family="table-cell" style:parent-style-name="Default" style:data-style-name="N8">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 style:family="table-cell" style:parent-style-name="Default" style:data-style-name="N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 style:family="table-cell" style:parent-style-name="Default" style:data-style-name="N30">
      <style:table-cell-properties fo:border-top="thin solid #000000"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2" style:family="table-cell" style:parent-style-name="Default" style:data-style-name="N8">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3" style:family="table-cell" style:parent-style-name="Default" style:data-style-name="N8">
      <style:table-cell-properties fo:border-top="thin solid #000000"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4"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8">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6" style:family="table-cell" style:parent-style-name="Default" style:data-style-name="N8">
      <style:table-cell-properties fo:border-top="thin solid #D9D9D9"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 style:family="table-cell" style:parent-style-name="Default" style:data-style-name="N30">
      <style:table-cell-properties fo:border-top="thin solid #D9D9D9"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8">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9" style:family="table-cell" style:parent-style-name="Default" style:data-style-name="N8">
      <style:table-cell-properties fo:border-top="thin solid #D9D9D9"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0"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微軟正黑體" style:font-name-asian="微軟正黑體" style:font-name-complex="微軟正黑體" fo:font-size="8pt" style:font-size-asian="8pt" style:font-size-complex="8pt"/>
    </style:style>
    <style:style style:name="ce22" style:family="table-cell" style:parent-style-name="_19968__33324__32_9" style:data-style-name="N0">
      <style:table-cell-properties style:vertical-align="automatic" fo:background-color="transparent" style:cell-protect="protected"/>
      <style:text-properties style:font-name="微軟正黑體" style:font-name-asian="微軟正黑體" style:font-name-complex="微軟正黑體"/>
    </style:style>
    <style:style style:name="ce2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24"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25"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6"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7" style:family="table-cell" style:parent-style-name="_19968__33324__32_9" style:data-style-name="N0">
      <style:table-cell-properties style:vertical-align="middle" fo:background-color="transparent" style:cell-protect="protected"/>
      <style:text-properties style:font-name="微軟正黑體" style:font-name-asian="微軟正黑體" style:font-name-complex="微軟正黑體" fo:font-size="8pt" style:font-size-asian="8pt" style:font-size-complex="8pt"/>
    </style:style>
    <style:style style:name="ce28" style:family="table-cell" style:parent-style-name="_19968__33324__32_9" style:data-style-name="N0">
      <style:table-cell-properties style:vertical-align="to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29"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0" style:family="table-cell" style:parent-style-name="Default" style:data-style-name="N48">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1" style:family="table-cell" style:parent-style-name="Default" style:data-style-name="N48">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2" style:family="table-cell" style:parent-style-name="Default" style:data-style-name="N48">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3" style:family="table-cell" style:parent-style-name="_19968__33324__32_9"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34"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5"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6"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7"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8" style:family="table-cell" style:parent-style-name="_19968__33324__32_9"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9" style:family="table-cell" style:parent-style-name="_19968__33324__32_9" style:data-style-name="N3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0" style:family="table-cell" style:parent-style-name="Default" style:data-style-name="N30">
      <style:table-cell-properties fo:border-top="thin solid #000000"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30">
      <style:table-cell-properties fo:border-top="thin solid #D9D9D9"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30">
      <style:table-cell-properties fo:border-top="thin solid #D9D9D9"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3"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4"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5"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6"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7"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8"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9" style:family="table-cell" style:parent-style-name="Default" style:data-style-name="N30">
      <style:table-cell-properties fo:border-top="thin solid #000000"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0" style:family="table-cell" style:parent-style-name="Default" style:data-style-name="N30">
      <style:table-cell-properties fo:border-top="thin solid #D9D9D9"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 style:family="table-cell" style:parent-style-name="Default" style:data-style-name="N30">
      <style:table-cell-properties fo:border-top="thin solid #D9D9D9"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2" style:family="table-cell" style:parent-style-name="_19968__33324__32_9"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style:style>
    <style:style style:name="ce5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4" style:family="table-cell" style:parent-style-name="_19968__33324__32_9" style:data-style-name="N3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6"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PMingLiU" style:font-name-asian="PMingLiU" style:font-name-complex="PMingLiU"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11666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9.2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svg:stroke-linecap="butt"/>
    </style:style>
    <style:style style:family="graphic" style:name="a0">
      <style:graphic-properties draw:fill="none" draw:stroke="solid" svg:stroke-width="0.01042in" svg:stroke-color="#000000" svg:stroke-opacity="100%" svg:stroke-linecap="butt"/>
    </style:style>
    <style:style style:family="graphic" style:name="a7">
      <style:graphic-properties draw:fill="none" draw:stroke="solid" svg:stroke-width="0.01042in" svg:stroke-color="#000000" svg:stroke-opacity="100%" svg:stroke-linecap="butt"/>
    </style:style>
    <style:style style:family="graphic" style:name="a1">
      <style:graphic-properties draw:fill="none" draw:stroke="solid" svg:stroke-width="0.01042in" svg:stroke-color="#000000" svg:stroke-opacity="100%" svg:stroke-linecap="butt"/>
    </style:style>
    <style:style style:family="graphic" style:name="a8">
      <style:graphic-properties draw:fill="none" draw:stroke="solid" svg:stroke-width="0.01042in" svg:stroke-color="#000000" svg:stroke-opacity="100%" svg:stroke-linecap="butt"/>
    </style:style>
    <style:style style:family="graphic" style:name="a2">
      <style:graphic-properties draw:fill="none" draw:stroke="solid" svg:stroke-width="0.01042in" svg:stroke-color="#000000" svg:stroke-opacity="100%" svg:stroke-linecap="butt"/>
    </style:style>
    <style:style style:family="graphic" style:name="a3">
      <style:graphic-properties draw:fill="none" draw:stroke="solid" svg:stroke-width="0.01042in" svg:stroke-color="#000000" svg:stroke-opacity="100%" svg:stroke-linecap="butt"/>
    </style:style>
    <style:style style:family="graphic" style:name="a4">
      <style:graphic-properties draw:fill="none" draw:stroke="solid" svg:stroke-width="0.01042in" svg:stroke-color="#000000" svg:stroke-opacity="100%" svg:stroke-linecap="butt"/>
    </style:style>
    <style:style style:family="graphic" style:name="a5">
      <style:graphic-properties draw:fill="none" draw:stroke="solid" svg:stroke-width="0.01042in" svg:stroke-color="#000000"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沿近海養殖漁業生產量值"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9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5245in" svg:y2="0.29167in" draw:z-index="1" draw:id="id0" draw:style-name="a0" draw:name="Straight Connector 2">
              <svg:title/>
              <svg:desc/>
            </draw:connector>
          </table:table-cell>
          <table:covered-table-cell/>
          <table:table-cell office:value-type="string" table:style-name="ce5">
            <text:p>航次</text:p>
          </table:table-cell>
          <table:table-cell office:value-type="string" table:style-name="ce5">
            <text:p>產量總計</text:p>
          </table:table-cell>
          <table:table-cell office:value-type="string" table:style-name="ce5">
            <text:p>吳郭魚類</text:p>
          </table:table-cell>
          <table:table-cell office:value-type="string" table:style-name="ce5">
            <text:p>鯉魚</text:p>
          </table:table-cell>
          <table:table-cell office:value-type="string" table:style-name="ce5">
            <text:p>鯽魚</text:p>
          </table:table-cell>
          <table:table-cell office:value-type="string" table:style-name="ce5">
            <text:p>草魚</text:p>
          </table:table-cell>
          <table:table-cell office:value-type="string" table:style-name="ce5">
            <text:p>青魚</text:p>
          </table:table-cell>
          <table:table-cell office:value-type="string" table:style-name="ce5">
            <text:p>鱅</text:p>
          </table:table-cell>
          <table:table-cell office:value-type="string" table:style-name="ce5">
            <text:p>日本鰻鱺</text:p>
          </table:table-cell>
          <table:table-cell office:value-type="string" table:style-name="ce5">
            <text:p>花鰻鱺</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21">
            <text:p>航次</text:p>
          </table:table-cell>
          <table:table-cell table:style-name="ce7"/>
          <table:table-cell office:value-type="string" table:style-name="ce7">
            <text:p>01001</text:p>
          </table:table-cell>
          <table:table-cell office:value-type="string" table:style-name="ce7">
            <text:p>02001</text:p>
          </table:table-cell>
          <table:table-cell office:value-type="string" table:style-name="ce7">
            <text:p>02002</text:p>
          </table:table-cell>
          <table:table-cell office:value-type="string" table:style-name="ce7">
            <text:p>02003</text:p>
          </table:table-cell>
          <table:table-cell office:value-type="string" table:style-name="ce7">
            <text:p>02004</text:p>
          </table:table-cell>
          <table:table-cell office:value-type="string" table:style-name="ce7">
            <text:p>02005</text:p>
          </table:table-cell>
          <table:table-cell office:value-type="string" table:style-name="ce7">
            <text:p>03001</text:p>
          </table:table-cell>
          <table:table-cell office:value-type="string" table:style-name="ce7">
            <text:p>03002</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133" table:formula="of:=  IF(SUM([.C8];[.C25];[.C43];[.C47];[.C51])=0;&quot;-&quot;;SUM([.C8];[.C25];[.C43];[.C47];[.C51]))" table:style-name="ce9">
            <text:p>133.00</text:p>
          </table:table-cell>
          <table:table-cell office:value-type="float" office:value="7210.6185999999998" table:formula="of:=  IF(SUM([.D8];[.D25];[.D43];[.D47];[.D51])=0;&quot;-&quot;;SUM([.D8];[.D25];[.D43];[.D47];[.D51]))" table:style-name="ce29">
            <text:p>7,210.6186</text:p>
          </table:table-cell>
          <table:table-cell office:value-type="float" office:value="2056.433" table:formula="of:=  IF(SUM([.E8];[.E25];[.E43];[.E47];[.E51])=0;&quot;-&quot;;SUM([.E8];[.E25];[.E43];[.E47];[.E51]))" table:style-name="ce29">
            <text:p>2,056.4330</text:p>
          </table:table-cell>
          <table:table-cell office:value-type="float" office:value="3.4569999999999999" table:formula="of:=  IF(SUM([.F8];[.F25];[.F43];[.F47];[.F51])=0;&quot;-&quot;;SUM([.F8];[.F25];[.F43];[.F47];[.F51]))" table:style-name="ce29">
            <text:p>3.4570</text:p>
          </table:table-cell>
          <table:table-cell office:value-type="float" office:value="4.46" table:formula="of:=  IF(SUM([.G8];[.G25];[.G43];[.G47];[.G51])=0;&quot;-&quot;;SUM([.G8];[.G25];[.G43];[.G47];[.G51]))" table:style-name="ce29">
            <text:p>4.4600</text:p>
          </table:table-cell>
          <table:table-cell office:value-type="float" office:value="9.9579999999999984" table:formula="of:=  IF(SUM([.H8];[.H25];[.H43];[.H47];[.H51])=0;&quot;-&quot;;SUM([.H8];[.H25];[.H43];[.H47];[.H51]))" table:style-name="ce29">
            <text:p>9.9580</text:p>
          </table:table-cell>
          <table:table-cell office:value-type="float" office:value="0.36" table:formula="of:=  IF(SUM([.I8];[.I25];[.I43];[.I47];[.I51])=0;&quot;-&quot;;SUM([.I8];[.I25];[.I43];[.I47];[.I51]))" table:style-name="ce29">
            <text:p>0.3600</text:p>
          </table:table-cell>
          <table:table-cell office:value-type="float" office:value="6.1520000000000001" table:formula="of:=  IF(SUM([.J8];[.J25];[.J43];[.J47];[.J51])=0;&quot;-&quot;;SUM([.J8];[.J25];[.J43];[.J47];[.J51]))" table:style-name="ce29">
            <text:p>6.1520</text:p>
          </table:table-cell>
          <table:table-cell office:value-type="float" office:value="20.655000000000001" table:formula="of:=  IF(SUM([.K8];[.K25];[.K43];[.K47];[.K51])=0;&quot;-&quot;;SUM([.K8];[.K25];[.K43];[.K47];[.K51]))" table:style-name="ce29">
            <text:p>20.6550</text:p>
          </table:table-cell>
          <table:table-cell office:value-type="float" office:value="3.07" table:formula="of:=  IF(SUM([.L8];[.L25];[.L43];[.L47];[.L51])=0;&quot;-&quot;;SUM([.L8];[.L25];[.L43];[.L47];[.L51]))" table:style-name="ce29">
            <text:p>3.070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70" table:formula="of:=  IF(SUM([.C9:.C24])=0;&quot;-&quot;;SUM([.C9:.C24]))" table:style-name="ce12">
            <text:p>70.00</text:p>
          </table:table-cell>
          <table:table-cell office:value-type="float" office:value="39.028900000000007" table:formula="of:=  IF(SUM([.D9:.D24])=0;&quot;-&quot;;SUM([.D9:.D24]))" table:style-name="ce30">
            <text:p>39.0289</text:p>
          </table:table-cell>
          <table:table-cell office:value-type="string" office:string-value="-" table:formula="of:=  IF(SUM([.E9:.E24])=0;&quot;-&quot;;SUM([.E9:.E24]))" table:style-name="ce30">
            <text:p>-</text:p>
          </table:table-cell>
          <table:table-cell office:value-type="string" office:string-value="-" table:formula="of:=  IF(SUM([.F9:.F24])=0;&quot;-&quot;;SUM([.F9:.F24]))" table:style-name="ce30">
            <text:p>-</text:p>
          </table:table-cell>
          <table:table-cell office:value-type="string" office:string-value="-" table:formula="of:=  IF(SUM([.G9:.G24])=0;&quot;-&quot;;SUM([.G9:.G24]))" table:style-name="ce30">
            <text:p>-</text:p>
          </table:table-cell>
          <table:table-cell office:value-type="string" office:string-value="-" table:formula="of:=  IF(SUM([.H9:.H24])=0;&quot;-&quot;;SUM([.H9:.H24]))" table:style-name="ce30">
            <text:p>-</text:p>
          </table:table-cell>
          <table:table-cell office:value-type="string" office:string-value="-" table:formula="of:=  IF(SUM([.I9:.I24])=0;&quot;-&quot;;SUM([.I9:.I24]))" table:style-name="ce30">
            <text:p>-</text:p>
          </table:table-cell>
          <table:table-cell office:value-type="string" office:string-value="-" table:formula="of:=  IF(SUM([.J9:.J24])=0;&quot;-&quot;;SUM([.J9:.J24]))" table:style-name="ce30">
            <text:p>-</text:p>
          </table:table-cell>
          <table:table-cell office:value-type="string" office:string-value="-" table:formula="of:=  IF(SUM([.K9:.K24])=0;&quot;-&quot;;SUM([.K9:.K24]))" table:style-name="ce30">
            <text:p>-</text:p>
          </table:table-cell>
          <table:table-cell office:value-type="string" office:string-value="-" table:formula="of:=  IF(SUM([.L9:.L24])=0;&quot;-&quot;;SUM([.L9:.L24]))" table:style-name="ce30">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15">
            <text:p>-</text:p>
          </table:table-cell>
          <table:table-cell office:value-type="string" office:string-value="-" table:formula="of:=IF(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0;&quot;-&quot;;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15">
            <text:p>-</text:p>
          </table:table-cell>
          <table:table-cell office:value-type="string" office:string-value="-" table:formula="of:=IF(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0;&quot;-&quot;;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15">
            <text:p>-</text:p>
          </table:table-cell>
          <table:table-cell office:value-type="string" office:string-value="-" table:formula="of:=IF(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0;&quot;-&quot;;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37" table:style-name="ce15">
            <text:p>37.00</text:p>
          </table:table-cell>
          <table:table-cell office:value-type="float" office:value="18.610900000000001" table:formula="of:=IF(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0;&quot;-&quot;;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 table:style-name="ce31">
            <text:p>18.610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32" table:style-name="ce15">
            <text:p>32.00</text:p>
          </table:table-cell>
          <table:table-cell office:value-type="float" office:value="14.894000000000002" table:formula="of:=IF(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0;&quot;-&quot;;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 table:style-name="ce31">
            <text:p>14.89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float" office:value="1" table:style-name="ce15">
            <text:p>1.00</text:p>
          </table:table-cell>
          <table:table-cell office:value-type="float" office:value="0.6" table:formula="of:=IF(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0;&quot;-&quot;;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 table:style-name="ce31">
            <text:p>0.6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office:string-value="-" table:formula="of:=IF(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0;&quot;-&quot;;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15">
            <text:p>-</text:p>
          </table:table-cell>
          <table:table-cell office:value-type="string" office:string-value="-" table:formula="of:=IF(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0;&quot;-&quot;;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float" office:value="4.9239999999999995" table:formula="of:=IF(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0;&quot;-&quot;;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 table:style-name="ce31">
            <text:p>4.92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15">
            <text:p>-</text:p>
          </table:table-cell>
          <table:table-cell office:value-type="string" office:string-value="-" table:formula="of:=IF(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0;&quot;-&quot;;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office:string-value="-" table:formula="of:=IF(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0;&quot;-&quot;;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office:string-value="-" table:formula="of:=IF(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0;&quot;-&quot;;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office:string-value="-" table:formula="of:=IF(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0;&quot;-&quot;;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15">
            <text:p>-</text:p>
          </table:table-cell>
          <table:table-cell office:value-type="string" office:string-value="-" table:formula="of:=IF(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0;&quot;-&quot;;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15">
            <text:p>-</text:p>
          </table:table-cell>
          <table:table-cell office:value-type="string" office:string-value="-" table:formula="of:=IF(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0;&quot;-&quot;;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18">
            <text:p>-</text:p>
          </table:table-cell>
          <table:table-cell office:value-type="string" office:string-value="-" table:formula="of:=IF(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0;&quot;-&quot;;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63" table:formula="of:=  IF(SUM([.C26:.C42])=0;&quot;-&quot;;SUM([.C26:.C42]))" table:style-name="ce12">
            <text:p>63.00</text:p>
          </table:table-cell>
          <table:table-cell office:value-type="float" office:value="5.9291999999999989" table:formula="of:=  IF(SUM([.D26:.D42])=0;&quot;-&quot;;SUM([.D26:.D42]))" table:style-name="ce30">
            <text:p>5.9292</text:p>
          </table:table-cell>
          <table:table-cell office:value-type="string" office:string-value="-" table:formula="of:=  IF(SUM([.E26:.E42])=0;&quot;-&quot;;SUM([.E26:.E42]))" table:style-name="ce30">
            <text:p>-</text:p>
          </table:table-cell>
          <table:table-cell office:value-type="string" office:string-value="-" table:formula="of:=  IF(SUM([.F26:.F42])=0;&quot;-&quot;;SUM([.F26:.F42]))" table:style-name="ce30">
            <text:p>-</text:p>
          </table:table-cell>
          <table:table-cell office:value-type="string" office:string-value="-" table:formula="of:=  IF(SUM([.G26:.G42])=0;&quot;-&quot;;SUM([.G26:.G42]))" table:style-name="ce30">
            <text:p>-</text:p>
          </table:table-cell>
          <table:table-cell office:value-type="string" office:string-value="-" table:formula="of:=  IF(SUM([.H26:.H42])=0;&quot;-&quot;;SUM([.H26:.H42]))" table:style-name="ce30">
            <text:p>-</text:p>
          </table:table-cell>
          <table:table-cell office:value-type="string" office:string-value="-" table:formula="of:=  IF(SUM([.I26:.I42])=0;&quot;-&quot;;SUM([.I26:.I42]))" table:style-name="ce30">
            <text:p>-</text:p>
          </table:table-cell>
          <table:table-cell office:value-type="string" office:string-value="-" table:formula="of:=  IF(SUM([.J26:.J42])=0;&quot;-&quot;;SUM([.J26:.J42]))" table:style-name="ce30">
            <text:p>-</text:p>
          </table:table-cell>
          <table:table-cell office:value-type="string" office:string-value="-" table:formula="of:=  IF(SUM([.K26:.K42])=0;&quot;-&quot;;SUM([.K26:.K42]))" table:style-name="ce30">
            <text:p>-</text:p>
          </table:table-cell>
          <table:table-cell office:value-type="string" office:string-value="-" table:formula="of:=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15">
            <text:p>-</text:p>
          </table:table-cell>
          <table:table-cell office:value-type="string" office:string-value="-" table:formula="of:=IF(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0;&quot;-&quot;;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15">
            <text:p>-</text:p>
          </table:table-cell>
          <table:table-cell office:value-type="string" office:string-value="-" table:formula="of:=IF(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0;&quot;-&quot;;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15">
            <text:p>-</text:p>
          </table:table-cell>
          <table:table-cell office:value-type="string" office:string-value="-" table:formula="of:=IF(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0;&quot;-&quot;;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63" table:style-name="ce15">
            <text:p>63.00</text:p>
          </table:table-cell>
          <table:table-cell office:value-type="float" office:value="5.9291999999999989" table:formula="of:=IF(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0;&quot;-&quot;;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 table:style-name="ce31">
            <text:p>5.929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15">
            <text:p>-</text:p>
          </table:table-cell>
          <table:table-cell office:value-type="string" office:string-value="-" table:formula="of:=IF(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0;&quot;-&quot;;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15">
            <text:p>-</text:p>
          </table:table-cell>
          <table:table-cell office:value-type="string" office:string-value="-" table:formula="of:=IF(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0;&quot;-&quot;;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15">
            <text:p>-</text:p>
          </table:table-cell>
          <table:table-cell office:value-type="string" office:string-value="-" table:formula="of:=IF(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0;&quot;-&quot;;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15">
            <text:p>-</text:p>
          </table:table-cell>
          <table:table-cell office:value-type="string" office:string-value="-" table:formula="of:=IF(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0;&quot;-&quot;;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15">
            <text:p>-</text:p>
          </table:table-cell>
          <table:table-cell office:value-type="string" office:string-value="-" table:formula="of:=IF(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0;&quot;-&quot;;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15">
            <text:p>-</text:p>
          </table:table-cell>
          <table:table-cell office:value-type="string" office:string-value="-" table:formula="of:=IF(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0;&quot;-&quot;;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15">
            <text:p>-</text:p>
          </table:table-cell>
          <table:table-cell office:value-type="string" office:string-value="-" table:formula="of:=IF(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0;&quot;-&quot;;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15">
            <text:p>-</text:p>
          </table:table-cell>
          <table:table-cell office:value-type="string" office:string-value="-" table:formula="of:=IF(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0;&quot;-&quot;;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15">
            <text:p>-</text:p>
          </table:table-cell>
          <table:table-cell office:value-type="string" office:string-value="-" table:formula="of:=IF(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0;&quot;-&quot;;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15">
            <text:p>-</text:p>
          </table:table-cell>
          <table:table-cell office:value-type="string" office:string-value="-" table:formula="of:=IF(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0;&quot;-&quot;;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15">
            <text:p>-</text:p>
          </table:table-cell>
          <table:table-cell office:value-type="string" office:string-value="-" table:formula="of:=IF(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0;&quot;-&quot;;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15">
            <text:p>-</text:p>
          </table:table-cell>
          <table:table-cell office:value-type="string" office:string-value="-" table:formula="of:=IF(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0;&quot;-&quot;;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18">
            <text:p>-</text:p>
          </table:table-cell>
          <table:table-cell office:value-type="string" office:string-value="-" table:formula="of:=IF(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0;&quot;-&quot;;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of:=  IF(SUM([.C44:.C46])=0;&quot;-&quot;;SUM([.C44:.C46]))" table:style-name="ce12">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15">
            <text:p>-</text:p>
          </table:table-cell>
          <table:table-cell office:value-type="string" office:string-value="-" table:formula="of:=IF(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0;&quot;-&quot;;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15">
            <text:p>-</text:p>
          </table:table-cell>
          <table:table-cell office:value-type="string" office:string-value="-" table:formula="of:=IF(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0;&quot;-&quot;;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18">
            <text:p>-</text:p>
          </table:table-cell>
          <table:table-cell office:value-type="string" office:string-value="-" table:formula="of:=IF(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0;&quot;-&quot;;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of:=  IF(SUM([.C48:.C50])=0;&quot;-&quot;;SUM([.C48:.C50]))" table:style-name="ce12">
            <text:p>-</text:p>
          </table:table-cell>
          <table:table-cell office:value-type="float" office:value="230.57499999999999" table:formula="of:=  IF(SUM([.D48:.D50])=0;&quot;-&quot;;SUM([.D48:.D50]))" table:style-name="ce30">
            <text:p>230.5750</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15">
            <text:p>-</text:p>
          </table:table-cell>
          <table:table-cell office:value-type="float" office:value="230.57499999999999" table:formula="of:=IF(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0;&quot;-&quot;;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 table:style-name="ce31">
            <text:p>230.57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office:string-value="-" table:formula="of:=IF(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0;&quot;-&quot;;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18">
            <text:p>-</text:p>
          </table:table-cell>
          <table:table-cell office:value-type="string" office:string-value="-" table:formula="of:=IF(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0;&quot;-&quot;;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of:=  IF(SUM([.C52:.C56])=0;&quot;-&quot;;SUM([.C52:.C56]))" table:style-name="ce12">
            <text:p>-</text:p>
          </table:table-cell>
          <table:table-cell office:value-type="float" office:value="6935.0855000000001" table:formula="of:=  IF(SUM([.D52];[.D53];[.D54];[.D56])=0;&quot;-&quot;;SUM([.D52];[.D53];[.D54];[.D56]))" table:style-name="ce30">
            <text:p>6,935.0855</text:p>
          </table:table-cell>
          <table:table-cell office:value-type="float" office:value="2056.433" table:formula="of:=  IF(SUM([.E52];[.E53];[.E54];[.E56])=0;&quot;-&quot;;SUM([.E52];[.E53];[.E54];[.E56]))" table:style-name="ce30">
            <text:p>2,056.4330</text:p>
          </table:table-cell>
          <table:table-cell office:value-type="float" office:value="3.4569999999999999" table:formula="of:=  IF(SUM([.F52];[.F53];[.F54];[.F56])=0;&quot;-&quot;;SUM([.F52];[.F53];[.F54];[.F56]))" table:style-name="ce30">
            <text:p>3.4570</text:p>
          </table:table-cell>
          <table:table-cell office:value-type="float" office:value="4.46" table:formula="of:=  IF(SUM([.G52];[.G53];[.G54];[.G56])=0;&quot;-&quot;;SUM([.G52];[.G53];[.G54];[.G56]))" table:style-name="ce30">
            <text:p>4.4600</text:p>
          </table:table-cell>
          <table:table-cell office:value-type="float" office:value="9.9579999999999984" table:formula="of:=  IF(SUM([.H52];[.H53];[.H54];[.H56])=0;&quot;-&quot;;SUM([.H52];[.H53];[.H54];[.H56]))" table:style-name="ce30">
            <text:p>9.9580</text:p>
          </table:table-cell>
          <table:table-cell office:value-type="float" office:value="0.36" table:formula="of:=  IF(SUM([.I52];[.I53];[.I54];[.I56])=0;&quot;-&quot;;SUM([.I52];[.I53];[.I54];[.I56]))" table:style-name="ce30">
            <text:p>0.3600</text:p>
          </table:table-cell>
          <table:table-cell office:value-type="float" office:value="6.1520000000000001" table:formula="of:=  IF(SUM([.J52];[.J53];[.J54];[.J56])=0;&quot;-&quot;;SUM([.J52];[.J53];[.J54];[.J56]))" table:style-name="ce30">
            <text:p>6.1520</text:p>
          </table:table-cell>
          <table:table-cell office:value-type="float" office:value="20.655000000000001" table:formula="of:=  IF(SUM([.K52];[.K53];[.K54];[.K56])=0;&quot;-&quot;;SUM([.K52];[.K53];[.K54];[.K56]))" table:style-name="ce30">
            <text:p>20.6550</text:p>
          </table:table-cell>
          <table:table-cell office:value-type="float" office:value="3.07" table:formula="of:=  IF(SUM([.L52];[.L53];[.L54];[.L56])=0;&quot;-&quot;;SUM([.L52];[.L53];[.L54];[.L56]))" table:style-name="ce30">
            <text:p>3.0700</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15">
            <text:p>-</text:p>
          </table:table-cell>
          <table:table-cell office:value-type="float" office:value="3611.2510000000002" table:formula="of:=IF(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0;&quot;-&quot;;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 table:style-name="ce31">
            <text:p>3,611.2510</text:p>
          </table:table-cell>
          <table:table-cell office:value-type="float" office:value="419.036" table:style-name="ce31">
            <text:p>419.0360</text:p>
          </table:table-cell>
          <table:table-cell office:value-type="string" table:style-name="ce31">
            <text:p>-</text:p>
          </table:table-cell>
          <table:table-cell office:value-type="string" table:style-name="ce31">
            <text:p>-</text:p>
          </table:table-cell>
          <table:table-cell office:value-type="float" office:value="0.96" table:style-name="ce31">
            <text:p>0.96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15">
            <text:p>-</text:p>
          </table:table-cell>
          <table:table-cell office:value-type="float" office:value="3319.6695" table:formula="of:=IF(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0;&quot;-&quot;;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 table:style-name="ce31">
            <text:p>3,319.6695</text:p>
          </table:table-cell>
          <table:table-cell office:value-type="float" office:value="1637.3969999999999" table:style-name="ce31">
            <text:p>1,637.3970</text:p>
          </table:table-cell>
          <table:table-cell office:value-type="float" office:value="3.4569999999999999" table:style-name="ce31">
            <text:p>3.4570</text:p>
          </table:table-cell>
          <table:table-cell office:value-type="float" office:value="4.46" table:style-name="ce31">
            <text:p>4.4600</text:p>
          </table:table-cell>
          <table:table-cell office:value-type="float" office:value="8.9979999999999993" table:style-name="ce31">
            <text:p>8.9980</text:p>
          </table:table-cell>
          <table:table-cell office:value-type="float" office:value="0.36" table:style-name="ce31">
            <text:p>0.3600</text:p>
          </table:table-cell>
          <table:table-cell office:value-type="float" office:value="6.1520000000000001" table:style-name="ce31">
            <text:p>6.1520</text:p>
          </table:table-cell>
          <table:table-cell office:value-type="float" office:value="20.655000000000001" table:style-name="ce31">
            <text:p>20.6550</text:p>
          </table:table-cell>
          <table:table-cell office:value-type="float" office:value="3.07" table:style-name="ce31">
            <text:p>3.0700</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15">
            <text:p>-</text:p>
          </table:table-cell>
          <table:table-cell office:value-type="string" office:string-value="-" table:formula="of:=IF(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0;&quot;-&quot;;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15">
            <text:p>-</text:p>
          </table:table-cell>
          <table:table-cell office:value-type="string" office:string-value="-" table:formula="of:=IF(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0;&quot;-&quot;;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18">
            <text:p>-</text:p>
          </table:table-cell>
          <table:table-cell office:value-type="float" office:value="4.165" table:formula="of:=IF(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0;&quot;-&quot;;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 table:style-name="ce32">
            <text:p>4.16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1)"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1)</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9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5245in" svg:y2="0.29167in" draw:z-index="1" draw:id="id1" draw:style-name="a1" draw:name="Straight Connector 2">
              <svg:title/>
              <svg:desc/>
            </draw:connector>
          </table:table-cell>
          <table:covered-table-cell/>
          <table:table-cell office:value-type="string" table:style-name="ce5">
            <text:p>其他鰻</text:p>
          </table:table-cell>
          <table:table-cell office:value-type="string" table:style-name="ce5">
            <text:p>淡水鯰</text:p>
          </table:table-cell>
          <table:table-cell office:value-type="string" table:style-name="ce5">
            <text:p>日本花鱸</text:p>
          </table:table-cell>
          <table:table-cell office:value-type="string" table:style-name="ce5">
            <text:p>尖吻鱸</text:p>
          </table:table-cell>
          <table:table-cell office:value-type="string" table:style-name="ce5">
            <text:p>其他鱸魚</text:p>
          </table:table-cell>
          <table:table-cell office:value-type="string" table:style-name="ce5">
            <text:p>泥鰍</text:p>
          </table:table-cell>
          <table:table-cell office:value-type="string" table:style-name="ce5">
            <text:p>虱目魚</text:p>
          </table:table-cell>
          <table:table-cell office:value-type="string" table:style-name="ce5">
            <text:p>鮃鰈類</text:p>
          </table:table-cell>
          <table:table-cell office:value-type="string" table:style-name="ce5">
            <text:p>黃背牙鯛</text:p>
          </table:table-cell>
          <table:table-cell office:value-type="string" table:style-name="ce5">
            <text:p>紅鋤齒鯛</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03099</text:p>
          </table:table-cell>
          <table:table-cell office:value-type="string" table:style-name="ce7">
            <text:p>04001</text:p>
          </table:table-cell>
          <table:table-cell office:value-type="string" table:style-name="ce7">
            <text:p>05002</text:p>
          </table:table-cell>
          <table:table-cell office:value-type="string" table:style-name="ce7">
            <text:p>05004</text:p>
          </table:table-cell>
          <table:table-cell office:value-type="string" table:style-name="ce7">
            <text:p>05099</text:p>
          </table:table-cell>
          <table:table-cell office:value-type="string" table:style-name="ce7">
            <text:p>06001</text:p>
          </table:table-cell>
          <table:table-cell office:value-type="string" table:style-name="ce7">
            <text:p>10001</text:p>
          </table:table-cell>
          <table:table-cell office:value-type="string" table:style-name="ce7">
            <text:p>11001</text:p>
          </table:table-cell>
          <table:table-cell office:value-type="string" table:style-name="ce7">
            <text:p>12002</text:p>
          </table:table-cell>
          <table:table-cell office:value-type="string" table:style-name="ce7">
            <text:p>12003</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7" table:formula="of:=  IF(SUM([.C8];[.C25];[.C43];[.C47];[.C51])=0;&quot;-&quot;;SUM([.C8];[.C25];[.C43];[.C47];[.C51]))" table:style-name="ce29">
            <text:p>0.7000</text:p>
          </table:table-cell>
          <table:table-cell office:value-type="float" office:value="10.842000000000001" table:formula="of:=  IF(SUM([.D8];[.D25];[.D43];[.D47];[.D51])=0;&quot;-&quot;;SUM([.D8];[.D25];[.D43];[.D47];[.D51]))" table:style-name="ce29">
            <text:p>10.8420</text:p>
          </table:table-cell>
          <table:table-cell office:value-type="float" office:value="8.4" table:formula="of:=  IF(SUM([.E8];[.E25];[.E43];[.E47];[.E51])=0;&quot;-&quot;;SUM([.E8];[.E25];[.E43];[.E47];[.E51]))" table:style-name="ce29">
            <text:p>8.4000</text:p>
          </table:table-cell>
          <table:table-cell office:value-type="float" office:value="80.875" table:formula="of:=  IF(SUM([.F8];[.F25];[.F43];[.F47];[.F51])=0;&quot;-&quot;;SUM([.F8];[.F25];[.F43];[.F47];[.F51]))" table:style-name="ce29">
            <text:p>80.8750</text:p>
          </table:table-cell>
          <table:table-cell office:value-type="float" office:value="2.8" table:formula="of:=  IF(SUM([.G8];[.G25];[.G43];[.G47];[.G51])=0;&quot;-&quot;;SUM([.G8];[.G25];[.G43];[.G47];[.G51]))" table:style-name="ce29">
            <text:p>2.8000</text:p>
          </table:table-cell>
          <table:table-cell office:value-type="float" office:value="20.448" table:formula="of:=  IF(SUM([.H8];[.H25];[.H43];[.H47];[.H51])=0;&quot;-&quot;;SUM([.H8];[.H25];[.H43];[.H47];[.H51]))" table:style-name="ce29">
            <text:p>20.4480</text:p>
          </table:table-cell>
          <table:table-cell office:value-type="float" office:value="3133.6154999999999" table:formula="of:=  IF(SUM([.I8];[.I25];[.I43];[.I47];[.I51])=0;&quot;-&quot;;SUM([.I8];[.I25];[.I43];[.I47];[.I51]))" table:style-name="ce29">
            <text:p>3,133.6155</text:p>
          </table:table-cell>
          <table:table-cell office:value-type="float" office:value="0.32950000000000002" table:formula="of:=  IF(SUM([.J8];[.J25];[.J43];[.J47];[.J51])=0;&quot;-&quot;;SUM([.J8];[.J25];[.J43];[.J47];[.J51]))" table:style-name="ce29">
            <text:p>0.3295</text:p>
          </table:table-cell>
          <table:table-cell office:value-type="float" office:value="4.4999999999999998E-2" table:formula="of:=  IF(SUM([.K8];[.K25];[.K43];[.K47];[.K51])=0;&quot;-&quot;;SUM([.K8];[.K25];[.K43];[.K47];[.K51]))" table:style-name="ce29">
            <text:p>0.0450</text:p>
          </table:table-cell>
          <table:table-cell office:value-type="float" office:value="1.772" table:formula="of:=  IF(SUM([.L8];[.L25];[.L43];[.L47];[.L51])=0;&quot;-&quot;;SUM([.L8];[.L25];[.L43];[.L47];[.L51]))" table:style-name="ce29">
            <text:p>1.772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string" office:string-value="-" table:formula="of:=  IF(SUM([.C9:.C24])=0;&quot;-&quot;;SUM([.C9:.C24]))" table:style-name="ce30">
            <text:p>-</text:p>
          </table:table-cell>
          <table:table-cell office:value-type="string" office:string-value="-" table:formula="of:=  IF(SUM([.D9:.D24])=0;&quot;-&quot;;SUM([.D9:.D24]))" table:style-name="ce30">
            <text:p>-</text:p>
          </table:table-cell>
          <table:table-cell office:value-type="string" office:string-value="-" table:formula="of:=  IF(SUM([.E9:.E24])=0;&quot;-&quot;;SUM([.E9:.E24]))" table:style-name="ce30">
            <text:p>-</text:p>
          </table:table-cell>
          <table:table-cell office:value-type="string" office:string-value="-" table:formula="of:=  IF(SUM([.F9:.F24])=0;&quot;-&quot;;SUM([.F9:.F24]))" table:style-name="ce30">
            <text:p>-</text:p>
          </table:table-cell>
          <table:table-cell office:value-type="string" office:string-value="-" table:formula="of:=  IF(SUM([.G9:.G24])=0;&quot;-&quot;;SUM([.G9:.G24]))" table:style-name="ce30">
            <text:p>-</text:p>
          </table:table-cell>
          <table:table-cell office:value-type="string" office:string-value="-" table:formula="of:=  IF(SUM([.H9:.H24])=0;&quot;-&quot;;SUM([.H9:.H24]))" table:style-name="ce30">
            <text:p>-</text:p>
          </table:table-cell>
          <table:table-cell office:value-type="string" office:string-value="-" table:formula="of:=  IF(SUM([.I9:.I24])=0;&quot;-&quot;;SUM([.I9:.I24]))" table:style-name="ce30">
            <text:p>-</text:p>
          </table:table-cell>
          <table:table-cell office:value-type="float" office:value="0.27600000000000002" table:formula="of:=  IF(SUM([.J9:.J24])=0;&quot;-&quot;;SUM([.J9:.J24]))" table:style-name="ce30">
            <text:p>0.2760</text:p>
          </table:table-cell>
          <table:table-cell office:value-type="float" office:value="4.4999999999999998E-2" table:formula="of:=  IF(SUM([.K9:.K24])=0;&quot;-&quot;;SUM([.K9:.K24]))" table:style-name="ce30">
            <text:p>0.0450</text:p>
          </table:table-cell>
          <table:table-cell office:value-type="float" office:value="1.7570000000000001" table:formula="of:=  IF(SUM([.L9:.L24])=0;&quot;-&quot;;SUM([.L9:.L24]))" table:style-name="ce30">
            <text:p>1.757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7600000000000002" table:style-name="ce31">
            <text:p>0.2760</text:p>
          </table:table-cell>
          <table:table-cell office:value-type="float" office:value="4.4999999999999998E-2" table:style-name="ce31">
            <text:p>0.0450</text:p>
          </table:table-cell>
          <table:table-cell office:value-type="float" office:value="1.159" table:style-name="ce31">
            <text:p>1.1590</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34799999999999998" table:style-name="ce31">
            <text:p>0.3480</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5" table:style-name="ce31">
            <text:p>0.2500</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of:=  IF(SUM([.C26:.C42])=0;&quot;-&quot;;SUM([.C26:.C42]))" table:style-name="ce30">
            <text:p>-</text:p>
          </table:table-cell>
          <table:table-cell office:value-type="string" office:string-value="-" table:formula="of:=  IF(SUM([.D26:.D42])=0;&quot;-&quot;;SUM([.D26:.D42]))" table:style-name="ce30">
            <text:p>-</text:p>
          </table:table-cell>
          <table:table-cell office:value-type="string" office:string-value="-" table:formula="of:=  IF(SUM([.E26:.E42])=0;&quot;-&quot;;SUM([.E26:.E42]))" table:style-name="ce30">
            <text:p>-</text:p>
          </table:table-cell>
          <table:table-cell office:value-type="float" office:value="1.6E-2" table:formula="of:=  IF(SUM([.F26:.F42])=0;&quot;-&quot;;SUM([.F26:.F42]))" table:style-name="ce30">
            <text:p>0.0160</text:p>
          </table:table-cell>
          <table:table-cell office:value-type="string" office:string-value="-" table:formula="of:=  IF(SUM([.G26:.G42])=0;&quot;-&quot;;SUM([.G26:.G42]))" table:style-name="ce30">
            <text:p>-</text:p>
          </table:table-cell>
          <table:table-cell office:value-type="string" office:string-value="-" table:formula="of:=  IF(SUM([.H26:.H42])=0;&quot;-&quot;;SUM([.H26:.H42]))" table:style-name="ce30">
            <text:p>-</text:p>
          </table:table-cell>
          <table:table-cell office:value-type="string" office:string-value="-" table:formula="of:=  IF(SUM([.I26:.I42])=0;&quot;-&quot;;SUM([.I26:.I42]))" table:style-name="ce30">
            <text:p>-</text:p>
          </table:table-cell>
          <table:table-cell office:value-type="float" office:value="5.3499999999999999E-2" table:formula="of:=  IF(SUM([.J26:.J42])=0;&quot;-&quot;;SUM([.J26:.J42]))" table:style-name="ce30">
            <text:p>0.0535</text:p>
          </table:table-cell>
          <table:table-cell office:value-type="string" office:string-value="-" table:formula="of:=  IF(SUM([.K26:.K42])=0;&quot;-&quot;;SUM([.K26:.K42]))" table:style-name="ce30">
            <text:p>-</text:p>
          </table:table-cell>
          <table:table-cell office:value-type="float" office:value="1.4999999999999999E-2" table:formula="of:=  IF(SUM([.L26:.L42])=0;&quot;-&quot;;SUM([.L26:.L42]))" table:style-name="ce30">
            <text:p>0.0150</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6E-2" table:style-name="ce31">
            <text:p>0.01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3499999999999999E-2" table:style-name="ce31">
            <text:p>0.0535</text:p>
          </table:table-cell>
          <table:table-cell office:value-type="string" table:style-name="ce31">
            <text:p>-</text:p>
          </table:table-cell>
          <table:table-cell office:value-type="float" office:value="1.4999999999999999E-2" table:style-name="ce31">
            <text:p>0.0150</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float" office:value="0.7" table:formula="of:=  IF(SUM([.C52];[.C53];[.C54];[.C56])=0;&quot;-&quot;;SUM([.C52];[.C53];[.C54];[.C56]))" table:style-name="ce30">
            <text:p>0.7000</text:p>
          </table:table-cell>
          <table:table-cell office:value-type="float" office:value="10.842000000000001" table:formula="of:=  IF(SUM([.D52];[.D53];[.D54];[.D56])=0;&quot;-&quot;;SUM([.D52];[.D53];[.D54];[.D56]))" table:style-name="ce30">
            <text:p>10.8420</text:p>
          </table:table-cell>
          <table:table-cell office:value-type="float" office:value="8.4" table:formula="of:=  IF(SUM([.E52];[.E53];[.E54];[.E56])=0;&quot;-&quot;;SUM([.E52];[.E53];[.E54];[.E56]))" table:style-name="ce30">
            <text:p>8.4000</text:p>
          </table:table-cell>
          <table:table-cell office:value-type="float" office:value="80.858999999999995" table:formula="of:=  IF(SUM([.F52];[.F53];[.F54];[.F56])=0;&quot;-&quot;;SUM([.F52];[.F53];[.F54];[.F56]))" table:style-name="ce30">
            <text:p>80.8590</text:p>
          </table:table-cell>
          <table:table-cell office:value-type="float" office:value="2.8" table:formula="of:=  IF(SUM([.G52];[.G53];[.G54];[.G56])=0;&quot;-&quot;;SUM([.G52];[.G53];[.G54];[.G56]))" table:style-name="ce30">
            <text:p>2.8000</text:p>
          </table:table-cell>
          <table:table-cell office:value-type="float" office:value="20.448" table:formula="of:=  IF(SUM([.H52];[.H53];[.H54];[.H56])=0;&quot;-&quot;;SUM([.H52];[.H53];[.H54];[.H56]))" table:style-name="ce30">
            <text:p>20.4480</text:p>
          </table:table-cell>
          <table:table-cell office:value-type="float" office:value="3133.6154999999999" table:formula="of:=  IF(SUM([.I52];[.I53];[.I54];[.I56])=0;&quot;-&quot;;SUM([.I52];[.I53];[.I54];[.I56]))" table:style-name="ce30">
            <text:p>3,133.6155</text:p>
          </table:table-cell>
          <table:table-cell office:value-type="string" office:string-value="-" table:formula="of:=  IF(SUM([.J52];[.J53];[.J54];[.J56])=0;&quot;-&quot;;SUM([.J52];[.J53];[.J54];[.J56]))" table:style-name="ce30">
            <text:p>-</text:p>
          </table:table-cell>
          <table:table-cell office:value-type="string" office:string-value="-" table:formula="of:=  IF(SUM([.K52];[.K53];[.K54];[.K56])=0;&quot;-&quot;;SUM([.K52];[.K53];[.K54];[.K56]))" table:style-name="ce30">
            <text:p>-</text:p>
          </table:table-cell>
          <table:table-cell office:value-type="string" office:string-value="-" table:formula="of:=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float" office:value="8.4" table:style-name="ce31">
            <text:p>8.4000</text:p>
          </table:table-cell>
          <table:table-cell office:value-type="float" office:value="73.506" table:style-name="ce31">
            <text:p>73.5060</text:p>
          </table:table-cell>
          <table:table-cell office:value-type="float" office:value="2.8" table:style-name="ce31">
            <text:p>2.8000</text:p>
          </table:table-cell>
          <table:table-cell office:value-type="string" table:style-name="ce31">
            <text:p>-</text:p>
          </table:table-cell>
          <table:table-cell office:value-type="float" office:value="1723.8" table:style-name="ce31">
            <text:p>1,723.8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float" office:value="0.7" table:style-name="ce31">
            <text:p>0.7000</text:p>
          </table:table-cell>
          <table:table-cell office:value-type="float" office:value="10.842000000000001" table:style-name="ce31">
            <text:p>10.8420</text:p>
          </table:table-cell>
          <table:table-cell office:value-type="string" table:style-name="ce31">
            <text:p>-</text:p>
          </table:table-cell>
          <table:table-cell office:value-type="float" office:value="7.3529999999999998" table:style-name="ce31">
            <text:p>7.3530</text:p>
          </table:table-cell>
          <table:table-cell office:value-type="string" table:style-name="ce31">
            <text:p>-</text:p>
          </table:table-cell>
          <table:table-cell office:value-type="float" office:value="20.448" table:style-name="ce31">
            <text:p>20.4480</text:p>
          </table:table-cell>
          <table:table-cell office:value-type="float" office:value="1409.8154999999999" table:style-name="ce31">
            <text:p>1,409.81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2)"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2)</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9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5245in" svg:y2="0.29167in" draw:z-index="1" draw:id="id2" draw:style-name="a2" draw:name="Straight Connector 2">
              <svg:title/>
              <svg:desc/>
            </draw:connector>
          </table:table-cell>
          <table:covered-table-cell/>
          <table:table-cell office:value-type="string" table:style-name="ce5">
            <text:p>黑棘鯛</text:p>
          </table:table-cell>
          <table:table-cell office:value-type="string" table:style-name="ce5">
            <text:p>黃鰭棘鯛</text:p>
          </table:table-cell>
          <table:table-cell office:value-type="string" table:style-name="ce5">
            <text:p>其他鯛</text:p>
          </table:table-cell>
          <table:table-cell office:value-type="string" table:style-name="ce5">
            <text:p>花身鯻</text:p>
          </table:table-cell>
          <table:table-cell office:value-type="string" table:style-name="ce5">
            <text:p>白姑魚</text:p>
          </table:table-cell>
          <table:table-cell office:value-type="string" table:style-name="ce5">
            <text:p>紅牙(魚或)</text:p>
          </table:table-cell>
          <table:table-cell office:value-type="string" table:style-name="ce5">
            <text:p>其他石首魚</text:p>
          </table:table-cell>
          <table:table-cell office:value-type="string" table:style-name="ce5">
            <text:p>金線魚</text:p>
          </table:table-cell>
          <table:table-cell office:value-type="string" table:style-name="ce5">
            <text:p>龍占魚科</text:p>
          </table:table-cell>
          <table:table-cell office:value-type="string" table:style-name="ce5">
            <text:p>星點笛鯛</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12004</text:p>
          </table:table-cell>
          <table:table-cell office:value-type="string" table:style-name="ce7">
            <text:p>12006</text:p>
          </table:table-cell>
          <table:table-cell office:value-type="string" table:style-name="ce7">
            <text:p>12099</text:p>
          </table:table-cell>
          <table:table-cell office:value-type="string" table:style-name="ce7">
            <text:p>14001</text:p>
          </table:table-cell>
          <table:table-cell office:value-type="string" table:style-name="ce7">
            <text:p>15004</text:p>
          </table:table-cell>
          <table:table-cell office:value-type="string" table:style-name="ce7">
            <text:p>15006</text:p>
          </table:table-cell>
          <table:table-cell office:value-type="string" table:style-name="ce7">
            <text:p>15099</text:p>
          </table:table-cell>
          <table:table-cell office:value-type="string" table:style-name="ce7">
            <text:p>16001</text:p>
          </table:table-cell>
          <table:table-cell office:value-type="string" table:style-name="ce7">
            <text:p>18001</text:p>
          </table:table-cell>
          <table:table-cell office:value-type="string" table:style-name="ce7">
            <text:p>19001</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1.1040000000000001" table:formula="of:=  IF(SUM([.C8];[.C25];[.C43];[.C47];[.C51])=0;&quot;-&quot;;SUM([.C8];[.C25];[.C43];[.C47];[.C51]))" table:style-name="ce29">
            <text:p>1.1040</text:p>
          </table:table-cell>
          <table:table-cell office:value-type="float" office:value="0.85" table:formula="of:=  IF(SUM([.D8];[.D25];[.D43];[.D47];[.D51])=0;&quot;-&quot;;SUM([.D8];[.D25];[.D43];[.D47];[.D51]))" table:style-name="ce29">
            <text:p>0.8500</text:p>
          </table:table-cell>
          <table:table-cell office:value-type="float" office:value="1.9870000000000001" table:formula="of:=  IF(SUM([.E8];[.E25];[.E43];[.E47];[.E51])=0;&quot;-&quot;;SUM([.E8];[.E25];[.E43];[.E47];[.E51]))" table:style-name="ce29">
            <text:p>1.9870</text:p>
          </table:table-cell>
          <table:table-cell office:value-type="float" office:value="0.12959999999999999" table:formula="of:=  IF(SUM([.F8];[.F25];[.F43];[.F47];[.F51])=0;&quot;-&quot;;SUM([.F8];[.F25];[.F43];[.F47];[.F51]))" table:style-name="ce29">
            <text:p>0.1296</text:p>
          </table:table-cell>
          <table:table-cell office:value-type="float" office:value="6.7115" table:formula="of:=  IF(SUM([.G8];[.G25];[.G43];[.G47];[.G51])=0;&quot;-&quot;;SUM([.G8];[.G25];[.G43];[.G47];[.G51]))" table:style-name="ce29">
            <text:p>6.7115</text:p>
          </table:table-cell>
          <table:table-cell office:value-type="float" office:value="5.3500000000000006E-2" table:formula="of:=  IF(SUM([.H8];[.H25];[.H43];[.H47];[.H51])=0;&quot;-&quot;;SUM([.H8];[.H25];[.H43];[.H47];[.H51]))" table:style-name="ce29">
            <text:p>0.0535</text:p>
          </table:table-cell>
          <table:table-cell office:value-type="float" office:value="3.9119999999999999" table:formula="of:=  IF(SUM([.I8];[.I25];[.I43];[.I47];[.I51])=0;&quot;-&quot;;SUM([.I8];[.I25];[.I43];[.I47];[.I51]))" table:style-name="ce29">
            <text:p>3.9120</text:p>
          </table:table-cell>
          <table:table-cell office:value-type="float" office:value="0.01" table:formula="of:=  IF(SUM([.J8];[.J25];[.J43];[.J47];[.J51])=0;&quot;-&quot;;SUM([.J8];[.J25];[.J43];[.J47];[.J51]))" table:style-name="ce29">
            <text:p>0.0100</text:p>
          </table:table-cell>
          <table:table-cell office:value-type="float" office:value="8.5000000000000006E-2" table:formula="of:=  IF(SUM([.K8];[.K25];[.K43];[.K47];[.K51])=0;&quot;-&quot;;SUM([.K8];[.K25];[.K43];[.K47];[.K51]))" table:style-name="ce29">
            <text:p>0.0850</text:p>
          </table:table-cell>
          <table:table-cell office:value-type="float" office:value="5.0999999999999996" table:formula="of:=  IF(SUM([.L8];[.L25];[.L43];[.L47];[.L51])=0;&quot;-&quot;;SUM([.L8];[.L25];[.L43];[.L47];[.L51]))" table:style-name="ce29">
            <text:p>5.100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string" office:string-value="-" table:formula="of:=  IF(SUM([.C9:.C24])=0;&quot;-&quot;;SUM([.C9:.C24]))" table:style-name="ce30">
            <text:p>-</text:p>
          </table:table-cell>
          <table:table-cell office:value-type="string" office:string-value="-" table:formula="of:=  IF(SUM([.D9:.D24])=0;&quot;-&quot;;SUM([.D9:.D24]))" table:style-name="ce30">
            <text:p>-</text:p>
          </table:table-cell>
          <table:table-cell office:value-type="float" office:value="1.9870000000000001" table:formula="of:=  IF(SUM([.E9:.E24])=0;&quot;-&quot;;SUM([.E9:.E24]))" table:style-name="ce30">
            <text:p>1.9870</text:p>
          </table:table-cell>
          <table:table-cell office:value-type="float" office:value="9.9099999999999994E-2" table:formula="of:=  IF(SUM([.F9:.F24])=0;&quot;-&quot;;SUM([.F9:.F24]))" table:style-name="ce30">
            <text:p>0.0991</text:p>
          </table:table-cell>
          <table:table-cell office:value-type="float" office:value="6.4664999999999999" table:formula="of:=  IF(SUM([.G9:.G24])=0;&quot;-&quot;;SUM([.G9:.G24]))" table:style-name="ce30">
            <text:p>6.4665</text:p>
          </table:table-cell>
          <table:table-cell office:value-type="float" office:value="3.3500000000000002E-2" table:formula="of:=  IF(SUM([.H9:.H24])=0;&quot;-&quot;;SUM([.H9:.H24]))" table:style-name="ce30">
            <text:p>0.0335</text:p>
          </table:table-cell>
          <table:table-cell office:value-type="float" office:value="3.637" table:formula="of:=  IF(SUM([.I9:.I24])=0;&quot;-&quot;;SUM([.I9:.I24]))" table:style-name="ce30">
            <text:p>3.6370</text:p>
          </table:table-cell>
          <table:table-cell office:value-type="float" office:value="0.01" table:formula="of:=  IF(SUM([.J9:.J24])=0;&quot;-&quot;;SUM([.J9:.J24]))" table:style-name="ce30">
            <text:p>0.0100</text:p>
          </table:table-cell>
          <table:table-cell office:value-type="float" office:value="8.5000000000000006E-2" table:formula="of:=  IF(SUM([.K9:.K24])=0;&quot;-&quot;;SUM([.K9:.K24]))" table:style-name="ce30">
            <text:p>0.0850</text:p>
          </table:table-cell>
          <table:table-cell office:value-type="string" office:string-value="-" table:formula="of:=  IF(SUM([.L9:.L24])=0;&quot;-&quot;;SUM([.L9:.L24]))" table:style-name="ce30">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9099999999999994E-2" table:style-name="ce31">
            <text:p>0.0991</text:p>
          </table:table-cell>
          <table:table-cell office:value-type="float" office:value="4.9824999999999999" table:style-name="ce31">
            <text:p>4.9825</text:p>
          </table:table-cell>
          <table:table-cell office:value-type="float" office:value="3.3500000000000002E-2" table:style-name="ce31">
            <text:p>0.0335</text:p>
          </table:table-cell>
          <table:table-cell office:value-type="float" office:value="0.47499999999999998" table:style-name="ce31">
            <text:p>0.4750</text:p>
          </table:table-cell>
          <table:table-cell office:value-type="float" office:value="0.01" table:style-name="ce31">
            <text:p>0.010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float" office:value="1.855" table:style-name="ce31">
            <text:p>1.8550</text:p>
          </table:table-cell>
          <table:table-cell office:value-type="string" table:style-name="ce31">
            <text:p>-</text:p>
          </table:table-cell>
          <table:table-cell office:value-type="float" office:value="1.484" table:style-name="ce31">
            <text:p>1.4840</text:p>
          </table:table-cell>
          <table:table-cell office:value-type="string" table:style-name="ce31">
            <text:p>-</text:p>
          </table:table-cell>
          <table:table-cell office:value-type="float" office:value="3.1619999999999999" table:style-name="ce31">
            <text:p>3.16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float" office:value="0.13200000000000001" table:style-name="ce31">
            <text:p>0.13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5000000000000006E-2" table:style-name="ce31">
            <text:p>0.085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1.004" table:formula="of:=  IF(SUM([.C26:.C42])=0;&quot;-&quot;;SUM([.C26:.C42]))" table:style-name="ce30">
            <text:p>1.0040</text:p>
          </table:table-cell>
          <table:table-cell office:value-type="string" office:string-value="-" table:formula="of:=  IF(SUM([.D26:.D42])=0;&quot;-&quot;;SUM([.D26:.D42]))" table:style-name="ce30">
            <text:p>-</text:p>
          </table:table-cell>
          <table:table-cell office:value-type="string" office:string-value="-" table:formula="of:=  IF(SUM([.E26:.E42])=0;&quot;-&quot;;SUM([.E26:.E42]))" table:style-name="ce30">
            <text:p>-</text:p>
          </table:table-cell>
          <table:table-cell office:value-type="float" office:value="3.0499999999999999E-2" table:formula="of:=  IF(SUM([.F26:.F42])=0;&quot;-&quot;;SUM([.F26:.F42]))" table:style-name="ce30">
            <text:p>0.0305</text:p>
          </table:table-cell>
          <table:table-cell office:value-type="float" office:value="0.245" table:formula="of:=  IF(SUM([.G26:.G42])=0;&quot;-&quot;;SUM([.G26:.G42]))" table:style-name="ce30">
            <text:p>0.2450</text:p>
          </table:table-cell>
          <table:table-cell office:value-type="float" office:value="0.02" table:formula="of:=  IF(SUM([.H26:.H42])=0;&quot;-&quot;;SUM([.H26:.H42]))" table:style-name="ce30">
            <text:p>0.0200</text:p>
          </table:table-cell>
          <table:table-cell office:value-type="float" office:value="0.27500000000000002" table:formula="of:=  IF(SUM([.I26:.I42])=0;&quot;-&quot;;SUM([.I26:.I42]))" table:style-name="ce30">
            <text:p>0.2750</text:p>
          </table:table-cell>
          <table:table-cell office:value-type="string" office:string-value="-" table:formula="of:=  IF(SUM([.J26:.J42])=0;&quot;-&quot;;SUM([.J26:.J42]))" table:style-name="ce30">
            <text:p>-</text:p>
          </table:table-cell>
          <table:table-cell office:value-type="string" office:string-value="-" table:formula="of:=  IF(SUM([.K26:.K42])=0;&quot;-&quot;;SUM([.K26:.K42]))" table:style-name="ce30">
            <text:p>-</text:p>
          </table:table-cell>
          <table:table-cell office:value-type="string" office:string-value="-" table:formula="of:=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1.004" table:style-name="ce31">
            <text:p>1.0040</text:p>
          </table:table-cell>
          <table:table-cell office:value-type="string" table:style-name="ce31">
            <text:p>-</text:p>
          </table:table-cell>
          <table:table-cell office:value-type="string" table:style-name="ce31">
            <text:p>-</text:p>
          </table:table-cell>
          <table:table-cell office:value-type="float" office:value="3.0499999999999999E-2" table:style-name="ce31">
            <text:p>0.0305</text:p>
          </table:table-cell>
          <table:table-cell office:value-type="float" office:value="0.245" table:style-name="ce31">
            <text:p>0.2450</text:p>
          </table:table-cell>
          <table:table-cell office:value-type="float" office:value="0.02" table:style-name="ce31">
            <text:p>0.0200</text:p>
          </table:table-cell>
          <table:table-cell office:value-type="float" office:value="0.27500000000000002" table:style-name="ce31">
            <text:p>0.27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float" office:value="0.1" table:formula="of:=  IF(SUM([.C52];[.C53];[.C54];[.C56])=0;&quot;-&quot;;SUM([.C52];[.C53];[.C54];[.C56]))" table:style-name="ce30">
            <text:p>0.1000</text:p>
          </table:table-cell>
          <table:table-cell office:value-type="float" office:value="0.85" table:formula="of:=  IF(SUM([.D52];[.D53];[.D54];[.D56])=0;&quot;-&quot;;SUM([.D52];[.D53];[.D54];[.D56]))" table:style-name="ce30">
            <text:p>0.8500</text:p>
          </table:table-cell>
          <table:table-cell office:value-type="string" office:string-value="-" table:formula="of:=  IF(SUM([.E52];[.E53];[.E54];[.E56])=0;&quot;-&quot;;SUM([.E52];[.E53];[.E54];[.E56]))" table:style-name="ce30">
            <text:p>-</text:p>
          </table:table-cell>
          <table:table-cell office:value-type="string" office:string-value="-" table:formula="of:=  IF(SUM([.F52];[.F53];[.F54];[.F56])=0;&quot;-&quot;;SUM([.F52];[.F53];[.F54];[.F56]))" table:style-name="ce30">
            <text:p>-</text:p>
          </table:table-cell>
          <table:table-cell office:value-type="string" office:string-value="-" table:formula="of:=  IF(SUM([.G52];[.G53];[.G54];[.G56])=0;&quot;-&quot;;SUM([.G52];[.G53];[.G54];[.G56]))" table:style-name="ce30">
            <text:p>-</text:p>
          </table:table-cell>
          <table:table-cell office:value-type="string" office:string-value="-" table:formula="of:=  IF(SUM([.H52];[.H53];[.H54];[.H56])=0;&quot;-&quot;;SUM([.H52];[.H53];[.H54];[.H56]))" table:style-name="ce30">
            <text:p>-</text:p>
          </table:table-cell>
          <table:table-cell office:value-type="string" office:string-value="-" table:formula="of:=  IF(SUM([.I52];[.I53];[.I54];[.I56])=0;&quot;-&quot;;SUM([.I52];[.I53];[.I54];[.I56]))" table:style-name="ce30">
            <text:p>-</text:p>
          </table:table-cell>
          <table:table-cell office:value-type="string" office:string-value="-" table:formula="of:=  IF(SUM([.J52];[.J53];[.J54];[.J56])=0;&quot;-&quot;;SUM([.J52];[.J53];[.J54];[.J56]))" table:style-name="ce30">
            <text:p>-</text:p>
          </table:table-cell>
          <table:table-cell office:value-type="string" office:string-value="-" table:formula="of:=  IF(SUM([.K52];[.K53];[.K54];[.K56])=0;&quot;-&quot;;SUM([.K52];[.K53];[.K54];[.K56]))" table:style-name="ce30">
            <text:p>-</text:p>
          </table:table-cell>
          <table:table-cell office:value-type="float" office:value="5.0999999999999996" table:formula="of:=  IF(SUM([.L52];[.L53];[.L54];[.L56])=0;&quot;-&quot;;SUM([.L52];[.L53];[.L54];[.L56]))" table:style-name="ce30">
            <text:p>5.1000</text:p>
          </table:table-cell>
          <table:table-cell table:number-columns-repeated="16372" table:style-name="ce2"/>
        </table:table-row>
        <table:table-row table:style-name="ro4">
          <table:covered-table-cell/>
          <table:table-cell office:value-type="string" table:style-name="ce14">
            <text:p>鹹水魚塭</text:p>
          </table:table-cell>
          <table:table-cell office:value-type="float" office:value="0.1" table:style-name="ce31">
            <text:p>0.1000</text:p>
          </table:table-cell>
          <table:table-cell office:value-type="float" office:value="0.85" table:style-name="ce31">
            <text:p>0.85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0999999999999996" table:style-name="ce31">
            <text:p>5.1000</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3)"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3)</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9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5245in" svg:y2="0.29167in" draw:z-index="1" draw:id="id3" draw:style-name="a3" draw:name="Straight Connector 2">
              <svg:title/>
              <svg:desc/>
            </draw:connector>
          </table:table-cell>
          <table:covered-table-cell/>
          <table:table-cell office:value-type="string" table:style-name="ce5">
            <text:p>赤鰭笛鯛</text:p>
          </table:table-cell>
          <table:table-cell office:value-type="string" table:style-name="ce5">
            <text:p>長尾濱鯛</text:p>
          </table:table-cell>
          <table:table-cell office:value-type="string" table:style-name="ce5">
            <text:p>鸚哥魚科</text:p>
          </table:table-cell>
          <table:table-cell office:value-type="string" table:style-name="ce5">
            <text:p>大棘大眼鯛</text:p>
          </table:table-cell>
          <table:table-cell office:value-type="string" table:style-name="ce5">
            <text:p>瑪拉巴石斑</text:p>
          </table:table-cell>
          <table:table-cell office:value-type="string" table:style-name="ce5">
            <text:p>點帶石斑</text:p>
          </table:table-cell>
          <table:table-cell office:value-type="string" table:style-name="ce5">
            <text:p>鞍帶石斑魚</text:p>
          </table:table-cell>
          <table:table-cell office:value-type="string" table:style-name="ce5">
            <text:p>龍虎斑</text:p>
          </table:table-cell>
          <table:table-cell office:value-type="string" table:style-name="ce5">
            <text:p>其他石斑</text:p>
          </table:table-cell>
          <table:table-cell office:value-type="string" table:style-name="ce5">
            <text:p>合齒魚科</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19002</text:p>
          </table:table-cell>
          <table:table-cell office:value-type="string" table:style-name="ce7">
            <text:p>19004</text:p>
          </table:table-cell>
          <table:table-cell office:value-type="string" table:style-name="ce7">
            <text:p>22000</text:p>
          </table:table-cell>
          <table:table-cell office:value-type="string" table:style-name="ce7">
            <text:p>23001</text:p>
          </table:table-cell>
          <table:table-cell office:value-type="string" table:style-name="ce7">
            <text:p>26001</text:p>
          </table:table-cell>
          <table:table-cell office:value-type="string" table:style-name="ce7">
            <text:p>26002</text:p>
          </table:table-cell>
          <table:table-cell office:value-type="string" table:style-name="ce7">
            <text:p>26003</text:p>
          </table:table-cell>
          <table:table-cell office:value-type="string" table:style-name="ce7">
            <text:p>26007</text:p>
          </table:table-cell>
          <table:table-cell office:value-type="string" table:style-name="ce7">
            <text:p>26099</text:p>
          </table:table-cell>
          <table:table-cell office:value-type="string" table:style-name="ce7">
            <text:p>29000</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2.5000000000000001E-2" table:formula="of:=  IF(SUM([.C8];[.C25];[.C43];[.C47];[.C51])=0;&quot;-&quot;;SUM([.C8];[.C25];[.C43];[.C47];[.C51]))" table:style-name="ce29">
            <text:p>0.0250</text:p>
          </table:table-cell>
          <table:table-cell office:value-type="float" office:value="4.1000000000000002E-2" table:formula="of:=  IF(SUM([.D8];[.D25];[.D43];[.D47];[.D51])=0;&quot;-&quot;;SUM([.D8];[.D25];[.D43];[.D47];[.D51]))" table:style-name="ce29">
            <text:p>0.0410</text:p>
          </table:table-cell>
          <table:table-cell office:value-type="float" office:value="0.41799999999999998" table:formula="of:=  IF(SUM([.E8];[.E25];[.E43];[.E47];[.E51])=0;&quot;-&quot;;SUM([.E8];[.E25];[.E43];[.E47];[.E51]))" table:style-name="ce29">
            <text:p>0.4180</text:p>
          </table:table-cell>
          <table:table-cell office:value-type="float" office:value="7.8E-2" table:formula="of:=  IF(SUM([.F8];[.F25];[.F43];[.F47];[.F51])=0;&quot;-&quot;;SUM([.F8];[.F25];[.F43];[.F47];[.F51]))" table:style-name="ce29">
            <text:p>0.0780</text:p>
          </table:table-cell>
          <table:table-cell office:value-type="float" office:value="8.3000000000000007" table:formula="of:=  IF(SUM([.G8];[.G25];[.G43];[.G47];[.G51])=0;&quot;-&quot;;SUM([.G8];[.G25];[.G43];[.G47];[.G51]))" table:style-name="ce29">
            <text:p>8.3000</text:p>
          </table:table-cell>
          <table:table-cell office:value-type="float" office:value="114.7" table:formula="of:=  IF(SUM([.H8];[.H25];[.H43];[.H47];[.H51])=0;&quot;-&quot;;SUM([.H8];[.H25];[.H43];[.H47];[.H51]))" table:style-name="ce29">
            <text:p>114.7000</text:p>
          </table:table-cell>
          <table:table-cell office:value-type="float" office:value="95.132000000000005" table:formula="of:=  IF(SUM([.I8];[.I25];[.I43];[.I47];[.I51])=0;&quot;-&quot;;SUM([.I8];[.I25];[.I43];[.I47];[.I51]))" table:style-name="ce29">
            <text:p>95.1320</text:p>
          </table:table-cell>
          <table:table-cell office:value-type="float" office:value="37.5" table:formula="of:=  IF(SUM([.J8];[.J25];[.J43];[.J47];[.J51])=0;&quot;-&quot;;SUM([.J8];[.J25];[.J43];[.J47];[.J51]))" table:style-name="ce29">
            <text:p>37.5000</text:p>
          </table:table-cell>
          <table:table-cell office:value-type="float" office:value="33.534999999999997" table:formula="of:=  IF(SUM([.K8];[.K25];[.K43];[.K47];[.K51])=0;&quot;-&quot;;SUM([.K8];[.K25];[.K43];[.K47];[.K51]))" table:style-name="ce29">
            <text:p>33.5350</text:p>
          </table:table-cell>
          <table:table-cell office:value-type="float" office:value="1.099" table:formula="of:=  IF(SUM([.L8];[.L25];[.L43];[.L47];[.L51])=0;&quot;-&quot;;SUM([.L8];[.L25];[.L43];[.L47];[.L51]))" table:style-name="ce29">
            <text:p>1.099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2.5000000000000001E-2" table:formula="of:=  IF(SUM([.C9:.C24])=0;&quot;-&quot;;SUM([.C9:.C24]))" table:style-name="ce30">
            <text:p>0.0250</text:p>
          </table:table-cell>
          <table:table-cell office:value-type="float" office:value="4.1000000000000002E-2" table:formula="of:=  IF(SUM([.D9:.D24])=0;&quot;-&quot;;SUM([.D9:.D24]))" table:style-name="ce30">
            <text:p>0.0410</text:p>
          </table:table-cell>
          <table:table-cell office:value-type="float" office:value="0.41799999999999998" table:formula="of:=  IF(SUM([.E9:.E24])=0;&quot;-&quot;;SUM([.E9:.E24]))" table:style-name="ce30">
            <text:p>0.4180</text:p>
          </table:table-cell>
          <table:table-cell office:value-type="float" office:value="7.8E-2" table:formula="of:=  IF(SUM([.F9:.F24])=0;&quot;-&quot;;SUM([.F9:.F24]))" table:style-name="ce30">
            <text:p>0.0780</text:p>
          </table:table-cell>
          <table:table-cell office:value-type="string" office:string-value="-" table:formula="of:=  IF(SUM([.G9:.G24])=0;&quot;-&quot;;SUM([.G9:.G24]))" table:style-name="ce30">
            <text:p>-</text:p>
          </table:table-cell>
          <table:table-cell office:value-type="string" office:string-value="-" table:formula="of:=  IF(SUM([.H9:.H24])=0;&quot;-&quot;;SUM([.H9:.H24]))" table:style-name="ce30">
            <text:p>-</text:p>
          </table:table-cell>
          <table:table-cell office:value-type="string" office:string-value="-" table:formula="of:=  IF(SUM([.I9:.I24])=0;&quot;-&quot;;SUM([.I9:.I24]))" table:style-name="ce30">
            <text:p>-</text:p>
          </table:table-cell>
          <table:table-cell office:value-type="string" office:string-value="-" table:formula="of:=  IF(SUM([.J9:.J24])=0;&quot;-&quot;;SUM([.J9:.J24]))" table:style-name="ce30">
            <text:p>-</text:p>
          </table:table-cell>
          <table:table-cell office:value-type="float" office:value="0.48499999999999999" table:formula="of:=  IF(SUM([.K9:.K24])=0;&quot;-&quot;;SUM([.K9:.K24]))" table:style-name="ce30">
            <text:p>0.4850</text:p>
          </table:table-cell>
          <table:table-cell office:value-type="float" office:value="1.054" table:formula="of:=  IF(SUM([.L9:.L24])=0;&quot;-&quot;;SUM([.L9:.L24]))" table:style-name="ce30">
            <text:p>1.054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float" office:value="4.1000000000000002E-2" table:style-name="ce31">
            <text:p>0.0410</text:p>
          </table:table-cell>
          <table:table-cell office:value-type="string" table:style-name="ce31">
            <text:p>-</text:p>
          </table:table-cell>
          <table:table-cell office:value-type="float" office:value="7.8E-2" table:style-name="ce31">
            <text:p>0.078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63800000000000001" table:style-name="ce31">
            <text:p>0.6380</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41599999999999998" table:style-name="ce31">
            <text:p>0.4160</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2.5000000000000001E-2" table:style-name="ce31">
            <text:p>0.0250</text:p>
          </table:table-cell>
          <table:table-cell office:value-type="string" table:style-name="ce31">
            <text:p>-</text:p>
          </table:table-cell>
          <table:table-cell office:value-type="float" office:value="0.41799999999999998" table:style-name="ce31">
            <text:p>0.418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48499999999999999" table:style-name="ce31">
            <text:p>0.485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of:=  IF(SUM([.C26:.C42])=0;&quot;-&quot;;SUM([.C26:.C42]))" table:style-name="ce30">
            <text:p>-</text:p>
          </table:table-cell>
          <table:table-cell office:value-type="string" office:string-value="-" table:formula="of:=  IF(SUM([.D26:.D42])=0;&quot;-&quot;;SUM([.D26:.D42]))" table:style-name="ce30">
            <text:p>-</text:p>
          </table:table-cell>
          <table:table-cell office:value-type="string" office:string-value="-" table:formula="of:=  IF(SUM([.E26:.E42])=0;&quot;-&quot;;SUM([.E26:.E42]))" table:style-name="ce30">
            <text:p>-</text:p>
          </table:table-cell>
          <table:table-cell office:value-type="string" office:string-value="-" table:formula="of:=  IF(SUM([.F26:.F42])=0;&quot;-&quot;;SUM([.F26:.F42]))" table:style-name="ce30">
            <text:p>-</text:p>
          </table:table-cell>
          <table:table-cell office:value-type="string" office:string-value="-" table:formula="of:=  IF(SUM([.G26:.G42])=0;&quot;-&quot;;SUM([.G26:.G42]))" table:style-name="ce30">
            <text:p>-</text:p>
          </table:table-cell>
          <table:table-cell office:value-type="string" office:string-value="-" table:formula="of:=  IF(SUM([.H26:.H42])=0;&quot;-&quot;;SUM([.H26:.H42]))" table:style-name="ce30">
            <text:p>-</text:p>
          </table:table-cell>
          <table:table-cell office:value-type="string" office:string-value="-" table:formula="of:=  IF(SUM([.I26:.I42])=0;&quot;-&quot;;SUM([.I26:.I42]))" table:style-name="ce30">
            <text:p>-</text:p>
          </table:table-cell>
          <table:table-cell office:value-type="string" office:string-value="-" table:formula="of:=  IF(SUM([.J26:.J42])=0;&quot;-&quot;;SUM([.J26:.J42]))" table:style-name="ce30">
            <text:p>-</text:p>
          </table:table-cell>
          <table:table-cell office:value-type="float" office:value="0.25" table:formula="of:=  IF(SUM([.K26:.K42])=0;&quot;-&quot;;SUM([.K26:.K42]))" table:style-name="ce30">
            <text:p>0.2500</text:p>
          </table:table-cell>
          <table:table-cell office:value-type="float" office:value="4.4999999999999998E-2" table:formula="of:=  IF(SUM([.L26:.L42])=0;&quot;-&quot;;SUM([.L26:.L42]))" table:style-name="ce30">
            <text:p>0.0450</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5" table:style-name="ce31">
            <text:p>0.2500</text:p>
          </table:table-cell>
          <table:table-cell office:value-type="float" office:value="4.4999999999999998E-2" table:style-name="ce31">
            <text:p>0.0450</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of:=  IF(SUM([.C52];[.C53];[.C54];[.C56])=0;&quot;-&quot;;SUM([.C52];[.C53];[.C54];[.C56]))" table:style-name="ce30">
            <text:p>-</text:p>
          </table:table-cell>
          <table:table-cell office:value-type="string" office:string-value="-" table:formula="of:=  IF(SUM([.D52];[.D53];[.D54];[.D56])=0;&quot;-&quot;;SUM([.D52];[.D53];[.D54];[.D56]))" table:style-name="ce30">
            <text:p>-</text:p>
          </table:table-cell>
          <table:table-cell office:value-type="string" office:string-value="-" table:formula="of:=  IF(SUM([.E52];[.E53];[.E54];[.E56])=0;&quot;-&quot;;SUM([.E52];[.E53];[.E54];[.E56]))" table:style-name="ce30">
            <text:p>-</text:p>
          </table:table-cell>
          <table:table-cell office:value-type="string" office:string-value="-" table:formula="of:=  IF(SUM([.F52];[.F53];[.F54];[.F56])=0;&quot;-&quot;;SUM([.F52];[.F53];[.F54];[.F56]))" table:style-name="ce30">
            <text:p>-</text:p>
          </table:table-cell>
          <table:table-cell office:value-type="float" office:value="8.3000000000000007" table:formula="of:=  IF(SUM([.G52];[.G53];[.G54];[.G56])=0;&quot;-&quot;;SUM([.G52];[.G53];[.G54];[.G56]))" table:style-name="ce30">
            <text:p>8.3000</text:p>
          </table:table-cell>
          <table:table-cell office:value-type="float" office:value="114.7" table:formula="of:=  IF(SUM([.H52];[.H53];[.H54];[.H56])=0;&quot;-&quot;;SUM([.H52];[.H53];[.H54];[.H56]))" table:style-name="ce30">
            <text:p>114.7000</text:p>
          </table:table-cell>
          <table:table-cell office:value-type="float" office:value="95.132000000000005" table:formula="of:=  IF(SUM([.I52];[.I53];[.I54];[.I56])=0;&quot;-&quot;;SUM([.I52];[.I53];[.I54];[.I56]))" table:style-name="ce30">
            <text:p>95.1320</text:p>
          </table:table-cell>
          <table:table-cell office:value-type="float" office:value="37.5" table:formula="of:=  IF(SUM([.J52];[.J53];[.J54];[.J56])=0;&quot;-&quot;;SUM([.J52];[.J53];[.J54];[.J56]))" table:style-name="ce30">
            <text:p>37.5000</text:p>
          </table:table-cell>
          <table:table-cell office:value-type="float" office:value="32.799999999999997" table:formula="of:=  IF(SUM([.K52];[.K53];[.K54];[.K56])=0;&quot;-&quot;;SUM([.K52];[.K53];[.K54];[.K56]))" table:style-name="ce30">
            <text:p>32.8000</text:p>
          </table:table-cell>
          <table:table-cell office:value-type="string" office:string-value="-" table:formula="of:=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8.3000000000000007" table:style-name="ce31">
            <text:p>8.3000</text:p>
          </table:table-cell>
          <table:table-cell office:value-type="float" office:value="114.7" table:style-name="ce31">
            <text:p>114.7000</text:p>
          </table:table-cell>
          <table:table-cell office:value-type="float" office:value="95.132000000000005" table:style-name="ce31">
            <text:p>95.1320</text:p>
          </table:table-cell>
          <table:table-cell office:value-type="float" office:value="37.5" table:style-name="ce31">
            <text:p>37.5000</text:p>
          </table:table-cell>
          <table:table-cell office:value-type="float" office:value="32.799999999999997" table:style-name="ce31">
            <text:p>32.800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4)"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4)</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9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5245in" svg:y2="0.29167in" draw:z-index="1" draw:id="id4" draw:style-name="a4" draw:name="Straight Connector 2">
              <svg:title/>
              <svg:desc/>
            </draw:connector>
          </table:table-cell>
          <table:covered-table-cell/>
          <table:table-cell office:value-type="string" table:style-name="ce5">
            <text:p>海鰻科</text:p>
          </table:table-cell>
          <table:table-cell office:value-type="string" table:style-name="ce5">
            <text:p>眼眶魚</text:p>
          </table:table-cell>
          <table:table-cell office:value-type="string" table:style-name="ce5">
            <text:p>真鰺</text:p>
          </table:table-cell>
          <table:table-cell office:value-type="string" table:style-name="ce5">
            <text:p>大甲鰺</text:p>
          </table:table-cell>
          <table:table-cell office:value-type="string" table:style-name="ce5">
            <text:p>吉打副葉鰺</text:p>
          </table:table-cell>
          <table:table-cell office:value-type="string" table:style-name="ce5">
            <text:p>布氏鯧鰺</text:p>
          </table:table-cell>
          <table:table-cell office:value-type="string" table:style-name="ce5">
            <text:p>烏鯧</text:p>
          </table:table-cell>
          <table:table-cell office:value-type="string" table:style-name="ce5">
            <text:p>其他鰺</text:p>
          </table:table-cell>
          <table:table-cell office:value-type="string" table:style-name="ce5">
            <text:p>鯔</text:p>
          </table:table-cell>
          <table:table-cell office:value-type="string" table:style-name="ce5">
            <text:p>銀鯧</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31000</text:p>
          </table:table-cell>
          <table:table-cell office:value-type="string" table:style-name="ce7">
            <text:p>35001</text:p>
          </table:table-cell>
          <table:table-cell office:value-type="string" table:style-name="ce7">
            <text:p>36001</text:p>
          </table:table-cell>
          <table:table-cell office:value-type="string" table:style-name="ce7">
            <text:p>36002</text:p>
          </table:table-cell>
          <table:table-cell office:value-type="string" table:style-name="ce7">
            <text:p>36005</text:p>
          </table:table-cell>
          <table:table-cell office:value-type="string" table:style-name="ce7">
            <text:p>36007</text:p>
          </table:table-cell>
          <table:table-cell office:value-type="string" table:style-name="ce7">
            <text:p>36009</text:p>
          </table:table-cell>
          <table:table-cell office:value-type="string" table:style-name="ce7">
            <text:p>36099</text:p>
          </table:table-cell>
          <table:table-cell office:value-type="string" table:style-name="ce7">
            <text:p>37001</text:p>
          </table:table-cell>
          <table:table-cell office:value-type="string" table:style-name="ce7">
            <text:p>38001</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128" table:formula="of:=  IF(SUM([.C8];[.C25];[.C43];[.C47];[.C51])=0;&quot;-&quot;;SUM([.C8];[.C25];[.C43];[.C47];[.C51]))" table:style-name="ce29">
            <text:p>0.1280</text:p>
          </table:table-cell>
          <table:table-cell office:value-type="float" office:value="0.311" table:formula="of:=  IF(SUM([.D8];[.D25];[.D43];[.D47];[.D51])=0;&quot;-&quot;;SUM([.D8];[.D25];[.D43];[.D47];[.D51]))" table:style-name="ce29">
            <text:p>0.3110</text:p>
          </table:table-cell>
          <table:table-cell office:value-type="float" office:value="0.89900000000000002" table:formula="of:=  IF(SUM([.E8];[.E25];[.E43];[.E47];[.E51])=0;&quot;-&quot;;SUM([.E8];[.E25];[.E43];[.E47];[.E51]))" table:style-name="ce29">
            <text:p>0.8990</text:p>
          </table:table-cell>
          <table:table-cell office:value-type="float" office:value="0.04" table:formula="of:=  IF(SUM([.F8];[.F25];[.F43];[.F47];[.F51])=0;&quot;-&quot;;SUM([.F8];[.F25];[.F43];[.F47];[.F51]))" table:style-name="ce29">
            <text:p>0.0400</text:p>
          </table:table-cell>
          <table:table-cell office:value-type="float" office:value="0.22699999999999998" table:formula="of:=  IF(SUM([.G8];[.G25];[.G43];[.G47];[.G51])=0;&quot;-&quot;;SUM([.G8];[.G25];[.G43];[.G47];[.G51]))" table:style-name="ce29">
            <text:p>0.2270</text:p>
          </table:table-cell>
          <table:table-cell office:value-type="float" office:value="15.1" table:formula="of:=  IF(SUM([.H8];[.H25];[.H43];[.H47];[.H51])=0;&quot;-&quot;;SUM([.H8];[.H25];[.H43];[.H47];[.H51]))" table:style-name="ce29">
            <text:p>15.1000</text:p>
          </table:table-cell>
          <table:table-cell office:value-type="float" office:value="0.17749999999999999" table:formula="of:=  IF(SUM([.I8];[.I25];[.I43];[.I47];[.I51])=0;&quot;-&quot;;SUM([.I8];[.I25];[.I43];[.I47];[.I51]))" table:style-name="ce29">
            <text:p>0.1775</text:p>
          </table:table-cell>
          <table:table-cell office:value-type="float" office:value="1.794" table:formula="of:=  IF(SUM([.J8];[.J25];[.J43];[.J47];[.J51])=0;&quot;-&quot;;SUM([.J8];[.J25];[.J43];[.J47];[.J51]))" table:style-name="ce29">
            <text:p>1.7940</text:p>
          </table:table-cell>
          <table:table-cell office:value-type="float" office:value="42.984000000000002" table:formula="of:=  IF(SUM([.K8];[.K25];[.K43];[.K47];[.K51])=0;&quot;-&quot;;SUM([.K8];[.K25];[.K43];[.K47];[.K51]))" table:style-name="ce29">
            <text:p>42.9840</text:p>
          </table:table-cell>
          <table:table-cell office:value-type="float" office:value="2.0470000000000002" table:formula="of:=  IF(SUM([.L8];[.L25];[.L43];[.L47];[.L51])=0;&quot;-&quot;;SUM([.L8];[.L25];[.L43];[.L47];[.L51]))" table:style-name="ce29">
            <text:p>2.047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0.128" table:formula="of:=  IF(SUM([.C9:.C24])=0;&quot;-&quot;;SUM([.C9:.C24]))" table:style-name="ce30">
            <text:p>0.1280</text:p>
          </table:table-cell>
          <table:table-cell office:value-type="float" office:value="0.311" table:formula="of:=  IF(SUM([.D9:.D24])=0;&quot;-&quot;;SUM([.D9:.D24]))" table:style-name="ce30">
            <text:p>0.3110</text:p>
          </table:table-cell>
          <table:table-cell office:value-type="float" office:value="0.89900000000000002" table:formula="of:=  IF(SUM([.E9:.E24])=0;&quot;-&quot;;SUM([.E9:.E24]))" table:style-name="ce30">
            <text:p>0.8990</text:p>
          </table:table-cell>
          <table:table-cell office:value-type="float" office:value="0.04" table:formula="of:=  IF(SUM([.F9:.F24])=0;&quot;-&quot;;SUM([.F9:.F24]))" table:style-name="ce30">
            <text:p>0.0400</text:p>
          </table:table-cell>
          <table:table-cell office:value-type="float" office:value="4.9000000000000002E-2" table:formula="of:=  IF(SUM([.G9:.G24])=0;&quot;-&quot;;SUM([.G9:.G24]))" table:style-name="ce30">
            <text:p>0.0490</text:p>
          </table:table-cell>
          <table:table-cell office:value-type="string" office:string-value="-" table:formula="of:=  IF(SUM([.H9:.H24])=0;&quot;-&quot;;SUM([.H9:.H24]))" table:style-name="ce30">
            <text:p>-</text:p>
          </table:table-cell>
          <table:table-cell office:value-type="float" office:value="0.17749999999999999" table:formula="of:=  IF(SUM([.I9:.I24])=0;&quot;-&quot;;SUM([.I9:.I24]))" table:style-name="ce30">
            <text:p>0.1775</text:p>
          </table:table-cell>
          <table:table-cell office:value-type="float" office:value="1.794" table:formula="of:=  IF(SUM([.J9:.J24])=0;&quot;-&quot;;SUM([.J9:.J24]))" table:style-name="ce30">
            <text:p>1.7940</text:p>
          </table:table-cell>
          <table:table-cell office:value-type="string" office:string-value="-" table:formula="of:=  IF(SUM([.K9:.K24])=0;&quot;-&quot;;SUM([.K9:.K24]))" table:style-name="ce30">
            <text:p>-</text:p>
          </table:table-cell>
          <table:table-cell office:value-type="float" office:value="2.0470000000000002" table:formula="of:=  IF(SUM([.L9:.L24])=0;&quot;-&quot;;SUM([.L9:.L24]))" table:style-name="ce30">
            <text:p>2.047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float" office:value="0.311" table:style-name="ce31">
            <text:p>0.3110</text:p>
          </table:table-cell>
          <table:table-cell office:value-type="float" office:value="0.63800000000000001" table:style-name="ce31">
            <text:p>0.6380</text:p>
          </table:table-cell>
          <table:table-cell office:value-type="string" table:style-name="ce31">
            <text:p>-</text:p>
          </table:table-cell>
          <table:table-cell office:value-type="float" office:value="4.9000000000000002E-2" table:style-name="ce31">
            <text:p>0.0490</text:p>
          </table:table-cell>
          <table:table-cell office:value-type="string" table:style-name="ce31">
            <text:p>-</text:p>
          </table:table-cell>
          <table:table-cell office:value-type="float" office:value="0.17749999999999999" table:style-name="ce31">
            <text:p>0.1775</text:p>
          </table:table-cell>
          <table:table-cell office:value-type="float" office:value="0.55100000000000005" table:style-name="ce31">
            <text:p>0.5510</text:p>
          </table:table-cell>
          <table:table-cell office:value-type="string" table:style-name="ce31">
            <text:p>-</text:p>
          </table:table-cell>
          <table:table-cell office:value-type="float" office:value="0.436" table:style-name="ce31">
            <text:p>0.4360</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0.128" table:style-name="ce31">
            <text:p>0.1280</text:p>
          </table:table-cell>
          <table:table-cell office:value-type="string" table:style-name="ce31">
            <text:p>-</text:p>
          </table:table-cell>
          <table:table-cell office:value-type="float" office:value="0.26100000000000001" table:style-name="ce31">
            <text:p>0.26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611" table:style-name="ce31">
            <text:p>1.6110</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04" table:style-name="ce31">
            <text:p>0.04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2430000000000001" table:style-name="ce31">
            <text:p>1.243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of:=  IF(SUM([.C26:.C42])=0;&quot;-&quot;;SUM([.C26:.C42]))" table:style-name="ce30">
            <text:p>-</text:p>
          </table:table-cell>
          <table:table-cell office:value-type="string" office:string-value="-" table:formula="of:=  IF(SUM([.D26:.D42])=0;&quot;-&quot;;SUM([.D26:.D42]))" table:style-name="ce30">
            <text:p>-</text:p>
          </table:table-cell>
          <table:table-cell office:value-type="string" office:string-value="-" table:formula="of:=  IF(SUM([.E26:.E42])=0;&quot;-&quot;;SUM([.E26:.E42]))" table:style-name="ce30">
            <text:p>-</text:p>
          </table:table-cell>
          <table:table-cell office:value-type="string" office:string-value="-" table:formula="of:=  IF(SUM([.F26:.F42])=0;&quot;-&quot;;SUM([.F26:.F42]))" table:style-name="ce30">
            <text:p>-</text:p>
          </table:table-cell>
          <table:table-cell office:value-type="float" office:value="0.17799999999999999" table:formula="of:=  IF(SUM([.G26:.G42])=0;&quot;-&quot;;SUM([.G26:.G42]))" table:style-name="ce30">
            <text:p>0.1780</text:p>
          </table:table-cell>
          <table:table-cell office:value-type="string" office:string-value="-" table:formula="of:=  IF(SUM([.H26:.H42])=0;&quot;-&quot;;SUM([.H26:.H42]))" table:style-name="ce30">
            <text:p>-</text:p>
          </table:table-cell>
          <table:table-cell office:value-type="string" office:string-value="-" table:formula="of:=  IF(SUM([.I26:.I42])=0;&quot;-&quot;;SUM([.I26:.I42]))" table:style-name="ce30">
            <text:p>-</text:p>
          </table:table-cell>
          <table:table-cell office:value-type="string" office:string-value="-" table:formula="of:=  IF(SUM([.J26:.J42])=0;&quot;-&quot;;SUM([.J26:.J42]))" table:style-name="ce30">
            <text:p>-</text:p>
          </table:table-cell>
          <table:table-cell office:value-type="string" office:string-value="-" table:formula="of:=  IF(SUM([.K26:.K42])=0;&quot;-&quot;;SUM([.K26:.K42]))" table:style-name="ce30">
            <text:p>-</text:p>
          </table:table-cell>
          <table:table-cell office:value-type="string" office:string-value="-" table:formula="of:=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17799999999999999" table:style-name="ce31">
            <text:p>0.178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of:=  IF(SUM([.C52];[.C53];[.C54];[.C56])=0;&quot;-&quot;;SUM([.C52];[.C53];[.C54];[.C56]))" table:style-name="ce30">
            <text:p>-</text:p>
          </table:table-cell>
          <table:table-cell office:value-type="string" office:string-value="-" table:formula="of:=  IF(SUM([.D52];[.D53];[.D54];[.D56])=0;&quot;-&quot;;SUM([.D52];[.D53];[.D54];[.D56]))" table:style-name="ce30">
            <text:p>-</text:p>
          </table:table-cell>
          <table:table-cell office:value-type="string" office:string-value="-" table:formula="of:=  IF(SUM([.E52];[.E53];[.E54];[.E56])=0;&quot;-&quot;;SUM([.E52];[.E53];[.E54];[.E56]))" table:style-name="ce30">
            <text:p>-</text:p>
          </table:table-cell>
          <table:table-cell office:value-type="string" office:string-value="-" table:formula="of:=  IF(SUM([.F52];[.F53];[.F54];[.F56])=0;&quot;-&quot;;SUM([.F52];[.F53];[.F54];[.F56]))" table:style-name="ce30">
            <text:p>-</text:p>
          </table:table-cell>
          <table:table-cell office:value-type="string" office:string-value="-" table:formula="of:=  IF(SUM([.G52];[.G53];[.G54];[.G56])=0;&quot;-&quot;;SUM([.G52];[.G53];[.G54];[.G56]))" table:style-name="ce30">
            <text:p>-</text:p>
          </table:table-cell>
          <table:table-cell office:value-type="float" office:value="15.1" table:formula="of:=  IF(SUM([.H52];[.H53];[.H54];[.H56])=0;&quot;-&quot;;SUM([.H52];[.H53];[.H54];[.H56]))" table:style-name="ce30">
            <text:p>15.1000</text:p>
          </table:table-cell>
          <table:table-cell office:value-type="string" office:string-value="-" table:formula="of:=  IF(SUM([.I52];[.I53];[.I54];[.I56])=0;&quot;-&quot;;SUM([.I52];[.I53];[.I54];[.I56]))" table:style-name="ce30">
            <text:p>-</text:p>
          </table:table-cell>
          <table:table-cell office:value-type="string" office:string-value="-" table:formula="of:=  IF(SUM([.J52];[.J53];[.J54];[.J56])=0;&quot;-&quot;;SUM([.J52];[.J53];[.J54];[.J56]))" table:style-name="ce30">
            <text:p>-</text:p>
          </table:table-cell>
          <table:table-cell office:value-type="float" office:value="42.984000000000002" table:formula="of:=  IF(SUM([.K52];[.K53];[.K54];[.K56])=0;&quot;-&quot;;SUM([.K52];[.K53];[.K54];[.K56]))" table:style-name="ce30">
            <text:p>42.9840</text:p>
          </table:table-cell>
          <table:table-cell office:value-type="string" office:string-value="-" table:formula="of:=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5.1" table:style-name="ce31">
            <text:p>15.1000</text:p>
          </table:table-cell>
          <table:table-cell office:value-type="string" table:style-name="ce31">
            <text:p>-</text:p>
          </table:table-cell>
          <table:table-cell office:value-type="string" table:style-name="ce31">
            <text:p>-</text:p>
          </table:table-cell>
          <table:table-cell office:value-type="float" office:value="13.82" table:style-name="ce31">
            <text:p>13.820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9.164000000000001" table:style-name="ce31">
            <text:p>29.164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5)"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5)</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9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5245in" svg:y2="0.29167in" draw:z-index="1" draw:id="id5" draw:style-name="a5" draw:name="Straight Connector 2">
              <svg:title/>
              <svg:desc/>
            </draw:connector>
          </table:table-cell>
          <table:covered-table-cell/>
          <table:table-cell office:value-type="string" table:style-name="ce5">
            <text:p>鐮鯧</text:p>
          </table:table-cell>
          <table:table-cell office:value-type="string" table:style-name="ce5">
            <text:p>其他鯧</text:p>
          </table:table-cell>
          <table:table-cell office:value-type="string" table:style-name="ce5">
            <text:p>刺鯧</text:p>
          </table:table-cell>
          <table:table-cell office:value-type="string" table:style-name="ce5">
            <text:p>馬鮁科</text:p>
          </table:table-cell>
          <table:table-cell office:value-type="string" table:style-name="ce5">
            <text:p>沙鮻科</text:p>
          </table:table-cell>
          <table:table-cell office:value-type="string" table:style-name="ce5">
            <text:p>帶魚屬</text:p>
          </table:table-cell>
          <table:table-cell office:value-type="string" table:style-name="ce5">
            <text:p>鬼頭刀</text:p>
          </table:table-cell>
          <table:table-cell office:value-type="string" table:style-name="ce5">
            <text:p>花腹鯖</text:p>
          </table:table-cell>
          <table:table-cell office:value-type="string" table:style-name="ce5">
            <text:p>扁花鰹</text:p>
          </table:table-cell>
          <table:table-cell office:value-type="string" table:style-name="ce5">
            <text:p>康氏馬加鰆</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38002</text:p>
          </table:table-cell>
          <table:table-cell office:value-type="string" table:style-name="ce7">
            <text:p>38099</text:p>
          </table:table-cell>
          <table:table-cell office:value-type="string" table:style-name="ce7">
            <text:p>39001</text:p>
          </table:table-cell>
          <table:table-cell office:value-type="string" table:style-name="ce7">
            <text:p>40000</text:p>
          </table:table-cell>
          <table:table-cell office:value-type="string" table:style-name="ce7">
            <text:p>43000</text:p>
          </table:table-cell>
          <table:table-cell office:value-type="string" table:style-name="ce7">
            <text:p>48000</text:p>
          </table:table-cell>
          <table:table-cell office:value-type="string" table:style-name="ce7">
            <text:p>49001</text:p>
          </table:table-cell>
          <table:table-cell office:value-type="string" table:style-name="ce7">
            <text:p>53001</text:p>
          </table:table-cell>
          <table:table-cell office:value-type="string" table:style-name="ce7">
            <text:p>53102</text:p>
          </table:table-cell>
          <table:table-cell office:value-type="string" table:style-name="ce7">
            <text:p>53201</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2.395" table:formula="of:=  IF(SUM([.C8];[.C25];[.C43];[.C47];[.C51])=0;&quot;-&quot;;SUM([.C8];[.C25];[.C43];[.C47];[.C51]))" table:style-name="ce29">
            <text:p>2.3950</text:p>
          </table:table-cell>
          <table:table-cell office:value-type="float" office:value="3.1800000000000002E-2" table:formula="of:=  IF(SUM([.D8];[.D25];[.D43];[.D47];[.D51])=0;&quot;-&quot;;SUM([.D8];[.D25];[.D43];[.D47];[.D51]))" table:style-name="ce29">
            <text:p>0.0318</text:p>
          </table:table-cell>
          <table:table-cell office:value-type="float" office:value="0.51100000000000001" table:formula="of:=  IF(SUM([.E8];[.E25];[.E43];[.E47];[.E51])=0;&quot;-&quot;;SUM([.E8];[.E25];[.E43];[.E47];[.E51]))" table:style-name="ce29">
            <text:p>0.5110</text:p>
          </table:table-cell>
          <table:table-cell office:value-type="float" office:value="15.298" table:formula="of:=  IF(SUM([.F8];[.F25];[.F43];[.F47];[.F51])=0;&quot;-&quot;;SUM([.F8];[.F25];[.F43];[.F47];[.F51]))" table:style-name="ce29">
            <text:p>15.2980</text:p>
          </table:table-cell>
          <table:table-cell office:value-type="float" office:value="0.19800000000000001" table:formula="of:=  IF(SUM([.G8];[.G25];[.G43];[.G47];[.G51])=0;&quot;-&quot;;SUM([.G8];[.G25];[.G43];[.G47];[.G51]))" table:style-name="ce29">
            <text:p>0.1980</text:p>
          </table:table-cell>
          <table:table-cell office:value-type="float" office:value="2.2675000000000001" table:formula="of:=  IF(SUM([.H8];[.H25];[.H43];[.H47];[.H51])=0;&quot;-&quot;;SUM([.H8];[.H25];[.H43];[.H47];[.H51]))" table:style-name="ce29">
            <text:p>2.2675</text:p>
          </table:table-cell>
          <table:table-cell office:value-type="float" office:value="0.24399999999999999" table:formula="of:=  IF(SUM([.I8];[.I25];[.I43];[.I47];[.I51])=0;&quot;-&quot;;SUM([.I8];[.I25];[.I43];[.I47];[.I51]))" table:style-name="ce29">
            <text:p>0.2440</text:p>
          </table:table-cell>
          <table:table-cell office:value-type="float" office:value="0.6" table:formula="of:=  IF(SUM([.J8];[.J25];[.J43];[.J47];[.J51])=0;&quot;-&quot;;SUM([.J8];[.J25];[.J43];[.J47];[.J51]))" table:style-name="ce29">
            <text:p>0.6000</text:p>
          </table:table-cell>
          <table:table-cell office:value-type="float" office:value="5.3999999999999999E-2" table:formula="of:=  IF(SUM([.K8];[.K25];[.K43];[.K47];[.K51])=0;&quot;-&quot;;SUM([.K8];[.K25];[.K43];[.K47];[.K51]))" table:style-name="ce29">
            <text:p>0.0540</text:p>
          </table:table-cell>
          <table:table-cell office:value-type="float" office:value="1.2035" table:formula="of:=  IF(SUM([.L8];[.L25];[.L43];[.L47];[.L51])=0;&quot;-&quot;;SUM([.L8];[.L25];[.L43];[.L47];[.L51]))" table:style-name="ce29">
            <text:p>1.2035</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2.383" table:formula="of:=  IF(SUM([.C9:.C24])=0;&quot;-&quot;;SUM([.C9:.C24]))" table:style-name="ce30">
            <text:p>2.3830</text:p>
          </table:table-cell>
          <table:table-cell office:value-type="string" office:string-value="-" table:formula="of:=  IF(SUM([.D9:.D24])=0;&quot;-&quot;;SUM([.D9:.D24]))" table:style-name="ce30">
            <text:p>-</text:p>
          </table:table-cell>
          <table:table-cell office:value-type="float" office:value="0.496" table:formula="of:=  IF(SUM([.E9:.E24])=0;&quot;-&quot;;SUM([.E9:.E24]))" table:style-name="ce30">
            <text:p>0.4960</text:p>
          </table:table-cell>
          <table:table-cell office:value-type="float" office:value="0.26900000000000002" table:formula="of:=  IF(SUM([.F9:.F24])=0;&quot;-&quot;;SUM([.F9:.F24]))" table:style-name="ce30">
            <text:p>0.2690</text:p>
          </table:table-cell>
          <table:table-cell office:value-type="float" office:value="6.0000000000000001E-3" table:formula="of:=  IF(SUM([.G9:.G24])=0;&quot;-&quot;;SUM([.G9:.G24]))" table:style-name="ce30">
            <text:p>0.0060</text:p>
          </table:table-cell>
          <table:table-cell office:value-type="float" office:value="2.2095000000000002" table:formula="of:=  IF(SUM([.H9:.H24])=0;&quot;-&quot;;SUM([.H9:.H24]))" table:style-name="ce30">
            <text:p>2.2095</text:p>
          </table:table-cell>
          <table:table-cell office:value-type="float" office:value="0.24399999999999999" table:formula="of:=  IF(SUM([.I9:.I24])=0;&quot;-&quot;;SUM([.I9:.I24]))" table:style-name="ce30">
            <text:p>0.2440</text:p>
          </table:table-cell>
          <table:table-cell office:value-type="float" office:value="0.6" table:formula="of:=  IF(SUM([.J9:.J24])=0;&quot;-&quot;;SUM([.J9:.J24]))" table:style-name="ce30">
            <text:p>0.6000</text:p>
          </table:table-cell>
          <table:table-cell office:value-type="string" office:string-value="-" table:formula="of:=  IF(SUM([.K9:.K24])=0;&quot;-&quot;;SUM([.K9:.K24]))" table:style-name="ce30">
            <text:p>-</text:p>
          </table:table-cell>
          <table:table-cell office:value-type="float" office:value="1.2035" table:formula="of:=  IF(SUM([.L9:.L24])=0;&quot;-&quot;;SUM([.L9:.L24]))" table:style-name="ce30">
            <text:p>1.2035</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0.17" table:style-name="ce31">
            <text:p>0.1700</text:p>
          </table:table-cell>
          <table:table-cell office:value-type="string" table:style-name="ce31">
            <text:p>-</text:p>
          </table:table-cell>
          <table:table-cell office:value-type="float" office:value="0.496" table:style-name="ce31">
            <text:p>0.4960</text:p>
          </table:table-cell>
          <table:table-cell office:value-type="float" office:value="0.26900000000000002" table:style-name="ce31">
            <text:p>0.2690</text:p>
          </table:table-cell>
          <table:table-cell office:value-type="float" office:value="6.0000000000000001E-3" table:style-name="ce31">
            <text:p>0.0060</text:p>
          </table:table-cell>
          <table:table-cell office:value-type="float" office:value="2.0705" table:style-name="ce31">
            <text:p>2.070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2.2130000000000001" table:style-name="ce31">
            <text:p>2.21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13900000000000001" table:style-name="ce31">
            <text:p>0.139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6" table:style-name="ce31">
            <text:p>0.600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4399999999999999" table:style-name="ce31">
            <text:p>0.2440</text:p>
          </table:table-cell>
          <table:table-cell office:value-type="string" table:style-name="ce31">
            <text:p>-</text:p>
          </table:table-cell>
          <table:table-cell office:value-type="string" table:style-name="ce31">
            <text:p>-</text:p>
          </table:table-cell>
          <table:table-cell office:value-type="float" office:value="1.2035" table:style-name="ce31">
            <text:p>1.2035</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1.2E-2" table:formula="of:=  IF(SUM([.C26:.C42])=0;&quot;-&quot;;SUM([.C26:.C42]))" table:style-name="ce30">
            <text:p>0.0120</text:p>
          </table:table-cell>
          <table:table-cell office:value-type="float" office:value="3.1800000000000002E-2" table:formula="of:=  IF(SUM([.D26:.D42])=0;&quot;-&quot;;SUM([.D26:.D42]))" table:style-name="ce30">
            <text:p>0.0318</text:p>
          </table:table-cell>
          <table:table-cell office:value-type="float" office:value="1.4999999999999999E-2" table:formula="of:=  IF(SUM([.E26:.E42])=0;&quot;-&quot;;SUM([.E26:.E42]))" table:style-name="ce30">
            <text:p>0.0150</text:p>
          </table:table-cell>
          <table:table-cell office:value-type="float" office:value="2.9000000000000001E-2" table:formula="of:=  IF(SUM([.F26:.F42])=0;&quot;-&quot;;SUM([.F26:.F42]))" table:style-name="ce30">
            <text:p>0.0290</text:p>
          </table:table-cell>
          <table:table-cell office:value-type="float" office:value="0.192" table:formula="of:=  IF(SUM([.G26:.G42])=0;&quot;-&quot;;SUM([.G26:.G42]))" table:style-name="ce30">
            <text:p>0.1920</text:p>
          </table:table-cell>
          <table:table-cell office:value-type="float" office:value="5.8000000000000003E-2" table:formula="of:=  IF(SUM([.H26:.H42])=0;&quot;-&quot;;SUM([.H26:.H42]))" table:style-name="ce30">
            <text:p>0.0580</text:p>
          </table:table-cell>
          <table:table-cell office:value-type="string" office:string-value="-" table:formula="of:=  IF(SUM([.I26:.I42])=0;&quot;-&quot;;SUM([.I26:.I42]))" table:style-name="ce30">
            <text:p>-</text:p>
          </table:table-cell>
          <table:table-cell office:value-type="string" office:string-value="-" table:formula="of:=  IF(SUM([.J26:.J42])=0;&quot;-&quot;;SUM([.J26:.J42]))" table:style-name="ce30">
            <text:p>-</text:p>
          </table:table-cell>
          <table:table-cell office:value-type="float" office:value="5.3999999999999999E-2" table:formula="of:=  IF(SUM([.K26:.K42])=0;&quot;-&quot;;SUM([.K26:.K42]))" table:style-name="ce30">
            <text:p>0.0540</text:p>
          </table:table-cell>
          <table:table-cell office:value-type="string" office:string-value="-" table:formula="of:=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1.2E-2" table:style-name="ce31">
            <text:p>0.0120</text:p>
          </table:table-cell>
          <table:table-cell office:value-type="float" office:value="3.1800000000000002E-2" table:style-name="ce31">
            <text:p>0.0318</text:p>
          </table:table-cell>
          <table:table-cell office:value-type="float" office:value="1.4999999999999999E-2" table:style-name="ce31">
            <text:p>0.0150</text:p>
          </table:table-cell>
          <table:table-cell office:value-type="float" office:value="2.9000000000000001E-2" table:style-name="ce31">
            <text:p>0.0290</text:p>
          </table:table-cell>
          <table:table-cell office:value-type="float" office:value="0.192" table:style-name="ce31">
            <text:p>0.1920</text:p>
          </table:table-cell>
          <table:table-cell office:value-type="float" office:value="5.8000000000000003E-2" table:style-name="ce31">
            <text:p>0.0580</text:p>
          </table:table-cell>
          <table:table-cell office:value-type="string" table:style-name="ce31">
            <text:p>-</text:p>
          </table:table-cell>
          <table:table-cell office:value-type="string" table:style-name="ce31">
            <text:p>-</text:p>
          </table:table-cell>
          <table:table-cell office:value-type="float" office:value="5.3999999999999999E-2" table:style-name="ce31">
            <text:p>0.054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of:=  IF(SUM([.C52];[.C53];[.C54];[.C56])=0;&quot;-&quot;;SUM([.C52];[.C53];[.C54];[.C56]))" table:style-name="ce30">
            <text:p>-</text:p>
          </table:table-cell>
          <table:table-cell office:value-type="string" office:string-value="-" table:formula="of:=  IF(SUM([.D52];[.D53];[.D54];[.D56])=0;&quot;-&quot;;SUM([.D52];[.D53];[.D54];[.D56]))" table:style-name="ce30">
            <text:p>-</text:p>
          </table:table-cell>
          <table:table-cell office:value-type="string" office:string-value="-" table:formula="of:=  IF(SUM([.E52];[.E53];[.E54];[.E56])=0;&quot;-&quot;;SUM([.E52];[.E53];[.E54];[.E56]))" table:style-name="ce30">
            <text:p>-</text:p>
          </table:table-cell>
          <table:table-cell office:value-type="float" office:value="15" table:formula="of:=  IF(SUM([.F52];[.F53];[.F54];[.F56])=0;&quot;-&quot;;SUM([.F52];[.F53];[.F54];[.F56]))" table:style-name="ce30">
            <text:p>15.0000</text:p>
          </table:table-cell>
          <table:table-cell office:value-type="string" office:string-value="-" table:formula="of:=  IF(SUM([.G52];[.G53];[.G54];[.G56])=0;&quot;-&quot;;SUM([.G52];[.G53];[.G54];[.G56]))" table:style-name="ce30">
            <text:p>-</text:p>
          </table:table-cell>
          <table:table-cell office:value-type="string" office:string-value="-" table:formula="of:=  IF(SUM([.H52];[.H53];[.H54];[.H56])=0;&quot;-&quot;;SUM([.H52];[.H53];[.H54];[.H56]))" table:style-name="ce30">
            <text:p>-</text:p>
          </table:table-cell>
          <table:table-cell office:value-type="string" office:string-value="-" table:formula="of:=  IF(SUM([.I52];[.I53];[.I54];[.I56])=0;&quot;-&quot;;SUM([.I52];[.I53];[.I54];[.I56]))" table:style-name="ce30">
            <text:p>-</text:p>
          </table:table-cell>
          <table:table-cell office:value-type="string" office:string-value="-" table:formula="of:=  IF(SUM([.J52];[.J53];[.J54];[.J56])=0;&quot;-&quot;;SUM([.J52];[.J53];[.J54];[.J56]))" table:style-name="ce30">
            <text:p>-</text:p>
          </table:table-cell>
          <table:table-cell office:value-type="string" office:string-value="-" table:formula="of:=  IF(SUM([.K52];[.K53];[.K54];[.K56])=0;&quot;-&quot;;SUM([.K52];[.K53];[.K54];[.K56]))" table:style-name="ce30">
            <text:p>-</text:p>
          </table:table-cell>
          <table:table-cell office:value-type="string" office:string-value="-" table:formula="of:=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5" table:style-name="ce31">
            <text:p>15.0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6)"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6)</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9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5245in" svg:y2="0.29167in" draw:z-index="1" draw:id="id6" draw:style-name="a6" draw:name="Straight Connector 2">
              <svg:title/>
              <svg:desc/>
            </draw:connector>
          </table:table-cell>
          <table:covered-table-cell/>
          <table:table-cell office:value-type="string" table:style-name="ce5">
            <text:p>其他鰆類</text:p>
          </table:table-cell>
          <table:table-cell office:value-type="string" table:style-name="ce5">
            <text:p>其他鯊</text:p>
          </table:table-cell>
          <table:table-cell office:value-type="string" table:style-name="ce5">
            <text:p>魟類</text:p>
          </table:table-cell>
          <table:table-cell office:value-type="string" table:style-name="ce5">
            <text:p>斑駁尖塘鱧</text:p>
          </table:table-cell>
          <table:table-cell office:value-type="string" table:style-name="ce5">
            <text:p>其他海水魚類</text:p>
          </table:table-cell>
          <table:table-cell office:value-type="string" table:style-name="ce5">
            <text:p>花枝</text:p>
          </table:table-cell>
          <table:table-cell office:value-type="string" table:style-name="ce5">
            <text:p>鎖管</text:p>
          </table:table-cell>
          <table:table-cell office:value-type="string" table:style-name="ce5">
            <text:p>草對蝦</text:p>
          </table:table-cell>
          <table:table-cell office:value-type="string" table:style-name="ce5">
            <text:p>日本對蝦</text:p>
          </table:table-cell>
          <table:table-cell office:value-type="string" table:style-name="ce5">
            <text:p>多毛對蝦</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53299</text:p>
          </table:table-cell>
          <table:table-cell office:value-type="string" table:style-name="ce7">
            <text:p>56999</text:p>
          </table:table-cell>
          <table:table-cell office:value-type="string" table:style-name="ce7">
            <text:p>57000</text:p>
          </table:table-cell>
          <table:table-cell office:value-type="string" table:style-name="ce7">
            <text:p>62021</text:p>
          </table:table-cell>
          <table:table-cell office:value-type="string" table:style-name="ce7">
            <text:p>62999</text:p>
          </table:table-cell>
          <table:table-cell office:value-type="string" table:style-name="ce7">
            <text:p>63001</text:p>
          </table:table-cell>
          <table:table-cell office:value-type="string" table:style-name="ce7">
            <text:p>63201</text:p>
          </table:table-cell>
          <table:table-cell office:value-type="string" table:style-name="ce7">
            <text:p>64001</text:p>
          </table:table-cell>
          <table:table-cell office:value-type="string" table:style-name="ce7">
            <text:p>64002</text:p>
          </table:table-cell>
          <table:table-cell office:value-type="string" table:style-name="ce7">
            <text:p>64003</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48899999999999999" table:formula="of:=  IF(SUM([.C8];[.C25];[.C43];[.C47];[.C51])=0;&quot;-&quot;;SUM([.C8];[.C25];[.C43];[.C47];[.C51]))" table:style-name="ce29">
            <text:p>0.4890</text:p>
          </table:table-cell>
          <table:table-cell office:value-type="float" office:value="1.4830000000000001" table:formula="of:=  IF(SUM([.D8];[.D25];[.D43];[.D47];[.D51])=0;&quot;-&quot;;SUM([.D8];[.D25];[.D43];[.D47];[.D51]))" table:style-name="ce29">
            <text:p>1.4830</text:p>
          </table:table-cell>
          <table:table-cell office:value-type="float" office:value="0.57900000000000007" table:formula="of:=  IF(SUM([.E8];[.E25];[.E43];[.E47];[.E51])=0;&quot;-&quot;;SUM([.E8];[.E25];[.E43];[.E47];[.E51]))" table:style-name="ce29">
            <text:p>0.5790</text:p>
          </table:table-cell>
          <table:table-cell office:value-type="float" office:value="4.165" table:formula="of:=  IF(SUM([.F8];[.F25];[.F43];[.F47];[.F51])=0;&quot;-&quot;;SUM([.F8];[.F25];[.F43];[.F47];[.F51]))" table:style-name="ce29">
            <text:p>4.1650</text:p>
          </table:table-cell>
          <table:table-cell office:value-type="float" office:value="3.8710000000000004" table:formula="of:=  IF(SUM([.G8];[.G25];[.G43];[.G47];[.G51])=0;&quot;-&quot;;SUM([.G8];[.G25];[.G43];[.G47];[.G51]))" table:style-name="ce29">
            <text:p>3.8710</text:p>
          </table:table-cell>
          <table:table-cell office:value-type="float" office:value="1.9374" table:formula="of:=  IF(SUM([.H8];[.H25];[.H43];[.H47];[.H51])=0;&quot;-&quot;;SUM([.H8];[.H25];[.H43];[.H47];[.H51]))" table:style-name="ce29">
            <text:p>1.9374</text:p>
          </table:table-cell>
          <table:table-cell office:value-type="float" office:value="1.2949999999999999" table:formula="of:=  IF(SUM([.I8];[.I25];[.I43];[.I47];[.I51])=0;&quot;-&quot;;SUM([.I8];[.I25];[.I43];[.I47];[.I51]))" table:style-name="ce29">
            <text:p>1.2950</text:p>
          </table:table-cell>
          <table:table-cell office:value-type="float" office:value="4.6619999999999999" table:formula="of:=  IF(SUM([.J8];[.J25];[.J43];[.J47];[.J51])=0;&quot;-&quot;;SUM([.J8];[.J25];[.J43];[.J47];[.J51]))" table:style-name="ce29">
            <text:p>4.6620</text:p>
          </table:table-cell>
          <table:table-cell office:value-type="float" office:value="1E-3" table:formula="of:=  IF(SUM([.K8];[.K25];[.K43];[.K47];[.K51])=0;&quot;-&quot;;SUM([.K8];[.K25];[.K43];[.K47];[.K51]))" table:style-name="ce29">
            <text:p>0.0010</text:p>
          </table:table-cell>
          <table:table-cell office:value-type="float" office:value="0.115" table:formula="of:=  IF(SUM([.L8];[.L25];[.L43];[.L47];[.L51])=0;&quot;-&quot;;SUM([.L8];[.L25];[.L43];[.L47];[.L51]))" table:style-name="ce29">
            <text:p>0.115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0.48899999999999999" table:formula="of:=  IF(SUM([.C9:.C24])=0;&quot;-&quot;;SUM([.C9:.C24]))" table:style-name="ce30">
            <text:p>0.4890</text:p>
          </table:table-cell>
          <table:table-cell office:value-type="float" office:value="1.4830000000000001" table:formula="of:=  IF(SUM([.D9:.D24])=0;&quot;-&quot;;SUM([.D9:.D24]))" table:style-name="ce30">
            <text:p>1.4830</text:p>
          </table:table-cell>
          <table:table-cell office:value-type="float" office:value="0.55600000000000005" table:formula="of:=  IF(SUM([.E9:.E24])=0;&quot;-&quot;;SUM([.E9:.E24]))" table:style-name="ce30">
            <text:p>0.5560</text:p>
          </table:table-cell>
          <table:table-cell office:value-type="string" office:string-value="-" table:formula="of:=  IF(SUM([.F9:.F24])=0;&quot;-&quot;;SUM([.F9:.F24]))" table:style-name="ce30">
            <text:p>-</text:p>
          </table:table-cell>
          <table:table-cell office:value-type="float" office:value="2.9015000000000004" table:formula="of:=  IF(SUM([.G9:.G24])=0;&quot;-&quot;;SUM([.G9:.G24]))" table:style-name="ce30">
            <text:p>2.9015</text:p>
          </table:table-cell>
          <table:table-cell office:value-type="float" office:value="1.738" table:formula="of:=  IF(SUM([.H9:.H24])=0;&quot;-&quot;;SUM([.H9:.H24]))" table:style-name="ce30">
            <text:p>1.7380</text:p>
          </table:table-cell>
          <table:table-cell office:value-type="float" office:value="1.27" table:formula="of:=  IF(SUM([.I9:.I24])=0;&quot;-&quot;;SUM([.I9:.I24]))" table:style-name="ce30">
            <text:p>1.2700</text:p>
          </table:table-cell>
          <table:table-cell office:value-type="string" office:string-value="-" table:formula="of:=  IF(SUM([.J9:.J24])=0;&quot;-&quot;;SUM([.J9:.J24]))" table:style-name="ce30">
            <text:p>-</text:p>
          </table:table-cell>
          <table:table-cell office:value-type="string" office:string-value="-" table:formula="of:=  IF(SUM([.K9:.K24])=0;&quot;-&quot;;SUM([.K9:.K24]))" table:style-name="ce30">
            <text:p>-</text:p>
          </table:table-cell>
          <table:table-cell office:value-type="float" office:value="0.115" table:formula="of:=  IF(SUM([.L9:.L24])=0;&quot;-&quot;;SUM([.L9:.L24]))" table:style-name="ce30">
            <text:p>0.115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0.125" table:style-name="ce31">
            <text:p>0.1250</text:p>
          </table:table-cell>
          <table:table-cell office:value-type="float" office:value="0.50800000000000001" table:style-name="ce31">
            <text:p>0.5080</text:p>
          </table:table-cell>
          <table:table-cell office:value-type="float" office:value="0.44400000000000001" table:style-name="ce31">
            <text:p>0.4440</text:p>
          </table:table-cell>
          <table:table-cell office:value-type="string" table:style-name="ce31">
            <text:p>-</text:p>
          </table:table-cell>
          <table:table-cell office:value-type="float" office:value="1.177" table:style-name="ce31">
            <text:p>1.1770</text:p>
          </table:table-cell>
          <table:table-cell office:value-type="float" office:value="1.232" table:style-name="ce31">
            <text:p>1.2320</text:p>
          </table:table-cell>
          <table:table-cell office:value-type="float" office:value="1.2190000000000001" table:style-name="ce31">
            <text:p>1.2190</text:p>
          </table:table-cell>
          <table:table-cell office:value-type="string" table:style-name="ce31">
            <text:p>-</text:p>
          </table:table-cell>
          <table:table-cell office:value-type="string" table:style-name="ce31">
            <text:p>-</text:p>
          </table:table-cell>
          <table:table-cell office:value-type="float" office:value="0.115" table:style-name="ce31">
            <text:p>0.1150</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0.28899999999999998" table:style-name="ce31">
            <text:p>0.2890</text:p>
          </table:table-cell>
          <table:table-cell office:value-type="float" office:value="0.91500000000000004" table:style-name="ce31">
            <text:p>0.9150</text:p>
          </table:table-cell>
          <table:table-cell office:value-type="float" office:value="0.112" table:style-name="ce31">
            <text:p>0.1120</text:p>
          </table:table-cell>
          <table:table-cell office:value-type="string" table:style-name="ce31">
            <text:p>-</text:p>
          </table:table-cell>
          <table:table-cell office:value-type="float" office:value="1.1120000000000001" table:style-name="ce31">
            <text:p>1.1120</text:p>
          </table:table-cell>
          <table:table-cell office:value-type="float" office:value="0.50600000000000001" table:style-name="ce31">
            <text:p>0.50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7.4999999999999997E-2" table:style-name="ce31">
            <text:p>0.0750</text:p>
          </table:table-cell>
          <table:table-cell office:value-type="float" office:value="0.06" table:style-name="ce31">
            <text:p>0.0600</text:p>
          </table:table-cell>
          <table:table-cell office:value-type="string" table:style-name="ce31">
            <text:p>-</text:p>
          </table:table-cell>
          <table:table-cell office:value-type="string" table:style-name="ce31">
            <text:p>-</text:p>
          </table:table-cell>
          <table:table-cell office:value-type="float" office:value="0.61250000000000004" table:style-name="ce31">
            <text:p>0.6125</text:p>
          </table:table-cell>
          <table:table-cell office:value-type="string" table:style-name="ce31">
            <text:p>-</text:p>
          </table:table-cell>
          <table:table-cell office:value-type="float" office:value="5.0999999999999997E-2" table:style-name="ce31">
            <text:p>0.05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of:=  IF(SUM([.C26:.C42])=0;&quot;-&quot;;SUM([.C26:.C42]))" table:style-name="ce30">
            <text:p>-</text:p>
          </table:table-cell>
          <table:table-cell office:value-type="string" office:string-value="-" table:formula="of:=  IF(SUM([.D26:.D42])=0;&quot;-&quot;;SUM([.D26:.D42]))" table:style-name="ce30">
            <text:p>-</text:p>
          </table:table-cell>
          <table:table-cell office:value-type="float" office:value="2.3E-2" table:formula="of:=  IF(SUM([.E26:.E42])=0;&quot;-&quot;;SUM([.E26:.E42]))" table:style-name="ce30">
            <text:p>0.0230</text:p>
          </table:table-cell>
          <table:table-cell office:value-type="string" office:string-value="-" table:formula="of:=  IF(SUM([.F26:.F42])=0;&quot;-&quot;;SUM([.F26:.F42]))" table:style-name="ce30">
            <text:p>-</text:p>
          </table:table-cell>
          <table:table-cell office:value-type="float" office:value="0.96950000000000003" table:formula="of:=  IF(SUM([.G26:.G42])=0;&quot;-&quot;;SUM([.G26:.G42]))" table:style-name="ce30">
            <text:p>0.9695</text:p>
          </table:table-cell>
          <table:table-cell office:value-type="float" office:value="0.19939999999999999" table:formula="of:=  IF(SUM([.H26:.H42])=0;&quot;-&quot;;SUM([.H26:.H42]))" table:style-name="ce30">
            <text:p>0.1994</text:p>
          </table:table-cell>
          <table:table-cell office:value-type="float" office:value="2.5000000000000001E-2" table:formula="of:=  IF(SUM([.I26:.I42])=0;&quot;-&quot;;SUM([.I26:.I42]))" table:style-name="ce30">
            <text:p>0.0250</text:p>
          </table:table-cell>
          <table:table-cell office:value-type="float" office:value="2E-3" table:formula="of:=  IF(SUM([.J26:.J42])=0;&quot;-&quot;;SUM([.J26:.J42]))" table:style-name="ce30">
            <text:p>0.0020</text:p>
          </table:table-cell>
          <table:table-cell office:value-type="float" office:value="1E-3" table:formula="of:=  IF(SUM([.K26:.K42])=0;&quot;-&quot;;SUM([.K26:.K42]))" table:style-name="ce30">
            <text:p>0.0010</text:p>
          </table:table-cell>
          <table:table-cell office:value-type="string" office:string-value="-" table:formula="of:=  IF(SUM([.L26:.L42])=0;&quot;-&quot;;SUM([.L26:.L42]))" table:style-name="ce30">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float" office:value="2.3E-2" table:style-name="ce31">
            <text:p>0.0230</text:p>
          </table:table-cell>
          <table:table-cell office:value-type="string" table:style-name="ce31">
            <text:p>-</text:p>
          </table:table-cell>
          <table:table-cell office:value-type="float" office:value="0.96950000000000003" table:style-name="ce31">
            <text:p>0.9695</text:p>
          </table:table-cell>
          <table:table-cell office:value-type="float" office:value="0.19939999999999999" table:style-name="ce31">
            <text:p>0.1994</text:p>
          </table:table-cell>
          <table:table-cell office:value-type="float" office:value="2.5000000000000001E-2" table:style-name="ce31">
            <text:p>0.0250</text:p>
          </table:table-cell>
          <table:table-cell office:value-type="float" office:value="2E-3" table:style-name="ce31">
            <text:p>0.0020</text:p>
          </table:table-cell>
          <table:table-cell office:value-type="float" office:value="1E-3" table:style-name="ce31">
            <text:p>0.001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of:=  IF(SUM([.C52];[.C53];[.C54];[.C56])=0;&quot;-&quot;;SUM([.C52];[.C53];[.C54];[.C56]))" table:style-name="ce30">
            <text:p>-</text:p>
          </table:table-cell>
          <table:table-cell office:value-type="string" office:string-value="-" table:formula="of:=  IF(SUM([.D52];[.D53];[.D54];[.D56])=0;&quot;-&quot;;SUM([.D52];[.D53];[.D54];[.D56]))" table:style-name="ce30">
            <text:p>-</text:p>
          </table:table-cell>
          <table:table-cell office:value-type="string" office:string-value="-" table:formula="of:=  IF(SUM([.E52];[.E53];[.E54];[.E56])=0;&quot;-&quot;;SUM([.E52];[.E53];[.E54];[.E56]))" table:style-name="ce30">
            <text:p>-</text:p>
          </table:table-cell>
          <table:table-cell office:value-type="float" office:value="4.165" table:formula="of:=  IF(SUM([.F52];[.F53];[.F54];[.F56])=0;&quot;-&quot;;SUM([.F52];[.F53];[.F54];[.F56]))" table:style-name="ce30">
            <text:p>4.1650</text:p>
          </table:table-cell>
          <table:table-cell office:value-type="string" office:string-value="-" table:formula="of:=  IF(SUM([.G52];[.G53];[.G54];[.G56])=0;&quot;-&quot;;SUM([.G52];[.G53];[.G54];[.G56]))" table:style-name="ce30">
            <text:p>-</text:p>
          </table:table-cell>
          <table:table-cell office:value-type="string" office:string-value="-" table:formula="of:=  IF(SUM([.H52];[.H53];[.H54];[.H56])=0;&quot;-&quot;;SUM([.H52];[.H53];[.H54];[.H56]))" table:style-name="ce30">
            <text:p>-</text:p>
          </table:table-cell>
          <table:table-cell office:value-type="string" office:string-value="-" table:formula="of:=  IF(SUM([.I52];[.I53];[.I54];[.I56])=0;&quot;-&quot;;SUM([.I52];[.I53];[.I54];[.I56]))" table:style-name="ce30">
            <text:p>-</text:p>
          </table:table-cell>
          <table:table-cell office:value-type="float" office:value="4.66" table:formula="of:=  IF(SUM([.J52];[.J53];[.J54];[.J56])=0;&quot;-&quot;;SUM([.J52];[.J53];[.J54];[.J56]))" table:style-name="ce30">
            <text:p>4.6600</text:p>
          </table:table-cell>
          <table:table-cell office:value-type="string" office:string-value="-" table:formula="of:=  IF(SUM([.K52];[.K53];[.K54];[.K56])=0;&quot;-&quot;;SUM([.K52];[.K53];[.K54];[.K56]))" table:style-name="ce30">
            <text:p>-</text:p>
          </table:table-cell>
          <table:table-cell office:value-type="string" office:string-value="-" table:formula="of:=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66" table:style-name="ce31">
            <text:p>4.660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165" table:style-name="ce32">
            <text:p>4.16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7)"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7)</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9月</text:p>
          </table:table-cell>
          <table:covered-table-cell table:number-columns-repeated="6"/>
          <table:table-cell table:style-name="ce25"/>
          <table:table-cell office:value-type="string" table:style-name="ce25">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5245in" svg:y2="0.29167in" draw:z-index="1" draw:id="id7" draw:style-name="a7" draw:name="Straight Connector 2">
              <svg:title/>
              <svg:desc/>
            </draw:connector>
          </table:table-cell>
          <table:covered-table-cell/>
          <table:table-cell office:value-type="string" table:style-name="ce5">
            <text:p>彎角鷹爪蝦</text:p>
          </table:table-cell>
          <table:table-cell office:value-type="string" table:style-name="ce5">
            <text:p>刀額新對蝦</text:p>
          </table:table-cell>
          <table:table-cell office:value-type="string" table:style-name="ce5">
            <text:p>羅氏沼蝦</text:p>
          </table:table-cell>
          <table:table-cell office:value-type="string" table:style-name="ce5">
            <text:p>鬚赤蝦</text:p>
          </table:table-cell>
          <table:table-cell office:value-type="string" table:style-name="ce5">
            <text:p>劍蝦</text:p>
          </table:table-cell>
          <table:table-cell office:value-type="string" table:style-name="ce5">
            <text:p>管鞭蝦</text:p>
          </table:table-cell>
          <table:table-cell office:value-type="string" table:style-name="ce5">
            <text:p>凡納對蝦</text:p>
          </table:table-cell>
          <table:table-cell office:value-type="string" table:style-name="ce5">
            <text:p>其他蝦類</text:p>
          </table:table-cell>
          <table:table-cell office:value-type="string" table:style-name="ce5">
            <text:p>鋸緣青蟹</text:p>
          </table:table-cell>
          <table:table-cell office:value-type="string" table:style-name="ce5">
            <text:p>遠海梭子蟹</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64004</text:p>
          </table:table-cell>
          <table:table-cell office:value-type="string" table:style-name="ce7">
            <text:p>64005</text:p>
          </table:table-cell>
          <table:table-cell office:value-type="string" table:style-name="ce7">
            <text:p>64006</text:p>
          </table:table-cell>
          <table:table-cell office:value-type="string" table:style-name="ce7">
            <text:p>64007</text:p>
          </table:table-cell>
          <table:table-cell office:value-type="string" table:style-name="ce7">
            <text:p>64008</text:p>
          </table:table-cell>
          <table:table-cell office:value-type="string" table:style-name="ce7">
            <text:p>64009</text:p>
          </table:table-cell>
          <table:table-cell office:value-type="string" table:style-name="ce7">
            <text:p>64010</text:p>
          </table:table-cell>
          <table:table-cell office:value-type="string" table:style-name="ce7">
            <text:p>64099</text:p>
          </table:table-cell>
          <table:table-cell office:value-type="string" table:style-name="ce7">
            <text:p>64201</text:p>
          </table:table-cell>
          <table:table-cell office:value-type="string" table:style-name="ce7">
            <text:p>64202</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5.91E-2" table:formula="of:=  IF(SUM([.C8];[.C25];[.C43];[.C47];[.C51])=0;&quot;-&quot;;SUM([.C8];[.C25];[.C43];[.C47];[.C51]))" table:style-name="ce29">
            <text:p>0.0591</text:p>
          </table:table-cell>
          <table:table-cell office:value-type="float" office:value="1.2" table:formula="of:=  IF(SUM([.D8];[.D25];[.D43];[.D47];[.D51])=0;&quot;-&quot;;SUM([.D8];[.D25];[.D43];[.D47];[.D51]))" table:style-name="ce29">
            <text:p>1.2000</text:p>
          </table:table-cell>
          <table:table-cell office:value-type="float" office:value="11.445" table:formula="of:=  IF(SUM([.E8];[.E25];[.E43];[.E47];[.E51])=0;&quot;-&quot;;SUM([.E8];[.E25];[.E43];[.E47];[.E51]))" table:style-name="ce29">
            <text:p>11.4450</text:p>
          </table:table-cell>
          <table:table-cell office:value-type="float" office:value="0.23599999999999999" table:formula="of:=  IF(SUM([.F8];[.F25];[.F43];[.F47];[.F51])=0;&quot;-&quot;;SUM([.F8];[.F25];[.F43];[.F47];[.F51]))" table:style-name="ce29">
            <text:p>0.2360</text:p>
          </table:table-cell>
          <table:table-cell office:value-type="float" office:value="0.29820000000000002" table:formula="of:=  IF(SUM([.G8];[.G25];[.G43];[.G47];[.G51])=0;&quot;-&quot;;SUM([.G8];[.G25];[.G43];[.G47];[.G51]))" table:style-name="ce29">
            <text:p>0.2982</text:p>
          </table:table-cell>
          <table:table-cell office:value-type="float" office:value="2E-3" table:formula="of:=  IF(SUM([.H8];[.H25];[.H43];[.H47];[.H51])=0;&quot;-&quot;;SUM([.H8];[.H25];[.H43];[.H47];[.H51]))" table:style-name="ce29">
            <text:p>0.0020</text:p>
          </table:table-cell>
          <table:table-cell office:value-type="float" office:value="416.06899999999996" table:formula="of:=  IF(SUM([.I8];[.I25];[.I43];[.I47];[.I51])=0;&quot;-&quot;;SUM([.I8];[.I25];[.I43];[.I47];[.I51]))" table:style-name="ce29">
            <text:p>416.0690</text:p>
          </table:table-cell>
          <table:table-cell office:value-type="float" office:value="0.76100000000000001" table:formula="of:=  IF(SUM([.J8];[.J25];[.J43];[.J47];[.J51])=0;&quot;-&quot;;SUM([.J8];[.J25];[.J43];[.J47];[.J51]))" table:style-name="ce29">
            <text:p>0.7610</text:p>
          </table:table-cell>
          <table:table-cell office:value-type="float" office:value="0.1" table:formula="of:=  IF(SUM([.K8];[.K25];[.K43];[.K47];[.K51])=0;&quot;-&quot;;SUM([.K8];[.K25];[.K43];[.K47];[.K51]))" table:style-name="ce29">
            <text:p>0.1000</text:p>
          </table:table-cell>
          <table:table-cell office:value-type="float" office:value="1.171" table:formula="of:=  IF(SUM([.L8];[.L25];[.L43];[.L47];[.L51])=0;&quot;-&quot;;SUM([.L8];[.L25];[.L43];[.L47];[.L51]))" table:style-name="ce29">
            <text:p>1.171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6.7999999999999996E-3" table:formula="of:=  IF(SUM([.C9:.C24])=0;&quot;-&quot;;SUM([.C9:.C24]))" table:style-name="ce30">
            <text:p>0.0068</text:p>
          </table:table-cell>
          <table:table-cell office:value-type="string" office:string-value="-" table:formula="of:=  IF(SUM([.D9:.D24])=0;&quot;-&quot;;SUM([.D9:.D24]))" table:style-name="ce30">
            <text:p>-</text:p>
          </table:table-cell>
          <table:table-cell office:value-type="string" office:string-value="-" table:formula="of:=  IF(SUM([.E9:.E24])=0;&quot;-&quot;;SUM([.E9:.E24]))" table:style-name="ce30">
            <text:p>-</text:p>
          </table:table-cell>
          <table:table-cell office:value-type="float" office:value="0.12" table:formula="of:=  IF(SUM([.F9:.F24])=0;&quot;-&quot;;SUM([.F9:.F24]))" table:style-name="ce30">
            <text:p>0.1200</text:p>
          </table:table-cell>
          <table:table-cell office:value-type="float" office:value="0.25700000000000001" table:formula="of:=  IF(SUM([.G9:.G24])=0;&quot;-&quot;;SUM([.G9:.G24]))" table:style-name="ce30">
            <text:p>0.2570</text:p>
          </table:table-cell>
          <table:table-cell office:value-type="string" office:string-value="-" table:formula="of:=  IF(SUM([.H9:.H24])=0;&quot;-&quot;;SUM([.H9:.H24]))" table:style-name="ce30">
            <text:p>-</text:p>
          </table:table-cell>
          <table:table-cell office:value-type="string" office:string-value="-" table:formula="of:=  IF(SUM([.I9:.I24])=0;&quot;-&quot;;SUM([.I9:.I24]))" table:style-name="ce30">
            <text:p>-</text:p>
          </table:table-cell>
          <table:table-cell office:value-type="float" office:value="0.39600000000000002" table:formula="of:=  IF(SUM([.J9:.J24])=0;&quot;-&quot;;SUM([.J9:.J24]))" table:style-name="ce30">
            <text:p>0.3960</text:p>
          </table:table-cell>
          <table:table-cell office:value-type="string" office:string-value="-" table:formula="of:=  IF(SUM([.K9:.K24])=0;&quot;-&quot;;SUM([.K9:.K24]))" table:style-name="ce30">
            <text:p>-</text:p>
          </table:table-cell>
          <table:table-cell office:value-type="float" office:value="0.34300000000000003" table:formula="of:=  IF(SUM([.L9:.L24])=0;&quot;-&quot;;SUM([.L9:.L24]))" table:style-name="ce30">
            <text:p>0.343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6.7999999999999996E-3" table:style-name="ce31">
            <text:p>0.0068</text:p>
          </table:table-cell>
          <table:table-cell office:value-type="string" table:style-name="ce31">
            <text:p>-</text:p>
          </table:table-cell>
          <table:table-cell office:value-type="string" table:style-name="ce31">
            <text:p>-</text:p>
          </table:table-cell>
          <table:table-cell office:value-type="float" office:value="0.12" table:style-name="ce31">
            <text:p>0.1200</text:p>
          </table:table-cell>
          <table:table-cell office:value-type="float" office:value="0.25700000000000001" table:style-name="ce31">
            <text:p>0.2570</text:p>
          </table:table-cell>
          <table:table-cell office:value-type="string" table:style-name="ce31">
            <text:p>-</text:p>
          </table:table-cell>
          <table:table-cell office:value-type="string" table:style-name="ce31">
            <text:p>-</text:p>
          </table:table-cell>
          <table:table-cell office:value-type="float" office:value="0.39600000000000002" table:style-name="ce31">
            <text:p>0.3960</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34300000000000003" table:style-name="ce31">
            <text:p>0.3430</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5.2299999999999999E-2" table:formula="of:=  IF(SUM([.C26:.C42])=0;&quot;-&quot;;SUM([.C26:.C42]))" table:style-name="ce30">
            <text:p>0.0523</text:p>
          </table:table-cell>
          <table:table-cell office:value-type="string" office:string-value="-" table:formula="of:=  IF(SUM([.D26:.D42])=0;&quot;-&quot;;SUM([.D26:.D42]))" table:style-name="ce30">
            <text:p>-</text:p>
          </table:table-cell>
          <table:table-cell office:value-type="string" office:string-value="-" table:formula="of:=  IF(SUM([.E26:.E42])=0;&quot;-&quot;;SUM([.E26:.E42]))" table:style-name="ce30">
            <text:p>-</text:p>
          </table:table-cell>
          <table:table-cell office:value-type="float" office:value="0.11600000000000001" table:formula="of:=  IF(SUM([.F26:.F42])=0;&quot;-&quot;;SUM([.F26:.F42]))" table:style-name="ce30">
            <text:p>0.1160</text:p>
          </table:table-cell>
          <table:table-cell office:value-type="float" office:value="4.1200000000000001E-2" table:formula="of:=  IF(SUM([.G26:.G42])=0;&quot;-&quot;;SUM([.G26:.G42]))" table:style-name="ce30">
            <text:p>0.0412</text:p>
          </table:table-cell>
          <table:table-cell office:value-type="float" office:value="2E-3" table:formula="of:=  IF(SUM([.H26:.H42])=0;&quot;-&quot;;SUM([.H26:.H42]))" table:style-name="ce30">
            <text:p>0.0020</text:p>
          </table:table-cell>
          <table:table-cell office:value-type="string" office:string-value="-" table:formula="of:=  IF(SUM([.I26:.I42])=0;&quot;-&quot;;SUM([.I26:.I42]))" table:style-name="ce30">
            <text:p>-</text:p>
          </table:table-cell>
          <table:table-cell office:value-type="float" office:value="0.36499999999999999" table:formula="of:=  IF(SUM([.J26:.J42])=0;&quot;-&quot;;SUM([.J26:.J42]))" table:style-name="ce30">
            <text:p>0.3650</text:p>
          </table:table-cell>
          <table:table-cell office:value-type="string" office:string-value="-" table:formula="of:=  IF(SUM([.K26:.K42])=0;&quot;-&quot;;SUM([.K26:.K42]))" table:style-name="ce30">
            <text:p>-</text:p>
          </table:table-cell>
          <table:table-cell office:value-type="float" office:value="0.82799999999999996" table:formula="of:=  IF(SUM([.L26:.L42])=0;&quot;-&quot;;SUM([.L26:.L42]))" table:style-name="ce30">
            <text:p>0.8280</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5.2299999999999999E-2" table:style-name="ce31">
            <text:p>0.0523</text:p>
          </table:table-cell>
          <table:table-cell office:value-type="string" table:style-name="ce31">
            <text:p>-</text:p>
          </table:table-cell>
          <table:table-cell office:value-type="string" table:style-name="ce31">
            <text:p>-</text:p>
          </table:table-cell>
          <table:table-cell office:value-type="float" office:value="0.11600000000000001" table:style-name="ce31">
            <text:p>0.1160</text:p>
          </table:table-cell>
          <table:table-cell office:value-type="float" office:value="4.1200000000000001E-2" table:style-name="ce31">
            <text:p>0.0412</text:p>
          </table:table-cell>
          <table:table-cell office:value-type="float" office:value="2E-3" table:style-name="ce31">
            <text:p>0.0020</text:p>
          </table:table-cell>
          <table:table-cell office:value-type="string" table:style-name="ce31">
            <text:p>-</text:p>
          </table:table-cell>
          <table:table-cell office:value-type="float" office:value="0.36499999999999999" table:style-name="ce31">
            <text:p>0.3650</text:p>
          </table:table-cell>
          <table:table-cell office:value-type="string" table:style-name="ce31">
            <text:p>-</text:p>
          </table:table-cell>
          <table:table-cell office:value-type="float" office:value="0.82799999999999996" table:style-name="ce31">
            <text:p>0.8280</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office:value-type="string" office:string-value="-" table:formula="of:=  IF(SUM([.I44:.I46])=0;&quot;-&quot;;SUM([.I44:.I46]))" table:style-name="ce30">
            <text:p>-</text:p>
          </table:table-cell>
          <table:table-cell office:value-type="string" office:string-value="-" table:formula="of:=  IF(SUM([.J44:.J46])=0;&quot;-&quot;;SUM([.J44:.J46]))" table:style-name="ce30">
            <text:p>-</text:p>
          </table:table-cell>
          <table:table-cell office:value-type="string" office:string-value="-" table:formula="of:=  IF(SUM([.K44:.K46])=0;&quot;-&quot;;SUM([.K44:.K46]))" table:style-name="ce30">
            <text:p>-</text:p>
          </table:table-cell>
          <table:table-cell office:value-type="string" office:string-value="-" table:formula="of:=  IF(SUM([.L44:.L46])=0;&quot;-&quot;;SUM([.L44:.L46]))" table:style-name="ce30">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string" office:string-value="-" table:formula="of:=  IF(SUM([.E48:.E50])=0;&quot;-&quot;;SUM([.E48:.E50]))" table:style-name="ce30">
            <text:p>-</text:p>
          </table:table-cell>
          <table:table-cell office:value-type="string" office:string-value="-" table:formula="of:=  IF(SUM([.F48:.F50])=0;&quot;-&quot;;SUM([.F48:.F50]))" table:style-name="ce30">
            <text:p>-</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office:value-type="string" office:string-value="-" table:formula="of:=  IF(SUM([.I48:.I50])=0;&quot;-&quot;;SUM([.I48:.I50]))" table:style-name="ce30">
            <text:p>-</text:p>
          </table:table-cell>
          <table:table-cell office:value-type="string" office:string-value="-" table:formula="of:=  IF(SUM([.J48:.J50])=0;&quot;-&quot;;SUM([.J48:.J50]))" table:style-name="ce30">
            <text:p>-</text:p>
          </table:table-cell>
          <table:table-cell office:value-type="string" office:string-value="-" table:formula="of:=  IF(SUM([.K48:.K50])=0;&quot;-&quot;;SUM([.K48:.K50]))" table:style-name="ce30">
            <text:p>-</text:p>
          </table:table-cell>
          <table:table-cell office:value-type="string" office:string-value="-" table:formula="of:=  IF(SUM([.L48:.L50])=0;&quot;-&quot;;SUM([.L48:.L50]))" table:style-name="ce30">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of:=  IF(SUM([.C52];[.C53];[.C54];[.C56])=0;&quot;-&quot;;SUM([.C52];[.C53];[.C54];[.C56]))" table:style-name="ce30">
            <text:p>-</text:p>
          </table:table-cell>
          <table:table-cell office:value-type="float" office:value="1.2" table:formula="of:=  IF(SUM([.D52];[.D53];[.D54];[.D56])=0;&quot;-&quot;;SUM([.D52];[.D53];[.D54];[.D56]))" table:style-name="ce30">
            <text:p>1.2000</text:p>
          </table:table-cell>
          <table:table-cell office:value-type="float" office:value="11.445" table:formula="of:=  IF(SUM([.E52];[.E53];[.E54];[.E56])=0;&quot;-&quot;;SUM([.E52];[.E53];[.E54];[.E56]))" table:style-name="ce30">
            <text:p>11.4450</text:p>
          </table:table-cell>
          <table:table-cell office:value-type="string" office:string-value="-" table:formula="of:=  IF(SUM([.F52];[.F53];[.F54];[.F56])=0;&quot;-&quot;;SUM([.F52];[.F53];[.F54];[.F56]))" table:style-name="ce30">
            <text:p>-</text:p>
          </table:table-cell>
          <table:table-cell office:value-type="string" office:string-value="-" table:formula="of:=  IF(SUM([.G52];[.G53];[.G54];[.G56])=0;&quot;-&quot;;SUM([.G52];[.G53];[.G54];[.G56]))" table:style-name="ce30">
            <text:p>-</text:p>
          </table:table-cell>
          <table:table-cell office:value-type="string" office:string-value="-" table:formula="of:=  IF(SUM([.H52];[.H53];[.H54];[.H56])=0;&quot;-&quot;;SUM([.H52];[.H53];[.H54];[.H56]))" table:style-name="ce30">
            <text:p>-</text:p>
          </table:table-cell>
          <table:table-cell office:value-type="float" office:value="416.06899999999996" table:formula="of:=  IF(SUM([.I52];[.I53];[.I54];[.I56])=0;&quot;-&quot;;SUM([.I52];[.I53];[.I54];[.I56]))" table:style-name="ce30">
            <text:p>416.0690</text:p>
          </table:table-cell>
          <table:table-cell office:value-type="string" office:string-value="-" table:formula="of:=  IF(SUM([.J52];[.J53];[.J54];[.J56])=0;&quot;-&quot;;SUM([.J52];[.J53];[.J54];[.J56]))" table:style-name="ce30">
            <text:p>-</text:p>
          </table:table-cell>
          <table:table-cell office:value-type="float" office:value="0.1" table:formula="of:=  IF(SUM([.K52];[.K53];[.K54];[.K56])=0;&quot;-&quot;;SUM([.K52];[.K53];[.K54];[.K56]))" table:style-name="ce30">
            <text:p>0.1000</text:p>
          </table:table-cell>
          <table:table-cell office:value-type="string" office:string-value="-" table:formula="of:=  IF(SUM([.L52];[.L53];[.L54];[.L56])=0;&quot;-&quot;;SUM([.L52];[.L53];[.L54];[.L56]))" table:style-name="ce30">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float" office:value="1.2" table:style-name="ce31">
            <text:p>1.2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71.017" table:style-name="ce31">
            <text:p>271.0170</text:p>
          </table:table-cell>
          <table:table-cell office:value-type="string" table:style-name="ce31">
            <text:p>-</text:p>
          </table:table-cell>
          <table:table-cell office:value-type="float" office:value="0.1" table:style-name="ce31">
            <text:p>0.1000</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float" office:value="11.445" table:style-name="ce31">
            <text:p>11.44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45.05199999999999" table:style-name="ce31">
            <text:p>145.05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8完)" table:style-name="ta2">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3">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4">
            <text:p>次月十五日前編報</text:p>
          </table:table-cell>
          <table:table-cell table:number-columns-repeated="5" table:style-name="ce24"/>
          <table:table-cell table:style-name="ce22"/>
          <table:table-cell office:value-type="string" table:style-name="ce23">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完)</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9月</text:p>
          </table:table-cell>
          <table:covered-table-cell table:number-columns-repeated="6"/>
          <table:table-cell table:style-name="ce25"/>
          <table:table-cell office:value-type="string" table:style-name="ce26">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5245in" svg:y2="0.29167in" draw:z-index="1" draw:id="id8" draw:style-name="a8" draw:name="Straight Connector 2">
              <svg:title/>
              <svg:desc/>
            </draw:connector>
          </table:table-cell>
          <table:covered-table-cell/>
          <table:table-cell office:value-type="string" table:style-name="ce5">
            <text:p>銹斑蟳</text:p>
          </table:table-cell>
          <table:table-cell office:value-type="string" table:style-name="ce5">
            <text:p>其他蟳蟹類</text:p>
          </table:table-cell>
          <table:table-cell office:value-type="string" table:style-name="ce5">
            <text:p>牡蠣</text:p>
          </table:table-cell>
          <table:table-cell office:value-type="string" table:style-name="ce5">
            <text:p>文蛤</text:p>
          </table:table-cell>
          <table:table-cell office:value-type="string" table:style-name="ce5">
            <text:p>鱉</text:p>
          </table:table-cell>
          <table:table-cell office:value-type="string" table:style-name="ce5">
            <text:p>鱷魚</text:p>
          </table:table-cell>
          <table:table-cell table:number-columns-repeated="3" table:style-name="ce5"/>
          <table:table-cell table:style-name="ce6"/>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64204</text:p>
          </table:table-cell>
          <table:table-cell office:value-type="string" table:style-name="ce7">
            <text:p>64299</text:p>
          </table:table-cell>
          <table:table-cell office:value-type="string" table:style-name="ce7">
            <text:p>65001</text:p>
          </table:table-cell>
          <table:table-cell office:value-type="string" table:style-name="ce7">
            <text:p>65002</text:p>
          </table:table-cell>
          <table:table-cell office:value-type="string" table:style-name="ce7">
            <text:p>67001</text:p>
          </table:table-cell>
          <table:table-cell office:value-type="string" table:style-name="ce7">
            <text:p>68001</text:p>
          </table:table-cell>
          <table:table-cell table:number-columns-repeated="3" table:style-name="ce7"/>
          <table:table-cell table:style-name="ce8"/>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3.3000000000000002E-2" table:formula="of:=  IF(SUM([.C8];[.C25];[.C43];[.C47];[.C51])=0;&quot;-&quot;;SUM([.C8];[.C25];[.C43];[.C47];[.C51]))" table:style-name="ce29">
            <text:p>0.0330</text:p>
          </table:table-cell>
          <table:table-cell office:value-type="float" office:value="2.9180000000000001" table:formula="of:=  IF(SUM([.D8];[.D25];[.D43];[.D47];[.D51])=0;&quot;-&quot;;SUM([.D8];[.D25];[.D43];[.D47];[.D51]))" table:style-name="ce29">
            <text:p>2.9180</text:p>
          </table:table-cell>
          <table:table-cell office:value-type="float" office:value="163.07499999999999" table:formula="of:=  IF(SUM([.E8];[.E25];[.E43];[.E47];[.E51])=0;&quot;-&quot;;SUM([.E8];[.E25];[.E43];[.E47];[.E51]))" table:style-name="ce29">
            <text:p>163.0750</text:p>
          </table:table-cell>
          <table:table-cell office:value-type="float" office:value="832.7" table:formula="of:=  IF(SUM([.F8];[.F25];[.F43];[.F47];[.F51])=0;&quot;-&quot;;SUM([.F8];[.F25];[.F43];[.F47];[.F51]))" table:style-name="ce29">
            <text:p>832.7000</text:p>
          </table:table-cell>
          <table:table-cell office:value-type="float" office:value="0.25600000000000001" table:formula="of:=  IF(SUM([.G8];[.G25];[.G43];[.G47];[.G51])=0;&quot;-&quot;;SUM([.G8];[.G25];[.G43];[.G47];[.G51]))" table:style-name="ce29">
            <text:p>0.2560</text:p>
          </table:table-cell>
          <table:table-cell office:value-type="float" office:value="4.4999999999999998E-2" table:formula="of:=  IF(SUM([.H8];[.H25];[.H43];[.H47];[.H51])=0;&quot;-&quot;;SUM([.H8];[.H25];[.H43];[.H47];[.H51]))" table:style-name="ce29">
            <text:p>0.0450</text:p>
          </table:table-cell>
          <table:table-cell table:number-columns-repeated="3" table:style-name="ce9"/>
          <table:table-cell table:style-name="ce10"/>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string" office:string-value="-" table:formula="of:=  IF(SUM([.C9:.C24])=0;&quot;-&quot;;SUM([.C9:.C24]))" table:style-name="ce30">
            <text:p>-</text:p>
          </table:table-cell>
          <table:table-cell office:value-type="string" office:string-value="-" table:formula="of:=  IF(SUM([.D9:.D24])=0;&quot;-&quot;;SUM([.D9:.D24]))" table:style-name="ce30">
            <text:p>-</text:p>
          </table:table-cell>
          <table:table-cell office:value-type="string" office:string-value="-" table:formula="of:=  IF(SUM([.E9:.E24])=0;&quot;-&quot;;SUM([.E9:.E24]))" table:style-name="ce30">
            <text:p>-</text:p>
          </table:table-cell>
          <table:table-cell office:value-type="string" office:string-value="-" table:formula="of:=  IF(SUM([.F9:.F24])=0;&quot;-&quot;;SUM([.F9:.F24]))" table:style-name="ce30">
            <text:p>-</text:p>
          </table:table-cell>
          <table:table-cell office:value-type="string" office:string-value="-" table:formula="of:=  IF(SUM([.G9:.G24])=0;&quot;-&quot;;SUM([.G9:.G24]))" table:style-name="ce30">
            <text:p>-</text:p>
          </table:table-cell>
          <table:table-cell office:value-type="string" office:string-value="-" table:formula="of:=  IF(SUM([.H9:.H24])=0;&quot;-&quot;;SUM([.H9:.H24]))" table:style-name="ce30">
            <text:p>-</text:p>
          </table:table-cell>
          <table:table-cell table:number-columns-repeated="3" table:style-name="ce12"/>
          <table:table-cell table:style-name="ce13"/>
          <table:table-cell table:number-columns-repeated="16372" table:style-name="ce2"/>
        </table:table-row>
        <table:table-row table:style-name="ro4">
          <table:covered-table-cell/>
          <table:table-cell office:value-type="string" table:style-name="ce14">
            <text:p>巾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棒受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刺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扒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曳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珊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3" table:style-name="ce18"/>
          <table:table-cell table:style-name="ce19"/>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3.3000000000000002E-2" table:formula="of:=  IF(SUM([.C26:.C42])=0;&quot;-&quot;;SUM([.C26:.C42]))" table:style-name="ce30">
            <text:p>0.0330</text:p>
          </table:table-cell>
          <table:table-cell office:value-type="float" office:value="0.748" table:formula="of:=  IF(SUM([.D26:.D42])=0;&quot;-&quot;;SUM([.D26:.D42]))" table:style-name="ce30">
            <text:p>0.7480</text:p>
          </table:table-cell>
          <table:table-cell office:value-type="string" office:string-value="-" table:formula="of:=  IF(SUM([.E26:.E42])=0;&quot;-&quot;;SUM([.E26:.E42]))" table:style-name="ce30">
            <text:p>-</text:p>
          </table:table-cell>
          <table:table-cell office:value-type="string" office:string-value="-" table:formula="of:=  IF(SUM([.F26:.F42])=0;&quot;-&quot;;SUM([.F26:.F42]))" table:style-name="ce30">
            <text:p>-</text:p>
          </table:table-cell>
          <table:table-cell office:value-type="string" office:string-value="-" table:formula="of:=  IF(SUM([.G26:.G42])=0;&quot;-&quot;;SUM([.G26:.G42]))" table:style-name="ce30">
            <text:p>-</text:p>
          </table:table-cell>
          <table:table-cell office:value-type="string" office:string-value="-" table:formula="of:=  IF(SUM([.H26:.H42])=0;&quot;-&quot;;SUM([.H26:.H42]))" table:style-name="ce30">
            <text:p>-</text:p>
          </table:table-cell>
          <table:table-cell table:number-columns-repeated="3" table:style-name="ce12"/>
          <table:table-cell table:style-name="ce13"/>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地曳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焚寄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刺網</text:p>
          </table:table-cell>
          <table:table-cell office:value-type="float" office:value="3.3000000000000002E-2" table:style-name="ce31">
            <text:p>0.0330</text:p>
          </table:table-cell>
          <table:table-cell office:value-type="float" office:value="0.748" table:style-name="ce31">
            <text:p>0.748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追逐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流袋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其他網</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一支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其他釣</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鏢旗魚</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遊漁</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籠具</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3" table:style-name="ce18"/>
          <table:table-cell table:style-name="ce19"/>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of:=  IF(SUM([.C44:.C46])=0;&quot;-&quot;;SUM([.C44:.C46]))" table:style-name="ce30">
            <text:p>-</text:p>
          </table:table-cell>
          <table:table-cell office:value-type="string" office:string-value="-" table:formula="of:=  IF(SUM([.D44:.D46])=0;&quot;-&quot;;SUM([.D44:.D46]))" table:style-name="ce30">
            <text:p>-</text:p>
          </table:table-cell>
          <table:table-cell office:value-type="string" office:string-value="-" table:formula="of:=  IF(SUM([.E44:.E46])=0;&quot;-&quot;;SUM([.E44:.E46]))" table:style-name="ce30">
            <text:p>-</text:p>
          </table:table-cell>
          <table:table-cell office:value-type="string" office:string-value="-" table:formula="of:=  IF(SUM([.F44:.F46])=0;&quot;-&quot;;SUM([.F44:.F46]))" table:style-name="ce30">
            <text:p>-</text:p>
          </table:table-cell>
          <table:table-cell office:value-type="string" office:string-value="-" table:formula="of:=  IF(SUM([.G44:.G46])=0;&quot;-&quot;;SUM([.G44:.G46]))" table:style-name="ce30">
            <text:p>-</text:p>
          </table:table-cell>
          <table:table-cell office:value-type="string" office:string-value="-" table:formula="of:=  IF(SUM([.H44:.H46])=0;&quot;-&quot;;SUM([.H44:.H46]))" table:style-name="ce30">
            <text:p>-</text:p>
          </table:table-cell>
          <table:table-cell table:number-columns-repeated="3" table:style-name="ce12"/>
          <table:table-cell table:style-name="ce13"/>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3" table:style-name="ce18"/>
          <table:table-cell table:style-name="ce19"/>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of:=  IF(SUM([.C48:.C50])=0;&quot;-&quot;;SUM([.C48:.C50]))" table:style-name="ce30">
            <text:p>-</text:p>
          </table:table-cell>
          <table:table-cell office:value-type="string" office:string-value="-" table:formula="of:=  IF(SUM([.D48:.D50])=0;&quot;-&quot;;SUM([.D48:.D50]))" table:style-name="ce30">
            <text:p>-</text:p>
          </table:table-cell>
          <table:table-cell office:value-type="float" office:value="163.07499999999999" table:formula="of:=  IF(SUM([.E48:.E50])=0;&quot;-&quot;;SUM([.E48:.E50]))" table:style-name="ce30">
            <text:p>163.0750</text:p>
          </table:table-cell>
          <table:table-cell office:value-type="float" office:value="67.5" table:formula="of:=  IF(SUM([.F48:.F50])=0;&quot;-&quot;;SUM([.F48:.F50]))" table:style-name="ce30">
            <text:p>67.5000</text:p>
          </table:table-cell>
          <table:table-cell office:value-type="string" office:string-value="-" table:formula="of:=  IF(SUM([.G48:.G50])=0;&quot;-&quot;;SUM([.G48:.G50]))" table:style-name="ce30">
            <text:p>-</text:p>
          </table:table-cell>
          <table:table-cell office:value-type="string" office:string-value="-" table:formula="of:=  IF(SUM([.H48:.H50])=0;&quot;-&quot;;SUM([.H48:.H50]))" table:style-name="ce30">
            <text:p>-</text:p>
          </table:table-cell>
          <table:table-cell table:number-columns-repeated="3" table:style-name="ce12"/>
          <table:table-cell table:style-name="ce13"/>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31">
            <text:p>-</text:p>
          </table:table-cell>
          <table:table-cell office:value-type="string" table:style-name="ce31">
            <text:p>-</text:p>
          </table:table-cell>
          <table:table-cell office:value-type="float" office:value="163.07499999999999" table:style-name="ce31">
            <text:p>163.0750</text:p>
          </table:table-cell>
          <table:table-cell office:value-type="float" office:value="67.5" table:style-name="ce31">
            <text:p>67.5000</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3" table:style-name="ce18"/>
          <table:table-cell table:style-name="ce19"/>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of:=  IF(SUM([.C52];[.C53];[.C54];[.C56])=0;&quot;-&quot;;SUM([.C52];[.C53];[.C54];[.C56]))" table:style-name="ce30">
            <text:p>-</text:p>
          </table:table-cell>
          <table:table-cell office:value-type="float" office:value="2.17" table:formula="of:=  IF(SUM([.D52];[.D53];[.D54];[.D56])=0;&quot;-&quot;;SUM([.D52];[.D53];[.D54];[.D56]))" table:style-name="ce30">
            <text:p>2.1700</text:p>
          </table:table-cell>
          <table:table-cell office:value-type="string" office:string-value="-" table:formula="of:=  IF(SUM([.E52];[.E53];[.E54];[.E56])=0;&quot;-&quot;;SUM([.E52];[.E53];[.E54];[.E56]))" table:style-name="ce30">
            <text:p>-</text:p>
          </table:table-cell>
          <table:table-cell office:value-type="float" office:value="765.2" table:formula="of:=  IF(SUM([.F52];[.F53];[.F54];[.F56])=0;&quot;-&quot;;SUM([.F52];[.F53];[.F54];[.F56]))" table:style-name="ce30">
            <text:p>765.2000</text:p>
          </table:table-cell>
          <table:table-cell office:value-type="float" office:value="0.25600000000000001" table:formula="of:=  IF(SUM([.G52];[.G53];[.G54];[.G56])=0;&quot;-&quot;;SUM([.G52];[.G53];[.G54];[.G56]))" table:style-name="ce30">
            <text:p>0.2560</text:p>
          </table:table-cell>
          <table:table-cell office:value-type="float" office:value="4.4999999999999998E-2" table:formula="of:=  IF(SUM([.H52];[.H53];[.H54];[.H56])=0;&quot;-&quot;;SUM([.H52];[.H53];[.H54];[.H56]))" table:style-name="ce30">
            <text:p>0.0450</text:p>
          </table:table-cell>
          <table:table-cell table:number-columns-repeated="3" table:style-name="ce12"/>
          <table:table-cell table:style-name="ce13"/>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31">
            <text:p>-</text:p>
          </table:table-cell>
          <table:table-cell office:value-type="float" office:value="2.17" table:style-name="ce31">
            <text:p>2.1700</text:p>
          </table:table-cell>
          <table:table-cell office:value-type="string" table:style-name="ce31">
            <text:p>-</text:p>
          </table:table-cell>
          <table:table-cell office:value-type="float" office:value="765.2" table:style-name="ce31">
            <text:p>765.2000</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25600000000000001" table:style-name="ce31">
            <text:p>0.2560</text:p>
          </table:table-cell>
          <table:table-cell office:value-type="float" office:value="4.4999999999999998E-2" table:style-name="ce31">
            <text:p>0.0450</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5"/>
          <table:table-cell table:style-name="ce16"/>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3" table:style-name="ce18"/>
          <table:table-cell table:style-name="ce19"/>
          <table:table-cell table:number-columns-repeated="16372" table:style-name="ce2"/>
        </table:table-row>
        <table:table-row table:style-name="ro7">
          <table:table-cell office:value-type="string" table:style-name="ce27">
            <text:p>PS. 民國99年以後觀賞魚改為尾數計算，不合計產量只合計價值。</text:p>
          </table:table-cell>
          <table:table-cell table:number-columns-repeated="11" table:style-name="ce27"/>
          <table:table-cell table:number-columns-repeated="16372" table:style-name="ce3"/>
        </table:table-row>
        <table:table-row table:style-name="ro5">
          <table:table-cell office:value-type="string" table:style-name="ce28">
            <text:p>填表 <text:s text:c="51"/>審核 <text:s text:c="43"/>業務主管人員 <text:s text:c="73"/>機關長官 <text:s text:c="27"/>中華民國108年10月15日編製<text:s text:c="45"/></text:p>
          </table:table-cell>
          <table:table-cell table:number-columns-repeated="11" table:style-name="ce28"/>
          <table:table-cell table:number-columns-repeated="16372" table:style-name="ce3"/>
        </table:table-row>
        <table:table-row table:style-name="ro5">
          <table:table-cell table:number-columns-repeated="4" table:style-name="ce27"/>
          <table:table-cell office:value-type="string" table:style-name="ce27">
            <text:p><text:s/>主辦統計人員</text:p>
          </table:table-cell>
          <table:table-cell table:number-columns-repeated="7" table:style-name="ce27"/>
          <table:table-cell table:number-columns-repeated="16372" table:style-name="ce3"/>
        </table:table-row>
        <table:table-row table:style-name="ro5">
          <table:table-cell office:value-type="string" table:style-name="ce27">
            <text:p>資料來源：依據各區漁會所報或直接調查資料審核彙編。</text:p>
          </table:table-cell>
          <table:table-cell table:number-columns-repeated="11" table:style-name="ce27"/>
          <table:table-cell table:number-columns-repeated="16372" table:style-name="ce3"/>
        </table:table-row>
        <table:table-row table:style-name="ro5">
          <table:table-cell office:value-type="string" table:style-name="ce27">
            <text:p>填表說明：1. 漁業種類或魚類項目得由行政院農業委員會漁業署依實際情形酌予增減之。</text:p>
          </table:table-cell>
          <table:table-cell table:number-columns-repeated="11" table:style-name="ce27"/>
          <table:table-cell table:number-columns-repeated="16372" table:style-name="ce3"/>
        </table:table-row>
        <table:table-row table:style-name="ro5">
          <table:table-cell office:value-type="string" table:style-name="ce27">
            <text:p><text:s text:c="22"/>2. 本表編製一式4份，先送本局會計室會核並經機關首長核章後抽存1份，1份自存，1分送市府主計處，1份送行政院農業委員會漁業署。</text:p>
          </table:table-cell>
          <table:table-cell table:number-columns-repeated="11" table:style-name="ce27"/>
          <table:table-cell table:number-columns-repeated="16372" table:style-name="ce3"/>
        </table:table-row>
        <table:table-row table:style-name="ro5">
          <table:table-cell office:value-type="string" table:style-name="ce3">
            <text:p><text:span text:style-name="T4">填表說明：</text:span>3. 直轄市編製一式五份，分送主計處、(農業局)、會計室、自存及行政院農業委員會漁業署。</text:p>
          </table:table-cell>
          <table:table-cell table:number-columns-repeated="16383" table:style-name="ce1"/>
        </table:table-row>
        <table:table-row table:number-rows-repeated="104851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4" number:min-integer-digits="1" number:grouping="true"/>
    </number:number-style>
    <number:number-style style:name="N48">
      <style:text-properties fo:color="#FF0000"/>
      <number:text>-</number:text>
      <number:number number:decimal-places="4"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9" style:display-name="一般 9"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078740157480315in" fo:margin-bottom="0.078740157480315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2">
      <style:page-layout-properties fo:margin-top="0.078740157480315in" fo:margin-bottom="0.078740157480315in" fo:margin-left="0.748031496062992in" fo:margin-right="0.748031496062992in" style:print-orientation="landscape" style:print-page-order="ttb" style:first-page-number="continue" style:scale-to="9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Jerry</meta:initial-creator>
    <dc:creator>陳沛筠</dc:creator>
    <meta:creation-date>2013-05-09T09:40:13Z</meta:creation-date>
    <dc:date>2019-10-15T08:00:08Z</dc:date>
    <meta:print-date>2019-10-14T14:15:42Z</meta:print-date>
  </office:meta>
</office:document-meta>
</file>