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微軟正黑體" svg:font-family="微軟正黑體"/>
    <style:font-face style:name="標楷體" svg:font-family="標楷體"/>
    <style:font-face style:name="PMingLiU" svg:font-family="PMingLiU"/>
    <style:font-face style:name="新細明體" svg:font-family="新細明體"/>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text-properties style:font-name="微軟正黑體" style:font-name-asian="微軟正黑體" style:font-name-complex="微軟正黑體" fo:font-size="8pt" style:font-size-asian="8pt" style:font-size-complex="8pt"/>
    </style:style>
    <style:style style:name="ce3" style:family="table-cell" style:parent-style-name="Default" style:data-style-name="N0">
      <style:table-cell-properties style:vertical-align="top"/>
      <style:text-properties style:font-name="微軟正黑體" style:font-name-asian="微軟正黑體" style:font-name-complex="微軟正黑體" fo:font-size="8pt" style:font-size-asian="8pt" style:font-size-complex="8pt"/>
    </style:style>
    <style:style style:name="ce4" style:family="table-cell" style:parent-style-name="Default" style:data-style-name="N0">
      <style:table-cell-properties style:vertical-align="middle"/>
      <style:text-properties style:font-name="微軟正黑體" style:font-name-asian="微軟正黑體" style:font-name-complex="微軟正黑體" fo:font-size="8pt" style:font-size-asian="8pt" style:font-size-complex="8pt"/>
    </style:style>
    <style:style style:name="ce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9" style:family="table-cell" style:parent-style-name="Default" style:data-style-name="N8">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0" style:family="table-cell" style:parent-style-name="Default" style:data-style-name="N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1" style:family="table-cell" style:parent-style-name="Default" style:data-style-name="N30">
      <style:table-cell-properties fo:border-top="thin solid #000000" fo:border-bottom="thin solid #D9D9D9"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2" style:family="table-cell" style:parent-style-name="Default" style:data-style-name="N8">
      <style:table-cell-properties fo:border-top="thin solid #000000"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3" style:family="table-cell" style:parent-style-name="Default" style:data-style-name="N8">
      <style:table-cell-properties fo:border-top="thin solid #000000" fo:border-bottom="thin solid #D9D9D9"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4" style:family="table-cell" style:parent-style-name="Default" style:data-style-name="N30">
      <style:table-cell-properties fo:border-top="thin solid #D9D9D9" fo:border-bottom="thin solid #D9D9D9"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5" style:family="table-cell" style:parent-style-name="Default" style:data-style-name="N8">
      <style:table-cell-properties fo:border-top="thin solid #D9D9D9"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6" style:family="table-cell" style:parent-style-name="Default" style:data-style-name="N8">
      <style:table-cell-properties fo:border-top="thin solid #D9D9D9" fo:border-bottom="thin solid #D9D9D9"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7" style:family="table-cell" style:parent-style-name="Default" style:data-style-name="N30">
      <style:table-cell-properties fo:border-top="thin solid #D9D9D9"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8" style:family="table-cell" style:parent-style-name="Default" style:data-style-name="N8">
      <style:table-cell-properties fo:border-top="thin solid #D9D9D9" fo:border-bottom="thin solid #000000"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9" style:family="table-cell" style:parent-style-name="Default" style:data-style-name="N8">
      <style:table-cell-properties fo:border-top="thin solid #D9D9D9"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0" style:family="table-cell" style:parent-style-name="Default" style:data-style-name="N30">
      <style:table-cell-properties fo:border-top="thin solid #D9D9D9" fo:border-bottom="thin solid #D9D9D9"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微軟正黑體" style:font-name-asian="微軟正黑體" style:font-name-complex="微軟正黑體" fo:font-size="8pt" style:font-size-asian="8pt" style:font-size-complex="8pt"/>
    </style:style>
    <style:style style:name="ce22" style:family="table-cell" style:parent-style-name="_19968__33324__32_9" style:data-style-name="N0">
      <style:table-cell-properties style:vertical-align="automatic" fo:background-color="transparent" style:cell-protect="protected"/>
      <style:text-properties style:font-name="微軟正黑體" style:font-name-asian="微軟正黑體" style:font-name-complex="微軟正黑體"/>
    </style:style>
    <style:style style:name="ce23"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24"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25"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6"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7" style:family="table-cell" style:parent-style-name="_19968__33324__32_9" style:data-style-name="N0">
      <style:table-cell-properties style:vertical-align="middle" fo:background-color="transparent" style:cell-protect="protected"/>
      <style:text-properties style:font-name="微軟正黑體" style:font-name-asian="微軟正黑體" style:font-name-complex="微軟正黑體" fo:font-size="8pt" style:font-size-asian="8pt" style:font-size-complex="8pt"/>
    </style:style>
    <style:style style:name="ce28" style:family="table-cell" style:parent-style-name="_19968__33324__32_9" style:data-style-name="N0">
      <style:table-cell-properties style:vertical-align="top" fo:background-color="transparent"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29" style:family="table-cell" style:parent-style-name="Default" style:data-style-name="N30">
      <style:table-cell-properties fo:border-top="thin solid #000000" fo:border-bottom="thin solid #D9D9D9"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0" style:family="table-cell" style:parent-style-name="Default" style:data-style-name="N30">
      <style:table-cell-properties fo:border-top="thin solid #D9D9D9" fo:border-bottom="thin solid #D9D9D9"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1" style:family="table-cell" style:parent-style-name="Default" style:data-style-name="N30">
      <style:table-cell-properties fo:border-top="thin solid #D9D9D9"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2" style:family="table-cell" style:parent-style-name="Default" style:data-style-name="N30">
      <style:table-cell-properties fo:border-top="thin solid #000000" fo:border-bottom="thin solid #D9D9D9"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3" style:family="table-cell" style:parent-style-name="Default" style:data-style-name="N30">
      <style:table-cell-properties fo:border-top="thin solid #D9D9D9" fo:border-bottom="thin solid #D9D9D9"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4" style:family="table-cell" style:parent-style-name="Default" style:data-style-name="N30">
      <style:table-cell-properties fo:border-top="thin solid #D9D9D9"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5" style:family="table-cell" style:parent-style-name="_19968__33324__32_9"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style:font-name="微軟正黑體" style:font-name-asian="微軟正黑體" style:font-name-complex="微軟正黑體"/>
    </style:style>
    <style:style style:name="ce36"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37"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38"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0"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41"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42"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43"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44" style:family="table-cell" style:parent-style-name="_19968__33324__32_9" style:data-style-name="N0">
      <style:table-cell-properties fo:border-top="thin solid #000000" fo:border-bottom="none" fo:border-left="none" fo:border-right="none" style:vertical-align="to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45"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6"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7" style:family="table-cell" style:parent-style-name="_19968__33324__32_9" style:data-style-name="N3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48" style:family="table-cell" style:parent-style-name="_19968__33324__32_9" style:data-style-name="N3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49"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50"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51" style:family="table-cell" style:parent-style-name="_19968__33324__32_9" style:data-style-name="N3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52"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T1"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PMingLiU" style:font-name-asian="PMingLiU" style:font-name-complex="PMingLiU"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FFFF"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2.72520833333333cm"/>
    </style:style>
    <style:style style:name="co3" style:family="table-column">
      <style:table-column-properties fo:break-before="auto" style:column-width="2.06375cm"/>
    </style:style>
    <style:style style:name="co4" style:family="table-column">
      <style:table-column-properties fo:break-before="auto" style:column-width="2.16958333333333cm"/>
    </style:style>
    <style:style style:name="ro1" style:family="table-row">
      <style:table-row-properties style:row-height="12.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9.1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solid" svg:stroke-width="0.01042in" svg:stroke-color="#000000" svg:stroke-opacity="100%"/>
    </style:style>
    <style:style style:family="graphic" style:name="a0">
      <style:graphic-properties draw:fill="none" draw:stroke="solid" svg:stroke-width="0.01042in" svg:stroke-color="#000000" svg:stroke-opacity="100%"/>
    </style:style>
    <style:style style:family="graphic" style:name="a7">
      <style:graphic-properties draw:fill="none" draw:stroke="solid" svg:stroke-width="0.01042in" svg:stroke-color="#000000" svg:stroke-opacity="100%"/>
    </style:style>
    <style:style style:family="graphic" style:name="a1">
      <style:graphic-properties draw:fill="none" draw:stroke="solid" svg:stroke-width="0.01042in" svg:stroke-color="#000000" svg:stroke-opacity="100%"/>
    </style:style>
    <style:style style:family="graphic" style:name="a8">
      <style:graphic-properties draw:fill="none" draw:stroke="solid" svg:stroke-width="0.01042in" svg:stroke-color="#000000" svg:stroke-opacity="100%"/>
    </style:style>
    <style:style style:family="graphic" style:name="a2">
      <style:graphic-properties draw:fill="none" draw:stroke="solid" svg:stroke-width="0.01042in" svg:stroke-color="#000000" svg:stroke-opacity="100%"/>
    </style:style>
    <style:style style:family="graphic" style:name="a3">
      <style:graphic-properties draw:fill="none" draw:stroke="solid" svg:stroke-width="0.01042in" svg:stroke-color="#000000" svg:stroke-opacity="100%"/>
    </style:style>
    <style:style style:family="graphic" style:name="a4">
      <style:graphic-properties draw:fill="none" draw:stroke="solid" svg:stroke-width="0.01042in" svg:stroke-color="#000000" svg:stroke-opacity="100%"/>
    </style:style>
    <style:style style:family="graphic" style:name="a5">
      <style:graphic-properties draw:fill="none" draw:stroke="solid" svg:stroke-width="0.01042in" svg:stroke-color="#000000" svg:stroke-opacity="100%"/>
    </style:style>
  </office:automatic-styles>
  <office:body>
    <office:spreadsheet>
      <table:calculation-settings table:case-sensitive="false" table:search-criteria-must-apply-to-whole-cell="false"/>
      <table:table table:name="沿近海養殖漁業生產量值"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49">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49">
            <text:p>臺南市政府農業局</text:p>
          </table:table-cell>
          <table:covered-table-cell/>
          <table:table-cell table:number-columns-repeated="16372"/>
        </table:table-row>
        <table:table-row table:style-name="ro1">
          <table:table-cell office:value-type="string" table:number-columns-spanned="2" table:number-rows-spanned="1" table:style-name="ce50">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1">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44">
            <text:p>臺南市近海、沿岸漁業、海面養殖內陸漁撈、內陸養殖漁業生產量</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35">
            <text:p>中華民國108年7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46">
            <text:p>魚類別</text:p>
            <draw:connector draw:type="line" svg:x1="0.02083in" svg:y1="0.02083in" svg:x2="1.37917in" svg:y2="0.28333in" draw:z-index="1" draw:id="id0" draw:style-name="a0" draw:name="Straight Connector 2">
              <svg:title/>
              <svg:desc/>
            </draw:connector>
          </table:table-cell>
          <table:covered-table-cell/>
          <table:table-cell office:value-type="string" table:style-name="ce5">
            <text:p>航次</text:p>
          </table:table-cell>
          <table:table-cell office:value-type="string" table:style-name="ce5">
            <text:p>產量總計</text:p>
          </table:table-cell>
          <table:table-cell office:value-type="string" table:style-name="ce5">
            <text:p>吳郭魚類</text:p>
          </table:table-cell>
          <table:table-cell office:value-type="string" table:style-name="ce5">
            <text:p>鯉魚</text:p>
          </table:table-cell>
          <table:table-cell office:value-type="string" table:style-name="ce5">
            <text:p>鯽魚</text:p>
          </table:table-cell>
          <table:table-cell office:value-type="string" table:style-name="ce5">
            <text:p>草魚</text:p>
          </table:table-cell>
          <table:table-cell office:value-type="string" table:style-name="ce5">
            <text:p>青魚</text:p>
          </table:table-cell>
          <table:table-cell office:value-type="string" table:style-name="ce5">
            <text:p>鱅</text:p>
          </table:table-cell>
          <table:table-cell office:value-type="string" table:style-name="ce5">
            <text:p>日本鰻鱺</text:p>
          </table:table-cell>
          <table:table-cell office:value-type="string" table:style-name="ce5">
            <text:p>花鰻鱺</text:p>
          </table:table-cell>
          <table:table-cell table:number-columns-repeated="16372" table:style-name="ce2"/>
        </table:table-row>
        <table:table-row table:style-name="ro3">
          <table:table-cell office:value-type="string" table:number-columns-spanned="2" table:number-rows-spanned="1" table:style-name="ce37">
            <text:p>漁業種類</text:p>
          </table:table-cell>
          <table:covered-table-cell/>
          <table:table-cell office:value-type="string" table:style-name="ce21">
            <text:p>航次</text:p>
          </table:table-cell>
          <table:table-cell table:style-name="ce7"/>
          <table:table-cell office:value-type="string" table:style-name="ce7">
            <text:p>01001</text:p>
          </table:table-cell>
          <table:table-cell office:value-type="string" table:style-name="ce7">
            <text:p>02001</text:p>
          </table:table-cell>
          <table:table-cell office:value-type="string" table:style-name="ce7">
            <text:p>02002</text:p>
          </table:table-cell>
          <table:table-cell office:value-type="string" table:style-name="ce7">
            <text:p>02003</text:p>
          </table:table-cell>
          <table:table-cell office:value-type="string" table:style-name="ce7">
            <text:p>02004</text:p>
          </table:table-cell>
          <table:table-cell office:value-type="string" table:style-name="ce7">
            <text:p>02005</text:p>
          </table:table-cell>
          <table:table-cell office:value-type="string" table:style-name="ce7">
            <text:p>03001</text:p>
          </table:table-cell>
          <table:table-cell office:value-type="string" table:style-name="ce7">
            <text:p>03002</text:p>
          </table:table-cell>
          <table:table-cell table:number-columns-repeated="16372" table:style-name="ce2"/>
        </table:table-row>
        <table:table-row table:style-name="ro4">
          <table:table-cell office:value-type="string" table:number-columns-spanned="2" table:number-rows-spanned="1" table:style-name="ce39">
            <text:p>總計</text:p>
          </table:table-cell>
          <table:covered-table-cell/>
          <table:table-cell office:value-type="float" office:value="155" table:formula="msoxl:=  IF(SUM(C8,C25,C43,C47,C51)=0,&quot;-&quot;,SUM(C8,C25,C43,C47,C51))" table:style-name="ce9">
            <text:p>155.00</text:p>
          </table:table-cell>
          <table:table-cell office:value-type="float" office:value="8264.1154000000006" table:formula="msoxl:=  IF(SUM(D8,D25,D43,D47,D51)=0,&quot;-&quot;,SUM(D8,D25,D43,D47,D51))" table:style-name="ce9">
            <text:p>8,264.12</text:p>
          </table:table-cell>
          <table:table-cell office:value-type="float" office:value="2019.0069999999998" table:formula="msoxl:=  IF(SUM(E8,E25,E43,E47,E51)=0,&quot;-&quot;,SUM(E8,E25,E43,E47,E51))" table:style-name="ce9">
            <text:p>2,019.01</text:p>
          </table:table-cell>
          <table:table-cell office:value-type="float" office:value="2.1579999999999999" table:formula="msoxl:=  IF(SUM(F8,F25,F43,F47,F51)=0,&quot;-&quot;,SUM(F8,F25,F43,F47,F51))" table:style-name="ce9">
            <text:p>2.16</text:p>
          </table:table-cell>
          <table:table-cell office:value-type="float" office:value="3.54" table:formula="msoxl:=  IF(SUM(G8,G25,G43,G47,G51)=0,&quot;-&quot;,SUM(G8,G25,G43,G47,G51))" table:style-name="ce9">
            <text:p>3.54</text:p>
          </table:table-cell>
          <table:table-cell office:value-type="float" office:value="10.772" table:formula="msoxl:=  IF(SUM(H8,H25,H43,H47,H51)=0,&quot;-&quot;,SUM(H8,H25,H43,H47,H51))" table:style-name="ce9">
            <text:p>10.77</text:p>
          </table:table-cell>
          <table:table-cell office:value-type="float" office:value="0.23400000000000001" table:formula="msoxl:=  IF(SUM(I8,I25,I43,I47,I51)=0,&quot;-&quot;,SUM(I8,I25,I43,I47,I51))" table:style-name="ce9">
            <text:p>0.23</text:p>
          </table:table-cell>
          <table:table-cell office:value-type="float" office:value="6.7709999999999999" table:formula="msoxl:=  IF(SUM(J8,J25,J43,J47,J51)=0,&quot;-&quot;,SUM(J8,J25,J43,J47,J51))" table:style-name="ce9">
            <text:p>6.77</text:p>
          </table:table-cell>
          <table:table-cell office:value-type="float" office:value="20.655000000000001" table:formula="msoxl:=  IF(SUM(K8,K25,K43,K47,K51)=0,&quot;-&quot;,SUM(K8,K25,K43,K47,K51))" table:style-name="ce9">
            <text:p>20.66</text:p>
          </table:table-cell>
          <table:table-cell office:value-type="float" office:value="5.65" table:formula="msoxl:=  IF(SUM(L8,L25,L43,L47,L51)=0,&quot;-&quot;,SUM(L8,L25,L43,L47,L51))" table:style-name="ce9">
            <text:p>5.65</text:p>
          </table:table-cell>
          <table:table-cell table:number-columns-repeated="16372" table:style-name="ce2"/>
        </table:table-row>
        <table:table-row table:style-name="ro4">
          <table:table-cell office:value-type="string" table:number-columns-spanned="1" table:number-rows-spanned="17" table:style-name="ce39">
            <text:p>近海漁業</text:p>
          </table:table-cell>
          <table:table-cell office:value-type="string" table:style-name="ce11">
            <text:p>合計</text:p>
          </table:table-cell>
          <table:table-cell office:value-type="float" office:value="101" table:formula="msoxl:=  IF(SUM(C9:C24)=0,&quot;-&quot;,SUM(C9:C24))" table:style-name="ce12">
            <text:p>101.00</text:p>
          </table:table-cell>
          <table:table-cell office:value-type="float" office:value="31.171800000000005" table:formula="msoxl:=  IF(SUM(D9:D24)=0,&quot;-&quot;,SUM(D9:D24))" table:style-name="ce12">
            <text:p>31.17</text:p>
          </table:table-cell>
          <table:table-cell office:value-type="string" office:string-value="-" table:formula="msoxl:=  IF(SUM(E9:E24)=0,&quot;-&quot;,SUM(E9:E24))" table:style-name="ce12">
            <text:p>-</text:p>
          </table:table-cell>
          <table:table-cell office:value-type="string" office:string-value="-" table:formula="msoxl:=  IF(SUM(F9:F24)=0,&quot;-&quot;,SUM(F9:F24))" table:style-name="ce12">
            <text:p>-</text:p>
          </table:table-cell>
          <table:table-cell office:value-type="string" office:string-value="-" table:formula="msoxl:=  IF(SUM(G9:G24)=0,&quot;-&quot;,SUM(G9:G24))" table:style-name="ce12">
            <text:p>-</text:p>
          </table:table-cell>
          <table:table-cell office:value-type="string" office:string-value="-" table:formula="msoxl:=  IF(SUM(H9:H24)=0,&quot;-&quot;,SUM(H9:H24))" table:style-name="ce12">
            <text:p>-</text:p>
          </table:table-cell>
          <table:table-cell office:value-type="string" office:string-value="-" table:formula="msoxl:=  IF(SUM(I9:I24)=0,&quot;-&quot;,SUM(I9:I24))" table:style-name="ce12">
            <text:p>-</text:p>
          </table:table-cell>
          <table:table-cell office:value-type="string" office:string-value="-" table:formula="msoxl:=  IF(SUM(J9:J24)=0,&quot;-&quot;,SUM(J9:J24))" table:style-name="ce12">
            <text:p>-</text:p>
          </table:table-cell>
          <table:table-cell office:value-type="string" office:string-value="-" table:formula="msoxl:=  IF(SUM(K9:K24)=0,&quot;-&quot;,SUM(K9:K24))" table:style-name="ce12">
            <text:p>-</text:p>
          </table:table-cell>
          <table:table-cell office:value-type="string" office:string-value="-" table:formula="msoxl:=  IF(SUM(L9:L24)=0,&quot;-&quot;,SUM(L9:L24))" table:style-name="ce12">
            <text:p>-</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15">
            <text:p>-</text:p>
          </table:table-cell>
          <table:table-cell office:value-type="string" office:string-value="-" table:formula="msoxl:=IF(SUM(E9:L9)+SUM('沿近海養殖漁業生產量值(續1)'!C9:L9)+SUM('沿近海養殖漁業生產量值(續2)'!C9:L9)+SUM('沿近海養殖漁業生產量值(續3)'!C9:L9)+SUM('沿近海養殖漁業生產量值(續4)'!C9:L9)+SUM('沿近海養殖漁業生產量值(續5)'!C9:L9)+SUM('沿近海養殖漁業生產量值(續6)'!C9:L9)+SUM('沿近海養殖漁業生產量值(續7)'!C9:L9)+SUM('沿近海養殖漁業生產量值(續8完)'!C9:L9)=0,&quot;-&quot;,SUM(E9:L9)+SUM('沿近海養殖漁業生產量值(續1)'!C9:L9)+SUM('沿近海養殖漁業生產量值(續2)'!C9:L9)+SUM('沿近海養殖漁業生產量值(續3)'!C9:L9)+SUM('沿近海養殖漁業生產量值(續4)'!C9:L9)+SUM('沿近海養殖漁業生產量值(續5)'!C9:L9)+SUM('沿近海養殖漁業生產量值(續6)'!C9:L9)+SUM('沿近海養殖漁業生產量值(續7)'!C9:L9)+SUM('沿近海養殖漁業生產量值(續8完)'!C9:L9))"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15">
            <text:p>-</text:p>
          </table:table-cell>
          <table:table-cell office:value-type="string" office:string-value="-" table:formula="msoxl:=IF(SUM(E10:L10)+SUM('沿近海養殖漁業生產量值(續1)'!C10:L10)+SUM('沿近海養殖漁業生產量值(續2)'!C10:L10)+SUM('沿近海養殖漁業生產量值(續3)'!C10:L10)+SUM('沿近海養殖漁業生產量值(續4)'!C10:L10)+SUM('沿近海養殖漁業生產量值(續5)'!C10:L10)+SUM('沿近海養殖漁業生產量值(續6)'!C10:L10)+SUM('沿近海養殖漁業生產量值(續7)'!C10:L10)+SUM('沿近海養殖漁業生產量值(續8完)'!C10:L10)=0,&quot;-&quot;,SUM(E10:L10)+SUM('沿近海養殖漁業生產量值(續1)'!C10:L10)+SUM('沿近海養殖漁業生產量值(續2)'!C10:L10)+SUM('沿近海養殖漁業生產量值(續3)'!C10:L10)+SUM('沿近海養殖漁業生產量值(續4)'!C10:L10)+SUM('沿近海養殖漁業生產量值(續5)'!C10:L10)+SUM('沿近海養殖漁業生產量值(續6)'!C10:L10)+SUM('沿近海養殖漁業生產量值(續7)'!C10:L10)+SUM('沿近海養殖漁業生產量值(續8完)'!C10:L10))"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15">
            <text:p>-</text:p>
          </table:table-cell>
          <table:table-cell office:value-type="string" office:string-value="-" table:formula="msoxl:=IF(SUM(E11:L11)+SUM('沿近海養殖漁業生產量值(續1)'!C11:L11)+SUM('沿近海養殖漁業生產量值(續2)'!C11:L11)+SUM('沿近海養殖漁業生產量值(續3)'!C11:L11)+SUM('沿近海養殖漁業生產量值(續4)'!C11:L11)+SUM('沿近海養殖漁業生產量值(續5)'!C11:L11)+SUM('沿近海養殖漁業生產量值(續6)'!C11:L11)+SUM('沿近海養殖漁業生產量值(續7)'!C11:L11)+SUM('沿近海養殖漁業生產量值(續8完)'!C11:L11)=0,&quot;-&quot;,SUM(E11:L11)+SUM('沿近海養殖漁業生產量值(續1)'!C11:L11)+SUM('沿近海養殖漁業生產量值(續2)'!C11:L11)+SUM('沿近海養殖漁業生產量值(續3)'!C11:L11)+SUM('沿近海養殖漁業生產量值(續4)'!C11:L11)+SUM('沿近海養殖漁業生產量值(續5)'!C11:L11)+SUM('沿近海養殖漁業生產量值(續6)'!C11:L11)+SUM('沿近海養殖漁業生產量值(續7)'!C11:L11)+SUM('沿近海養殖漁業生產量值(續8完)'!C11:L11))"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43" table:style-name="ce15">
            <text:p>43.00</text:p>
          </table:table-cell>
          <table:table-cell office:value-type="float" office:value="20.754300000000004" table:formula="msoxl:=IF(SUM(E12:L12)+SUM('沿近海養殖漁業生產量值(續1)'!C12:L12)+SUM('沿近海養殖漁業生產量值(續2)'!C12:L12)+SUM('沿近海養殖漁業生產量值(續3)'!C12:L12)+SUM('沿近海養殖漁業生產量值(續4)'!C12:L12)+SUM('沿近海養殖漁業生產量值(續5)'!C12:L12)+SUM('沿近海養殖漁業生產量值(續6)'!C12:L12)+SUM('沿近海養殖漁業生產量值(續7)'!C12:L12)+SUM('沿近海養殖漁業生產量值(續8完)'!C12:L12)=0,&quot;-&quot;,SUM(E12:L12)+SUM('沿近海養殖漁業生產量值(續1)'!C12:L12)+SUM('沿近海養殖漁業生產量值(續2)'!C12:L12)+SUM('沿近海養殖漁業生產量值(續3)'!C12:L12)+SUM('沿近海養殖漁業生產量值(續4)'!C12:L12)+SUM('沿近海養殖漁業生產量值(續5)'!C12:L12)+SUM('沿近海養殖漁業生產量值(續6)'!C12:L12)+SUM('沿近海養殖漁業生產量值(續7)'!C12:L12)+SUM('沿近海養殖漁業生產量值(續8完)'!C12:L12))" table:style-name="ce15">
            <text:p>20.7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22" table:style-name="ce15">
            <text:p>22.00</text:p>
          </table:table-cell>
          <table:table-cell office:value-type="float" office:value="5.8840000000000003" table:formula="msoxl:=IF(SUM(E13:L13)+SUM('沿近海養殖漁業生產量值(續1)'!C13:L13)+SUM('沿近海養殖漁業生產量值(續2)'!C13:L13)+SUM('沿近海養殖漁業生產量值(續3)'!C13:L13)+SUM('沿近海養殖漁業生產量值(續4)'!C13:L13)+SUM('沿近海養殖漁業生產量值(續5)'!C13:L13)+SUM('沿近海養殖漁業生產量值(續6)'!C13:L13)+SUM('沿近海養殖漁業生產量值(續7)'!C13:L13)+SUM('沿近海養殖漁業生產量值(續8完)'!C13:L13)=0,&quot;-&quot;,SUM(E13:L13)+SUM('沿近海養殖漁業生產量值(續1)'!C13:L13)+SUM('沿近海養殖漁業生產量值(續2)'!C13:L13)+SUM('沿近海養殖漁業生產量值(續3)'!C13:L13)+SUM('沿近海養殖漁業生產量值(續4)'!C13:L13)+SUM('沿近海養殖漁業生產量值(續5)'!C13:L13)+SUM('沿近海養殖漁業生產量值(續6)'!C13:L13)+SUM('沿近海養殖漁業生產量值(續7)'!C13:L13)+SUM('沿近海養殖漁業生產量值(續8完)'!C13:L13))" table:style-name="ce15">
            <text:p>5.8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15">
            <text:p>-</text:p>
          </table:table-cell>
          <table:table-cell office:value-type="string" office:string-value="-" table:formula="msoxl:=IF(SUM(E14:L14)+SUM('沿近海養殖漁業生產量值(續1)'!C14:L14)+SUM('沿近海養殖漁業生產量值(續2)'!C14:L14)+SUM('沿近海養殖漁業生產量值(續3)'!C14:L14)+SUM('沿近海養殖漁業生產量值(續4)'!C14:L14)+SUM('沿近海養殖漁業生產量值(續5)'!C14:L14)+SUM('沿近海養殖漁業生產量值(續6)'!C14:L14)+SUM('沿近海養殖漁業生產量值(續7)'!C14:L14)+SUM('沿近海養殖漁業生產量值(續8完)'!C14:L14)=0,&quot;-&quot;,SUM(E14:L14)+SUM('沿近海養殖漁業生產量值(續1)'!C14:L14)+SUM('沿近海養殖漁業生產量值(續2)'!C14:L14)+SUM('沿近海養殖漁業生產量值(續3)'!C14:L14)+SUM('沿近海養殖漁業生產量值(續4)'!C14:L14)+SUM('沿近海養殖漁業生產量值(續5)'!C14:L14)+SUM('沿近海養殖漁業生產量值(續6)'!C14:L14)+SUM('沿近海養殖漁業生產量值(續7)'!C14:L14)+SUM('沿近海養殖漁業生產量值(續8完)'!C14:L14))"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office:string-value="-" table:formula="msoxl:=IF(SUM(E15:L15)+SUM('沿近海養殖漁業生產量值(續1)'!C15:L15)+SUM('沿近海養殖漁業生產量值(續2)'!C15:L15)+SUM('沿近海養殖漁業生產量值(續3)'!C15:L15)+SUM('沿近海養殖漁業生產量值(續4)'!C15:L15)+SUM('沿近海養殖漁業生產量值(續5)'!C15:L15)+SUM('沿近海養殖漁業生產量值(續6)'!C15:L15)+SUM('沿近海養殖漁業生產量值(續7)'!C15:L15)+SUM('沿近海養殖漁業生產量值(續8完)'!C15:L15)=0,&quot;-&quot;,SUM(E15:L15)+SUM('沿近海養殖漁業生產量值(續1)'!C15:L15)+SUM('沿近海養殖漁業生產量值(續2)'!C15:L15)+SUM('沿近海養殖漁業生產量值(續3)'!C15:L15)+SUM('沿近海養殖漁業生產量值(續4)'!C15:L15)+SUM('沿近海養殖漁業生產量值(續5)'!C15:L15)+SUM('沿近海養殖漁業生產量值(續6)'!C15:L15)+SUM('沿近海養殖漁業生產量值(續7)'!C15:L15)+SUM('沿近海養殖漁業生產量值(續8完)'!C15:L15))"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15">
            <text:p>-</text:p>
          </table:table-cell>
          <table:table-cell office:value-type="string" office:string-value="-" table:formula="msoxl:=IF(SUM(E16:L16)+SUM('沿近海養殖漁業生產量值(續1)'!C16:L16)+SUM('沿近海養殖漁業生產量值(續2)'!C16:L16)+SUM('沿近海養殖漁業生產量值(續3)'!C16:L16)+SUM('沿近海養殖漁業生產量值(續4)'!C16:L16)+SUM('沿近海養殖漁業生產量值(續5)'!C16:L16)+SUM('沿近海養殖漁業生產量值(續6)'!C16:L16)+SUM('沿近海養殖漁業生產量值(續7)'!C16:L16)+SUM('沿近海養殖漁業生產量值(續8完)'!C16:L16)=0,&quot;-&quot;,SUM(E16:L16)+SUM('沿近海養殖漁業生產量值(續1)'!C16:L16)+SUM('沿近海養殖漁業生產量值(續2)'!C16:L16)+SUM('沿近海養殖漁業生產量值(續3)'!C16:L16)+SUM('沿近海養殖漁業生產量值(續4)'!C16:L16)+SUM('沿近海養殖漁業生產量值(續5)'!C16:L16)+SUM('沿近海養殖漁業生產量值(續6)'!C16:L16)+SUM('沿近海養殖漁業生產量值(續7)'!C16:L16)+SUM('沿近海養殖漁業生產量值(續8完)'!C16:L16))"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float" office:value="36" table:style-name="ce15">
            <text:p>36.00</text:p>
          </table:table-cell>
          <table:table-cell office:value-type="float" office:value="4.5335000000000001" table:formula="msoxl:=IF(SUM(E17:L17)+SUM('沿近海養殖漁業生產量值(續1)'!C17:L17)+SUM('沿近海養殖漁業生產量值(續2)'!C17:L17)+SUM('沿近海養殖漁業生產量值(續3)'!C17:L17)+SUM('沿近海養殖漁業生產量值(續4)'!C17:L17)+SUM('沿近海養殖漁業生產量值(續5)'!C17:L17)+SUM('沿近海養殖漁業生產量值(續6)'!C17:L17)+SUM('沿近海養殖漁業生產量值(續7)'!C17:L17)+SUM('沿近海養殖漁業生產量值(續8完)'!C17:L17)=0,&quot;-&quot;,SUM(E17:L17)+SUM('沿近海養殖漁業生產量值(續1)'!C17:L17)+SUM('沿近海養殖漁業生產量值(續2)'!C17:L17)+SUM('沿近海養殖漁業生產量值(續3)'!C17:L17)+SUM('沿近海養殖漁業生產量值(續4)'!C17:L17)+SUM('沿近海養殖漁業生產量值(續5)'!C17:L17)+SUM('沿近海養殖漁業生產量值(續6)'!C17:L17)+SUM('沿近海養殖漁業生產量值(續7)'!C17:L17)+SUM('沿近海養殖漁業生產量值(續8完)'!C17:L17))" table:style-name="ce15">
            <text:p>4.5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15">
            <text:p>-</text:p>
          </table:table-cell>
          <table:table-cell office:value-type="string" office:string-value="-" table:formula="msoxl:=IF(SUM(E18:L18)+SUM('沿近海養殖漁業生產量值(續1)'!C18:L18)+SUM('沿近海養殖漁業生產量值(續2)'!C18:L18)+SUM('沿近海養殖漁業生產量值(續3)'!C18:L18)+SUM('沿近海養殖漁業生產量值(續4)'!C18:L18)+SUM('沿近海養殖漁業生產量值(續5)'!C18:L18)+SUM('沿近海養殖漁業生產量值(續6)'!C18:L18)+SUM('沿近海養殖漁業生產量值(續7)'!C18:L18)+SUM('沿近海養殖漁業生產量值(續8完)'!C18:L18)=0,&quot;-&quot;,SUM(E18:L18)+SUM('沿近海養殖漁業生產量值(續1)'!C18:L18)+SUM('沿近海養殖漁業生產量值(續2)'!C18:L18)+SUM('沿近海養殖漁業生產量值(續3)'!C18:L18)+SUM('沿近海養殖漁業生產量值(續4)'!C18:L18)+SUM('沿近海養殖漁業生產量值(續5)'!C18:L18)+SUM('沿近海養殖漁業生產量值(續6)'!C18:L18)+SUM('沿近海養殖漁業生產量值(續7)'!C18:L18)+SUM('沿近海養殖漁業生產量值(續8完)'!C18:L18))"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office:string-value="-" table:formula="msoxl:=IF(SUM(E19:L19)+SUM('沿近海養殖漁業生產量值(續1)'!C19:L19)+SUM('沿近海養殖漁業生產量值(續2)'!C19:L19)+SUM('沿近海養殖漁業生產量值(續3)'!C19:L19)+SUM('沿近海養殖漁業生產量值(續4)'!C19:L19)+SUM('沿近海養殖漁業生產量值(續5)'!C19:L19)+SUM('沿近海養殖漁業生產量值(續6)'!C19:L19)+SUM('沿近海養殖漁業生產量值(續7)'!C19:L19)+SUM('沿近海養殖漁業生產量值(續8完)'!C19:L19)=0,&quot;-&quot;,SUM(E19:L19)+SUM('沿近海養殖漁業生產量值(續1)'!C19:L19)+SUM('沿近海養殖漁業生產量值(續2)'!C19:L19)+SUM('沿近海養殖漁業生產量值(續3)'!C19:L19)+SUM('沿近海養殖漁業生產量值(續4)'!C19:L19)+SUM('沿近海養殖漁業生產量值(續5)'!C19:L19)+SUM('沿近海養殖漁業生產量值(續6)'!C19:L19)+SUM('沿近海養殖漁業生產量值(續7)'!C19:L19)+SUM('沿近海養殖漁業生產量值(續8完)'!C19:L19))"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office:string-value="-" table:formula="msoxl:=IF(SUM(E20:L20)+SUM('沿近海養殖漁業生產量值(續1)'!C20:L20)+SUM('沿近海養殖漁業生產量值(續2)'!C20:L20)+SUM('沿近海養殖漁業生產量值(續3)'!C20:L20)+SUM('沿近海養殖漁業生產量值(續4)'!C20:L20)+SUM('沿近海養殖漁業生產量值(續5)'!C20:L20)+SUM('沿近海養殖漁業生產量值(續6)'!C20:L20)+SUM('沿近海養殖漁業生產量值(續7)'!C20:L20)+SUM('沿近海養殖漁業生產量值(續8完)'!C20:L20)=0,&quot;-&quot;,SUM(E20:L20)+SUM('沿近海養殖漁業生產量值(續1)'!C20:L20)+SUM('沿近海養殖漁業生產量值(續2)'!C20:L20)+SUM('沿近海養殖漁業生產量值(續3)'!C20:L20)+SUM('沿近海養殖漁業生產量值(續4)'!C20:L20)+SUM('沿近海養殖漁業生產量值(續5)'!C20:L20)+SUM('沿近海養殖漁業生產量值(續6)'!C20:L20)+SUM('沿近海養殖漁業生產量值(續7)'!C20:L20)+SUM('沿近海養殖漁業生產量值(續8完)'!C20:L20))"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office:string-value="-" table:formula="msoxl:=IF(SUM(E21:L21)+SUM('沿近海養殖漁業生產量值(續1)'!C21:L21)+SUM('沿近海養殖漁業生產量值(續2)'!C21:L21)+SUM('沿近海養殖漁業生產量值(續3)'!C21:L21)+SUM('沿近海養殖漁業生產量值(續4)'!C21:L21)+SUM('沿近海養殖漁業生產量值(續5)'!C21:L21)+SUM('沿近海養殖漁業生產量值(續6)'!C21:L21)+SUM('沿近海養殖漁業生產量值(續7)'!C21:L21)+SUM('沿近海養殖漁業生產量值(續8完)'!C21:L21)=0,&quot;-&quot;,SUM(E21:L21)+SUM('沿近海養殖漁業生產量值(續1)'!C21:L21)+SUM('沿近海養殖漁業生產量值(續2)'!C21:L21)+SUM('沿近海養殖漁業生產量值(續3)'!C21:L21)+SUM('沿近海養殖漁業生產量值(續4)'!C21:L21)+SUM('沿近海養殖漁業生產量值(續5)'!C21:L21)+SUM('沿近海養殖漁業生產量值(續6)'!C21:L21)+SUM('沿近海養殖漁業生產量值(續7)'!C21:L21)+SUM('沿近海養殖漁業生產量值(續8完)'!C21:L21))"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15">
            <text:p>-</text:p>
          </table:table-cell>
          <table:table-cell office:value-type="string" office:string-value="-" table:formula="msoxl:=IF(SUM(E22:L22)+SUM('沿近海養殖漁業生產量值(續1)'!C22:L22)+SUM('沿近海養殖漁業生產量值(續2)'!C22:L22)+SUM('沿近海養殖漁業生產量值(續3)'!C22:L22)+SUM('沿近海養殖漁業生產量值(續4)'!C22:L22)+SUM('沿近海養殖漁業生產量值(續5)'!C22:L22)+SUM('沿近海養殖漁業生產量值(續6)'!C22:L22)+SUM('沿近海養殖漁業生產量值(續7)'!C22:L22)+SUM('沿近海養殖漁業生產量值(續8完)'!C22:L22)=0,&quot;-&quot;,SUM(E22:L22)+SUM('沿近海養殖漁業生產量值(續1)'!C22:L22)+SUM('沿近海養殖漁業生產量值(續2)'!C22:L22)+SUM('沿近海養殖漁業生產量值(續3)'!C22:L22)+SUM('沿近海養殖漁業生產量值(續4)'!C22:L22)+SUM('沿近海養殖漁業生產量值(續5)'!C22:L22)+SUM('沿近海養殖漁業生產量值(續6)'!C22:L22)+SUM('沿近海養殖漁業生產量值(續7)'!C22:L22)+SUM('沿近海養殖漁業生產量值(續8完)'!C22:L22))"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15">
            <text:p>-</text:p>
          </table:table-cell>
          <table:table-cell office:value-type="string" office:string-value="-" table:formula="msoxl:=IF(SUM(E23:L23)+SUM('沿近海養殖漁業生產量值(續1)'!C23:L23)+SUM('沿近海養殖漁業生產量值(續2)'!C23:L23)+SUM('沿近海養殖漁業生產量值(續3)'!C23:L23)+SUM('沿近海養殖漁業生產量值(續4)'!C23:L23)+SUM('沿近海養殖漁業生產量值(續5)'!C23:L23)+SUM('沿近海養殖漁業生產量值(續6)'!C23:L23)+SUM('沿近海養殖漁業生產量值(續7)'!C23:L23)+SUM('沿近海養殖漁業生產量值(續8完)'!C23:L23)=0,&quot;-&quot;,SUM(E23:L23)+SUM('沿近海養殖漁業生產量值(續1)'!C23:L23)+SUM('沿近海養殖漁業生產量值(續2)'!C23:L23)+SUM('沿近海養殖漁業生產量值(續3)'!C23:L23)+SUM('沿近海養殖漁業生產量值(續4)'!C23:L23)+SUM('沿近海養殖漁業生產量值(續5)'!C23:L23)+SUM('沿近海養殖漁業生產量值(續6)'!C23:L23)+SUM('沿近海養殖漁業生產量值(續7)'!C23:L23)+SUM('沿近海養殖漁業生產量值(續8完)'!C23:L23))"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18">
            <text:p>-</text:p>
          </table:table-cell>
          <table:table-cell office:value-type="string" office:string-value="-" table:formula="msoxl:=IF(SUM(E24:L24)+SUM('沿近海養殖漁業生產量值(續1)'!C24:L24)+SUM('沿近海養殖漁業生產量值(續2)'!C24:L24)+SUM('沿近海養殖漁業生產量值(續3)'!C24:L24)+SUM('沿近海養殖漁業生產量值(續4)'!C24:L24)+SUM('沿近海養殖漁業生產量值(續5)'!C24:L24)+SUM('沿近海養殖漁業生產量值(續6)'!C24:L24)+SUM('沿近海養殖漁業生產量值(續7)'!C24:L24)+SUM('沿近海養殖漁業生產量值(續8完)'!C24:L24)=0,&quot;-&quot;,SUM(E24:L24)+SUM('沿近海養殖漁業生產量值(續1)'!C24:L24)+SUM('沿近海養殖漁業生產量值(續2)'!C24:L24)+SUM('沿近海養殖漁業生產量值(續3)'!C24:L24)+SUM('沿近海養殖漁業生產量值(續4)'!C24:L24)+SUM('沿近海養殖漁業生產量值(續5)'!C24:L24)+SUM('沿近海養殖漁業生產量值(續6)'!C24:L24)+SUM('沿近海養殖漁業生產量值(續7)'!C24:L24)+SUM('沿近海養殖漁業生產量值(續8完)'!C24:L24))"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18" table:style-name="ce52">
            <text:p>沿岸漁業</text:p>
          </table:table-cell>
          <table:table-cell office:value-type="string" table:style-name="ce11">
            <text:p>合計</text:p>
          </table:table-cell>
          <table:table-cell office:value-type="float" office:value="54" table:formula="msoxl:=  IF(SUM(C26:C42)=0,&quot;-&quot;,SUM(C26:C42))" table:style-name="ce12">
            <text:p>54.00</text:p>
          </table:table-cell>
          <table:table-cell office:value-type="float" office:value="4.9731000000000005" table:formula="msoxl:=  IF(SUM(D26:D42)=0,&quot;-&quot;,SUM(D26:D42))" table:style-name="ce12">
            <text:p>4.97</text:p>
          </table:table-cell>
          <table:table-cell office:value-type="string" office:string-value="-" table:formula="msoxl:=  IF(SUM(E26:E42)=0,&quot;-&quot;,SUM(E26:E42))" table:style-name="ce12">
            <text:p>-</text:p>
          </table:table-cell>
          <table:table-cell office:value-type="string" office:string-value="-" table:formula="msoxl:=  IF(SUM(F26:F42)=0,&quot;-&quot;,SUM(F26:F42))" table:style-name="ce12">
            <text:p>-</text:p>
          </table:table-cell>
          <table:table-cell office:value-type="string" office:string-value="-" table:formula="msoxl:=  IF(SUM(G26:G42)=0,&quot;-&quot;,SUM(G26:G42))" table:style-name="ce12">
            <text:p>-</text:p>
          </table:table-cell>
          <table:table-cell office:value-type="string" office:string-value="-" table:formula="msoxl:=  IF(SUM(H26:H42)=0,&quot;-&quot;,SUM(H26:H42))" table:style-name="ce12">
            <text:p>-</text:p>
          </table:table-cell>
          <table:table-cell office:value-type="string" office:string-value="-" table:formula="msoxl:=  IF(SUM(I26:I42)=0,&quot;-&quot;,SUM(I26:I42))" table:style-name="ce12">
            <text:p>-</text:p>
          </table:table-cell>
          <table:table-cell office:value-type="string" office:string-value="-" table:formula="msoxl:=  IF(SUM(J26:J42)=0,&quot;-&quot;,SUM(J26:J42))" table:style-name="ce12">
            <text:p>-</text:p>
          </table:table-cell>
          <table:table-cell office:value-type="string" office:string-value="-" table:formula="msoxl:=  IF(SUM(K26:K42)=0,&quot;-&quot;,SUM(K26:K42))" table:style-name="ce12">
            <text:p>-</text:p>
          </table:table-cell>
          <table:table-cell office:value-type="string" office:string-value="-" table:formula="msoxl:=  IF(SUM(L26:L42)=0,&quot;-&quot;,SUM(L26:L42))" table:style-name="ce12">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15">
            <text:p>-</text:p>
          </table:table-cell>
          <table:table-cell office:value-type="string" office:string-value="-" table:formula="msoxl:=IF(SUM(E26:L26)+SUM('沿近海養殖漁業生產量值(續1)'!C26:L26)+SUM('沿近海養殖漁業生產量值(續2)'!C26:L26)+SUM('沿近海養殖漁業生產量值(續3)'!C26:L26)+SUM('沿近海養殖漁業生產量值(續4)'!C26:L26)+SUM('沿近海養殖漁業生產量值(續5)'!C26:L26)+SUM('沿近海養殖漁業生產量值(續6)'!C26:L26)+SUM('沿近海養殖漁業生產量值(續7)'!C26:L26)+SUM('沿近海養殖漁業生產量值(續8完)'!C26:L26)=0,&quot;-&quot;,SUM(E26:L26)+SUM('沿近海養殖漁業生產量值(續1)'!C26:L26)+SUM('沿近海養殖漁業生產量值(續2)'!C26:L26)+SUM('沿近海養殖漁業生產量值(續3)'!C26:L26)+SUM('沿近海養殖漁業生產量值(續4)'!C26:L26)+SUM('沿近海養殖漁業生產量值(續5)'!C26:L26)+SUM('沿近海養殖漁業生產量值(續6)'!C26:L26)+SUM('沿近海養殖漁業生產量值(續7)'!C26:L26)+SUM('沿近海養殖漁業生產量值(續8完)'!C26:L26))"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15">
            <text:p>-</text:p>
          </table:table-cell>
          <table:table-cell office:value-type="string" office:string-value="-" table:formula="msoxl:=IF(SUM(E27:L27)+SUM('沿近海養殖漁業生產量值(續1)'!C27:L27)+SUM('沿近海養殖漁業生產量值(續2)'!C27:L27)+SUM('沿近海養殖漁業生產量值(續3)'!C27:L27)+SUM('沿近海養殖漁業生產量值(續4)'!C27:L27)+SUM('沿近海養殖漁業生產量值(續5)'!C27:L27)+SUM('沿近海養殖漁業生產量值(續6)'!C27:L27)+SUM('沿近海養殖漁業生產量值(續7)'!C27:L27)+SUM('沿近海養殖漁業生產量值(續8完)'!C27:L27)=0,&quot;-&quot;,SUM(E27:L27)+SUM('沿近海養殖漁業生產量值(續1)'!C27:L27)+SUM('沿近海養殖漁業生產量值(續2)'!C27:L27)+SUM('沿近海養殖漁業生產量值(續3)'!C27:L27)+SUM('沿近海養殖漁業生產量值(續4)'!C27:L27)+SUM('沿近海養殖漁業生產量值(續5)'!C27:L27)+SUM('沿近海養殖漁業生產量值(續6)'!C27:L27)+SUM('沿近海養殖漁業生產量值(續7)'!C27:L27)+SUM('沿近海養殖漁業生產量值(續8完)'!C27:L27))"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15">
            <text:p>-</text:p>
          </table:table-cell>
          <table:table-cell office:value-type="string" office:string-value="-" table:formula="msoxl:=IF(SUM(E28:L28)+SUM('沿近海養殖漁業生產量值(續1)'!C28:L28)+SUM('沿近海養殖漁業生產量值(續2)'!C28:L28)+SUM('沿近海養殖漁業生產量值(續3)'!C28:L28)+SUM('沿近海養殖漁業生產量值(續4)'!C28:L28)+SUM('沿近海養殖漁業生產量值(續5)'!C28:L28)+SUM('沿近海養殖漁業生產量值(續6)'!C28:L28)+SUM('沿近海養殖漁業生產量值(續7)'!C28:L28)+SUM('沿近海養殖漁業生產量值(續8完)'!C28:L28)=0,&quot;-&quot;,SUM(E28:L28)+SUM('沿近海養殖漁業生產量值(續1)'!C28:L28)+SUM('沿近海養殖漁業生產量值(續2)'!C28:L28)+SUM('沿近海養殖漁業生產量值(續3)'!C28:L28)+SUM('沿近海養殖漁業生產量值(續4)'!C28:L28)+SUM('沿近海養殖漁業生產量值(續5)'!C28:L28)+SUM('沿近海養殖漁業生產量值(續6)'!C28:L28)+SUM('沿近海養殖漁業生產量值(續7)'!C28:L28)+SUM('沿近海養殖漁業生產量值(續8完)'!C28:L28))"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54" table:style-name="ce15">
            <text:p>54.00</text:p>
          </table:table-cell>
          <table:table-cell office:value-type="float" office:value="4.9731000000000005" table:formula="msoxl:=IF(SUM(E29:L29)+SUM('沿近海養殖漁業生產量值(續1)'!C29:L29)+SUM('沿近海養殖漁業生產量值(續2)'!C29:L29)+SUM('沿近海養殖漁業生產量值(續3)'!C29:L29)+SUM('沿近海養殖漁業生產量值(續4)'!C29:L29)+SUM('沿近海養殖漁業生產量值(續5)'!C29:L29)+SUM('沿近海養殖漁業生產量值(續6)'!C29:L29)+SUM('沿近海養殖漁業生產量值(續7)'!C29:L29)+SUM('沿近海養殖漁業生產量值(續8完)'!C29:L29)=0,&quot;-&quot;,SUM(E29:L29)+SUM('沿近海養殖漁業生產量值(續1)'!C29:L29)+SUM('沿近海養殖漁業生產量值(續2)'!C29:L29)+SUM('沿近海養殖漁業生產量值(續3)'!C29:L29)+SUM('沿近海養殖漁業生產量值(續4)'!C29:L29)+SUM('沿近海養殖漁業生產量值(續5)'!C29:L29)+SUM('沿近海養殖漁業生產量值(續6)'!C29:L29)+SUM('沿近海養殖漁業生產量值(續7)'!C29:L29)+SUM('沿近海養殖漁業生產量值(續8完)'!C29:L29))" table:style-name="ce15">
            <text:p>4.9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15">
            <text:p>-</text:p>
          </table:table-cell>
          <table:table-cell office:value-type="string" office:string-value="-" table:formula="msoxl:=IF(SUM(E30:L30)+SUM('沿近海養殖漁業生產量值(續1)'!C30:L30)+SUM('沿近海養殖漁業生產量值(續2)'!C30:L30)+SUM('沿近海養殖漁業生產量值(續3)'!C30:L30)+SUM('沿近海養殖漁業生產量值(續4)'!C30:L30)+SUM('沿近海養殖漁業生產量值(續5)'!C30:L30)+SUM('沿近海養殖漁業生產量值(續6)'!C30:L30)+SUM('沿近海養殖漁業生產量值(續7)'!C30:L30)+SUM('沿近海養殖漁業生產量值(續8完)'!C30:L30)=0,&quot;-&quot;,SUM(E30:L30)+SUM('沿近海養殖漁業生產量值(續1)'!C30:L30)+SUM('沿近海養殖漁業生產量值(續2)'!C30:L30)+SUM('沿近海養殖漁業生產量值(續3)'!C30:L30)+SUM('沿近海養殖漁業生產量值(續4)'!C30:L30)+SUM('沿近海養殖漁業生產量值(續5)'!C30:L30)+SUM('沿近海養殖漁業生產量值(續6)'!C30:L30)+SUM('沿近海養殖漁業生產量值(續7)'!C30:L30)+SUM('沿近海養殖漁業生產量值(續8完)'!C30:L30))"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15">
            <text:p>-</text:p>
          </table:table-cell>
          <table:table-cell office:value-type="string" office:string-value="-" table:formula="msoxl:=IF(SUM(E31:L31)+SUM('沿近海養殖漁業生產量值(續1)'!C31:L31)+SUM('沿近海養殖漁業生產量值(續2)'!C31:L31)+SUM('沿近海養殖漁業生產量值(續3)'!C31:L31)+SUM('沿近海養殖漁業生產量值(續4)'!C31:L31)+SUM('沿近海養殖漁業生產量值(續5)'!C31:L31)+SUM('沿近海養殖漁業生產量值(續6)'!C31:L31)+SUM('沿近海養殖漁業生產量值(續7)'!C31:L31)+SUM('沿近海養殖漁業生產量值(續8完)'!C31:L31)=0,&quot;-&quot;,SUM(E31:L31)+SUM('沿近海養殖漁業生產量值(續1)'!C31:L31)+SUM('沿近海養殖漁業生產量值(續2)'!C31:L31)+SUM('沿近海養殖漁業生產量值(續3)'!C31:L31)+SUM('沿近海養殖漁業生產量值(續4)'!C31:L31)+SUM('沿近海養殖漁業生產量值(續5)'!C31:L31)+SUM('沿近海養殖漁業生產量值(續6)'!C31:L31)+SUM('沿近海養殖漁業生產量值(續7)'!C31:L31)+SUM('沿近海養殖漁業生產量值(續8完)'!C31:L31))"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15">
            <text:p>-</text:p>
          </table:table-cell>
          <table:table-cell office:value-type="string" office:string-value="-" table:formula="msoxl:=IF(SUM(E32:L32)+SUM('沿近海養殖漁業生產量值(續1)'!C32:L32)+SUM('沿近海養殖漁業生產量值(續2)'!C32:L32)+SUM('沿近海養殖漁業生產量值(續3)'!C32:L32)+SUM('沿近海養殖漁業生產量值(續4)'!C32:L32)+SUM('沿近海養殖漁業生產量值(續5)'!C32:L32)+SUM('沿近海養殖漁業生產量值(續6)'!C32:L32)+SUM('沿近海養殖漁業生產量值(續7)'!C32:L32)+SUM('沿近海養殖漁業生產量值(續8完)'!C32:L32)=0,&quot;-&quot;,SUM(E32:L32)+SUM('沿近海養殖漁業生產量值(續1)'!C32:L32)+SUM('沿近海養殖漁業生產量值(續2)'!C32:L32)+SUM('沿近海養殖漁業生產量值(續3)'!C32:L32)+SUM('沿近海養殖漁業生產量值(續4)'!C32:L32)+SUM('沿近海養殖漁業生產量值(續5)'!C32:L32)+SUM('沿近海養殖漁業生產量值(續6)'!C32:L32)+SUM('沿近海養殖漁業生產量值(續7)'!C32:L32)+SUM('沿近海養殖漁業生產量值(續8完)'!C32:L32))"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15">
            <text:p>-</text:p>
          </table:table-cell>
          <table:table-cell office:value-type="string" office:string-value="-" table:formula="msoxl:=IF(SUM(E33:L33)+SUM('沿近海養殖漁業生產量值(續1)'!C33:L33)+SUM('沿近海養殖漁業生產量值(續2)'!C33:L33)+SUM('沿近海養殖漁業生產量值(續3)'!C33:L33)+SUM('沿近海養殖漁業生產量值(續4)'!C33:L33)+SUM('沿近海養殖漁業生產量值(續5)'!C33:L33)+SUM('沿近海養殖漁業生產量值(續6)'!C33:L33)+SUM('沿近海養殖漁業生產量值(續7)'!C33:L33)+SUM('沿近海養殖漁業生產量值(續8完)'!C33:L33)=0,&quot;-&quot;,SUM(E33:L33)+SUM('沿近海養殖漁業生產量值(續1)'!C33:L33)+SUM('沿近海養殖漁業生產量值(續2)'!C33:L33)+SUM('沿近海養殖漁業生產量值(續3)'!C33:L33)+SUM('沿近海養殖漁業生產量值(續4)'!C33:L33)+SUM('沿近海養殖漁業生產量值(續5)'!C33:L33)+SUM('沿近海養殖漁業生產量值(續6)'!C33:L33)+SUM('沿近海養殖漁業生產量值(續7)'!C33:L33)+SUM('沿近海養殖漁業生產量值(續8完)'!C33:L33))"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15">
            <text:p>-</text:p>
          </table:table-cell>
          <table:table-cell office:value-type="string" office:string-value="-" table:formula="msoxl:=IF(SUM(E34:L34)+SUM('沿近海養殖漁業生產量值(續1)'!C34:L34)+SUM('沿近海養殖漁業生產量值(續2)'!C34:L34)+SUM('沿近海養殖漁業生產量值(續3)'!C34:L34)+SUM('沿近海養殖漁業生產量值(續4)'!C34:L34)+SUM('沿近海養殖漁業生產量值(續5)'!C34:L34)+SUM('沿近海養殖漁業生產量值(續6)'!C34:L34)+SUM('沿近海養殖漁業生產量值(續7)'!C34:L34)+SUM('沿近海養殖漁業生產量值(續8完)'!C34:L34)=0,&quot;-&quot;,SUM(E34:L34)+SUM('沿近海養殖漁業生產量值(續1)'!C34:L34)+SUM('沿近海養殖漁業生產量值(續2)'!C34:L34)+SUM('沿近海養殖漁業生產量值(續3)'!C34:L34)+SUM('沿近海養殖漁業生產量值(續4)'!C34:L34)+SUM('沿近海養殖漁業生產量值(續5)'!C34:L34)+SUM('沿近海養殖漁業生產量值(續6)'!C34:L34)+SUM('沿近海養殖漁業生產量值(續7)'!C34:L34)+SUM('沿近海養殖漁業生產量值(續8完)'!C34:L34))"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office:string-value="-" table:formula="msoxl:=IF(SUM(E35:L35)+SUM('沿近海養殖漁業生產量值(續1)'!C35:L35)+SUM('沿近海養殖漁業生產量值(續2)'!C35:L35)+SUM('沿近海養殖漁業生產量值(續3)'!C35:L35)+SUM('沿近海養殖漁業生產量值(續4)'!C35:L35)+SUM('沿近海養殖漁業生產量值(續5)'!C35:L35)+SUM('沿近海養殖漁業生產量值(續6)'!C35:L35)+SUM('沿近海養殖漁業生產量值(續7)'!C35:L35)+SUM('沿近海養殖漁業生產量值(續8完)'!C35:L35)=0,&quot;-&quot;,SUM(E35:L35)+SUM('沿近海養殖漁業生產量值(續1)'!C35:L35)+SUM('沿近海養殖漁業生產量值(續2)'!C35:L35)+SUM('沿近海養殖漁業生產量值(續3)'!C35:L35)+SUM('沿近海養殖漁業生產量值(續4)'!C35:L35)+SUM('沿近海養殖漁業生產量值(續5)'!C35:L35)+SUM('沿近海養殖漁業生產量值(續6)'!C35:L35)+SUM('沿近海養殖漁業生產量值(續7)'!C35:L35)+SUM('沿近海養殖漁業生產量值(續8完)'!C35:L35))"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office:string-value="-" table:formula="msoxl:=IF(SUM(E36:L36)+SUM('沿近海養殖漁業生產量值(續1)'!C36:L36)+SUM('沿近海養殖漁業生產量值(續2)'!C36:L36)+SUM('沿近海養殖漁業生產量值(續3)'!C36:L36)+SUM('沿近海養殖漁業生產量值(續4)'!C36:L36)+SUM('沿近海養殖漁業生產量值(續5)'!C36:L36)+SUM('沿近海養殖漁業生產量值(續6)'!C36:L36)+SUM('沿近海養殖漁業生產量值(續7)'!C36:L36)+SUM('沿近海養殖漁業生產量值(續8完)'!C36:L36)=0,&quot;-&quot;,SUM(E36:L36)+SUM('沿近海養殖漁業生產量值(續1)'!C36:L36)+SUM('沿近海養殖漁業生產量值(續2)'!C36:L36)+SUM('沿近海養殖漁業生產量值(續3)'!C36:L36)+SUM('沿近海養殖漁業生產量值(續4)'!C36:L36)+SUM('沿近海養殖漁業生產量值(續5)'!C36:L36)+SUM('沿近海養殖漁業生產量值(續6)'!C36:L36)+SUM('沿近海養殖漁業生產量值(續7)'!C36:L36)+SUM('沿近海養殖漁業生產量值(續8完)'!C36:L36))"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15">
            <text:p>-</text:p>
          </table:table-cell>
          <table:table-cell office:value-type="string" office:string-value="-" table:formula="msoxl:=IF(SUM(E37:L37)+SUM('沿近海養殖漁業生產量值(續1)'!C37:L37)+SUM('沿近海養殖漁業生產量值(續2)'!C37:L37)+SUM('沿近海養殖漁業生產量值(續3)'!C37:L37)+SUM('沿近海養殖漁業生產量值(續4)'!C37:L37)+SUM('沿近海養殖漁業生產量值(續5)'!C37:L37)+SUM('沿近海養殖漁業生產量值(續6)'!C37:L37)+SUM('沿近海養殖漁業生產量值(續7)'!C37:L37)+SUM('沿近海養殖漁業生產量值(續8完)'!C37:L37)=0,&quot;-&quot;,SUM(E37:L37)+SUM('沿近海養殖漁業生產量值(續1)'!C37:L37)+SUM('沿近海養殖漁業生產量值(續2)'!C37:L37)+SUM('沿近海養殖漁業生產量值(續3)'!C37:L37)+SUM('沿近海養殖漁業生產量值(續4)'!C37:L37)+SUM('沿近海養殖漁業生產量值(續5)'!C37:L37)+SUM('沿近海養殖漁業生產量值(續6)'!C37:L37)+SUM('沿近海養殖漁業生產量值(續7)'!C37:L37)+SUM('沿近海養殖漁業生產量值(續8完)'!C37:L37))"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office:string-value="-" table:formula="msoxl:=IF(SUM(E38:L38)+SUM('沿近海養殖漁業生產量值(續1)'!C38:L38)+SUM('沿近海養殖漁業生產量值(續2)'!C38:L38)+SUM('沿近海養殖漁業生產量值(續3)'!C38:L38)+SUM('沿近海養殖漁業生產量值(續4)'!C38:L38)+SUM('沿近海養殖漁業生產量值(續5)'!C38:L38)+SUM('沿近海養殖漁業生產量值(續6)'!C38:L38)+SUM('沿近海養殖漁業生產量值(續7)'!C38:L38)+SUM('沿近海養殖漁業生產量值(續8完)'!C38:L38)=0,&quot;-&quot;,SUM(E38:L38)+SUM('沿近海養殖漁業生產量值(續1)'!C38:L38)+SUM('沿近海養殖漁業生產量值(續2)'!C38:L38)+SUM('沿近海養殖漁業生產量值(續3)'!C38:L38)+SUM('沿近海養殖漁業生產量值(續4)'!C38:L38)+SUM('沿近海養殖漁業生產量值(續5)'!C38:L38)+SUM('沿近海養殖漁業生產量值(續6)'!C38:L38)+SUM('沿近海養殖漁業生產量值(續7)'!C38:L38)+SUM('沿近海養殖漁業生產量值(續8完)'!C38:L38))"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15">
            <text:p>-</text:p>
          </table:table-cell>
          <table:table-cell office:value-type="string" office:string-value="-" table:formula="msoxl:=IF(SUM(E39:L39)+SUM('沿近海養殖漁業生產量值(續1)'!C39:L39)+SUM('沿近海養殖漁業生產量值(續2)'!C39:L39)+SUM('沿近海養殖漁業生產量值(續3)'!C39:L39)+SUM('沿近海養殖漁業生產量值(續4)'!C39:L39)+SUM('沿近海養殖漁業生產量值(續5)'!C39:L39)+SUM('沿近海養殖漁業生產量值(續6)'!C39:L39)+SUM('沿近海養殖漁業生產量值(續7)'!C39:L39)+SUM('沿近海養殖漁業生產量值(續8完)'!C39:L39)=0,&quot;-&quot;,SUM(E39:L39)+SUM('沿近海養殖漁業生產量值(續1)'!C39:L39)+SUM('沿近海養殖漁業生產量值(續2)'!C39:L39)+SUM('沿近海養殖漁業生產量值(續3)'!C39:L39)+SUM('沿近海養殖漁業生產量值(續4)'!C39:L39)+SUM('沿近海養殖漁業生產量值(續5)'!C39:L39)+SUM('沿近海養殖漁業生產量值(續6)'!C39:L39)+SUM('沿近海養殖漁業生產量值(續7)'!C39:L39)+SUM('沿近海養殖漁業生產量值(續8完)'!C39:L39))"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15">
            <text:p>-</text:p>
          </table:table-cell>
          <table:table-cell office:value-type="string" office:string-value="-" table:formula="msoxl:=IF(SUM(E40:L40)+SUM('沿近海養殖漁業生產量值(續1)'!C40:L40)+SUM('沿近海養殖漁業生產量值(續2)'!C40:L40)+SUM('沿近海養殖漁業生產量值(續3)'!C40:L40)+SUM('沿近海養殖漁業生產量值(續4)'!C40:L40)+SUM('沿近海養殖漁業生產量值(續5)'!C40:L40)+SUM('沿近海養殖漁業生產量值(續6)'!C40:L40)+SUM('沿近海養殖漁業生產量值(續7)'!C40:L40)+SUM('沿近海養殖漁業生產量值(續8完)'!C40:L40)=0,&quot;-&quot;,SUM(E40:L40)+SUM('沿近海養殖漁業生產量值(續1)'!C40:L40)+SUM('沿近海養殖漁業生產量值(續2)'!C40:L40)+SUM('沿近海養殖漁業生產量值(續3)'!C40:L40)+SUM('沿近海養殖漁業生產量值(續4)'!C40:L40)+SUM('沿近海養殖漁業生產量值(續5)'!C40:L40)+SUM('沿近海養殖漁業生產量值(續6)'!C40:L40)+SUM('沿近海養殖漁業生產量值(續7)'!C40:L40)+SUM('沿近海養殖漁業生產量值(續8完)'!C40:L40))"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office:string-value="-" table:formula="msoxl:=IF(SUM(E41:L41)+SUM('沿近海養殖漁業生產量值(續1)'!C41:L41)+SUM('沿近海養殖漁業生產量值(續2)'!C41:L41)+SUM('沿近海養殖漁業生產量值(續3)'!C41:L41)+SUM('沿近海養殖漁業生產量值(續4)'!C41:L41)+SUM('沿近海養殖漁業生產量值(續5)'!C41:L41)+SUM('沿近海養殖漁業生產量值(續6)'!C41:L41)+SUM('沿近海養殖漁業生產量值(續7)'!C41:L41)+SUM('沿近海養殖漁業生產量值(續8完)'!C41:L41)=0,&quot;-&quot;,SUM(E41:L41)+SUM('沿近海養殖漁業生產量值(續1)'!C41:L41)+SUM('沿近海養殖漁業生產量值(續2)'!C41:L41)+SUM('沿近海養殖漁業生產量值(續3)'!C41:L41)+SUM('沿近海養殖漁業生產量值(續4)'!C41:L41)+SUM('沿近海養殖漁業生產量值(續5)'!C41:L41)+SUM('沿近海養殖漁業生產量值(續6)'!C41:L41)+SUM('沿近海養殖漁業生產量值(續7)'!C41:L41)+SUM('沿近海養殖漁業生產量值(續8完)'!C41:L41))"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18">
            <text:p>-</text:p>
          </table:table-cell>
          <table:table-cell office:value-type="string" office:string-value="-" table:formula="msoxl:=IF(SUM(E42:L42)+SUM('沿近海養殖漁業生產量值(續1)'!C42:L42)+SUM('沿近海養殖漁業生產量值(續2)'!C42:L42)+SUM('沿近海養殖漁業生產量值(續3)'!C42:L42)+SUM('沿近海養殖漁業生產量值(續4)'!C42:L42)+SUM('沿近海養殖漁業生產量值(續5)'!C42:L42)+SUM('沿近海養殖漁業生產量值(續6)'!C42:L42)+SUM('沿近海養殖漁業生產量值(續7)'!C42:L42)+SUM('沿近海養殖漁業生產量值(續8完)'!C42:L42)=0,&quot;-&quot;,SUM(E42:L42)+SUM('沿近海養殖漁業生產量值(續1)'!C42:L42)+SUM('沿近海養殖漁業生產量值(續2)'!C42:L42)+SUM('沿近海養殖漁業生產量值(續3)'!C42:L42)+SUM('沿近海養殖漁業生產量值(續4)'!C42:L42)+SUM('沿近海養殖漁業生產量值(續5)'!C42:L42)+SUM('沿近海養殖漁業生產量值(續6)'!C42:L42)+SUM('沿近海養殖漁業生產量值(續7)'!C42:L42)+SUM('沿近海養殖漁業生產量值(續8完)'!C42:L42))"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4" table:style-name="ce52">
            <text:p>內陸漁撈</text:p>
          </table:table-cell>
          <table:table-cell office:value-type="string" table:style-name="ce11">
            <text:p>合計</text:p>
          </table:table-cell>
          <table:table-cell office:value-type="string" office:string-value="-" table:formula="msoxl:=  IF(SUM(C44:C46)=0,&quot;-&quot;,SUM(C44:C46))" table:style-name="ce12">
            <text:p>-</text:p>
          </table:table-cell>
          <table:table-cell office:value-type="string" office:string-value="-" table:formula="msoxl:=  IF(SUM(D44:D46)=0,&quot;-&quot;,SUM(D44:D46))" table:style-name="ce12">
            <text:p>-</text:p>
          </table:table-cell>
          <table:table-cell office:value-type="string" office:string-value="-" table:formula="msoxl:=  IF(SUM(E44:E46)=0,&quot;-&quot;,SUM(E44:E46))" table:style-name="ce12">
            <text:p>-</text:p>
          </table:table-cell>
          <table:table-cell office:value-type="string" office:string-value="-" table:formula="msoxl:=  IF(SUM(F44:F46)=0,&quot;-&quot;,SUM(F44:F46))" table:style-name="ce12">
            <text:p>-</text:p>
          </table:table-cell>
          <table:table-cell office:value-type="string" office:string-value="-" table:formula="msoxl:=  IF(SUM(G44:G46)=0,&quot;-&quot;,SUM(G44:G46))" table:style-name="ce12">
            <text:p>-</text:p>
          </table:table-cell>
          <table:table-cell office:value-type="string" office:string-value="-" table:formula="msoxl:=  IF(SUM(H44:H46)=0,&quot;-&quot;,SUM(H44:H46))" table:style-name="ce12">
            <text:p>-</text:p>
          </table:table-cell>
          <table:table-cell office:value-type="string" office:string-value="-" table:formula="msoxl:=  IF(SUM(I44:I46)=0,&quot;-&quot;,SUM(I44:I46))" table:style-name="ce12">
            <text:p>-</text:p>
          </table:table-cell>
          <table:table-cell office:value-type="string" office:string-value="-" table:formula="msoxl:=  IF(SUM(J44:J46)=0,&quot;-&quot;,SUM(J44:J46))" table:style-name="ce12">
            <text:p>-</text:p>
          </table:table-cell>
          <table:table-cell office:value-type="string" office:string-value="-" table:formula="msoxl:=  IF(SUM(K44:K46)=0,&quot;-&quot;,SUM(K44:K46))" table:style-name="ce12">
            <text:p>-</text:p>
          </table:table-cell>
          <table:table-cell office:value-type="string" office:string-value="-" table:formula="msoxl:=  IF(SUM(L44:L46)=0,&quot;-&quot;,SUM(L44:L46))" table:style-name="ce12">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15">
            <text:p>-</text:p>
          </table:table-cell>
          <table:table-cell office:value-type="string" office:string-value="-" table:formula="msoxl:=IF(SUM(E44:L44)+SUM('沿近海養殖漁業生產量值(續1)'!C44:L44)+SUM('沿近海養殖漁業生產量值(續2)'!C44:L44)+SUM('沿近海養殖漁業生產量值(續3)'!C44:L44)+SUM('沿近海養殖漁業生產量值(續4)'!C44:L44)+SUM('沿近海養殖漁業生產量值(續5)'!C44:L44)+SUM('沿近海養殖漁業生產量值(續6)'!C44:L44)+SUM('沿近海養殖漁業生產量值(續7)'!C44:L44)+SUM('沿近海養殖漁業生產量值(續8完)'!C44:L44)=0,&quot;-&quot;,SUM(E44:L44)+SUM('沿近海養殖漁業生產量值(續1)'!C44:L44)+SUM('沿近海養殖漁業生產量值(續2)'!C44:L44)+SUM('沿近海養殖漁業生產量值(續3)'!C44:L44)+SUM('沿近海養殖漁業生產量值(續4)'!C44:L44)+SUM('沿近海養殖漁業生產量值(續5)'!C44:L44)+SUM('沿近海養殖漁業生產量值(續6)'!C44:L44)+SUM('沿近海養殖漁業生產量值(續7)'!C44:L44)+SUM('沿近海養殖漁業生產量值(續8完)'!C44:L44))"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15">
            <text:p>-</text:p>
          </table:table-cell>
          <table:table-cell office:value-type="string" office:string-value="-" table:formula="msoxl:=IF(SUM(E45:L45)+SUM('沿近海養殖漁業生產量值(續1)'!C45:L45)+SUM('沿近海養殖漁業生產量值(續2)'!C45:L45)+SUM('沿近海養殖漁業生產量值(續3)'!C45:L45)+SUM('沿近海養殖漁業生產量值(續4)'!C45:L45)+SUM('沿近海養殖漁業生產量值(續5)'!C45:L45)+SUM('沿近海養殖漁業生產量值(續6)'!C45:L45)+SUM('沿近海養殖漁業生產量值(續7)'!C45:L45)+SUM('沿近海養殖漁業生產量值(續8完)'!C45:L45)=0,&quot;-&quot;,SUM(E45:L45)+SUM('沿近海養殖漁業生產量值(續1)'!C45:L45)+SUM('沿近海養殖漁業生產量值(續2)'!C45:L45)+SUM('沿近海養殖漁業生產量值(續3)'!C45:L45)+SUM('沿近海養殖漁業生產量值(續4)'!C45:L45)+SUM('沿近海養殖漁業生產量值(續5)'!C45:L45)+SUM('沿近海養殖漁業生產量值(續6)'!C45:L45)+SUM('沿近海養殖漁業生產量值(續7)'!C45:L45)+SUM('沿近海養殖漁業生產量值(續8完)'!C45:L45))"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18">
            <text:p>-</text:p>
          </table:table-cell>
          <table:table-cell office:value-type="string" office:string-value="-" table:formula="msoxl:=IF(SUM(E46:L46)+SUM('沿近海養殖漁業生產量值(續1)'!C46:L46)+SUM('沿近海養殖漁業生產量值(續2)'!C46:L46)+SUM('沿近海養殖漁業生產量值(續3)'!C46:L46)+SUM('沿近海養殖漁業生產量值(續4)'!C46:L46)+SUM('沿近海養殖漁業生產量值(續5)'!C46:L46)+SUM('沿近海養殖漁業生產量值(續6)'!C46:L46)+SUM('沿近海養殖漁業生產量值(續7)'!C46:L46)+SUM('沿近海養殖漁業生產量值(續8完)'!C46:L46)=0,&quot;-&quot;,SUM(E46:L46)+SUM('沿近海養殖漁業生產量值(續1)'!C46:L46)+SUM('沿近海養殖漁業生產量值(續2)'!C46:L46)+SUM('沿近海養殖漁業生產量值(續3)'!C46:L46)+SUM('沿近海養殖漁業生產量值(續4)'!C46:L46)+SUM('沿近海養殖漁業生產量值(續5)'!C46:L46)+SUM('沿近海養殖漁業生產量值(續6)'!C46:L46)+SUM('沿近海養殖漁業生產量值(續7)'!C46:L46)+SUM('沿近海養殖漁業生產量值(續8完)'!C46:L46))"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4" table:style-name="ce52">
            <text:p>海面養殖</text:p>
          </table:table-cell>
          <table:table-cell office:value-type="string" table:style-name="ce11">
            <text:p>合計</text:p>
          </table:table-cell>
          <table:table-cell office:value-type="string" office:string-value="-" table:formula="msoxl:=  IF(SUM(C48:C50)=0,&quot;-&quot;,SUM(C48:C50))" table:style-name="ce12">
            <text:p>-</text:p>
          </table:table-cell>
          <table:table-cell office:value-type="float" office:value="153.22499999999999" table:formula="msoxl:=  IF(SUM(D48:D50)=0,&quot;-&quot;,SUM(D48:D50))" table:style-name="ce12">
            <text:p>153.23</text:p>
          </table:table-cell>
          <table:table-cell office:value-type="string" office:string-value="-" table:formula="msoxl:=  IF(SUM(E48:E50)=0,&quot;-&quot;,SUM(E48:E50))" table:style-name="ce12">
            <text:p>-</text:p>
          </table:table-cell>
          <table:table-cell office:value-type="string" office:string-value="-" table:formula="msoxl:=  IF(SUM(F48:F50)=0,&quot;-&quot;,SUM(F48:F50))" table:style-name="ce12">
            <text:p>-</text:p>
          </table:table-cell>
          <table:table-cell office:value-type="string" office:string-value="-" table:formula="msoxl:=  IF(SUM(G48:G50)=0,&quot;-&quot;,SUM(G48:G50))" table:style-name="ce12">
            <text:p>-</text:p>
          </table:table-cell>
          <table:table-cell office:value-type="string" office:string-value="-" table:formula="msoxl:=  IF(SUM(H48:H50)=0,&quot;-&quot;,SUM(H48:H50))" table:style-name="ce12">
            <text:p>-</text:p>
          </table:table-cell>
          <table:table-cell office:value-type="string" office:string-value="-" table:formula="msoxl:=  IF(SUM(I48:I50)=0,&quot;-&quot;,SUM(I48:I50))" table:style-name="ce12">
            <text:p>-</text:p>
          </table:table-cell>
          <table:table-cell office:value-type="string" office:string-value="-" table:formula="msoxl:=  IF(SUM(J48:J50)=0,&quot;-&quot;,SUM(J48:J50))" table:style-name="ce12">
            <text:p>-</text:p>
          </table:table-cell>
          <table:table-cell office:value-type="string" office:string-value="-" table:formula="msoxl:=  IF(SUM(K48:K50)=0,&quot;-&quot;,SUM(K48:K50))" table:style-name="ce12">
            <text:p>-</text:p>
          </table:table-cell>
          <table:table-cell office:value-type="string" office:string-value="-" table:formula="msoxl:=  IF(SUM(L48:L50)=0,&quot;-&quot;,SUM(L48:L50))" table:style-name="ce12">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15">
            <text:p>-</text:p>
          </table:table-cell>
          <table:table-cell office:value-type="float" office:value="153.22499999999999" table:formula="msoxl:=IF(SUM(E48:L48)+SUM('沿近海養殖漁業生產量值(續1)'!C48:L48)+SUM('沿近海養殖漁業生產量值(續2)'!C48:L48)+SUM('沿近海養殖漁業生產量值(續3)'!C48:L48)+SUM('沿近海養殖漁業生產量值(續4)'!C48:L48)+SUM('沿近海養殖漁業生產量值(續5)'!C48:L48)+SUM('沿近海養殖漁業生產量值(續6)'!C48:L48)+SUM('沿近海養殖漁業生產量值(續7)'!C48:L48)+SUM('沿近海養殖漁業生產量值(續8完)'!C48:L48)=0,&quot;-&quot;,SUM(E48:L48)+SUM('沿近海養殖漁業生產量值(續1)'!C48:L48)+SUM('沿近海養殖漁業生產量值(續2)'!C48:L48)+SUM('沿近海養殖漁業生產量值(續3)'!C48:L48)+SUM('沿近海養殖漁業生產量值(續4)'!C48:L48)+SUM('沿近海養殖漁業生產量值(續5)'!C48:L48)+SUM('沿近海養殖漁業生產量值(續6)'!C48:L48)+SUM('沿近海養殖漁業生產量值(續7)'!C48:L48)+SUM('沿近海養殖漁業生產量值(續8完)'!C48:L48))" table:style-name="ce15">
            <text:p>153.2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office:string-value="-" table:formula="msoxl:=IF(SUM(E49:L49)+SUM('沿近海養殖漁業生產量值(續1)'!C49:L49)+SUM('沿近海養殖漁業生產量值(續2)'!C49:L49)+SUM('沿近海養殖漁業生產量值(續3)'!C49:L49)+SUM('沿近海養殖漁業生產量值(續4)'!C49:L49)+SUM('沿近海養殖漁業生產量值(續5)'!C49:L49)+SUM('沿近海養殖漁業生產量值(續6)'!C49:L49)+SUM('沿近海養殖漁業生產量值(續7)'!C49:L49)+SUM('沿近海養殖漁業生產量值(續8完)'!C49:L49)=0,&quot;-&quot;,SUM(E49:L49)+SUM('沿近海養殖漁業生產量值(續1)'!C49:L49)+SUM('沿近海養殖漁業生產量值(續2)'!C49:L49)+SUM('沿近海養殖漁業生產量值(續3)'!C49:L49)+SUM('沿近海養殖漁業生產量值(續4)'!C49:L49)+SUM('沿近海養殖漁業生產量值(續5)'!C49:L49)+SUM('沿近海養殖漁業生產量值(續6)'!C49:L49)+SUM('沿近海養殖漁業生產量值(續7)'!C49:L49)+SUM('沿近海養殖漁業生產量值(續8完)'!C49:L49))"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18">
            <text:p>-</text:p>
          </table:table-cell>
          <table:table-cell office:value-type="string" office:string-value="-" table:formula="msoxl:=IF(SUM(E50:L50)+SUM('沿近海養殖漁業生產量值(續1)'!C50:L50)+SUM('沿近海養殖漁業生產量值(續2)'!C50:L50)+SUM('沿近海養殖漁業生產量值(續3)'!C50:L50)+SUM('沿近海養殖漁業生產量值(續4)'!C50:L50)+SUM('沿近海養殖漁業生產量值(續5)'!C50:L50)+SUM('沿近海養殖漁業生產量值(續6)'!C50:L50)+SUM('沿近海養殖漁業生產量值(續7)'!C50:L50)+SUM('沿近海養殖漁業生產量值(續8完)'!C50:L50)=0,&quot;-&quot;,SUM(E50:L50)+SUM('沿近海養殖漁業生產量值(續1)'!C50:L50)+SUM('沿近海養殖漁業生產量值(續2)'!C50:L50)+SUM('沿近海養殖漁業生產量值(續3)'!C50:L50)+SUM('沿近海養殖漁業生產量值(續4)'!C50:L50)+SUM('沿近海養殖漁業生產量值(續5)'!C50:L50)+SUM('沿近海養殖漁業生產量值(續6)'!C50:L50)+SUM('沿近海養殖漁業生產量值(續7)'!C50:L50)+SUM('沿近海養殖漁業生產量值(續8完)'!C50:L50))"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6" table:style-name="ce52">
            <text:p>內陸養殖</text:p>
          </table:table-cell>
          <table:table-cell office:value-type="string" table:style-name="ce11">
            <text:p>合計</text:p>
          </table:table-cell>
          <table:table-cell office:value-type="string" office:string-value="-" table:formula="msoxl:=  IF(SUM(C52:C56)=0,&quot;-&quot;,SUM(C52:C56))" table:style-name="ce12">
            <text:p>-</text:p>
          </table:table-cell>
          <table:table-cell office:value-type="float" office:value="8074.7455" table:formula="msoxl:=  IF(SUM(D52,D53,D54,D56)=0,&quot;-&quot;,SUM(D52,D53,D54,D56))" table:style-name="ce12">
            <text:p>8,074.75</text:p>
          </table:table-cell>
          <table:table-cell office:value-type="float" office:value="2019.0069999999998" table:formula="msoxl:=  IF(SUM(E52,E53,E54,E56)=0,&quot;-&quot;,SUM(E52,E53,E54,E56))" table:style-name="ce12">
            <text:p>2,019.01</text:p>
          </table:table-cell>
          <table:table-cell office:value-type="float" office:value="2.1579999999999999" table:formula="msoxl:=  IF(SUM(F52,F53,F54,F56)=0,&quot;-&quot;,SUM(F52,F53,F54,F56))" table:style-name="ce12">
            <text:p>2.16</text:p>
          </table:table-cell>
          <table:table-cell office:value-type="float" office:value="3.54" table:formula="msoxl:=  IF(SUM(G52,G53,G54,G56)=0,&quot;-&quot;,SUM(G52,G53,G54,G56))" table:style-name="ce12">
            <text:p>3.54</text:p>
          </table:table-cell>
          <table:table-cell office:value-type="float" office:value="10.772" table:formula="msoxl:=  IF(SUM(H52,H53,H54,H56)=0,&quot;-&quot;,SUM(H52,H53,H54,H56))" table:style-name="ce12">
            <text:p>10.77</text:p>
          </table:table-cell>
          <table:table-cell office:value-type="float" office:value="0.23400000000000001" table:formula="msoxl:=  IF(SUM(I52,I53,I54,I56)=0,&quot;-&quot;,SUM(I52,I53,I54,I56))" table:style-name="ce12">
            <text:p>0.23</text:p>
          </table:table-cell>
          <table:table-cell office:value-type="float" office:value="6.7709999999999999" table:formula="msoxl:=  IF(SUM(J52,J53,J54,J56)=0,&quot;-&quot;,SUM(J52,J53,J54,J56))" table:style-name="ce12">
            <text:p>6.77</text:p>
          </table:table-cell>
          <table:table-cell office:value-type="float" office:value="20.655000000000001" table:formula="msoxl:=  IF(SUM(K52,K53,K54,K56)=0,&quot;-&quot;,SUM(K52,K53,K54,K56))" table:style-name="ce12">
            <text:p>20.66</text:p>
          </table:table-cell>
          <table:table-cell office:value-type="float" office:value="5.65" table:formula="msoxl:=  IF(SUM(L52,L53,L54,L56)=0,&quot;-&quot;,SUM(L52,L53,L54,L56))" table:style-name="ce12">
            <text:p>5.65</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15">
            <text:p>-</text:p>
          </table:table-cell>
          <table:table-cell office:value-type="float" office:value="4776.8209999999999" table:formula="msoxl:=IF(SUM(E52:L52)+SUM('沿近海養殖漁業生產量值(續1)'!C52:L52)+SUM('沿近海養殖漁業生產量值(續2)'!C52:L52)+SUM('沿近海養殖漁業生產量值(續3)'!C52:L52)+SUM('沿近海養殖漁業生產量值(續4)'!C52:L52)+SUM('沿近海養殖漁業生產量值(續5)'!C52:L52)+SUM('沿近海養殖漁業生產量值(續6)'!C52:L52)+SUM('沿近海養殖漁業生產量值(續7)'!C52:L52)+SUM('沿近海養殖漁業生產量值(續8完)'!C52:L52)=0,&quot;-&quot;,SUM(E52:L52)+SUM('沿近海養殖漁業生產量值(續1)'!C52:L52)+SUM('沿近海養殖漁業生產量值(續2)'!C52:L52)+SUM('沿近海養殖漁業生產量值(續3)'!C52:L52)+SUM('沿近海養殖漁業生產量值(續4)'!C52:L52)+SUM('沿近海養殖漁業生產量值(續5)'!C52:L52)+SUM('沿近海養殖漁業生產量值(續6)'!C52:L52)+SUM('沿近海養殖漁業生產量值(續7)'!C52:L52)+SUM('沿近海養殖漁業生產量值(續8完)'!C52:L52))" table:style-name="ce15">
            <text:p>4,776.82</text:p>
          </table:table-cell>
          <table:table-cell office:value-type="float" office:value="397.791" table:style-name="ce15">
            <text:p>397.79</text:p>
          </table:table-cell>
          <table:table-cell office:value-type="string" table:style-name="ce15">
            <text:p>-</text:p>
          </table:table-cell>
          <table:table-cell office:value-type="string" table:style-name="ce15">
            <text:p>-</text:p>
          </table:table-cell>
          <table:table-cell office:value-type="float" office:value="0.89" table:style-name="ce15">
            <text:p>0.8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15">
            <text:p>-</text:p>
          </table:table-cell>
          <table:table-cell office:value-type="float" office:value="3293.2574999999997" table:formula="msoxl:=IF(SUM(E53:L53)+SUM('沿近海養殖漁業生產量值(續1)'!C53:L53)+SUM('沿近海養殖漁業生產量值(續2)'!C53:L53)+SUM('沿近海養殖漁業生產量值(續3)'!C53:L53)+SUM('沿近海養殖漁業生產量值(續4)'!C53:L53)+SUM('沿近海養殖漁業生產量值(續5)'!C53:L53)+SUM('沿近海養殖漁業生產量值(續6)'!C53:L53)+SUM('沿近海養殖漁業生產量值(續7)'!C53:L53)+SUM('沿近海養殖漁業生產量值(續8完)'!C53:L53)=0,&quot;-&quot;,SUM(E53:L53)+SUM('沿近海養殖漁業生產量值(續1)'!C53:L53)+SUM('沿近海養殖漁業生產量值(續2)'!C53:L53)+SUM('沿近海養殖漁業生產量值(續3)'!C53:L53)+SUM('沿近海養殖漁業生產量值(續4)'!C53:L53)+SUM('沿近海養殖漁業生產量值(續5)'!C53:L53)+SUM('沿近海養殖漁業生產量值(續6)'!C53:L53)+SUM('沿近海養殖漁業生產量值(續7)'!C53:L53)+SUM('沿近海養殖漁業生產量值(續8完)'!C53:L53))" table:style-name="ce15">
            <text:p>3,293.26</text:p>
          </table:table-cell>
          <table:table-cell office:value-type="float" office:value="1621.2159999999999" table:style-name="ce15">
            <text:p>1,621.22</text:p>
          </table:table-cell>
          <table:table-cell office:value-type="float" office:value="2.1579999999999999" table:style-name="ce15">
            <text:p>2.16</text:p>
          </table:table-cell>
          <table:table-cell office:value-type="float" office:value="3.54" table:style-name="ce15">
            <text:p>3.54</text:p>
          </table:table-cell>
          <table:table-cell office:value-type="float" office:value="9.8819999999999997" table:style-name="ce15">
            <text:p>9.88</text:p>
          </table:table-cell>
          <table:table-cell office:value-type="float" office:value="0.23400000000000001" table:style-name="ce15">
            <text:p>0.23</text:p>
          </table:table-cell>
          <table:table-cell office:value-type="float" office:value="6.7709999999999999" table:style-name="ce15">
            <text:p>6.77</text:p>
          </table:table-cell>
          <table:table-cell office:value-type="float" office:value="20.655000000000001" table:style-name="ce15">
            <text:p>20.66</text:p>
          </table:table-cell>
          <table:table-cell office:value-type="float" office:value="5.65" table:style-name="ce15">
            <text:p>5.65</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office:string-value="-" table:formula="msoxl:=IF(SUM(E54:L54)+SUM('沿近海養殖漁業生產量值(續1)'!C54:L54)+SUM('沿近海養殖漁業生產量值(續2)'!C54:L54)+SUM('沿近海養殖漁業生產量值(續3)'!C54:L54)+SUM('沿近海養殖漁業生產量值(續4)'!C54:L54)+SUM('沿近海養殖漁業生產量值(續5)'!C54:L54)+SUM('沿近海養殖漁業生產量值(續6)'!C54:L54)+SUM('沿近海養殖漁業生產量值(續7)'!C54:L54)+SUM('沿近海養殖漁業生產量值(續8完)'!C54:L54)=0,&quot;-&quot;,SUM(E54:L54)+SUM('沿近海養殖漁業生產量值(續1)'!C54:L54)+SUM('沿近海養殖漁業生產量值(續2)'!C54:L54)+SUM('沿近海養殖漁業生產量值(續3)'!C54:L54)+SUM('沿近海養殖漁業生產量值(續4)'!C54:L54)+SUM('沿近海養殖漁業生產量值(續5)'!C54:L54)+SUM('沿近海養殖漁業生產量值(續6)'!C54:L54)+SUM('沿近海養殖漁業生產量值(續7)'!C54:L54)+SUM('沿近海養殖漁業生產量值(續8完)'!C54:L54))"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15">
            <text:p>-</text:p>
          </table:table-cell>
          <table:table-cell office:value-type="string" office:string-value="-" table:formula="msoxl:=IF(SUM(E55:L55)+SUM('沿近海養殖漁業生產量值(續1)'!C55:L55)+SUM('沿近海養殖漁業生產量值(續2)'!C55:L55)+SUM('沿近海養殖漁業生產量值(續3)'!C55:L55)+SUM('沿近海養殖漁業生產量值(續4)'!C55:L55)+SUM('沿近海養殖漁業生產量值(續5)'!C55:L55)+SUM('沿近海養殖漁業生產量值(續6)'!C55:L55)+SUM('沿近海養殖漁業生產量值(續7)'!C55:L55)+SUM('沿近海養殖漁業生產量值(續8完)'!C55:L55)=0,&quot;-&quot;,SUM(E55:L55)+SUM('沿近海養殖漁業生產量值(續1)'!C55:L55)+SUM('沿近海養殖漁業生產量值(續2)'!C55:L55)+SUM('沿近海養殖漁業生產量值(續3)'!C55:L55)+SUM('沿近海養殖漁業生產量值(續4)'!C55:L55)+SUM('沿近海養殖漁業生產量值(續5)'!C55:L55)+SUM('沿近海養殖漁業生產量值(續6)'!C55:L55)+SUM('沿近海養殖漁業生產量值(續7)'!C55:L55)+SUM('沿近海養殖漁業生產量值(續8完)'!C55:L55))"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18">
            <text:p>-</text:p>
          </table:table-cell>
          <table:table-cell office:value-type="float" office:value="4.6669999999999998" table:formula="msoxl:=IF(SUM(E56:L56)+SUM('沿近海養殖漁業生產量值(續1)'!C56:L56)+SUM('沿近海養殖漁業生產量值(續2)'!C56:L56)+SUM('沿近海養殖漁業生產量值(續3)'!C56:L56)+SUM('沿近海養殖漁業生產量值(續4)'!C56:L56)+SUM('沿近海養殖漁業生產量值(續5)'!C56:L56)+SUM('沿近海養殖漁業生產量值(續6)'!C56:L56)+SUM('沿近海養殖漁業生產量值(續7)'!C56:L56)+SUM('沿近海養殖漁業生產量值(續8完)'!C56:L56)=0,&quot;-&quot;,SUM(E56:L56)+SUM('沿近海養殖漁業生產量值(續1)'!C56:L56)+SUM('沿近海養殖漁業生產量值(續2)'!C56:L56)+SUM('沿近海養殖漁業生產量值(續3)'!C56:L56)+SUM('沿近海養殖漁業生產量值(續4)'!C56:L56)+SUM('沿近海養殖漁業生產量值(續5)'!C56:L56)+SUM('沿近海養殖漁業生產量值(續6)'!C56:L56)+SUM('沿近海養殖漁業生產量值(續7)'!C56:L56)+SUM('沿近海養殖漁業生產量值(續8完)'!C56:L56))" table:style-name="ce18">
            <text:p>4.67</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1)"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49">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49">
            <text:p>臺南市政府農業局</text:p>
          </table:table-cell>
          <table:covered-table-cell/>
          <table:table-cell table:number-columns-repeated="16372"/>
        </table:table-row>
        <table:table-row table:style-name="ro1">
          <table:table-cell office:value-type="string" table:number-columns-spanned="2" table:number-rows-spanned="1" table:style-name="ce50">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1">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44">
            <text:p>臺南市近海、沿岸漁業、海面養殖內陸漁撈、內陸養殖漁業生產量(續1)</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35">
            <text:p>中華民國108年7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46">
            <text:p>魚類別</text:p>
            <draw:connector draw:type="line" svg:x1="0.02083in" svg:y1="0.02083in" svg:x2="1.37917in" svg:y2="0.28333in" draw:z-index="1" draw:id="id1" draw:style-name="a1" draw:name="Straight Connector 2">
              <svg:title/>
              <svg:desc/>
            </draw:connector>
          </table:table-cell>
          <table:covered-table-cell/>
          <table:table-cell office:value-type="string" table:style-name="ce5">
            <text:p>其他鰻</text:p>
          </table:table-cell>
          <table:table-cell office:value-type="string" table:style-name="ce5">
            <text:p>淡水鯰</text:p>
          </table:table-cell>
          <table:table-cell office:value-type="string" table:style-name="ce5">
            <text:p>日本花鱸</text:p>
          </table:table-cell>
          <table:table-cell office:value-type="string" table:style-name="ce5">
            <text:p>尖吻鱸</text:p>
          </table:table-cell>
          <table:table-cell office:value-type="string" table:style-name="ce5">
            <text:p>其他鱸魚</text:p>
          </table:table-cell>
          <table:table-cell office:value-type="string" table:style-name="ce5">
            <text:p>泥鰍</text:p>
          </table:table-cell>
          <table:table-cell office:value-type="string" table:style-name="ce5">
            <text:p>虱目魚</text:p>
          </table:table-cell>
          <table:table-cell office:value-type="string" table:style-name="ce5">
            <text:p>鮃鰈類</text:p>
          </table:table-cell>
          <table:table-cell office:value-type="string" table:style-name="ce5">
            <text:p>真鯛</text:p>
          </table:table-cell>
          <table:table-cell office:value-type="string" table:style-name="ce5">
            <text:p>黃背牙鯛</text:p>
          </table:table-cell>
          <table:table-cell table:number-columns-repeated="16372" table:style-name="ce2"/>
        </table:table-row>
        <table:table-row table:style-name="ro3">
          <table:table-cell office:value-type="string" table:number-columns-spanned="2" table:number-rows-spanned="1" table:style-name="ce37">
            <text:p>漁業種類</text:p>
          </table:table-cell>
          <table:covered-table-cell/>
          <table:table-cell office:value-type="string" table:style-name="ce7">
            <text:p>03099</text:p>
          </table:table-cell>
          <table:table-cell office:value-type="string" table:style-name="ce7">
            <text:p>04001</text:p>
          </table:table-cell>
          <table:table-cell office:value-type="string" table:style-name="ce7">
            <text:p>05002</text:p>
          </table:table-cell>
          <table:table-cell office:value-type="string" table:style-name="ce7">
            <text:p>05004</text:p>
          </table:table-cell>
          <table:table-cell office:value-type="string" table:style-name="ce7">
            <text:p>05099</text:p>
          </table:table-cell>
          <table:table-cell office:value-type="string" table:style-name="ce7">
            <text:p>06001</text:p>
          </table:table-cell>
          <table:table-cell office:value-type="string" table:style-name="ce7">
            <text:p>10001</text:p>
          </table:table-cell>
          <table:table-cell office:value-type="string" table:style-name="ce7">
            <text:p>11001</text:p>
          </table:table-cell>
          <table:table-cell office:value-type="string" table:style-name="ce7">
            <text:p>12001</text:p>
          </table:table-cell>
          <table:table-cell office:value-type="string" table:style-name="ce7">
            <text:p>12002</text:p>
          </table:table-cell>
          <table:table-cell table:number-columns-repeated="16372" table:style-name="ce2"/>
        </table:table-row>
        <table:table-row table:style-name="ro4">
          <table:table-cell office:value-type="string" table:number-columns-spanned="2" table:number-rows-spanned="1" table:style-name="ce39">
            <text:p>總計</text:p>
          </table:table-cell>
          <table:covered-table-cell/>
          <table:table-cell office:value-type="float" office:value="1.2" table:formula="msoxl:=  IF(SUM(C8,C25,C43,C47,C51)=0,&quot;-&quot;,SUM(C8,C25,C43,C47,C51))" table:style-name="ce9">
            <text:p>1.20</text:p>
          </table:table-cell>
          <table:table-cell office:value-type="float" office:value="18.917000000000002" table:formula="msoxl:=  IF(SUM(D8,D25,D43,D47,D51)=0,&quot;-&quot;,SUM(D8,D25,D43,D47,D51))" table:style-name="ce9">
            <text:p>18.92</text:p>
          </table:table-cell>
          <table:table-cell office:value-type="float" office:value="7.2" table:formula="msoxl:=  IF(SUM(E8,E25,E43,E47,E51)=0,&quot;-&quot;,SUM(E8,E25,E43,E47,E51))" table:style-name="ce9">
            <text:p>7.20</text:p>
          </table:table-cell>
          <table:table-cell office:value-type="float" office:value="79.338999999999999" table:formula="msoxl:=  IF(SUM(F8,F25,F43,F47,F51)=0,&quot;-&quot;,SUM(F8,F25,F43,F47,F51))" table:style-name="ce9">
            <text:p>79.34</text:p>
          </table:table-cell>
          <table:table-cell office:value-type="float" office:value="2.2000000000000002" table:formula="msoxl:=  IF(SUM(G8,G25,G43,G47,G51)=0,&quot;-&quot;,SUM(G8,G25,G43,G47,G51))" table:style-name="ce9">
            <text:p>2.20</text:p>
          </table:table-cell>
          <table:table-cell office:value-type="float" office:value="33.188000000000002" table:formula="msoxl:=  IF(SUM(H8,H25,H43,H47,H51)=0,&quot;-&quot;,SUM(H8,H25,H43,H47,H51))" table:style-name="ce9">
            <text:p>33.19</text:p>
          </table:table-cell>
          <table:table-cell office:value-type="float" office:value="3805.0794999999998" table:formula="msoxl:=  IF(SUM(I8,I25,I43,I47,I51)=0,&quot;-&quot;,SUM(I8,I25,I43,I47,I51))" table:style-name="ce9">
            <text:p>3,805.08</text:p>
          </table:table-cell>
          <table:table-cell office:value-type="float" office:value="0.44000000000000006" table:formula="msoxl:=  IF(SUM(J8,J25,J43,J47,J51)=0,&quot;-&quot;,SUM(J8,J25,J43,J47,J51))" table:style-name="ce9">
            <text:p>0.44</text:p>
          </table:table-cell>
          <table:table-cell office:value-type="float" office:value="0.03" table:formula="msoxl:=  IF(SUM(K8,K25,K43,K47,K51)=0,&quot;-&quot;,SUM(K8,K25,K43,K47,K51))" table:style-name="ce9">
            <text:p>0.03</text:p>
          </table:table-cell>
          <table:table-cell office:value-type="float" office:value="0.14100000000000001" table:formula="msoxl:=  IF(SUM(L8,L25,L43,L47,L51)=0,&quot;-&quot;,SUM(L8,L25,L43,L47,L51))" table:style-name="ce9">
            <text:p>0.14</text:p>
          </table:table-cell>
          <table:table-cell table:number-columns-repeated="16372" table:style-name="ce2"/>
        </table:table-row>
        <table:table-row table:style-name="ro4">
          <table:table-cell office:value-type="string" table:number-columns-spanned="1" table:number-rows-spanned="17" table:style-name="ce39">
            <text:p>近海漁業</text:p>
          </table:table-cell>
          <table:table-cell office:value-type="string" table:style-name="ce11">
            <text:p>合計</text:p>
          </table:table-cell>
          <table:table-cell office:value-type="string" office:string-value="-" table:formula="msoxl:=  IF(SUM(C9:C24)=0,&quot;-&quot;,SUM(C9:C24))" table:style-name="ce12">
            <text:p>-</text:p>
          </table:table-cell>
          <table:table-cell office:value-type="string" office:string-value="-" table:formula="msoxl:=  IF(SUM(D9:D24)=0,&quot;-&quot;,SUM(D9:D24))" table:style-name="ce12">
            <text:p>-</text:p>
          </table:table-cell>
          <table:table-cell office:value-type="string" office:string-value="-" table:formula="msoxl:=  IF(SUM(E9:E24)=0,&quot;-&quot;,SUM(E9:E24))" table:style-name="ce12">
            <text:p>-</text:p>
          </table:table-cell>
          <table:table-cell office:value-type="string" office:string-value="-" table:formula="msoxl:=  IF(SUM(F9:F24)=0,&quot;-&quot;,SUM(F9:F24))" table:style-name="ce12">
            <text:p>-</text:p>
          </table:table-cell>
          <table:table-cell office:value-type="string" office:string-value="-" table:formula="msoxl:=  IF(SUM(G9:G24)=0,&quot;-&quot;,SUM(G9:G24))" table:style-name="ce12">
            <text:p>-</text:p>
          </table:table-cell>
          <table:table-cell office:value-type="string" office:string-value="-" table:formula="msoxl:=  IF(SUM(H9:H24)=0,&quot;-&quot;,SUM(H9:H24))" table:style-name="ce12">
            <text:p>-</text:p>
          </table:table-cell>
          <table:table-cell office:value-type="string" office:string-value="-" table:formula="msoxl:=  IF(SUM(I9:I24)=0,&quot;-&quot;,SUM(I9:I24))" table:style-name="ce12">
            <text:p>-</text:p>
          </table:table-cell>
          <table:table-cell office:value-type="float" office:value="0.41400000000000003" table:formula="msoxl:=  IF(SUM(J9:J24)=0,&quot;-&quot;,SUM(J9:J24))" table:style-name="ce12">
            <text:p>0.41</text:p>
          </table:table-cell>
          <table:table-cell office:value-type="float" office:value="0.03" table:formula="msoxl:=  IF(SUM(K9:K24)=0,&quot;-&quot;,SUM(K9:K24))" table:style-name="ce12">
            <text:p>0.03</text:p>
          </table:table-cell>
          <table:table-cell office:value-type="float" office:value="0.14100000000000001" table:formula="msoxl:=  IF(SUM(L9:L24)=0,&quot;-&quot;,SUM(L9:L24))" table:style-name="ce12">
            <text:p>0.14</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314" table:style-name="ce15">
            <text:p>0.31</text:p>
          </table:table-cell>
          <table:table-cell office:value-type="string" table:style-name="ce15">
            <text:p>-</text:p>
          </table:table-cell>
          <table:table-cell office:value-type="float" office:value="4.1000000000000002E-2" table:style-name="ce15">
            <text:p>0.04</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1" table:style-name="ce15">
            <text:p>0.10</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03" table:style-name="ce15">
            <text:p>0.03</text:p>
          </table:table-cell>
          <table:table-cell office:value-type="float" office:value="0.1" table:style-name="ce15">
            <text:p>0.10</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18" table:style-name="ce52">
            <text:p>沿岸漁業</text:p>
          </table:table-cell>
          <table:table-cell office:value-type="string" table:style-name="ce11">
            <text:p>合計</text:p>
          </table:table-cell>
          <table:table-cell office:value-type="string" office:string-value="-" table:formula="msoxl:=  IF(SUM(C26:C42)=0,&quot;-&quot;,SUM(C26:C42))" table:style-name="ce12">
            <text:p>-</text:p>
          </table:table-cell>
          <table:table-cell office:value-type="string" office:string-value="-" table:formula="msoxl:=  IF(SUM(D26:D42)=0,&quot;-&quot;,SUM(D26:D42))" table:style-name="ce12">
            <text:p>-</text:p>
          </table:table-cell>
          <table:table-cell office:value-type="string" office:string-value="-" table:formula="msoxl:=  IF(SUM(E26:E42)=0,&quot;-&quot;,SUM(E26:E42))" table:style-name="ce12">
            <text:p>-</text:p>
          </table:table-cell>
          <table:table-cell office:value-type="float" office:value="0.17100000000000001" table:formula="msoxl:=  IF(SUM(F26:F42)=0,&quot;-&quot;,SUM(F26:F42))" table:style-name="ce12">
            <text:p>0.17</text:p>
          </table:table-cell>
          <table:table-cell office:value-type="string" office:string-value="-" table:formula="msoxl:=  IF(SUM(G26:G42)=0,&quot;-&quot;,SUM(G26:G42))" table:style-name="ce12">
            <text:p>-</text:p>
          </table:table-cell>
          <table:table-cell office:value-type="string" office:string-value="-" table:formula="msoxl:=  IF(SUM(H26:H42)=0,&quot;-&quot;,SUM(H26:H42))" table:style-name="ce12">
            <text:p>-</text:p>
          </table:table-cell>
          <table:table-cell office:value-type="string" office:string-value="-" table:formula="msoxl:=  IF(SUM(I26:I42)=0,&quot;-&quot;,SUM(I26:I42))" table:style-name="ce12">
            <text:p>-</text:p>
          </table:table-cell>
          <table:table-cell office:value-type="float" office:value="2.5999999999999999E-2" table:formula="msoxl:=  IF(SUM(J26:J42)=0,&quot;-&quot;,SUM(J26:J42))" table:style-name="ce12">
            <text:p>0.03</text:p>
          </table:table-cell>
          <table:table-cell office:value-type="string" office:string-value="-" table:formula="msoxl:=  IF(SUM(K26:K42)=0,&quot;-&quot;,SUM(K26:K42))" table:style-name="ce12">
            <text:p>-</text:p>
          </table:table-cell>
          <table:table-cell office:value-type="string" office:string-value="-" table:formula="msoxl:=  IF(SUM(L26:L42)=0,&quot;-&quot;,SUM(L26:L42))" table:style-name="ce12">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17100000000000001" table:style-name="ce15">
            <text:p>0.1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5999999999999999E-2" table:style-name="ce15">
            <text:p>0.03</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4" table:style-name="ce52">
            <text:p>內陸漁撈</text:p>
          </table:table-cell>
          <table:table-cell office:value-type="string" table:style-name="ce11">
            <text:p>合計</text:p>
          </table:table-cell>
          <table:table-cell office:value-type="string" office:string-value="-" table:formula="msoxl:=  IF(SUM(C44:C46)=0,&quot;-&quot;,SUM(C44:C46))" table:style-name="ce12">
            <text:p>-</text:p>
          </table:table-cell>
          <table:table-cell office:value-type="string" office:string-value="-" table:formula="msoxl:=  IF(SUM(D44:D46)=0,&quot;-&quot;,SUM(D44:D46))" table:style-name="ce12">
            <text:p>-</text:p>
          </table:table-cell>
          <table:table-cell office:value-type="string" office:string-value="-" table:formula="msoxl:=  IF(SUM(E44:E46)=0,&quot;-&quot;,SUM(E44:E46))" table:style-name="ce12">
            <text:p>-</text:p>
          </table:table-cell>
          <table:table-cell office:value-type="string" office:string-value="-" table:formula="msoxl:=  IF(SUM(F44:F46)=0,&quot;-&quot;,SUM(F44:F46))" table:style-name="ce12">
            <text:p>-</text:p>
          </table:table-cell>
          <table:table-cell office:value-type="string" office:string-value="-" table:formula="msoxl:=  IF(SUM(G44:G46)=0,&quot;-&quot;,SUM(G44:G46))" table:style-name="ce12">
            <text:p>-</text:p>
          </table:table-cell>
          <table:table-cell office:value-type="string" office:string-value="-" table:formula="msoxl:=  IF(SUM(H44:H46)=0,&quot;-&quot;,SUM(H44:H46))" table:style-name="ce12">
            <text:p>-</text:p>
          </table:table-cell>
          <table:table-cell office:value-type="string" office:string-value="-" table:formula="msoxl:=  IF(SUM(I44:I46)=0,&quot;-&quot;,SUM(I44:I46))" table:style-name="ce12">
            <text:p>-</text:p>
          </table:table-cell>
          <table:table-cell office:value-type="string" office:string-value="-" table:formula="msoxl:=  IF(SUM(J44:J46)=0,&quot;-&quot;,SUM(J44:J46))" table:style-name="ce12">
            <text:p>-</text:p>
          </table:table-cell>
          <table:table-cell office:value-type="string" office:string-value="-" table:formula="msoxl:=  IF(SUM(K44:K46)=0,&quot;-&quot;,SUM(K44:K46))" table:style-name="ce12">
            <text:p>-</text:p>
          </table:table-cell>
          <table:table-cell office:value-type="string" office:string-value="-" table:formula="msoxl:=  IF(SUM(L44:L46)=0,&quot;-&quot;,SUM(L44:L46))" table:style-name="ce12">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4" table:style-name="ce52">
            <text:p>海面養殖</text:p>
          </table:table-cell>
          <table:table-cell office:value-type="string" table:style-name="ce11">
            <text:p>合計</text:p>
          </table:table-cell>
          <table:table-cell office:value-type="string" office:string-value="-" table:formula="msoxl:=  IF(SUM(C48:C50)=0,&quot;-&quot;,SUM(C48:C50))" table:style-name="ce12">
            <text:p>-</text:p>
          </table:table-cell>
          <table:table-cell office:value-type="string" office:string-value="-" table:formula="msoxl:=  IF(SUM(D48:D50)=0,&quot;-&quot;,SUM(D48:D50))" table:style-name="ce12">
            <text:p>-</text:p>
          </table:table-cell>
          <table:table-cell office:value-type="string" office:string-value="-" table:formula="msoxl:=  IF(SUM(E48:E50)=0,&quot;-&quot;,SUM(E48:E50))" table:style-name="ce12">
            <text:p>-</text:p>
          </table:table-cell>
          <table:table-cell office:value-type="string" office:string-value="-" table:formula="msoxl:=  IF(SUM(F48:F50)=0,&quot;-&quot;,SUM(F48:F50))" table:style-name="ce12">
            <text:p>-</text:p>
          </table:table-cell>
          <table:table-cell office:value-type="string" office:string-value="-" table:formula="msoxl:=  IF(SUM(G48:G50)=0,&quot;-&quot;,SUM(G48:G50))" table:style-name="ce12">
            <text:p>-</text:p>
          </table:table-cell>
          <table:table-cell office:value-type="string" office:string-value="-" table:formula="msoxl:=  IF(SUM(H48:H50)=0,&quot;-&quot;,SUM(H48:H50))" table:style-name="ce12">
            <text:p>-</text:p>
          </table:table-cell>
          <table:table-cell office:value-type="string" office:string-value="-" table:formula="msoxl:=  IF(SUM(I48:I50)=0,&quot;-&quot;,SUM(I48:I50))" table:style-name="ce12">
            <text:p>-</text:p>
          </table:table-cell>
          <table:table-cell office:value-type="string" office:string-value="-" table:formula="msoxl:=  IF(SUM(J48:J50)=0,&quot;-&quot;,SUM(J48:J50))" table:style-name="ce12">
            <text:p>-</text:p>
          </table:table-cell>
          <table:table-cell office:value-type="string" office:string-value="-" table:formula="msoxl:=  IF(SUM(K48:K50)=0,&quot;-&quot;,SUM(K48:K50))" table:style-name="ce12">
            <text:p>-</text:p>
          </table:table-cell>
          <table:table-cell office:value-type="string" office:string-value="-" table:formula="msoxl:=  IF(SUM(L48:L50)=0,&quot;-&quot;,SUM(L48:L50))" table:style-name="ce12">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6" table:style-name="ce52">
            <text:p>內陸養殖</text:p>
          </table:table-cell>
          <table:table-cell office:value-type="string" table:style-name="ce11">
            <text:p>合計</text:p>
          </table:table-cell>
          <table:table-cell office:value-type="float" office:value="1.2" table:formula="msoxl:=  IF(SUM(C52,C53,C54,C56)=0,&quot;-&quot;,SUM(C52,C53,C54,C56))" table:style-name="ce12">
            <text:p>1.20</text:p>
          </table:table-cell>
          <table:table-cell office:value-type="float" office:value="18.917000000000002" table:formula="msoxl:=  IF(SUM(D52,D53,D54,D56)=0,&quot;-&quot;,SUM(D52,D53,D54,D56))" table:style-name="ce12">
            <text:p>18.92</text:p>
          </table:table-cell>
          <table:table-cell office:value-type="float" office:value="7.2" table:formula="msoxl:=  IF(SUM(E52,E53,E54,E56)=0,&quot;-&quot;,SUM(E52,E53,E54,E56))" table:style-name="ce12">
            <text:p>7.20</text:p>
          </table:table-cell>
          <table:table-cell office:value-type="float" office:value="79.167999999999992" table:formula="msoxl:=  IF(SUM(F52,F53,F54,F56)=0,&quot;-&quot;,SUM(F52,F53,F54,F56))" table:style-name="ce12">
            <text:p>79.17</text:p>
          </table:table-cell>
          <table:table-cell office:value-type="float" office:value="2.2000000000000002" table:formula="msoxl:=  IF(SUM(G52,G53,G54,G56)=0,&quot;-&quot;,SUM(G52,G53,G54,G56))" table:style-name="ce12">
            <text:p>2.20</text:p>
          </table:table-cell>
          <table:table-cell office:value-type="float" office:value="33.188000000000002" table:formula="msoxl:=  IF(SUM(H52,H53,H54,H56)=0,&quot;-&quot;,SUM(H52,H53,H54,H56))" table:style-name="ce12">
            <text:p>33.19</text:p>
          </table:table-cell>
          <table:table-cell office:value-type="float" office:value="3805.0794999999998" table:formula="msoxl:=  IF(SUM(I52,I53,I54,I56)=0,&quot;-&quot;,SUM(I52,I53,I54,I56))" table:style-name="ce12">
            <text:p>3,805.08</text:p>
          </table:table-cell>
          <table:table-cell office:value-type="string" office:string-value="-" table:formula="msoxl:=  IF(SUM(J52,J53,J54,J56)=0,&quot;-&quot;,SUM(J52,J53,J54,J56))" table:style-name="ce12">
            <text:p>-</text:p>
          </table:table-cell>
          <table:table-cell office:value-type="string" office:string-value="-" table:formula="msoxl:=  IF(SUM(K52,K53,K54,K56)=0,&quot;-&quot;,SUM(K52,K53,K54,K56))" table:style-name="ce12">
            <text:p>-</text:p>
          </table:table-cell>
          <table:table-cell office:value-type="string" office:string-value="-" table:formula="msoxl:=  IF(SUM(L52,L53,L54,L56)=0,&quot;-&quot;,SUM(L52,L53,L54,L56))" table:style-name="ce12">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15">
            <text:p>-</text:p>
          </table:table-cell>
          <table:table-cell office:value-type="string" table:style-name="ce15">
            <text:p>-</text:p>
          </table:table-cell>
          <table:table-cell office:value-type="float" office:value="7.2" table:style-name="ce15">
            <text:p>7.20</text:p>
          </table:table-cell>
          <table:table-cell office:value-type="float" office:value="70.41" table:style-name="ce15">
            <text:p>70.41</text:p>
          </table:table-cell>
          <table:table-cell office:value-type="float" office:value="2.2000000000000002" table:style-name="ce15">
            <text:p>2.20</text:p>
          </table:table-cell>
          <table:table-cell office:value-type="string" table:style-name="ce15">
            <text:p>-</text:p>
          </table:table-cell>
          <table:table-cell office:value-type="float" office:value="2434.71" table:style-name="ce15">
            <text:p>2,434.7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float" office:value="1.2" table:style-name="ce15">
            <text:p>1.20</text:p>
          </table:table-cell>
          <table:table-cell office:value-type="float" office:value="18.917000000000002" table:style-name="ce15">
            <text:p>18.92</text:p>
          </table:table-cell>
          <table:table-cell office:value-type="string" table:style-name="ce15">
            <text:p>-</text:p>
          </table:table-cell>
          <table:table-cell office:value-type="float" office:value="8.7579999999999991" table:style-name="ce15">
            <text:p>8.76</text:p>
          </table:table-cell>
          <table:table-cell office:value-type="string" table:style-name="ce15">
            <text:p>-</text:p>
          </table:table-cell>
          <table:table-cell office:value-type="float" office:value="33.188000000000002" table:style-name="ce15">
            <text:p>33.19</text:p>
          </table:table-cell>
          <table:table-cell office:value-type="float" office:value="1370.3695" table:style-name="ce15">
            <text:p>1,370.3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2)"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49">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49">
            <text:p>臺南市政府農業局</text:p>
          </table:table-cell>
          <table:covered-table-cell/>
          <table:table-cell table:number-columns-repeated="16372"/>
        </table:table-row>
        <table:table-row table:style-name="ro1">
          <table:table-cell office:value-type="string" table:number-columns-spanned="2" table:number-rows-spanned="1" table:style-name="ce50">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1">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44">
            <text:p>臺南市近海、沿岸漁業、海面養殖內陸漁撈、內陸養殖漁業生產量(續2)</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35">
            <text:p>中華民國108年7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46">
            <text:p>魚類別</text:p>
            <draw:connector draw:type="line" svg:x1="0.02083in" svg:y1="0.02083in" svg:x2="1.37917in" svg:y2="0.28333in" draw:z-index="1" draw:id="id2" draw:style-name="a2" draw:name="Straight Connector 2">
              <svg:title/>
              <svg:desc/>
            </draw:connector>
          </table:table-cell>
          <table:covered-table-cell/>
          <table:table-cell office:value-type="string" table:style-name="ce5">
            <text:p>紅鋤齒鯛</text:p>
          </table:table-cell>
          <table:table-cell office:value-type="string" table:style-name="ce5">
            <text:p>黑棘鯛</text:p>
          </table:table-cell>
          <table:table-cell office:value-type="string" table:style-name="ce5">
            <text:p>黃鰭棘鯛</text:p>
          </table:table-cell>
          <table:table-cell office:value-type="string" table:style-name="ce5">
            <text:p>其他鯛</text:p>
          </table:table-cell>
          <table:table-cell office:value-type="string" table:style-name="ce5">
            <text:p>花身鯻</text:p>
          </table:table-cell>
          <table:table-cell office:value-type="string" table:style-name="ce5">
            <text:p>黑(魚或)</text:p>
          </table:table-cell>
          <table:table-cell office:value-type="string" table:style-name="ce5">
            <text:p>白姑魚</text:p>
          </table:table-cell>
          <table:table-cell office:value-type="string" table:style-name="ce5">
            <text:p>紅牙(魚或)</text:p>
          </table:table-cell>
          <table:table-cell office:value-type="string" table:style-name="ce5">
            <text:p>其他石首魚</text:p>
          </table:table-cell>
          <table:table-cell office:value-type="string" table:style-name="ce5">
            <text:p>龍占魚科</text:p>
          </table:table-cell>
          <table:table-cell table:number-columns-repeated="16372" table:style-name="ce2"/>
        </table:table-row>
        <table:table-row table:style-name="ro3">
          <table:table-cell office:value-type="string" table:number-columns-spanned="2" table:number-rows-spanned="1" table:style-name="ce37">
            <text:p>漁業種類</text:p>
          </table:table-cell>
          <table:covered-table-cell/>
          <table:table-cell office:value-type="string" table:style-name="ce7">
            <text:p>12003</text:p>
          </table:table-cell>
          <table:table-cell office:value-type="string" table:style-name="ce7">
            <text:p>12004</text:p>
          </table:table-cell>
          <table:table-cell office:value-type="string" table:style-name="ce7">
            <text:p>12006</text:p>
          </table:table-cell>
          <table:table-cell office:value-type="string" table:style-name="ce7">
            <text:p>12099</text:p>
          </table:table-cell>
          <table:table-cell office:value-type="string" table:style-name="ce7">
            <text:p>14001</text:p>
          </table:table-cell>
          <table:table-cell office:value-type="string" table:style-name="ce7">
            <text:p>15003</text:p>
          </table:table-cell>
          <table:table-cell office:value-type="string" table:style-name="ce7">
            <text:p>15004</text:p>
          </table:table-cell>
          <table:table-cell office:value-type="string" table:style-name="ce7">
            <text:p>15006</text:p>
          </table:table-cell>
          <table:table-cell office:value-type="string" table:style-name="ce7">
            <text:p>15099</text:p>
          </table:table-cell>
          <table:table-cell office:value-type="string" table:style-name="ce7">
            <text:p>18001</text:p>
          </table:table-cell>
          <table:table-cell table:number-columns-repeated="16372" table:style-name="ce2"/>
        </table:table-row>
        <table:table-row table:style-name="ro4">
          <table:table-cell office:value-type="string" table:number-columns-spanned="2" table:number-rows-spanned="1" table:style-name="ce39">
            <text:p>總計</text:p>
          </table:table-cell>
          <table:covered-table-cell/>
          <table:table-cell office:value-type="float" office:value="2.3620000000000001" table:formula="msoxl:=  IF(SUM(C8,C25,C43,C47,C51)=0,&quot;-&quot;,SUM(C8,C25,C43,C47,C51))" table:style-name="ce9">
            <text:p>2.36</text:p>
          </table:table-cell>
          <table:table-cell office:value-type="float" office:value="0.83199999999999996" table:formula="msoxl:=  IF(SUM(D8,D25,D43,D47,D51)=0,&quot;-&quot;,SUM(D8,D25,D43,D47,D51))" table:style-name="ce9">
            <text:p>0.83</text:p>
          </table:table-cell>
          <table:table-cell office:value-type="float" office:value="3.5" table:formula="msoxl:=  IF(SUM(E8,E25,E43,E47,E51)=0,&quot;-&quot;,SUM(E8,E25,E43,E47,E51))" table:style-name="ce9">
            <text:p>3.50</text:p>
          </table:table-cell>
          <table:table-cell office:value-type="float" office:value="0.51900000000000002" table:formula="msoxl:=  IF(SUM(F8,F25,F43,F47,F51)=0,&quot;-&quot;,SUM(F8,F25,F43,F47,F51))" table:style-name="ce9">
            <text:p>0.52</text:p>
          </table:table-cell>
          <table:table-cell office:value-type="float" office:value="2.64E-2" table:formula="msoxl:=  IF(SUM(G8,G25,G43,G47,G51)=0,&quot;-&quot;,SUM(G8,G25,G43,G47,G51))" table:style-name="ce9">
            <text:p>0.03</text:p>
          </table:table-cell>
          <table:table-cell office:value-type="float" office:value="0.34500000000000003" table:formula="msoxl:=  IF(SUM(H8,H25,H43,H47,H51)=0,&quot;-&quot;,SUM(H8,H25,H43,H47,H51))" table:style-name="ce9">
            <text:p>0.35</text:p>
          </table:table-cell>
          <table:table-cell office:value-type="float" office:value="3.3179999999999996" table:formula="msoxl:=  IF(SUM(I8,I25,I43,I47,I51)=0,&quot;-&quot;,SUM(I8,I25,I43,I47,I51))" table:style-name="ce9">
            <text:p>3.32</text:p>
          </table:table-cell>
          <table:table-cell office:value-type="float" office:value="2.2499999999999999E-2" table:formula="msoxl:=  IF(SUM(J8,J25,J43,J47,J51)=0,&quot;-&quot;,SUM(J8,J25,J43,J47,J51))" table:style-name="ce9">
            <text:p>0.02</text:p>
          </table:table-cell>
          <table:table-cell office:value-type="float" office:value="2.613" table:formula="msoxl:=  IF(SUM(K8,K25,K43,K47,K51)=0,&quot;-&quot;,SUM(K8,K25,K43,K47,K51))" table:style-name="ce9">
            <text:p>2.61</text:p>
          </table:table-cell>
          <table:table-cell office:value-type="string" office:string-value="-" table:formula="msoxl:=  IF(SUM(L8,L25,L43,L47,L51)=0,&quot;-&quot;,SUM(L8,L25,L43,L47,L51))" table:style-name="ce9">
            <text:p>-</text:p>
          </table:table-cell>
          <table:table-cell table:number-columns-repeated="16372" table:style-name="ce2"/>
        </table:table-row>
        <table:table-row table:style-name="ro4">
          <table:table-cell office:value-type="string" table:number-columns-spanned="1" table:number-rows-spanned="17" table:style-name="ce39">
            <text:p>近海漁業</text:p>
          </table:table-cell>
          <table:table-cell office:value-type="string" table:style-name="ce11">
            <text:p>合計</text:p>
          </table:table-cell>
          <table:table-cell office:value-type="float" office:value="2.3620000000000001" table:formula="msoxl:=  IF(SUM(C9:C24)=0,&quot;-&quot;,SUM(C9:C24))" table:style-name="ce12">
            <text:p>2.36</text:p>
          </table:table-cell>
          <table:table-cell office:value-type="float" office:value="0.01" table:formula="msoxl:=  IF(SUM(D9:D24)=0,&quot;-&quot;,SUM(D9:D24))" table:style-name="ce12">
            <text:p>0.01</text:p>
          </table:table-cell>
          <table:table-cell office:value-type="string" office:string-value="-" table:formula="msoxl:=  IF(SUM(E9:E24)=0,&quot;-&quot;,SUM(E9:E24))" table:style-name="ce12">
            <text:p>-</text:p>
          </table:table-cell>
          <table:table-cell office:value-type="float" office:value="0.51900000000000002" table:formula="msoxl:=  IF(SUM(F9:F24)=0,&quot;-&quot;,SUM(F9:F24))" table:style-name="ce12">
            <text:p>0.52</text:p>
          </table:table-cell>
          <table:table-cell office:value-type="float" office:value="2.24E-2" table:formula="msoxl:=  IF(SUM(G9:G24)=0,&quot;-&quot;,SUM(G9:G24))" table:style-name="ce12">
            <text:p>0.02</text:p>
          </table:table-cell>
          <table:table-cell office:value-type="float" office:value="0.34100000000000003" table:formula="msoxl:=  IF(SUM(H9:H24)=0,&quot;-&quot;,SUM(H9:H24))" table:style-name="ce12">
            <text:p>0.34</text:p>
          </table:table-cell>
          <table:table-cell office:value-type="float" office:value="3.1309999999999998" table:formula="msoxl:=  IF(SUM(I9:I24)=0,&quot;-&quot;,SUM(I9:I24))" table:style-name="ce12">
            <text:p>3.13</text:p>
          </table:table-cell>
          <table:table-cell office:value-type="float" office:value="2.2499999999999999E-2" table:formula="msoxl:=  IF(SUM(J9:J24)=0,&quot;-&quot;,SUM(J9:J24))" table:style-name="ce12">
            <text:p>0.02</text:p>
          </table:table-cell>
          <table:table-cell office:value-type="float" office:value="2.4409999999999998" table:formula="msoxl:=  IF(SUM(K9:K24)=0,&quot;-&quot;,SUM(K9:K24))" table:style-name="ce12">
            <text:p>2.44</text:p>
          </table:table-cell>
          <table:table-cell office:value-type="string" office:string-value="-" table:formula="msoxl:=  IF(SUM(L9:L24)=0,&quot;-&quot;,SUM(L9:L24))" table:style-name="ce12">
            <text:p>-</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0.30299999999999999" table:style-name="ce15">
            <text:p>0.30</text:p>
          </table:table-cell>
          <table:table-cell office:value-type="float" office:value="0.01" table:style-name="ce15">
            <text:p>0.01</text:p>
          </table:table-cell>
          <table:table-cell office:value-type="string" table:style-name="ce15">
            <text:p>-</text:p>
          </table:table-cell>
          <table:table-cell office:value-type="string" table:style-name="ce15">
            <text:p>-</text:p>
          </table:table-cell>
          <table:table-cell office:value-type="float" office:value="2.24E-2" table:style-name="ce15">
            <text:p>0.02</text:p>
          </table:table-cell>
          <table:table-cell office:value-type="string" table:style-name="ce15">
            <text:p>-</text:p>
          </table:table-cell>
          <table:table-cell office:value-type="float" office:value="2.5419999999999998" table:style-name="ce15">
            <text:p>2.54</text:p>
          </table:table-cell>
          <table:table-cell office:value-type="float" office:value="2.2499999999999999E-2" table:style-name="ce15">
            <text:p>0.02</text:p>
          </table:table-cell>
          <table:table-cell office:value-type="float" office:value="1.4" table:style-name="ce15">
            <text:p>1.40</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0.76200000000000001" table:style-name="ce15">
            <text:p>0.76</text:p>
          </table:table-cell>
          <table:table-cell office:value-type="string" table:style-name="ce15">
            <text:p>-</text:p>
          </table:table-cell>
          <table:table-cell office:value-type="string" table:style-name="ce15">
            <text:p>-</text:p>
          </table:table-cell>
          <table:table-cell office:value-type="float" office:value="0.45400000000000001" table:style-name="ce15">
            <text:p>0.45</text:p>
          </table:table-cell>
          <table:table-cell office:value-type="string" table:style-name="ce15">
            <text:p>-</text:p>
          </table:table-cell>
          <table:table-cell office:value-type="float" office:value="0.34100000000000003" table:style-name="ce15">
            <text:p>0.34</text:p>
          </table:table-cell>
          <table:table-cell office:value-type="float" office:value="0.58899999999999997" table:style-name="ce15">
            <text:p>0.59</text:p>
          </table:table-cell>
          <table:table-cell office:value-type="string" table:style-name="ce15">
            <text:p>-</text:p>
          </table:table-cell>
          <table:table-cell office:value-type="float" office:value="1.0409999999999999" table:style-name="ce15">
            <text:p>1.04</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float" office:value="1.2969999999999999" table:style-name="ce15">
            <text:p>1.30</text:p>
          </table:table-cell>
          <table:table-cell office:value-type="string" table:style-name="ce15">
            <text:p>-</text:p>
          </table:table-cell>
          <table:table-cell office:value-type="string" table:style-name="ce15">
            <text:p>-</text:p>
          </table:table-cell>
          <table:table-cell office:value-type="float" office:value="6.5000000000000002E-2" table:style-name="ce15">
            <text:p>0.0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18" table:style-name="ce52">
            <text:p>沿岸漁業</text:p>
          </table:table-cell>
          <table:table-cell office:value-type="string" table:style-name="ce11">
            <text:p>合計</text:p>
          </table:table-cell>
          <table:table-cell office:value-type="string" office:string-value="-" table:formula="msoxl:=  IF(SUM(C26:C42)=0,&quot;-&quot;,SUM(C26:C42))" table:style-name="ce12">
            <text:p>-</text:p>
          </table:table-cell>
          <table:table-cell office:value-type="float" office:value="0.72199999999999998" table:formula="msoxl:=  IF(SUM(D26:D42)=0,&quot;-&quot;,SUM(D26:D42))" table:style-name="ce12">
            <text:p>0.72</text:p>
          </table:table-cell>
          <table:table-cell office:value-type="string" office:string-value="-" table:formula="msoxl:=  IF(SUM(E26:E42)=0,&quot;-&quot;,SUM(E26:E42))" table:style-name="ce12">
            <text:p>-</text:p>
          </table:table-cell>
          <table:table-cell office:value-type="string" office:string-value="-" table:formula="msoxl:=  IF(SUM(F26:F42)=0,&quot;-&quot;,SUM(F26:F42))" table:style-name="ce12">
            <text:p>-</text:p>
          </table:table-cell>
          <table:table-cell office:value-type="float" office:value="4.0000000000000001E-3" table:formula="msoxl:=  IF(SUM(G26:G42)=0,&quot;-&quot;,SUM(G26:G42))" table:style-name="ce12">
            <text:p>0.00</text:p>
          </table:table-cell>
          <table:table-cell office:value-type="float" office:value="4.0000000000000001E-3" table:formula="msoxl:=  IF(SUM(H26:H42)=0,&quot;-&quot;,SUM(H26:H42))" table:style-name="ce12">
            <text:p>0.00</text:p>
          </table:table-cell>
          <table:table-cell office:value-type="float" office:value="0.187" table:formula="msoxl:=  IF(SUM(I26:I42)=0,&quot;-&quot;,SUM(I26:I42))" table:style-name="ce12">
            <text:p>0.19</text:p>
          </table:table-cell>
          <table:table-cell office:value-type="string" office:string-value="-" table:formula="msoxl:=  IF(SUM(J26:J42)=0,&quot;-&quot;,SUM(J26:J42))" table:style-name="ce12">
            <text:p>-</text:p>
          </table:table-cell>
          <table:table-cell office:value-type="float" office:value="0.17199999999999999" table:formula="msoxl:=  IF(SUM(K26:K42)=0,&quot;-&quot;,SUM(K26:K42))" table:style-name="ce12">
            <text:p>0.17</text:p>
          </table:table-cell>
          <table:table-cell office:value-type="string" office:string-value="-" table:formula="msoxl:=  IF(SUM(L26:L42)=0,&quot;-&quot;,SUM(L26:L42))" table:style-name="ce12">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15">
            <text:p>-</text:p>
          </table:table-cell>
          <table:table-cell office:value-type="float" office:value="0.72199999999999998" table:style-name="ce15">
            <text:p>0.72</text:p>
          </table:table-cell>
          <table:table-cell office:value-type="string" table:style-name="ce15">
            <text:p>-</text:p>
          </table:table-cell>
          <table:table-cell office:value-type="string" table:style-name="ce15">
            <text:p>-</text:p>
          </table:table-cell>
          <table:table-cell office:value-type="float" office:value="4.0000000000000001E-3" table:style-name="ce15">
            <text:p>0.00</text:p>
          </table:table-cell>
          <table:table-cell office:value-type="float" office:value="4.0000000000000001E-3" table:style-name="ce15">
            <text:p>0.00</text:p>
          </table:table-cell>
          <table:table-cell office:value-type="float" office:value="0.187" table:style-name="ce15">
            <text:p>0.19</text:p>
          </table:table-cell>
          <table:table-cell office:value-type="string" table:style-name="ce15">
            <text:p>-</text:p>
          </table:table-cell>
          <table:table-cell office:value-type="float" office:value="0.17199999999999999" table:style-name="ce15">
            <text:p>0.17</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4" table:style-name="ce52">
            <text:p>內陸漁撈</text:p>
          </table:table-cell>
          <table:table-cell office:value-type="string" table:style-name="ce11">
            <text:p>合計</text:p>
          </table:table-cell>
          <table:table-cell office:value-type="string" office:string-value="-" table:formula="msoxl:=  IF(SUM(C44:C46)=0,&quot;-&quot;,SUM(C44:C46))" table:style-name="ce12">
            <text:p>-</text:p>
          </table:table-cell>
          <table:table-cell office:value-type="string" office:string-value="-" table:formula="msoxl:=  IF(SUM(D44:D46)=0,&quot;-&quot;,SUM(D44:D46))" table:style-name="ce12">
            <text:p>-</text:p>
          </table:table-cell>
          <table:table-cell office:value-type="string" office:string-value="-" table:formula="msoxl:=  IF(SUM(E44:E46)=0,&quot;-&quot;,SUM(E44:E46))" table:style-name="ce12">
            <text:p>-</text:p>
          </table:table-cell>
          <table:table-cell office:value-type="string" office:string-value="-" table:formula="msoxl:=  IF(SUM(F44:F46)=0,&quot;-&quot;,SUM(F44:F46))" table:style-name="ce12">
            <text:p>-</text:p>
          </table:table-cell>
          <table:table-cell office:value-type="string" office:string-value="-" table:formula="msoxl:=  IF(SUM(G44:G46)=0,&quot;-&quot;,SUM(G44:G46))" table:style-name="ce12">
            <text:p>-</text:p>
          </table:table-cell>
          <table:table-cell office:value-type="string" office:string-value="-" table:formula="msoxl:=  IF(SUM(H44:H46)=0,&quot;-&quot;,SUM(H44:H46))" table:style-name="ce12">
            <text:p>-</text:p>
          </table:table-cell>
          <table:table-cell office:value-type="string" office:string-value="-" table:formula="msoxl:=  IF(SUM(I44:I46)=0,&quot;-&quot;,SUM(I44:I46))" table:style-name="ce12">
            <text:p>-</text:p>
          </table:table-cell>
          <table:table-cell office:value-type="string" office:string-value="-" table:formula="msoxl:=  IF(SUM(J44:J46)=0,&quot;-&quot;,SUM(J44:J46))" table:style-name="ce12">
            <text:p>-</text:p>
          </table:table-cell>
          <table:table-cell office:value-type="string" office:string-value="-" table:formula="msoxl:=  IF(SUM(K44:K46)=0,&quot;-&quot;,SUM(K44:K46))" table:style-name="ce12">
            <text:p>-</text:p>
          </table:table-cell>
          <table:table-cell office:value-type="string" office:string-value="-" table:formula="msoxl:=  IF(SUM(L44:L46)=0,&quot;-&quot;,SUM(L44:L46))" table:style-name="ce12">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4" table:style-name="ce52">
            <text:p>海面養殖</text:p>
          </table:table-cell>
          <table:table-cell office:value-type="string" table:style-name="ce11">
            <text:p>合計</text:p>
          </table:table-cell>
          <table:table-cell office:value-type="string" office:string-value="-" table:formula="msoxl:=  IF(SUM(C48:C50)=0,&quot;-&quot;,SUM(C48:C50))" table:style-name="ce12">
            <text:p>-</text:p>
          </table:table-cell>
          <table:table-cell office:value-type="string" office:string-value="-" table:formula="msoxl:=  IF(SUM(D48:D50)=0,&quot;-&quot;,SUM(D48:D50))" table:style-name="ce12">
            <text:p>-</text:p>
          </table:table-cell>
          <table:table-cell office:value-type="string" office:string-value="-" table:formula="msoxl:=  IF(SUM(E48:E50)=0,&quot;-&quot;,SUM(E48:E50))" table:style-name="ce12">
            <text:p>-</text:p>
          </table:table-cell>
          <table:table-cell office:value-type="string" office:string-value="-" table:formula="msoxl:=  IF(SUM(F48:F50)=0,&quot;-&quot;,SUM(F48:F50))" table:style-name="ce12">
            <text:p>-</text:p>
          </table:table-cell>
          <table:table-cell office:value-type="string" office:string-value="-" table:formula="msoxl:=  IF(SUM(G48:G50)=0,&quot;-&quot;,SUM(G48:G50))" table:style-name="ce12">
            <text:p>-</text:p>
          </table:table-cell>
          <table:table-cell office:value-type="string" office:string-value="-" table:formula="msoxl:=  IF(SUM(H48:H50)=0,&quot;-&quot;,SUM(H48:H50))" table:style-name="ce12">
            <text:p>-</text:p>
          </table:table-cell>
          <table:table-cell office:value-type="string" office:string-value="-" table:formula="msoxl:=  IF(SUM(I48:I50)=0,&quot;-&quot;,SUM(I48:I50))" table:style-name="ce12">
            <text:p>-</text:p>
          </table:table-cell>
          <table:table-cell office:value-type="string" office:string-value="-" table:formula="msoxl:=  IF(SUM(J48:J50)=0,&quot;-&quot;,SUM(J48:J50))" table:style-name="ce12">
            <text:p>-</text:p>
          </table:table-cell>
          <table:table-cell office:value-type="string" office:string-value="-" table:formula="msoxl:=  IF(SUM(K48:K50)=0,&quot;-&quot;,SUM(K48:K50))" table:style-name="ce12">
            <text:p>-</text:p>
          </table:table-cell>
          <table:table-cell office:value-type="string" office:string-value="-" table:formula="msoxl:=  IF(SUM(L48:L50)=0,&quot;-&quot;,SUM(L48:L50))" table:style-name="ce12">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6" table:style-name="ce52">
            <text:p>內陸養殖</text:p>
          </table:table-cell>
          <table:table-cell office:value-type="string" table:style-name="ce11">
            <text:p>合計</text:p>
          </table:table-cell>
          <table:table-cell office:value-type="string" office:string-value="-" table:formula="msoxl:=  IF(SUM(C52,C53,C54,C56)=0,&quot;-&quot;,SUM(C52,C53,C54,C56))" table:style-name="ce12">
            <text:p>-</text:p>
          </table:table-cell>
          <table:table-cell office:value-type="float" office:value="0.1" table:formula="msoxl:=  IF(SUM(D52,D53,D54,D56)=0,&quot;-&quot;,SUM(D52,D53,D54,D56))" table:style-name="ce12">
            <text:p>0.10</text:p>
          </table:table-cell>
          <table:table-cell office:value-type="float" office:value="3.5" table:formula="msoxl:=  IF(SUM(E52,E53,E54,E56)=0,&quot;-&quot;,SUM(E52,E53,E54,E56))" table:style-name="ce12">
            <text:p>3.50</text:p>
          </table:table-cell>
          <table:table-cell office:value-type="string" office:string-value="-" table:formula="msoxl:=  IF(SUM(F52,F53,F54,F56)=0,&quot;-&quot;,SUM(F52,F53,F54,F56))" table:style-name="ce12">
            <text:p>-</text:p>
          </table:table-cell>
          <table:table-cell office:value-type="string" office:string-value="-" table:formula="msoxl:=  IF(SUM(G52,G53,G54,G56)=0,&quot;-&quot;,SUM(G52,G53,G54,G56))" table:style-name="ce12">
            <text:p>-</text:p>
          </table:table-cell>
          <table:table-cell office:value-type="string" office:string-value="-" table:formula="msoxl:=  IF(SUM(H52,H53,H54,H56)=0,&quot;-&quot;,SUM(H52,H53,H54,H56))" table:style-name="ce12">
            <text:p>-</text:p>
          </table:table-cell>
          <table:table-cell office:value-type="string" office:string-value="-" table:formula="msoxl:=  IF(SUM(I52,I53,I54,I56)=0,&quot;-&quot;,SUM(I52,I53,I54,I56))" table:style-name="ce12">
            <text:p>-</text:p>
          </table:table-cell>
          <table:table-cell office:value-type="string" office:string-value="-" table:formula="msoxl:=  IF(SUM(J52,J53,J54,J56)=0,&quot;-&quot;,SUM(J52,J53,J54,J56))" table:style-name="ce12">
            <text:p>-</text:p>
          </table:table-cell>
          <table:table-cell office:value-type="string" office:string-value="-" table:formula="msoxl:=  IF(SUM(K52,K53,K54,K56)=0,&quot;-&quot;,SUM(K52,K53,K54,K56))" table:style-name="ce12">
            <text:p>-</text:p>
          </table:table-cell>
          <table:table-cell office:value-type="string" office:string-value="-" table:formula="msoxl:=  IF(SUM(L52,L53,L54,L56)=0,&quot;-&quot;,SUM(L52,L53,L54,L56))" table:style-name="ce12">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15">
            <text:p>-</text:p>
          </table:table-cell>
          <table:table-cell office:value-type="float" office:value="0.1" table:style-name="ce15">
            <text:p>0.10</text:p>
          </table:table-cell>
          <table:table-cell office:value-type="float" office:value="3.5" table:style-name="ce15">
            <text:p>3.5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3)"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49">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49">
            <text:p>臺南市政府農業局</text:p>
          </table:table-cell>
          <table:covered-table-cell/>
          <table:table-cell table:number-columns-repeated="16372"/>
        </table:table-row>
        <table:table-row table:style-name="ro1">
          <table:table-cell office:value-type="string" table:number-columns-spanned="2" table:number-rows-spanned="1" table:style-name="ce50">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1">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44">
            <text:p>臺南市近海、沿岸漁業、海面養殖內陸漁撈、內陸養殖漁業生產量(續3)</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35">
            <text:p>中華民國108年7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46">
            <text:p>魚類別</text:p>
            <draw:connector draw:type="line" svg:x1="0.02083in" svg:y1="0.02083in" svg:x2="1.37917in" svg:y2="0.28333in" draw:z-index="1" draw:id="id3" draw:style-name="a3" draw:name="Straight Connector 2">
              <svg:title/>
              <svg:desc/>
            </draw:connector>
          </table:table-cell>
          <table:covered-table-cell/>
          <table:table-cell office:value-type="string" table:style-name="ce5">
            <text:p>星點笛鯛</text:p>
          </table:table-cell>
          <table:table-cell office:value-type="string" table:style-name="ce5">
            <text:p>赤鰭笛鯛</text:p>
          </table:table-cell>
          <table:table-cell office:value-type="string" table:style-name="ce5">
            <text:p>長尾濱鯛</text:p>
          </table:table-cell>
          <table:table-cell office:value-type="string" table:style-name="ce5">
            <text:p>其他笛鯛</text:p>
          </table:table-cell>
          <table:table-cell office:value-type="string" table:style-name="ce5">
            <text:p>鬚鯛科</text:p>
          </table:table-cell>
          <table:table-cell office:value-type="string" table:style-name="ce5">
            <text:p>鸚哥魚科</text:p>
          </table:table-cell>
          <table:table-cell office:value-type="string" table:style-name="ce5">
            <text:p>大棘大眼鯛</text:p>
          </table:table-cell>
          <table:table-cell office:value-type="string" table:style-name="ce5">
            <text:p>瑪拉巴石斑</text:p>
          </table:table-cell>
          <table:table-cell office:value-type="string" table:style-name="ce5">
            <text:p>點帶石斑</text:p>
          </table:table-cell>
          <table:table-cell office:value-type="string" table:style-name="ce5">
            <text:p>鞍帶石斑魚</text:p>
          </table:table-cell>
          <table:table-cell table:number-columns-repeated="16372" table:style-name="ce2"/>
        </table:table-row>
        <table:table-row table:style-name="ro3">
          <table:table-cell office:value-type="string" table:number-columns-spanned="2" table:number-rows-spanned="1" table:style-name="ce37">
            <text:p>漁業種類</text:p>
          </table:table-cell>
          <table:covered-table-cell/>
          <table:table-cell office:value-type="string" table:style-name="ce7">
            <text:p>19001</text:p>
          </table:table-cell>
          <table:table-cell office:value-type="string" table:style-name="ce7">
            <text:p>19002</text:p>
          </table:table-cell>
          <table:table-cell office:value-type="string" table:style-name="ce7">
            <text:p>19004</text:p>
          </table:table-cell>
          <table:table-cell office:value-type="string" table:style-name="ce7">
            <text:p>19099</text:p>
          </table:table-cell>
          <table:table-cell office:value-type="string" table:style-name="ce7">
            <text:p>21000</text:p>
          </table:table-cell>
          <table:table-cell office:value-type="string" table:style-name="ce7">
            <text:p>22000</text:p>
          </table:table-cell>
          <table:table-cell office:value-type="string" table:style-name="ce7">
            <text:p>23001</text:p>
          </table:table-cell>
          <table:table-cell office:value-type="string" table:style-name="ce7">
            <text:p>26001</text:p>
          </table:table-cell>
          <table:table-cell office:value-type="string" table:style-name="ce7">
            <text:p>26002</text:p>
          </table:table-cell>
          <table:table-cell office:value-type="string" table:style-name="ce7">
            <text:p>26003</text:p>
          </table:table-cell>
          <table:table-cell table:number-columns-repeated="16372" table:style-name="ce2"/>
        </table:table-row>
        <table:table-row table:style-name="ro4">
          <table:table-cell office:value-type="string" table:number-columns-spanned="2" table:number-rows-spanned="1" table:style-name="ce39">
            <text:p>總計</text:p>
          </table:table-cell>
          <table:covered-table-cell/>
          <table:table-cell office:value-type="float" office:value="2.2999999999999998" table:formula="msoxl:=  IF(SUM(C8,C25,C43,C47,C51)=0,&quot;-&quot;,SUM(C8,C25,C43,C47,C51))" table:style-name="ce9">
            <text:p>2.30</text:p>
          </table:table-cell>
          <table:table-cell office:value-type="float" office:value="4.4999999999999998E-2" table:formula="msoxl:=  IF(SUM(D8,D25,D43,D47,D51)=0,&quot;-&quot;,SUM(D8,D25,D43,D47,D51))" table:style-name="ce9">
            <text:p>0.05</text:p>
          </table:table-cell>
          <table:table-cell office:value-type="float" office:value="8.900000000000001E-2" table:formula="msoxl:=  IF(SUM(E8,E25,E43,E47,E51)=0,&quot;-&quot;,SUM(E8,E25,E43,E47,E51))" table:style-name="ce9">
            <text:p>0.09</text:p>
          </table:table-cell>
          <table:table-cell office:value-type="float" office:value="1.2E-2" table:formula="msoxl:=  IF(SUM(F8,F25,F43,F47,F51)=0,&quot;-&quot;,SUM(F8,F25,F43,F47,F51))" table:style-name="ce9">
            <text:p>0.01</text:p>
          </table:table-cell>
          <table:table-cell office:value-type="float" office:value="3.5199999999999995E-2" table:formula="msoxl:=  IF(SUM(G8,G25,G43,G47,G51)=0,&quot;-&quot;,SUM(G8,G25,G43,G47,G51))" table:style-name="ce9">
            <text:p>0.04</text:p>
          </table:table-cell>
          <table:table-cell office:value-type="float" office:value="0.19500000000000001" table:formula="msoxl:=  IF(SUM(H8,H25,H43,H47,H51)=0,&quot;-&quot;,SUM(H8,H25,H43,H47,H51))" table:style-name="ce9">
            <text:p>0.20</text:p>
          </table:table-cell>
          <table:table-cell office:value-type="float" office:value="1.4999999999999999E-2" table:formula="msoxl:=  IF(SUM(I8,I25,I43,I47,I51)=0,&quot;-&quot;,SUM(I8,I25,I43,I47,I51))" table:style-name="ce9">
            <text:p>0.02</text:p>
          </table:table-cell>
          <table:table-cell office:value-type="float" office:value="9.5" table:formula="msoxl:=  IF(SUM(J8,J25,J43,J47,J51)=0,&quot;-&quot;,SUM(J8,J25,J43,J47,J51))" table:style-name="ce9">
            <text:p>9.50</text:p>
          </table:table-cell>
          <table:table-cell office:value-type="float" office:value="117.58" table:formula="msoxl:=  IF(SUM(K8,K25,K43,K47,K51)=0,&quot;-&quot;,SUM(K8,K25,K43,K47,K51))" table:style-name="ce9">
            <text:p>117.58</text:p>
          </table:table-cell>
          <table:table-cell office:value-type="float" office:value="133.72999999999999" table:formula="msoxl:=  IF(SUM(L8,L25,L43,L47,L51)=0,&quot;-&quot;,SUM(L8,L25,L43,L47,L51))" table:style-name="ce9">
            <text:p>133.73</text:p>
          </table:table-cell>
          <table:table-cell table:number-columns-repeated="16372" table:style-name="ce2"/>
        </table:table-row>
        <table:table-row table:style-name="ro4">
          <table:table-cell office:value-type="string" table:number-columns-spanned="1" table:number-rows-spanned="17" table:style-name="ce39">
            <text:p>近海漁業</text:p>
          </table:table-cell>
          <table:table-cell office:value-type="string" table:style-name="ce11">
            <text:p>合計</text:p>
          </table:table-cell>
          <table:table-cell office:value-type="string" office:string-value="-" table:formula="msoxl:=  IF(SUM(C9:C24)=0,&quot;-&quot;,SUM(C9:C24))" table:style-name="ce12">
            <text:p>-</text:p>
          </table:table-cell>
          <table:table-cell office:value-type="float" office:value="4.4999999999999998E-2" table:formula="msoxl:=  IF(SUM(D9:D24)=0,&quot;-&quot;,SUM(D9:D24))" table:style-name="ce12">
            <text:p>0.05</text:p>
          </table:table-cell>
          <table:table-cell office:value-type="float" office:value="8.2000000000000003E-2" table:formula="msoxl:=  IF(SUM(E9:E24)=0,&quot;-&quot;,SUM(E9:E24))" table:style-name="ce12">
            <text:p>0.08</text:p>
          </table:table-cell>
          <table:table-cell office:value-type="float" office:value="1.2E-2" table:formula="msoxl:=  IF(SUM(F9:F24)=0,&quot;-&quot;,SUM(F9:F24))" table:style-name="ce12">
            <text:p>0.01</text:p>
          </table:table-cell>
          <table:table-cell office:value-type="float" office:value="3.5199999999999995E-2" table:formula="msoxl:=  IF(SUM(G9:G24)=0,&quot;-&quot;,SUM(G9:G24))" table:style-name="ce12">
            <text:p>0.04</text:p>
          </table:table-cell>
          <table:table-cell office:value-type="float" office:value="0.19500000000000001" table:formula="msoxl:=  IF(SUM(H9:H24)=0,&quot;-&quot;,SUM(H9:H24))" table:style-name="ce12">
            <text:p>0.20</text:p>
          </table:table-cell>
          <table:table-cell office:value-type="float" office:value="1.4999999999999999E-2" table:formula="msoxl:=  IF(SUM(I9:I24)=0,&quot;-&quot;,SUM(I9:I24))" table:style-name="ce12">
            <text:p>0.02</text:p>
          </table:table-cell>
          <table:table-cell office:value-type="string" office:string-value="-" table:formula="msoxl:=  IF(SUM(J9:J24)=0,&quot;-&quot;,SUM(J9:J24))" table:style-name="ce12">
            <text:p>-</text:p>
          </table:table-cell>
          <table:table-cell office:value-type="string" office:string-value="-" table:formula="msoxl:=  IF(SUM(K9:K24)=0,&quot;-&quot;,SUM(K9:K24))" table:style-name="ce12">
            <text:p>-</text:p>
          </table:table-cell>
          <table:table-cell office:value-type="string" office:string-value="-" table:formula="msoxl:=  IF(SUM(L9:L24)=0,&quot;-&quot;,SUM(L9:L24))" table:style-name="ce12">
            <text:p>-</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15">
            <text:p>-</text:p>
          </table:table-cell>
          <table:table-cell office:value-type="string" table:style-name="ce15">
            <text:p>-</text:p>
          </table:table-cell>
          <table:table-cell office:value-type="float" office:value="8.2000000000000003E-2" table:style-name="ce15">
            <text:p>0.08</text:p>
          </table:table-cell>
          <table:table-cell office:value-type="float" office:value="1.2E-2" table:style-name="ce15">
            <text:p>0.01</text:p>
          </table:table-cell>
          <table:table-cell office:value-type="float" office:value="5.1999999999999998E-3" table:style-name="ce15">
            <text:p>0.01</text:p>
          </table:table-cell>
          <table:table-cell office:value-type="string" table:style-name="ce15">
            <text:p>-</text:p>
          </table:table-cell>
          <table:table-cell office:value-type="float" office:value="1.4999999999999999E-2" table:style-name="ce15">
            <text:p>0.0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15">
            <text:p>-</text:p>
          </table:table-cell>
          <table:table-cell office:value-type="float" office:value="4.4999999999999998E-2" table:style-name="ce15">
            <text:p>0.05</text:p>
          </table:table-cell>
          <table:table-cell office:value-type="string" table:style-name="ce15">
            <text:p>-</text:p>
          </table:table-cell>
          <table:table-cell office:value-type="string" table:style-name="ce15">
            <text:p>-</text:p>
          </table:table-cell>
          <table:table-cell office:value-type="float" office:value="0.03" table:style-name="ce15">
            <text:p>0.03</text:p>
          </table:table-cell>
          <table:table-cell office:value-type="float" office:value="0.19500000000000001" table:style-name="ce15">
            <text:p>0.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18" table:style-name="ce52">
            <text:p>沿岸漁業</text:p>
          </table:table-cell>
          <table:table-cell office:value-type="string" table:style-name="ce11">
            <text:p>合計</text:p>
          </table:table-cell>
          <table:table-cell office:value-type="string" office:string-value="-" table:formula="msoxl:=  IF(SUM(C26:C42)=0,&quot;-&quot;,SUM(C26:C42))" table:style-name="ce12">
            <text:p>-</text:p>
          </table:table-cell>
          <table:table-cell office:value-type="string" office:string-value="-" table:formula="msoxl:=  IF(SUM(D26:D42)=0,&quot;-&quot;,SUM(D26:D42))" table:style-name="ce12">
            <text:p>-</text:p>
          </table:table-cell>
          <table:table-cell office:value-type="float" office:value="7.0000000000000001E-3" table:formula="msoxl:=  IF(SUM(E26:E42)=0,&quot;-&quot;,SUM(E26:E42))" table:style-name="ce12">
            <text:p>0.01</text:p>
          </table:table-cell>
          <table:table-cell office:value-type="string" office:string-value="-" table:formula="msoxl:=  IF(SUM(F26:F42)=0,&quot;-&quot;,SUM(F26:F42))" table:style-name="ce12">
            <text:p>-</text:p>
          </table:table-cell>
          <table:table-cell office:value-type="string" office:string-value="-" table:formula="msoxl:=  IF(SUM(G26:G42)=0,&quot;-&quot;,SUM(G26:G42))" table:style-name="ce12">
            <text:p>-</text:p>
          </table:table-cell>
          <table:table-cell office:value-type="string" office:string-value="-" table:formula="msoxl:=  IF(SUM(H26:H42)=0,&quot;-&quot;,SUM(H26:H42))" table:style-name="ce12">
            <text:p>-</text:p>
          </table:table-cell>
          <table:table-cell office:value-type="string" office:string-value="-" table:formula="msoxl:=  IF(SUM(I26:I42)=0,&quot;-&quot;,SUM(I26:I42))" table:style-name="ce12">
            <text:p>-</text:p>
          </table:table-cell>
          <table:table-cell office:value-type="string" office:string-value="-" table:formula="msoxl:=  IF(SUM(J26:J42)=0,&quot;-&quot;,SUM(J26:J42))" table:style-name="ce12">
            <text:p>-</text:p>
          </table:table-cell>
          <table:table-cell office:value-type="string" office:string-value="-" table:formula="msoxl:=  IF(SUM(K26:K42)=0,&quot;-&quot;,SUM(K26:K42))" table:style-name="ce12">
            <text:p>-</text:p>
          </table:table-cell>
          <table:table-cell office:value-type="string" office:string-value="-" table:formula="msoxl:=  IF(SUM(L26:L42)=0,&quot;-&quot;,SUM(L26:L42))" table:style-name="ce12">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15">
            <text:p>-</text:p>
          </table:table-cell>
          <table:table-cell office:value-type="string" table:style-name="ce15">
            <text:p>-</text:p>
          </table:table-cell>
          <table:table-cell office:value-type="float" office:value="7.0000000000000001E-3" table:style-name="ce15">
            <text:p>0.0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4" table:style-name="ce52">
            <text:p>內陸漁撈</text:p>
          </table:table-cell>
          <table:table-cell office:value-type="string" table:style-name="ce11">
            <text:p>合計</text:p>
          </table:table-cell>
          <table:table-cell office:value-type="string" office:string-value="-" table:formula="msoxl:=  IF(SUM(C44:C46)=0,&quot;-&quot;,SUM(C44:C46))" table:style-name="ce12">
            <text:p>-</text:p>
          </table:table-cell>
          <table:table-cell office:value-type="string" office:string-value="-" table:formula="msoxl:=  IF(SUM(D44:D46)=0,&quot;-&quot;,SUM(D44:D46))" table:style-name="ce12">
            <text:p>-</text:p>
          </table:table-cell>
          <table:table-cell office:value-type="string" office:string-value="-" table:formula="msoxl:=  IF(SUM(E44:E46)=0,&quot;-&quot;,SUM(E44:E46))" table:style-name="ce12">
            <text:p>-</text:p>
          </table:table-cell>
          <table:table-cell office:value-type="string" office:string-value="-" table:formula="msoxl:=  IF(SUM(F44:F46)=0,&quot;-&quot;,SUM(F44:F46))" table:style-name="ce12">
            <text:p>-</text:p>
          </table:table-cell>
          <table:table-cell office:value-type="string" office:string-value="-" table:formula="msoxl:=  IF(SUM(G44:G46)=0,&quot;-&quot;,SUM(G44:G46))" table:style-name="ce12">
            <text:p>-</text:p>
          </table:table-cell>
          <table:table-cell office:value-type="string" office:string-value="-" table:formula="msoxl:=  IF(SUM(H44:H46)=0,&quot;-&quot;,SUM(H44:H46))" table:style-name="ce12">
            <text:p>-</text:p>
          </table:table-cell>
          <table:table-cell office:value-type="string" office:string-value="-" table:formula="msoxl:=  IF(SUM(I44:I46)=0,&quot;-&quot;,SUM(I44:I46))" table:style-name="ce12">
            <text:p>-</text:p>
          </table:table-cell>
          <table:table-cell office:value-type="string" office:string-value="-" table:formula="msoxl:=  IF(SUM(J44:J46)=0,&quot;-&quot;,SUM(J44:J46))" table:style-name="ce12">
            <text:p>-</text:p>
          </table:table-cell>
          <table:table-cell office:value-type="string" office:string-value="-" table:formula="msoxl:=  IF(SUM(K44:K46)=0,&quot;-&quot;,SUM(K44:K46))" table:style-name="ce12">
            <text:p>-</text:p>
          </table:table-cell>
          <table:table-cell office:value-type="string" office:string-value="-" table:formula="msoxl:=  IF(SUM(L44:L46)=0,&quot;-&quot;,SUM(L44:L46))" table:style-name="ce12">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4" table:style-name="ce52">
            <text:p>海面養殖</text:p>
          </table:table-cell>
          <table:table-cell office:value-type="string" table:style-name="ce11">
            <text:p>合計</text:p>
          </table:table-cell>
          <table:table-cell office:value-type="string" office:string-value="-" table:formula="msoxl:=  IF(SUM(C48:C50)=0,&quot;-&quot;,SUM(C48:C50))" table:style-name="ce12">
            <text:p>-</text:p>
          </table:table-cell>
          <table:table-cell office:value-type="string" office:string-value="-" table:formula="msoxl:=  IF(SUM(D48:D50)=0,&quot;-&quot;,SUM(D48:D50))" table:style-name="ce12">
            <text:p>-</text:p>
          </table:table-cell>
          <table:table-cell office:value-type="string" office:string-value="-" table:formula="msoxl:=  IF(SUM(E48:E50)=0,&quot;-&quot;,SUM(E48:E50))" table:style-name="ce12">
            <text:p>-</text:p>
          </table:table-cell>
          <table:table-cell office:value-type="string" office:string-value="-" table:formula="msoxl:=  IF(SUM(F48:F50)=0,&quot;-&quot;,SUM(F48:F50))" table:style-name="ce12">
            <text:p>-</text:p>
          </table:table-cell>
          <table:table-cell office:value-type="string" office:string-value="-" table:formula="msoxl:=  IF(SUM(G48:G50)=0,&quot;-&quot;,SUM(G48:G50))" table:style-name="ce12">
            <text:p>-</text:p>
          </table:table-cell>
          <table:table-cell office:value-type="string" office:string-value="-" table:formula="msoxl:=  IF(SUM(H48:H50)=0,&quot;-&quot;,SUM(H48:H50))" table:style-name="ce12">
            <text:p>-</text:p>
          </table:table-cell>
          <table:table-cell office:value-type="string" office:string-value="-" table:formula="msoxl:=  IF(SUM(I48:I50)=0,&quot;-&quot;,SUM(I48:I50))" table:style-name="ce12">
            <text:p>-</text:p>
          </table:table-cell>
          <table:table-cell office:value-type="string" office:string-value="-" table:formula="msoxl:=  IF(SUM(J48:J50)=0,&quot;-&quot;,SUM(J48:J50))" table:style-name="ce12">
            <text:p>-</text:p>
          </table:table-cell>
          <table:table-cell office:value-type="string" office:string-value="-" table:formula="msoxl:=  IF(SUM(K48:K50)=0,&quot;-&quot;,SUM(K48:K50))" table:style-name="ce12">
            <text:p>-</text:p>
          </table:table-cell>
          <table:table-cell office:value-type="string" office:string-value="-" table:formula="msoxl:=  IF(SUM(L48:L50)=0,&quot;-&quot;,SUM(L48:L50))" table:style-name="ce12">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6" table:style-name="ce52">
            <text:p>內陸養殖</text:p>
          </table:table-cell>
          <table:table-cell office:value-type="string" table:style-name="ce11">
            <text:p>合計</text:p>
          </table:table-cell>
          <table:table-cell office:value-type="float" office:value="2.2999999999999998" table:formula="msoxl:=  IF(SUM(C52,C53,C54,C56)=0,&quot;-&quot;,SUM(C52,C53,C54,C56))" table:style-name="ce12">
            <text:p>2.30</text:p>
          </table:table-cell>
          <table:table-cell office:value-type="string" office:string-value="-" table:formula="msoxl:=  IF(SUM(D52,D53,D54,D56)=0,&quot;-&quot;,SUM(D52,D53,D54,D56))" table:style-name="ce12">
            <text:p>-</text:p>
          </table:table-cell>
          <table:table-cell office:value-type="string" office:string-value="-" table:formula="msoxl:=  IF(SUM(E52,E53,E54,E56)=0,&quot;-&quot;,SUM(E52,E53,E54,E56))" table:style-name="ce12">
            <text:p>-</text:p>
          </table:table-cell>
          <table:table-cell office:value-type="string" office:string-value="-" table:formula="msoxl:=  IF(SUM(F52,F53,F54,F56)=0,&quot;-&quot;,SUM(F52,F53,F54,F56))" table:style-name="ce12">
            <text:p>-</text:p>
          </table:table-cell>
          <table:table-cell office:value-type="string" office:string-value="-" table:formula="msoxl:=  IF(SUM(G52,G53,G54,G56)=0,&quot;-&quot;,SUM(G52,G53,G54,G56))" table:style-name="ce12">
            <text:p>-</text:p>
          </table:table-cell>
          <table:table-cell office:value-type="string" office:string-value="-" table:formula="msoxl:=  IF(SUM(H52,H53,H54,H56)=0,&quot;-&quot;,SUM(H52,H53,H54,H56))" table:style-name="ce12">
            <text:p>-</text:p>
          </table:table-cell>
          <table:table-cell office:value-type="string" office:string-value="-" table:formula="msoxl:=  IF(SUM(I52,I53,I54,I56)=0,&quot;-&quot;,SUM(I52,I53,I54,I56))" table:style-name="ce12">
            <text:p>-</text:p>
          </table:table-cell>
          <table:table-cell office:value-type="float" office:value="9.5" table:formula="msoxl:=  IF(SUM(J52,J53,J54,J56)=0,&quot;-&quot;,SUM(J52,J53,J54,J56))" table:style-name="ce12">
            <text:p>9.50</text:p>
          </table:table-cell>
          <table:table-cell office:value-type="float" office:value="117.58" table:formula="msoxl:=  IF(SUM(K52,K53,K54,K56)=0,&quot;-&quot;,SUM(K52,K53,K54,K56))" table:style-name="ce12">
            <text:p>117.58</text:p>
          </table:table-cell>
          <table:table-cell office:value-type="float" office:value="133.72999999999999" table:formula="msoxl:=  IF(SUM(L52,L53,L54,L56)=0,&quot;-&quot;,SUM(L52,L53,L54,L56))" table:style-name="ce12">
            <text:p>133.73</text:p>
          </table:table-cell>
          <table:table-cell table:number-columns-repeated="16372" table:style-name="ce2"/>
        </table:table-row>
        <table:table-row table:style-name="ro4">
          <table:covered-table-cell/>
          <table:table-cell office:value-type="string" table:style-name="ce14">
            <text:p>鹹水魚塭</text:p>
          </table:table-cell>
          <table:table-cell office:value-type="float" office:value="2.2999999999999998" table:style-name="ce15">
            <text:p>2.3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5" table:style-name="ce15">
            <text:p>9.50</text:p>
          </table:table-cell>
          <table:table-cell office:value-type="float" office:value="117.58" table:style-name="ce15">
            <text:p>117.58</text:p>
          </table:table-cell>
          <table:table-cell office:value-type="float" office:value="133.72999999999999" table:style-name="ce15">
            <text:p>133.73</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4)"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49">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49">
            <text:p>臺南市政府農業局</text:p>
          </table:table-cell>
          <table:covered-table-cell/>
          <table:table-cell table:number-columns-repeated="16372"/>
        </table:table-row>
        <table:table-row table:style-name="ro1">
          <table:table-cell office:value-type="string" table:number-columns-spanned="2" table:number-rows-spanned="1" table:style-name="ce50">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1">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44">
            <text:p>臺南市近海、沿岸漁業、海面養殖內陸漁撈、內陸養殖漁業生產量(續4)</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35">
            <text:p>中華民國108年7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46">
            <text:p>魚類別</text:p>
            <draw:connector draw:type="line" svg:x1="0.02083in" svg:y1="0.02083in" svg:x2="1.37917in" svg:y2="0.28333in" draw:z-index="1" draw:id="id4" draw:style-name="a4" draw:name="Straight Connector 2">
              <svg:title/>
              <svg:desc/>
            </draw:connector>
          </table:table-cell>
          <table:covered-table-cell/>
          <table:table-cell office:value-type="string" table:style-name="ce5">
            <text:p>龍虎斑</text:p>
          </table:table-cell>
          <table:table-cell office:value-type="string" table:style-name="ce5">
            <text:p>其他石斑</text:p>
          </table:table-cell>
          <table:table-cell office:value-type="string" table:style-name="ce5">
            <text:p>合齒魚科</text:p>
          </table:table-cell>
          <table:table-cell office:value-type="string" table:style-name="ce5">
            <text:p>鯙科</text:p>
          </table:table-cell>
          <table:table-cell office:value-type="string" table:style-name="ce5">
            <text:p>海鰻科</text:p>
          </table:table-cell>
          <table:table-cell office:value-type="string" table:style-name="ce5">
            <text:p>眼眶魚</text:p>
          </table:table-cell>
          <table:table-cell office:value-type="string" table:style-name="ce5">
            <text:p>真鰺</text:p>
          </table:table-cell>
          <table:table-cell office:value-type="string" table:style-name="ce5">
            <text:p>大甲鰺</text:p>
          </table:table-cell>
          <table:table-cell office:value-type="string" table:style-name="ce5">
            <text:p>吉打副葉鰺</text:p>
          </table:table-cell>
          <table:table-cell office:value-type="string" table:style-name="ce5">
            <text:p>布氏鯧鰺</text:p>
          </table:table-cell>
          <table:table-cell table:number-columns-repeated="16372" table:style-name="ce2"/>
        </table:table-row>
        <table:table-row table:style-name="ro3">
          <table:table-cell office:value-type="string" table:number-columns-spanned="2" table:number-rows-spanned="1" table:style-name="ce37">
            <text:p>漁業種類</text:p>
          </table:table-cell>
          <table:covered-table-cell/>
          <table:table-cell office:value-type="string" table:style-name="ce7">
            <text:p>26007</text:p>
          </table:table-cell>
          <table:table-cell office:value-type="string" table:style-name="ce7">
            <text:p>26099</text:p>
          </table:table-cell>
          <table:table-cell office:value-type="string" table:style-name="ce7">
            <text:p>29000</text:p>
          </table:table-cell>
          <table:table-cell office:value-type="string" table:style-name="ce7">
            <text:p>30000</text:p>
          </table:table-cell>
          <table:table-cell office:value-type="string" table:style-name="ce7">
            <text:p>31000</text:p>
          </table:table-cell>
          <table:table-cell office:value-type="string" table:style-name="ce7">
            <text:p>35001</text:p>
          </table:table-cell>
          <table:table-cell office:value-type="string" table:style-name="ce7">
            <text:p>36001</text:p>
          </table:table-cell>
          <table:table-cell office:value-type="string" table:style-name="ce7">
            <text:p>36002</text:p>
          </table:table-cell>
          <table:table-cell office:value-type="string" table:style-name="ce7">
            <text:p>36005</text:p>
          </table:table-cell>
          <table:table-cell office:value-type="string" table:style-name="ce7">
            <text:p>36007</text:p>
          </table:table-cell>
          <table:table-cell table:number-columns-repeated="16372" table:style-name="ce2"/>
        </table:table-row>
        <table:table-row table:style-name="ro4">
          <table:table-cell office:value-type="string" table:number-columns-spanned="2" table:number-rows-spanned="1" table:style-name="ce39">
            <text:p>總計</text:p>
          </table:table-cell>
          <table:covered-table-cell/>
          <table:table-cell office:value-type="float" office:value="32.1" table:formula="msoxl:=  IF(SUM(C8,C25,C43,C47,C51)=0,&quot;-&quot;,SUM(C8,C25,C43,C47,C51))" table:style-name="ce9">
            <text:p>32.10</text:p>
          </table:table-cell>
          <table:table-cell office:value-type="float" office:value="60.021999999999998" table:formula="msoxl:=  IF(SUM(D8,D25,D43,D47,D51)=0,&quot;-&quot;,SUM(D8,D25,D43,D47,D51))" table:style-name="ce9">
            <text:p>60.02</text:p>
          </table:table-cell>
          <table:table-cell office:value-type="float" office:value="0.51" table:formula="msoxl:=  IF(SUM(E8,E25,E43,E47,E51)=0,&quot;-&quot;,SUM(E8,E25,E43,E47,E51))" table:style-name="ce9">
            <text:p>0.51</text:p>
          </table:table-cell>
          <table:table-cell office:value-type="float" office:value="0.123" table:formula="msoxl:=  IF(SUM(F8,F25,F43,F47,F51)=0,&quot;-&quot;,SUM(F8,F25,F43,F47,F51))" table:style-name="ce9">
            <text:p>0.12</text:p>
          </table:table-cell>
          <table:table-cell office:value-type="float" office:value="7.5999999999999998E-2" table:formula="msoxl:=  IF(SUM(G8,G25,G43,G47,G51)=0,&quot;-&quot;,SUM(G8,G25,G43,G47,G51))" table:style-name="ce9">
            <text:p>0.08</text:p>
          </table:table-cell>
          <table:table-cell office:value-type="float" office:value="8.0000000000000002E-3" table:formula="msoxl:=  IF(SUM(H8,H25,H43,H47,H51)=0,&quot;-&quot;,SUM(H8,H25,H43,H47,H51))" table:style-name="ce9">
            <text:p>0.01</text:p>
          </table:table-cell>
          <table:table-cell office:value-type="float" office:value="0.34399999999999997" table:formula="msoxl:=  IF(SUM(I8,I25,I43,I47,I51)=0,&quot;-&quot;,SUM(I8,I25,I43,I47,I51))" table:style-name="ce9">
            <text:p>0.34</text:p>
          </table:table-cell>
          <table:table-cell office:value-type="float" office:value="0.05" table:formula="msoxl:=  IF(SUM(J8,J25,J43,J47,J51)=0,&quot;-&quot;,SUM(J8,J25,J43,J47,J51))" table:style-name="ce9">
            <text:p>0.05</text:p>
          </table:table-cell>
          <table:table-cell office:value-type="float" office:value="0.05" table:formula="msoxl:=  IF(SUM(K8,K25,K43,K47,K51)=0,&quot;-&quot;,SUM(K8,K25,K43,K47,K51))" table:style-name="ce9">
            <text:p>0.05</text:p>
          </table:table-cell>
          <table:table-cell office:value-type="float" office:value="22.8" table:formula="msoxl:=  IF(SUM(L8,L25,L43,L47,L51)=0,&quot;-&quot;,SUM(L8,L25,L43,L47,L51))" table:style-name="ce9">
            <text:p>22.80</text:p>
          </table:table-cell>
          <table:table-cell table:number-columns-repeated="16372" table:style-name="ce2"/>
        </table:table-row>
        <table:table-row table:style-name="ro4">
          <table:table-cell office:value-type="string" table:number-columns-spanned="1" table:number-rows-spanned="17" table:style-name="ce39">
            <text:p>近海漁業</text:p>
          </table:table-cell>
          <table:table-cell office:value-type="string" table:style-name="ce11">
            <text:p>合計</text:p>
          </table:table-cell>
          <table:table-cell office:value-type="string" office:string-value="-" table:formula="msoxl:=  IF(SUM(C9:C24)=0,&quot;-&quot;,SUM(C9:C24))" table:style-name="ce12">
            <text:p>-</text:p>
          </table:table-cell>
          <table:table-cell office:value-type="float" office:value="0.19500000000000001" table:formula="msoxl:=  IF(SUM(D9:D24)=0,&quot;-&quot;,SUM(D9:D24))" table:style-name="ce12">
            <text:p>0.20</text:p>
          </table:table-cell>
          <table:table-cell office:value-type="float" office:value="0.47449999999999998" table:formula="msoxl:=  IF(SUM(E9:E24)=0,&quot;-&quot;,SUM(E9:E24))" table:style-name="ce12">
            <text:p>0.47</text:p>
          </table:table-cell>
          <table:table-cell office:value-type="float" office:value="0.123" table:formula="msoxl:=  IF(SUM(F9:F24)=0,&quot;-&quot;,SUM(F9:F24))" table:style-name="ce12">
            <text:p>0.12</text:p>
          </table:table-cell>
          <table:table-cell office:value-type="float" office:value="7.5999999999999998E-2" table:formula="msoxl:=  IF(SUM(G9:G24)=0,&quot;-&quot;,SUM(G9:G24))" table:style-name="ce12">
            <text:p>0.08</text:p>
          </table:table-cell>
          <table:table-cell office:value-type="string" office:string-value="-" table:formula="msoxl:=  IF(SUM(H9:H24)=0,&quot;-&quot;,SUM(H9:H24))" table:style-name="ce12">
            <text:p>-</text:p>
          </table:table-cell>
          <table:table-cell office:value-type="float" office:value="0.34399999999999997" table:formula="msoxl:=  IF(SUM(I9:I24)=0,&quot;-&quot;,SUM(I9:I24))" table:style-name="ce12">
            <text:p>0.34</text:p>
          </table:table-cell>
          <table:table-cell office:value-type="float" office:value="0.05" table:formula="msoxl:=  IF(SUM(J9:J24)=0,&quot;-&quot;,SUM(J9:J24))" table:style-name="ce12">
            <text:p>0.05</text:p>
          </table:table-cell>
          <table:table-cell office:value-type="float" office:value="0.05" table:formula="msoxl:=  IF(SUM(K9:K24)=0,&quot;-&quot;,SUM(K9:K24))" table:style-name="ce12">
            <text:p>0.05</text:p>
          </table:table-cell>
          <table:table-cell office:value-type="string" office:string-value="-" table:formula="msoxl:=  IF(SUM(L9:L24)=0,&quot;-&quot;,SUM(L9:L24))" table:style-name="ce12">
            <text:p>-</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15">
            <text:p>-</text:p>
          </table:table-cell>
          <table:table-cell office:value-type="string" table:style-name="ce15">
            <text:p>-</text:p>
          </table:table-cell>
          <table:table-cell office:value-type="float" office:value="0.47449999999999998" table:style-name="ce15">
            <text:p>0.47</text:p>
          </table:table-cell>
          <table:table-cell office:value-type="float" office:value="0.123" table:style-name="ce15">
            <text:p>0.12</text:p>
          </table:table-cell>
          <table:table-cell office:value-type="string" table:style-name="ce15">
            <text:p>-</text:p>
          </table:table-cell>
          <table:table-cell office:value-type="string" table:style-name="ce15">
            <text:p>-</text:p>
          </table:table-cell>
          <table:table-cell office:value-type="float" office:value="0.21299999999999999" table:style-name="ce15">
            <text:p>0.21</text:p>
          </table:table-cell>
          <table:table-cell office:value-type="string" table:style-name="ce15">
            <text:p>-</text:p>
          </table:table-cell>
          <table:table-cell office:value-type="float" office:value="0.05" table:style-name="ce15">
            <text:p>0.05</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5999999999999998E-2" table:style-name="ce15">
            <text:p>0.08</text:p>
          </table:table-cell>
          <table:table-cell office:value-type="string" table:style-name="ce15">
            <text:p>-</text:p>
          </table:table-cell>
          <table:table-cell office:value-type="float" office:value="0.13100000000000001" table:style-name="ce15">
            <text:p>0.1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15">
            <text:p>-</text:p>
          </table:table-cell>
          <table:table-cell office:value-type="float" office:value="0.19500000000000001" table:style-name="ce15">
            <text:p>0.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05" table:style-name="ce15">
            <text:p>0.05</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18" table:style-name="ce52">
            <text:p>沿岸漁業</text:p>
          </table:table-cell>
          <table:table-cell office:value-type="string" table:style-name="ce11">
            <text:p>合計</text:p>
          </table:table-cell>
          <table:table-cell office:value-type="string" office:string-value="-" table:formula="msoxl:=  IF(SUM(C26:C42)=0,&quot;-&quot;,SUM(C26:C42))" table:style-name="ce12">
            <text:p>-</text:p>
          </table:table-cell>
          <table:table-cell office:value-type="float" office:value="0.22700000000000001" table:formula="msoxl:=  IF(SUM(D26:D42)=0,&quot;-&quot;,SUM(D26:D42))" table:style-name="ce12">
            <text:p>0.23</text:p>
          </table:table-cell>
          <table:table-cell office:value-type="float" office:value="3.5499999999999997E-2" table:formula="msoxl:=  IF(SUM(E26:E42)=0,&quot;-&quot;,SUM(E26:E42))" table:style-name="ce12">
            <text:p>0.04</text:p>
          </table:table-cell>
          <table:table-cell office:value-type="string" office:string-value="-" table:formula="msoxl:=  IF(SUM(F26:F42)=0,&quot;-&quot;,SUM(F26:F42))" table:style-name="ce12">
            <text:p>-</text:p>
          </table:table-cell>
          <table:table-cell office:value-type="string" office:string-value="-" table:formula="msoxl:=  IF(SUM(G26:G42)=0,&quot;-&quot;,SUM(G26:G42))" table:style-name="ce12">
            <text:p>-</text:p>
          </table:table-cell>
          <table:table-cell office:value-type="float" office:value="8.0000000000000002E-3" table:formula="msoxl:=  IF(SUM(H26:H42)=0,&quot;-&quot;,SUM(H26:H42))" table:style-name="ce12">
            <text:p>0.01</text:p>
          </table:table-cell>
          <table:table-cell office:value-type="string" office:string-value="-" table:formula="msoxl:=  IF(SUM(I26:I42)=0,&quot;-&quot;,SUM(I26:I42))" table:style-name="ce12">
            <text:p>-</text:p>
          </table:table-cell>
          <table:table-cell office:value-type="string" office:string-value="-" table:formula="msoxl:=  IF(SUM(J26:J42)=0,&quot;-&quot;,SUM(J26:J42))" table:style-name="ce12">
            <text:p>-</text:p>
          </table:table-cell>
          <table:table-cell office:value-type="string" office:string-value="-" table:formula="msoxl:=  IF(SUM(K26:K42)=0,&quot;-&quot;,SUM(K26:K42))" table:style-name="ce12">
            <text:p>-</text:p>
          </table:table-cell>
          <table:table-cell office:value-type="string" office:string-value="-" table:formula="msoxl:=  IF(SUM(L26:L42)=0,&quot;-&quot;,SUM(L26:L42))" table:style-name="ce12">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15">
            <text:p>-</text:p>
          </table:table-cell>
          <table:table-cell office:value-type="float" office:value="0.22700000000000001" table:style-name="ce15">
            <text:p>0.23</text:p>
          </table:table-cell>
          <table:table-cell office:value-type="float" office:value="3.5499999999999997E-2" table:style-name="ce15">
            <text:p>0.04</text:p>
          </table:table-cell>
          <table:table-cell office:value-type="string" table:style-name="ce15">
            <text:p>-</text:p>
          </table:table-cell>
          <table:table-cell office:value-type="string" table:style-name="ce15">
            <text:p>-</text:p>
          </table:table-cell>
          <table:table-cell office:value-type="float" office:value="8.0000000000000002E-3" table:style-name="ce15">
            <text:p>0.0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4" table:style-name="ce52">
            <text:p>內陸漁撈</text:p>
          </table:table-cell>
          <table:table-cell office:value-type="string" table:style-name="ce11">
            <text:p>合計</text:p>
          </table:table-cell>
          <table:table-cell office:value-type="string" office:string-value="-" table:formula="msoxl:=  IF(SUM(C44:C46)=0,&quot;-&quot;,SUM(C44:C46))" table:style-name="ce12">
            <text:p>-</text:p>
          </table:table-cell>
          <table:table-cell office:value-type="string" office:string-value="-" table:formula="msoxl:=  IF(SUM(D44:D46)=0,&quot;-&quot;,SUM(D44:D46))" table:style-name="ce12">
            <text:p>-</text:p>
          </table:table-cell>
          <table:table-cell office:value-type="string" office:string-value="-" table:formula="msoxl:=  IF(SUM(E44:E46)=0,&quot;-&quot;,SUM(E44:E46))" table:style-name="ce12">
            <text:p>-</text:p>
          </table:table-cell>
          <table:table-cell office:value-type="string" office:string-value="-" table:formula="msoxl:=  IF(SUM(F44:F46)=0,&quot;-&quot;,SUM(F44:F46))" table:style-name="ce12">
            <text:p>-</text:p>
          </table:table-cell>
          <table:table-cell office:value-type="string" office:string-value="-" table:formula="msoxl:=  IF(SUM(G44:G46)=0,&quot;-&quot;,SUM(G44:G46))" table:style-name="ce12">
            <text:p>-</text:p>
          </table:table-cell>
          <table:table-cell office:value-type="string" office:string-value="-" table:formula="msoxl:=  IF(SUM(H44:H46)=0,&quot;-&quot;,SUM(H44:H46))" table:style-name="ce12">
            <text:p>-</text:p>
          </table:table-cell>
          <table:table-cell office:value-type="string" office:string-value="-" table:formula="msoxl:=  IF(SUM(I44:I46)=0,&quot;-&quot;,SUM(I44:I46))" table:style-name="ce12">
            <text:p>-</text:p>
          </table:table-cell>
          <table:table-cell office:value-type="string" office:string-value="-" table:formula="msoxl:=  IF(SUM(J44:J46)=0,&quot;-&quot;,SUM(J44:J46))" table:style-name="ce12">
            <text:p>-</text:p>
          </table:table-cell>
          <table:table-cell office:value-type="string" office:string-value="-" table:formula="msoxl:=  IF(SUM(K44:K46)=0,&quot;-&quot;,SUM(K44:K46))" table:style-name="ce12">
            <text:p>-</text:p>
          </table:table-cell>
          <table:table-cell office:value-type="string" office:string-value="-" table:formula="msoxl:=  IF(SUM(L44:L46)=0,&quot;-&quot;,SUM(L44:L46))" table:style-name="ce12">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4" table:style-name="ce52">
            <text:p>海面養殖</text:p>
          </table:table-cell>
          <table:table-cell office:value-type="string" table:style-name="ce11">
            <text:p>合計</text:p>
          </table:table-cell>
          <table:table-cell office:value-type="string" office:string-value="-" table:formula="msoxl:=  IF(SUM(C48:C50)=0,&quot;-&quot;,SUM(C48:C50))" table:style-name="ce12">
            <text:p>-</text:p>
          </table:table-cell>
          <table:table-cell office:value-type="string" office:string-value="-" table:formula="msoxl:=  IF(SUM(D48:D50)=0,&quot;-&quot;,SUM(D48:D50))" table:style-name="ce12">
            <text:p>-</text:p>
          </table:table-cell>
          <table:table-cell office:value-type="string" office:string-value="-" table:formula="msoxl:=  IF(SUM(E48:E50)=0,&quot;-&quot;,SUM(E48:E50))" table:style-name="ce12">
            <text:p>-</text:p>
          </table:table-cell>
          <table:table-cell office:value-type="string" office:string-value="-" table:formula="msoxl:=  IF(SUM(F48:F50)=0,&quot;-&quot;,SUM(F48:F50))" table:style-name="ce12">
            <text:p>-</text:p>
          </table:table-cell>
          <table:table-cell office:value-type="string" office:string-value="-" table:formula="msoxl:=  IF(SUM(G48:G50)=0,&quot;-&quot;,SUM(G48:G50))" table:style-name="ce12">
            <text:p>-</text:p>
          </table:table-cell>
          <table:table-cell office:value-type="string" office:string-value="-" table:formula="msoxl:=  IF(SUM(H48:H50)=0,&quot;-&quot;,SUM(H48:H50))" table:style-name="ce12">
            <text:p>-</text:p>
          </table:table-cell>
          <table:table-cell office:value-type="string" office:string-value="-" table:formula="msoxl:=  IF(SUM(I48:I50)=0,&quot;-&quot;,SUM(I48:I50))" table:style-name="ce12">
            <text:p>-</text:p>
          </table:table-cell>
          <table:table-cell office:value-type="string" office:string-value="-" table:formula="msoxl:=  IF(SUM(J48:J50)=0,&quot;-&quot;,SUM(J48:J50))" table:style-name="ce12">
            <text:p>-</text:p>
          </table:table-cell>
          <table:table-cell office:value-type="string" office:string-value="-" table:formula="msoxl:=  IF(SUM(K48:K50)=0,&quot;-&quot;,SUM(K48:K50))" table:style-name="ce12">
            <text:p>-</text:p>
          </table:table-cell>
          <table:table-cell office:value-type="string" office:string-value="-" table:formula="msoxl:=  IF(SUM(L48:L50)=0,&quot;-&quot;,SUM(L48:L50))" table:style-name="ce12">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6" table:style-name="ce52">
            <text:p>內陸養殖</text:p>
          </table:table-cell>
          <table:table-cell office:value-type="string" table:style-name="ce11">
            <text:p>合計</text:p>
          </table:table-cell>
          <table:table-cell office:value-type="float" office:value="32.1" table:formula="msoxl:=  IF(SUM(C52,C53,C54,C56)=0,&quot;-&quot;,SUM(C52,C53,C54,C56))" table:style-name="ce12">
            <text:p>32.10</text:p>
          </table:table-cell>
          <table:table-cell office:value-type="float" office:value="59.6" table:formula="msoxl:=  IF(SUM(D52,D53,D54,D56)=0,&quot;-&quot;,SUM(D52,D53,D54,D56))" table:style-name="ce12">
            <text:p>59.60</text:p>
          </table:table-cell>
          <table:table-cell office:value-type="string" office:string-value="-" table:formula="msoxl:=  IF(SUM(E52,E53,E54,E56)=0,&quot;-&quot;,SUM(E52,E53,E54,E56))" table:style-name="ce12">
            <text:p>-</text:p>
          </table:table-cell>
          <table:table-cell office:value-type="string" office:string-value="-" table:formula="msoxl:=  IF(SUM(F52,F53,F54,F56)=0,&quot;-&quot;,SUM(F52,F53,F54,F56))" table:style-name="ce12">
            <text:p>-</text:p>
          </table:table-cell>
          <table:table-cell office:value-type="string" office:string-value="-" table:formula="msoxl:=  IF(SUM(G52,G53,G54,G56)=0,&quot;-&quot;,SUM(G52,G53,G54,G56))" table:style-name="ce12">
            <text:p>-</text:p>
          </table:table-cell>
          <table:table-cell office:value-type="string" office:string-value="-" table:formula="msoxl:=  IF(SUM(H52,H53,H54,H56)=0,&quot;-&quot;,SUM(H52,H53,H54,H56))" table:style-name="ce12">
            <text:p>-</text:p>
          </table:table-cell>
          <table:table-cell office:value-type="string" office:string-value="-" table:formula="msoxl:=  IF(SUM(I52,I53,I54,I56)=0,&quot;-&quot;,SUM(I52,I53,I54,I56))" table:style-name="ce12">
            <text:p>-</text:p>
          </table:table-cell>
          <table:table-cell office:value-type="string" office:string-value="-" table:formula="msoxl:=  IF(SUM(J52,J53,J54,J56)=0,&quot;-&quot;,SUM(J52,J53,J54,J56))" table:style-name="ce12">
            <text:p>-</text:p>
          </table:table-cell>
          <table:table-cell office:value-type="string" office:string-value="-" table:formula="msoxl:=  IF(SUM(K52,K53,K54,K56)=0,&quot;-&quot;,SUM(K52,K53,K54,K56))" table:style-name="ce12">
            <text:p>-</text:p>
          </table:table-cell>
          <table:table-cell office:value-type="float" office:value="22.8" table:formula="msoxl:=  IF(SUM(L52,L53,L54,L56)=0,&quot;-&quot;,SUM(L52,L53,L54,L56))" table:style-name="ce12">
            <text:p>22.80</text:p>
          </table:table-cell>
          <table:table-cell table:number-columns-repeated="16372" table:style-name="ce2"/>
        </table:table-row>
        <table:table-row table:style-name="ro4">
          <table:covered-table-cell/>
          <table:table-cell office:value-type="string" table:style-name="ce14">
            <text:p>鹹水魚塭</text:p>
          </table:table-cell>
          <table:table-cell office:value-type="float" office:value="32.1" table:style-name="ce15">
            <text:p>32.10</text:p>
          </table:table-cell>
          <table:table-cell office:value-type="float" office:value="59.6" table:style-name="ce15">
            <text:p>59.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2.8" table:style-name="ce15">
            <text:p>22.80</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5)"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49">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49">
            <text:p>臺南市政府農業局</text:p>
          </table:table-cell>
          <table:covered-table-cell/>
          <table:table-cell table:number-columns-repeated="16372"/>
        </table:table-row>
        <table:table-row table:style-name="ro1">
          <table:table-cell office:value-type="string" table:number-columns-spanned="2" table:number-rows-spanned="1" table:style-name="ce50">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1">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44">
            <text:p>臺南市近海、沿岸漁業、海面養殖內陸漁撈、內陸養殖漁業生產量(續5)</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35">
            <text:p>中華民國108年7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46">
            <text:p>魚類別</text:p>
            <draw:connector draw:type="line" svg:x1="0.02083in" svg:y1="0.02083in" svg:x2="1.37917in" svg:y2="0.28333in" draw:z-index="1" draw:id="id5" draw:style-name="a5" draw:name="Straight Connector 2">
              <svg:title/>
              <svg:desc/>
            </draw:connector>
          </table:table-cell>
          <table:covered-table-cell/>
          <table:table-cell office:value-type="string" table:style-name="ce5">
            <text:p>烏鯧</text:p>
          </table:table-cell>
          <table:table-cell office:value-type="string" table:style-name="ce5">
            <text:p>其他鰺</text:p>
          </table:table-cell>
          <table:table-cell office:value-type="string" table:style-name="ce5">
            <text:p>鯔</text:p>
          </table:table-cell>
          <table:table-cell office:value-type="string" table:style-name="ce5">
            <text:p>銀鯧</text:p>
          </table:table-cell>
          <table:table-cell office:value-type="string" table:style-name="ce5">
            <text:p>鐮鯧</text:p>
          </table:table-cell>
          <table:table-cell office:value-type="string" table:style-name="ce5">
            <text:p>其他鯧</text:p>
          </table:table-cell>
          <table:table-cell office:value-type="string" table:style-name="ce5">
            <text:p>刺鯧</text:p>
          </table:table-cell>
          <table:table-cell office:value-type="string" table:style-name="ce5">
            <text:p>馬鮁科</text:p>
          </table:table-cell>
          <table:table-cell office:value-type="string" table:style-name="ce5">
            <text:p>金梭魚科</text:p>
          </table:table-cell>
          <table:table-cell office:value-type="string" table:style-name="ce5">
            <text:p>沙鮻科</text:p>
          </table:table-cell>
          <table:table-cell table:number-columns-repeated="16372" table:style-name="ce2"/>
        </table:table-row>
        <table:table-row table:style-name="ro3">
          <table:table-cell office:value-type="string" table:number-columns-spanned="2" table:number-rows-spanned="1" table:style-name="ce37">
            <text:p>漁業種類</text:p>
          </table:table-cell>
          <table:covered-table-cell/>
          <table:table-cell office:value-type="string" table:style-name="ce7">
            <text:p>36009</text:p>
          </table:table-cell>
          <table:table-cell office:value-type="string" table:style-name="ce7">
            <text:p>36099</text:p>
          </table:table-cell>
          <table:table-cell office:value-type="string" table:style-name="ce7">
            <text:p>37001</text:p>
          </table:table-cell>
          <table:table-cell office:value-type="string" table:style-name="ce7">
            <text:p>38001</text:p>
          </table:table-cell>
          <table:table-cell office:value-type="string" table:style-name="ce7">
            <text:p>38002</text:p>
          </table:table-cell>
          <table:table-cell office:value-type="string" table:style-name="ce7">
            <text:p>38099</text:p>
          </table:table-cell>
          <table:table-cell office:value-type="string" table:style-name="ce7">
            <text:p>39001</text:p>
          </table:table-cell>
          <table:table-cell office:value-type="string" table:style-name="ce7">
            <text:p>40000</text:p>
          </table:table-cell>
          <table:table-cell office:value-type="string" table:style-name="ce7">
            <text:p>42000</text:p>
          </table:table-cell>
          <table:table-cell office:value-type="string" table:style-name="ce7">
            <text:p>43000</text:p>
          </table:table-cell>
          <table:table-cell table:number-columns-repeated="16372" table:style-name="ce2"/>
        </table:table-row>
        <table:table-row table:style-name="ro4">
          <table:table-cell office:value-type="string" table:number-columns-spanned="2" table:number-rows-spanned="1" table:style-name="ce39">
            <text:p>總計</text:p>
          </table:table-cell>
          <table:covered-table-cell/>
          <table:table-cell office:value-type="float" office:value="0.57899999999999996" table:formula="msoxl:=  IF(SUM(C8,C25,C43,C47,C51)=0,&quot;-&quot;,SUM(C8,C25,C43,C47,C51))" table:style-name="ce9">
            <text:p>0.58</text:p>
          </table:table-cell>
          <table:table-cell office:value-type="float" office:value="2.109" table:formula="msoxl:=  IF(SUM(D8,D25,D43,D47,D51)=0,&quot;-&quot;,SUM(D8,D25,D43,D47,D51))" table:style-name="ce9">
            <text:p>2.11</text:p>
          </table:table-cell>
          <table:table-cell office:value-type="float" office:value="42.453000000000003" table:formula="msoxl:=  IF(SUM(E8,E25,E43,E47,E51)=0,&quot;-&quot;,SUM(E8,E25,E43,E47,E51))" table:style-name="ce9">
            <text:p>42.45</text:p>
          </table:table-cell>
          <table:table-cell office:value-type="float" office:value="0.36699999999999999" table:formula="msoxl:=  IF(SUM(F8,F25,F43,F47,F51)=0,&quot;-&quot;,SUM(F8,F25,F43,F47,F51))" table:style-name="ce9">
            <text:p>0.37</text:p>
          </table:table-cell>
          <table:table-cell office:value-type="float" office:value="4.0000000000000001E-3" table:formula="msoxl:=  IF(SUM(G8,G25,G43,G47,G51)=0,&quot;-&quot;,SUM(G8,G25,G43,G47,G51))" table:style-name="ce9">
            <text:p>0.00</text:p>
          </table:table-cell>
          <table:table-cell office:value-type="float" office:value="8.72E-2" table:formula="msoxl:=  IF(SUM(H8,H25,H43,H47,H51)=0,&quot;-&quot;,SUM(H8,H25,H43,H47,H51))" table:style-name="ce9">
            <text:p>0.09</text:p>
          </table:table-cell>
          <table:table-cell office:value-type="float" office:value="1.6040000000000001" table:formula="msoxl:=  IF(SUM(I8,I25,I43,I47,I51)=0,&quot;-&quot;,SUM(I8,I25,I43,I47,I51))" table:style-name="ce9">
            <text:p>1.60</text:p>
          </table:table-cell>
          <table:table-cell office:value-type="float" office:value="1.2349999999999999" table:formula="msoxl:=  IF(SUM(J8,J25,J43,J47,J51)=0,&quot;-&quot;,SUM(J8,J25,J43,J47,J51))" table:style-name="ce9">
            <text:p>1.24</text:p>
          </table:table-cell>
          <table:table-cell office:value-type="float" office:value="0.23499999999999999" table:formula="msoxl:=  IF(SUM(K8,K25,K43,K47,K51)=0,&quot;-&quot;,SUM(K8,K25,K43,K47,K51))" table:style-name="ce9">
            <text:p>0.24</text:p>
          </table:table-cell>
          <table:table-cell office:value-type="float" office:value="0.26250000000000001" table:formula="msoxl:=  IF(SUM(L8,L25,L43,L47,L51)=0,&quot;-&quot;,SUM(L8,L25,L43,L47,L51))" table:style-name="ce9">
            <text:p>0.26</text:p>
          </table:table-cell>
          <table:table-cell table:number-columns-repeated="16372" table:style-name="ce2"/>
        </table:table-row>
        <table:table-row table:style-name="ro4">
          <table:table-cell office:value-type="string" table:number-columns-spanned="1" table:number-rows-spanned="17" table:style-name="ce39">
            <text:p>近海漁業</text:p>
          </table:table-cell>
          <table:table-cell office:value-type="string" table:style-name="ce11">
            <text:p>合計</text:p>
          </table:table-cell>
          <table:table-cell office:value-type="float" office:value="0.57899999999999996" table:formula="msoxl:=  IF(SUM(C9:C24)=0,&quot;-&quot;,SUM(C9:C24))" table:style-name="ce12">
            <text:p>0.58</text:p>
          </table:table-cell>
          <table:table-cell office:value-type="float" office:value="2.109" table:formula="msoxl:=  IF(SUM(D9:D24)=0,&quot;-&quot;,SUM(D9:D24))" table:style-name="ce12">
            <text:p>2.11</text:p>
          </table:table-cell>
          <table:table-cell office:value-type="string" office:string-value="-" table:formula="msoxl:=  IF(SUM(E9:E24)=0,&quot;-&quot;,SUM(E9:E24))" table:style-name="ce12">
            <text:p>-</text:p>
          </table:table-cell>
          <table:table-cell office:value-type="float" office:value="0.36699999999999999" table:formula="msoxl:=  IF(SUM(F9:F24)=0,&quot;-&quot;,SUM(F9:F24))" table:style-name="ce12">
            <text:p>0.37</text:p>
          </table:table-cell>
          <table:table-cell office:value-type="string" office:string-value="-" table:formula="msoxl:=  IF(SUM(G9:G24)=0,&quot;-&quot;,SUM(G9:G24))" table:style-name="ce12">
            <text:p>-</text:p>
          </table:table-cell>
          <table:table-cell office:value-type="float" office:value="7.0199999999999999E-2" table:formula="msoxl:=  IF(SUM(H9:H24)=0,&quot;-&quot;,SUM(H9:H24))" table:style-name="ce12">
            <text:p>0.07</text:p>
          </table:table-cell>
          <table:table-cell office:value-type="float" office:value="1.6040000000000001" table:formula="msoxl:=  IF(SUM(I9:I24)=0,&quot;-&quot;,SUM(I9:I24))" table:style-name="ce12">
            <text:p>1.60</text:p>
          </table:table-cell>
          <table:table-cell office:value-type="float" office:value="1.095" table:formula="msoxl:=  IF(SUM(J9:J24)=0,&quot;-&quot;,SUM(J9:J24))" table:style-name="ce12">
            <text:p>1.10</text:p>
          </table:table-cell>
          <table:table-cell office:value-type="float" office:value="0.23499999999999999" table:formula="msoxl:=  IF(SUM(K9:K24)=0,&quot;-&quot;,SUM(K9:K24))" table:style-name="ce12">
            <text:p>0.24</text:p>
          </table:table-cell>
          <table:table-cell office:value-type="float" office:value="1.8499999999999999E-2" table:formula="msoxl:=  IF(SUM(L9:L24)=0,&quot;-&quot;,SUM(L9:L24))" table:style-name="ce12">
            <text:p>0.02</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0.57899999999999996" table:style-name="ce15">
            <text:p>0.58</text:p>
          </table:table-cell>
          <table:table-cell office:value-type="float" office:value="1.5845" table:style-name="ce15">
            <text:p>1.58</text:p>
          </table:table-cell>
          <table:table-cell office:value-type="string" table:style-name="ce15">
            <text:p>-</text:p>
          </table:table-cell>
          <table:table-cell office:value-type="float" office:value="7.0999999999999994E-2" table:style-name="ce15">
            <text:p>0.07</text:p>
          </table:table-cell>
          <table:table-cell office:value-type="string" table:style-name="ce15">
            <text:p>-</text:p>
          </table:table-cell>
          <table:table-cell office:value-type="float" office:value="7.0199999999999999E-2" table:style-name="ce15">
            <text:p>0.07</text:p>
          </table:table-cell>
          <table:table-cell office:value-type="float" office:value="1.6040000000000001" table:style-name="ce15">
            <text:p>1.60</text:p>
          </table:table-cell>
          <table:table-cell office:value-type="float" office:value="1.095" table:style-name="ce15">
            <text:p>1.10</text:p>
          </table:table-cell>
          <table:table-cell office:value-type="float" office:value="0.23499999999999999" table:style-name="ce15">
            <text:p>0.24</text:p>
          </table:table-cell>
          <table:table-cell office:value-type="float" office:value="1.8499999999999999E-2" table:style-name="ce15">
            <text:p>0.02</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29599999999999999" table:style-name="ce15">
            <text:p>0.3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15">
            <text:p>-</text:p>
          </table:table-cell>
          <table:table-cell office:value-type="float" office:value="0.52449999999999997" table:style-name="ce15">
            <text:p>0.5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18" table:style-name="ce52">
            <text:p>沿岸漁業</text:p>
          </table:table-cell>
          <table:table-cell office:value-type="string" table:style-name="ce11">
            <text:p>合計</text:p>
          </table:table-cell>
          <table:table-cell office:value-type="string" office:string-value="-" table:formula="msoxl:=  IF(SUM(C26:C42)=0,&quot;-&quot;,SUM(C26:C42))" table:style-name="ce12">
            <text:p>-</text:p>
          </table:table-cell>
          <table:table-cell office:value-type="string" office:string-value="-" table:formula="msoxl:=  IF(SUM(D26:D42)=0,&quot;-&quot;,SUM(D26:D42))" table:style-name="ce12">
            <text:p>-</text:p>
          </table:table-cell>
          <table:table-cell office:value-type="string" office:string-value="-" table:formula="msoxl:=  IF(SUM(E26:E42)=0,&quot;-&quot;,SUM(E26:E42))" table:style-name="ce12">
            <text:p>-</text:p>
          </table:table-cell>
          <table:table-cell office:value-type="string" office:string-value="-" table:formula="msoxl:=  IF(SUM(F26:F42)=0,&quot;-&quot;,SUM(F26:F42))" table:style-name="ce12">
            <text:p>-</text:p>
          </table:table-cell>
          <table:table-cell office:value-type="float" office:value="4.0000000000000001E-3" table:formula="msoxl:=  IF(SUM(G26:G42)=0,&quot;-&quot;,SUM(G26:G42))" table:style-name="ce12">
            <text:p>0.00</text:p>
          </table:table-cell>
          <table:table-cell office:value-type="float" office:value="1.7000000000000001E-2" table:formula="msoxl:=  IF(SUM(H26:H42)=0,&quot;-&quot;,SUM(H26:H42))" table:style-name="ce12">
            <text:p>0.02</text:p>
          </table:table-cell>
          <table:table-cell office:value-type="string" office:string-value="-" table:formula="msoxl:=  IF(SUM(I26:I42)=0,&quot;-&quot;,SUM(I26:I42))" table:style-name="ce12">
            <text:p>-</text:p>
          </table:table-cell>
          <table:table-cell office:value-type="float" office:value="0.14000000000000001" table:formula="msoxl:=  IF(SUM(J26:J42)=0,&quot;-&quot;,SUM(J26:J42))" table:style-name="ce12">
            <text:p>0.14</text:p>
          </table:table-cell>
          <table:table-cell office:value-type="string" office:string-value="-" table:formula="msoxl:=  IF(SUM(K26:K42)=0,&quot;-&quot;,SUM(K26:K42))" table:style-name="ce12">
            <text:p>-</text:p>
          </table:table-cell>
          <table:table-cell office:value-type="float" office:value="0.24399999999999999" table:formula="msoxl:=  IF(SUM(L26:L42)=0,&quot;-&quot;,SUM(L26:L42))" table:style-name="ce12">
            <text:p>0.24</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0000000000000001E-3" table:style-name="ce15">
            <text:p>0.00</text:p>
          </table:table-cell>
          <table:table-cell office:value-type="float" office:value="1.7000000000000001E-2" table:style-name="ce15">
            <text:p>0.02</text:p>
          </table:table-cell>
          <table:table-cell office:value-type="string" table:style-name="ce15">
            <text:p>-</text:p>
          </table:table-cell>
          <table:table-cell office:value-type="float" office:value="0.14000000000000001" table:style-name="ce15">
            <text:p>0.14</text:p>
          </table:table-cell>
          <table:table-cell office:value-type="string" table:style-name="ce15">
            <text:p>-</text:p>
          </table:table-cell>
          <table:table-cell office:value-type="float" office:value="0.24399999999999999" table:style-name="ce15">
            <text:p>0.24</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4" table:style-name="ce52">
            <text:p>內陸漁撈</text:p>
          </table:table-cell>
          <table:table-cell office:value-type="string" table:style-name="ce11">
            <text:p>合計</text:p>
          </table:table-cell>
          <table:table-cell office:value-type="string" office:string-value="-" table:formula="msoxl:=  IF(SUM(C44:C46)=0,&quot;-&quot;,SUM(C44:C46))" table:style-name="ce12">
            <text:p>-</text:p>
          </table:table-cell>
          <table:table-cell office:value-type="string" office:string-value="-" table:formula="msoxl:=  IF(SUM(D44:D46)=0,&quot;-&quot;,SUM(D44:D46))" table:style-name="ce12">
            <text:p>-</text:p>
          </table:table-cell>
          <table:table-cell office:value-type="string" office:string-value="-" table:formula="msoxl:=  IF(SUM(E44:E46)=0,&quot;-&quot;,SUM(E44:E46))" table:style-name="ce12">
            <text:p>-</text:p>
          </table:table-cell>
          <table:table-cell office:value-type="string" office:string-value="-" table:formula="msoxl:=  IF(SUM(F44:F46)=0,&quot;-&quot;,SUM(F44:F46))" table:style-name="ce12">
            <text:p>-</text:p>
          </table:table-cell>
          <table:table-cell office:value-type="string" office:string-value="-" table:formula="msoxl:=  IF(SUM(G44:G46)=0,&quot;-&quot;,SUM(G44:G46))" table:style-name="ce12">
            <text:p>-</text:p>
          </table:table-cell>
          <table:table-cell office:value-type="string" office:string-value="-" table:formula="msoxl:=  IF(SUM(H44:H46)=0,&quot;-&quot;,SUM(H44:H46))" table:style-name="ce12">
            <text:p>-</text:p>
          </table:table-cell>
          <table:table-cell office:value-type="string" office:string-value="-" table:formula="msoxl:=  IF(SUM(I44:I46)=0,&quot;-&quot;,SUM(I44:I46))" table:style-name="ce12">
            <text:p>-</text:p>
          </table:table-cell>
          <table:table-cell office:value-type="string" office:string-value="-" table:formula="msoxl:=  IF(SUM(J44:J46)=0,&quot;-&quot;,SUM(J44:J46))" table:style-name="ce12">
            <text:p>-</text:p>
          </table:table-cell>
          <table:table-cell office:value-type="string" office:string-value="-" table:formula="msoxl:=  IF(SUM(K44:K46)=0,&quot;-&quot;,SUM(K44:K46))" table:style-name="ce12">
            <text:p>-</text:p>
          </table:table-cell>
          <table:table-cell office:value-type="string" office:string-value="-" table:formula="msoxl:=  IF(SUM(L44:L46)=0,&quot;-&quot;,SUM(L44:L46))" table:style-name="ce12">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4" table:style-name="ce52">
            <text:p>海面養殖</text:p>
          </table:table-cell>
          <table:table-cell office:value-type="string" table:style-name="ce11">
            <text:p>合計</text:p>
          </table:table-cell>
          <table:table-cell office:value-type="string" office:string-value="-" table:formula="msoxl:=  IF(SUM(C48:C50)=0,&quot;-&quot;,SUM(C48:C50))" table:style-name="ce12">
            <text:p>-</text:p>
          </table:table-cell>
          <table:table-cell office:value-type="string" office:string-value="-" table:formula="msoxl:=  IF(SUM(D48:D50)=0,&quot;-&quot;,SUM(D48:D50))" table:style-name="ce12">
            <text:p>-</text:p>
          </table:table-cell>
          <table:table-cell office:value-type="string" office:string-value="-" table:formula="msoxl:=  IF(SUM(E48:E50)=0,&quot;-&quot;,SUM(E48:E50))" table:style-name="ce12">
            <text:p>-</text:p>
          </table:table-cell>
          <table:table-cell office:value-type="string" office:string-value="-" table:formula="msoxl:=  IF(SUM(F48:F50)=0,&quot;-&quot;,SUM(F48:F50))" table:style-name="ce12">
            <text:p>-</text:p>
          </table:table-cell>
          <table:table-cell office:value-type="string" office:string-value="-" table:formula="msoxl:=  IF(SUM(G48:G50)=0,&quot;-&quot;,SUM(G48:G50))" table:style-name="ce12">
            <text:p>-</text:p>
          </table:table-cell>
          <table:table-cell office:value-type="string" office:string-value="-" table:formula="msoxl:=  IF(SUM(H48:H50)=0,&quot;-&quot;,SUM(H48:H50))" table:style-name="ce12">
            <text:p>-</text:p>
          </table:table-cell>
          <table:table-cell office:value-type="string" office:string-value="-" table:formula="msoxl:=  IF(SUM(I48:I50)=0,&quot;-&quot;,SUM(I48:I50))" table:style-name="ce12">
            <text:p>-</text:p>
          </table:table-cell>
          <table:table-cell office:value-type="string" office:string-value="-" table:formula="msoxl:=  IF(SUM(J48:J50)=0,&quot;-&quot;,SUM(J48:J50))" table:style-name="ce12">
            <text:p>-</text:p>
          </table:table-cell>
          <table:table-cell office:value-type="string" office:string-value="-" table:formula="msoxl:=  IF(SUM(K48:K50)=0,&quot;-&quot;,SUM(K48:K50))" table:style-name="ce12">
            <text:p>-</text:p>
          </table:table-cell>
          <table:table-cell office:value-type="string" office:string-value="-" table:formula="msoxl:=  IF(SUM(L48:L50)=0,&quot;-&quot;,SUM(L48:L50))" table:style-name="ce12">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6" table:style-name="ce52">
            <text:p>內陸養殖</text:p>
          </table:table-cell>
          <table:table-cell office:value-type="string" table:style-name="ce11">
            <text:p>合計</text:p>
          </table:table-cell>
          <table:table-cell office:value-type="string" office:string-value="-" table:formula="msoxl:=  IF(SUM(C52,C53,C54,C56)=0,&quot;-&quot;,SUM(C52,C53,C54,C56))" table:style-name="ce12">
            <text:p>-</text:p>
          </table:table-cell>
          <table:table-cell office:value-type="string" office:string-value="-" table:formula="msoxl:=  IF(SUM(D52,D53,D54,D56)=0,&quot;-&quot;,SUM(D52,D53,D54,D56))" table:style-name="ce12">
            <text:p>-</text:p>
          </table:table-cell>
          <table:table-cell office:value-type="float" office:value="42.453000000000003" table:formula="msoxl:=  IF(SUM(E52,E53,E54,E56)=0,&quot;-&quot;,SUM(E52,E53,E54,E56))" table:style-name="ce12">
            <text:p>42.45</text:p>
          </table:table-cell>
          <table:table-cell office:value-type="string" office:string-value="-" table:formula="msoxl:=  IF(SUM(F52,F53,F54,F56)=0,&quot;-&quot;,SUM(F52,F53,F54,F56))" table:style-name="ce12">
            <text:p>-</text:p>
          </table:table-cell>
          <table:table-cell office:value-type="string" office:string-value="-" table:formula="msoxl:=  IF(SUM(G52,G53,G54,G56)=0,&quot;-&quot;,SUM(G52,G53,G54,G56))" table:style-name="ce12">
            <text:p>-</text:p>
          </table:table-cell>
          <table:table-cell office:value-type="string" office:string-value="-" table:formula="msoxl:=  IF(SUM(H52,H53,H54,H56)=0,&quot;-&quot;,SUM(H52,H53,H54,H56))" table:style-name="ce12">
            <text:p>-</text:p>
          </table:table-cell>
          <table:table-cell office:value-type="string" office:string-value="-" table:formula="msoxl:=  IF(SUM(I52,I53,I54,I56)=0,&quot;-&quot;,SUM(I52,I53,I54,I56))" table:style-name="ce12">
            <text:p>-</text:p>
          </table:table-cell>
          <table:table-cell office:value-type="string" office:string-value="-" table:formula="msoxl:=  IF(SUM(J52,J53,J54,J56)=0,&quot;-&quot;,SUM(J52,J53,J54,J56))" table:style-name="ce12">
            <text:p>-</text:p>
          </table:table-cell>
          <table:table-cell office:value-type="string" office:string-value="-" table:formula="msoxl:=  IF(SUM(K52,K53,K54,K56)=0,&quot;-&quot;,SUM(K52,K53,K54,K56))" table:style-name="ce12">
            <text:p>-</text:p>
          </table:table-cell>
          <table:table-cell office:value-type="string" office:string-value="-" table:formula="msoxl:=  IF(SUM(L52,L53,L54,L56)=0,&quot;-&quot;,SUM(L52,L53,L54,L56))" table:style-name="ce12">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15">
            <text:p>-</text:p>
          </table:table-cell>
          <table:table-cell office:value-type="string" table:style-name="ce15">
            <text:p>-</text:p>
          </table:table-cell>
          <table:table-cell office:value-type="float" office:value="7.42" table:style-name="ce15">
            <text:p>7.4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15">
            <text:p>-</text:p>
          </table:table-cell>
          <table:table-cell office:value-type="string" table:style-name="ce15">
            <text:p>-</text:p>
          </table:table-cell>
          <table:table-cell office:value-type="float" office:value="35.033000000000001" table:style-name="ce15">
            <text:p>35.0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6)"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49">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49">
            <text:p>臺南市政府農業局</text:p>
          </table:table-cell>
          <table:covered-table-cell/>
          <table:table-cell table:number-columns-repeated="16372"/>
        </table:table-row>
        <table:table-row table:style-name="ro1">
          <table:table-cell office:value-type="string" table:number-columns-spanned="2" table:number-rows-spanned="1" table:style-name="ce50">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1">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44">
            <text:p>臺南市近海、沿岸漁業、海面養殖內陸漁撈、內陸養殖漁業生產量(續6)</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35">
            <text:p>中華民國108年7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46">
            <text:p>魚類別</text:p>
            <draw:connector draw:type="line" svg:x1="0.02083in" svg:y1="0.02083in" svg:x2="1.37917in" svg:y2="0.28333in" draw:z-index="1" draw:id="id6" draw:style-name="a6" draw:name="Straight Connector 2">
              <svg:title/>
              <svg:desc/>
            </draw:connector>
          </table:table-cell>
          <table:covered-table-cell/>
          <table:table-cell office:value-type="string" table:style-name="ce5">
            <text:p>帶魚屬</text:p>
          </table:table-cell>
          <table:table-cell office:value-type="string" table:style-name="ce5">
            <text:p>鬼頭刀</text:p>
          </table:table-cell>
          <table:table-cell office:value-type="string" table:style-name="ce5">
            <text:p>扁花鰹</text:p>
          </table:table-cell>
          <table:table-cell office:value-type="string" table:style-name="ce5">
            <text:p>康氏馬加鰆</text:p>
          </table:table-cell>
          <table:table-cell office:value-type="string" table:style-name="ce5">
            <text:p>其他鰆類</text:p>
          </table:table-cell>
          <table:table-cell office:value-type="string" table:style-name="ce5">
            <text:p>其他鯊</text:p>
          </table:table-cell>
          <table:table-cell office:value-type="string" table:style-name="ce5">
            <text:p>魟類</text:p>
          </table:table-cell>
          <table:table-cell office:value-type="string" table:style-name="ce5">
            <text:p>斑駁尖塘鱧</text:p>
          </table:table-cell>
          <table:table-cell office:value-type="string" table:style-name="ce5">
            <text:p>其他海水魚類</text:p>
          </table:table-cell>
          <table:table-cell office:value-type="string" table:style-name="ce5">
            <text:p>花枝</text:p>
          </table:table-cell>
          <table:table-cell table:number-columns-repeated="16372" table:style-name="ce2"/>
        </table:table-row>
        <table:table-row table:style-name="ro3">
          <table:table-cell office:value-type="string" table:number-columns-spanned="2" table:number-rows-spanned="1" table:style-name="ce37">
            <text:p>漁業種類</text:p>
          </table:table-cell>
          <table:covered-table-cell/>
          <table:table-cell office:value-type="string" table:style-name="ce7">
            <text:p>48000</text:p>
          </table:table-cell>
          <table:table-cell office:value-type="string" table:style-name="ce7">
            <text:p>49001</text:p>
          </table:table-cell>
          <table:table-cell office:value-type="string" table:style-name="ce7">
            <text:p>53102</text:p>
          </table:table-cell>
          <table:table-cell office:value-type="string" table:style-name="ce7">
            <text:p>53201</text:p>
          </table:table-cell>
          <table:table-cell office:value-type="string" table:style-name="ce7">
            <text:p>53299</text:p>
          </table:table-cell>
          <table:table-cell office:value-type="string" table:style-name="ce7">
            <text:p>56999</text:p>
          </table:table-cell>
          <table:table-cell office:value-type="string" table:style-name="ce7">
            <text:p>57000</text:p>
          </table:table-cell>
          <table:table-cell office:value-type="string" table:style-name="ce7">
            <text:p>62021</text:p>
          </table:table-cell>
          <table:table-cell office:value-type="string" table:style-name="ce7">
            <text:p>62999</text:p>
          </table:table-cell>
          <table:table-cell office:value-type="string" table:style-name="ce7">
            <text:p>63001</text:p>
          </table:table-cell>
          <table:table-cell table:number-columns-repeated="16372" table:style-name="ce2"/>
        </table:table-row>
        <table:table-row table:style-name="ro4">
          <table:table-cell office:value-type="string" table:number-columns-spanned="2" table:number-rows-spanned="1" table:style-name="ce39">
            <text:p>總計</text:p>
          </table:table-cell>
          <table:covered-table-cell/>
          <table:table-cell office:value-type="float" office:value="0.13550000000000001" table:formula="msoxl:=  IF(SUM(C8,C25,C43,C47,C51)=0,&quot;-&quot;,SUM(C8,C25,C43,C47,C51))" table:style-name="ce9">
            <text:p>0.14</text:p>
          </table:table-cell>
          <table:table-cell office:value-type="float" office:value="0.13700000000000001" table:formula="msoxl:=  IF(SUM(D8,D25,D43,D47,D51)=0,&quot;-&quot;,SUM(D8,D25,D43,D47,D51))" table:style-name="ce9">
            <text:p>0.14</text:p>
          </table:table-cell>
          <table:table-cell office:value-type="float" office:value="3.3000000000000002E-2" table:formula="msoxl:=  IF(SUM(E8,E25,E43,E47,E51)=0,&quot;-&quot;,SUM(E8,E25,E43,E47,E51))" table:style-name="ce9">
            <text:p>0.03</text:p>
          </table:table-cell>
          <table:table-cell office:value-type="float" office:value="0.316" table:formula="msoxl:=  IF(SUM(F8,F25,F43,F47,F51)=0,&quot;-&quot;,SUM(F8,F25,F43,F47,F51))" table:style-name="ce9">
            <text:p>0.32</text:p>
          </table:table-cell>
          <table:table-cell office:value-type="float" office:value="0.05" table:formula="msoxl:=  IF(SUM(G8,G25,G43,G47,G51)=0,&quot;-&quot;,SUM(G8,G25,G43,G47,G51))" table:style-name="ce9">
            <text:p>0.05</text:p>
          </table:table-cell>
          <table:table-cell office:value-type="float" office:value="3.5150000000000001" table:formula="msoxl:=  IF(SUM(H8,H25,H43,H47,H51)=0,&quot;-&quot;,SUM(H8,H25,H43,H47,H51))" table:style-name="ce9">
            <text:p>3.52</text:p>
          </table:table-cell>
          <table:table-cell office:value-type="float" office:value="0.4148" table:formula="msoxl:=  IF(SUM(I8,I25,I43,I47,I51)=0,&quot;-&quot;,SUM(I8,I25,I43,I47,I51))" table:style-name="ce9">
            <text:p>0.41</text:p>
          </table:table-cell>
          <table:table-cell office:value-type="float" office:value="4.6669999999999998" table:formula="msoxl:=  IF(SUM(J8,J25,J43,J47,J51)=0,&quot;-&quot;,SUM(J8,J25,J43,J47,J51))" table:style-name="ce9">
            <text:p>4.67</text:p>
          </table:table-cell>
          <table:table-cell office:value-type="float" office:value="3.4880000000000004" table:formula="msoxl:=  IF(SUM(K8,K25,K43,K47,K51)=0,&quot;-&quot;,SUM(K8,K25,K43,K47,K51))" table:style-name="ce9">
            <text:p>3.49</text:p>
          </table:table-cell>
          <table:table-cell office:value-type="float" office:value="2.1274999999999999" table:formula="msoxl:=  IF(SUM(L8,L25,L43,L47,L51)=0,&quot;-&quot;,SUM(L8,L25,L43,L47,L51))" table:style-name="ce9">
            <text:p>2.13</text:p>
          </table:table-cell>
          <table:table-cell table:number-columns-repeated="16372" table:style-name="ce2"/>
        </table:table-row>
        <table:table-row table:style-name="ro4">
          <table:table-cell office:value-type="string" table:number-columns-spanned="1" table:number-rows-spanned="17" table:style-name="ce39">
            <text:p>近海漁業</text:p>
          </table:table-cell>
          <table:table-cell office:value-type="string" table:style-name="ce11">
            <text:p>合計</text:p>
          </table:table-cell>
          <table:table-cell office:value-type="float" office:value="0.1245" table:formula="msoxl:=  IF(SUM(C9:C24)=0,&quot;-&quot;,SUM(C9:C24))" table:style-name="ce12">
            <text:p>0.12</text:p>
          </table:table-cell>
          <table:table-cell office:value-type="float" office:value="0.13700000000000001" table:formula="msoxl:=  IF(SUM(D9:D24)=0,&quot;-&quot;,SUM(D9:D24))" table:style-name="ce12">
            <text:p>0.14</text:p>
          </table:table-cell>
          <table:table-cell office:value-type="string" office:string-value="-" table:formula="msoxl:=  IF(SUM(E9:E24)=0,&quot;-&quot;,SUM(E9:E24))" table:style-name="ce12">
            <text:p>-</text:p>
          </table:table-cell>
          <table:table-cell office:value-type="float" office:value="0.316" table:formula="msoxl:=  IF(SUM(F9:F24)=0,&quot;-&quot;,SUM(F9:F24))" table:style-name="ce12">
            <text:p>0.32</text:p>
          </table:table-cell>
          <table:table-cell office:value-type="float" office:value="0.05" table:formula="msoxl:=  IF(SUM(G9:G24)=0,&quot;-&quot;,SUM(G9:G24))" table:style-name="ce12">
            <text:p>0.05</text:p>
          </table:table-cell>
          <table:table-cell office:value-type="float" office:value="3.5150000000000001" table:formula="msoxl:=  IF(SUM(H9:H24)=0,&quot;-&quot;,SUM(H9:H24))" table:style-name="ce12">
            <text:p>3.52</text:p>
          </table:table-cell>
          <table:table-cell office:value-type="float" office:value="0.39300000000000002" table:formula="msoxl:=  IF(SUM(I9:I24)=0,&quot;-&quot;,SUM(I9:I24))" table:style-name="ce12">
            <text:p>0.39</text:p>
          </table:table-cell>
          <table:table-cell office:value-type="string" office:string-value="-" table:formula="msoxl:=  IF(SUM(J9:J24)=0,&quot;-&quot;,SUM(J9:J24))" table:style-name="ce12">
            <text:p>-</text:p>
          </table:table-cell>
          <table:table-cell office:value-type="float" office:value="2.8183000000000002" table:formula="msoxl:=  IF(SUM(K9:K24)=0,&quot;-&quot;,SUM(K9:K24))" table:style-name="ce12">
            <text:p>2.82</text:p>
          </table:table-cell>
          <table:table-cell office:value-type="float" office:value="2.0905" table:formula="msoxl:=  IF(SUM(L9:L24)=0,&quot;-&quot;,SUM(L9:L24))" table:style-name="ce12">
            <text:p>2.09</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0.1245" table:style-name="ce15">
            <text:p>0.12</text:p>
          </table:table-cell>
          <table:table-cell office:value-type="float" office:value="9.5000000000000001E-2" table:style-name="ce15">
            <text:p>0.1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2999999999999998" table:style-name="ce15">
            <text:p>2.30</text:p>
          </table:table-cell>
          <table:table-cell office:value-type="float" office:value="0.31900000000000001" table:style-name="ce15">
            <text:p>0.32</text:p>
          </table:table-cell>
          <table:table-cell office:value-type="string" table:style-name="ce15">
            <text:p>-</text:p>
          </table:table-cell>
          <table:table-cell office:value-type="float" office:value="1.6423000000000001" table:style-name="ce15">
            <text:p>1.64</text:p>
          </table:table-cell>
          <table:table-cell office:value-type="float" office:value="1.8214999999999999" table:style-name="ce15">
            <text:p>1.82</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2" table:style-name="ce15">
            <text:p>1.20</text:p>
          </table:table-cell>
          <table:table-cell office:value-type="float" office:value="7.3999999999999996E-2" table:style-name="ce15">
            <text:p>0.07</text:p>
          </table:table-cell>
          <table:table-cell office:value-type="string" table:style-name="ce15">
            <text:p>-</text:p>
          </table:table-cell>
          <table:table-cell office:value-type="float" office:value="0.55100000000000005" table:style-name="ce15">
            <text:p>0.55</text:p>
          </table:table-cell>
          <table:table-cell office:value-type="float" office:value="0.26900000000000002" table:style-name="ce15">
            <text:p>0.27</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15">
            <text:p>-</text:p>
          </table:table-cell>
          <table:table-cell office:value-type="float" office:value="4.2000000000000003E-2" table:style-name="ce15">
            <text:p>0.04</text:p>
          </table:table-cell>
          <table:table-cell office:value-type="string" table:style-name="ce15">
            <text:p>-</text:p>
          </table:table-cell>
          <table:table-cell office:value-type="float" office:value="0.316" table:style-name="ce15">
            <text:p>0.32</text:p>
          </table:table-cell>
          <table:table-cell office:value-type="float" office:value="0.05" table:style-name="ce15">
            <text:p>0.05</text:p>
          </table:table-cell>
          <table:table-cell office:value-type="float" office:value="1.4999999999999999E-2" table:style-name="ce15">
            <text:p>0.02</text:p>
          </table:table-cell>
          <table:table-cell office:value-type="string" table:style-name="ce15">
            <text:p>-</text:p>
          </table:table-cell>
          <table:table-cell office:value-type="string" table:style-name="ce15">
            <text:p>-</text:p>
          </table:table-cell>
          <table:table-cell office:value-type="float" office:value="0.625" table:style-name="ce15">
            <text:p>0.63</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18" table:style-name="ce52">
            <text:p>沿岸漁業</text:p>
          </table:table-cell>
          <table:table-cell office:value-type="string" table:style-name="ce11">
            <text:p>合計</text:p>
          </table:table-cell>
          <table:table-cell office:value-type="float" office:value="1.0999999999999999E-2" table:formula="msoxl:=  IF(SUM(C26:C42)=0,&quot;-&quot;,SUM(C26:C42))" table:style-name="ce12">
            <text:p>0.01</text:p>
          </table:table-cell>
          <table:table-cell office:value-type="string" office:string-value="-" table:formula="msoxl:=  IF(SUM(D26:D42)=0,&quot;-&quot;,SUM(D26:D42))" table:style-name="ce12">
            <text:p>-</text:p>
          </table:table-cell>
          <table:table-cell office:value-type="float" office:value="3.3000000000000002E-2" table:formula="msoxl:=  IF(SUM(E26:E42)=0,&quot;-&quot;,SUM(E26:E42))" table:style-name="ce12">
            <text:p>0.03</text:p>
          </table:table-cell>
          <table:table-cell office:value-type="string" office:string-value="-" table:formula="msoxl:=  IF(SUM(F26:F42)=0,&quot;-&quot;,SUM(F26:F42))" table:style-name="ce12">
            <text:p>-</text:p>
          </table:table-cell>
          <table:table-cell office:value-type="string" office:string-value="-" table:formula="msoxl:=  IF(SUM(G26:G42)=0,&quot;-&quot;,SUM(G26:G42))" table:style-name="ce12">
            <text:p>-</text:p>
          </table:table-cell>
          <table:table-cell office:value-type="string" office:string-value="-" table:formula="msoxl:=  IF(SUM(H26:H42)=0,&quot;-&quot;,SUM(H26:H42))" table:style-name="ce12">
            <text:p>-</text:p>
          </table:table-cell>
          <table:table-cell office:value-type="float" office:value="2.18E-2" table:formula="msoxl:=  IF(SUM(I26:I42)=0,&quot;-&quot;,SUM(I26:I42))" table:style-name="ce12">
            <text:p>0.02</text:p>
          </table:table-cell>
          <table:table-cell office:value-type="string" office:string-value="-" table:formula="msoxl:=  IF(SUM(J26:J42)=0,&quot;-&quot;,SUM(J26:J42))" table:style-name="ce12">
            <text:p>-</text:p>
          </table:table-cell>
          <table:table-cell office:value-type="float" office:value="0.66969999999999996" table:formula="msoxl:=  IF(SUM(K26:K42)=0,&quot;-&quot;,SUM(K26:K42))" table:style-name="ce12">
            <text:p>0.67</text:p>
          </table:table-cell>
          <table:table-cell office:value-type="float" office:value="3.6999999999999998E-2" table:formula="msoxl:=  IF(SUM(L26:L42)=0,&quot;-&quot;,SUM(L26:L42))" table:style-name="ce12">
            <text:p>0.04</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1.0999999999999999E-2" table:style-name="ce15">
            <text:p>0.01</text:p>
          </table:table-cell>
          <table:table-cell office:value-type="string" table:style-name="ce15">
            <text:p>-</text:p>
          </table:table-cell>
          <table:table-cell office:value-type="float" office:value="3.3000000000000002E-2" table:style-name="ce15">
            <text:p>0.0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18E-2" table:style-name="ce15">
            <text:p>0.02</text:p>
          </table:table-cell>
          <table:table-cell office:value-type="string" table:style-name="ce15">
            <text:p>-</text:p>
          </table:table-cell>
          <table:table-cell office:value-type="float" office:value="0.66969999999999996" table:style-name="ce15">
            <text:p>0.67</text:p>
          </table:table-cell>
          <table:table-cell office:value-type="float" office:value="3.6999999999999998E-2" table:style-name="ce15">
            <text:p>0.04</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4" table:style-name="ce52">
            <text:p>內陸漁撈</text:p>
          </table:table-cell>
          <table:table-cell office:value-type="string" table:style-name="ce11">
            <text:p>合計</text:p>
          </table:table-cell>
          <table:table-cell office:value-type="string" office:string-value="-" table:formula="msoxl:=  IF(SUM(C44:C46)=0,&quot;-&quot;,SUM(C44:C46))" table:style-name="ce12">
            <text:p>-</text:p>
          </table:table-cell>
          <table:table-cell office:value-type="string" office:string-value="-" table:formula="msoxl:=  IF(SUM(D44:D46)=0,&quot;-&quot;,SUM(D44:D46))" table:style-name="ce12">
            <text:p>-</text:p>
          </table:table-cell>
          <table:table-cell office:value-type="string" office:string-value="-" table:formula="msoxl:=  IF(SUM(E44:E46)=0,&quot;-&quot;,SUM(E44:E46))" table:style-name="ce12">
            <text:p>-</text:p>
          </table:table-cell>
          <table:table-cell office:value-type="string" office:string-value="-" table:formula="msoxl:=  IF(SUM(F44:F46)=0,&quot;-&quot;,SUM(F44:F46))" table:style-name="ce12">
            <text:p>-</text:p>
          </table:table-cell>
          <table:table-cell office:value-type="string" office:string-value="-" table:formula="msoxl:=  IF(SUM(G44:G46)=0,&quot;-&quot;,SUM(G44:G46))" table:style-name="ce12">
            <text:p>-</text:p>
          </table:table-cell>
          <table:table-cell office:value-type="string" office:string-value="-" table:formula="msoxl:=  IF(SUM(H44:H46)=0,&quot;-&quot;,SUM(H44:H46))" table:style-name="ce12">
            <text:p>-</text:p>
          </table:table-cell>
          <table:table-cell office:value-type="string" office:string-value="-" table:formula="msoxl:=  IF(SUM(I44:I46)=0,&quot;-&quot;,SUM(I44:I46))" table:style-name="ce12">
            <text:p>-</text:p>
          </table:table-cell>
          <table:table-cell office:value-type="string" office:string-value="-" table:formula="msoxl:=  IF(SUM(J44:J46)=0,&quot;-&quot;,SUM(J44:J46))" table:style-name="ce12">
            <text:p>-</text:p>
          </table:table-cell>
          <table:table-cell office:value-type="string" office:string-value="-" table:formula="msoxl:=  IF(SUM(K44:K46)=0,&quot;-&quot;,SUM(K44:K46))" table:style-name="ce12">
            <text:p>-</text:p>
          </table:table-cell>
          <table:table-cell office:value-type="string" office:string-value="-" table:formula="msoxl:=  IF(SUM(L44:L46)=0,&quot;-&quot;,SUM(L44:L46))" table:style-name="ce12">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4" table:style-name="ce52">
            <text:p>海面養殖</text:p>
          </table:table-cell>
          <table:table-cell office:value-type="string" table:style-name="ce11">
            <text:p>合計</text:p>
          </table:table-cell>
          <table:table-cell office:value-type="string" office:string-value="-" table:formula="msoxl:=  IF(SUM(C48:C50)=0,&quot;-&quot;,SUM(C48:C50))" table:style-name="ce12">
            <text:p>-</text:p>
          </table:table-cell>
          <table:table-cell office:value-type="string" office:string-value="-" table:formula="msoxl:=  IF(SUM(D48:D50)=0,&quot;-&quot;,SUM(D48:D50))" table:style-name="ce12">
            <text:p>-</text:p>
          </table:table-cell>
          <table:table-cell office:value-type="string" office:string-value="-" table:formula="msoxl:=  IF(SUM(E48:E50)=0,&quot;-&quot;,SUM(E48:E50))" table:style-name="ce12">
            <text:p>-</text:p>
          </table:table-cell>
          <table:table-cell office:value-type="string" office:string-value="-" table:formula="msoxl:=  IF(SUM(F48:F50)=0,&quot;-&quot;,SUM(F48:F50))" table:style-name="ce12">
            <text:p>-</text:p>
          </table:table-cell>
          <table:table-cell office:value-type="string" office:string-value="-" table:formula="msoxl:=  IF(SUM(G48:G50)=0,&quot;-&quot;,SUM(G48:G50))" table:style-name="ce12">
            <text:p>-</text:p>
          </table:table-cell>
          <table:table-cell office:value-type="string" office:string-value="-" table:formula="msoxl:=  IF(SUM(H48:H50)=0,&quot;-&quot;,SUM(H48:H50))" table:style-name="ce12">
            <text:p>-</text:p>
          </table:table-cell>
          <table:table-cell office:value-type="string" office:string-value="-" table:formula="msoxl:=  IF(SUM(I48:I50)=0,&quot;-&quot;,SUM(I48:I50))" table:style-name="ce12">
            <text:p>-</text:p>
          </table:table-cell>
          <table:table-cell office:value-type="string" office:string-value="-" table:formula="msoxl:=  IF(SUM(J48:J50)=0,&quot;-&quot;,SUM(J48:J50))" table:style-name="ce12">
            <text:p>-</text:p>
          </table:table-cell>
          <table:table-cell office:value-type="string" office:string-value="-" table:formula="msoxl:=  IF(SUM(K48:K50)=0,&quot;-&quot;,SUM(K48:K50))" table:style-name="ce12">
            <text:p>-</text:p>
          </table:table-cell>
          <table:table-cell office:value-type="string" office:string-value="-" table:formula="msoxl:=  IF(SUM(L48:L50)=0,&quot;-&quot;,SUM(L48:L50))" table:style-name="ce12">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6" table:style-name="ce52">
            <text:p>內陸養殖</text:p>
          </table:table-cell>
          <table:table-cell office:value-type="string" table:style-name="ce11">
            <text:p>合計</text:p>
          </table:table-cell>
          <table:table-cell office:value-type="string" office:string-value="-" table:formula="msoxl:=  IF(SUM(C52,C53,C54,C56)=0,&quot;-&quot;,SUM(C52,C53,C54,C56))" table:style-name="ce12">
            <text:p>-</text:p>
          </table:table-cell>
          <table:table-cell office:value-type="string" office:string-value="-" table:formula="msoxl:=  IF(SUM(D52,D53,D54,D56)=0,&quot;-&quot;,SUM(D52,D53,D54,D56))" table:style-name="ce12">
            <text:p>-</text:p>
          </table:table-cell>
          <table:table-cell office:value-type="string" office:string-value="-" table:formula="msoxl:=  IF(SUM(E52,E53,E54,E56)=0,&quot;-&quot;,SUM(E52,E53,E54,E56))" table:style-name="ce12">
            <text:p>-</text:p>
          </table:table-cell>
          <table:table-cell office:value-type="string" office:string-value="-" table:formula="msoxl:=  IF(SUM(F52,F53,F54,F56)=0,&quot;-&quot;,SUM(F52,F53,F54,F56))" table:style-name="ce12">
            <text:p>-</text:p>
          </table:table-cell>
          <table:table-cell office:value-type="string" office:string-value="-" table:formula="msoxl:=  IF(SUM(G52,G53,G54,G56)=0,&quot;-&quot;,SUM(G52,G53,G54,G56))" table:style-name="ce12">
            <text:p>-</text:p>
          </table:table-cell>
          <table:table-cell office:value-type="string" office:string-value="-" table:formula="msoxl:=  IF(SUM(H52,H53,H54,H56)=0,&quot;-&quot;,SUM(H52,H53,H54,H56))" table:style-name="ce12">
            <text:p>-</text:p>
          </table:table-cell>
          <table:table-cell office:value-type="string" office:string-value="-" table:formula="msoxl:=  IF(SUM(I52,I53,I54,I56)=0,&quot;-&quot;,SUM(I52,I53,I54,I56))" table:style-name="ce12">
            <text:p>-</text:p>
          </table:table-cell>
          <table:table-cell office:value-type="float" office:value="4.6669999999999998" table:formula="msoxl:=  IF(SUM(J52,J53,J54,J56)=0,&quot;-&quot;,SUM(J52,J53,J54,J56))" table:style-name="ce12">
            <text:p>4.67</text:p>
          </table:table-cell>
          <table:table-cell office:value-type="string" office:string-value="-" table:formula="msoxl:=  IF(SUM(K52,K53,K54,K56)=0,&quot;-&quot;,SUM(K52,K53,K54,K56))" table:style-name="ce12">
            <text:p>-</text:p>
          </table:table-cell>
          <table:table-cell office:value-type="string" office:string-value="-" table:formula="msoxl:=  IF(SUM(L52,L53,L54,L56)=0,&quot;-&quot;,SUM(L52,L53,L54,L56))" table:style-name="ce12">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6669999999999998" table:style-name="ce18">
            <text:p>4.67</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7)"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49">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49">
            <text:p>臺南市政府農業局</text:p>
          </table:table-cell>
          <table:covered-table-cell/>
          <table:table-cell table:number-columns-repeated="16372"/>
        </table:table-row>
        <table:table-row table:style-name="ro1">
          <table:table-cell office:value-type="string" table:number-columns-spanned="2" table:number-rows-spanned="1" table:style-name="ce50">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1">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44">
            <text:p>臺南市近海、沿岸漁業、海面養殖內陸漁撈、內陸養殖漁業生產量(續7)</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35">
            <text:p>中華民國108年7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46">
            <text:p>魚類別</text:p>
            <draw:connector draw:type="line" svg:x1="0.02083in" svg:y1="0.02083in" svg:x2="1.37917in" svg:y2="0.28333in" draw:z-index="1" draw:id="id7" draw:style-name="a7" draw:name="Straight Connector 2">
              <svg:title/>
              <svg:desc/>
            </draw:connector>
          </table:table-cell>
          <table:covered-table-cell/>
          <table:table-cell office:value-type="string" table:style-name="ce5">
            <text:p>鎖管</text:p>
          </table:table-cell>
          <table:table-cell office:value-type="string" table:style-name="ce5">
            <text:p>其他頭足類</text:p>
          </table:table-cell>
          <table:table-cell office:value-type="string" table:style-name="ce5">
            <text:p>草對蝦</text:p>
          </table:table-cell>
          <table:table-cell office:value-type="string" table:style-name="ce5">
            <text:p>多毛對蝦</text:p>
          </table:table-cell>
          <table:table-cell office:value-type="string" table:style-name="ce5">
            <text:p>彎角鷹爪蝦</text:p>
          </table:table-cell>
          <table:table-cell office:value-type="string" table:style-name="ce5">
            <text:p>刀額新對蝦</text:p>
          </table:table-cell>
          <table:table-cell office:value-type="string" table:style-name="ce5">
            <text:p>羅氏沼蝦</text:p>
          </table:table-cell>
          <table:table-cell office:value-type="string" table:style-name="ce5">
            <text:p>鬚赤蝦</text:p>
          </table:table-cell>
          <table:table-cell office:value-type="string" table:style-name="ce5">
            <text:p>劍蝦</text:p>
          </table:table-cell>
          <table:table-cell office:value-type="string" table:style-name="ce5">
            <text:p>管鞭蝦</text:p>
          </table:table-cell>
          <table:table-cell table:number-columns-repeated="16372" table:style-name="ce2"/>
        </table:table-row>
        <table:table-row table:style-name="ro3">
          <table:table-cell office:value-type="string" table:number-columns-spanned="2" table:number-rows-spanned="1" table:style-name="ce37">
            <text:p>漁業種類</text:p>
          </table:table-cell>
          <table:covered-table-cell/>
          <table:table-cell office:value-type="string" table:style-name="ce7">
            <text:p>63201</text:p>
          </table:table-cell>
          <table:table-cell office:value-type="string" table:style-name="ce7">
            <text:p>63999</text:p>
          </table:table-cell>
          <table:table-cell office:value-type="string" table:style-name="ce7">
            <text:p>64001</text:p>
          </table:table-cell>
          <table:table-cell office:value-type="string" table:style-name="ce7">
            <text:p>64003</text:p>
          </table:table-cell>
          <table:table-cell office:value-type="string" table:style-name="ce7">
            <text:p>64004</text:p>
          </table:table-cell>
          <table:table-cell office:value-type="string" table:style-name="ce7">
            <text:p>64005</text:p>
          </table:table-cell>
          <table:table-cell office:value-type="string" table:style-name="ce7">
            <text:p>64006</text:p>
          </table:table-cell>
          <table:table-cell office:value-type="string" table:style-name="ce7">
            <text:p>64007</text:p>
          </table:table-cell>
          <table:table-cell office:value-type="string" table:style-name="ce7">
            <text:p>64008</text:p>
          </table:table-cell>
          <table:table-cell office:value-type="string" table:style-name="ce7">
            <text:p>64009</text:p>
          </table:table-cell>
          <table:table-cell table:number-columns-repeated="16372" table:style-name="ce2"/>
        </table:table-row>
        <table:table-row table:style-name="ro4">
          <table:table-cell office:value-type="string" table:number-columns-spanned="2" table:number-rows-spanned="1" table:style-name="ce39">
            <text:p>總計</text:p>
          </table:table-cell>
          <table:covered-table-cell/>
          <table:table-cell office:value-type="float" office:value="3.4379999999999997" table:formula="msoxl:=  IF(SUM(C8,C25,C43,C47,C51)=0,&quot;-&quot;,SUM(C8,C25,C43,C47,C51))" table:style-name="ce9">
            <text:p>3.44</text:p>
          </table:table-cell>
          <table:table-cell office:value-type="float" office:value="5.3999999999999999E-2" table:formula="msoxl:=  IF(SUM(D8,D25,D43,D47,D51)=0,&quot;-&quot;,SUM(D8,D25,D43,D47,D51))" table:style-name="ce9">
            <text:p>0.05</text:p>
          </table:table-cell>
          <table:table-cell office:value-type="float" office:value="4.4815000000000005" table:formula="msoxl:=  IF(SUM(E8,E25,E43,E47,E51)=0,&quot;-&quot;,SUM(E8,E25,E43,E47,E51))" table:style-name="ce9">
            <text:p>4.48</text:p>
          </table:table-cell>
          <table:table-cell office:value-type="float" office:value="0.121" table:formula="msoxl:=  IF(SUM(F8,F25,F43,F47,F51)=0,&quot;-&quot;,SUM(F8,F25,F43,F47,F51))" table:style-name="ce9">
            <text:p>0.12</text:p>
          </table:table-cell>
          <table:table-cell office:value-type="float" office:value="4.5899999999999996E-2" table:formula="msoxl:=  IF(SUM(G8,G25,G43,G47,G51)=0,&quot;-&quot;,SUM(G8,G25,G43,G47,G51))" table:style-name="ce9">
            <text:p>0.05</text:p>
          </table:table-cell>
          <table:table-cell office:value-type="float" office:value="2" table:formula="msoxl:=  IF(SUM(H8,H25,H43,H47,H51)=0,&quot;-&quot;,SUM(H8,H25,H43,H47,H51))" table:style-name="ce9">
            <text:p>2.00</text:p>
          </table:table-cell>
          <table:table-cell office:value-type="float" office:value="10.855" table:formula="msoxl:=  IF(SUM(I8,I25,I43,I47,I51)=0,&quot;-&quot;,SUM(I8,I25,I43,I47,I51))" table:style-name="ce9">
            <text:p>10.86</text:p>
          </table:table-cell>
          <table:table-cell office:value-type="float" office:value="0.33550000000000002" table:formula="msoxl:=  IF(SUM(J8,J25,J43,J47,J51)=0,&quot;-&quot;,SUM(J8,J25,J43,J47,J51))" table:style-name="ce9">
            <text:p>0.34</text:p>
          </table:table-cell>
          <table:table-cell office:value-type="float" office:value="0.47800000000000004" table:formula="msoxl:=  IF(SUM(K8,K25,K43,K47,K51)=0,&quot;-&quot;,SUM(K8,K25,K43,K47,K51))" table:style-name="ce9">
            <text:p>0.48</text:p>
          </table:table-cell>
          <table:table-cell office:value-type="float" office:value="1.2999999999999999E-2" table:formula="msoxl:=  IF(SUM(L8,L25,L43,L47,L51)=0,&quot;-&quot;,SUM(L8,L25,L43,L47,L51))" table:style-name="ce9">
            <text:p>0.01</text:p>
          </table:table-cell>
          <table:table-cell table:number-columns-repeated="16372" table:style-name="ce2"/>
        </table:table-row>
        <table:table-row table:style-name="ro4">
          <table:table-cell office:value-type="string" table:number-columns-spanned="1" table:number-rows-spanned="17" table:style-name="ce39">
            <text:p>近海漁業</text:p>
          </table:table-cell>
          <table:table-cell office:value-type="string" table:style-name="ce11">
            <text:p>合計</text:p>
          </table:table-cell>
          <table:table-cell office:value-type="float" office:value="3.4219999999999997" table:formula="msoxl:=  IF(SUM(C9:C24)=0,&quot;-&quot;,SUM(C9:C24))" table:style-name="ce12">
            <text:p>3.42</text:p>
          </table:table-cell>
          <table:table-cell office:value-type="float" office:value="5.3999999999999999E-2" table:formula="msoxl:=  IF(SUM(D9:D24)=0,&quot;-&quot;,SUM(D9:D24))" table:style-name="ce12">
            <text:p>0.05</text:p>
          </table:table-cell>
          <table:table-cell office:value-type="string" office:string-value="-" table:formula="msoxl:=  IF(SUM(E9:E24)=0,&quot;-&quot;,SUM(E9:E24))" table:style-name="ce12">
            <text:p>-</text:p>
          </table:table-cell>
          <table:table-cell office:value-type="float" office:value="0.121" table:formula="msoxl:=  IF(SUM(F9:F24)=0,&quot;-&quot;,SUM(F9:F24))" table:style-name="ce12">
            <text:p>0.12</text:p>
          </table:table-cell>
          <table:table-cell office:value-type="float" office:value="2.07E-2" table:formula="msoxl:=  IF(SUM(G9:G24)=0,&quot;-&quot;,SUM(G9:G24))" table:style-name="ce12">
            <text:p>0.02</text:p>
          </table:table-cell>
          <table:table-cell office:value-type="string" office:string-value="-" table:formula="msoxl:=  IF(SUM(H9:H24)=0,&quot;-&quot;,SUM(H9:H24))" table:style-name="ce12">
            <text:p>-</text:p>
          </table:table-cell>
          <table:table-cell office:value-type="string" office:string-value="-" table:formula="msoxl:=  IF(SUM(I9:I24)=0,&quot;-&quot;,SUM(I9:I24))" table:style-name="ce12">
            <text:p>-</text:p>
          </table:table-cell>
          <table:table-cell office:value-type="float" office:value="0.2" table:formula="msoxl:=  IF(SUM(J9:J24)=0,&quot;-&quot;,SUM(J9:J24))" table:style-name="ce12">
            <text:p>0.20</text:p>
          </table:table-cell>
          <table:table-cell office:value-type="float" office:value="0.46200000000000002" table:formula="msoxl:=  IF(SUM(K9:K24)=0,&quot;-&quot;,SUM(K9:K24))" table:style-name="ce12">
            <text:p>0.46</text:p>
          </table:table-cell>
          <table:table-cell office:value-type="string" office:string-value="-" table:formula="msoxl:=  IF(SUM(L9:L24)=0,&quot;-&quot;,SUM(L9:L24))" table:style-name="ce12">
            <text:p>-</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2.5219999999999998" table:style-name="ce15">
            <text:p>2.52</text:p>
          </table:table-cell>
          <table:table-cell office:value-type="string" table:style-name="ce15">
            <text:p>-</text:p>
          </table:table-cell>
          <table:table-cell office:value-type="string" table:style-name="ce15">
            <text:p>-</text:p>
          </table:table-cell>
          <table:table-cell office:value-type="float" office:value="0.121" table:style-name="ce15">
            <text:p>0.12</text:p>
          </table:table-cell>
          <table:table-cell office:value-type="float" office:value="2.07E-2" table:style-name="ce15">
            <text:p>0.02</text:p>
          </table:table-cell>
          <table:table-cell office:value-type="string" table:style-name="ce15">
            <text:p>-</text:p>
          </table:table-cell>
          <table:table-cell office:value-type="string" table:style-name="ce15">
            <text:p>-</text:p>
          </table:table-cell>
          <table:table-cell office:value-type="float" office:value="0.2" table:style-name="ce15">
            <text:p>0.20</text:p>
          </table:table-cell>
          <table:table-cell office:value-type="float" office:value="0.46200000000000002" table:style-name="ce15">
            <text:p>0.46</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float" office:value="0.9" table:style-name="ce15">
            <text:p>0.90</text:p>
          </table:table-cell>
          <table:table-cell office:value-type="float" office:value="5.3999999999999999E-2" table:style-name="ce15">
            <text:p>0.0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18" table:style-name="ce52">
            <text:p>沿岸漁業</text:p>
          </table:table-cell>
          <table:table-cell office:value-type="string" table:style-name="ce11">
            <text:p>合計</text:p>
          </table:table-cell>
          <table:table-cell office:value-type="float" office:value="1.6E-2" table:formula="msoxl:=  IF(SUM(C26:C42)=0,&quot;-&quot;,SUM(C26:C42))" table:style-name="ce12">
            <text:p>0.02</text:p>
          </table:table-cell>
          <table:table-cell office:value-type="string" office:string-value="-" table:formula="msoxl:=  IF(SUM(D26:D42)=0,&quot;-&quot;,SUM(D26:D42))" table:style-name="ce12">
            <text:p>-</text:p>
          </table:table-cell>
          <table:table-cell office:value-type="float" office:value="1.5E-3" table:formula="msoxl:=  IF(SUM(E26:E42)=0,&quot;-&quot;,SUM(E26:E42))" table:style-name="ce12">
            <text:p>0.00</text:p>
          </table:table-cell>
          <table:table-cell office:value-type="string" office:string-value="-" table:formula="msoxl:=  IF(SUM(F26:F42)=0,&quot;-&quot;,SUM(F26:F42))" table:style-name="ce12">
            <text:p>-</text:p>
          </table:table-cell>
          <table:table-cell office:value-type="float" office:value="2.52E-2" table:formula="msoxl:=  IF(SUM(G26:G42)=0,&quot;-&quot;,SUM(G26:G42))" table:style-name="ce12">
            <text:p>0.03</text:p>
          </table:table-cell>
          <table:table-cell office:value-type="string" office:string-value="-" table:formula="msoxl:=  IF(SUM(H26:H42)=0,&quot;-&quot;,SUM(H26:H42))" table:style-name="ce12">
            <text:p>-</text:p>
          </table:table-cell>
          <table:table-cell office:value-type="string" office:string-value="-" table:formula="msoxl:=  IF(SUM(I26:I42)=0,&quot;-&quot;,SUM(I26:I42))" table:style-name="ce12">
            <text:p>-</text:p>
          </table:table-cell>
          <table:table-cell office:value-type="float" office:value="0.13550000000000001" table:formula="msoxl:=  IF(SUM(J26:J42)=0,&quot;-&quot;,SUM(J26:J42))" table:style-name="ce12">
            <text:p>0.14</text:p>
          </table:table-cell>
          <table:table-cell office:value-type="float" office:value="1.6E-2" table:formula="msoxl:=  IF(SUM(K26:K42)=0,&quot;-&quot;,SUM(K26:K42))" table:style-name="ce12">
            <text:p>0.02</text:p>
          </table:table-cell>
          <table:table-cell office:value-type="float" office:value="1.2999999999999999E-2" table:formula="msoxl:=  IF(SUM(L26:L42)=0,&quot;-&quot;,SUM(L26:L42))" table:style-name="ce12">
            <text:p>0.01</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1.6E-2" table:style-name="ce15">
            <text:p>0.02</text:p>
          </table:table-cell>
          <table:table-cell office:value-type="string" table:style-name="ce15">
            <text:p>-</text:p>
          </table:table-cell>
          <table:table-cell office:value-type="float" office:value="1.5E-3" table:style-name="ce15">
            <text:p>0.00</text:p>
          </table:table-cell>
          <table:table-cell office:value-type="string" table:style-name="ce15">
            <text:p>-</text:p>
          </table:table-cell>
          <table:table-cell office:value-type="float" office:value="2.52E-2" table:style-name="ce15">
            <text:p>0.03</text:p>
          </table:table-cell>
          <table:table-cell office:value-type="string" table:style-name="ce15">
            <text:p>-</text:p>
          </table:table-cell>
          <table:table-cell office:value-type="string" table:style-name="ce15">
            <text:p>-</text:p>
          </table:table-cell>
          <table:table-cell office:value-type="float" office:value="0.13550000000000001" table:style-name="ce15">
            <text:p>0.14</text:p>
          </table:table-cell>
          <table:table-cell office:value-type="float" office:value="1.6E-2" table:style-name="ce15">
            <text:p>0.02</text:p>
          </table:table-cell>
          <table:table-cell office:value-type="float" office:value="1.2999999999999999E-2" table:style-name="ce15">
            <text:p>0.01</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4" table:style-name="ce52">
            <text:p>內陸漁撈</text:p>
          </table:table-cell>
          <table:table-cell office:value-type="string" table:style-name="ce11">
            <text:p>合計</text:p>
          </table:table-cell>
          <table:table-cell office:value-type="string" office:string-value="-" table:formula="msoxl:=  IF(SUM(C44:C46)=0,&quot;-&quot;,SUM(C44:C46))" table:style-name="ce12">
            <text:p>-</text:p>
          </table:table-cell>
          <table:table-cell office:value-type="string" office:string-value="-" table:formula="msoxl:=  IF(SUM(D44:D46)=0,&quot;-&quot;,SUM(D44:D46))" table:style-name="ce12">
            <text:p>-</text:p>
          </table:table-cell>
          <table:table-cell office:value-type="string" office:string-value="-" table:formula="msoxl:=  IF(SUM(E44:E46)=0,&quot;-&quot;,SUM(E44:E46))" table:style-name="ce12">
            <text:p>-</text:p>
          </table:table-cell>
          <table:table-cell office:value-type="string" office:string-value="-" table:formula="msoxl:=  IF(SUM(F44:F46)=0,&quot;-&quot;,SUM(F44:F46))" table:style-name="ce12">
            <text:p>-</text:p>
          </table:table-cell>
          <table:table-cell office:value-type="string" office:string-value="-" table:formula="msoxl:=  IF(SUM(G44:G46)=0,&quot;-&quot;,SUM(G44:G46))" table:style-name="ce12">
            <text:p>-</text:p>
          </table:table-cell>
          <table:table-cell office:value-type="string" office:string-value="-" table:formula="msoxl:=  IF(SUM(H44:H46)=0,&quot;-&quot;,SUM(H44:H46))" table:style-name="ce12">
            <text:p>-</text:p>
          </table:table-cell>
          <table:table-cell office:value-type="string" office:string-value="-" table:formula="msoxl:=  IF(SUM(I44:I46)=0,&quot;-&quot;,SUM(I44:I46))" table:style-name="ce12">
            <text:p>-</text:p>
          </table:table-cell>
          <table:table-cell office:value-type="string" office:string-value="-" table:formula="msoxl:=  IF(SUM(J44:J46)=0,&quot;-&quot;,SUM(J44:J46))" table:style-name="ce12">
            <text:p>-</text:p>
          </table:table-cell>
          <table:table-cell office:value-type="string" office:string-value="-" table:formula="msoxl:=  IF(SUM(K44:K46)=0,&quot;-&quot;,SUM(K44:K46))" table:style-name="ce12">
            <text:p>-</text:p>
          </table:table-cell>
          <table:table-cell office:value-type="string" office:string-value="-" table:formula="msoxl:=  IF(SUM(L44:L46)=0,&quot;-&quot;,SUM(L44:L46))" table:style-name="ce12">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4" table:style-name="ce52">
            <text:p>海面養殖</text:p>
          </table:table-cell>
          <table:table-cell office:value-type="string" table:style-name="ce11">
            <text:p>合計</text:p>
          </table:table-cell>
          <table:table-cell office:value-type="string" office:string-value="-" table:formula="msoxl:=  IF(SUM(C48:C50)=0,&quot;-&quot;,SUM(C48:C50))" table:style-name="ce12">
            <text:p>-</text:p>
          </table:table-cell>
          <table:table-cell office:value-type="string" office:string-value="-" table:formula="msoxl:=  IF(SUM(D48:D50)=0,&quot;-&quot;,SUM(D48:D50))" table:style-name="ce12">
            <text:p>-</text:p>
          </table:table-cell>
          <table:table-cell office:value-type="string" office:string-value="-" table:formula="msoxl:=  IF(SUM(E48:E50)=0,&quot;-&quot;,SUM(E48:E50))" table:style-name="ce12">
            <text:p>-</text:p>
          </table:table-cell>
          <table:table-cell office:value-type="string" office:string-value="-" table:formula="msoxl:=  IF(SUM(F48:F50)=0,&quot;-&quot;,SUM(F48:F50))" table:style-name="ce12">
            <text:p>-</text:p>
          </table:table-cell>
          <table:table-cell office:value-type="string" office:string-value="-" table:formula="msoxl:=  IF(SUM(G48:G50)=0,&quot;-&quot;,SUM(G48:G50))" table:style-name="ce12">
            <text:p>-</text:p>
          </table:table-cell>
          <table:table-cell office:value-type="string" office:string-value="-" table:formula="msoxl:=  IF(SUM(H48:H50)=0,&quot;-&quot;,SUM(H48:H50))" table:style-name="ce12">
            <text:p>-</text:p>
          </table:table-cell>
          <table:table-cell office:value-type="string" office:string-value="-" table:formula="msoxl:=  IF(SUM(I48:I50)=0,&quot;-&quot;,SUM(I48:I50))" table:style-name="ce12">
            <text:p>-</text:p>
          </table:table-cell>
          <table:table-cell office:value-type="string" office:string-value="-" table:formula="msoxl:=  IF(SUM(J48:J50)=0,&quot;-&quot;,SUM(J48:J50))" table:style-name="ce12">
            <text:p>-</text:p>
          </table:table-cell>
          <table:table-cell office:value-type="string" office:string-value="-" table:formula="msoxl:=  IF(SUM(K48:K50)=0,&quot;-&quot;,SUM(K48:K50))" table:style-name="ce12">
            <text:p>-</text:p>
          </table:table-cell>
          <table:table-cell office:value-type="string" office:string-value="-" table:formula="msoxl:=  IF(SUM(L48:L50)=0,&quot;-&quot;,SUM(L48:L50))" table:style-name="ce12">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4">
          <table:table-cell office:value-type="string" table:number-columns-spanned="1" table:number-rows-spanned="6" table:style-name="ce52">
            <text:p>內陸養殖</text:p>
          </table:table-cell>
          <table:table-cell office:value-type="string" table:style-name="ce11">
            <text:p>合計</text:p>
          </table:table-cell>
          <table:table-cell office:value-type="string" office:string-value="-" table:formula="msoxl:=  IF(SUM(C52,C53,C54,C56)=0,&quot;-&quot;,SUM(C52,C53,C54,C56))" table:style-name="ce12">
            <text:p>-</text:p>
          </table:table-cell>
          <table:table-cell office:value-type="string" office:string-value="-" table:formula="msoxl:=  IF(SUM(D52,D53,D54,D56)=0,&quot;-&quot;,SUM(D52,D53,D54,D56))" table:style-name="ce12">
            <text:p>-</text:p>
          </table:table-cell>
          <table:table-cell office:value-type="float" office:value="4.4800000000000004" table:formula="msoxl:=  IF(SUM(E52,E53,E54,E56)=0,&quot;-&quot;,SUM(E52,E53,E54,E56))" table:style-name="ce12">
            <text:p>4.48</text:p>
          </table:table-cell>
          <table:table-cell office:value-type="string" office:string-value="-" table:formula="msoxl:=  IF(SUM(F52,F53,F54,F56)=0,&quot;-&quot;,SUM(F52,F53,F54,F56))" table:style-name="ce12">
            <text:p>-</text:p>
          </table:table-cell>
          <table:table-cell office:value-type="string" office:string-value="-" table:formula="msoxl:=  IF(SUM(G52,G53,G54,G56)=0,&quot;-&quot;,SUM(G52,G53,G54,G56))" table:style-name="ce12">
            <text:p>-</text:p>
          </table:table-cell>
          <table:table-cell office:value-type="float" office:value="2" table:formula="msoxl:=  IF(SUM(H52,H53,H54,H56)=0,&quot;-&quot;,SUM(H52,H53,H54,H56))" table:style-name="ce12">
            <text:p>2.00</text:p>
          </table:table-cell>
          <table:table-cell office:value-type="float" office:value="10.855" table:formula="msoxl:=  IF(SUM(I52,I53,I54,I56)=0,&quot;-&quot;,SUM(I52,I53,I54,I56))" table:style-name="ce12">
            <text:p>10.86</text:p>
          </table:table-cell>
          <table:table-cell office:value-type="string" office:string-value="-" table:formula="msoxl:=  IF(SUM(J52,J53,J54,J56)=0,&quot;-&quot;,SUM(J52,J53,J54,J56))" table:style-name="ce12">
            <text:p>-</text:p>
          </table:table-cell>
          <table:table-cell office:value-type="string" office:string-value="-" table:formula="msoxl:=  IF(SUM(K52,K53,K54,K56)=0,&quot;-&quot;,SUM(K52,K53,K54,K56))" table:style-name="ce12">
            <text:p>-</text:p>
          </table:table-cell>
          <table:table-cell office:value-type="string" office:string-value="-" table:formula="msoxl:=  IF(SUM(L52,L53,L54,L56)=0,&quot;-&quot;,SUM(L52,L53,L54,L56))" table:style-name="ce12">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15">
            <text:p>-</text:p>
          </table:table-cell>
          <table:table-cell office:value-type="string" table:style-name="ce15">
            <text:p>-</text:p>
          </table:table-cell>
          <table:table-cell office:value-type="float" office:value="4.4800000000000004" table:style-name="ce15">
            <text:p>4.48</text:p>
          </table:table-cell>
          <table:table-cell office:value-type="string" table:style-name="ce15">
            <text:p>-</text:p>
          </table:table-cell>
          <table:table-cell office:value-type="string" table:style-name="ce15">
            <text:p>-</text:p>
          </table:table-cell>
          <table:table-cell office:value-type="float" office:value="2" table:style-name="ce15">
            <text:p>2.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0.855" table:style-name="ce15">
            <text:p>10.8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8完)" table:style-name="ta2">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49">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49">
            <text:p>臺南市政府農業局</text:p>
          </table:table-cell>
          <table:covered-table-cell/>
          <table:table-cell table:number-columns-repeated="16372"/>
        </table:table-row>
        <table:table-row table:style-name="ro1">
          <table:table-cell office:value-type="string" table:number-columns-spanned="2" table:number-rows-spanned="1" table:style-name="ce50">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1">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44">
            <text:p>臺南市近海、沿岸漁業、海面養殖內陸漁撈、內陸養殖漁業生產量(續完)</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35">
            <text:p>中華民國108年7月</text:p>
          </table:table-cell>
          <table:covered-table-cell table:number-columns-repeated="6"/>
          <table:table-cell table:style-name="ce25"/>
          <table:table-cell office:value-type="string" table:style-name="ce26">
            <text:p>單位：次<text:span text:style-name="T3">；公噸</text:span></text:p>
          </table:table-cell>
          <table:table-cell table:number-columns-repeated="16372"/>
        </table:table-row>
        <table:table-row table:style-name="ro3">
          <table:table-cell office:value-type="string" table:number-columns-spanned="2" table:number-rows-spanned="1" table:style-name="ce46">
            <text:p>魚類別</text:p>
            <draw:connector draw:type="line" svg:x1="0.02083in" svg:y1="0.02083in" svg:x2="1.37917in" svg:y2="0.28333in" draw:z-index="1" draw:id="id8" draw:style-name="a8" draw:name="Straight Connector 2">
              <svg:title/>
              <svg:desc/>
            </draw:connector>
          </table:table-cell>
          <table:covered-table-cell/>
          <table:table-cell office:value-type="string" table:style-name="ce5">
            <text:p>凡納對蝦</text:p>
          </table:table-cell>
          <table:table-cell office:value-type="string" table:style-name="ce5">
            <text:p>其他蝦類</text:p>
          </table:table-cell>
          <table:table-cell office:value-type="string" table:style-name="ce5">
            <text:p>鋸緣青蟹</text:p>
          </table:table-cell>
          <table:table-cell office:value-type="string" table:style-name="ce5">
            <text:p>遠海梭子蟹</text:p>
          </table:table-cell>
          <table:table-cell office:value-type="string" table:style-name="ce5">
            <text:p>銹斑蟳</text:p>
          </table:table-cell>
          <table:table-cell office:value-type="string" table:style-name="ce5">
            <text:p>其他蟳蟹類</text:p>
          </table:table-cell>
          <table:table-cell office:value-type="string" table:style-name="ce5">
            <text:p>牡蠣</text:p>
          </table:table-cell>
          <table:table-cell office:value-type="string" table:style-name="ce5">
            <text:p>文蛤</text:p>
          </table:table-cell>
          <table:table-cell office:value-type="string" table:style-name="ce5">
            <text:p>鱉</text:p>
          </table:table-cell>
          <table:table-cell office:value-type="string" table:style-name="ce6">
            <text:p>鱷魚</text:p>
          </table:table-cell>
          <table:table-cell table:number-columns-repeated="16372" table:style-name="ce2"/>
        </table:table-row>
        <table:table-row table:style-name="ro3">
          <table:table-cell office:value-type="string" table:number-columns-spanned="2" table:number-rows-spanned="1" table:style-name="ce37">
            <text:p>漁業種類</text:p>
          </table:table-cell>
          <table:covered-table-cell/>
          <table:table-cell office:value-type="string" table:style-name="ce7">
            <text:p>64010</text:p>
          </table:table-cell>
          <table:table-cell office:value-type="string" table:style-name="ce7">
            <text:p>64099</text:p>
          </table:table-cell>
          <table:table-cell office:value-type="string" table:style-name="ce7">
            <text:p>64201</text:p>
          </table:table-cell>
          <table:table-cell office:value-type="string" table:style-name="ce7">
            <text:p>64202</text:p>
          </table:table-cell>
          <table:table-cell office:value-type="string" table:style-name="ce7">
            <text:p>64204</text:p>
          </table:table-cell>
          <table:table-cell office:value-type="string" table:style-name="ce7">
            <text:p>64299</text:p>
          </table:table-cell>
          <table:table-cell office:value-type="string" table:style-name="ce7">
            <text:p>65001</text:p>
          </table:table-cell>
          <table:table-cell office:value-type="string" table:style-name="ce7">
            <text:p>65002</text:p>
          </table:table-cell>
          <table:table-cell office:value-type="string" table:style-name="ce7">
            <text:p>67001</text:p>
          </table:table-cell>
          <table:table-cell office:value-type="string" table:style-name="ce8">
            <text:p>68001</text:p>
          </table:table-cell>
          <table:table-cell table:number-columns-repeated="16372" table:style-name="ce2"/>
        </table:table-row>
        <table:table-row table:style-name="ro4">
          <table:table-cell office:value-type="string" table:number-columns-spanned="2" table:number-rows-spanned="1" table:style-name="ce39">
            <text:p>總計</text:p>
          </table:table-cell>
          <table:covered-table-cell/>
          <table:table-cell office:value-type="float" office:value="723.80599999999993" table:formula="msoxl:=  IF(SUM(C8,C25,C43,C47,C51)=0,&quot;-&quot;,SUM(C8,C25,C43,C47,C51))" table:style-name="ce9">
            <text:p>723.81</text:p>
          </table:table-cell>
          <table:table-cell office:value-type="float" office:value="0.72599999999999998" table:formula="msoxl:=  IF(SUM(D8,D25,D43,D47,D51)=0,&quot;-&quot;,SUM(D8,D25,D43,D47,D51))" table:style-name="ce9">
            <text:p>0.73</text:p>
          </table:table-cell>
          <table:table-cell office:value-type="float" office:value="0.1" table:formula="msoxl:=  IF(SUM(E8,E25,E43,E47,E51)=0,&quot;-&quot;,SUM(E8,E25,E43,E47,E51))" table:style-name="ce9">
            <text:p>0.10</text:p>
          </table:table-cell>
          <table:table-cell office:value-type="float" office:value="0.72649999999999992" table:formula="msoxl:=  IF(SUM(F8,F25,F43,F47,F51)=0,&quot;-&quot;,SUM(F8,F25,F43,F47,F51))" table:style-name="ce9">
            <text:p>0.73</text:p>
          </table:table-cell>
          <table:table-cell office:value-type="float" office:value="4.2900000000000001E-2" table:formula="msoxl:=  IF(SUM(G8,G25,G43,G47,G51)=0,&quot;-&quot;,SUM(G8,G25,G43,G47,G51))" table:style-name="ce9">
            <text:p>0.04</text:p>
          </table:table-cell>
          <table:table-cell office:value-type="float" office:value="5.4390000000000001" table:formula="msoxl:=  IF(SUM(H8,H25,H43,H47,H51)=0,&quot;-&quot;,SUM(H8,H25,H43,H47,H51))" table:style-name="ce9">
            <text:p>5.44</text:p>
          </table:table-cell>
          <table:table-cell office:value-type="float" office:value="153.22499999999999" table:formula="msoxl:=  IF(SUM(I8,I25,I43,I47,I51)=0,&quot;-&quot;,SUM(I8,I25,I43,I47,I51))" table:style-name="ce9">
            <text:p>153.23</text:p>
          </table:table-cell>
          <table:table-cell office:value-type="float" office:value="884.45" table:formula="msoxl:=  IF(SUM(J8,J25,J43,J47,J51)=0,&quot;-&quot;,SUM(J8,J25,J43,J47,J51))" table:style-name="ce9">
            <text:p>884.45</text:p>
          </table:table-cell>
          <table:table-cell office:value-type="float" office:value="0.26700000000000002" table:formula="msoxl:=  IF(SUM(K8,K25,K43,K47,K51)=0,&quot;-&quot;,SUM(K8,K25,K43,K47,K51))" table:style-name="ce9">
            <text:p>0.27</text:p>
          </table:table-cell>
          <table:table-cell office:value-type="float" office:value="4.8000000000000001E-2" table:formula="msoxl:=  IF(SUM(L8,L25,L43,L47,L51)=0,&quot;-&quot;,SUM(L8,L25,L43,L47,L51))" table:style-name="ce10">
            <text:p>0.05</text:p>
          </table:table-cell>
          <table:table-cell table:number-columns-repeated="16372" table:style-name="ce2"/>
        </table:table-row>
        <table:table-row table:style-name="ro4">
          <table:table-cell office:value-type="string" table:number-columns-spanned="1" table:number-rows-spanned="17" table:style-name="ce39">
            <text:p>近海漁業</text:p>
          </table:table-cell>
          <table:table-cell office:value-type="string" table:style-name="ce11">
            <text:p>合計</text:p>
          </table:table-cell>
          <table:table-cell office:value-type="string" office:string-value="-" table:formula="msoxl:=  IF(SUM(C9:C24)=0,&quot;-&quot;,SUM(C9:C24))" table:style-name="ce12">
            <text:p>-</text:p>
          </table:table-cell>
          <table:table-cell office:value-type="float" office:value="0.22800000000000001" table:formula="msoxl:=  IF(SUM(D9:D24)=0,&quot;-&quot;,SUM(D9:D24))" table:style-name="ce12">
            <text:p>0.23</text:p>
          </table:table-cell>
          <table:table-cell office:value-type="string" office:string-value="-" table:formula="msoxl:=  IF(SUM(E9:E24)=0,&quot;-&quot;,SUM(E9:E24))" table:style-name="ce12">
            <text:p>-</text:p>
          </table:table-cell>
          <table:table-cell office:value-type="float" office:value="1.15E-2" table:formula="msoxl:=  IF(SUM(F9:F24)=0,&quot;-&quot;,SUM(F9:F24))" table:style-name="ce12">
            <text:p>0.01</text:p>
          </table:table-cell>
          <table:table-cell office:value-type="string" office:string-value="-" table:formula="msoxl:=  IF(SUM(G9:G24)=0,&quot;-&quot;,SUM(G9:G24))" table:style-name="ce12">
            <text:p>-</text:p>
          </table:table-cell>
          <table:table-cell office:value-type="string" office:string-value="-" table:formula="msoxl:=  IF(SUM(H9:H24)=0,&quot;-&quot;,SUM(H9:H24))" table:style-name="ce12">
            <text:p>-</text:p>
          </table:table-cell>
          <table:table-cell office:value-type="string" office:string-value="-" table:formula="msoxl:=  IF(SUM(I9:I24)=0,&quot;-&quot;,SUM(I9:I24))" table:style-name="ce12">
            <text:p>-</text:p>
          </table:table-cell>
          <table:table-cell office:value-type="string" office:string-value="-" table:formula="msoxl:=  IF(SUM(J9:J24)=0,&quot;-&quot;,SUM(J9:J24))" table:style-name="ce12">
            <text:p>-</text:p>
          </table:table-cell>
          <table:table-cell office:value-type="string" office:string-value="-" table:formula="msoxl:=  IF(SUM(K9:K24)=0,&quot;-&quot;,SUM(K9:K24))" table:style-name="ce12">
            <text:p>-</text:p>
          </table:table-cell>
          <table:table-cell office:value-type="string" office:string-value="-" table:formula="msoxl:=  IF(SUM(L9:L24)=0,&quot;-&quot;,SUM(L9:L24))" table:style-name="ce13">
            <text:p>-</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15">
            <text:p>-</text:p>
          </table:table-cell>
          <table:table-cell office:value-type="float" office:value="0.22800000000000001" table:style-name="ce15">
            <text:p>0.23</text:p>
          </table:table-cell>
          <table:table-cell office:value-type="string" table:style-name="ce15">
            <text:p>-</text:p>
          </table:table-cell>
          <table:table-cell office:value-type="float" office:value="1.15E-2" table:style-name="ce15">
            <text:p>0.0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72" table:style-name="ce2"/>
        </table:table-row>
        <table:table-row table:style-name="ro4">
          <table:table-cell office:value-type="string" table:number-columns-spanned="1" table:number-rows-spanned="18" table:style-name="ce52">
            <text:p>沿岸漁業</text:p>
          </table:table-cell>
          <table:table-cell office:value-type="string" table:style-name="ce11">
            <text:p>合計</text:p>
          </table:table-cell>
          <table:table-cell office:value-type="string" office:string-value="-" table:formula="msoxl:=  IF(SUM(C26:C42)=0,&quot;-&quot;,SUM(C26:C42))" table:style-name="ce12">
            <text:p>-</text:p>
          </table:table-cell>
          <table:table-cell office:value-type="float" office:value="0.498" table:formula="msoxl:=  IF(SUM(D26:D42)=0,&quot;-&quot;,SUM(D26:D42))" table:style-name="ce12">
            <text:p>0.50</text:p>
          </table:table-cell>
          <table:table-cell office:value-type="string" office:string-value="-" table:formula="msoxl:=  IF(SUM(E26:E42)=0,&quot;-&quot;,SUM(E26:E42))" table:style-name="ce12">
            <text:p>-</text:p>
          </table:table-cell>
          <table:table-cell office:value-type="float" office:value="0.71499999999999997" table:formula="msoxl:=  IF(SUM(F26:F42)=0,&quot;-&quot;,SUM(F26:F42))" table:style-name="ce12">
            <text:p>0.72</text:p>
          </table:table-cell>
          <table:table-cell office:value-type="float" office:value="4.2900000000000001E-2" table:formula="msoxl:=  IF(SUM(G26:G42)=0,&quot;-&quot;,SUM(G26:G42))" table:style-name="ce12">
            <text:p>0.04</text:p>
          </table:table-cell>
          <table:table-cell office:value-type="float" office:value="0.76900000000000002" table:formula="msoxl:=  IF(SUM(H26:H42)=0,&quot;-&quot;,SUM(H26:H42))" table:style-name="ce12">
            <text:p>0.77</text:p>
          </table:table-cell>
          <table:table-cell office:value-type="string" office:string-value="-" table:formula="msoxl:=  IF(SUM(I26:I42)=0,&quot;-&quot;,SUM(I26:I42))" table:style-name="ce12">
            <text:p>-</text:p>
          </table:table-cell>
          <table:table-cell office:value-type="string" office:string-value="-" table:formula="msoxl:=  IF(SUM(J26:J42)=0,&quot;-&quot;,SUM(J26:J42))" table:style-name="ce12">
            <text:p>-</text:p>
          </table:table-cell>
          <table:table-cell office:value-type="string" office:string-value="-" table:formula="msoxl:=  IF(SUM(K26:K42)=0,&quot;-&quot;,SUM(K26:K42))" table:style-name="ce12">
            <text:p>-</text:p>
          </table:table-cell>
          <table:table-cell office:value-type="string" office:string-value="-" table:formula="msoxl:=  IF(SUM(L26:L42)=0,&quot;-&quot;,SUM(L26:L42))" table:style-name="ce13">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15">
            <text:p>-</text:p>
          </table:table-cell>
          <table:table-cell office:value-type="float" office:value="0.498" table:style-name="ce15">
            <text:p>0.50</text:p>
          </table:table-cell>
          <table:table-cell office:value-type="string" table:style-name="ce15">
            <text:p>-</text:p>
          </table:table-cell>
          <table:table-cell office:value-type="float" office:value="0.71499999999999997" table:style-name="ce15">
            <text:p>0.72</text:p>
          </table:table-cell>
          <table:table-cell office:value-type="float" office:value="4.2900000000000001E-2" table:style-name="ce15">
            <text:p>0.04</text:p>
          </table:table-cell>
          <table:table-cell office:value-type="float" office:value="0.76900000000000002" table:style-name="ce15">
            <text:p>0.7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72" table:style-name="ce2"/>
        </table:table-row>
        <table:table-row table:style-name="ro4">
          <table:table-cell office:value-type="string" table:number-columns-spanned="1" table:number-rows-spanned="4" table:style-name="ce52">
            <text:p>內陸漁撈</text:p>
          </table:table-cell>
          <table:table-cell office:value-type="string" table:style-name="ce11">
            <text:p>合計</text:p>
          </table:table-cell>
          <table:table-cell office:value-type="string" office:string-value="-" table:formula="msoxl:=  IF(SUM(C44:C46)=0,&quot;-&quot;,SUM(C44:C46))" table:style-name="ce12">
            <text:p>-</text:p>
          </table:table-cell>
          <table:table-cell office:value-type="string" office:string-value="-" table:formula="msoxl:=  IF(SUM(D44:D46)=0,&quot;-&quot;,SUM(D44:D46))" table:style-name="ce12">
            <text:p>-</text:p>
          </table:table-cell>
          <table:table-cell office:value-type="string" office:string-value="-" table:formula="msoxl:=  IF(SUM(E44:E46)=0,&quot;-&quot;,SUM(E44:E46))" table:style-name="ce12">
            <text:p>-</text:p>
          </table:table-cell>
          <table:table-cell office:value-type="string" office:string-value="-" table:formula="msoxl:=  IF(SUM(F44:F46)=0,&quot;-&quot;,SUM(F44:F46))" table:style-name="ce12">
            <text:p>-</text:p>
          </table:table-cell>
          <table:table-cell office:value-type="string" office:string-value="-" table:formula="msoxl:=  IF(SUM(G44:G46)=0,&quot;-&quot;,SUM(G44:G46))" table:style-name="ce12">
            <text:p>-</text:p>
          </table:table-cell>
          <table:table-cell office:value-type="string" office:string-value="-" table:formula="msoxl:=  IF(SUM(H44:H46)=0,&quot;-&quot;,SUM(H44:H46))" table:style-name="ce12">
            <text:p>-</text:p>
          </table:table-cell>
          <table:table-cell office:value-type="string" office:string-value="-" table:formula="msoxl:=  IF(SUM(I44:I46)=0,&quot;-&quot;,SUM(I44:I46))" table:style-name="ce12">
            <text:p>-</text:p>
          </table:table-cell>
          <table:table-cell office:value-type="string" office:string-value="-" table:formula="msoxl:=  IF(SUM(J44:J46)=0,&quot;-&quot;,SUM(J44:J46))" table:style-name="ce12">
            <text:p>-</text:p>
          </table:table-cell>
          <table:table-cell office:value-type="string" office:string-value="-" table:formula="msoxl:=  IF(SUM(K44:K46)=0,&quot;-&quot;,SUM(K44:K46))" table:style-name="ce12">
            <text:p>-</text:p>
          </table:table-cell>
          <table:table-cell office:value-type="string" office:string-value="-" table:formula="msoxl:=  IF(SUM(L44:L46)=0,&quot;-&quot;,SUM(L44:L46))" table:style-name="ce13">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72" table:style-name="ce2"/>
        </table:table-row>
        <table:table-row table:style-name="ro4">
          <table:table-cell office:value-type="string" table:number-columns-spanned="1" table:number-rows-spanned="4" table:style-name="ce52">
            <text:p>海面養殖</text:p>
          </table:table-cell>
          <table:table-cell office:value-type="string" table:style-name="ce11">
            <text:p>合計</text:p>
          </table:table-cell>
          <table:table-cell office:value-type="string" office:string-value="-" table:formula="msoxl:=  IF(SUM(C48:C50)=0,&quot;-&quot;,SUM(C48:C50))" table:style-name="ce12">
            <text:p>-</text:p>
          </table:table-cell>
          <table:table-cell office:value-type="string" office:string-value="-" table:formula="msoxl:=  IF(SUM(D48:D50)=0,&quot;-&quot;,SUM(D48:D50))" table:style-name="ce12">
            <text:p>-</text:p>
          </table:table-cell>
          <table:table-cell office:value-type="string" office:string-value="-" table:formula="msoxl:=  IF(SUM(E48:E50)=0,&quot;-&quot;,SUM(E48:E50))" table:style-name="ce12">
            <text:p>-</text:p>
          </table:table-cell>
          <table:table-cell office:value-type="string" office:string-value="-" table:formula="msoxl:=  IF(SUM(F48:F50)=0,&quot;-&quot;,SUM(F48:F50))" table:style-name="ce12">
            <text:p>-</text:p>
          </table:table-cell>
          <table:table-cell office:value-type="string" office:string-value="-" table:formula="msoxl:=  IF(SUM(G48:G50)=0,&quot;-&quot;,SUM(G48:G50))" table:style-name="ce12">
            <text:p>-</text:p>
          </table:table-cell>
          <table:table-cell office:value-type="string" office:string-value="-" table:formula="msoxl:=  IF(SUM(H48:H50)=0,&quot;-&quot;,SUM(H48:H50))" table:style-name="ce12">
            <text:p>-</text:p>
          </table:table-cell>
          <table:table-cell office:value-type="float" office:value="153.22499999999999" table:formula="msoxl:=  IF(SUM(I48:I50)=0,&quot;-&quot;,SUM(I48:I50))" table:style-name="ce12">
            <text:p>153.23</text:p>
          </table:table-cell>
          <table:table-cell office:value-type="string" office:string-value="-" table:formula="msoxl:=  IF(SUM(J48:J50)=0,&quot;-&quot;,SUM(J48:J50))" table:style-name="ce12">
            <text:p>-</text:p>
          </table:table-cell>
          <table:table-cell office:value-type="string" office:string-value="-" table:formula="msoxl:=  IF(SUM(K48:K50)=0,&quot;-&quot;,SUM(K48:K50))" table:style-name="ce12">
            <text:p>-</text:p>
          </table:table-cell>
          <table:table-cell office:value-type="string" office:string-value="-" table:formula="msoxl:=  IF(SUM(L48:L50)=0,&quot;-&quot;,SUM(L48:L50))" table:style-name="ce13">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53.22499999999999" table:style-name="ce15">
            <text:p>153.23</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72" table:style-name="ce2"/>
        </table:table-row>
        <table:table-row table:style-name="ro4">
          <table:table-cell office:value-type="string" table:number-columns-spanned="1" table:number-rows-spanned="6" table:style-name="ce52">
            <text:p>內陸養殖</text:p>
          </table:table-cell>
          <table:table-cell office:value-type="string" table:style-name="ce11">
            <text:p>合計</text:p>
          </table:table-cell>
          <table:table-cell office:value-type="float" office:value="723.80599999999993" table:formula="msoxl:=  IF(SUM(C52,C53,C54,C56)=0,&quot;-&quot;,SUM(C52,C53,C54,C56))" table:style-name="ce12">
            <text:p>723.81</text:p>
          </table:table-cell>
          <table:table-cell office:value-type="string" office:string-value="-" table:formula="msoxl:=  IF(SUM(D52,D53,D54,D56)=0,&quot;-&quot;,SUM(D52,D53,D54,D56))" table:style-name="ce12">
            <text:p>-</text:p>
          </table:table-cell>
          <table:table-cell office:value-type="float" office:value="0.1" table:formula="msoxl:=  IF(SUM(E52,E53,E54,E56)=0,&quot;-&quot;,SUM(E52,E53,E54,E56))" table:style-name="ce12">
            <text:p>0.10</text:p>
          </table:table-cell>
          <table:table-cell office:value-type="string" office:string-value="-" table:formula="msoxl:=  IF(SUM(F52,F53,F54,F56)=0,&quot;-&quot;,SUM(F52,F53,F54,F56))" table:style-name="ce12">
            <text:p>-</text:p>
          </table:table-cell>
          <table:table-cell office:value-type="string" office:string-value="-" table:formula="msoxl:=  IF(SUM(G52,G53,G54,G56)=0,&quot;-&quot;,SUM(G52,G53,G54,G56))" table:style-name="ce12">
            <text:p>-</text:p>
          </table:table-cell>
          <table:table-cell office:value-type="float" office:value="4.67" table:formula="msoxl:=  IF(SUM(H52,H53,H54,H56)=0,&quot;-&quot;,SUM(H52,H53,H54,H56))" table:style-name="ce12">
            <text:p>4.67</text:p>
          </table:table-cell>
          <table:table-cell office:value-type="string" office:string-value="-" table:formula="msoxl:=  IF(SUM(I52,I53,I54,I56)=0,&quot;-&quot;,SUM(I52,I53,I54,I56))" table:style-name="ce12">
            <text:p>-</text:p>
          </table:table-cell>
          <table:table-cell office:value-type="float" office:value="884.45" table:formula="msoxl:=  IF(SUM(J52,J53,J54,J56)=0,&quot;-&quot;,SUM(J52,J53,J54,J56))" table:style-name="ce12">
            <text:p>884.45</text:p>
          </table:table-cell>
          <table:table-cell office:value-type="float" office:value="0.26700000000000002" table:formula="msoxl:=  IF(SUM(K52,K53,K54,K56)=0,&quot;-&quot;,SUM(K52,K53,K54,K56))" table:style-name="ce12">
            <text:p>0.27</text:p>
          </table:table-cell>
          <table:table-cell office:value-type="float" office:value="4.8000000000000001E-2" table:formula="msoxl:=  IF(SUM(L52,L53,L54,L56)=0,&quot;-&quot;,SUM(L52,L53,L54,L56))" table:style-name="ce13">
            <text:p>0.05</text:p>
          </table:table-cell>
          <table:table-cell table:number-columns-repeated="16372" table:style-name="ce2"/>
        </table:table-row>
        <table:table-row table:style-name="ro4">
          <table:covered-table-cell/>
          <table:table-cell office:value-type="string" table:style-name="ce14">
            <text:p>鹹水魚塭</text:p>
          </table:table-cell>
          <table:table-cell office:value-type="float" office:value="579.29" table:style-name="ce15">
            <text:p>579.29</text:p>
          </table:table-cell>
          <table:table-cell office:value-type="string" table:style-name="ce15">
            <text:p>-</text:p>
          </table:table-cell>
          <table:table-cell office:value-type="float" office:value="0.1" table:style-name="ce15">
            <text:p>0.10</text:p>
          </table:table-cell>
          <table:table-cell office:value-type="string" table:style-name="ce15">
            <text:p>-</text:p>
          </table:table-cell>
          <table:table-cell office:value-type="string" table:style-name="ce15">
            <text:p>-</text:p>
          </table:table-cell>
          <table:table-cell office:value-type="float" office:value="4.67" table:style-name="ce15">
            <text:p>4.67</text:p>
          </table:table-cell>
          <table:table-cell office:value-type="string" table:style-name="ce15">
            <text:p>-</text:p>
          </table:table-cell>
          <table:table-cell office:value-type="float" office:value="884.45" table:style-name="ce15">
            <text:p>884.45</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float" office:value="144.51599999999999" table:style-name="ce15">
            <text:p>144.5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26700000000000002" table:style-name="ce15">
            <text:p>0.27</text:p>
          </table:table-cell>
          <table:table-cell office:value-type="float" office:value="4.8000000000000001E-2" table:style-name="ce16">
            <text:p>0.05</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72" table:style-name="ce2"/>
        </table:table-row>
        <table:table-row table:style-name="ro5">
          <table:table-cell office:value-type="string" table:style-name="ce27">
            <text:p>PS. 民國99年以後觀賞魚改為尾數計算，不合計產量只合計價值。</text:p>
          </table:table-cell>
          <table:table-cell table:number-columns-repeated="11" table:style-name="ce27"/>
          <table:table-cell table:number-columns-repeated="16372" table:style-name="ce3"/>
        </table:table-row>
        <table:table-row table:style-name="ro5">
          <table:table-cell office:value-type="string" table:style-name="ce28">
            <text:p>填表 <text:s text:c="51"/>審核 <text:s text:c="43"/>業務主管人員 <text:s text:c="73"/>機關長官 <text:s text:c="27"/>中華民國108年8月14日編製<text:s text:c="45"/></text:p>
          </table:table-cell>
          <table:table-cell table:number-columns-repeated="11" table:style-name="ce28"/>
          <table:table-cell table:number-columns-repeated="16372" table:style-name="ce3"/>
        </table:table-row>
        <table:table-row table:style-name="ro5">
          <table:table-cell table:number-columns-repeated="4" table:style-name="ce27"/>
          <table:table-cell office:value-type="string" table:style-name="ce27">
            <text:p><text:s text:c="14"/>主辦統計人員</text:p>
          </table:table-cell>
          <table:table-cell table:number-columns-repeated="7" table:style-name="ce27"/>
          <table:table-cell table:number-columns-repeated="16372" table:style-name="ce3"/>
        </table:table-row>
        <table:table-row table:style-name="ro5">
          <table:table-cell office:value-type="string" table:style-name="ce27">
            <text:p>資料來源：依據各區漁會所報或直接調查資料審核彙編。</text:p>
          </table:table-cell>
          <table:table-cell table:number-columns-repeated="11" table:style-name="ce27"/>
          <table:table-cell table:number-columns-repeated="16372" table:style-name="ce3"/>
        </table:table-row>
        <table:table-row table:style-name="ro5">
          <table:table-cell office:value-type="string" table:style-name="ce27">
            <text:p>填表說明：1. 漁業種類或魚類項目得由行政院農業委員會漁業署依實際情形酌予增減之。</text:p>
          </table:table-cell>
          <table:table-cell table:number-columns-repeated="11" table:style-name="ce27"/>
          <table:table-cell table:number-columns-repeated="16372" table:style-name="ce3"/>
        </table:table-row>
        <table:table-row table:style-name="ro5">
          <table:table-cell office:value-type="string" table:style-name="ce27">
            <text:p><text:s text:c="22"/>2. 本表編製一式4份，先送本局會計室會核並經機關首長核章後抽存1份，1份自存，1分送市府主計處，1份送行政院農業委員會漁業署。</text:p>
          </table:table-cell>
          <table:table-cell table:number-columns-repeated="11" table:style-name="ce27"/>
          <table:table-cell table:number-columns-repeated="16372" table:style-name="ce3"/>
        </table:table-row>
        <table:table-row table:style-name="ro5">
          <table:table-cell office:value-type="string" table:style-name="ce3">
            <text:p><text:span text:style-name="T4">填表說明：</text:span>3. 直轄市編製一式五份，分送主計處、(農業局)、會計室、自存及行政院農業委員會漁業署。</text:p>
          </table:table-cell>
          <table:table-cell table:number-columns-repeated="16383" table:style-name="ce1"/>
        </table:table-row>
        <table:table-row table:number-rows-repeated="104851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微軟正黑體" svg:font-family="微軟正黑體"/>
    <style:font-face style:name="標楷體" svg:font-family="標楷體"/>
    <style:font-face style:name="PMingLiU" svg:font-family="PMingLiU"/>
    <style:font-face style:name="新細明體" svg:font-family="新細明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9" style:display-name="一般 9"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078740157480315in" fo:margin-bottom="0.078740157480315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2">
      <style:page-layout-properties fo:margin-top="0.078740157480315in" fo:margin-bottom="0.078740157480315in" fo:margin-left="0.748031496062992in" fo:margin-right="0.748031496062992in" style:print-orientation="landscape" style:print-page-order="ttb" style:first-page-number="continue" style:scale-to="97%"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6587B</meta:initial-creator>
    <dc:creator>6587B</dc:creator>
    <meta:creation-date>2013-05-09T09:40:13Z</meta:creation-date>
    <dc:date>2019-08-15T03:24:19Z</dc:date>
    <meta:print-date>2019-08-14T01:37:26Z</meta:print-date>
  </office:meta>
</office:document-meta>
</file>