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style>
    <style:style style:name="ce14" style:family="table-cell" style:parent-style-name="Default" style:data-style-name="N62">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62">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62">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62">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8" style:family="table-cell" style:parent-style-name="_19968__33324__32_9" style:data-style-name="N0">
      <style:table-cell-properties style:vertical-align="automatic" fo:background-color="transparent" style:cell-protect="protected"/>
      <style:text-properties style:font-name="微軟正黑體" style:font-name-asian="微軟正黑體" style:font-name-complex="微軟正黑體"/>
    </style:style>
    <style:style style:name="ce1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20"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1"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2"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3" style:family="table-cell" style:parent-style-name="Default" style:data-style-name="N6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4" style:family="table-cell" style:parent-style-name="Default" style:data-style-name="N62">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62">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 style:family="table-cell" style:parent-style-name="Default" style:data-style-name="N62">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7"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fo:font-size="8pt" style:font-size-asian="8pt" style:font-size-complex="8pt"/>
    </style:style>
    <style:style style:name="ce28" style:family="table-cell" style:parent-style-name="_19968__33324__32_9" style:data-style-name="N0">
      <style:table-cell-properties style:vertical-align="to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30">
      <style:table-cell-properties fo:border-top="thin solid #000000"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30">
      <style:table-cell-properties fo:border-top="thin solid #D9D9D9"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30">
      <style:table-cell-properties fo:border-top="thin solid #D9D9D9"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30">
      <style:table-cell-properties fo:border-top="thin solid #000000"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30">
      <style:table-cell-properties fo:border-top="thin solid #D9D9D9"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30">
      <style:table-cell-properties fo:border-top="thin solid #D9D9D9"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 style:family="table-cell" style:parent-style-name="_19968__33324__32_9"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36"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2"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3"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4" style:family="table-cell" style:parent-style-name="_19968__33324__32_9"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7" style:family="table-cell" style:parent-style-name="_19968__33324__32_9"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8" style:family="table-cell" style:parent-style-name="_19968__33324__32_9"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0"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1" style:family="table-cell" style:parent-style-name="_19968__33324__32_9" style:data-style-name="N3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72520833333333cm"/>
    </style:style>
    <style:style style:name="co3" style:family="table-column">
      <style:table-column-properties fo:break-before="auto" style:column-width="2.06375cm"/>
    </style:style>
    <style:style style:name="co4" style:family="table-column">
      <style:table-column-properties fo:break-before="auto" style:column-width="2.16958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style:style>
    <style:style style:family="graphic" style:name="a0">
      <style:graphic-properties draw:fill="none" draw:stroke="solid" svg:stroke-width="0.01042in" svg:stroke-color="#000000" svg:stroke-opacity="100%"/>
    </style:style>
    <style:style style:family="graphic" style:name="a7">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style:style>
    <style:style style:family="graphic" style:name="a8">
      <style:graphic-properties draw:fill="none" draw:stroke="solid" svg:stroke-width="0.01042in" svg:stroke-color="#000000" svg:stroke-opacity="100%"/>
    </style:style>
    <style:style style:family="graphic" style:name="a2">
      <style:graphic-properties draw:fill="none" draw:stroke="solid" svg:stroke-width="0.01042in" svg:stroke-color="#000000" svg:stroke-opacity="100%"/>
    </style:style>
    <style:style style:family="graphic" style:name="a3">
      <style:graphic-properties draw:fill="none" draw:stroke="solid" svg:stroke-width="0.01042in" svg:stroke-color="#000000" svg:stroke-opacity="100%"/>
    </style:style>
    <style:style style:family="graphic" style:name="a4">
      <style:graphic-properties draw:fill="none" draw:stroke="solid" svg:stroke-width="0.01042in" svg:stroke-color="#000000" svg:stroke-opacity="100%"/>
    </style:style>
    <style:style style:family="graphic" style:name="a5">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沿近海養殖漁業生產量值"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3958in" svg:x2="1.38729in" svg:y2="0.28131in" draw:z-index="1" draw:id="id0" draw:style-name="a0" draw:name="Straight Connector 2">
              <svg:title/>
              <svg:desc/>
            </draw:connector>
          </table:table-cell>
          <table:covered-table-cell/>
          <table:table-cell office:value-type="string" table:style-name="ce5">
            <text:p>航次</text:p>
          </table:table-cell>
          <table:table-cell office:value-type="string" table:style-name="ce5">
            <text:p>產量總計</text:p>
          </table:table-cell>
          <table:table-cell office:value-type="string" table:style-name="ce5">
            <text:p>吳郭魚類</text:p>
          </table:table-cell>
          <table:table-cell office:value-type="string" table:style-name="ce5">
            <text:p>鯉魚</text:p>
          </table:table-cell>
          <table:table-cell office:value-type="string" table:style-name="ce5">
            <text:p>鯽魚</text:p>
          </table:table-cell>
          <table:table-cell office:value-type="string" table:style-name="ce5">
            <text:p>草魚</text:p>
          </table:table-cell>
          <table:table-cell office:value-type="string" table:style-name="ce5">
            <text:p>青魚</text:p>
          </table:table-cell>
          <table:table-cell office:value-type="string" table:style-name="ce5">
            <text:p>鱅</text:p>
          </table:table-cell>
          <table:table-cell office:value-type="string" table:style-name="ce5">
            <text:p>日本鰻鱺</text:p>
          </table:table-cell>
          <table:table-cell office:value-type="string" table:style-name="ce5">
            <text:p>花鰻鱺</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13">
            <text:p>航次</text:p>
          </table:table-cell>
          <table:table-cell table:style-name="ce7"/>
          <table:table-cell office:value-type="string" table:style-name="ce7">
            <text:p>01001</text:p>
          </table:table-cell>
          <table:table-cell office:value-type="string" table:style-name="ce7">
            <text:p>02001</text:p>
          </table:table-cell>
          <table:table-cell office:value-type="string" table:style-name="ce7">
            <text:p>02002</text:p>
          </table:table-cell>
          <table:table-cell office:value-type="string" table:style-name="ce7">
            <text:p>02003</text:p>
          </table:table-cell>
          <table:table-cell office:value-type="string" table:style-name="ce7">
            <text:p>02004</text:p>
          </table:table-cell>
          <table:table-cell office:value-type="string" table:style-name="ce7">
            <text:p>02005</text:p>
          </table:table-cell>
          <table:table-cell office:value-type="string" table:style-name="ce7">
            <text:p>03001</text:p>
          </table:table-cell>
          <table:table-cell office:value-type="string" table:style-name="ce7">
            <text:p>03002</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35" table:formula="msoxl:=  IF(SUM(C8,C25,C43,C47,C51)=0,&quot;-&quot;,SUM(C8,C25,C43,C47,C51))" table:style-name="ce14">
            <text:p>135.0000</text:p>
          </table:table-cell>
          <table:table-cell office:value-type="float" office:value="6223.3630000000003" table:formula="msoxl:=  IF(SUM(D8,D25,D43,D47,D51)=0,&quot;-&quot;,SUM(D8,D25,D43,D47,D51))" table:style-name="ce14">
            <text:p>6,223.3630</text:p>
          </table:table-cell>
          <table:table-cell office:value-type="float" office:value="2240.4940000000001" table:formula="msoxl:=  IF(SUM(E8,E25,E43,E47,E51)=0,&quot;-&quot;,SUM(E8,E25,E43,E47,E51))" table:style-name="ce14">
            <text:p>2,240.4940</text:p>
          </table:table-cell>
          <table:table-cell office:value-type="float" office:value="2.6419999999999999" table:formula="msoxl:=  IF(SUM(F8,F25,F43,F47,F51)=0,&quot;-&quot;,SUM(F8,F25,F43,F47,F51))" table:style-name="ce14">
            <text:p>2.6420</text:p>
          </table:table-cell>
          <table:table-cell office:value-type="float" office:value="2.4279999999999999" table:formula="msoxl:=  IF(SUM(G8,G25,G43,G47,G51)=0,&quot;-&quot;,SUM(G8,G25,G43,G47,G51))" table:style-name="ce14">
            <text:p>2.4280</text:p>
          </table:table-cell>
          <table:table-cell office:value-type="float" office:value="11.366" table:formula="msoxl:=  IF(SUM(H8,H25,H43,H47,H51)=0,&quot;-&quot;,SUM(H8,H25,H43,H47,H51))" table:style-name="ce14">
            <text:p>11.3660</text:p>
          </table:table-cell>
          <table:table-cell office:value-type="float" office:value="0.15" table:formula="msoxl:=  IF(SUM(I8,I25,I43,I47,I51)=0,&quot;-&quot;,SUM(I8,I25,I43,I47,I51))" table:style-name="ce14">
            <text:p>0.1500</text:p>
          </table:table-cell>
          <table:table-cell office:value-type="float" office:value="6.7140000000000004" table:formula="msoxl:=  IF(SUM(J8,J25,J43,J47,J51)=0,&quot;-&quot;,SUM(J8,J25,J43,J47,J51))" table:style-name="ce14">
            <text:p>6.7140</text:p>
          </table:table-cell>
          <table:table-cell office:value-type="float" office:value="24.3" table:formula="msoxl:=  IF(SUM(K8,K25,K43,K47,K51)=0,&quot;-&quot;,SUM(K8,K25,K43,K47,K51))" table:style-name="ce14">
            <text:p>24.3000</text:p>
          </table:table-cell>
          <table:table-cell office:value-type="float" office:value="6.03" table:formula="msoxl:=  IF(SUM(L8,L25,L43,L47,L51)=0,&quot;-&quot;,SUM(L8,L25,L43,L47,L51))" table:style-name="ce14">
            <text:p>6.030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92" table:formula="msoxl:=  IF(SUM(C9:C24)=0,&quot;-&quot;,SUM(C9:C24))" table:style-name="ce15">
            <text:p>92.0000</text:p>
          </table:table-cell>
          <table:table-cell office:value-type="float" office:value="36.591999999999999" table:formula="msoxl:=  IF(SUM(D9:D24)=0,&quot;-&quot;,SUM(D9:D24))" table:style-name="ce15">
            <text:p>36.5920</text:p>
          </table:table-cell>
          <table:table-cell office:value-type="string" office:string-value="-" table:formula="msoxl:=  IF(SUM(E9:E24)=0,&quot;-&quot;,SUM(E9:E24))" table:style-name="ce15">
            <text:p>-</text:p>
          </table:table-cell>
          <table:table-cell office:value-type="string" office:string-value="-" table:formula="msoxl:=  IF(SUM(F9:F24)=0,&quot;-&quot;,SUM(F9:F24))" table:style-name="ce15">
            <text:p>-</text:p>
          </table:table-cell>
          <table:table-cell office:value-type="string" office:string-value="-" table:formula="msoxl:=  IF(SUM(G9:G24)=0,&quot;-&quot;,SUM(G9:G24))" table:style-name="ce15">
            <text:p>-</text:p>
          </table:table-cell>
          <table:table-cell office:value-type="string" office:string-value="-" table:formula="msoxl:=  IF(SUM(H9:H24)=0,&quot;-&quot;,SUM(H9:H24))" table:style-name="ce15">
            <text:p>-</text:p>
          </table:table-cell>
          <table:table-cell office:value-type="string" office:string-value="-" table:formula="msoxl:=  IF(SUM(I9:I24)=0,&quot;-&quot;,SUM(I9:I24))" table:style-name="ce15">
            <text:p>-</text:p>
          </table:table-cell>
          <table:table-cell office:value-type="string" office:string-value="-" table:formula="msoxl:=  IF(SUM(J9:J24)=0,&quot;-&quot;,SUM(J9:J24))" table:style-name="ce15">
            <text:p>-</text:p>
          </table:table-cell>
          <table:table-cell office:value-type="string" office:string-value="-" table:formula="msoxl:=  IF(SUM(K9:K24)=0,&quot;-&quot;,SUM(K9:K24))" table:style-name="ce15">
            <text:p>-</text:p>
          </table:table-cell>
          <table:table-cell office:value-type="string" office:string-value="-" table:formula="msoxl:=  IF(SUM(L9:L24)=0,&quot;-&quot;,SUM(L9:L24))" table:style-name="ce15">
            <text:p>-</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office:string-value="-" table:formula="msoxl:=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office:string-value="-" table:formula="msoxl:=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office:string-value="-" table:formula="msoxl:=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float" office:value="14" table:style-name="ce16">
            <text:p>14.0000</text:p>
          </table:table-cell>
          <table:table-cell office:value-type="float" office:value="11.7225" table:formula="msoxl:=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table:style-name="ce16">
            <text:p>11.722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float" office:value="33" table:style-name="ce16">
            <text:p>33.0000</text:p>
          </table:table-cell>
          <table:table-cell office:value-type="float" office:value="14.670999999999999" table:formula="msoxl:=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table:style-name="ce16">
            <text:p>14.67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office:string-value="-" table:formula="msoxl:=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office:string-value="-" table:formula="msoxl:=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office:string-value="-" table:formula="msoxl:=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float" office:value="45" table:style-name="ce16">
            <text:p>45.0000</text:p>
          </table:table-cell>
          <table:table-cell office:value-type="float" office:value="10.198500000000001" table:formula="msoxl:=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table:style-name="ce16">
            <text:p>10.198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office:string-value="-" table:formula="msoxl:=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office:string-value="-" table:formula="msoxl:=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office:string-value="-" table:formula="msoxl:=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office:string-value="-" table:formula="msoxl:=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office:string-value="-" table:formula="msoxl:=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office:string-value="-" table:formula="msoxl:=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office:string-value="-" table:formula="msoxl:=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43" table:formula="msoxl:=  IF(SUM(C26:C42)=0,&quot;-&quot;,SUM(C26:C42))" table:style-name="ce15">
            <text:p>43.0000</text:p>
          </table:table-cell>
          <table:table-cell office:value-type="float" office:value="6.6234999999999999" table:formula="msoxl:=  IF(SUM(D26:D42)=0,&quot;-&quot;,SUM(D26:D42))" table:style-name="ce15">
            <text:p>6.6235</text:p>
          </table:table-cell>
          <table:table-cell office:value-type="string" office:string-value="-" table:formula="msoxl:=  IF(SUM(E26:E42)=0,&quot;-&quot;,SUM(E26:E42))" table:style-name="ce15">
            <text:p>-</text:p>
          </table:table-cell>
          <table:table-cell office:value-type="string" office:string-value="-" table:formula="msoxl:=  IF(SUM(F26:F42)=0,&quot;-&quot;,SUM(F26:F42))" table:style-name="ce15">
            <text:p>-</text:p>
          </table:table-cell>
          <table:table-cell office:value-type="string" office:string-value="-" table:formula="msoxl:=  IF(SUM(G26:G42)=0,&quot;-&quot;,SUM(G26:G42))" table:style-name="ce15">
            <text:p>-</text:p>
          </table:table-cell>
          <table:table-cell office:value-type="string" office:string-value="-" table:formula="msoxl:=  IF(SUM(H26:H42)=0,&quot;-&quot;,SUM(H26:H42))" table:style-name="ce15">
            <text:p>-</text:p>
          </table:table-cell>
          <table:table-cell office:value-type="string" office:string-value="-" table:formula="msoxl:=  IF(SUM(I26:I42)=0,&quot;-&quot;,SUM(I26:I42))" table:style-name="ce15">
            <text:p>-</text:p>
          </table:table-cell>
          <table:table-cell office:value-type="string" office:string-value="-" table:formula="msoxl:=  IF(SUM(J26:J42)=0,&quot;-&quot;,SUM(J26:J42))" table:style-name="ce15">
            <text:p>-</text:p>
          </table:table-cell>
          <table:table-cell office:value-type="string" office:string-value="-" table:formula="msoxl:=  IF(SUM(K26:K42)=0,&quot;-&quot;,SUM(K26:K42))" table:style-name="ce15">
            <text:p>-</text:p>
          </table:table-cell>
          <table:table-cell office:value-type="string" office:string-value="-" table:formula="msoxl:=  IF(SUM(L26:L42)=0,&quot;-&quot;,SUM(L26:L42))" table:style-name="ce15">
            <text:p>-</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office:string-value="-" table:formula="msoxl:=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office:string-value="-" table:formula="msoxl:=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office:string-value="-" table:formula="msoxl:=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float" office:value="43" table:style-name="ce16">
            <text:p>43.0000</text:p>
          </table:table-cell>
          <table:table-cell office:value-type="float" office:value="6.6234999999999999" table:formula="msoxl:=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table:style-name="ce16">
            <text:p>6.623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office:string-value="-" table:formula="msoxl:=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office:string-value="-" table:formula="msoxl:=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office:string-value="-" table:formula="msoxl:=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office:string-value="-" table:formula="msoxl:=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office:string-value="-" table:formula="msoxl:=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office:string-value="-" table:formula="msoxl:=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office:string-value="-" table:formula="msoxl:=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office:string-value="-" table:formula="msoxl:=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office:string-value="-" table:formula="msoxl:=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office:string-value="-" table:formula="msoxl:=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office:string-value="-" table:formula="msoxl:=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office:string-value="-" table:formula="msoxl:=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office:string-value="-" table:formula="msoxl:=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office:string-value="-" table:formula="msoxl:=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office:string-value="-" table:formula="msoxl:=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office:string-value="-" table:formula="msoxl:=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float" office:value="365.73" table:formula="msoxl:=  IF(SUM(D48:D50)=0,&quot;-&quot;,SUM(D48:D50))" table:style-name="ce15">
            <text:p>365.7300</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float" office:value="365.73" table:formula="msoxl:=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table:style-name="ce16">
            <text:p>365.73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office:string-value="-" table:formula="msoxl:=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office:string-value="-" table:formula="msoxl:=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string" office:string-value="-" table:formula="msoxl:=  IF(SUM(C52:C56)=0,&quot;-&quot;,SUM(C52:C56))" table:style-name="ce15">
            <text:p>-</text:p>
          </table:table-cell>
          <table:table-cell office:value-type="float" office:value="5814.4175000000005" table:formula="msoxl:=  IF(SUM(D52,D53,D54,D56)=0,&quot;-&quot;,SUM(D52,D53,D54,D56))" table:style-name="ce15">
            <text:p>5,814.4175</text:p>
          </table:table-cell>
          <table:table-cell office:value-type="float" office:value="2240.4940000000001" table:formula="msoxl:=  IF(SUM(E52,E53,E54,E56)=0,&quot;-&quot;,SUM(E52,E53,E54,E56))" table:style-name="ce15">
            <text:p>2,240.4940</text:p>
          </table:table-cell>
          <table:table-cell office:value-type="float" office:value="2.6419999999999999" table:formula="msoxl:=  IF(SUM(F52,F53,F54,F56)=0,&quot;-&quot;,SUM(F52,F53,F54,F56))" table:style-name="ce15">
            <text:p>2.6420</text:p>
          </table:table-cell>
          <table:table-cell office:value-type="float" office:value="2.4279999999999999" table:formula="msoxl:=  IF(SUM(G52,G53,G54,G56)=0,&quot;-&quot;,SUM(G52,G53,G54,G56))" table:style-name="ce15">
            <text:p>2.4280</text:p>
          </table:table-cell>
          <table:table-cell office:value-type="float" office:value="11.366" table:formula="msoxl:=  IF(SUM(H52,H53,H54,H56)=0,&quot;-&quot;,SUM(H52,H53,H54,H56))" table:style-name="ce15">
            <text:p>11.3660</text:p>
          </table:table-cell>
          <table:table-cell office:value-type="float" office:value="0.15" table:formula="msoxl:=  IF(SUM(I52,I53,I54,I56)=0,&quot;-&quot;,SUM(I52,I53,I54,I56))" table:style-name="ce15">
            <text:p>0.1500</text:p>
          </table:table-cell>
          <table:table-cell office:value-type="float" office:value="6.7140000000000004" table:formula="msoxl:=  IF(SUM(J52,J53,J54,J56)=0,&quot;-&quot;,SUM(J52,J53,J54,J56))" table:style-name="ce15">
            <text:p>6.7140</text:p>
          </table:table-cell>
          <table:table-cell office:value-type="float" office:value="24.3" table:formula="msoxl:=  IF(SUM(K52,K53,K54,K56)=0,&quot;-&quot;,SUM(K52,K53,K54,K56))" table:style-name="ce15">
            <text:p>24.3000</text:p>
          </table:table-cell>
          <table:table-cell office:value-type="float" office:value="6.03" table:formula="msoxl:=  IF(SUM(L52,L53,L54,L56)=0,&quot;-&quot;,SUM(L52,L53,L54,L56))" table:style-name="ce15">
            <text:p>6.0300</text:p>
          </table:table-cell>
          <table:table-cell table:number-columns-repeated="16372" table:style-name="ce2"/>
        </table:table-row>
        <table:table-row table:style-name="ro4">
          <table:covered-table-cell/>
          <table:table-cell office:value-type="string" table:style-name="ce10">
            <text:p>鹹水魚塭</text:p>
          </table:table-cell>
          <table:table-cell office:value-type="string" table:style-name="ce16">
            <text:p>-</text:p>
          </table:table-cell>
          <table:table-cell office:value-type="float" office:value="2532.0219999999999" table:formula="msoxl:=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table:style-name="ce16">
            <text:p>2,532.0220</text:p>
          </table:table-cell>
          <table:table-cell office:value-type="float" office:value="242.71" table:style-name="ce16">
            <text:p>242.7100</text:p>
          </table:table-cell>
          <table:table-cell office:value-type="string" table:style-name="ce16">
            <text:p>-</text:p>
          </table:table-cell>
          <table:table-cell office:value-type="string" table:style-name="ce16">
            <text:p>-</text:p>
          </table:table-cell>
          <table:table-cell office:value-type="float" office:value="1.52" table:style-name="ce16">
            <text:p>1.52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string" table:style-name="ce16">
            <text:p>-</text:p>
          </table:table-cell>
          <table:table-cell office:value-type="float" office:value="3278.8625000000002" table:formula="msoxl:=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table:style-name="ce16">
            <text:p>3,278.8625</text:p>
          </table:table-cell>
          <table:table-cell office:value-type="float" office:value="1997.7840000000001" table:style-name="ce16">
            <text:p>1,997.7840</text:p>
          </table:table-cell>
          <table:table-cell office:value-type="float" office:value="2.6419999999999999" table:style-name="ce16">
            <text:p>2.6420</text:p>
          </table:table-cell>
          <table:table-cell office:value-type="float" office:value="2.4279999999999999" table:style-name="ce16">
            <text:p>2.4280</text:p>
          </table:table-cell>
          <table:table-cell office:value-type="float" office:value="9.8460000000000001" table:style-name="ce16">
            <text:p>9.8460</text:p>
          </table:table-cell>
          <table:table-cell office:value-type="float" office:value="0.15" table:style-name="ce16">
            <text:p>0.1500</text:p>
          </table:table-cell>
          <table:table-cell office:value-type="float" office:value="6.7140000000000004" table:style-name="ce16">
            <text:p>6.7140</text:p>
          </table:table-cell>
          <table:table-cell office:value-type="float" office:value="24.3" table:style-name="ce16">
            <text:p>24.3000</text:p>
          </table:table-cell>
          <table:table-cell office:value-type="float" office:value="6.03" table:style-name="ce16">
            <text:p>6.0300</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office:string-value="-" table:formula="msoxl:=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office:string-value="-" table:formula="msoxl:=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float" office:value="3.5329999999999999" table:formula="msoxl:=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table:style-name="ce17">
            <text:p>3.53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1)"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1)</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7745in" svg:y2="0.28333in" draw:z-index="1" draw:id="id1" draw:style-name="a1" draw:name="Straight Connector 2">
              <svg:title/>
              <svg:desc/>
            </draw:connector>
          </table:table-cell>
          <table:covered-table-cell/>
          <table:table-cell office:value-type="string" table:style-name="ce5">
            <text:p>其他鰻</text:p>
          </table:table-cell>
          <table:table-cell office:value-type="string" table:style-name="ce5">
            <text:p>淡水鯰</text:p>
          </table:table-cell>
          <table:table-cell office:value-type="string" table:style-name="ce5">
            <text:p>日本花鱸</text:p>
          </table:table-cell>
          <table:table-cell office:value-type="string" table:style-name="ce5">
            <text:p>尖吻鱸</text:p>
          </table:table-cell>
          <table:table-cell office:value-type="string" table:style-name="ce5">
            <text:p>其他鱸魚</text:p>
          </table:table-cell>
          <table:table-cell office:value-type="string" table:style-name="ce5">
            <text:p>泥鰍</text:p>
          </table:table-cell>
          <table:table-cell office:value-type="string" table:style-name="ce5">
            <text:p>虱目魚</text:p>
          </table:table-cell>
          <table:table-cell office:value-type="string" table:style-name="ce5">
            <text:p>鮃鰈類</text:p>
          </table:table-cell>
          <table:table-cell office:value-type="string" table:style-name="ce5">
            <text:p>真鯛</text:p>
          </table:table-cell>
          <table:table-cell office:value-type="string" table:style-name="ce5">
            <text:p>黃背牙鯛</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03099</text:p>
          </table:table-cell>
          <table:table-cell office:value-type="string" table:style-name="ce7">
            <text:p>04001</text:p>
          </table:table-cell>
          <table:table-cell office:value-type="string" table:style-name="ce7">
            <text:p>05002</text:p>
          </table:table-cell>
          <table:table-cell office:value-type="string" table:style-name="ce7">
            <text:p>05004</text:p>
          </table:table-cell>
          <table:table-cell office:value-type="string" table:style-name="ce7">
            <text:p>05099</text:p>
          </table:table-cell>
          <table:table-cell office:value-type="string" table:style-name="ce7">
            <text:p>06001</text:p>
          </table:table-cell>
          <table:table-cell office:value-type="string" table:style-name="ce7">
            <text:p>10001</text:p>
          </table:table-cell>
          <table:table-cell office:value-type="string" table:style-name="ce7">
            <text:p>11001</text:p>
          </table:table-cell>
          <table:table-cell office:value-type="string" table:style-name="ce7">
            <text:p>12001</text:p>
          </table:table-cell>
          <table:table-cell office:value-type="string" table:style-name="ce7">
            <text:p>12002</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6" table:formula="msoxl:=  IF(SUM(C8,C25,C43,C47,C51)=0,&quot;-&quot;,SUM(C8,C25,C43,C47,C51))" table:style-name="ce14">
            <text:p>1.6000</text:p>
          </table:table-cell>
          <table:table-cell office:value-type="float" office:value="20.969000000000001" table:formula="msoxl:=  IF(SUM(D8,D25,D43,D47,D51)=0,&quot;-&quot;,SUM(D8,D25,D43,D47,D51))" table:style-name="ce14">
            <text:p>20.9690</text:p>
          </table:table-cell>
          <table:table-cell office:value-type="float" office:value="7.72" table:formula="msoxl:=  IF(SUM(E8,E25,E43,E47,E51)=0,&quot;-&quot;,SUM(E8,E25,E43,E47,E51))" table:style-name="ce14">
            <text:p>7.7200</text:p>
          </table:table-cell>
          <table:table-cell office:value-type="float" office:value="53.435000000000002" table:formula="msoxl:=  IF(SUM(F8,F25,F43,F47,F51)=0,&quot;-&quot;,SUM(F8,F25,F43,F47,F51))" table:style-name="ce14">
            <text:p>53.4350</text:p>
          </table:table-cell>
          <table:table-cell office:value-type="float" office:value="1.82" table:formula="msoxl:=  IF(SUM(G8,G25,G43,G47,G51)=0,&quot;-&quot;,SUM(G8,G25,G43,G47,G51))" table:style-name="ce14">
            <text:p>1.8200</text:p>
          </table:table-cell>
          <table:table-cell office:value-type="float" office:value="16.945" table:formula="msoxl:=  IF(SUM(H8,H25,H43,H47,H51)=0,&quot;-&quot;,SUM(H8,H25,H43,H47,H51))" table:style-name="ce14">
            <text:p>16.9450</text:p>
          </table:table-cell>
          <table:table-cell office:value-type="float" office:value="2266.9004999999997" table:formula="msoxl:=  IF(SUM(I8,I25,I43,I47,I51)=0,&quot;-&quot;,SUM(I8,I25,I43,I47,I51))" table:style-name="ce14">
            <text:p>2,266.9005</text:p>
          </table:table-cell>
          <table:table-cell office:value-type="float" office:value="0.73599999999999999" table:formula="msoxl:=  IF(SUM(J8,J25,J43,J47,J51)=0,&quot;-&quot;,SUM(J8,J25,J43,J47,J51))" table:style-name="ce14">
            <text:p>0.7360</text:p>
          </table:table-cell>
          <table:table-cell office:value-type="float" office:value="0.01" table:formula="msoxl:=  IF(SUM(K8,K25,K43,K47,K51)=0,&quot;-&quot;,SUM(K8,K25,K43,K47,K51))" table:style-name="ce14">
            <text:p>0.0100</text:p>
          </table:table-cell>
          <table:table-cell office:value-type="float" office:value="0.57700000000000007" table:formula="msoxl:=  IF(SUM(L8,L25,L43,L47,L51)=0,&quot;-&quot;,SUM(L8,L25,L43,L47,L51))" table:style-name="ce14">
            <text:p>0.577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string" office:string-value="-" table:formula="msoxl:=  IF(SUM(C9:C24)=0,&quot;-&quot;,SUM(C9:C24))" table:style-name="ce15">
            <text:p>-</text:p>
          </table:table-cell>
          <table:table-cell office:value-type="string" office:string-value="-" table:formula="msoxl:=  IF(SUM(D9:D24)=0,&quot;-&quot;,SUM(D9:D24))" table:style-name="ce15">
            <text:p>-</text:p>
          </table:table-cell>
          <table:table-cell office:value-type="string" office:string-value="-" table:formula="msoxl:=  IF(SUM(E9:E24)=0,&quot;-&quot;,SUM(E9:E24))" table:style-name="ce15">
            <text:p>-</text:p>
          </table:table-cell>
          <table:table-cell office:value-type="string" office:string-value="-" table:formula="msoxl:=  IF(SUM(F9:F24)=0,&quot;-&quot;,SUM(F9:F24))" table:style-name="ce15">
            <text:p>-</text:p>
          </table:table-cell>
          <table:table-cell office:value-type="string" office:string-value="-" table:formula="msoxl:=  IF(SUM(G9:G24)=0,&quot;-&quot;,SUM(G9:G24))" table:style-name="ce15">
            <text:p>-</text:p>
          </table:table-cell>
          <table:table-cell office:value-type="string" office:string-value="-" table:formula="msoxl:=  IF(SUM(H9:H24)=0,&quot;-&quot;,SUM(H9:H24))" table:style-name="ce15">
            <text:p>-</text:p>
          </table:table-cell>
          <table:table-cell office:value-type="string" office:string-value="-" table:formula="msoxl:=  IF(SUM(I9:I24)=0,&quot;-&quot;,SUM(I9:I24))" table:style-name="ce15">
            <text:p>-</text:p>
          </table:table-cell>
          <table:table-cell office:value-type="float" office:value="0.73099999999999998" table:formula="msoxl:=  IF(SUM(J9:J24)=0,&quot;-&quot;,SUM(J9:J24))" table:style-name="ce15">
            <text:p>0.7310</text:p>
          </table:table-cell>
          <table:table-cell office:value-type="float" office:value="0.01" table:formula="msoxl:=  IF(SUM(K9:K24)=0,&quot;-&quot;,SUM(K9:K24))" table:style-name="ce15">
            <text:p>0.0100</text:p>
          </table:table-cell>
          <table:table-cell office:value-type="float" office:value="0.57700000000000007" table:formula="msoxl:=  IF(SUM(L9:L24)=0,&quot;-&quot;,SUM(L9:L24))" table:style-name="ce15">
            <text:p>0.5770</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61199999999999999" table:style-name="ce16">
            <text:p>0.6120</text:p>
          </table:table-cell>
          <table:table-cell office:value-type="string" table:style-name="ce16">
            <text:p>-</text:p>
          </table:table-cell>
          <table:table-cell office:value-type="float" office:value="0.03" table:style-name="ce16">
            <text:p>0.0300</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11899999999999999" table:style-name="ce16">
            <text:p>0.1190</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01" table:style-name="ce16">
            <text:p>0.0100</text:p>
          </table:table-cell>
          <table:table-cell office:value-type="float" office:value="0.54700000000000004" table:style-name="ce16">
            <text:p>0.5470</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string" office:string-value="-" table:formula="msoxl:=  IF(SUM(C26:C42)=0,&quot;-&quot;,SUM(C26:C42))" table:style-name="ce15">
            <text:p>-</text:p>
          </table:table-cell>
          <table:table-cell office:value-type="string" office:string-value="-" table:formula="msoxl:=  IF(SUM(D26:D42)=0,&quot;-&quot;,SUM(D26:D42))" table:style-name="ce15">
            <text:p>-</text:p>
          </table:table-cell>
          <table:table-cell office:value-type="string" office:string-value="-" table:formula="msoxl:=  IF(SUM(E26:E42)=0,&quot;-&quot;,SUM(E26:E42))" table:style-name="ce15">
            <text:p>-</text:p>
          </table:table-cell>
          <table:table-cell office:value-type="float" office:value="0.27700000000000002" table:formula="msoxl:=  IF(SUM(F26:F42)=0,&quot;-&quot;,SUM(F26:F42))" table:style-name="ce15">
            <text:p>0.2770</text:p>
          </table:table-cell>
          <table:table-cell office:value-type="string" office:string-value="-" table:formula="msoxl:=  IF(SUM(G26:G42)=0,&quot;-&quot;,SUM(G26:G42))" table:style-name="ce15">
            <text:p>-</text:p>
          </table:table-cell>
          <table:table-cell office:value-type="string" office:string-value="-" table:formula="msoxl:=  IF(SUM(H26:H42)=0,&quot;-&quot;,SUM(H26:H42))" table:style-name="ce15">
            <text:p>-</text:p>
          </table:table-cell>
          <table:table-cell office:value-type="string" office:string-value="-" table:formula="msoxl:=  IF(SUM(I26:I42)=0,&quot;-&quot;,SUM(I26:I42))" table:style-name="ce15">
            <text:p>-</text:p>
          </table:table-cell>
          <table:table-cell office:value-type="float" office:value="5.0000000000000001E-3" table:formula="msoxl:=  IF(SUM(J26:J42)=0,&quot;-&quot;,SUM(J26:J42))" table:style-name="ce15">
            <text:p>0.0050</text:p>
          </table:table-cell>
          <table:table-cell office:value-type="string" office:string-value="-" table:formula="msoxl:=  IF(SUM(K26:K42)=0,&quot;-&quot;,SUM(K26:K42))" table:style-name="ce15">
            <text:p>-</text:p>
          </table:table-cell>
          <table:table-cell office:value-type="string" office:string-value="-" table:formula="msoxl:=  IF(SUM(L26:L42)=0,&quot;-&quot;,SUM(L26:L42))" table:style-name="ce15">
            <text:p>-</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27700000000000002" table:style-name="ce16">
            <text:p>0.277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0000000000000001E-3" table:style-name="ce16">
            <text:p>0.0050</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1.6" table:formula="msoxl:=  IF(SUM(C52,C53,C54,C56)=0,&quot;-&quot;,SUM(C52,C53,C54,C56))" table:style-name="ce15">
            <text:p>1.6000</text:p>
          </table:table-cell>
          <table:table-cell office:value-type="float" office:value="20.969000000000001" table:formula="msoxl:=  IF(SUM(D52,D53,D54,D56)=0,&quot;-&quot;,SUM(D52,D53,D54,D56))" table:style-name="ce15">
            <text:p>20.9690</text:p>
          </table:table-cell>
          <table:table-cell office:value-type="float" office:value="7.72" table:formula="msoxl:=  IF(SUM(E52,E53,E54,E56)=0,&quot;-&quot;,SUM(E52,E53,E54,E56))" table:style-name="ce15">
            <text:p>7.7200</text:p>
          </table:table-cell>
          <table:table-cell office:value-type="float" office:value="53.158000000000001" table:formula="msoxl:=  IF(SUM(F52,F53,F54,F56)=0,&quot;-&quot;,SUM(F52,F53,F54,F56))" table:style-name="ce15">
            <text:p>53.1580</text:p>
          </table:table-cell>
          <table:table-cell office:value-type="float" office:value="1.82" table:formula="msoxl:=  IF(SUM(G52,G53,G54,G56)=0,&quot;-&quot;,SUM(G52,G53,G54,G56))" table:style-name="ce15">
            <text:p>1.8200</text:p>
          </table:table-cell>
          <table:table-cell office:value-type="float" office:value="16.945" table:formula="msoxl:=  IF(SUM(H52,H53,H54,H56)=0,&quot;-&quot;,SUM(H52,H53,H54,H56))" table:style-name="ce15">
            <text:p>16.9450</text:p>
          </table:table-cell>
          <table:table-cell office:value-type="float" office:value="2266.9004999999997" table:formula="msoxl:=  IF(SUM(I52,I53,I54,I56)=0,&quot;-&quot;,SUM(I52,I53,I54,I56))" table:style-name="ce15">
            <text:p>2,266.9005</text:p>
          </table:table-cell>
          <table:table-cell office:value-type="string" office:string-value="-" table:formula="msoxl:=  IF(SUM(J52,J53,J54,J56)=0,&quot;-&quot;,SUM(J52,J53,J54,J56))" table:style-name="ce15">
            <text:p>-</text:p>
          </table:table-cell>
          <table:table-cell office:value-type="string" office:string-value="-" table:formula="msoxl:=  IF(SUM(K52,K53,K54,K56)=0,&quot;-&quot;,SUM(K52,K53,K54,K56))" table:style-name="ce15">
            <text:p>-</text:p>
          </table:table-cell>
          <table:table-cell office:value-type="string" office:string-value="-" table:formula="msoxl:=  IF(SUM(L52,L53,L54,L56)=0,&quot;-&quot;,SUM(L52,L53,L54,L56))" table:style-name="ce15">
            <text:p>-</text:p>
          </table:table-cell>
          <table:table-cell table:number-columns-repeated="16372" table:style-name="ce2"/>
        </table:table-row>
        <table:table-row table:style-name="ro4">
          <table:covered-table-cell/>
          <table:table-cell office:value-type="string" table:style-name="ce10">
            <text:p>鹹水魚塭</text:p>
          </table:table-cell>
          <table:table-cell office:value-type="string" table:style-name="ce16">
            <text:p>-</text:p>
          </table:table-cell>
          <table:table-cell office:value-type="string" table:style-name="ce16">
            <text:p>-</text:p>
          </table:table-cell>
          <table:table-cell office:value-type="float" office:value="7.72" table:style-name="ce16">
            <text:p>7.7200</text:p>
          </table:table-cell>
          <table:table-cell office:value-type="float" office:value="50.35" table:style-name="ce16">
            <text:p>50.3500</text:p>
          </table:table-cell>
          <table:table-cell office:value-type="float" office:value="1.82" table:style-name="ce16">
            <text:p>1.8200</text:p>
          </table:table-cell>
          <table:table-cell office:value-type="string" table:style-name="ce16">
            <text:p>-</text:p>
          </table:table-cell>
          <table:table-cell office:value-type="float" office:value="1178.6869999999999" table:style-name="ce16">
            <text:p>1,178.687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float" office:value="1.6" table:style-name="ce16">
            <text:p>1.6000</text:p>
          </table:table-cell>
          <table:table-cell office:value-type="float" office:value="20.969000000000001" table:style-name="ce16">
            <text:p>20.9690</text:p>
          </table:table-cell>
          <table:table-cell office:value-type="string" table:style-name="ce16">
            <text:p>-</text:p>
          </table:table-cell>
          <table:table-cell office:value-type="float" office:value="2.8079999999999998" table:style-name="ce16">
            <text:p>2.8080</text:p>
          </table:table-cell>
          <table:table-cell office:value-type="string" table:style-name="ce16">
            <text:p>-</text:p>
          </table:table-cell>
          <table:table-cell office:value-type="float" office:value="16.945" table:style-name="ce16">
            <text:p>16.9450</text:p>
          </table:table-cell>
          <table:table-cell office:value-type="float" office:value="1088.2135000000001" table:style-name="ce16">
            <text:p>1,088.213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2)"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2)</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7745in" svg:y2="0.28333in" draw:z-index="1" draw:id="id2" draw:style-name="a2" draw:name="Straight Connector 2">
              <svg:title/>
              <svg:desc/>
            </draw:connector>
          </table:table-cell>
          <table:covered-table-cell/>
          <table:table-cell office:value-type="string" table:style-name="ce5">
            <text:p>紅鋤齒鯛</text:p>
          </table:table-cell>
          <table:table-cell office:value-type="string" table:style-name="ce5">
            <text:p>黑棘鯛</text:p>
          </table:table-cell>
          <table:table-cell office:value-type="string" table:style-name="ce5">
            <text:p>黃鰭棘鯛</text:p>
          </table:table-cell>
          <table:table-cell office:value-type="string" table:style-name="ce5">
            <text:p>其他鯛</text:p>
          </table:table-cell>
          <table:table-cell office:value-type="string" table:style-name="ce5">
            <text:p>花身鯻</text:p>
          </table:table-cell>
          <table:table-cell office:value-type="string" table:style-name="ce5">
            <text:p>黑(魚或)</text:p>
          </table:table-cell>
          <table:table-cell office:value-type="string" table:style-name="ce5">
            <text:p>白姑魚</text:p>
          </table:table-cell>
          <table:table-cell office:value-type="string" table:style-name="ce5">
            <text:p>鮸魚</text:p>
          </table:table-cell>
          <table:table-cell office:value-type="string" table:style-name="ce5">
            <text:p>其他石首魚</text:p>
          </table:table-cell>
          <table:table-cell office:value-type="string" table:style-name="ce5">
            <text:p>金線魚</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12003</text:p>
          </table:table-cell>
          <table:table-cell office:value-type="string" table:style-name="ce7">
            <text:p>12004</text:p>
          </table:table-cell>
          <table:table-cell office:value-type="string" table:style-name="ce7">
            <text:p>12006</text:p>
          </table:table-cell>
          <table:table-cell office:value-type="string" table:style-name="ce7">
            <text:p>12099</text:p>
          </table:table-cell>
          <table:table-cell office:value-type="string" table:style-name="ce7">
            <text:p>14001</text:p>
          </table:table-cell>
          <table:table-cell office:value-type="string" table:style-name="ce7">
            <text:p>15003</text:p>
          </table:table-cell>
          <table:table-cell office:value-type="string" table:style-name="ce7">
            <text:p>15004</text:p>
          </table:table-cell>
          <table:table-cell office:value-type="string" table:style-name="ce7">
            <text:p>15005</text:p>
          </table:table-cell>
          <table:table-cell office:value-type="string" table:style-name="ce7">
            <text:p>15099</text:p>
          </table:table-cell>
          <table:table-cell office:value-type="string" table:style-name="ce7">
            <text:p>16001</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2575000000000001" table:formula="msoxl:=  IF(SUM(C8,C25,C43,C47,C51)=0,&quot;-&quot;,SUM(C8,C25,C43,C47,C51))" table:style-name="ce14">
            <text:p>1.2575</text:p>
          </table:table-cell>
          <table:table-cell office:value-type="float" office:value="1.024" table:formula="msoxl:=  IF(SUM(D8,D25,D43,D47,D51)=0,&quot;-&quot;,SUM(D8,D25,D43,D47,D51))" table:style-name="ce14">
            <text:p>1.0240</text:p>
          </table:table-cell>
          <table:table-cell office:value-type="float" office:value="1.65" table:formula="msoxl:=  IF(SUM(E8,E25,E43,E47,E51)=0,&quot;-&quot;,SUM(E8,E25,E43,E47,E51))" table:style-name="ce14">
            <text:p>1.6500</text:p>
          </table:table-cell>
          <table:table-cell office:value-type="float" office:value="2.9980000000000002" table:formula="msoxl:=  IF(SUM(F8,F25,F43,F47,F51)=0,&quot;-&quot;,SUM(F8,F25,F43,F47,F51))" table:style-name="ce14">
            <text:p>2.9980</text:p>
          </table:table-cell>
          <table:table-cell office:value-type="float" office:value="4.1000000000000002E-2" table:formula="msoxl:=  IF(SUM(G8,G25,G43,G47,G51)=0,&quot;-&quot;,SUM(G8,G25,G43,G47,G51))" table:style-name="ce14">
            <text:p>0.0410</text:p>
          </table:table-cell>
          <table:table-cell office:value-type="float" office:value="0.7569999999999999" table:formula="msoxl:=  IF(SUM(H8,H25,H43,H47,H51)=0,&quot;-&quot;,SUM(H8,H25,H43,H47,H51))" table:style-name="ce14">
            <text:p>0.7570</text:p>
          </table:table-cell>
          <table:table-cell office:value-type="float" office:value="2.2929999999999997" table:formula="msoxl:=  IF(SUM(I8,I25,I43,I47,I51)=0,&quot;-&quot;,SUM(I8,I25,I43,I47,I51))" table:style-name="ce14">
            <text:p>2.2930</text:p>
          </table:table-cell>
          <table:table-cell office:value-type="float" office:value="3.5000000000000003E-2" table:formula="msoxl:=  IF(SUM(J8,J25,J43,J47,J51)=0,&quot;-&quot;,SUM(J8,J25,J43,J47,J51))" table:style-name="ce14">
            <text:p>0.0350</text:p>
          </table:table-cell>
          <table:table-cell office:value-type="float" office:value="2.8410000000000002" table:formula="msoxl:=  IF(SUM(K8,K25,K43,K47,K51)=0,&quot;-&quot;,SUM(K8,K25,K43,K47,K51))" table:style-name="ce14">
            <text:p>2.8410</text:p>
          </table:table-cell>
          <table:table-cell office:value-type="float" office:value="0.01" table:formula="msoxl:=  IF(SUM(L8,L25,L43,L47,L51)=0,&quot;-&quot;,SUM(L8,L25,L43,L47,L51))" table:style-name="ce14">
            <text:p>0.010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1.2575000000000001" table:formula="msoxl:=  IF(SUM(C9:C24)=0,&quot;-&quot;,SUM(C9:C24))" table:style-name="ce15">
            <text:p>1.2575</text:p>
          </table:table-cell>
          <table:table-cell office:value-type="float" office:value="0.02" table:formula="msoxl:=  IF(SUM(D9:D24)=0,&quot;-&quot;,SUM(D9:D24))" table:style-name="ce15">
            <text:p>0.0200</text:p>
          </table:table-cell>
          <table:table-cell office:value-type="string" office:string-value="-" table:formula="msoxl:=  IF(SUM(E9:E24)=0,&quot;-&quot;,SUM(E9:E24))" table:style-name="ce15">
            <text:p>-</text:p>
          </table:table-cell>
          <table:table-cell office:value-type="float" office:value="2.9980000000000002" table:formula="msoxl:=  IF(SUM(F9:F24)=0,&quot;-&quot;,SUM(F9:F24))" table:style-name="ce15">
            <text:p>2.9980</text:p>
          </table:table-cell>
          <table:table-cell office:value-type="string" office:string-value="-" table:formula="msoxl:=  IF(SUM(G9:G24)=0,&quot;-&quot;,SUM(G9:G24))" table:style-name="ce15">
            <text:p>-</text:p>
          </table:table-cell>
          <table:table-cell office:value-type="float" office:value="0.7569999999999999" table:formula="msoxl:=  IF(SUM(H9:H24)=0,&quot;-&quot;,SUM(H9:H24))" table:style-name="ce15">
            <text:p>0.7570</text:p>
          </table:table-cell>
          <table:table-cell office:value-type="float" office:value="2.0979999999999999" table:formula="msoxl:=  IF(SUM(I9:I24)=0,&quot;-&quot;,SUM(I9:I24))" table:style-name="ce15">
            <text:p>2.0980</text:p>
          </table:table-cell>
          <table:table-cell office:value-type="float" office:value="3.5000000000000003E-2" table:formula="msoxl:=  IF(SUM(J9:J24)=0,&quot;-&quot;,SUM(J9:J24))" table:style-name="ce15">
            <text:p>0.0350</text:p>
          </table:table-cell>
          <table:table-cell office:value-type="float" office:value="2.5220000000000002" table:formula="msoxl:=  IF(SUM(K9:K24)=0,&quot;-&quot;,SUM(K9:K24))" table:style-name="ce15">
            <text:p>2.5220</text:p>
          </table:table-cell>
          <table:table-cell office:value-type="float" office:value="0.01" table:formula="msoxl:=  IF(SUM(L9:L24)=0,&quot;-&quot;,SUM(L9:L24))" table:style-name="ce15">
            <text:p>0.0100</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6.4000000000000001E-2" table:style-name="ce16">
            <text:p>0.0640</text:p>
          </table:table-cell>
          <table:table-cell office:value-type="float" office:value="1.423" table:style-name="ce16">
            <text:p>1.4230</text:p>
          </table:table-cell>
          <table:table-cell office:value-type="string" table:style-name="ce16">
            <text:p>-</text:p>
          </table:table-cell>
          <table:table-cell office:value-type="float" office:value="0.40300000000000002" table:style-name="ce16">
            <text:p>0.4030</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5830000000000002" table:style-name="ce16">
            <text:p>2.5830</text:p>
          </table:table-cell>
          <table:table-cell office:value-type="string" table:style-name="ce16">
            <text:p>-</text:p>
          </table:table-cell>
          <table:table-cell office:value-type="float" office:value="0.69299999999999995" table:style-name="ce16">
            <text:p>0.6930</text:p>
          </table:table-cell>
          <table:table-cell office:value-type="float" office:value="0.67500000000000004" table:style-name="ce16">
            <text:p>0.6750</text:p>
          </table:table-cell>
          <table:table-cell office:value-type="string" table:style-name="ce16">
            <text:p>-</text:p>
          </table:table-cell>
          <table:table-cell office:value-type="float" office:value="2.1190000000000002" table:style-name="ce16">
            <text:p>2.1190</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float" office:value="1.2575000000000001" table:style-name="ce16">
            <text:p>1.2575</text:p>
          </table:table-cell>
          <table:table-cell office:value-type="float" office:value="0.02" table:style-name="ce16">
            <text:p>0.0200</text:p>
          </table:table-cell>
          <table:table-cell office:value-type="string" table:style-name="ce16">
            <text:p>-</text:p>
          </table:table-cell>
          <table:table-cell office:value-type="float" office:value="0.41499999999999998" table:style-name="ce16">
            <text:p>0.415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5000000000000003E-2" table:style-name="ce16">
            <text:p>0.0350</text:p>
          </table:table-cell>
          <table:table-cell office:value-type="string" table:style-name="ce16">
            <text:p>-</text:p>
          </table:table-cell>
          <table:table-cell office:value-type="float" office:value="0.01" table:style-name="ce16">
            <text:p>0.0100</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string" office:string-value="-" table:formula="msoxl:=  IF(SUM(C26:C42)=0,&quot;-&quot;,SUM(C26:C42))" table:style-name="ce15">
            <text:p>-</text:p>
          </table:table-cell>
          <table:table-cell office:value-type="float" office:value="0.90400000000000003" table:formula="msoxl:=  IF(SUM(D26:D42)=0,&quot;-&quot;,SUM(D26:D42))" table:style-name="ce15">
            <text:p>0.9040</text:p>
          </table:table-cell>
          <table:table-cell office:value-type="string" office:string-value="-" table:formula="msoxl:=  IF(SUM(E26:E42)=0,&quot;-&quot;,SUM(E26:E42))" table:style-name="ce15">
            <text:p>-</text:p>
          </table:table-cell>
          <table:table-cell office:value-type="string" office:string-value="-" table:formula="msoxl:=  IF(SUM(F26:F42)=0,&quot;-&quot;,SUM(F26:F42))" table:style-name="ce15">
            <text:p>-</text:p>
          </table:table-cell>
          <table:table-cell office:value-type="float" office:value="4.1000000000000002E-2" table:formula="msoxl:=  IF(SUM(G26:G42)=0,&quot;-&quot;,SUM(G26:G42))" table:style-name="ce15">
            <text:p>0.0410</text:p>
          </table:table-cell>
          <table:table-cell office:value-type="string" office:string-value="-" table:formula="msoxl:=  IF(SUM(H26:H42)=0,&quot;-&quot;,SUM(H26:H42))" table:style-name="ce15">
            <text:p>-</text:p>
          </table:table-cell>
          <table:table-cell office:value-type="float" office:value="0.19500000000000001" table:formula="msoxl:=  IF(SUM(I26:I42)=0,&quot;-&quot;,SUM(I26:I42))" table:style-name="ce15">
            <text:p>0.1950</text:p>
          </table:table-cell>
          <table:table-cell office:value-type="string" office:string-value="-" table:formula="msoxl:=  IF(SUM(J26:J42)=0,&quot;-&quot;,SUM(J26:J42))" table:style-name="ce15">
            <text:p>-</text:p>
          </table:table-cell>
          <table:table-cell office:value-type="float" office:value="0.31900000000000001" table:formula="msoxl:=  IF(SUM(K26:K42)=0,&quot;-&quot;,SUM(K26:K42))" table:style-name="ce15">
            <text:p>0.3190</text:p>
          </table:table-cell>
          <table:table-cell office:value-type="string" office:string-value="-" table:formula="msoxl:=  IF(SUM(L26:L42)=0,&quot;-&quot;,SUM(L26:L42))" table:style-name="ce15">
            <text:p>-</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float" office:value="0.90400000000000003" table:style-name="ce16">
            <text:p>0.9040</text:p>
          </table:table-cell>
          <table:table-cell office:value-type="string" table:style-name="ce16">
            <text:p>-</text:p>
          </table:table-cell>
          <table:table-cell office:value-type="string" table:style-name="ce16">
            <text:p>-</text:p>
          </table:table-cell>
          <table:table-cell office:value-type="float" office:value="4.1000000000000002E-2" table:style-name="ce16">
            <text:p>0.0410</text:p>
          </table:table-cell>
          <table:table-cell office:value-type="string" table:style-name="ce16">
            <text:p>-</text:p>
          </table:table-cell>
          <table:table-cell office:value-type="float" office:value="0.19500000000000001" table:style-name="ce16">
            <text:p>0.1950</text:p>
          </table:table-cell>
          <table:table-cell office:value-type="string" table:style-name="ce16">
            <text:p>-</text:p>
          </table:table-cell>
          <table:table-cell office:value-type="float" office:value="0.31900000000000001" table:style-name="ce16">
            <text:p>0.3190</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string" office:string-value="-" table:formula="msoxl:=  IF(SUM(C52,C53,C54,C56)=0,&quot;-&quot;,SUM(C52,C53,C54,C56))" table:style-name="ce15">
            <text:p>-</text:p>
          </table:table-cell>
          <table:table-cell office:value-type="float" office:value="0.1" table:formula="msoxl:=  IF(SUM(D52,D53,D54,D56)=0,&quot;-&quot;,SUM(D52,D53,D54,D56))" table:style-name="ce15">
            <text:p>0.1000</text:p>
          </table:table-cell>
          <table:table-cell office:value-type="float" office:value="1.65" table:formula="msoxl:=  IF(SUM(E52,E53,E54,E56)=0,&quot;-&quot;,SUM(E52,E53,E54,E56))" table:style-name="ce15">
            <text:p>1.6500</text:p>
          </table:table-cell>
          <table:table-cell office:value-type="string" office:string-value="-" table:formula="msoxl:=  IF(SUM(F52,F53,F54,F56)=0,&quot;-&quot;,SUM(F52,F53,F54,F56))" table:style-name="ce15">
            <text:p>-</text:p>
          </table:table-cell>
          <table:table-cell office:value-type="string" office:string-value="-" table:formula="msoxl:=  IF(SUM(G52,G53,G54,G56)=0,&quot;-&quot;,SUM(G52,G53,G54,G56))" table:style-name="ce15">
            <text:p>-</text:p>
          </table:table-cell>
          <table:table-cell office:value-type="string" office:string-value="-" table:formula="msoxl:=  IF(SUM(H52,H53,H54,H56)=0,&quot;-&quot;,SUM(H52,H53,H54,H56))" table:style-name="ce15">
            <text:p>-</text:p>
          </table:table-cell>
          <table:table-cell office:value-type="string" office:string-value="-" table:formula="msoxl:=  IF(SUM(I52,I53,I54,I56)=0,&quot;-&quot;,SUM(I52,I53,I54,I56))" table:style-name="ce15">
            <text:p>-</text:p>
          </table:table-cell>
          <table:table-cell office:value-type="string" office:string-value="-" table:formula="msoxl:=  IF(SUM(J52,J53,J54,J56)=0,&quot;-&quot;,SUM(J52,J53,J54,J56))" table:style-name="ce15">
            <text:p>-</text:p>
          </table:table-cell>
          <table:table-cell office:value-type="string" office:string-value="-" table:formula="msoxl:=  IF(SUM(K52,K53,K54,K56)=0,&quot;-&quot;,SUM(K52,K53,K54,K56))" table:style-name="ce15">
            <text:p>-</text:p>
          </table:table-cell>
          <table:table-cell office:value-type="string" office:string-value="-" table:formula="msoxl:=  IF(SUM(L52,L53,L54,L56)=0,&quot;-&quot;,SUM(L52,L53,L54,L56))" table:style-name="ce15">
            <text:p>-</text:p>
          </table:table-cell>
          <table:table-cell table:number-columns-repeated="16372" table:style-name="ce2"/>
        </table:table-row>
        <table:table-row table:style-name="ro4">
          <table:covered-table-cell/>
          <table:table-cell office:value-type="string" table:style-name="ce10">
            <text:p>鹹水魚塭</text:p>
          </table:table-cell>
          <table:table-cell office:value-type="string" table:style-name="ce16">
            <text:p>-</text:p>
          </table:table-cell>
          <table:table-cell office:value-type="float" office:value="0.1" table:style-name="ce16">
            <text:p>0.1000</text:p>
          </table:table-cell>
          <table:table-cell office:value-type="float" office:value="1.65" table:style-name="ce16">
            <text:p>1.65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3)"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3)</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7745in" svg:y2="0.28333in" draw:z-index="1" draw:id="id3" draw:style-name="a3" draw:name="Straight Connector 2">
              <svg:title/>
              <svg:desc/>
            </draw:connector>
          </table:table-cell>
          <table:covered-table-cell/>
          <table:table-cell office:value-type="string" table:style-name="ce5">
            <text:p>馬頭魚</text:p>
          </table:table-cell>
          <table:table-cell office:value-type="string" table:style-name="ce5">
            <text:p>龍占魚科</text:p>
          </table:table-cell>
          <table:table-cell office:value-type="string" table:style-name="ce5">
            <text:p>星點笛鯛</text:p>
          </table:table-cell>
          <table:table-cell office:value-type="string" table:style-name="ce5">
            <text:p>赤鰭笛鯛</text:p>
          </table:table-cell>
          <table:table-cell office:value-type="string" table:style-name="ce5">
            <text:p>長尾濱鯛</text:p>
          </table:table-cell>
          <table:table-cell office:value-type="string" table:style-name="ce5">
            <text:p>其他笛鯛</text:p>
          </table:table-cell>
          <table:table-cell office:value-type="string" table:style-name="ce5">
            <text:p>鬚鯛科</text:p>
          </table:table-cell>
          <table:table-cell office:value-type="string" table:style-name="ce5">
            <text:p>鸚哥魚科</text:p>
          </table:table-cell>
          <table:table-cell office:value-type="string" table:style-name="ce5">
            <text:p>大棘大眼鯛</text:p>
          </table:table-cell>
          <table:table-cell office:value-type="string" table:style-name="ce5">
            <text:p>瑪拉巴石斑</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17001</text:p>
          </table:table-cell>
          <table:table-cell office:value-type="string" table:style-name="ce7">
            <text:p>18001</text:p>
          </table:table-cell>
          <table:table-cell office:value-type="string" table:style-name="ce7">
            <text:p>19001</text:p>
          </table:table-cell>
          <table:table-cell office:value-type="string" table:style-name="ce7">
            <text:p>19002</text:p>
          </table:table-cell>
          <table:table-cell office:value-type="string" table:style-name="ce7">
            <text:p>19004</text:p>
          </table:table-cell>
          <table:table-cell office:value-type="string" table:style-name="ce7">
            <text:p>19099</text:p>
          </table:table-cell>
          <table:table-cell office:value-type="string" table:style-name="ce7">
            <text:p>21000</text:p>
          </table:table-cell>
          <table:table-cell office:value-type="string" table:style-name="ce7">
            <text:p>22000</text:p>
          </table:table-cell>
          <table:table-cell office:value-type="string" table:style-name="ce7">
            <text:p>23001</text:p>
          </table:table-cell>
          <table:table-cell office:value-type="string" table:style-name="ce7">
            <text:p>26001</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0.01" table:formula="msoxl:=  IF(SUM(C8,C25,C43,C47,C51)=0,&quot;-&quot;,SUM(C8,C25,C43,C47,C51))" table:style-name="ce14">
            <text:p>0.0100</text:p>
          </table:table-cell>
          <table:table-cell office:value-type="float" office:value="0.24" table:formula="msoxl:=  IF(SUM(D8,D25,D43,D47,D51)=0,&quot;-&quot;,SUM(D8,D25,D43,D47,D51))" table:style-name="ce14">
            <text:p>0.2400</text:p>
          </table:table-cell>
          <table:table-cell office:value-type="float" office:value="2.8" table:formula="msoxl:=  IF(SUM(E8,E25,E43,E47,E51)=0,&quot;-&quot;,SUM(E8,E25,E43,E47,E51))" table:style-name="ce14">
            <text:p>2.8000</text:p>
          </table:table-cell>
          <table:table-cell office:value-type="float" office:value="0.12" table:formula="msoxl:=  IF(SUM(F8,F25,F43,F47,F51)=0,&quot;-&quot;,SUM(F8,F25,F43,F47,F51))" table:style-name="ce14">
            <text:p>0.1200</text:p>
          </table:table-cell>
          <table:table-cell office:value-type="float" office:value="0.01" table:formula="msoxl:=  IF(SUM(G8,G25,G43,G47,G51)=0,&quot;-&quot;,SUM(G8,G25,G43,G47,G51))" table:style-name="ce14">
            <text:p>0.0100</text:p>
          </table:table-cell>
          <table:table-cell office:value-type="float" office:value="7.4999999999999997E-2" table:formula="msoxl:=  IF(SUM(H8,H25,H43,H47,H51)=0,&quot;-&quot;,SUM(H8,H25,H43,H47,H51))" table:style-name="ce14">
            <text:p>0.0750</text:p>
          </table:table-cell>
          <table:table-cell office:value-type="float" office:value="0.107" table:formula="msoxl:=  IF(SUM(I8,I25,I43,I47,I51)=0,&quot;-&quot;,SUM(I8,I25,I43,I47,I51))" table:style-name="ce14">
            <text:p>0.1070</text:p>
          </table:table-cell>
          <table:table-cell office:value-type="float" office:value="1.385" table:formula="msoxl:=  IF(SUM(J8,J25,J43,J47,J51)=0,&quot;-&quot;,SUM(J8,J25,J43,J47,J51))" table:style-name="ce14">
            <text:p>1.3850</text:p>
          </table:table-cell>
          <table:table-cell office:value-type="float" office:value="2.5000000000000001E-3" table:formula="msoxl:=  IF(SUM(K8,K25,K43,K47,K51)=0,&quot;-&quot;,SUM(K8,K25,K43,K47,K51))" table:style-name="ce14">
            <text:p>0.0025</text:p>
          </table:table-cell>
          <table:table-cell office:value-type="float" office:value="1.6" table:formula="msoxl:=  IF(SUM(L8,L25,L43,L47,L51)=0,&quot;-&quot;,SUM(L8,L25,L43,L47,L51))" table:style-name="ce14">
            <text:p>1.600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01" table:formula="msoxl:=  IF(SUM(C9:C24)=0,&quot;-&quot;,SUM(C9:C24))" table:style-name="ce15">
            <text:p>0.0100</text:p>
          </table:table-cell>
          <table:table-cell office:value-type="float" office:value="0.24" table:formula="msoxl:=  IF(SUM(D9:D24)=0,&quot;-&quot;,SUM(D9:D24))" table:style-name="ce15">
            <text:p>0.2400</text:p>
          </table:table-cell>
          <table:table-cell office:value-type="string" office:string-value="-" table:formula="msoxl:=  IF(SUM(E9:E24)=0,&quot;-&quot;,SUM(E9:E24))" table:style-name="ce15">
            <text:p>-</text:p>
          </table:table-cell>
          <table:table-cell office:value-type="float" office:value="0.12" table:formula="msoxl:=  IF(SUM(F9:F24)=0,&quot;-&quot;,SUM(F9:F24))" table:style-name="ce15">
            <text:p>0.1200</text:p>
          </table:table-cell>
          <table:table-cell office:value-type="float" office:value="0.01" table:formula="msoxl:=  IF(SUM(G9:G24)=0,&quot;-&quot;,SUM(G9:G24))" table:style-name="ce15">
            <text:p>0.0100</text:p>
          </table:table-cell>
          <table:table-cell office:value-type="float" office:value="7.4999999999999997E-2" table:formula="msoxl:=  IF(SUM(H9:H24)=0,&quot;-&quot;,SUM(H9:H24))" table:style-name="ce15">
            <text:p>0.0750</text:p>
          </table:table-cell>
          <table:table-cell office:value-type="float" office:value="0.107" table:formula="msoxl:=  IF(SUM(I9:I24)=0,&quot;-&quot;,SUM(I9:I24))" table:style-name="ce15">
            <text:p>0.1070</text:p>
          </table:table-cell>
          <table:table-cell office:value-type="float" office:value="1.385" table:formula="msoxl:=  IF(SUM(J9:J24)=0,&quot;-&quot;,SUM(J9:J24))" table:style-name="ce15">
            <text:p>1.3850</text:p>
          </table:table-cell>
          <table:table-cell office:value-type="float" office:value="2.5000000000000001E-3" table:formula="msoxl:=  IF(SUM(K9:K24)=0,&quot;-&quot;,SUM(K9:K24))" table:style-name="ce15">
            <text:p>0.0025</text:p>
          </table:table-cell>
          <table:table-cell office:value-type="string" office:string-value="-" table:formula="msoxl:=  IF(SUM(L9:L24)=0,&quot;-&quot;,SUM(L9:L24))" table:style-name="ce15">
            <text:p>-</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01" table:style-name="ce16">
            <text:p>0.0100</text:p>
          </table:table-cell>
          <table:table-cell office:value-type="float" office:value="4.4999999999999998E-2" table:style-name="ce16">
            <text:p>0.0450</text:p>
          </table:table-cell>
          <table:table-cell office:value-type="float" office:value="4.4999999999999997E-3" table:style-name="ce16">
            <text:p>0.0045</text:p>
          </table:table-cell>
          <table:table-cell office:value-type="float" office:value="0.02" table:style-name="ce16">
            <text:p>0.0200</text:p>
          </table:table-cell>
          <table:table-cell office:value-type="float" office:value="2.5000000000000001E-3" table:style-name="ce16">
            <text:p>0.0025</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float" office:value="0.01" table:style-name="ce16">
            <text:p>0.0100</text:p>
          </table:table-cell>
          <table:table-cell office:value-type="float" office:value="0.24" table:style-name="ce16">
            <text:p>0.2400</text:p>
          </table:table-cell>
          <table:table-cell office:value-type="string" table:style-name="ce16">
            <text:p>-</text:p>
          </table:table-cell>
          <table:table-cell office:value-type="float" office:value="0.12" table:style-name="ce16">
            <text:p>0.1200</text:p>
          </table:table-cell>
          <table:table-cell office:value-type="string" table:style-name="ce16">
            <text:p>-</text:p>
          </table:table-cell>
          <table:table-cell office:value-type="float" office:value="0.03" table:style-name="ce16">
            <text:p>0.0300</text:p>
          </table:table-cell>
          <table:table-cell office:value-type="float" office:value="0.10249999999999999" table:style-name="ce16">
            <text:p>0.1025</text:p>
          </table:table-cell>
          <table:table-cell office:value-type="float" office:value="1.365" table:style-name="ce16">
            <text:p>1.3650</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string" office:string-value="-" table:formula="msoxl:=  IF(SUM(C26:C42)=0,&quot;-&quot;,SUM(C26:C42))" table:style-name="ce15">
            <text:p>-</text:p>
          </table:table-cell>
          <table:table-cell office:value-type="string" office:string-value="-" table:formula="msoxl:=  IF(SUM(D26:D42)=0,&quot;-&quot;,SUM(D26:D42))" table:style-name="ce15">
            <text:p>-</text:p>
          </table:table-cell>
          <table:table-cell office:value-type="string" office:string-value="-" table:formula="msoxl:=  IF(SUM(E26:E42)=0,&quot;-&quot;,SUM(E26:E42))" table:style-name="ce15">
            <text:p>-</text:p>
          </table:table-cell>
          <table:table-cell office:value-type="string" office:string-value="-" table:formula="msoxl:=  IF(SUM(F26:F42)=0,&quot;-&quot;,SUM(F26:F42))" table:style-name="ce15">
            <text:p>-</text:p>
          </table:table-cell>
          <table:table-cell office:value-type="string" office:string-value="-" table:formula="msoxl:=  IF(SUM(G26:G42)=0,&quot;-&quot;,SUM(G26:G42))" table:style-name="ce15">
            <text:p>-</text:p>
          </table:table-cell>
          <table:table-cell office:value-type="string" office:string-value="-" table:formula="msoxl:=  IF(SUM(H26:H42)=0,&quot;-&quot;,SUM(H26:H42))" table:style-name="ce15">
            <text:p>-</text:p>
          </table:table-cell>
          <table:table-cell office:value-type="string" office:string-value="-" table:formula="msoxl:=  IF(SUM(I26:I42)=0,&quot;-&quot;,SUM(I26:I42))" table:style-name="ce15">
            <text:p>-</text:p>
          </table:table-cell>
          <table:table-cell office:value-type="string" office:string-value="-" table:formula="msoxl:=  IF(SUM(J26:J42)=0,&quot;-&quot;,SUM(J26:J42))" table:style-name="ce15">
            <text:p>-</text:p>
          </table:table-cell>
          <table:table-cell office:value-type="string" office:string-value="-" table:formula="msoxl:=  IF(SUM(K26:K42)=0,&quot;-&quot;,SUM(K26:K42))" table:style-name="ce15">
            <text:p>-</text:p>
          </table:table-cell>
          <table:table-cell office:value-type="string" office:string-value="-" table:formula="msoxl:=  IF(SUM(L26:L42)=0,&quot;-&quot;,SUM(L26:L42))" table:style-name="ce15">
            <text:p>-</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string" office:string-value="-" table:formula="msoxl:=  IF(SUM(C52,C53,C54,C56)=0,&quot;-&quot;,SUM(C52,C53,C54,C56))" table:style-name="ce15">
            <text:p>-</text:p>
          </table:table-cell>
          <table:table-cell office:value-type="string" office:string-value="-" table:formula="msoxl:=  IF(SUM(D52,D53,D54,D56)=0,&quot;-&quot;,SUM(D52,D53,D54,D56))" table:style-name="ce15">
            <text:p>-</text:p>
          </table:table-cell>
          <table:table-cell office:value-type="float" office:value="2.8" table:formula="msoxl:=  IF(SUM(E52,E53,E54,E56)=0,&quot;-&quot;,SUM(E52,E53,E54,E56))" table:style-name="ce15">
            <text:p>2.8000</text:p>
          </table:table-cell>
          <table:table-cell office:value-type="string" office:string-value="-" table:formula="msoxl:=  IF(SUM(F52,F53,F54,F56)=0,&quot;-&quot;,SUM(F52,F53,F54,F56))" table:style-name="ce15">
            <text:p>-</text:p>
          </table:table-cell>
          <table:table-cell office:value-type="string" office:string-value="-" table:formula="msoxl:=  IF(SUM(G52,G53,G54,G56)=0,&quot;-&quot;,SUM(G52,G53,G54,G56))" table:style-name="ce15">
            <text:p>-</text:p>
          </table:table-cell>
          <table:table-cell office:value-type="string" office:string-value="-" table:formula="msoxl:=  IF(SUM(H52,H53,H54,H56)=0,&quot;-&quot;,SUM(H52,H53,H54,H56))" table:style-name="ce15">
            <text:p>-</text:p>
          </table:table-cell>
          <table:table-cell office:value-type="string" office:string-value="-" table:formula="msoxl:=  IF(SUM(I52,I53,I54,I56)=0,&quot;-&quot;,SUM(I52,I53,I54,I56))" table:style-name="ce15">
            <text:p>-</text:p>
          </table:table-cell>
          <table:table-cell office:value-type="string" office:string-value="-" table:formula="msoxl:=  IF(SUM(J52,J53,J54,J56)=0,&quot;-&quot;,SUM(J52,J53,J54,J56))" table:style-name="ce15">
            <text:p>-</text:p>
          </table:table-cell>
          <table:table-cell office:value-type="string" office:string-value="-" table:formula="msoxl:=  IF(SUM(K52,K53,K54,K56)=0,&quot;-&quot;,SUM(K52,K53,K54,K56))" table:style-name="ce15">
            <text:p>-</text:p>
          </table:table-cell>
          <table:table-cell office:value-type="float" office:value="1.6" table:formula="msoxl:=  IF(SUM(L52,L53,L54,L56)=0,&quot;-&quot;,SUM(L52,L53,L54,L56))" table:style-name="ce15">
            <text:p>1.6000</text:p>
          </table:table-cell>
          <table:table-cell table:number-columns-repeated="16372" table:style-name="ce2"/>
        </table:table-row>
        <table:table-row table:style-name="ro4">
          <table:covered-table-cell/>
          <table:table-cell office:value-type="string" table:style-name="ce10">
            <text:p>鹹水魚塭</text:p>
          </table:table-cell>
          <table:table-cell office:value-type="string" table:style-name="ce16">
            <text:p>-</text:p>
          </table:table-cell>
          <table:table-cell office:value-type="string" table:style-name="ce16">
            <text:p>-</text:p>
          </table:table-cell>
          <table:table-cell office:value-type="float" office:value="2.8" table:style-name="ce16">
            <text:p>2.80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6" table:style-name="ce16">
            <text:p>1.6000</text:p>
          </table:table-cell>
          <table:table-cell table:number-columns-repeated="16372" table:style-name="ce2"/>
        </table:table-row>
        <table:table-row table:style-name="ro4">
          <table:covered-table-cell/>
          <table:table-cell office:value-type="string" table:style-name="ce10">
            <text:p>淡水魚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4)"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4)</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7745in" svg:y2="0.28333in" draw:z-index="1" draw:id="id4" draw:style-name="a4" draw:name="Straight Connector 2">
              <svg:title/>
              <svg:desc/>
            </draw:connector>
          </table:table-cell>
          <table:covered-table-cell/>
          <table:table-cell office:value-type="string" table:style-name="ce5">
            <text:p>點帶石斑</text:p>
          </table:table-cell>
          <table:table-cell office:value-type="string" table:style-name="ce5">
            <text:p>鞍帶石斑魚</text:p>
          </table:table-cell>
          <table:table-cell office:value-type="string" table:style-name="ce5">
            <text:p>龍虎斑</text:p>
          </table:table-cell>
          <table:table-cell office:value-type="string" table:style-name="ce5">
            <text:p>其他石斑</text:p>
          </table:table-cell>
          <table:table-cell office:value-type="string" table:style-name="ce5">
            <text:p>合齒魚科</text:p>
          </table:table-cell>
          <table:table-cell office:value-type="string" table:style-name="ce5">
            <text:p>鯙科</text:p>
          </table:table-cell>
          <table:table-cell office:value-type="string" table:style-name="ce5">
            <text:p>海鰻科</text:p>
          </table:table-cell>
          <table:table-cell office:value-type="string" table:style-name="ce5">
            <text:p>斑海鯰</text:p>
          </table:table-cell>
          <table:table-cell office:value-type="string" table:style-name="ce5">
            <text:p>海鱺</text:p>
          </table:table-cell>
          <table:table-cell office:value-type="string" table:style-name="ce5">
            <text:p>真鰺</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26002</text:p>
          </table:table-cell>
          <table:table-cell office:value-type="string" table:style-name="ce7">
            <text:p>26003</text:p>
          </table:table-cell>
          <table:table-cell office:value-type="string" table:style-name="ce7">
            <text:p>26007</text:p>
          </table:table-cell>
          <table:table-cell office:value-type="string" table:style-name="ce7">
            <text:p>26099</text:p>
          </table:table-cell>
          <table:table-cell office:value-type="string" table:style-name="ce7">
            <text:p>29000</text:p>
          </table:table-cell>
          <table:table-cell office:value-type="string" table:style-name="ce7">
            <text:p>30000</text:p>
          </table:table-cell>
          <table:table-cell office:value-type="string" table:style-name="ce7">
            <text:p>31000</text:p>
          </table:table-cell>
          <table:table-cell office:value-type="string" table:style-name="ce7">
            <text:p>33001</text:p>
          </table:table-cell>
          <table:table-cell office:value-type="string" table:style-name="ce7">
            <text:p>34001</text:p>
          </table:table-cell>
          <table:table-cell office:value-type="string" table:style-name="ce7">
            <text:p>36001</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18.4" table:formula="msoxl:=  IF(SUM(C8,C25,C43,C47,C51)=0,&quot;-&quot;,SUM(C8,C25,C43,C47,C51))" table:style-name="ce14">
            <text:p>118.4000</text:p>
          </table:table-cell>
          <table:table-cell office:value-type="float" office:value="82.71" table:formula="msoxl:=  IF(SUM(D8,D25,D43,D47,D51)=0,&quot;-&quot;,SUM(D8,D25,D43,D47,D51))" table:style-name="ce14">
            <text:p>82.7100</text:p>
          </table:table-cell>
          <table:table-cell office:value-type="float" office:value="18.600000000000001" table:formula="msoxl:=  IF(SUM(E8,E25,E43,E47,E51)=0,&quot;-&quot;,SUM(E8,E25,E43,E47,E51))" table:style-name="ce14">
            <text:p>18.6000</text:p>
          </table:table-cell>
          <table:table-cell office:value-type="float" office:value="28.803000000000001" table:formula="msoxl:=  IF(SUM(F8,F25,F43,F47,F51)=0,&quot;-&quot;,SUM(F8,F25,F43,F47,F51))" table:style-name="ce14">
            <text:p>28.8030</text:p>
          </table:table-cell>
          <table:table-cell office:value-type="float" office:value="0.47099999999999997" table:formula="msoxl:=  IF(SUM(G8,G25,G43,G47,G51)=0,&quot;-&quot;,SUM(G8,G25,G43,G47,G51))" table:style-name="ce14">
            <text:p>0.4710</text:p>
          </table:table-cell>
          <table:table-cell office:value-type="float" office:value="8.2000000000000003E-2" table:formula="msoxl:=  IF(SUM(H8,H25,H43,H47,H51)=0,&quot;-&quot;,SUM(H8,H25,H43,H47,H51))" table:style-name="ce14">
            <text:p>0.0820</text:p>
          </table:table-cell>
          <table:table-cell office:value-type="float" office:value="0.34599999999999997" table:formula="msoxl:=  IF(SUM(I8,I25,I43,I47,I51)=0,&quot;-&quot;,SUM(I8,I25,I43,I47,I51))" table:style-name="ce14">
            <text:p>0.3460</text:p>
          </table:table-cell>
          <table:table-cell office:value-type="float" office:value="9.6000000000000002E-2" table:formula="msoxl:=  IF(SUM(J8,J25,J43,J47,J51)=0,&quot;-&quot;,SUM(J8,J25,J43,J47,J51))" table:style-name="ce14">
            <text:p>0.0960</text:p>
          </table:table-cell>
          <table:table-cell office:value-type="float" office:value="1.4999999999999999E-2" table:formula="msoxl:=  IF(SUM(K8,K25,K43,K47,K51)=0,&quot;-&quot;,SUM(K8,K25,K43,K47,K51))" table:style-name="ce14">
            <text:p>0.0150</text:p>
          </table:table-cell>
          <table:table-cell office:value-type="float" office:value="3.282" table:formula="msoxl:=  IF(SUM(L8,L25,L43,L47,L51)=0,&quot;-&quot;,SUM(L8,L25,L43,L47,L51))" table:style-name="ce14">
            <text:p>3.282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string" office:string-value="-" table:formula="msoxl:=  IF(SUM(C9:C24)=0,&quot;-&quot;,SUM(C9:C24))" table:style-name="ce15">
            <text:p>-</text:p>
          </table:table-cell>
          <table:table-cell office:value-type="string" office:string-value="-" table:formula="msoxl:=  IF(SUM(D9:D24)=0,&quot;-&quot;,SUM(D9:D24))" table:style-name="ce15">
            <text:p>-</text:p>
          </table:table-cell>
          <table:table-cell office:value-type="string" office:string-value="-" table:formula="msoxl:=  IF(SUM(E9:E24)=0,&quot;-&quot;,SUM(E9:E24))" table:style-name="ce15">
            <text:p>-</text:p>
          </table:table-cell>
          <table:table-cell office:value-type="float" office:value="1.345" table:formula="msoxl:=  IF(SUM(F9:F24)=0,&quot;-&quot;,SUM(F9:F24))" table:style-name="ce15">
            <text:p>1.3450</text:p>
          </table:table-cell>
          <table:table-cell office:value-type="float" office:value="0.47099999999999997" table:formula="msoxl:=  IF(SUM(G9:G24)=0,&quot;-&quot;,SUM(G9:G24))" table:style-name="ce15">
            <text:p>0.4710</text:p>
          </table:table-cell>
          <table:table-cell office:value-type="float" office:value="8.2000000000000003E-2" table:formula="msoxl:=  IF(SUM(H9:H24)=0,&quot;-&quot;,SUM(H9:H24))" table:style-name="ce15">
            <text:p>0.0820</text:p>
          </table:table-cell>
          <table:table-cell office:value-type="float" office:value="0.34599999999999997" table:formula="msoxl:=  IF(SUM(I9:I24)=0,&quot;-&quot;,SUM(I9:I24))" table:style-name="ce15">
            <text:p>0.3460</text:p>
          </table:table-cell>
          <table:table-cell office:value-type="string" office:string-value="-" table:formula="msoxl:=  IF(SUM(J9:J24)=0,&quot;-&quot;,SUM(J9:J24))" table:style-name="ce15">
            <text:p>-</text:p>
          </table:table-cell>
          <table:table-cell office:value-type="float" office:value="1.4999999999999999E-2" table:formula="msoxl:=  IF(SUM(K9:K24)=0,&quot;-&quot;,SUM(K9:K24))" table:style-name="ce15">
            <text:p>0.0150</text:p>
          </table:table-cell>
          <table:table-cell office:value-type="float" office:value="3.282" table:formula="msoxl:=  IF(SUM(L9:L24)=0,&quot;-&quot;,SUM(L9:L24))" table:style-name="ce15">
            <text:p>3.2820</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16400000000000001" table:style-name="ce16">
            <text:p>0.1640</text:p>
          </table:table-cell>
          <table:table-cell office:value-type="float" office:value="8.2000000000000003E-2" table:style-name="ce16">
            <text:p>0.082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5089999999999999" table:style-name="ce16">
            <text:p>2.5090</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307" table:style-name="ce16">
            <text:p>0.3070</text:p>
          </table:table-cell>
          <table:table-cell office:value-type="string" table:style-name="ce16">
            <text:p>-</text:p>
          </table:table-cell>
          <table:table-cell office:value-type="float" office:value="0.34599999999999997" table:style-name="ce16">
            <text:p>0.3460</text:p>
          </table:table-cell>
          <table:table-cell office:value-type="string" table:style-name="ce16">
            <text:p>-</text:p>
          </table:table-cell>
          <table:table-cell office:value-type="string" table:style-name="ce16">
            <text:p>-</text:p>
          </table:table-cell>
          <table:table-cell office:value-type="float" office:value="0.77300000000000002" table:style-name="ce16">
            <text:p>0.7730</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345" table:style-name="ce16">
            <text:p>1.345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4999999999999999E-2" table:style-name="ce16">
            <text:p>0.0150</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string" office:string-value="-" table:formula="msoxl:=  IF(SUM(C26:C42)=0,&quot;-&quot;,SUM(C26:C42))" table:style-name="ce15">
            <text:p>-</text:p>
          </table:table-cell>
          <table:table-cell office:value-type="string" office:string-value="-" table:formula="msoxl:=  IF(SUM(D26:D42)=0,&quot;-&quot;,SUM(D26:D42))" table:style-name="ce15">
            <text:p>-</text:p>
          </table:table-cell>
          <table:table-cell office:value-type="string" office:string-value="-" table:formula="msoxl:=  IF(SUM(E26:E42)=0,&quot;-&quot;,SUM(E26:E42))" table:style-name="ce15">
            <text:p>-</text:p>
          </table:table-cell>
          <table:table-cell office:value-type="float" office:value="0.35799999999999998" table:formula="msoxl:=  IF(SUM(F26:F42)=0,&quot;-&quot;,SUM(F26:F42))" table:style-name="ce15">
            <text:p>0.3580</text:p>
          </table:table-cell>
          <table:table-cell office:value-type="string" office:string-value="-" table:formula="msoxl:=  IF(SUM(G26:G42)=0,&quot;-&quot;,SUM(G26:G42))" table:style-name="ce15">
            <text:p>-</text:p>
          </table:table-cell>
          <table:table-cell office:value-type="string" office:string-value="-" table:formula="msoxl:=  IF(SUM(H26:H42)=0,&quot;-&quot;,SUM(H26:H42))" table:style-name="ce15">
            <text:p>-</text:p>
          </table:table-cell>
          <table:table-cell office:value-type="string" office:string-value="-" table:formula="msoxl:=  IF(SUM(I26:I42)=0,&quot;-&quot;,SUM(I26:I42))" table:style-name="ce15">
            <text:p>-</text:p>
          </table:table-cell>
          <table:table-cell office:value-type="float" office:value="9.6000000000000002E-2" table:formula="msoxl:=  IF(SUM(J26:J42)=0,&quot;-&quot;,SUM(J26:J42))" table:style-name="ce15">
            <text:p>0.0960</text:p>
          </table:table-cell>
          <table:table-cell office:value-type="string" office:string-value="-" table:formula="msoxl:=  IF(SUM(K26:K42)=0,&quot;-&quot;,SUM(K26:K42))" table:style-name="ce15">
            <text:p>-</text:p>
          </table:table-cell>
          <table:table-cell office:value-type="string" office:string-value="-" table:formula="msoxl:=  IF(SUM(L26:L42)=0,&quot;-&quot;,SUM(L26:L42))" table:style-name="ce15">
            <text:p>-</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35799999999999998" table:style-name="ce16">
            <text:p>0.358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6000000000000002E-2" table:style-name="ce16">
            <text:p>0.0960</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118.4" table:formula="msoxl:=  IF(SUM(C52,C53,C54,C56)=0,&quot;-&quot;,SUM(C52,C53,C54,C56))" table:style-name="ce15">
            <text:p>118.4000</text:p>
          </table:table-cell>
          <table:table-cell office:value-type="float" office:value="82.71" table:formula="msoxl:=  IF(SUM(D52,D53,D54,D56)=0,&quot;-&quot;,SUM(D52,D53,D54,D56))" table:style-name="ce15">
            <text:p>82.7100</text:p>
          </table:table-cell>
          <table:table-cell office:value-type="float" office:value="18.600000000000001" table:formula="msoxl:=  IF(SUM(E52,E53,E54,E56)=0,&quot;-&quot;,SUM(E52,E53,E54,E56))" table:style-name="ce15">
            <text:p>18.6000</text:p>
          </table:table-cell>
          <table:table-cell office:value-type="float" office:value="27.1" table:formula="msoxl:=  IF(SUM(F52,F53,F54,F56)=0,&quot;-&quot;,SUM(F52,F53,F54,F56))" table:style-name="ce15">
            <text:p>27.1000</text:p>
          </table:table-cell>
          <table:table-cell office:value-type="string" office:string-value="-" table:formula="msoxl:=  IF(SUM(G52,G53,G54,G56)=0,&quot;-&quot;,SUM(G52,G53,G54,G56))" table:style-name="ce15">
            <text:p>-</text:p>
          </table:table-cell>
          <table:table-cell office:value-type="string" office:string-value="-" table:formula="msoxl:=  IF(SUM(H52,H53,H54,H56)=0,&quot;-&quot;,SUM(H52,H53,H54,H56))" table:style-name="ce15">
            <text:p>-</text:p>
          </table:table-cell>
          <table:table-cell office:value-type="string" office:string-value="-" table:formula="msoxl:=  IF(SUM(I52,I53,I54,I56)=0,&quot;-&quot;,SUM(I52,I53,I54,I56))" table:style-name="ce15">
            <text:p>-</text:p>
          </table:table-cell>
          <table:table-cell office:value-type="string" office:string-value="-" table:formula="msoxl:=  IF(SUM(J52,J53,J54,J56)=0,&quot;-&quot;,SUM(J52,J53,J54,J56))" table:style-name="ce15">
            <text:p>-</text:p>
          </table:table-cell>
          <table:table-cell office:value-type="string" office:string-value="-" table:formula="msoxl:=  IF(SUM(K52,K53,K54,K56)=0,&quot;-&quot;,SUM(K52,K53,K54,K56))" table:style-name="ce15">
            <text:p>-</text:p>
          </table:table-cell>
          <table:table-cell office:value-type="string" office:string-value="-" table:formula="msoxl:=  IF(SUM(L52,L53,L54,L56)=0,&quot;-&quot;,SUM(L52,L53,L54,L56))" table:style-name="ce15">
            <text:p>-</text:p>
          </table:table-cell>
          <table:table-cell table:number-columns-repeated="16372" table:style-name="ce2"/>
        </table:table-row>
        <table:table-row table:style-name="ro4">
          <table:covered-table-cell/>
          <table:table-cell office:value-type="string" table:style-name="ce10">
            <text:p>鹹水魚塭</text:p>
          </table:table-cell>
          <table:table-cell office:value-type="float" office:value="118.4" table:style-name="ce16">
            <text:p>118.4000</text:p>
          </table:table-cell>
          <table:table-cell office:value-type="float" office:value="82.71" table:style-name="ce16">
            <text:p>82.7100</text:p>
          </table:table-cell>
          <table:table-cell office:value-type="float" office:value="18.600000000000001" table:style-name="ce16">
            <text:p>18.6000</text:p>
          </table:table-cell>
          <table:table-cell office:value-type="float" office:value="27.1" table:style-name="ce16">
            <text:p>27.10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5)"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5)</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7745in" svg:y2="0.28333in" draw:z-index="1" draw:id="id5" draw:style-name="a5" draw:name="Straight Connector 2">
              <svg:title/>
              <svg:desc/>
            </draw:connector>
          </table:table-cell>
          <table:covered-table-cell/>
          <table:table-cell office:value-type="string" table:style-name="ce5">
            <text:p>吉打副葉鰺</text:p>
          </table:table-cell>
          <table:table-cell office:value-type="string" table:style-name="ce5">
            <text:p>布氏鯧鰺</text:p>
          </table:table-cell>
          <table:table-cell office:value-type="string" table:style-name="ce5">
            <text:p>烏鯧</text:p>
          </table:table-cell>
          <table:table-cell office:value-type="string" table:style-name="ce5">
            <text:p>其他鰺</text:p>
          </table:table-cell>
          <table:table-cell office:value-type="string" table:style-name="ce5">
            <text:p>鯔</text:p>
          </table:table-cell>
          <table:table-cell office:value-type="string" table:style-name="ce5">
            <text:p>銀鯧</text:p>
          </table:table-cell>
          <table:table-cell office:value-type="string" table:style-name="ce5">
            <text:p>鐮鯧</text:p>
          </table:table-cell>
          <table:table-cell office:value-type="string" table:style-name="ce5">
            <text:p>其他鯧</text:p>
          </table:table-cell>
          <table:table-cell office:value-type="string" table:style-name="ce5">
            <text:p>刺鯧</text:p>
          </table:table-cell>
          <table:table-cell office:value-type="string" table:style-name="ce5">
            <text:p>馬鮁科</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36005</text:p>
          </table:table-cell>
          <table:table-cell office:value-type="string" table:style-name="ce7">
            <text:p>36007</text:p>
          </table:table-cell>
          <table:table-cell office:value-type="string" table:style-name="ce7">
            <text:p>36009</text:p>
          </table:table-cell>
          <table:table-cell office:value-type="string" table:style-name="ce7">
            <text:p>36099</text:p>
          </table:table-cell>
          <table:table-cell office:value-type="string" table:style-name="ce7">
            <text:p>37001</text:p>
          </table:table-cell>
          <table:table-cell office:value-type="string" table:style-name="ce7">
            <text:p>38001</text:p>
          </table:table-cell>
          <table:table-cell office:value-type="string" table:style-name="ce7">
            <text:p>38002</text:p>
          </table:table-cell>
          <table:table-cell office:value-type="string" table:style-name="ce7">
            <text:p>38099</text:p>
          </table:table-cell>
          <table:table-cell office:value-type="string" table:style-name="ce7">
            <text:p>39001</text:p>
          </table:table-cell>
          <table:table-cell office:value-type="string" table:style-name="ce7">
            <text:p>40000</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8145000000000002" table:formula="msoxl:=  IF(SUM(C8,C25,C43,C47,C51)=0,&quot;-&quot;,SUM(C8,C25,C43,C47,C51))" table:style-name="ce14">
            <text:p>1.8145</text:p>
          </table:table-cell>
          <table:table-cell office:value-type="float" office:value="11.65" table:formula="msoxl:=  IF(SUM(D8,D25,D43,D47,D51)=0,&quot;-&quot;,SUM(D8,D25,D43,D47,D51))" table:style-name="ce14">
            <text:p>11.6500</text:p>
          </table:table-cell>
          <table:table-cell office:value-type="float" office:value="4.4999999999999998E-2" table:formula="msoxl:=  IF(SUM(E8,E25,E43,E47,E51)=0,&quot;-&quot;,SUM(E8,E25,E43,E47,E51))" table:style-name="ce14">
            <text:p>0.0450</text:p>
          </table:table-cell>
          <table:table-cell office:value-type="float" office:value="3.4060000000000001" table:formula="msoxl:=  IF(SUM(F8,F25,F43,F47,F51)=0,&quot;-&quot;,SUM(F8,F25,F43,F47,F51))" table:style-name="ce14">
            <text:p>3.4060</text:p>
          </table:table-cell>
          <table:table-cell office:value-type="float" office:value="19.249499999999998" table:formula="msoxl:=  IF(SUM(G8,G25,G43,G47,G51)=0,&quot;-&quot;,SUM(G8,G25,G43,G47,G51))" table:style-name="ce14">
            <text:p>19.2495</text:p>
          </table:table-cell>
          <table:table-cell office:value-type="float" office:value="0.73099999999999998" table:formula="msoxl:=  IF(SUM(H8,H25,H43,H47,H51)=0,&quot;-&quot;,SUM(H8,H25,H43,H47,H51))" table:style-name="ce14">
            <text:p>0.7310</text:p>
          </table:table-cell>
          <table:table-cell office:value-type="float" office:value="4.5999999999999999E-2" table:formula="msoxl:=  IF(SUM(I8,I25,I43,I47,I51)=0,&quot;-&quot;,SUM(I8,I25,I43,I47,I51))" table:style-name="ce14">
            <text:p>0.0460</text:p>
          </table:table-cell>
          <table:table-cell office:value-type="float" office:value="4.2000000000000003E-2" table:formula="msoxl:=  IF(SUM(J8,J25,J43,J47,J51)=0,&quot;-&quot;,SUM(J8,J25,J43,J47,J51))" table:style-name="ce14">
            <text:p>0.0420</text:p>
          </table:table-cell>
          <table:table-cell office:value-type="float" office:value="0.115" table:formula="msoxl:=  IF(SUM(K8,K25,K43,K47,K51)=0,&quot;-&quot;,SUM(K8,K25,K43,K47,K51))" table:style-name="ce14">
            <text:p>0.1150</text:p>
          </table:table-cell>
          <table:table-cell office:value-type="float" office:value="0.61499999999999999" table:formula="msoxl:=  IF(SUM(L8,L25,L43,L47,L51)=0,&quot;-&quot;,SUM(L8,L25,L43,L47,L51))" table:style-name="ce14">
            <text:p>0.615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1.5270000000000001" table:formula="msoxl:=  IF(SUM(C9:C24)=0,&quot;-&quot;,SUM(C9:C24))" table:style-name="ce15">
            <text:p>1.5270</text:p>
          </table:table-cell>
          <table:table-cell office:value-type="string" office:string-value="-" table:formula="msoxl:=  IF(SUM(D9:D24)=0,&quot;-&quot;,SUM(D9:D24))" table:style-name="ce15">
            <text:p>-</text:p>
          </table:table-cell>
          <table:table-cell office:value-type="float" office:value="4.4999999999999998E-2" table:formula="msoxl:=  IF(SUM(E9:E24)=0,&quot;-&quot;,SUM(E9:E24))" table:style-name="ce15">
            <text:p>0.0450</text:p>
          </table:table-cell>
          <table:table-cell office:value-type="float" office:value="3.3650000000000002" table:formula="msoxl:=  IF(SUM(F9:F24)=0,&quot;-&quot;,SUM(F9:F24))" table:style-name="ce15">
            <text:p>3.3650</text:p>
          </table:table-cell>
          <table:table-cell office:value-type="string" office:string-value="-" table:formula="msoxl:=  IF(SUM(G9:G24)=0,&quot;-&quot;,SUM(G9:G24))" table:style-name="ce15">
            <text:p>-</text:p>
          </table:table-cell>
          <table:table-cell office:value-type="float" office:value="0.73099999999999998" table:formula="msoxl:=  IF(SUM(H9:H24)=0,&quot;-&quot;,SUM(H9:H24))" table:style-name="ce15">
            <text:p>0.7310</text:p>
          </table:table-cell>
          <table:table-cell office:value-type="string" office:string-value="-" table:formula="msoxl:=  IF(SUM(I9:I24)=0,&quot;-&quot;,SUM(I9:I24))" table:style-name="ce15">
            <text:p>-</text:p>
          </table:table-cell>
          <table:table-cell office:value-type="string" office:string-value="-" table:formula="msoxl:=  IF(SUM(J9:J24)=0,&quot;-&quot;,SUM(J9:J24))" table:style-name="ce15">
            <text:p>-</text:p>
          </table:table-cell>
          <table:table-cell office:value-type="float" office:value="9.5000000000000001E-2" table:formula="msoxl:=  IF(SUM(K9:K24)=0,&quot;-&quot;,SUM(K9:K24))" table:style-name="ce15">
            <text:p>0.0950</text:p>
          </table:table-cell>
          <table:table-cell office:value-type="float" office:value="0.185" table:formula="msoxl:=  IF(SUM(L9:L24)=0,&quot;-&quot;,SUM(L9:L24))" table:style-name="ce15">
            <text:p>0.1850</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float" office:value="0.03" table:style-name="ce16">
            <text:p>0.0300</text:p>
          </table:table-cell>
          <table:table-cell office:value-type="string" table:style-name="ce16">
            <text:p>-</text:p>
          </table:table-cell>
          <table:table-cell office:value-type="float" office:value="4.4999999999999998E-2" table:style-name="ce16">
            <text:p>0.0450</text:p>
          </table:table-cell>
          <table:table-cell office:value-type="float" office:value="1.4910000000000001" table:style-name="ce16">
            <text:p>1.4910</text:p>
          </table:table-cell>
          <table:table-cell office:value-type="string" table:style-name="ce16">
            <text:p>-</text:p>
          </table:table-cell>
          <table:table-cell office:value-type="float" office:value="0.13500000000000001" table:style-name="ce16">
            <text:p>0.1350</text:p>
          </table:table-cell>
          <table:table-cell office:value-type="string" table:style-name="ce16">
            <text:p>-</text:p>
          </table:table-cell>
          <table:table-cell office:value-type="string" table:style-name="ce16">
            <text:p>-</text:p>
          </table:table-cell>
          <table:table-cell office:value-type="float" office:value="9.5000000000000001E-2" table:style-name="ce16">
            <text:p>0.0950</text:p>
          </table:table-cell>
          <table:table-cell office:value-type="float" office:value="0.185" table:style-name="ce16">
            <text:p>0.1850</text:p>
          </table:table-cell>
          <table:table-cell table:number-columns-repeated="16372" table:style-name="ce2"/>
        </table:table-row>
        <table:table-row table:style-name="ro4">
          <table:covered-table-cell/>
          <table:table-cell office:value-type="string" table:style-name="ce10">
            <text:p>刺網</text:p>
          </table:table-cell>
          <table:table-cell office:value-type="float" office:value="1.4970000000000001" table:style-name="ce16">
            <text:p>1.497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59599999999999997" table:style-name="ce16">
            <text:p>0.596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8740000000000001" table:style-name="ce16">
            <text:p>1.87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28749999999999998" table:formula="msoxl:=  IF(SUM(C26:C42)=0,&quot;-&quot;,SUM(C26:C42))" table:style-name="ce15">
            <text:p>0.2875</text:p>
          </table:table-cell>
          <table:table-cell office:value-type="string" office:string-value="-" table:formula="msoxl:=  IF(SUM(D26:D42)=0,&quot;-&quot;,SUM(D26:D42))" table:style-name="ce15">
            <text:p>-</text:p>
          </table:table-cell>
          <table:table-cell office:value-type="string" office:string-value="-" table:formula="msoxl:=  IF(SUM(E26:E42)=0,&quot;-&quot;,SUM(E26:E42))" table:style-name="ce15">
            <text:p>-</text:p>
          </table:table-cell>
          <table:table-cell office:value-type="float" office:value="4.1000000000000002E-2" table:formula="msoxl:=  IF(SUM(F26:F42)=0,&quot;-&quot;,SUM(F26:F42))" table:style-name="ce15">
            <text:p>0.0410</text:p>
          </table:table-cell>
          <table:table-cell office:value-type="float" office:value="3.2500000000000001E-2" table:formula="msoxl:=  IF(SUM(G26:G42)=0,&quot;-&quot;,SUM(G26:G42))" table:style-name="ce15">
            <text:p>0.0325</text:p>
          </table:table-cell>
          <table:table-cell office:value-type="string" office:string-value="-" table:formula="msoxl:=  IF(SUM(H26:H42)=0,&quot;-&quot;,SUM(H26:H42))" table:style-name="ce15">
            <text:p>-</text:p>
          </table:table-cell>
          <table:table-cell office:value-type="float" office:value="4.5999999999999999E-2" table:formula="msoxl:=  IF(SUM(I26:I42)=0,&quot;-&quot;,SUM(I26:I42))" table:style-name="ce15">
            <text:p>0.0460</text:p>
          </table:table-cell>
          <table:table-cell office:value-type="float" office:value="4.2000000000000003E-2" table:formula="msoxl:=  IF(SUM(J26:J42)=0,&quot;-&quot;,SUM(J26:J42))" table:style-name="ce15">
            <text:p>0.0420</text:p>
          </table:table-cell>
          <table:table-cell office:value-type="float" office:value="0.02" table:formula="msoxl:=  IF(SUM(K26:K42)=0,&quot;-&quot;,SUM(K26:K42))" table:style-name="ce15">
            <text:p>0.0200</text:p>
          </table:table-cell>
          <table:table-cell office:value-type="float" office:value="0.43" table:formula="msoxl:=  IF(SUM(L26:L42)=0,&quot;-&quot;,SUM(L26:L42))" table:style-name="ce15">
            <text:p>0.4300</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float" office:value="0.28749999999999998" table:style-name="ce16">
            <text:p>0.2875</text:p>
          </table:table-cell>
          <table:table-cell office:value-type="string" table:style-name="ce16">
            <text:p>-</text:p>
          </table:table-cell>
          <table:table-cell office:value-type="string" table:style-name="ce16">
            <text:p>-</text:p>
          </table:table-cell>
          <table:table-cell office:value-type="float" office:value="4.1000000000000002E-2" table:style-name="ce16">
            <text:p>0.0410</text:p>
          </table:table-cell>
          <table:table-cell office:value-type="float" office:value="3.2500000000000001E-2" table:style-name="ce16">
            <text:p>0.0325</text:p>
          </table:table-cell>
          <table:table-cell office:value-type="string" table:style-name="ce16">
            <text:p>-</text:p>
          </table:table-cell>
          <table:table-cell office:value-type="float" office:value="4.5999999999999999E-2" table:style-name="ce16">
            <text:p>0.0460</text:p>
          </table:table-cell>
          <table:table-cell office:value-type="float" office:value="4.2000000000000003E-2" table:style-name="ce16">
            <text:p>0.0420</text:p>
          </table:table-cell>
          <table:table-cell office:value-type="float" office:value="0.02" table:style-name="ce16">
            <text:p>0.0200</text:p>
          </table:table-cell>
          <table:table-cell office:value-type="float" office:value="0.43" table:style-name="ce16">
            <text:p>0.4300</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string" office:string-value="-" table:formula="msoxl:=  IF(SUM(C52,C53,C54,C56)=0,&quot;-&quot;,SUM(C52,C53,C54,C56))" table:style-name="ce15">
            <text:p>-</text:p>
          </table:table-cell>
          <table:table-cell office:value-type="float" office:value="11.65" table:formula="msoxl:=  IF(SUM(D52,D53,D54,D56)=0,&quot;-&quot;,SUM(D52,D53,D54,D56))" table:style-name="ce15">
            <text:p>11.6500</text:p>
          </table:table-cell>
          <table:table-cell office:value-type="string" office:string-value="-" table:formula="msoxl:=  IF(SUM(E52,E53,E54,E56)=0,&quot;-&quot;,SUM(E52,E53,E54,E56))" table:style-name="ce15">
            <text:p>-</text:p>
          </table:table-cell>
          <table:table-cell office:value-type="string" office:string-value="-" table:formula="msoxl:=  IF(SUM(F52,F53,F54,F56)=0,&quot;-&quot;,SUM(F52,F53,F54,F56))" table:style-name="ce15">
            <text:p>-</text:p>
          </table:table-cell>
          <table:table-cell office:value-type="float" office:value="19.216999999999999" table:formula="msoxl:=  IF(SUM(G52,G53,G54,G56)=0,&quot;-&quot;,SUM(G52,G53,G54,G56))" table:style-name="ce15">
            <text:p>19.2170</text:p>
          </table:table-cell>
          <table:table-cell office:value-type="string" office:string-value="-" table:formula="msoxl:=  IF(SUM(H52,H53,H54,H56)=0,&quot;-&quot;,SUM(H52,H53,H54,H56))" table:style-name="ce15">
            <text:p>-</text:p>
          </table:table-cell>
          <table:table-cell office:value-type="string" office:string-value="-" table:formula="msoxl:=  IF(SUM(I52,I53,I54,I56)=0,&quot;-&quot;,SUM(I52,I53,I54,I56))" table:style-name="ce15">
            <text:p>-</text:p>
          </table:table-cell>
          <table:table-cell office:value-type="string" office:string-value="-" table:formula="msoxl:=  IF(SUM(J52,J53,J54,J56)=0,&quot;-&quot;,SUM(J52,J53,J54,J56))" table:style-name="ce15">
            <text:p>-</text:p>
          </table:table-cell>
          <table:table-cell office:value-type="string" office:string-value="-" table:formula="msoxl:=  IF(SUM(K52,K53,K54,K56)=0,&quot;-&quot;,SUM(K52,K53,K54,K56))" table:style-name="ce15">
            <text:p>-</text:p>
          </table:table-cell>
          <table:table-cell office:value-type="string" office:string-value="-" table:formula="msoxl:=  IF(SUM(L52,L53,L54,L56)=0,&quot;-&quot;,SUM(L52,L53,L54,L56))" table:style-name="ce15">
            <text:p>-</text:p>
          </table:table-cell>
          <table:table-cell table:number-columns-repeated="16372" table:style-name="ce2"/>
        </table:table-row>
        <table:table-row table:style-name="ro4">
          <table:covered-table-cell/>
          <table:table-cell office:value-type="string" table:style-name="ce10">
            <text:p>鹹水魚塭</text:p>
          </table:table-cell>
          <table:table-cell office:value-type="string" table:style-name="ce16">
            <text:p>-</text:p>
          </table:table-cell>
          <table:table-cell office:value-type="float" office:value="11.65" table:style-name="ce16">
            <text:p>11.6500</text:p>
          </table:table-cell>
          <table:table-cell office:value-type="string" table:style-name="ce16">
            <text:p>-</text:p>
          </table:table-cell>
          <table:table-cell office:value-type="string" table:style-name="ce16">
            <text:p>-</text:p>
          </table:table-cell>
          <table:table-cell office:value-type="float" office:value="8.42" table:style-name="ce16">
            <text:p>8.42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797000000000001" table:style-name="ce16">
            <text:p>10.797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6)"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6)</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7745in" svg:y2="0.28333in" draw:z-index="1" draw:id="id6" draw:style-name="a6" draw:name="Straight Connector 2">
              <svg:title/>
              <svg:desc/>
            </draw:connector>
          </table:table-cell>
          <table:covered-table-cell/>
          <table:table-cell office:value-type="string" table:style-name="ce5">
            <text:p>金梭魚科</text:p>
          </table:table-cell>
          <table:table-cell office:value-type="string" table:style-name="ce5">
            <text:p>沙鮻科</text:p>
          </table:table-cell>
          <table:table-cell office:value-type="string" table:style-name="ce5">
            <text:p>帶魚屬</text:p>
          </table:table-cell>
          <table:table-cell office:value-type="string" table:style-name="ce5">
            <text:p>鬼頭刀</text:p>
          </table:table-cell>
          <table:table-cell office:value-type="string" table:style-name="ce5">
            <text:p>扁花鰹</text:p>
          </table:table-cell>
          <table:table-cell office:value-type="string" table:style-name="ce5">
            <text:p>康氏馬加鰆</text:p>
          </table:table-cell>
          <table:table-cell office:value-type="string" table:style-name="ce5">
            <text:p>其他鯊</text:p>
          </table:table-cell>
          <table:table-cell office:value-type="string" table:style-name="ce5">
            <text:p>魟類</text:p>
          </table:table-cell>
          <table:table-cell office:value-type="string" table:style-name="ce5">
            <text:p>斑駁尖塘鱧</text:p>
          </table:table-cell>
          <table:table-cell office:value-type="string" table:style-name="ce5">
            <text:p>其他海水魚類</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42000</text:p>
          </table:table-cell>
          <table:table-cell office:value-type="string" table:style-name="ce7">
            <text:p>43000</text:p>
          </table:table-cell>
          <table:table-cell office:value-type="string" table:style-name="ce7">
            <text:p>48000</text:p>
          </table:table-cell>
          <table:table-cell office:value-type="string" table:style-name="ce7">
            <text:p>49001</text:p>
          </table:table-cell>
          <table:table-cell office:value-type="string" table:style-name="ce7">
            <text:p>53102</text:p>
          </table:table-cell>
          <table:table-cell office:value-type="string" table:style-name="ce7">
            <text:p>53201</text:p>
          </table:table-cell>
          <table:table-cell office:value-type="string" table:style-name="ce7">
            <text:p>56999</text:p>
          </table:table-cell>
          <table:table-cell office:value-type="string" table:style-name="ce7">
            <text:p>57000</text:p>
          </table:table-cell>
          <table:table-cell office:value-type="string" table:style-name="ce7">
            <text:p>62021</text:p>
          </table:table-cell>
          <table:table-cell office:value-type="string" table:style-name="ce7">
            <text:p>62999</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0.03" table:formula="msoxl:=  IF(SUM(C8,C25,C43,C47,C51)=0,&quot;-&quot;,SUM(C8,C25,C43,C47,C51))" table:style-name="ce14">
            <text:p>0.0300</text:p>
          </table:table-cell>
          <table:table-cell office:value-type="float" office:value="0.432" table:formula="msoxl:=  IF(SUM(D8,D25,D43,D47,D51)=0,&quot;-&quot;,SUM(D8,D25,D43,D47,D51))" table:style-name="ce14">
            <text:p>0.4320</text:p>
          </table:table-cell>
          <table:table-cell office:value-type="float" office:value="0.17" table:formula="msoxl:=  IF(SUM(E8,E25,E43,E47,E51)=0,&quot;-&quot;,SUM(E8,E25,E43,E47,E51))" table:style-name="ce14">
            <text:p>0.1700</text:p>
          </table:table-cell>
          <table:table-cell office:value-type="float" office:value="7.85E-2" table:formula="msoxl:=  IF(SUM(F8,F25,F43,F47,F51)=0,&quot;-&quot;,SUM(F8,F25,F43,F47,F51))" table:style-name="ce14">
            <text:p>0.0785</text:p>
          </table:table-cell>
          <table:table-cell office:value-type="float" office:value="4.8000000000000001E-2" table:formula="msoxl:=  IF(SUM(G8,G25,G43,G47,G51)=0,&quot;-&quot;,SUM(G8,G25,G43,G47,G51))" table:style-name="ce14">
            <text:p>0.0480</text:p>
          </table:table-cell>
          <table:table-cell office:value-type="float" office:value="0.47" table:formula="msoxl:=  IF(SUM(H8,H25,H43,H47,H51)=0,&quot;-&quot;,SUM(H8,H25,H43,H47,H51))" table:style-name="ce14">
            <text:p>0.4700</text:p>
          </table:table-cell>
          <table:table-cell office:value-type="float" office:value="2.8379999999999996" table:formula="msoxl:=  IF(SUM(I8,I25,I43,I47,I51)=0,&quot;-&quot;,SUM(I8,I25,I43,I47,I51))" table:style-name="ce14">
            <text:p>2.8380</text:p>
          </table:table-cell>
          <table:table-cell office:value-type="float" office:value="0.2545" table:formula="msoxl:=  IF(SUM(J8,J25,J43,J47,J51)=0,&quot;-&quot;,SUM(J8,J25,J43,J47,J51))" table:style-name="ce14">
            <text:p>0.2545</text:p>
          </table:table-cell>
          <table:table-cell office:value-type="float" office:value="3.5329999999999999" table:formula="msoxl:=  IF(SUM(K8,K25,K43,K47,K51)=0,&quot;-&quot;,SUM(K8,K25,K43,K47,K51))" table:style-name="ce14">
            <text:p>3.5330</text:p>
          </table:table-cell>
          <table:table-cell office:value-type="float" office:value="4.2815000000000003" table:formula="msoxl:=  IF(SUM(L8,L25,L43,L47,L51)=0,&quot;-&quot;,SUM(L8,L25,L43,L47,L51))" table:style-name="ce14">
            <text:p>4.2815</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03" table:formula="msoxl:=  IF(SUM(C9:C24)=0,&quot;-&quot;,SUM(C9:C24))" table:style-name="ce15">
            <text:p>0.0300</text:p>
          </table:table-cell>
          <table:table-cell office:value-type="string" office:string-value="-" table:formula="msoxl:=  IF(SUM(D9:D24)=0,&quot;-&quot;,SUM(D9:D24))" table:style-name="ce15">
            <text:p>-</text:p>
          </table:table-cell>
          <table:table-cell office:value-type="float" office:value="0.13500000000000001" table:formula="msoxl:=  IF(SUM(E9:E24)=0,&quot;-&quot;,SUM(E9:E24))" table:style-name="ce15">
            <text:p>0.1350</text:p>
          </table:table-cell>
          <table:table-cell office:value-type="float" office:value="7.85E-2" table:formula="msoxl:=  IF(SUM(F9:F24)=0,&quot;-&quot;,SUM(F9:F24))" table:style-name="ce15">
            <text:p>0.0785</text:p>
          </table:table-cell>
          <table:table-cell office:value-type="string" office:string-value="-" table:formula="msoxl:=  IF(SUM(G9:G24)=0,&quot;-&quot;,SUM(G9:G24))" table:style-name="ce15">
            <text:p>-</text:p>
          </table:table-cell>
          <table:table-cell office:value-type="float" office:value="0.47" table:formula="msoxl:=  IF(SUM(H9:H24)=0,&quot;-&quot;,SUM(H9:H24))" table:style-name="ce15">
            <text:p>0.4700</text:p>
          </table:table-cell>
          <table:table-cell office:value-type="float" office:value="2.8379999999999996" table:formula="msoxl:=  IF(SUM(I9:I24)=0,&quot;-&quot;,SUM(I9:I24))" table:style-name="ce15">
            <text:p>2.8380</text:p>
          </table:table-cell>
          <table:table-cell office:value-type="float" office:value="0.246" table:formula="msoxl:=  IF(SUM(J9:J24)=0,&quot;-&quot;,SUM(J9:J24))" table:style-name="ce15">
            <text:p>0.2460</text:p>
          </table:table-cell>
          <table:table-cell office:value-type="string" office:string-value="-" table:formula="msoxl:=  IF(SUM(K9:K24)=0,&quot;-&quot;,SUM(K9:K24))" table:style-name="ce15">
            <text:p>-</text:p>
          </table:table-cell>
          <table:table-cell office:value-type="float" office:value="3.3715000000000002" table:formula="msoxl:=  IF(SUM(L9:L24)=0,&quot;-&quot;,SUM(L9:L24))" table:style-name="ce15">
            <text:p>3.3715</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float" office:value="0.03" table:style-name="ce16">
            <text:p>0.0300</text:p>
          </table:table-cell>
          <table:table-cell office:value-type="string" table:style-name="ce16">
            <text:p>-</text:p>
          </table:table-cell>
          <table:table-cell office:value-type="float" office:value="0.13500000000000001" table:style-name="ce16">
            <text:p>0.135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46100000000000002" table:style-name="ce16">
            <text:p>0.4610</text:p>
          </table:table-cell>
          <table:table-cell office:value-type="float" office:value="0.14099999999999999" table:style-name="ce16">
            <text:p>0.1410</text:p>
          </table:table-cell>
          <table:table-cell office:value-type="string" table:style-name="ce16">
            <text:p>-</text:p>
          </table:table-cell>
          <table:table-cell office:value-type="float" office:value="0.66449999999999998" table:style-name="ce16">
            <text:p>0.6645</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1669999999999998" table:style-name="ce16">
            <text:p>2.1670</text:p>
          </table:table-cell>
          <table:table-cell office:value-type="float" office:value="0.105" table:style-name="ce16">
            <text:p>0.1050</text:p>
          </table:table-cell>
          <table:table-cell office:value-type="string" table:style-name="ce16">
            <text:p>-</text:p>
          </table:table-cell>
          <table:table-cell office:value-type="float" office:value="0.751" table:style-name="ce16">
            <text:p>0.7510</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85E-2" table:style-name="ce16">
            <text:p>0.0785</text:p>
          </table:table-cell>
          <table:table-cell office:value-type="string" table:style-name="ce16">
            <text:p>-</text:p>
          </table:table-cell>
          <table:table-cell office:value-type="float" office:value="0.47" table:style-name="ce16">
            <text:p>0.4700</text:p>
          </table:table-cell>
          <table:table-cell office:value-type="float" office:value="0.21" table:style-name="ce16">
            <text:p>0.2100</text:p>
          </table:table-cell>
          <table:table-cell office:value-type="string" table:style-name="ce16">
            <text:p>-</text:p>
          </table:table-cell>
          <table:table-cell office:value-type="string" table:style-name="ce16">
            <text:p>-</text:p>
          </table:table-cell>
          <table:table-cell office:value-type="float" office:value="1.956" table:style-name="ce16">
            <text:p>1.9560</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string" office:string-value="-" table:formula="msoxl:=  IF(SUM(C26:C42)=0,&quot;-&quot;,SUM(C26:C42))" table:style-name="ce15">
            <text:p>-</text:p>
          </table:table-cell>
          <table:table-cell office:value-type="float" office:value="0.432" table:formula="msoxl:=  IF(SUM(D26:D42)=0,&quot;-&quot;,SUM(D26:D42))" table:style-name="ce15">
            <text:p>0.4320</text:p>
          </table:table-cell>
          <table:table-cell office:value-type="float" office:value="3.5000000000000003E-2" table:formula="msoxl:=  IF(SUM(E26:E42)=0,&quot;-&quot;,SUM(E26:E42))" table:style-name="ce15">
            <text:p>0.0350</text:p>
          </table:table-cell>
          <table:table-cell office:value-type="string" office:string-value="-" table:formula="msoxl:=  IF(SUM(F26:F42)=0,&quot;-&quot;,SUM(F26:F42))" table:style-name="ce15">
            <text:p>-</text:p>
          </table:table-cell>
          <table:table-cell office:value-type="float" office:value="4.8000000000000001E-2" table:formula="msoxl:=  IF(SUM(G26:G42)=0,&quot;-&quot;,SUM(G26:G42))" table:style-name="ce15">
            <text:p>0.0480</text:p>
          </table:table-cell>
          <table:table-cell office:value-type="string" office:string-value="-" table:formula="msoxl:=  IF(SUM(H26:H42)=0,&quot;-&quot;,SUM(H26:H42))" table:style-name="ce15">
            <text:p>-</text:p>
          </table:table-cell>
          <table:table-cell office:value-type="string" office:string-value="-" table:formula="msoxl:=  IF(SUM(I26:I42)=0,&quot;-&quot;,SUM(I26:I42))" table:style-name="ce15">
            <text:p>-</text:p>
          </table:table-cell>
          <table:table-cell office:value-type="float" office:value="8.5000000000000006E-3" table:formula="msoxl:=  IF(SUM(J26:J42)=0,&quot;-&quot;,SUM(J26:J42))" table:style-name="ce15">
            <text:p>0.0085</text:p>
          </table:table-cell>
          <table:table-cell office:value-type="string" office:string-value="-" table:formula="msoxl:=  IF(SUM(K26:K42)=0,&quot;-&quot;,SUM(K26:K42))" table:style-name="ce15">
            <text:p>-</text:p>
          </table:table-cell>
          <table:table-cell office:value-type="float" office:value="0.91" table:formula="msoxl:=  IF(SUM(L26:L42)=0,&quot;-&quot;,SUM(L26:L42))" table:style-name="ce15">
            <text:p>0.9100</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float" office:value="0.432" table:style-name="ce16">
            <text:p>0.4320</text:p>
          </table:table-cell>
          <table:table-cell office:value-type="float" office:value="3.5000000000000003E-2" table:style-name="ce16">
            <text:p>0.0350</text:p>
          </table:table-cell>
          <table:table-cell office:value-type="string" table:style-name="ce16">
            <text:p>-</text:p>
          </table:table-cell>
          <table:table-cell office:value-type="float" office:value="4.8000000000000001E-2" table:style-name="ce16">
            <text:p>0.0480</text:p>
          </table:table-cell>
          <table:table-cell office:value-type="string" table:style-name="ce16">
            <text:p>-</text:p>
          </table:table-cell>
          <table:table-cell office:value-type="string" table:style-name="ce16">
            <text:p>-</text:p>
          </table:table-cell>
          <table:table-cell office:value-type="float" office:value="8.5000000000000006E-3" table:style-name="ce16">
            <text:p>0.0085</text:p>
          </table:table-cell>
          <table:table-cell office:value-type="string" table:style-name="ce16">
            <text:p>-</text:p>
          </table:table-cell>
          <table:table-cell office:value-type="float" office:value="0.91" table:style-name="ce16">
            <text:p>0.9100</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string" office:string-value="-" table:formula="msoxl:=  IF(SUM(C52,C53,C54,C56)=0,&quot;-&quot;,SUM(C52,C53,C54,C56))" table:style-name="ce15">
            <text:p>-</text:p>
          </table:table-cell>
          <table:table-cell office:value-type="string" office:string-value="-" table:formula="msoxl:=  IF(SUM(D52,D53,D54,D56)=0,&quot;-&quot;,SUM(D52,D53,D54,D56))" table:style-name="ce15">
            <text:p>-</text:p>
          </table:table-cell>
          <table:table-cell office:value-type="string" office:string-value="-" table:formula="msoxl:=  IF(SUM(E52,E53,E54,E56)=0,&quot;-&quot;,SUM(E52,E53,E54,E56))" table:style-name="ce15">
            <text:p>-</text:p>
          </table:table-cell>
          <table:table-cell office:value-type="string" office:string-value="-" table:formula="msoxl:=  IF(SUM(F52,F53,F54,F56)=0,&quot;-&quot;,SUM(F52,F53,F54,F56))" table:style-name="ce15">
            <text:p>-</text:p>
          </table:table-cell>
          <table:table-cell office:value-type="string" office:string-value="-" table:formula="msoxl:=  IF(SUM(G52,G53,G54,G56)=0,&quot;-&quot;,SUM(G52,G53,G54,G56))" table:style-name="ce15">
            <text:p>-</text:p>
          </table:table-cell>
          <table:table-cell office:value-type="string" office:string-value="-" table:formula="msoxl:=  IF(SUM(H52,H53,H54,H56)=0,&quot;-&quot;,SUM(H52,H53,H54,H56))" table:style-name="ce15">
            <text:p>-</text:p>
          </table:table-cell>
          <table:table-cell office:value-type="string" office:string-value="-" table:formula="msoxl:=  IF(SUM(I52,I53,I54,I56)=0,&quot;-&quot;,SUM(I52,I53,I54,I56))" table:style-name="ce15">
            <text:p>-</text:p>
          </table:table-cell>
          <table:table-cell office:value-type="string" office:string-value="-" table:formula="msoxl:=  IF(SUM(J52,J53,J54,J56)=0,&quot;-&quot;,SUM(J52,J53,J54,J56))" table:style-name="ce15">
            <text:p>-</text:p>
          </table:table-cell>
          <table:table-cell office:value-type="float" office:value="3.5329999999999999" table:formula="msoxl:=  IF(SUM(K52,K53,K54,K56)=0,&quot;-&quot;,SUM(K52,K53,K54,K56))" table:style-name="ce15">
            <text:p>3.5330</text:p>
          </table:table-cell>
          <table:table-cell office:value-type="string" office:string-value="-" table:formula="msoxl:=  IF(SUM(L52,L53,L54,L56)=0,&quot;-&quot;,SUM(L52,L53,L54,L56))" table:style-name="ce15">
            <text:p>-</text:p>
          </table:table-cell>
          <table:table-cell table:number-columns-repeated="16372" table:style-name="ce2"/>
        </table:table-row>
        <table:table-row table:style-name="ro4">
          <table:covered-table-cell/>
          <table:table-cell office:value-type="string" table:style-name="ce10">
            <text:p>鹹水魚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329999999999999" table:style-name="ce17">
            <text:p>3.5330</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7)"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7)</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1">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7745in" svg:y2="0.28333in" draw:z-index="1" draw:id="id7" draw:style-name="a7" draw:name="Straight Connector 2">
              <svg:title/>
              <svg:desc/>
            </draw:connector>
          </table:table-cell>
          <table:covered-table-cell/>
          <table:table-cell office:value-type="string" table:style-name="ce5">
            <text:p>花枝</text:p>
          </table:table-cell>
          <table:table-cell office:value-type="string" table:style-name="ce5">
            <text:p>鎖管</text:p>
          </table:table-cell>
          <table:table-cell office:value-type="string" table:style-name="ce5">
            <text:p>草對蝦</text:p>
          </table:table-cell>
          <table:table-cell office:value-type="string" table:style-name="ce5">
            <text:p>日本對蝦</text:p>
          </table:table-cell>
          <table:table-cell office:value-type="string" table:style-name="ce5">
            <text:p>多毛對蝦</text:p>
          </table:table-cell>
          <table:table-cell office:value-type="string" table:style-name="ce5">
            <text:p>刀額新對蝦</text:p>
          </table:table-cell>
          <table:table-cell office:value-type="string" table:style-name="ce5">
            <text:p>羅氏沼蝦</text:p>
          </table:table-cell>
          <table:table-cell office:value-type="string" table:style-name="ce5">
            <text:p>鬚赤蝦</text:p>
          </table:table-cell>
          <table:table-cell office:value-type="string" table:style-name="ce5">
            <text:p>劍蝦</text:p>
          </table:table-cell>
          <table:table-cell office:value-type="string" table:style-name="ce5">
            <text:p>管鞭蝦</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63001</text:p>
          </table:table-cell>
          <table:table-cell office:value-type="string" table:style-name="ce7">
            <text:p>63201</text:p>
          </table:table-cell>
          <table:table-cell office:value-type="string" table:style-name="ce7">
            <text:p>64001</text:p>
          </table:table-cell>
          <table:table-cell office:value-type="string" table:style-name="ce7">
            <text:p>64002</text:p>
          </table:table-cell>
          <table:table-cell office:value-type="string" table:style-name="ce7">
            <text:p>64003</text:p>
          </table:table-cell>
          <table:table-cell office:value-type="string" table:style-name="ce7">
            <text:p>64005</text:p>
          </table:table-cell>
          <table:table-cell office:value-type="string" table:style-name="ce7">
            <text:p>64006</text:p>
          </table:table-cell>
          <table:table-cell office:value-type="string" table:style-name="ce7">
            <text:p>64007</text:p>
          </table:table-cell>
          <table:table-cell office:value-type="string" table:style-name="ce7">
            <text:p>64008</text:p>
          </table:table-cell>
          <table:table-cell office:value-type="string" table:style-name="ce7">
            <text:p>64009</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0062" table:formula="msoxl:=  IF(SUM(C8,C25,C43,C47,C51)=0,&quot;-&quot;,SUM(C8,C25,C43,C47,C51))" table:style-name="ce14">
            <text:p>1.0062</text:p>
          </table:table-cell>
          <table:table-cell office:value-type="float" office:value="7.5999999999999998E-2" table:formula="msoxl:=  IF(SUM(D8,D25,D43,D47,D51)=0,&quot;-&quot;,SUM(D8,D25,D43,D47,D51))" table:style-name="ce14">
            <text:p>0.0760</text:p>
          </table:table-cell>
          <table:table-cell office:value-type="float" office:value="2.4249999999999998" table:formula="msoxl:=  IF(SUM(E8,E25,E43,E47,E51)=0,&quot;-&quot;,SUM(E8,E25,E43,E47,E51))" table:style-name="ce14">
            <text:p>2.4250</text:p>
          </table:table-cell>
          <table:table-cell office:value-type="float" office:value="2.5000000000000001E-3" table:formula="msoxl:=  IF(SUM(F8,F25,F43,F47,F51)=0,&quot;-&quot;,SUM(F8,F25,F43,F47,F51))" table:style-name="ce14">
            <text:p>0.0025</text:p>
          </table:table-cell>
          <table:table-cell office:value-type="float" office:value="2.1240000000000001" table:formula="msoxl:=  IF(SUM(G8,G25,G43,G47,G51)=0,&quot;-&quot;,SUM(G8,G25,G43,G47,G51))" table:style-name="ce14">
            <text:p>2.1240</text:p>
          </table:table-cell>
          <table:table-cell office:value-type="float" office:value="2.5" table:formula="msoxl:=  IF(SUM(H8,H25,H43,H47,H51)=0,&quot;-&quot;,SUM(H8,H25,H43,H47,H51))" table:style-name="ce14">
            <text:p>2.5000</text:p>
          </table:table-cell>
          <table:table-cell office:value-type="float" office:value="9.4009999999999998" table:formula="msoxl:=  IF(SUM(I8,I25,I43,I47,I51)=0,&quot;-&quot;,SUM(I8,I25,I43,I47,I51))" table:style-name="ce14">
            <text:p>9.4010</text:p>
          </table:table-cell>
          <table:table-cell office:value-type="float" office:value="1.4999999999999999E-2" table:formula="msoxl:=  IF(SUM(J8,J25,J43,J47,J51)=0,&quot;-&quot;,SUM(J8,J25,J43,J47,J51))" table:style-name="ce14">
            <text:p>0.0150</text:p>
          </table:table-cell>
          <table:table-cell office:value-type="float" office:value="0.49299999999999999" table:formula="msoxl:=  IF(SUM(K8,K25,K43,K47,K51)=0,&quot;-&quot;,SUM(K8,K25,K43,K47,K51))" table:style-name="ce14">
            <text:p>0.4930</text:p>
          </table:table-cell>
          <table:table-cell office:value-type="float" office:value="4.4999999999999997E-3" table:formula="msoxl:=  IF(SUM(L8,L25,L43,L47,L51)=0,&quot;-&quot;,SUM(L8,L25,L43,L47,L51))" table:style-name="ce14">
            <text:p>0.0045</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83600000000000008" table:formula="msoxl:=  IF(SUM(C9:C24)=0,&quot;-&quot;,SUM(C9:C24))" table:style-name="ce15">
            <text:p>0.8360</text:p>
          </table:table-cell>
          <table:table-cell office:value-type="string" office:string-value="-" table:formula="msoxl:=  IF(SUM(D9:D24)=0,&quot;-&quot;,SUM(D9:D24))" table:style-name="ce15">
            <text:p>-</text:p>
          </table:table-cell>
          <table:table-cell office:value-type="string" office:string-value="-" table:formula="msoxl:=  IF(SUM(E9:E24)=0,&quot;-&quot;,SUM(E9:E24))" table:style-name="ce15">
            <text:p>-</text:p>
          </table:table-cell>
          <table:table-cell office:value-type="string" office:string-value="-" table:formula="msoxl:=  IF(SUM(F9:F24)=0,&quot;-&quot;,SUM(F9:F24))" table:style-name="ce15">
            <text:p>-</text:p>
          </table:table-cell>
          <table:table-cell office:value-type="float" office:value="1.796" table:formula="msoxl:=  IF(SUM(G9:G24)=0,&quot;-&quot;,SUM(G9:G24))" table:style-name="ce15">
            <text:p>1.7960</text:p>
          </table:table-cell>
          <table:table-cell office:value-type="string" office:string-value="-" table:formula="msoxl:=  IF(SUM(H9:H24)=0,&quot;-&quot;,SUM(H9:H24))" table:style-name="ce15">
            <text:p>-</text:p>
          </table:table-cell>
          <table:table-cell office:value-type="string" office:string-value="-" table:formula="msoxl:=  IF(SUM(I9:I24)=0,&quot;-&quot;,SUM(I9:I24))" table:style-name="ce15">
            <text:p>-</text:p>
          </table:table-cell>
          <table:table-cell office:value-type="float" office:value="1.4999999999999999E-2" table:formula="msoxl:=  IF(SUM(J9:J24)=0,&quot;-&quot;,SUM(J9:J24))" table:style-name="ce15">
            <text:p>0.0150</text:p>
          </table:table-cell>
          <table:table-cell office:value-type="float" office:value="0.49299999999999999" table:formula="msoxl:=  IF(SUM(K9:K24)=0,&quot;-&quot;,SUM(K9:K24))" table:style-name="ce15">
            <text:p>0.4930</text:p>
          </table:table-cell>
          <table:table-cell office:value-type="string" office:string-value="-" table:formula="msoxl:=  IF(SUM(L9:L24)=0,&quot;-&quot;,SUM(L9:L24))" table:style-name="ce15">
            <text:p>-</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float" office:value="0.54700000000000004" table:style-name="ce16">
            <text:p>0.547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14499999999999999" table:style-name="ce16">
            <text:p>0.1450</text:p>
          </table:table-cell>
          <table:table-cell office:value-type="string" table:style-name="ce16">
            <text:p>-</text:p>
          </table:table-cell>
          <table:table-cell office:value-type="string" table:style-name="ce16">
            <text:p>-</text:p>
          </table:table-cell>
          <table:table-cell office:value-type="float" office:value="1.4999999999999999E-2" table:style-name="ce16">
            <text:p>0.0150</text:p>
          </table:table-cell>
          <table:table-cell office:value-type="float" office:value="0.49299999999999999" table:style-name="ce16">
            <text:p>0.4930</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float" office:value="0.28899999999999998" table:style-name="ce16">
            <text:p>0.289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651" table:style-name="ce16">
            <text:p>1.65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17019999999999999" table:formula="msoxl:=  IF(SUM(C26:C42)=0,&quot;-&quot;,SUM(C26:C42))" table:style-name="ce15">
            <text:p>0.1702</text:p>
          </table:table-cell>
          <table:table-cell office:value-type="float" office:value="7.5999999999999998E-2" table:formula="msoxl:=  IF(SUM(D26:D42)=0,&quot;-&quot;,SUM(D26:D42))" table:style-name="ce15">
            <text:p>0.0760</text:p>
          </table:table-cell>
          <table:table-cell office:value-type="float" office:value="5.0000000000000001E-3" table:formula="msoxl:=  IF(SUM(E26:E42)=0,&quot;-&quot;,SUM(E26:E42))" table:style-name="ce15">
            <text:p>0.0050</text:p>
          </table:table-cell>
          <table:table-cell office:value-type="float" office:value="2.5000000000000001E-3" table:formula="msoxl:=  IF(SUM(F26:F42)=0,&quot;-&quot;,SUM(F26:F42))" table:style-name="ce15">
            <text:p>0.0025</text:p>
          </table:table-cell>
          <table:table-cell office:value-type="float" office:value="0.32800000000000001" table:formula="msoxl:=  IF(SUM(G26:G42)=0,&quot;-&quot;,SUM(G26:G42))" table:style-name="ce15">
            <text:p>0.3280</text:p>
          </table:table-cell>
          <table:table-cell office:value-type="string" office:string-value="-" table:formula="msoxl:=  IF(SUM(H26:H42)=0,&quot;-&quot;,SUM(H26:H42))" table:style-name="ce15">
            <text:p>-</text:p>
          </table:table-cell>
          <table:table-cell office:value-type="string" office:string-value="-" table:formula="msoxl:=  IF(SUM(I26:I42)=0,&quot;-&quot;,SUM(I26:I42))" table:style-name="ce15">
            <text:p>-</text:p>
          </table:table-cell>
          <table:table-cell office:value-type="string" office:string-value="-" table:formula="msoxl:=  IF(SUM(J26:J42)=0,&quot;-&quot;,SUM(J26:J42))" table:style-name="ce15">
            <text:p>-</text:p>
          </table:table-cell>
          <table:table-cell office:value-type="string" office:string-value="-" table:formula="msoxl:=  IF(SUM(K26:K42)=0,&quot;-&quot;,SUM(K26:K42))" table:style-name="ce15">
            <text:p>-</text:p>
          </table:table-cell>
          <table:table-cell office:value-type="float" office:value="4.4999999999999997E-3" table:formula="msoxl:=  IF(SUM(L26:L42)=0,&quot;-&quot;,SUM(L26:L42))" table:style-name="ce15">
            <text:p>0.0045</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刺網</text:p>
          </table:table-cell>
          <table:table-cell office:value-type="float" office:value="0.17019999999999999" table:style-name="ce16">
            <text:p>0.1702</text:p>
          </table:table-cell>
          <table:table-cell office:value-type="float" office:value="7.5999999999999998E-2" table:style-name="ce16">
            <text:p>0.0760</text:p>
          </table:table-cell>
          <table:table-cell office:value-type="float" office:value="5.0000000000000001E-3" table:style-name="ce16">
            <text:p>0.0050</text:p>
          </table:table-cell>
          <table:table-cell office:value-type="float" office:value="2.5000000000000001E-3" table:style-name="ce16">
            <text:p>0.0025</text:p>
          </table:table-cell>
          <table:table-cell office:value-type="float" office:value="0.32800000000000001" table:style-name="ce16">
            <text:p>0.328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4999999999999997E-3" table:style-name="ce16">
            <text:p>0.0045</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15">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string" office:string-value="-" table:formula="msoxl:=  IF(SUM(I48:I50)=0,&quot;-&quot;,SUM(I48:I50))" table:style-name="ce15">
            <text:p>-</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15">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string" office:string-value="-" table:formula="msoxl:=  IF(SUM(C52,C53,C54,C56)=0,&quot;-&quot;,SUM(C52,C53,C54,C56))" table:style-name="ce15">
            <text:p>-</text:p>
          </table:table-cell>
          <table:table-cell office:value-type="string" office:string-value="-" table:formula="msoxl:=  IF(SUM(D52,D53,D54,D56)=0,&quot;-&quot;,SUM(D52,D53,D54,D56))" table:style-name="ce15">
            <text:p>-</text:p>
          </table:table-cell>
          <table:table-cell office:value-type="float" office:value="2.42" table:formula="msoxl:=  IF(SUM(E52,E53,E54,E56)=0,&quot;-&quot;,SUM(E52,E53,E54,E56))" table:style-name="ce15">
            <text:p>2.4200</text:p>
          </table:table-cell>
          <table:table-cell office:value-type="string" office:string-value="-" table:formula="msoxl:=  IF(SUM(F52,F53,F54,F56)=0,&quot;-&quot;,SUM(F52,F53,F54,F56))" table:style-name="ce15">
            <text:p>-</text:p>
          </table:table-cell>
          <table:table-cell office:value-type="string" office:string-value="-" table:formula="msoxl:=  IF(SUM(G52,G53,G54,G56)=0,&quot;-&quot;,SUM(G52,G53,G54,G56))" table:style-name="ce15">
            <text:p>-</text:p>
          </table:table-cell>
          <table:table-cell office:value-type="float" office:value="2.5" table:formula="msoxl:=  IF(SUM(H52,H53,H54,H56)=0,&quot;-&quot;,SUM(H52,H53,H54,H56))" table:style-name="ce15">
            <text:p>2.5000</text:p>
          </table:table-cell>
          <table:table-cell office:value-type="float" office:value="9.4009999999999998" table:formula="msoxl:=  IF(SUM(I52,I53,I54,I56)=0,&quot;-&quot;,SUM(I52,I53,I54,I56))" table:style-name="ce15">
            <text:p>9.4010</text:p>
          </table:table-cell>
          <table:table-cell office:value-type="string" office:string-value="-" table:formula="msoxl:=  IF(SUM(J52,J53,J54,J56)=0,&quot;-&quot;,SUM(J52,J53,J54,J56))" table:style-name="ce15">
            <text:p>-</text:p>
          </table:table-cell>
          <table:table-cell office:value-type="string" office:string-value="-" table:formula="msoxl:=  IF(SUM(K52,K53,K54,K56)=0,&quot;-&quot;,SUM(K52,K53,K54,K56))" table:style-name="ce15">
            <text:p>-</text:p>
          </table:table-cell>
          <table:table-cell office:value-type="string" office:string-value="-" table:formula="msoxl:=  IF(SUM(L52,L53,L54,L56)=0,&quot;-&quot;,SUM(L52,L53,L54,L56))" table:style-name="ce15">
            <text:p>-</text:p>
          </table:table-cell>
          <table:table-cell table:number-columns-repeated="16372" table:style-name="ce2"/>
        </table:table-row>
        <table:table-row table:style-name="ro4">
          <table:covered-table-cell/>
          <table:table-cell office:value-type="string" table:style-name="ce10">
            <text:p>鹹水魚塭</text:p>
          </table:table-cell>
          <table:table-cell office:value-type="string" table:style-name="ce16">
            <text:p>-</text:p>
          </table:table-cell>
          <table:table-cell office:value-type="string" table:style-name="ce16">
            <text:p>-</text:p>
          </table:table-cell>
          <table:table-cell office:value-type="float" office:value="2.42" table:style-name="ce16">
            <text:p>2.4200</text:p>
          </table:table-cell>
          <table:table-cell office:value-type="string" table:style-name="ce16">
            <text:p>-</text:p>
          </table:table-cell>
          <table:table-cell office:value-type="string" table:style-name="ce16">
            <text:p>-</text:p>
          </table:table-cell>
          <table:table-cell office:value-type="float" office:value="2.5" table:style-name="ce16">
            <text:p>2.50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4009999999999998" table:style-name="ce16">
            <text:p>9.40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8完)" table:style-name="ta2">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49">
            <text:p>公開類</text:p>
          </table:table-cell>
          <table:covered-table-cell/>
          <table:table-cell table:number-columns-repeated="7" table:style-name="ce18"/>
          <table:table-cell office:value-type="string" table:style-name="ce19">
            <text:p>編製機關</text:p>
          </table:table-cell>
          <table:table-cell office:value-type="string" table:number-columns-spanned="2" table:number-rows-spanned="1" table:style-name="ce49">
            <text:p>臺南市政府農業局</text:p>
          </table:table-cell>
          <table:covered-table-cell/>
          <table:table-cell table:number-columns-repeated="16372"/>
        </table:table-row>
        <table:table-row table:style-name="ro1">
          <table:table-cell office:value-type="string" table:number-columns-spanned="2" table:number-rows-spanned="1" table:style-name="ce50">
            <text:p>月報</text:p>
          </table:table-cell>
          <table:covered-table-cell/>
          <table:table-cell office:value-type="string" table:style-name="ce20">
            <text:p>次月十五日前編報</text:p>
          </table:table-cell>
          <table:table-cell table:number-columns-repeated="5" table:style-name="ce20"/>
          <table:table-cell table:style-name="ce18"/>
          <table:table-cell office:value-type="string" table:style-name="ce19">
            <text:p>表 <text:s text:c="7"/>號</text:p>
          </table:table-cell>
          <table:table-cell office:value-type="string" table:number-columns-spanned="2" table:number-rows-spanned="1" table:style-name="ce51">
            <text:p>2241-02-01-2</text:p>
          </table:table-cell>
          <table:covered-table-cell/>
          <table:table-cell table:number-columns-repeated="16372"/>
        </table:table-row>
        <table:table-row table:style-name="ro2">
          <table:table-cell table:number-columns-repeated="3" table:style-name="ce18"/>
          <table:table-cell office:value-type="string" table:number-columns-spanned="7" table:number-rows-spanned="1" table:style-name="ce44">
            <text:p>臺南市近海、沿岸漁業、海面養殖內陸漁撈、內陸養殖漁業生產量(續完)</text:p>
          </table:table-cell>
          <table:covered-table-cell table:number-columns-repeated="6"/>
          <table:table-cell table:number-columns-repeated="2" table:style-name="ce18"/>
          <table:table-cell table:number-columns-repeated="16372"/>
        </table:table-row>
        <table:table-row table:style-name="ro1">
          <table:table-cell table:number-columns-repeated="3" table:style-name="ce18"/>
          <table:table-cell office:value-type="string" table:number-columns-spanned="7" table:number-rows-spanned="1" table:style-name="ce35">
            <text:p>中華民國108年4月</text:p>
          </table:table-cell>
          <table:covered-table-cell table:number-columns-repeated="6"/>
          <table:table-cell table:style-name="ce21"/>
          <table:table-cell office:value-type="string" table:style-name="ce22">
            <text:p>單位：次<text:span text:style-name="T3">；公噸</text:span></text:p>
          </table:table-cell>
          <table:table-cell table:number-columns-repeated="16372"/>
        </table:table-row>
        <table:table-row table:style-name="ro3">
          <table:table-cell office:value-type="string" table:number-columns-spanned="2" table:number-rows-spanned="1" table:style-name="ce46">
            <text:p>魚類別</text:p>
            <draw:connector draw:type="line" svg:x1="0.01911in" svg:y1="0.02083in" svg:x2="1.38022in" svg:y2="0.27778in" draw:z-index="1" draw:id="id8" draw:style-name="a8" draw:name="Straight Connector 2">
              <svg:title/>
              <svg:desc/>
            </draw:connector>
          </table:table-cell>
          <table:covered-table-cell/>
          <table:table-cell office:value-type="string" table:style-name="ce5">
            <text:p>凡納對蝦</text:p>
          </table:table-cell>
          <table:table-cell office:value-type="string" table:style-name="ce5">
            <text:p>其他蝦類</text:p>
          </table:table-cell>
          <table:table-cell office:value-type="string" table:style-name="ce5">
            <text:p>鋸緣青蟹</text:p>
          </table:table-cell>
          <table:table-cell office:value-type="string" table:style-name="ce5">
            <text:p>遠海梭子蟹</text:p>
          </table:table-cell>
          <table:table-cell office:value-type="string" table:style-name="ce5">
            <text:p>銹斑蟳</text:p>
          </table:table-cell>
          <table:table-cell office:value-type="string" table:style-name="ce5">
            <text:p>其他蟳蟹類</text:p>
          </table:table-cell>
          <table:table-cell office:value-type="string" table:style-name="ce5">
            <text:p>牡蠣</text:p>
          </table:table-cell>
          <table:table-cell office:value-type="string" table:style-name="ce5">
            <text:p>文蛤</text:p>
          </table:table-cell>
          <table:table-cell office:value-type="string" table:style-name="ce5">
            <text:p>鱉</text:p>
          </table:table-cell>
          <table:table-cell office:value-type="string" table:style-name="ce6">
            <text:p>鱷魚</text:p>
          </table:table-cell>
          <table:table-cell table:number-columns-repeated="16372" table:style-name="ce2"/>
        </table:table-row>
        <table:table-row table:style-name="ro3">
          <table:table-cell office:value-type="string" table:number-columns-spanned="2" table:number-rows-spanned="1" table:style-name="ce37">
            <text:p>漁業種類</text:p>
          </table:table-cell>
          <table:covered-table-cell/>
          <table:table-cell office:value-type="string" table:style-name="ce7">
            <text:p>64010</text:p>
          </table:table-cell>
          <table:table-cell office:value-type="string" table:style-name="ce7">
            <text:p>64099</text:p>
          </table:table-cell>
          <table:table-cell office:value-type="string" table:style-name="ce7">
            <text:p>64201</text:p>
          </table:table-cell>
          <table:table-cell office:value-type="string" table:style-name="ce7">
            <text:p>64202</text:p>
          </table:table-cell>
          <table:table-cell office:value-type="string" table:style-name="ce7">
            <text:p>64204</text:p>
          </table:table-cell>
          <table:table-cell office:value-type="string" table:style-name="ce7">
            <text:p>64299</text:p>
          </table:table-cell>
          <table:table-cell office:value-type="string" table:style-name="ce7">
            <text:p>65001</text:p>
          </table:table-cell>
          <table:table-cell office:value-type="string" table:style-name="ce7">
            <text:p>65002</text:p>
          </table:table-cell>
          <table:table-cell office:value-type="string" table:style-name="ce7">
            <text:p>67001</text:p>
          </table:table-cell>
          <table:table-cell office:value-type="string" table:style-name="ce8">
            <text:p>68001</text:p>
          </table:table-cell>
          <table:table-cell table:number-columns-repeated="16372" table:style-name="ce2"/>
        </table:table-row>
        <table:table-row table:style-name="ro4">
          <table:table-cell office:value-type="string" table:number-columns-spanned="2" table:number-rows-spanned="1" table:style-name="ce39">
            <text:p>總計</text:p>
          </table:table-cell>
          <table:covered-table-cell/>
          <table:table-cell office:value-type="float" office:value="179.8" table:formula="msoxl:=  IF(SUM(C8,C25,C43,C47,C51)=0,&quot;-&quot;,SUM(C8,C25,C43,C47,C51))" table:style-name="ce14">
            <text:p>179.8000</text:p>
          </table:table-cell>
          <table:table-cell office:value-type="float" office:value="2.2760000000000002" table:formula="msoxl:=  IF(SUM(D8,D25,D43,D47,D51)=0,&quot;-&quot;,SUM(D8,D25,D43,D47,D51))" table:style-name="ce14">
            <text:p>2.2760</text:p>
          </table:table-cell>
          <table:table-cell office:value-type="float" office:value="0.1" table:formula="msoxl:=  IF(SUM(E8,E25,E43,E47,E51)=0,&quot;-&quot;,SUM(E8,E25,E43,E47,E51))" table:style-name="ce14">
            <text:p>0.1000</text:p>
          </table:table-cell>
          <table:table-cell office:value-type="float" office:value="0.371" table:formula="msoxl:=  IF(SUM(F8,F25,F43,F47,F51)=0,&quot;-&quot;,SUM(F8,F25,F43,F47,F51))" table:style-name="ce14">
            <text:p>0.3710</text:p>
          </table:table-cell>
          <table:table-cell office:value-type="float" office:value="8.7999999999999995E-2" table:formula="msoxl:=  IF(SUM(G8,G25,G43,G47,G51)=0,&quot;-&quot;,SUM(G8,G25,G43,G47,G51))" table:style-name="ce14">
            <text:p>0.0880</text:p>
          </table:table-cell>
          <table:table-cell office:value-type="float" office:value="5.1637999999999993" table:formula="msoxl:=  IF(SUM(H8,H25,H43,H47,H51)=0,&quot;-&quot;,SUM(H8,H25,H43,H47,H51))" table:style-name="ce14">
            <text:p>5.1638</text:p>
          </table:table-cell>
          <table:table-cell office:value-type="float" office:value="365.73" table:formula="msoxl:=  IF(SUM(I8,I25,I43,I47,I51)=0,&quot;-&quot;,SUM(I8,I25,I43,I47,I51))" table:style-name="ce14">
            <text:p>365.7300</text:p>
          </table:table-cell>
          <table:table-cell office:value-type="float" office:value="664.79" table:formula="msoxl:=  IF(SUM(J8,J25,J43,J47,J51)=0,&quot;-&quot;,SUM(J8,J25,J43,J47,J51))" table:style-name="ce14">
            <text:p>664.7900</text:p>
          </table:table-cell>
          <table:table-cell office:value-type="float" office:value="0.2" table:formula="msoxl:=  IF(SUM(K8,K25,K43,K47,K51)=0,&quot;-&quot;,SUM(K8,K25,K43,K47,K51))" table:style-name="ce14">
            <text:p>0.2000</text:p>
          </table:table-cell>
          <table:table-cell office:value-type="float" office:value="0.05" table:formula="msoxl:=  IF(SUM(L8,L25,L43,L47,L51)=0,&quot;-&quot;,SUM(L8,L25,L43,L47,L51))" table:style-name="ce23">
            <text:p>0.0500</text:p>
          </table:table-cell>
          <table:table-cell table:number-columns-repeated="16372" table:style-name="ce2"/>
        </table:table-row>
        <table:table-row table:style-name="ro4">
          <table:table-cell office:value-type="string" table:number-columns-spanned="1" table:number-rows-spanned="17" table:style-name="ce39">
            <text:p>近海漁業</text:p>
          </table:table-cell>
          <table:table-cell office:value-type="string" table:style-name="ce9">
            <text:p>合計</text:p>
          </table:table-cell>
          <table:table-cell office:value-type="string" office:string-value="-" table:formula="msoxl:=  IF(SUM(C9:C24)=0,&quot;-&quot;,SUM(C9:C24))" table:style-name="ce15">
            <text:p>-</text:p>
          </table:table-cell>
          <table:table-cell office:value-type="float" office:value="1.7410000000000001" table:formula="msoxl:=  IF(SUM(D9:D24)=0,&quot;-&quot;,SUM(D9:D24))" table:style-name="ce15">
            <text:p>1.7410</text:p>
          </table:table-cell>
          <table:table-cell office:value-type="string" office:string-value="-" table:formula="msoxl:=  IF(SUM(E9:E24)=0,&quot;-&quot;,SUM(E9:E24))" table:style-name="ce15">
            <text:p>-</text:p>
          </table:table-cell>
          <table:table-cell office:value-type="string" office:string-value="-" table:formula="msoxl:=  IF(SUM(F9:F24)=0,&quot;-&quot;,SUM(F9:F24))" table:style-name="ce15">
            <text:p>-</text:p>
          </table:table-cell>
          <table:table-cell office:value-type="float" office:value="8.7999999999999995E-2" table:formula="msoxl:=  IF(SUM(G9:G24)=0,&quot;-&quot;,SUM(G9:G24))" table:style-name="ce15">
            <text:p>0.0880</text:p>
          </table:table-cell>
          <table:table-cell office:value-type="string" office:string-value="-" table:formula="msoxl:=  IF(SUM(H9:H24)=0,&quot;-&quot;,SUM(H9:H24))" table:style-name="ce15">
            <text:p>-</text:p>
          </table:table-cell>
          <table:table-cell office:value-type="string" office:string-value="-" table:formula="msoxl:=  IF(SUM(I9:I24)=0,&quot;-&quot;,SUM(I9:I24))" table:style-name="ce15">
            <text:p>-</text:p>
          </table:table-cell>
          <table:table-cell office:value-type="string" office:string-value="-" table:formula="msoxl:=  IF(SUM(J9:J24)=0,&quot;-&quot;,SUM(J9:J24))" table:style-name="ce15">
            <text:p>-</text:p>
          </table:table-cell>
          <table:table-cell office:value-type="string" office:string-value="-" table:formula="msoxl:=  IF(SUM(K9:K24)=0,&quot;-&quot;,SUM(K9:K24))" table:style-name="ce15">
            <text:p>-</text:p>
          </table:table-cell>
          <table:table-cell office:value-type="string" office:string-value="-" table:formula="msoxl:=  IF(SUM(L9:L24)=0,&quot;-&quot;,SUM(L9:L24))" table:style-name="ce24">
            <text:p>-</text:p>
          </table:table-cell>
          <table:table-cell table:number-columns-repeated="16372" table:style-name="ce2"/>
        </table:table-row>
        <table:table-row table:style-name="ro4">
          <table:covered-table-cell/>
          <table:table-cell office:value-type="string" table:style-name="ce10">
            <text:p>巾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鯖鰺圍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棒受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中小拖網</text:p>
          </table:table-cell>
          <table:table-cell office:value-type="string" table:style-name="ce16">
            <text:p>-</text:p>
          </table:table-cell>
          <table:table-cell office:value-type="float" office:value="1.7410000000000001" table:style-name="ce16">
            <text:p>1.74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扒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鮪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8.7999999999999995E-2" table:style-name="ce16">
            <text:p>0.088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曳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珊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飛魚卵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1">
            <text:p>其他近海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26">
            <text:p>-</text:p>
          </table:table-cell>
          <table:table-cell table:number-columns-repeated="16372" table:style-name="ce2"/>
        </table:table-row>
        <table:table-row table:style-name="ro4">
          <table:table-cell office:value-type="string" table:number-columns-spanned="1" table:number-rows-spanned="18" table:style-name="ce52">
            <text:p>沿岸漁業</text:p>
          </table:table-cell>
          <table:table-cell office:value-type="string" table:style-name="ce9">
            <text:p>合計</text:p>
          </table:table-cell>
          <table:table-cell office:value-type="string" office:string-value="-" table:formula="msoxl:=  IF(SUM(C26:C42)=0,&quot;-&quot;,SUM(C26:C42))" table:style-name="ce15">
            <text:p>-</text:p>
          </table:table-cell>
          <table:table-cell office:value-type="float" office:value="0.53500000000000003" table:formula="msoxl:=  IF(SUM(D26:D42)=0,&quot;-&quot;,SUM(D26:D42))" table:style-name="ce15">
            <text:p>0.5350</text:p>
          </table:table-cell>
          <table:table-cell office:value-type="string" office:string-value="-" table:formula="msoxl:=  IF(SUM(E26:E42)=0,&quot;-&quot;,SUM(E26:E42))" table:style-name="ce15">
            <text:p>-</text:p>
          </table:table-cell>
          <table:table-cell office:value-type="float" office:value="0.371" table:formula="msoxl:=  IF(SUM(F26:F42)=0,&quot;-&quot;,SUM(F26:F42))" table:style-name="ce15">
            <text:p>0.3710</text:p>
          </table:table-cell>
          <table:table-cell office:value-type="string" office:string-value="-" table:formula="msoxl:=  IF(SUM(G26:G42)=0,&quot;-&quot;,SUM(G26:G42))" table:style-name="ce15">
            <text:p>-</text:p>
          </table:table-cell>
          <table:table-cell office:value-type="float" office:value="0.6038" table:formula="msoxl:=  IF(SUM(H26:H42)=0,&quot;-&quot;,SUM(H26:H42))" table:style-name="ce15">
            <text:p>0.6038</text:p>
          </table:table-cell>
          <table:table-cell office:value-type="string" office:string-value="-" table:formula="msoxl:=  IF(SUM(I26:I42)=0,&quot;-&quot;,SUM(I26:I42))" table:style-name="ce15">
            <text:p>-</text:p>
          </table:table-cell>
          <table:table-cell office:value-type="string" office:string-value="-" table:formula="msoxl:=  IF(SUM(J26:J42)=0,&quot;-&quot;,SUM(J26:J42))" table:style-name="ce15">
            <text:p>-</text:p>
          </table:table-cell>
          <table:table-cell office:value-type="string" office:string-value="-" table:formula="msoxl:=  IF(SUM(K26:K42)=0,&quot;-&quot;,SUM(K26:K42))" table:style-name="ce15">
            <text:p>-</text:p>
          </table:table-cell>
          <table:table-cell office:value-type="string" office:string-value="-" table:formula="msoxl:=  IF(SUM(L26:L42)=0,&quot;-&quot;,SUM(L26:L42))" table:style-name="ce24">
            <text:p>-</text:p>
          </table:table-cell>
          <table:table-cell table:number-columns-repeated="16372" table:style-name="ce2"/>
        </table:table-row>
        <table:table-row table:style-name="ro4">
          <table:covered-table-cell/>
          <table:table-cell office:value-type="string" table:style-name="ce10">
            <text:p>定置漁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地曳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焚寄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刺網</text:p>
          </table:table-cell>
          <table:table-cell office:value-type="string" table:style-name="ce16">
            <text:p>-</text:p>
          </table:table-cell>
          <table:table-cell office:value-type="float" office:value="0.53500000000000003" table:style-name="ce16">
            <text:p>0.5350</text:p>
          </table:table-cell>
          <table:table-cell office:value-type="string" table:style-name="ce16">
            <text:p>-</text:p>
          </table:table-cell>
          <table:table-cell office:value-type="float" office:value="0.371" table:style-name="ce16">
            <text:p>0.3710</text:p>
          </table:table-cell>
          <table:table-cell office:value-type="string" table:style-name="ce16">
            <text:p>-</text:p>
          </table:table-cell>
          <table:table-cell office:value-type="float" office:value="0.6038" table:style-name="ce16">
            <text:p>0.603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追逐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流袋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2">
            <text:p>魩鱙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櫻花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赤尾青蝦漁業</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其他網</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一支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雜魚延繩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其他釣</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鏢旗魚</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遊漁</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籠具</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1">
            <text:p>其他沿岸漁業</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26">
            <text:p>-</text:p>
          </table:table-cell>
          <table:table-cell table:number-columns-repeated="16372" table:style-name="ce2"/>
        </table:table-row>
        <table:table-row table:style-name="ro4">
          <table:table-cell office:value-type="string" table:number-columns-spanned="1" table:number-rows-spanned="4" table:style-name="ce52">
            <text:p>內陸漁撈</text:p>
          </table:table-cell>
          <table:table-cell office:value-type="string" table:style-name="ce9">
            <text:p>合計</text:p>
          </table:table-cell>
          <table:table-cell office:value-type="string" office:string-value="-" table:formula="msoxl:=  IF(SUM(C44:C46)=0,&quot;-&quot;,SUM(C44:C46))" table:style-name="ce15">
            <text:p>-</text:p>
          </table:table-cell>
          <table:table-cell office:value-type="string" office:string-value="-" table:formula="msoxl:=  IF(SUM(D44:D46)=0,&quot;-&quot;,SUM(D44:D46))" table:style-name="ce15">
            <text:p>-</text:p>
          </table:table-cell>
          <table:table-cell office:value-type="string" office:string-value="-" table:formula="msoxl:=  IF(SUM(E44:E46)=0,&quot;-&quot;,SUM(E44:E46))" table:style-name="ce15">
            <text:p>-</text:p>
          </table:table-cell>
          <table:table-cell office:value-type="string" office:string-value="-" table:formula="msoxl:=  IF(SUM(F44:F46)=0,&quot;-&quot;,SUM(F44:F46))" table:style-name="ce15">
            <text:p>-</text:p>
          </table:table-cell>
          <table:table-cell office:value-type="string" office:string-value="-" table:formula="msoxl:=  IF(SUM(G44:G46)=0,&quot;-&quot;,SUM(G44:G46))" table:style-name="ce15">
            <text:p>-</text:p>
          </table:table-cell>
          <table:table-cell office:value-type="string" office:string-value="-" table:formula="msoxl:=  IF(SUM(H44:H46)=0,&quot;-&quot;,SUM(H44:H46))" table:style-name="ce15">
            <text:p>-</text:p>
          </table:table-cell>
          <table:table-cell office:value-type="string" office:string-value="-" table:formula="msoxl:=  IF(SUM(I44:I46)=0,&quot;-&quot;,SUM(I44:I46))" table:style-name="ce15">
            <text:p>-</text:p>
          </table:table-cell>
          <table:table-cell office:value-type="string" office:string-value="-" table:formula="msoxl:=  IF(SUM(J44:J46)=0,&quot;-&quot;,SUM(J44:J46))" table:style-name="ce15">
            <text:p>-</text:p>
          </table:table-cell>
          <table:table-cell office:value-type="string" office:string-value="-" table:formula="msoxl:=  IF(SUM(K44:K46)=0,&quot;-&quot;,SUM(K44:K46))" table:style-name="ce15">
            <text:p>-</text:p>
          </table:table-cell>
          <table:table-cell office:value-type="string" office:string-value="-" table:formula="msoxl:=  IF(SUM(L44:L46)=0,&quot;-&quot;,SUM(L44:L46))" table:style-name="ce24">
            <text:p>-</text:p>
          </table:table-cell>
          <table:table-cell table:number-columns-repeated="16372" table:style-name="ce2"/>
        </table:table-row>
        <table:table-row table:style-name="ro4">
          <table:covered-table-cell/>
          <table:table-cell office:value-type="string" table:style-name="ce10">
            <text:p>河川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水庫漁撈</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1">
            <text:p>其他內陸漁撈</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26">
            <text:p>-</text:p>
          </table:table-cell>
          <table:table-cell table:number-columns-repeated="16372" table:style-name="ce2"/>
        </table:table-row>
        <table:table-row table:style-name="ro4">
          <table:table-cell office:value-type="string" table:number-columns-spanned="1" table:number-rows-spanned="4" table:style-name="ce52">
            <text:p>海面養殖</text:p>
          </table:table-cell>
          <table:table-cell office:value-type="string" table:style-name="ce9">
            <text:p>合計</text:p>
          </table:table-cell>
          <table:table-cell office:value-type="string" office:string-value="-" table:formula="msoxl:=  IF(SUM(C48:C50)=0,&quot;-&quot;,SUM(C48:C50))" table:style-name="ce15">
            <text:p>-</text:p>
          </table:table-cell>
          <table:table-cell office:value-type="string" office:string-value="-" table:formula="msoxl:=  IF(SUM(D48:D50)=0,&quot;-&quot;,SUM(D48:D50))" table:style-name="ce15">
            <text:p>-</text:p>
          </table:table-cell>
          <table:table-cell office:value-type="string" office:string-value="-" table:formula="msoxl:=  IF(SUM(E48:E50)=0,&quot;-&quot;,SUM(E48:E50))" table:style-name="ce15">
            <text:p>-</text:p>
          </table:table-cell>
          <table:table-cell office:value-type="string" office:string-value="-" table:formula="msoxl:=  IF(SUM(F48:F50)=0,&quot;-&quot;,SUM(F48:F50))" table:style-name="ce15">
            <text:p>-</text:p>
          </table:table-cell>
          <table:table-cell office:value-type="string" office:string-value="-" table:formula="msoxl:=  IF(SUM(G48:G50)=0,&quot;-&quot;,SUM(G48:G50))" table:style-name="ce15">
            <text:p>-</text:p>
          </table:table-cell>
          <table:table-cell office:value-type="string" office:string-value="-" table:formula="msoxl:=  IF(SUM(H48:H50)=0,&quot;-&quot;,SUM(H48:H50))" table:style-name="ce15">
            <text:p>-</text:p>
          </table:table-cell>
          <table:table-cell office:value-type="float" office:value="365.73" table:formula="msoxl:=  IF(SUM(I48:I50)=0,&quot;-&quot;,SUM(I48:I50))" table:style-name="ce15">
            <text:p>365.7300</text:p>
          </table:table-cell>
          <table:table-cell office:value-type="string" office:string-value="-" table:formula="msoxl:=  IF(SUM(J48:J50)=0,&quot;-&quot;,SUM(J48:J50))" table:style-name="ce15">
            <text:p>-</text:p>
          </table:table-cell>
          <table:table-cell office:value-type="string" office:string-value="-" table:formula="msoxl:=  IF(SUM(K48:K50)=0,&quot;-&quot;,SUM(K48:K50))" table:style-name="ce15">
            <text:p>-</text:p>
          </table:table-cell>
          <table:table-cell office:value-type="string" office:string-value="-" table:formula="msoxl:=  IF(SUM(L48:L50)=0,&quot;-&quot;,SUM(L48:L50))" table:style-name="ce24">
            <text:p>-</text:p>
          </table:table-cell>
          <table:table-cell table:number-columns-repeated="16372" table:style-name="ce2"/>
        </table:table-row>
        <table:table-row table:style-name="ro4">
          <table:covered-table-cell/>
          <table:table-cell office:value-type="string" table:style-name="ce10">
            <text:p>淺海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65.73" table:style-name="ce16">
            <text:p>365.7300</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1">
            <text:p>其他海面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26">
            <text:p>-</text:p>
          </table:table-cell>
          <table:table-cell table:number-columns-repeated="16372" table:style-name="ce2"/>
        </table:table-row>
        <table:table-row table:style-name="ro4">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179.8" table:formula="msoxl:=  IF(SUM(C52,C53,C54,C56)=0,&quot;-&quot;,SUM(C52,C53,C54,C56))" table:style-name="ce15">
            <text:p>179.8000</text:p>
          </table:table-cell>
          <table:table-cell office:value-type="string" office:string-value="-" table:formula="msoxl:=  IF(SUM(D52,D53,D54,D56)=0,&quot;-&quot;,SUM(D52,D53,D54,D56))" table:style-name="ce15">
            <text:p>-</text:p>
          </table:table-cell>
          <table:table-cell office:value-type="float" office:value="0.1" table:formula="msoxl:=  IF(SUM(E52,E53,E54,E56)=0,&quot;-&quot;,SUM(E52,E53,E54,E56))" table:style-name="ce15">
            <text:p>0.1000</text:p>
          </table:table-cell>
          <table:table-cell office:value-type="string" office:string-value="-" table:formula="msoxl:=  IF(SUM(F52,F53,F54,F56)=0,&quot;-&quot;,SUM(F52,F53,F54,F56))" table:style-name="ce15">
            <text:p>-</text:p>
          </table:table-cell>
          <table:table-cell office:value-type="string" office:string-value="-" table:formula="msoxl:=  IF(SUM(G52,G53,G54,G56)=0,&quot;-&quot;,SUM(G52,G53,G54,G56))" table:style-name="ce15">
            <text:p>-</text:p>
          </table:table-cell>
          <table:table-cell office:value-type="float" office:value="4.5599999999999996" table:formula="msoxl:=  IF(SUM(H52,H53,H54,H56)=0,&quot;-&quot;,SUM(H52,H53,H54,H56))" table:style-name="ce15">
            <text:p>4.5600</text:p>
          </table:table-cell>
          <table:table-cell office:value-type="string" office:string-value="-" table:formula="msoxl:=  IF(SUM(I52,I53,I54,I56)=0,&quot;-&quot;,SUM(I52,I53,I54,I56))" table:style-name="ce15">
            <text:p>-</text:p>
          </table:table-cell>
          <table:table-cell office:value-type="float" office:value="664.79" table:formula="msoxl:=  IF(SUM(J52,J53,J54,J56)=0,&quot;-&quot;,SUM(J52,J53,J54,J56))" table:style-name="ce15">
            <text:p>664.7900</text:p>
          </table:table-cell>
          <table:table-cell office:value-type="float" office:value="0.2" table:formula="msoxl:=  IF(SUM(K52,K53,K54,K56)=0,&quot;-&quot;,SUM(K52,K53,K54,K56))" table:style-name="ce15">
            <text:p>0.2000</text:p>
          </table:table-cell>
          <table:table-cell office:value-type="float" office:value="0.05" table:formula="msoxl:=  IF(SUM(L52,L53,L54,L56)=0,&quot;-&quot;,SUM(L52,L53,L54,L56))" table:style-name="ce24">
            <text:p>0.0500</text:p>
          </table:table-cell>
          <table:table-cell table:number-columns-repeated="16372" table:style-name="ce2"/>
        </table:table-row>
        <table:table-row table:style-name="ro4">
          <table:covered-table-cell/>
          <table:table-cell office:value-type="string" table:style-name="ce10">
            <text:p>鹹水魚塭</text:p>
          </table:table-cell>
          <table:table-cell office:value-type="float" office:value="101.815" table:style-name="ce16">
            <text:p>101.8150</text:p>
          </table:table-cell>
          <table:table-cell office:value-type="string" table:style-name="ce16">
            <text:p>-</text:p>
          </table:table-cell>
          <table:table-cell office:value-type="float" office:value="0.1" table:style-name="ce16">
            <text:p>0.1000</text:p>
          </table:table-cell>
          <table:table-cell office:value-type="string" table:style-name="ce16">
            <text:p>-</text:p>
          </table:table-cell>
          <table:table-cell office:value-type="string" table:style-name="ce16">
            <text:p>-</text:p>
          </table:table-cell>
          <table:table-cell office:value-type="float" office:value="4.5599999999999996" table:style-name="ce16">
            <text:p>4.5600</text:p>
          </table:table-cell>
          <table:table-cell office:value-type="string" table:style-name="ce16">
            <text:p>-</text:p>
          </table:table-cell>
          <table:table-cell office:value-type="float" office:value="664.79" table:style-name="ce16">
            <text:p>664.7900</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淡水魚塭</text:p>
          </table:table-cell>
          <table:table-cell office:value-type="float" office:value="77.984999999999999" table:style-name="ce16">
            <text:p>77.985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2" table:style-name="ce16">
            <text:p>0.2000</text:p>
          </table:table-cell>
          <table:table-cell office:value-type="float" office:value="0.05" table:style-name="ce25">
            <text:p>0.0500</text:p>
          </table:table-cell>
          <table:table-cell table:number-columns-repeated="16372" table:style-name="ce2"/>
        </table:table-row>
        <table:table-row table:style-name="ro4">
          <table:covered-table-cell/>
          <table:table-cell office:value-type="string" table:style-name="ce10">
            <text:p>箱網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0">
            <text:p>觀賞魚養殖</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5">
            <text:p>-</text:p>
          </table:table-cell>
          <table:table-cell table:number-columns-repeated="16372" table:style-name="ce2"/>
        </table:table-row>
        <table:table-row table:style-name="ro4">
          <table:covered-table-cell/>
          <table:table-cell office:value-type="string" table:style-name="ce11">
            <text:p>其他內陸養殖</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26">
            <text:p>-</text:p>
          </table:table-cell>
          <table:table-cell table:number-columns-repeated="16372" table:style-name="ce2"/>
        </table:table-row>
        <table:table-row table:style-name="ro5">
          <table:table-cell office:value-type="string" table:style-name="ce27">
            <text:p>PS. 民國99年以後觀賞魚改為尾數計算，不合計產量只合計價值。</text:p>
          </table:table-cell>
          <table:table-cell table:number-columns-repeated="11" table:style-name="ce27"/>
          <table:table-cell table:number-columns-repeated="16372" table:style-name="ce3"/>
        </table:table-row>
        <table:table-row table:style-name="ro5">
          <table:table-cell office:value-type="string" table:style-name="ce28">
            <text:p>填表 <text:s text:c="51"/>審核 <text:s text:c="43"/>業務主管人員 <text:s text:c="73"/>機關長官 <text:s text:c="27"/>中華民國108年5月14日編製<text:s text:c="45"/></text:p>
          </table:table-cell>
          <table:table-cell table:number-columns-repeated="11" table:style-name="ce28"/>
          <table:table-cell table:number-columns-repeated="16372" table:style-name="ce3"/>
        </table:table-row>
        <table:table-row table:style-name="ro5">
          <table:table-cell table:number-columns-repeated="4" table:style-name="ce27"/>
          <table:table-cell office:value-type="string" table:style-name="ce27">
            <text:p><text:s/>主辦統計人員</text:p>
          </table:table-cell>
          <table:table-cell table:number-columns-repeated="7" table:style-name="ce27"/>
          <table:table-cell table:number-columns-repeated="16372" table:style-name="ce3"/>
        </table:table-row>
        <table:table-row table:style-name="ro5">
          <table:table-cell office:value-type="string" table:style-name="ce27">
            <text:p>資料來源：依據各區漁會所報或直接調查資料審核彙編。</text:p>
          </table:table-cell>
          <table:table-cell table:number-columns-repeated="11" table:style-name="ce27"/>
          <table:table-cell table:number-columns-repeated="16372" table:style-name="ce3"/>
        </table:table-row>
        <table:table-row table:style-name="ro5">
          <table:table-cell office:value-type="string" table:style-name="ce27">
            <text:p>填表說明：1. 漁業種類或魚類項目得由行政院農業委員會漁業署依實際情形酌予增減之。</text:p>
          </table:table-cell>
          <table:table-cell table:number-columns-repeated="11" table:style-name="ce27"/>
          <table:table-cell table:number-columns-repeated="16372" table:style-name="ce3"/>
        </table:table-row>
        <table:table-row table:style-name="ro5">
          <table:table-cell office:value-type="string" table:style-name="ce27">
            <text:p><text:s text:c="22"/>2. 本表編製一式4份，先送本局會計室會核並經機關首長核章後抽存1份，1份自存，1分送市府主計處，1份送行政院農業委員會漁業署。</text:p>
          </table:table-cell>
          <table:table-cell table:number-columns-repeated="11" table:style-name="ce27"/>
          <table:table-cell table:number-columns-repeated="16372" table:style-name="ce3"/>
        </table:table-row>
        <table:table-row table:style-name="ro5">
          <table:table-cell office:value-type="string" table:style-name="ce3">
            <text:p><text:span text:style-name="T4">填表說明：</text:span>3. 直轄市編製一式五份，分送主計處、(農業局)、會計室、自存及行政院農業委員會漁業署。</text:p>
          </table:table-cell>
          <table:table-cell table:number-columns-repeated="16383" table:style-name="ce1"/>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styles>
    <number:number-style style:name="N0">
      <number:number number:min-integer-digits="1"/>
    </number:number-style>
    <number:text-style style:name="N30">
      <number:text-content/>
    </number:text-style>
    <number:number-style style:name="N62P0">
      <number:number number:decimal-places="4" number:min-integer-digits="1" number:grouping="true"/>
    </number:number-style>
    <number:number-style style:name="N62">
      <style:text-properties fo:color="#FF0000"/>
      <number:text>-</number:text>
      <number:number number:decimal-places="4" number:min-integer-digits="1" number:grouping="true"/>
      <style:map style:condition="value()&gt;=0" style:apply-style-name="N62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078740157480315in" fo:margin-bottom="0.07874015748031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078740157480315in" fo:margin-bottom="0.078740157480315in" fo:margin-left="0.748031496062992in" fo:margin-right="0.748031496062992in" style:print-orientation="landscape" style:print-page-order="ttb" style:first-page-number="continue" style:scale-to="97%"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rry</meta:initial-creator>
    <dc:creator>6587B</dc:creator>
    <meta:creation-date>2013-05-09T09:40:13Z</meta:creation-date>
    <dc:date>2019-05-20T09:32:36Z</dc:date>
    <meta:print-date>2019-05-14T00:24:55Z</meta:print-date>
  </office:meta>
</office:document-meta>
</file>