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automatic-styles>
    <style:style style:name="ce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_32_2"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_32_2" style:data-style-name="N4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_32_2" style:data-style-name="N35">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_32_2" style:data-style-name="N35">
      <style:table-cell-properties fo:border-top="thin solid #000000"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_32_2" style:data-style-name="N5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_32_2" style:data-style-name="N35">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35">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_32_2" style:data-style-name="N35">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_19968__33324__32_2_32_2"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55"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36020833333333cm"/>
    </style:style>
    <style:style style:name="co3" style:family="table-column">
      <style:table-column-properties fo:break-before="auto" style:column-width="2.27541666666667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2.43416666666667cm"/>
    </style:style>
    <style:style style:name="co7" style:family="table-column">
      <style:table-column-properties fo:break-before="auto" style:column-width="2.40770833333333cm"/>
    </style:style>
    <style:style style:name="co8" style:family="table-column">
      <style:table-column-properties fo:break-before="auto" style:column-width="33.9989583333333cm"/>
    </style:style>
    <style:style style:name="ro1" style:family="table-row">
      <style:table-row-properties style:row-height="18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10"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default-cell-style-name="ce2"/>
        <table:table-column table:style-name="co6" table:number-columns-repeated="15" table:default-cell-style-name="ce2"/>
        <table:table-column table:style-name="co4" table:default-cell-style-name="ce2"/>
        <table:table-column table:style-name="co5" table:default-cell-style-name="ce2"/>
        <table:table-column table:style-name="co7" table:number-columns-repeated="15" table:default-cell-style-name="ce2"/>
        <table:table-column table:style-name="co8" table:default-cell-style-name="ce2"/>
        <table:table-column table:style-name="co5" table:number-columns-repeated="16332" table:default-cell-style-name="ce2"/>
        <table:table-row table:style-name="ro1">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1">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1">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1">
            <text:p>臺南市政府農業局</text:p>
          </table:table-cell>
          <table:covered-table-cell table:number-columns-repeated="2"/>
          <table:table-cell office:value-type="string" table:number-columns-spanned="1" table:number-rows-spanned="2" table:style-name="ce62">
            <text:p>臺南市動力漁船變動數量編製說明</text:p>
          </table:table-cell>
          <table:table-cell table:number-columns-repeated="16332" table:style-name="ce2"/>
        </table:table-row>
        <table:table-row table:style-name="ro1">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3">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3">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3">
            <text:p>2243-03-05-2</text:p>
          </table:table-cell>
          <table:covered-table-cell table:number-columns-repeated="2"/>
          <table:covered-table-cell/>
          <table:table-cell table:number-columns-repeated="16332" table:style-name="ce2"/>
        </table:table-row>
        <table:table-row table:style-name="ro2">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number-columns-repeated="13" table:style-name="ce7"/>
          <table:table-cell table:number-columns-repeated="16320"/>
        </table:table-row>
        <table:table-row table:style-name="ro2">
          <table:table-cell office:value-type="string" table:number-columns-spanned="15" table:number-rows-spanned="3" table:style-name="ce53">
            <text:p>　臺　南　市　動　力　漁　船　變　動　數　量</text:p>
          </table:table-cell>
          <table:covered-table-cell table:number-columns-repeated="14"/>
          <table:table-cell office:value-type="string" table:number-columns-spanned="2" table:number-rows-spanned="1" table:style-name="ce54">
            <text:p>艘 數：艘</text:p>
          </table:table-cell>
          <table:covered-table-cell/>
          <table:table-cell office:value-type="string" table:number-columns-spanned="15" table:number-rows-spanned="3" table:style-name="ce53">
            <text:p>　臺　南　市　動　力　漁　船　變　動　數　量（續１）</text:p>
          </table:table-cell>
          <table:covered-table-cell table:number-columns-repeated="14"/>
          <table:table-cell office:value-type="string" table:number-columns-spanned="2" table:number-rows-spanned="1" table:style-name="ce54">
            <text:p>艘 數：艘</text:p>
          </table:table-cell>
          <table:covered-table-cell/>
          <table:table-cell office:value-type="string" table:number-columns-spanned="15" table:number-rows-spanned="3" table:style-name="ce53">
            <text:p>　臺　南　市　動　力　漁　船　變　動　數　量（續完）</text:p>
          </table:table-cell>
          <table:covered-table-cell table:number-columns-repeated="14"/>
          <table:table-cell office:value-type="string" table:number-columns-spanned="2" table:number-rows-spanned="1" table:style-name="ce54">
            <text:p>艘 數：艘</text:p>
          </table:table-cell>
          <table:covered-table-cell/>
          <table:table-cell office:value-type="string" table:style-name="ce10">
            <text:p>一、目的：明瞭本市動力漁船之數量、形態、以加強管理，改進漁船性能及設備，增進其作業效能，作為策劃發展遠洋、近海漁</text:p>
          </table:table-cell>
          <table:table-cell table:number-columns-repeated="16332" table:style-name="ce11"/>
        </table:table-row>
        <table:table-row table:style-name="ro2">
          <table:covered-table-cell/>
          <table:covered-table-cell table:number-columns-repeated="14"/>
          <table:table-cell office:value-type="string" table:number-columns-spanned="2" table:number-rows-spanned="1" table:style-name="ce55">
            <text:p><text:s/>單位：噸 數：噸</text:p>
          </table:table-cell>
          <table:covered-table-cell/>
          <table:covered-table-cell/>
          <table:covered-table-cell table:number-columns-repeated="14"/>
          <table:table-cell office:value-type="string" table:number-columns-spanned="2" table:number-rows-spanned="1" table:style-name="ce55">
            <text:p><text:s/>單位：噸 數：噸</text:p>
          </table:table-cell>
          <table:covered-table-cell/>
          <table:covered-table-cell/>
          <table:covered-table-cell table:number-columns-repeated="14"/>
          <table:table-cell office:value-type="string" table:number-columns-spanned="2" table:number-rows-spanned="1" table:style-name="ce55">
            <text:p><text:s/>單位：噸 數：噸</text:p>
          </table:table-cell>
          <table:covered-table-cell/>
          <table:table-cell office:value-type="string" table:style-name="ce12">
            <text:p><text:s text:c="3"/>業之參考。</text:p>
          </table:table-cell>
          <table:table-cell table:number-columns-repeated="16332" table:style-name="ce2"/>
        </table:table-row>
        <table:table-row table:style-name="ro2">
          <table:covered-table-cell/>
          <table:covered-table-cell table:number-columns-repeated="14"/>
          <table:table-cell office:value-type="string" table:number-columns-spanned="2" table:number-rows-spanned="1" table:style-name="ce50">
            <text:p>馬力數：馬力</text:p>
          </table:table-cell>
          <table:covered-table-cell/>
          <table:covered-table-cell/>
          <table:covered-table-cell table:number-columns-repeated="14"/>
          <table:table-cell office:value-type="string" table:number-columns-spanned="2" table:number-rows-spanned="1" table:style-name="ce50">
            <text:p>馬力數：馬力</text:p>
          </table:table-cell>
          <table:covered-table-cell/>
          <table:covered-table-cell/>
          <table:covered-table-cell table:number-columns-repeated="14"/>
          <table:table-cell office:value-type="string" table:number-columns-spanned="2" table:number-rows-spanned="1" table:style-name="ce50">
            <text:p>馬力數：馬力</text:p>
          </table:table-cell>
          <table:covered-table-cell/>
          <table:table-cell office:value-type="string" table:style-name="ce10">
            <text:p>二、統計範圍及對象：本市籍動力漁船（包括動力舢舨）無論在國內或國外漁港為根據地，從事作業之動力漁船，均為統計對象。</text:p>
          </table:table-cell>
          <table:table-cell table:number-columns-repeated="16332" table:style-name="ce2"/>
        </table:table-row>
        <table:table-row table:style-name="ro2">
          <table:table-cell office:value-type="string" table:number-columns-spanned="14" table:number-rows-spanned="1" table:style-name="ce64">
            <text:p>中華民國108年10月</text:p>
          </table:table-cell>
          <table:covered-table-cell table:number-columns-repeated="13"/>
          <table:table-cell table:number-columns-spanned="3" table:number-rows-spanned="1" table:style-name="ce52"/>
          <table:covered-table-cell table:number-columns-repeated="2"/>
          <table:table-cell office:value-type="string" table:number-columns-spanned="14" table:number-rows-spanned="1" table:style-name="ce64">
            <text:p>中華民國108年10月</text:p>
          </table:table-cell>
          <table:covered-table-cell table:number-columns-repeated="13"/>
          <table:table-cell table:number-columns-spanned="3" table:number-rows-spanned="1" table:style-name="ce52"/>
          <table:covered-table-cell table:number-columns-repeated="2"/>
          <table:table-cell office:value-type="string" table:number-columns-spanned="14" table:number-rows-spanned="1" table:style-name="ce64">
            <text:p>中華民國108年10月</text:p>
          </table:table-cell>
          <table:covered-table-cell table:number-columns-repeated="13"/>
          <table:table-cell table:number-columns-spanned="3" table:number-rows-spanned="1" table:style-name="ce52"/>
          <table:covered-table-cell table:number-columns-repeated="2"/>
          <table:table-cell office:value-type="string" table:style-name="ce10">
            <text:p>三、統計標準時間：動力漁船之變動及新建，以每月一日至月底之事實為準，現有漁船數以每月底之事實為準。</text:p>
          </table:table-cell>
          <table:table-cell table:number-columns-repeated="16332" table:style-name="ce2"/>
        </table:table-row>
        <table:table-row table:style-name="ro2">
          <table:table-cell office:value-type="string" table:number-columns-spanned="2" table:number-rows-spanned="3" table:style-name="ce36">
            <text:p>噸位別</text:p>
          </table:table-cell>
          <table:covered-table-cell/>
          <table:table-cell office:value-type="string" table:number-columns-spanned="3" table:number-rows-spanned="1" table:style-name="ce66">
            <text:p>原有船數</text:p>
          </table:table-cell>
          <table:covered-table-cell table:number-columns-repeated="2"/>
          <table:table-cell office:value-type="string" table:number-columns-spanned="12" table:number-rows-spanned="1" table:style-name="ce34">
            <text:p>增加船數</text:p>
          </table:table-cell>
          <table:covered-table-cell table:number-columns-repeated="11"/>
          <table:table-cell office:value-type="string" table:number-columns-spanned="2" table:number-rows-spanned="3" table:style-name="ce36">
            <text:p>噸位別</text:p>
          </table:table-cell>
          <table:covered-table-cell/>
          <table:table-cell office:value-type="string" table:number-columns-spanned="6" table:number-rows-spanned="1" table:style-name="ce37">
            <text:p>增加船數</text:p>
          </table:table-cell>
          <table:covered-table-cell table:number-columns-repeated="5"/>
          <table:table-cell office:value-type="string" table:number-columns-spanned="9" table:number-rows-spanned="1" table:style-name="ce34">
            <text:p>減少船數</text:p>
          </table:table-cell>
          <table:covered-table-cell table:number-columns-repeated="8"/>
          <table:table-cell office:value-type="string" table:number-columns-spanned="2" table:number-rows-spanned="3" table:style-name="ce36">
            <text:p>噸位別</text:p>
          </table:table-cell>
          <table:covered-table-cell/>
          <table:table-cell office:value-type="string" table:number-columns-spanned="9" table:number-rows-spanned="1" table:style-name="ce37">
            <text:p>減少船數</text:p>
          </table:table-cell>
          <table:covered-table-cell table:number-columns-repeated="8"/>
          <table:table-cell office:value-type="string" table:number-columns-spanned="6" table:number-rows-spanned="2" table:style-name="ce65">
            <text:p>現 <text:s text:c="5"/>有 <text:s text:c="5"/>船 <text:s text:c="3"/>數</text:p>
            <text:p><text:s text:c="3"/>(本 <text:s text:c="2"/>月 <text:s text:c="2"/>底)</text:p>
          </table:table-cell>
          <table:covered-table-cell table:number-columns-repeated="5"/>
          <table:table-cell office:value-type="string" table:style-name="ce10">
            <text:p>四、分類標準：</text:p>
          </table:table-cell>
          <table:table-cell table:number-columns-repeated="16332" table:style-name="ce2"/>
        </table:table-row>
        <table:table-row table:style-name="ro2">
          <table:covered-table-cell/>
          <table:covered-table-cell/>
          <table:table-cell office:value-type="string" table:number-columns-spanned="3" table:number-rows-spanned="1" table:style-name="ce48">
            <text:p>( <text:s/>上 <text:s text:c="2"/>月 <text:s text:c="2"/>底 <text:s text:c="2"/>)</text:p>
          </table: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7">
            <text:p>新建造</text:p>
          </table:table-cell>
          <table:covered-table-cell table:number-columns-repeated="2"/>
          <table:table-cell office:value-type="string" table:number-columns-spanned="3" table:number-rows-spanned="1" table:style-name="ce37">
            <text:p>由他縣市購入</text:p>
          </table:table-cell>
          <table:covered-table-cell table:number-columns-repeated="2"/>
          <table:table-cell office:value-type="string" table:number-columns-spanned="3" table:number-rows-spanned="1" table:style-name="ce34">
            <text:p>由國外購入</text:p>
          </table:table-cell>
          <table:covered-table-cell table:number-columns-repeated="2"/>
          <table:covered-table-cell/>
          <table:covered-table-cell/>
          <table:table-cell office:value-type="string" table:number-columns-spanned="3" table:number-rows-spanned="1" table:style-name="ce37">
            <text:p>改裝</text:p>
          </table:table-cell>
          <table:covered-table-cell table:number-columns-repeated="2"/>
          <table:table-cell office:value-type="string" table:number-columns-spanned="3" table:number-rows-spanned="1" table:style-name="ce37">
            <text:p>其他</text:p>
          </table: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7">
            <text:p>沉沒</text:p>
          </table:table-cell>
          <table:covered-table-cell table:number-columns-repeated="2"/>
          <table:table-cell office:value-type="string" table:number-columns-spanned="3" table:number-rows-spanned="1" table:style-name="ce34">
            <text:p>售出於他縣市</text:p>
          </table:table-cell>
          <table:covered-table-cell table:number-columns-repeated="2"/>
          <table:covered-table-cell/>
          <table:covered-table-cell/>
          <table:table-cell office:value-type="string" table:number-columns-spanned="3" table:number-rows-spanned="1" table:style-name="ce37">
            <text:p>售出於國外</text:p>
          </table:table-cell>
          <table:covered-table-cell table:number-columns-repeated="2"/>
          <table:table-cell office:value-type="string" table:number-columns-spanned="3" table:number-rows-spanned="1" table:style-name="ce37">
            <text:p>改裝</text:p>
          </table:table-cell>
          <table:covered-table-cell table:number-columns-repeated="2"/>
          <table:table-cell office:value-type="string" table:number-columns-spanned="3" table:number-rows-spanned="1" table:style-name="ce37">
            <text:p>其 他</text:p>
          </table:table-cell>
          <table:covered-table-cell table:number-columns-repeated="2"/>
          <table:covered-table-cell/>
          <table:covered-table-cell table:number-columns-repeated="5"/>
          <table:table-cell office:value-type="string" table:style-name="ce10">
            <text:p>（一）漁船規模按噸位別。</text:p>
          </table:table-cell>
          <table:table-cell table:number-columns-repeated="16332" table:style-name="ce2"/>
        </table:table-row>
        <table:table-row table:style-name="ro2">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table-cell office:value-type="string" table:style-name="ce10">
            <text:p>（二）變動因素分增加（包括新建造、由他縣購入、由國外購入、改裝、其他）及減少（包括沈沒、出售於他縣、售出於國外、改裝、其他），變動</text:p>
          </table:table-cell>
          <table:table-cell table:number-columns-repeated="16332" table:style-name="ce2"/>
        </table:table-row>
        <table:table-row table:style-name="ro2">
          <table:table-cell office:value-type="string" table:number-columns-spanned="2" table:number-rows-spanned="1" table:style-name="ce32">
            <text:p>總計</text:p>
          </table:table-cell>
          <table:covered-table-cell/>
          <table:table-cell office:value-type="float" office:value="502" table:style-name="ce15">
            <text:p>502</text:p>
          </table:table-cell>
          <table:table-cell office:value-type="float" office:value="2497.8399999999997" table:style-name="ce16">
            <text:p>2,497.84</text:p>
          </table:table-cell>
          <table:table-cell office:value-type="float" office:value="74772" table:style-name="ce15">
            <text:p>74,77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總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33">
            <text:p>總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2" table:formula="of:=[.AT12]+[.AT18]" table:style-name="ce15">
            <text:p>502</text:p>
          </table:table-cell>
          <table:table-cell office:value-type="float" office:value="2497.8399999999997" table:formula="of:=[.AU12]+[.AU18]" table:style-name="ce16">
            <text:p>2,497.84</text:p>
          </table:table-cell>
          <table:table-cell office:value-type="float" office:value="74772" table:formula="of:=[.AV12]+[.AV18]" table:style-name="ce15">
            <text:p>74,77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2">
            <text:p><text:s text:c="5"/>數量分艘數、噸位及馬力計列。</text:p>
          </table:table-cell>
          <table:table-cell table:number-columns-repeated="16332" table:style-name="ce2"/>
        </table:table-row>
        <table:table-row table:style-name="ro2">
          <table:table-cell office:value-type="string" table:number-columns-spanned="2" table:number-rows-spanned="1" table:style-name="ce32">
            <text:p>計</text:p>
          </table:table-cell>
          <table:covered-table-cell/>
          <table:table-cell office:value-type="float" office:value="495" table:style-name="ce15">
            <text:p>495</text:p>
          </table:table-cell>
          <table:table-cell office:value-type="float" office:value="1755.5699999999997" table:style-name="ce16">
            <text:p>1,755.57</text:p>
          </table:table-cell>
          <table:table-cell office:value-type="float" office:value="67458" table:style-name="ce15">
            <text:p>67,458</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33">
            <text:p>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5" table:formula="of:=SUM([.AT13:.AT17])" table:style-name="ce15">
            <text:p>495</text:p>
          </table:table-cell>
          <table:table-cell office:value-type="float" office:value="1755.5699999999997" table:formula="of:=SUM([.AU13:.AU17])" table:style-name="ce16">
            <text:p>1,755.57</text:p>
          </table:table-cell>
          <table:table-cell office:value-type="float" office:value="67458" table:formula="of:=SUM([.AV13:.AV17])" table:style-name="ce15">
            <text:p>67,458</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0">
            <text:p>五、有關法令規章：根據統計法、漁業法、漁業法施行細則。</text:p>
          </table:table-cell>
          <table:table-cell table:number-columns-repeated="16332" table:style-name="ce2"/>
        </table:table-row>
        <table:table-row table:style-name="ro2">
          <table:table-cell office:value-type="string" table:number-columns-spanned="2" table:number-rows-spanned="1" table:style-name="ce32">
            <text:p>動力舢舨</text:p>
          </table:table-cell>
          <table:covered-table-cell/>
          <table:table-cell office:value-type="float" office:value="358" table:style-name="ce19">
            <text:p>358</text:p>
          </table:table-cell>
          <table:table-cell office:value-type="float" office:value="440.77" table:style-name="ce19">
            <text:p>440.77</text:p>
          </table:table-cell>
          <table:table-cell office:value-type="float" office:value="38252" table:style-name="ce19">
            <text:p>3825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動力舢舨</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33">
            <text:p>動力舢舨</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8" table:formula="of:=[.C13]+[.F13]-[.Z13]" table:style-name="ce19">
            <text:p>358</text:p>
          </table:table-cell>
          <table:table-cell office:value-type="float" office:value="440.77" table:formula="of:=[.D13]+[.G13]-[.AA13]" table:style-name="ce19">
            <text:p>440.77</text:p>
          </table:table-cell>
          <table:table-cell office:value-type="float" office:value="38252" table:formula="of:=[.E13]+[.H13]-[.AB13]" table:style-name="ce15">
            <text:p>38,25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0">
            <text:p>六、統計項目定義（或說明）：</text:p>
          </table:table-cell>
          <table:table-cell table:number-columns-repeated="16332" table:style-name="ce2"/>
        </table:table-row>
        <table:table-row table:style-name="ro2">
          <table:table-cell office:value-type="string" table:number-columns-spanned="2" table:number-rows-spanned="1" table:style-name="ce32">
            <text:p>未滿五噸</text:p>
          </table:table-cell>
          <table:covered-table-cell/>
          <table:table-cell office:value-type="float" office:value="71" table:style-name="ce19">
            <text:p>71</text:p>
          </table:table-cell>
          <table:table-cell office:value-type="float" office:value="154.15999999999994" table:style-name="ce19">
            <text:p>154.16</text:p>
          </table:table-cell>
          <table:table-cell office:value-type="float" office:value="8271" table:style-name="ce19">
            <text:p>8271</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未滿五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33">
            <text:p>未滿五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 table:formula="of:=[.C14]+[.F14]-[.Z14]" table:style-name="ce19">
            <text:p>71</text:p>
          </table:table-cell>
          <table:table-cell office:value-type="float" office:value="154.15999999999994" table:formula="of:=[.D14]+[.G14]-[.AA14]" table:style-name="ce19">
            <text:p>154.16</text:p>
          </table:table-cell>
          <table:table-cell office:value-type="float" office:value="8271" table:formula="of:=[.E14]+[.H14]-[.AB14]" table:style-name="ce15">
            <text:p>8,271</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0">
            <text:p>（一）原有漁船數：指上月底之漁船數。</text:p>
          </table:table-cell>
          <table:table-cell table:number-columns-repeated="16332" table:style-name="ce2"/>
        </table:table-row>
        <table:table-row table:style-name="ro2">
          <table:table-cell office:value-type="string" table:number-columns-spanned="2" table:number-rows-spanned="1" table:style-name="ce32">
            <text:p>五噸以上未滿十噸</text:p>
          </table:table-cell>
          <table:covered-table-cell/>
          <table:table-cell office:value-type="float" office:value="19" table:style-name="ce19">
            <text:p>19</text:p>
          </table:table-cell>
          <table:table-cell office:value-type="float" office:value="153.18" table:style-name="ce19">
            <text:p>153.18</text:p>
          </table:table-cell>
          <table:table-cell office:value-type="float" office:value="3809" table:style-name="ce19">
            <text:p>3809</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五噸以上未滿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string" table:number-columns-spanned="2" table:number-rows-spanned="1" table:style-name="ce33">
            <text:p>五噸以上未滿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 table:formula="of:=[.C15]+[.F15]-[.Z15]" table:style-name="ce19">
            <text:p>19</text:p>
          </table:table-cell>
          <table:table-cell office:value-type="float" office:value="153.18" table:formula="of:=[.D15]+[.G15]-[.AA15]" table:style-name="ce19">
            <text:p>153.18</text:p>
          </table:table-cell>
          <table:table-cell office:value-type="float" office:value="3809" table:formula="of:=[.E15]+[.H15]-[.AB15]" table:style-name="ce20">
            <text:p><text:s/>3,809<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0">
            <text:p>（二）增加船數：下列原因可能將造成當月船數增加：</text:p>
          </table:table-cell>
          <table:table-cell table:number-columns-repeated="16332" table:style-name="ce2"/>
        </table:table-row>
        <table:table-row table:style-name="ro2">
          <table:table-cell office:value-type="string" table:number-columns-spanned="2" table:number-rows-spanned="1" table:style-name="ce32">
            <text:p>十噸以上未滿二十噸</text:p>
          </table:table-cell>
          <table:covered-table-cell/>
          <table:table-cell office:value-type="float" office:value="32" table:style-name="ce19">
            <text:p>32</text:p>
          </table:table-cell>
          <table:table-cell office:value-type="float" office:value="518.38" table:style-name="ce19">
            <text:p>518.38</text:p>
          </table:table-cell>
          <table:table-cell office:value-type="float" office:value="9972" table:style-name="ce19">
            <text:p>997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十噸以上未滿二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32">
            <text:p>十噸以上未滿二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 table:formula="of:=[.C16]+[.F16]-[.Z16]" table:style-name="ce19">
            <text:p>32</text:p>
          </table:table-cell>
          <table:table-cell office:value-type="float" office:value="518.38" table:formula="of:=[.D16]+[.G16]-[.AA16]" table:style-name="ce19">
            <text:p>518.38</text:p>
          </table:table-cell>
          <table:table-cell office:value-type="float" office:value="9972" table:formula="of:=[.E16]+[.H16]-[.AB16]" table:style-name="ce15">
            <text:p>9,97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1.新建造（建造完成下水申請檢丈時為準）。</text:p>
          </table:table-cell>
          <table:table-cell table:number-columns-repeated="16332" table:style-name="ce2"/>
        </table:table-row>
        <table:table-row table:style-name="ro2">
          <table:table-cell office:value-type="string" table:number-columns-spanned="2" table:number-rows-spanned="1" table:style-name="ce32">
            <text:p>二十噸以上未滿五十噸</text:p>
          </table:table-cell>
          <table:covered-table-cell/>
          <table:table-cell office:value-type="float" office:value="15" table:style-name="ce19">
            <text:p>15</text:p>
          </table:table-cell>
          <table:table-cell office:value-type="float" office:value="489.08" table:style-name="ce19">
            <text:p>489.08</text:p>
          </table:table-cell>
          <table:table-cell office:value-type="float" office:value="7154" table:style-name="ce19">
            <text:p>7154</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二十噸以上未滿五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32">
            <text:p>二十噸以上未滿五十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formula="of:=[.C17]+[.F17]-[.Z17]" table:style-name="ce19">
            <text:p>15</text:p>
          </table:table-cell>
          <table:table-cell office:value-type="float" office:value="489.08" table:formula="of:=[.D17]+[.G17]-[.AA17]" table:style-name="ce19">
            <text:p>489.08</text:p>
          </table:table-cell>
          <table:table-cell office:value-type="float" office:value="7154" table:formula="of:=[.E17]+[.H17]-[.AB17]" table:style-name="ce15">
            <text:p>7,154</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2.由他縣（市）購入（交船後申請過戶時為準）。</text:p>
          </table:table-cell>
          <table:table-cell table:number-columns-repeated="16332" table:style-name="ce2"/>
        </table:table-row>
        <table:table-row table:style-name="ro2">
          <table:table-cell office:value-type="string" table:number-columns-spanned="2" table:number-rows-spanned="1" table:style-name="ce32">
            <text:p>計</text:p>
          </table:table-cell>
          <table:covered-table-cell/>
          <table:table-cell office:value-type="float" office:value="7" table:style-name="ce15">
            <text:p>7</text:p>
          </table:table-cell>
          <table:table-cell office:value-type="float" office:value="742.27" table:style-name="ce16">
            <text:p>742.27</text:p>
          </table:table-cell>
          <table:table-cell office:value-type="float" office:value="7314" table:style-name="ce15">
            <text:p>7,314</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3">
            <text:p><text:s/>-<text:s text:c="3"/></text:p>
          </table:table-cell>
          <table:table-cell office:value-type="string" table:number-columns-spanned="2" table:number-rows-spanned="1" table:style-name="ce32">
            <text:p>計</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 table:formula="of:=SUM([.AT19:.AT23])" table:style-name="ce15">
            <text:p>7</text:p>
          </table:table-cell>
          <table:table-cell office:value-type="float" office:value="742.27" table:formula="of:=SUM([.AU19:.AU23])" table:style-name="ce16">
            <text:p>742.27</text:p>
          </table:table-cell>
          <table:table-cell office:value-type="float" office:value="7314" table:formula="of:=SUM([.AV19:.AV23])" table:style-name="ce15">
            <text:p>7,314</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3.由國外輸入（申請檢丈或申請漁業執照時為準）。</text:p>
          </table:table-cell>
          <table:table-cell table:number-columns-repeated="16332" table:style-name="ce2"/>
        </table:table-row>
        <table:table-row table:style-name="ro2">
          <table:table-cell office:value-type="string" table:number-columns-spanned="2" table:number-rows-spanned="1" table:style-name="ce32">
            <text:p>五十噸以上未滿一百噸</text:p>
          </table:table-cell>
          <table:covered-table-cell/>
          <table:table-cell office:value-type="float" office:value="4" table:style-name="ce19">
            <text:p>4</text:p>
          </table:table-cell>
          <table:table-cell office:value-type="float" office:value="309.27" table:style-name="ce19">
            <text:p>309.27</text:p>
          </table:table-cell>
          <table:table-cell office:value-type="float" office:value="3282" table:style-name="ce19">
            <text:p>328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五十噸以上未滿一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4">
            <text:p><text:s/>-<text:s text:c="3"/></text:p>
          </table:table-cell>
          <table:table-cell office:value-type="string" table:number-columns-spanned="2" table:number-rows-spanned="1" table:style-name="ce32">
            <text:p>五十噸以上未滿一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formula="of:=[.C19]+[.F19]-[.Z19]" table:style-name="ce19">
            <text:p>4</text:p>
          </table:table-cell>
          <table:table-cell office:value-type="float" office:value="309.27" table:formula="of:=[.D19]+[.G19]-[.AA19]" table:style-name="ce19">
            <text:p>309.27</text:p>
          </table:table-cell>
          <table:table-cell office:value-type="float" office:value="3282" table:formula="of:=[.E19]+[.H19]-[.AB19]" table:style-name="ce15">
            <text:p>3,28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4.非漁船改裝為漁船或漁船改裝而噸數馬力變動者(改裝完竣申請檢丈時為準）。</text:p>
          </table:table-cell>
          <table:table-cell table:number-columns-repeated="16332" table:style-name="ce2"/>
        </table:table-row>
        <table:table-row table:style-name="ro2">
          <table:table-cell office:value-type="string" table:number-columns-spanned="2" table:number-rows-spanned="1" table:style-name="ce32">
            <text:p>一百噸以上未滿二百噸</text:p>
          </table:table-cell>
          <table:covered-table-cell/>
          <table:table-cell office:value-type="float" office:value="3" table:style-name="ce19">
            <text:p>3</text:p>
          </table:table-cell>
          <table:table-cell office:value-type="float" office:value="433" table:style-name="ce19">
            <text:p>433</text:p>
          </table:table-cell>
          <table:table-cell office:value-type="float" office:value="4032" table:style-name="ce19">
            <text:p>403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一百噸以上未滿二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string" table:number-columns-spanned="2" table:number-rows-spanned="1" table:style-name="ce32">
            <text:p>一百噸以上未滿二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 table:style-name="ce19">
            <text:p>3</text:p>
          </table:table-cell>
          <table:table-cell office:value-type="float" office:value="433" table:style-name="ce19">
            <text:p>433</text:p>
          </table:table-cell>
          <table:table-cell office:value-type="float" office:value="4032" table:style-name="ce15">
            <text:p>4,03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5.其他原因而致增加之漁船數。</text:p>
          </table:table-cell>
          <table:table-cell table:number-columns-repeated="16332" table:style-name="ce2"/>
        </table:table-row>
        <table:table-row table:style-name="ro2">
          <table:table-cell office:value-type="string" table:number-columns-spanned="2" table:number-rows-spanned="1" table:style-name="ce32">
            <text:p>二百噸以上未滿五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二百噸以上未滿五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string" table:number-columns-spanned="2" table:number-rows-spanned="1" table:style-name="ce32">
            <text:p>二百噸以上未滿五百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10">
            <text:p>（三）減少船數：下列原因可能將造成當月船數滅少：</text:p>
          </table:table-cell>
          <table:table-cell table:number-columns-repeated="16332" table:style-name="ce2"/>
        </table:table-row>
        <table:table-row table:style-name="ro2">
          <table:table-cell office:value-type="string" table:number-columns-spanned="2" table:number-rows-spanned="1" table:style-name="ce32">
            <text:p>五百噸以上未滿一千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number-columns-spanned="2" table:number-rows-spanned="1" table:style-name="ce32">
            <text:p>五百噸以上未滿一千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8">
            <text:p><text:s/>-<text:s text:c="3"/></text:p>
          </table:table-cell>
          <table:table-cell office:value-type="string" table:number-columns-spanned="2" table:number-rows-spanned="1" table:style-name="ce32">
            <text:p>五百噸以上未滿一千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8">
            <text:p><text:s/>-<text:s text:c="3"/></text:p>
          </table:table-cell>
          <table:table-cell office:value-type="string" table:style-name="ce22">
            <text:p>1.沈沒（根據各區漁會或漁業電台向有關機關報告時為準）。</text:p>
          </table:table-cell>
          <table:table-cell table:number-columns-repeated="16332" table:style-name="ce2"/>
        </table:table-row>
        <table:table-row table:style-name="ro2">
          <table:table-cell office:value-type="string" table:number-columns-spanned="2" table:number-rows-spanned="1" table:style-name="ce32">
            <text:p>一千噸以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string" table:number-columns-spanned="2" table:number-rows-spanned="1" table:style-name="ce32">
            <text:p>一千噸以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number-columns-spanned="2" table:number-rows-spanned="1" table:style-name="ce32">
            <text:p>一千噸以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string" table:style-name="ce22">
            <text:p>2.出售他縣市（申請過戶時為準）。</text:p>
          </table:table-cell>
          <table:table-cell table:number-columns-repeated="16332" table:style-name="ce2"/>
        </table:table-row>
        <table:table-row table:style-name="ro2">
          <table:table-cell table:number-columns-repeated="2" table:style-name="ce25"/>
          <table:table-cell table:number-columns-repeated="11" table:style-name="ce7"/>
          <table:table-cell table:number-columns-repeated="3" table:style-name="ce9"/>
          <table:table-cell table:style-name="ce7"/>
          <table:table-cell table:number-columns-repeated="13" table:style-name="ce2"/>
          <table:table-cell table:number-columns-spanned="4" table:number-rows-spanned="1" table:style-name="ce30"/>
          <table:covered-table-cell table:number-columns-repeated="3"/>
          <table:table-cell office:value-type="string" table:style-name="ce2">
            <text:p>填表</text:p>
          </table:table-cell>
          <table:table-cell table:style-name="ce2"/>
          <table:table-cell office:value-type="string" table:style-name="ce2">
            <text:p>審核</text:p>
          </table:table-cell>
          <table:table-cell table:number-columns-repeated="3" table:style-name="ce2"/>
          <table:table-cell office:value-type="string" table:style-name="ce26">
            <text:p>業務主管人員</text:p>
          </table:table-cell>
          <table:table-cell table:style-name="ce2"/>
          <table:table-cell table:number-columns-repeated="2" table:style-name="ce26"/>
          <table:table-cell office:value-type="string" table:style-name="ce26">
            <text:p>機關首長</text:p>
          </table:table-cell>
          <table:table-cell table:number-columns-repeated="5" table:style-name="ce2"/>
          <table:table-cell office:value-type="string" table:style-name="ce27">
            <text:p>中華民國108年11月01日編製</text:p>
          </table:table-cell>
          <table:table-cell office:value-type="string" table:style-name="ce22">
            <text:p>3.售出於國外（申請輸出過戶時為準）。</text:p>
          </table:table-cell>
          <table:table-cell table:number-columns-repeated="16332" table:style-name="ce2"/>
        </table:table-row>
        <table:table-row table:style-name="ro2">
          <table:table-cell table:number-columns-repeated="40" table:style-name="ce2"/>
          <table:table-cell office:value-type="string" table:style-name="ce2">
            <text:p>主辦統計人員</text:p>
          </table:table-cell>
          <table:table-cell table:number-columns-repeated="9" table:style-name="ce2"/>
          <table:table-cell table:style-name="ce27"/>
          <table:table-cell office:value-type="string" table:style-name="ce22">
            <text:p>4.改裝為非漁船或漁船改裝而噸數馬力變動者（依據申請撤銷漁船或經漁會派員查明報告時為準）。</text:p>
          </table:table-cell>
          <table:table-cell table:number-columns-repeated="16332" table:style-name="ce2"/>
        </table:table-row>
        <table:table-row table:style-name="ro2">
          <table:table-cell table:number-columns-repeated="34" table:style-name="ce2"/>
          <table:table-cell office:value-type="string" table:style-name="ce2">
            <text:p>資料來源：由臺南市漁港及近海管理所根據漁船船員資訊系統登記資料彙總編製。</text:p>
          </table:table-cell>
          <table:table-cell table:number-columns-repeated="16" table:style-name="ce2"/>
          <table:table-cell office:value-type="string" table:style-name="ce22">
            <text:p>5.其他原因而致減少之漁船數（包括失蹤之漁船）。</text:p>
          </table:table-cell>
          <table:table-cell table:number-columns-repeated="16332" table:style-name="ce2"/>
        </table:table-row>
        <table:table-row table:style-name="ro2">
          <table:table-cell table:number-columns-repeated="34" table:style-name="ce2"/>
          <table:table-cell office:value-type="string" table:style-name="ce2">
            <text:p>填表說明：1.凡由本府發給漁業執照之動力漁船均應視為本縣籍之漁船計算。</text:p>
          </table:table-cell>
          <table:table-cell table:number-columns-repeated="16" table:style-name="ce2"/>
          <table:table-cell office:value-type="string" table:style-name="ce10">
            <text:p>（四）現有漁船數：指本月底現有漁船數。</text:p>
          </table:table-cell>
          <table:table-cell table:number-columns-repeated="12" table:style-name="ce7"/>
          <table:table-cell table:number-columns-repeated="16320"/>
        </table:table-row>
        <table:table-row table:style-name="ro2">
          <table:table-cell table:number-columns-repeated="34" table:style-name="ce11"/>
          <table:table-cell office:value-type="string" table:style-name="ce2">
            <text:p>　　　　　2.原有漁船數欄係填明上月底之數量，現有漁船數欄係填明本月底數量。</text:p>
          </table:table-cell>
          <table:table-cell table:number-columns-repeated="10" table:style-name="ce2"/>
          <table:table-cell table:style-name="ce28"/>
          <table:table-cell table:number-columns-repeated="5" table:style-name="ce2"/>
          <table:table-cell office:value-type="string" table:style-name="ce10">
            <text:p>七、一般說明：</text:p>
          </table:table-cell>
          <table:table-cell table:number-columns-repeated="16332" table:style-name="ce11"/>
        </table:table-row>
        <table:table-row table:style-name="ro2">
          <table:table-cell table:number-columns-repeated="34" table:style-name="ce2"/>
          <table:table-cell office:value-type="string" table:style-name="ce29">
            <text:p><text:s text:c="12"/>3.本表編製一式4份，先送本局會計室會核並經機關首長核章後，1份自存、1份送本局會計室、1份送市府主計處、1份送行政院農業委員會漁業署。</text:p>
          </table:table-cell>
          <table:table-cell table:number-columns-repeated="16" table:style-name="ce2"/>
          <table:table-cell office:value-type="string" table:style-name="ce10">
            <text:p>（一）如停止作業未經營而尚可修理經營之漁船仍應予列計。</text:p>
          </table:table-cell>
          <table:table-cell table:number-columns-repeated="16332" table:style-name="ce2"/>
        </table:table-row>
        <table:table-row table:style-name="ro2">
          <table:table-cell table:number-columns-repeated="51" table:style-name="ce2"/>
          <table:table-cell office:value-type="string" table:style-name="ce10">
            <text:p>（二）外縣（市）外省（市）籍或外國漁船，向農委會、農林廳漁業局請領漁業執照以本市為基地從業之漁船，視為該基地所屬之漁船數。</text:p>
          </table:table-cell>
          <table:table-cell table:number-columns-repeated="16332" table:style-name="ce2"/>
        </table:table-row>
        <table:table-row table:style-name="ro2">
          <table:table-cell table:number-columns-repeated="51" table:style-name="ce2"/>
          <table:table-cell office:value-type="string" table:style-name="ce10">
            <text:p>（三）如有漁業執照尚未申請註銷，但實際上漁船已出售他縣（市）或沈沒、老舊完全不能使用者，不予列計。</text:p>
          </table:table-cell>
          <table:table-cell table:number-columns-repeated="16332" table:style-name="ce2"/>
        </table:table-row>
        <table:table-row table:style-name="ro2">
          <table:table-cell table:number-columns-repeated="51" table:style-name="ce2"/>
          <table:table-cell office:value-type="string" table:style-name="ce10">
            <text:p>八、資料蒐集方法及編製程序：由臺南市漁港及近海管理所根據漁船船員資訊系統登記資料彙總編製。</text:p>
          </table:table-cell>
          <table:table-cell table:number-columns-repeated="16332" table:style-name="ce2"/>
        </table:table-row>
        <table:table-row table:style-name="ro2">
          <table:table-cell table:number-columns-repeated="51"/>
          <table:table-cell office:value-type="string" table:style-name="ce10">
            <text:p>九、編送對象：本表編製一式4份，先送本局會計室會核並經機關首長核章後，1份自存、1份送本局會計室、1份送市府主計處、1份送行政院農業委員會漁業署。</text:p>
          </table:table-cell>
          <table:table-cell table:number-columns-repeated="16332"/>
        </table:table-row>
        <table:table-row table:style-name="ro2">
          <table:table-cell table:number-columns-repeated="51"/>
          <table:table-cell office:value-type="string" table:style-name="ce10">
            <text:p>十、統計用途：提供行政院農業委員會漁業署編製「台灣地區漁業年報」及有關單位參考。</text:p>
          </table:table-cell>
          <table:table-cell table:number-columns-repeated="16332"/>
        </table:table-row>
        <table:table-row table:style-name="ro2">
          <table:table-cell table:number-columns-repeated="51"/>
          <table:table-cell table:number-columns-repeated="16333" table:style-name="ce2"/>
        </table:table-row>
        <table:table-row table:number-rows-repeated="1048541" table:style-name="ro3">
          <table:table-cell table:number-columns-repeated="16384"/>
        </table:table-row>
        <table:named-expressions>
          <table:named-expression table:name="\c" table:expression="of:=[.#REF!]" table:base-cell-address="10810.$A$1"/>
          <table:named-expression table:name="\C1" table:expression="of:=[.#REF!]" table:base-cell-address="10810.$A$1"/>
          <table:named-expression table:name="_00" table:expression="of:=[.#REF!]" table:base-cell-address="10810.$A$1"/>
          <table:named-expression table:name="_11" table:expression="of:=[.#REF!]" table:base-cell-address="10810.$A$1"/>
          <table:named-expression table:name="_pp1" table:expression="of:=[.#REF!]" table:base-cell-address="10810.$A$1"/>
          <table:named-expression table:name="A" table:expression="of:=[.#REF!]" table:base-cell-address="10810.$A$1"/>
          <table:named-expression table:name="pp" table:expression="of:=[.#REF!]" table:base-cell-address="10810.$A$1"/>
        </table:named-expressions>
      </table:table>
      <table:table table:name="'file:///D:/D/統計/@上傳後台資料/108/(月報)臺南市動力漁船變動數量/107(all)(1).xls'#方案封面" table:style-name="ta2">
        <table:table-source xlink:href="file:///D:/D/統計/@上傳後台資料/108/(月報)臺南市動力漁船變動數量/107(all)(1).xls" table:table-name="方案封面" table:mode="copy-results-only"/>
        <table:table-column/>
        <table:table-row table:number-rows-repeated="1048576">
          <table:table-cell table:number-columns-repeated="16384"/>
        </table:table-row>
      </table:table>
      <table:table table:name="'file:///D:/D/統計/@上傳後台資料/108/(月報)臺南市動力漁船變動數量/107(all)(1).xls'#方案目錄" table:style-name="ta2">
        <table:table-source xlink:href="file:///D:/D/統計/@上傳後台資料/108/(月報)臺南市動力漁船變動數量/107(all)(1).xls" table:table-name="方案目錄" table:mode="copy-results-only"/>
        <table:table-column/>
        <table:table-row table:number-rows-repeated="1048576">
          <table:table-cell table:number-columns-repeated="16384"/>
        </table:table-row>
      </table:table>
      <table:table table:name="'file:///D:/D/統計/@上傳後台資料/108/(月報)臺南市動力漁船變動數量/107(all)(1).xls'#方案條文" table:style-name="ta2">
        <table:table-source xlink:href="file:///D:/D/統計/@上傳後台資料/108/(月報)臺南市動力漁船變動數量/107(all)(1).xls" table:table-name="方案條文" table:mode="copy-results-only"/>
        <table:table-column/>
        <table:table-row table:number-rows-repeated="1048576">
          <table:table-cell table:number-columns-repeated="16384"/>
        </table:table-row>
      </table:table>
      <table:table table:name="'file:///D:/D/統計/@上傳後台資料/108/(月報)臺南市動力漁船變動數量/107(all)(1).xls'#權責區分表" table:style-name="ta2">
        <table:table-source xlink:href="file:///D:/D/統計/@上傳後台資料/108/(月報)臺南市動力漁船變動數量/107(all)(1).xls" table:table-name="權責區分表" table:mode="copy-results-only"/>
        <table:table-column/>
        <table:table-row table:number-rows-repeated="1048576">
          <table:table-cell table:number-columns-repeated="16384"/>
        </table:table-row>
      </table:table>
      <table:table table:name="'file:///D:/D/統計/@上傳後台資料/108/(月報)臺南市動力漁船變動數量/107(all)(1).xls'#程式目錄" table:style-name="ta2">
        <table:table-source xlink:href="file:///D:/D/統計/@上傳後台資料/108/(月報)臺南市動力漁船變動數量/107(all)(1).xls" table:table-name="程式目錄" table:mode="copy-results-only"/>
        <table:table-column/>
        <table:table-row table:number-rows-repeated="1048576">
          <table:table-cell table:number-columns-repeated="16384"/>
        </table:table-row>
      </table:table>
      <table:table table:name="'file:///D:/D/統計/@上傳後台資料/108/(月報)臺南市動力漁船變動數量/107(all)(1).xls'#1113-01-01-2" table:style-name="ta2">
        <table:table-source xlink:href="file:///D:/D/統計/@上傳後台資料/108/(月報)臺南市動力漁船變動數量/107(all)(1).xls" table:table-name="1113-01-01-2" table:mode="copy-results-only"/>
        <table:table-column/>
        <table:table-row table:number-rows-repeated="1048576">
          <table:table-cell table:number-columns-repeated="16384"/>
        </table:table-row>
      </table:table>
      <table:table table:name="'file:///D:/D/統計/@上傳後台資料/108/(月報)臺南市動力漁船變動數量/107(all)(1).xls'#20321-02-01" table:style-name="ta2">
        <table:table-source xlink:href="file:///D:/D/統計/@上傳後台資料/108/(月報)臺南市動力漁船變動數量/107(all)(1).xls" table:table-name="20321-02-01" table:mode="copy-results-only"/>
        <table:table-column/>
        <table:table-row table:number-rows-repeated="1048576">
          <table:table-cell table:number-columns-repeated="16384"/>
        </table:table-row>
      </table:table>
      <table:table table:name="'file:///D:/D/統計/@上傳後台資料/108/(月報)臺南市動力漁船變動數量/107(all)(1).xls'#20321-02-02" table:style-name="ta2">
        <table:table-source xlink:href="file:///D:/D/統計/@上傳後台資料/108/(月報)臺南市動力漁船變動數量/107(all)(1).xls" table:table-name="20321-02-02" table:mode="copy-results-only"/>
        <table:table-column/>
        <table:table-row table:number-rows-repeated="1048576">
          <table:table-cell table:number-columns-repeated="16384"/>
        </table:table-row>
      </table:table>
      <table:table table:name="'file:///D:/D/統計/@上傳後台資料/108/(月報)臺南市動力漁船變動數量/107(all)(1).xls'#20321-02-03_" table:style-name="ta2">
        <table:table-source xlink:href="file:///D:/D/統計/@上傳後台資料/108/(月報)臺南市動力漁船變動數量/107(all)(1).xls" table:table-name="20321-02-03_" table:mode="copy-results-only"/>
        <table:table-column/>
        <table:table-row table:number-rows-repeated="1048576">
          <table:table-cell table:number-columns-repeated="16384"/>
        </table:table-row>
      </table:table>
      <table:table table:name="'file:///D:/D/統計/@上傳後台資料/108/(月報)臺南市動力漁船變動數量/107(all)(1).xls'#20321-02-04" table:style-name="ta2">
        <table:table-source xlink:href="file:///D:/D/統計/@上傳後台資料/108/(月報)臺南市動力漁船變動數量/107(all)(1).xls" table:table-name="20321-02-04" table:mode="copy-results-only"/>
        <table:table-column/>
        <table:table-row table:number-rows-repeated="1048576">
          <table:table-cell table:number-columns-repeated="16384"/>
        </table:table-row>
      </table:table>
      <table:table table:name="'file:///D:/D/統計/@上傳後台資料/108/(月報)臺南市動力漁船變動數量/107(all)(1).xls'#20321-02-05" table:style-name="ta2">
        <table:table-source xlink:href="file:///D:/D/統計/@上傳後台資料/108/(月報)臺南市動力漁船變動數量/107(all)(1).xls" table:table-name="20321-02-05" table:mode="copy-results-only"/>
        <table:table-column/>
        <table:table-row table:number-rows-repeated="1048576">
          <table:table-cell table:number-columns-repeated="16384"/>
        </table:table-row>
      </table:table>
      <table:table table:name="'file:///D:/D/統計/@上傳後台資料/108/(月報)臺南市動力漁船變動數量/107(all)(1).xls'#20321-02-06" table:style-name="ta2">
        <table:table-source xlink:href="file:///D:/D/統計/@上傳後台資料/108/(月報)臺南市動力漁船變動數量/107(all)(1).xls" table:table-name="20321-02-06" table:mode="copy-results-only"/>
        <table:table-column/>
        <table:table-row table:number-rows-repeated="1048576">
          <table:table-cell table:number-columns-repeated="16384"/>
        </table:table-row>
      </table:table>
      <table:table table:name="'file:///D:/D/統計/@上傳後台資料/108/(月報)臺南市動力漁船變動數量/107(all)(1).xls'#2224-01-01-2" table:style-name="ta2">
        <table:table-source xlink:href="file:///D:/D/統計/@上傳後台資料/108/(月報)臺南市動力漁船變動數量/107(all)(1).xls" table:table-name="2224-01-01-2" table:mode="copy-results-only"/>
        <table:table-column/>
        <table:table-row table:number-rows-repeated="1048576">
          <table:table-cell table:number-columns-repeated="16384"/>
        </table:table-row>
      </table:table>
      <table:table table:name="'file:///D:/D/統計/@上傳後台資料/108/(月報)臺南市動力漁船變動數量/107(all)(1).xls'#2229-02-01-2" table:style-name="ta2">
        <table:table-source xlink:href="file:///D:/D/統計/@上傳後台資料/108/(月報)臺南市動力漁船變動數量/107(all)(1).xls" table:table-name="2229-02-01-2" table:mode="copy-results-only"/>
        <table:table-column/>
        <table:table-row table:number-rows-repeated="1048576">
          <table:table-cell table:number-columns-repeated="16384"/>
        </table:table-row>
      </table:table>
      <table:table table:name="'file:///D:/D/統計/@上傳後台資料/108/(月報)臺南市動力漁船變動數量/107(all)(1).xls'#2231-02-01-2" table:style-name="ta2">
        <table:table-source xlink:href="file:///D:/D/統計/@上傳後台資料/108/(月報)臺南市動力漁船變動數量/107(all)(1).xls" table:table-name="2231-02-01-2" table:mode="copy-results-only"/>
        <table:table-column/>
        <table:table-row table:number-rows-repeated="1048576">
          <table:table-cell table:number-columns-repeated="16384"/>
        </table:table-row>
      </table:table>
      <table:table table:name="'file:///D:/D/統計/@上傳後台資料/108/(月報)臺南市動力漁船變動數量/107(all)(1).xls'#2231-03-01-2" table:style-name="ta2">
        <table:table-source xlink:href="file:///D:/D/統計/@上傳後台資料/108/(月報)臺南市動力漁船變動數量/107(all)(1).xls" table:table-name="2231-03-01-2" table:mode="copy-results-only"/>
        <table:table-column/>
        <table:table-row table:number-rows-repeated="1048576">
          <table:table-cell table:number-columns-repeated="16384"/>
        </table:table-row>
      </table:table>
      <table:table table:name="'file:///D:/D/統計/@上傳後台資料/108/(月報)臺南市動力漁船變動數量/107(all)(1).xls'#2231-04-01-2" table:style-name="ta2">
        <table:table-source xlink:href="file:///D:/D/統計/@上傳後台資料/108/(月報)臺南市動力漁船變動數量/107(all)(1).xls" table:table-name="2231-04-01-2" table:mode="copy-results-only"/>
        <table:table-column/>
        <table:table-row table:number-rows-repeated="1048576">
          <table:table-cell table:number-columns-repeated="16384"/>
        </table:table-row>
      </table:table>
      <table:table table:name="'file:///D:/D/統計/@上傳後台資料/108/(月報)臺南市動力漁船變動數量/107(all)(1).xls'#2233-02-01-2" table:style-name="ta2">
        <table:table-source xlink:href="file:///D:/D/統計/@上傳後台資料/108/(月報)臺南市動力漁船變動數量/107(all)(1).xls" table:table-name="2233-02-01-2" table:mode="copy-results-only"/>
        <table:table-column/>
        <table:table-row table:number-rows-repeated="1048576">
          <table:table-cell table:number-columns-repeated="16384"/>
        </table:table-row>
      </table:table>
      <table:table table:name="'file:///D:/D/統計/@上傳後台資料/108/(月報)臺南市動力漁船變動數量/107(all)(1).xls'#2233-03-01-2" table:style-name="ta2">
        <table:table-source xlink:href="file:///D:/D/統計/@上傳後台資料/108/(月報)臺南市動力漁船變動數量/107(all)(1).xls" table:table-name="2233-03-01-2" table:mode="copy-results-only"/>
        <table:table-column/>
        <table:table-row table:number-rows-repeated="1048576">
          <table:table-cell table:number-columns-repeated="16384"/>
        </table:table-row>
      </table:table>
      <table:table table:name="'file:///D:/D/統計/@上傳後台資料/108/(月報)臺南市動力漁船變動數量/107(all)(1).xls'#2234-01-01-2" table:style-name="ta2">
        <table:table-source xlink:href="file:///D:/D/統計/@上傳後台資料/108/(月報)臺南市動力漁船變動數量/107(all)(1).xls" table:table-name="2234-01-01-2" table:mode="copy-results-only"/>
        <table:table-column/>
        <table:table-row table:number-rows-repeated="1048576">
          <table:table-cell table:number-columns-repeated="16384"/>
        </table:table-row>
      </table:table>
      <table:table table:name="'file:///D:/D/統計/@上傳後台資料/108/(月報)臺南市動力漁船變動數量/107(all)(1).xls'#2241-02-01-2" table:style-name="ta2">
        <table:table-source xlink:href="file:///D:/D/統計/@上傳後台資料/108/(月報)臺南市動力漁船變動數量/107(all)(1).xls" table:table-name="2241-02-01-2" table:mode="copy-results-only"/>
        <table:table-column/>
        <table:table-row table:number-rows-repeated="1048576">
          <table:table-cell table:number-columns-repeated="16384"/>
        </table:table-row>
      </table:table>
      <table:table table:name="'file:///D:/D/統計/@上傳後台資料/108/(月報)臺南市動力漁船變動數量/107(all)(1).xls'#2241-02-01-2(續)" table:style-name="ta2">
        <table:table-source xlink:href="file:///D:/D/統計/@上傳後台資料/108/(月報)臺南市動力漁船變動數量/107(all)(1).xls" table:table-name="2241-02-01-2(續)" table:mode="copy-results-only"/>
        <table:table-column/>
        <table:table-row table:number-rows-repeated="1048576">
          <table:table-cell table:number-columns-repeated="16384"/>
        </table:table-row>
      </table:table>
      <table:table table:name="'file:///D:/D/統計/@上傳後台資料/108/(月報)臺南市動力漁船變動數量/107(all)(1).xls'#(公所)2241-02-01-2" table:style-name="ta2">
        <table:table-source xlink:href="file:///D:/D/統計/@上傳後台資料/108/(月報)臺南市動力漁船變動數量/107(all)(1).xls" table:table-name="(公所)2241-02-01-2" table:mode="copy-results-only"/>
        <table:table-column/>
        <table:table-row table:number-rows-repeated="1048576">
          <table:table-cell table:number-columns-repeated="16384"/>
        </table:table-row>
      </table:table>
      <table:table table:name="'file:///D:/D/統計/@上傳後台資料/108/(月報)臺南市動力漁船變動數量/107(all)(1).xls'#2241-02-03-2" table:style-name="ta2">
        <table:table-source xlink:href="file:///D:/D/統計/@上傳後台資料/108/(月報)臺南市動力漁船變動數量/107(all)(1).xls" table:table-name="2241-02-03-2" table:mode="copy-results-only"/>
        <table:table-column/>
        <table:table-row table:number-rows-repeated="1048576">
          <table:table-cell table:number-columns-repeated="16384"/>
        </table:table-row>
      </table:table>
      <table:table table:name="'file:///D:/D/統計/@上傳後台資料/108/(月報)臺南市動力漁船變動數量/107(all)(1).xls'#2241-03-01-2" table:style-name="ta2">
        <table:table-source xlink:href="file:///D:/D/統計/@上傳後台資料/108/(月報)臺南市動力漁船變動數量/107(all)(1).xls" table:table-name="2241-03-01-2" table:mode="copy-results-only"/>
        <table:table-column/>
        <table:table-row table:number-rows-repeated="1048576">
          <table:table-cell table:number-columns-repeated="16384"/>
        </table:table-row>
      </table:table>
      <table:table table:name="'file:///D:/D/統計/@上傳後台資料/108/(月報)臺南市動力漁船變動數量/107(all)(1).xls'#2241-04-01-2" table:style-name="ta2">
        <table:table-source xlink:href="file:///D:/D/統計/@上傳後台資料/108/(月報)臺南市動力漁船變動數量/107(all)(1).xls" table:table-name="2241-04-01-2" table:mode="copy-results-only"/>
        <table:table-column/>
        <table:table-row table:number-rows-repeated="1048576">
          <table:table-cell table:number-columns-repeated="16384"/>
        </table:table-row>
      </table:table>
      <table:table table:name="'file:///D:/D/統計/@上傳後台資料/108/(月報)臺南市動力漁船變動數量/107(all)(1).xls'#2241-05-01-2" table:style-name="ta2">
        <table:table-source xlink:href="file:///D:/D/統計/@上傳後台資料/108/(月報)臺南市動力漁船變動數量/107(all)(1).xls" table:table-name="2241-05-01-2" table:mode="copy-results-only"/>
        <table:table-column/>
        <table:table-row table:number-rows-repeated="1048576">
          <table:table-cell table:number-columns-repeated="16384"/>
        </table:table-row>
      </table:table>
      <table:table table:name="'file:///D:/D/統計/@上傳後台資料/108/(月報)臺南市動力漁船變動數量/107(all)(1).xls'#2241-05-02" table:style-name="ta2">
        <table:table-source xlink:href="file:///D:/D/統計/@上傳後台資料/108/(月報)臺南市動力漁船變動數量/107(all)(1).xls" table:table-name="2241-05-02" table:mode="copy-results-only"/>
        <table:table-column/>
        <table:table-row table:number-rows-repeated="1048576">
          <table:table-cell table:number-columns-repeated="16384"/>
        </table:table-row>
      </table:table>
      <table:table table:name="'file:///D:/D/統計/@上傳後台資料/108/(月報)臺南市動力漁船變動數量/107(all)(1).xls'#2241-05-03-2" table:style-name="ta2">
        <table:table-source xlink:href="file:///D:/D/統計/@上傳後台資料/108/(月報)臺南市動力漁船變動數量/107(all)(1).xls" table:table-name="2241-05-03-2" table:mode="copy-results-only"/>
        <table:table-column/>
        <table:table-row table:number-rows-repeated="1048576">
          <table:table-cell table:number-columns-repeated="16384"/>
        </table:table-row>
      </table:table>
      <table:table table:name="'file:///D:/D/統計/@上傳後台資料/108/(月報)臺南市動力漁船變動數量/107(all)(1).xls'#2241-05-04-2" table:style-name="ta2">
        <table:table-source xlink:href="file:///D:/D/統計/@上傳後台資料/108/(月報)臺南市動力漁船變動數量/107(all)(1).xls" table:table-name="2241-05-04-2" table:mode="copy-results-only"/>
        <table:table-column/>
        <table:table-row table:number-rows-repeated="1048576">
          <table:table-cell table:number-columns-repeated="16384"/>
        </table:table-row>
      </table:table>
      <table:table table:name="'file:///D:/D/統計/@上傳後台資料/108/(月報)臺南市動力漁船變動數量/107(all)(1).xls'#2241-05-05-2" table:style-name="ta2">
        <table:table-source xlink:href="file:///D:/D/統計/@上傳後台資料/108/(月報)臺南市動力漁船變動數量/107(all)(1).xls" table:table-name="2241-05-05-2" table:mode="copy-results-only"/>
        <table:table-column/>
        <table:table-row table:number-rows-repeated="1048576">
          <table:table-cell table:number-columns-repeated="16384"/>
        </table:table-row>
      </table:table>
      <table:table table:name="'file:///D:/D/統計/@上傳後台資料/108/(月報)臺南市動力漁船變動數量/107(all)(1).xls'#2241-05-06" table:style-name="ta2">
        <table:table-source xlink:href="file:///D:/D/統計/@上傳後台資料/108/(月報)臺南市動力漁船變動數量/107(all)(1).xls" table:table-name="2241-05-06" table:mode="copy-results-only"/>
        <table:table-column/>
        <table:table-row table:number-rows-repeated="1048576">
          <table:table-cell table:number-columns-repeated="16384"/>
        </table:table-row>
      </table:table>
      <table:table table:name="'file:///D:/D/統計/@上傳後台資料/108/(月報)臺南市動力漁船變動數量/107(all)(1).xls'#2241-07-01-2" table:style-name="ta2">
        <table:table-source xlink:href="file:///D:/D/統計/@上傳後台資料/108/(月報)臺南市動力漁船變動數量/107(all)(1).xls" table:table-name="2241-07-01-2" table:mode="copy-results-only"/>
        <table:table-column/>
        <table:table-row table:number-rows-repeated="1048576">
          <table:table-cell table:number-columns-repeated="16384"/>
        </table:table-row>
      </table:table>
      <table:table table:name="'file:///D:/D/統計/@上傳後台資料/108/(月報)臺南市動力漁船變動數量/107(all)(1).xls'#2241-08-01-2" table:style-name="ta2">
        <table:table-source xlink:href="file:///D:/D/統計/@上傳後台資料/108/(月報)臺南市動力漁船變動數量/107(all)(1).xls" table:table-name="2241-08-01-2" table:mode="copy-results-only"/>
        <table:table-column/>
        <table:table-row table:number-rows-repeated="1048576">
          <table:table-cell table:number-columns-repeated="16384"/>
        </table:table-row>
      </table:table>
      <table:table table:name="'file:///D:/D/統計/@上傳後台資料/108/(月報)臺南市動力漁船變動數量/107(all)(1).xls'#2243-01-01-2" table:style-name="ta2">
        <table:table-source xlink:href="file:///D:/D/統計/@上傳後台資料/108/(月報)臺南市動力漁船變動數量/107(all)(1).xls" table:table-name="2243-01-01-2" table:mode="copy-results-only"/>
        <table:table-column/>
        <table:table-row table:number-rows-repeated="1048576">
          <table:table-cell table:number-columns-repeated="16384"/>
        </table:table-row>
      </table:table>
      <table:table table:name="'file:///D:/D/統計/@上傳後台資料/108/(月報)臺南市動力漁船變動數量/107(all)(1).xls'#2243-02-01-2" table:style-name="ta2">
        <table:table-source xlink:href="file:///D:/D/統計/@上傳後台資料/108/(月報)臺南市動力漁船變動數量/107(all)(1).xls" table:table-name="2243-02-01-2" table:mode="copy-results-only"/>
        <table:table-column/>
        <table:table-row table:number-rows-repeated="1048576">
          <table:table-cell table:number-columns-repeated="16384"/>
        </table:table-row>
      </table:table>
      <table:table table:name="'file:///D:/D/統計/@上傳後台資料/108/(月報)臺南市動力漁船變動數量/107(all)(1).xls'#2243-03-01-2" table:style-name="ta2">
        <table:table-source xlink:href="file:///D:/D/統計/@上傳後台資料/108/(月報)臺南市動力漁船變動數量/107(all)(1).xls" table:table-name="2243-03-01-2" table:mode="copy-results-only"/>
        <table:table-column/>
        <table:table-row table:number-rows-repeated="1048576">
          <table:table-cell table:number-columns-repeated="16384"/>
        </table:table-row>
      </table:table>
      <table:table table:name="'file:///D:/D/統計/@上傳後台資料/108/(月報)臺南市動力漁船變動數量/107(all)(1).xls'#2243-03-02-2" table:style-name="ta2">
        <table:table-source xlink:href="file:///D:/D/統計/@上傳後台資料/108/(月報)臺南市動力漁船變動數量/107(all)(1).xls" table:table-name="2243-03-02-2" table:mode="copy-results-only"/>
        <table:table-column/>
        <table:table-row table:number-rows-repeated="1048576">
          <table:table-cell table:number-columns-repeated="16384"/>
        </table:table-row>
      </table:table>
      <table:table table:name="'file:///D:/D/統計/@上傳後台資料/108/(月報)臺南市動力漁船變動數量/107(all)(1).xls'#2243-03-03-2" table:style-name="ta2">
        <table:table-source xlink:href="file:///D:/D/統計/@上傳後台資料/108/(月報)臺南市動力漁船變動數量/107(all)(1).xls" table:table-name="2243-03-03-2" table:mode="copy-results-only"/>
        <table:table-column/>
        <table:table-row table:number-rows-repeated="1048576">
          <table:table-cell table:number-columns-repeated="16384"/>
        </table:table-row>
      </table:table>
      <table:table table:name="'file:///D:/D/統計/@上傳後台資料/108/(月報)臺南市動力漁船變動數量/107(all)(1).xls'#2243-03-04-2" table:style-name="ta2">
        <table:table-source xlink:href="file:///D:/D/統計/@上傳後台資料/108/(月報)臺南市動力漁船變動數量/107(all)(1).xls" table:table-name="2243-03-04-2" table:mode="copy-results-only"/>
        <table:table-column/>
        <table:table-row table:number-rows-repeated="1048576">
          <table:table-cell table:number-columns-repeated="16384"/>
        </table:table-row>
      </table:table>
      <table:table table:name="'file:///D:/D/統計/@上傳後台資料/108/(月報)臺南市動力漁船變動數量/107(all)(1).xls'#2243-03-05-2" table:style-name="ta2">
        <table:table-source xlink:href="file:///D:/D/統計/@上傳後台資料/108/(月報)臺南市動力漁船變動數量/107(all)(1).xls" table:table-name="2243-03-05-2" table:mode="copy-results-only"/>
        <table:table-column/>
        <table:table-row table:number-rows-repeated="1048576">
          <table:table-cell table:number-columns-repeated="16384"/>
        </table:table-row>
      </table:table>
      <table:table table:name="'file:///D:/D/統計/@上傳後台資料/108/(月報)臺南市動力漁船變動數量/107(all)(1).xls'#2243-03-06-2" table:style-name="ta2">
        <table:table-source xlink:href="file:///D:/D/統計/@上傳後台資料/108/(月報)臺南市動力漁船變動數量/107(all)(1).xls" table:table-name="2243-03-06-2" table:mode="copy-results-only"/>
        <table:table-column/>
        <table:table-row table:number-rows-repeated="1048576">
          <table:table-cell table:number-columns-repeated="16384"/>
        </table:table-row>
      </table:table>
      <table:table table:name="'file:///D:/D/統計/@上傳後台資料/108/(月報)臺南市動力漁船變動數量/107(all)(1).xls'#2249-01-01-2" table:style-name="ta2">
        <table:table-source xlink:href="file:///D:/D/統計/@上傳後台資料/108/(月報)臺南市動力漁船變動數量/107(all)(1).xls" table:table-name="2249-01-01-2" table:mode="copy-results-only"/>
        <table:table-column/>
        <table:table-row table:number-rows-repeated="1048576">
          <table:table-cell table:number-columns-repeated="16384"/>
        </table:table-row>
      </table:table>
      <table:table table:name="'file:///D:/D/統計/@上傳後台資料/108/(月報)臺南市動力漁船變動數量/107(all)(1).xls'#2249-01-02" table:style-name="ta2">
        <table:table-source xlink:href="file:///D:/D/統計/@上傳後台資料/108/(月報)臺南市動力漁船變動數量/107(all)(1).xls" table:table-name="2249-01-02" table:mode="copy-results-only"/>
        <table:table-column/>
        <table:table-row table:number-rows-repeated="1048576">
          <table:table-cell table:number-columns-repeated="16384"/>
        </table:table-row>
      </table:table>
      <table:table table:name="'file:///D:/D/統計/@上傳後台資料/108/(月報)臺南市動力漁船變動數量/107(all)(1).xls'#2249-90-01" table:style-name="ta2">
        <table:table-source xlink:href="file:///D:/D/統計/@上傳後台資料/108/(月報)臺南市動力漁船變動數量/107(all)(1).xls" table:table-name="2249-90-01" table:mode="copy-results-only"/>
        <table:table-column/>
        <table:table-row table:number-rows-repeated="1048576">
          <table:table-cell table:number-columns-repeated="16384"/>
        </table:table-row>
      </table:table>
      <table:table table:name="'file:///D:/D/統計/@上傳後台資料/108/(月報)臺南市動力漁船變動數量/107(all)(1).xls'#2292-01-01-2" table:style-name="ta2">
        <table:table-source xlink:href="file:///D:/D/統計/@上傳後台資料/108/(月報)臺南市動力漁船變動數量/107(all)(1).xls" table:table-name="2292-01-01-2" table:mode="copy-results-only"/>
        <table:table-column/>
        <table:table-row table:number-rows-repeated="1048576">
          <table:table-cell table:number-columns-repeated="16384"/>
        </table:table-row>
      </table:table>
      <table:table table:name="'file:///D:/D/統計/@上傳後台資料/108/(月報)臺南市動力漁船變動數量/107(all)(1).xls'#20322-08-01" table:style-name="ta2">
        <table:table-source xlink:href="file:///D:/D/統計/@上傳後台資料/108/(月報)臺南市動力漁船變動數量/107(all)(1).xls" table:table-name="20322-08-01" table:mode="copy-results-only"/>
        <table:table-column/>
        <table:table-row table:number-rows-repeated="1048576">
          <table:table-cell table:number-columns-repeated="16384"/>
        </table:table-row>
      </table:table>
      <table:table table:name="'file:///D:/D/統計/@上傳後台資料/108/(月報)臺南市動力漁船變動數量/107(all)(1).xls'#20393-02-01" table:style-name="ta2">
        <table:table-source xlink:href="file:///D:/D/統計/@上傳後台資料/108/(月報)臺南市動力漁船變動數量/107(all)(1).xls" table:table-name="20393-02-01" table:mode="copy-results-only"/>
        <table:table-column/>
        <table:table-row table:number-rows-repeated="1048576">
          <table:table-cell table:number-columns-repeated="16384"/>
        </table:table-row>
      </table:table>
      <table:table table:name="'file:///D:/D/統計/@上傳後台資料/108/(月報)臺南市動力漁船變動數量/107(all)(1).xls'#2922-01-01-2" table:style-name="ta2">
        <table:table-source xlink:href="file:///D:/D/統計/@上傳後台資料/108/(月報)臺南市動力漁船變動數量/107(all)(1).xls" table:table-name="2922-01-01-2" table:mode="copy-results-only"/>
        <table:table-column/>
        <table:table-row table:number-rows-repeated="1048576">
          <table:table-cell table:number-columns-repeated="16384"/>
        </table:table-row>
      </table:table>
      <table:table table:name="'file:///D:/D/統計/@上傳後台資料/108/(月報)臺南市動力漁船變動數量/107(all)(1).xls'#2922-01-03-2" table:style-name="ta2">
        <table:table-source xlink:href="file:///D:/D/統計/@上傳後台資料/108/(月報)臺南市動力漁船變動數量/107(all)(1).xls" table:table-name="2922-01-03-2" table:mode="copy-results-only"/>
        <table:table-column/>
        <table:table-row table:number-rows-repeated="1048576">
          <table:table-cell table:number-columns-repeated="16384"/>
        </table:table-row>
      </table:table>
      <table:table table:name="'file:///D:/D/統計/@上傳後台資料/108/(月報)臺南市動力漁船變動數量/107(all)(1).xls'#20325-02-01" table:style-name="ta2">
        <table:table-source xlink:href="file:///D:/D/統計/@上傳後台資料/108/(月報)臺南市動力漁船變動數量/107(all)(1).xls" table:table-name="20325-02-01" table:mode="copy-results-only"/>
        <table:table-column/>
        <table:table-row table:number-rows-repeated="1048576">
          <table:table-cell table:number-columns-repeated="16384"/>
        </table:table-row>
      </table:table>
      <table:named-expressions>
        <table:named-expression table:name="\c" table:expression="of:=[.#REF!]" table:base-cell-address="10810.$A$1"/>
        <table:named-expression table:name="\C1" table:expression="of:=[.#REF!]" table:base-cell-address="10810.$A$1"/>
        <table:named-expression table:name="_00" table:expression="of:=[.#REF!]" table:base-cell-address="10810.$A$1"/>
        <table:named-expression table:name="_11" table:expression="of:=[.#REF!]" table:base-cell-address="10810.$A$1"/>
        <table:named-expression table:name="_pp1" table:expression="of:=[.#REF!]" table:base-cell-address="10810.$A$1"/>
        <table:named-expression table:name="A" table:expression="of:=[.#REF!]" table:base-cell-address="10810.$A$1"/>
        <table:named-expression table:name="pp" table:expression="of:=[.#REF!]" table:base-cell-address="108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7161__28310__601_04" style:display-name="標準_601_04" style:family="table-cell" style:data-style-name="N0">
      <style:table-cell-properties style:vertical-align="automatic" fo:background-color="transparent"/>
      <style:text-properties fo:color="#000000" style:font-name="ＭＳ 明朝" style:font-name-asian="ＭＳ 明朝" style:font-name-complex="ＭＳ 明朝" fo:font-size="11pt" style:font-size-asian="11pt" style:font-size-complex="11pt" style:font-family-generic="moder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7%"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user</meta:initial-creator>
    <dc:creator>陳沛筠</dc:creator>
    <meta:creation-date>2019-11-01T06:31:07Z</meta:creation-date>
    <dc:date>2019-11-04T03:46:20Z</dc:date>
    <meta:print-date>2019-11-04T03:45:23Z</meta:print-date>
  </office:meta>
</office:document-meta>
</file>