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細明體" svg:font-family="細明體"/>
    <style:font-face style:name="微軟正黑體" svg:font-family="微軟正黑體"/>
    <style:font-face style:name="標楷體" svg:font-family="標楷體"/>
    <style:font-face style:name="PMingLiU" svg:font-family="PMingLiU"/>
    <style:font-face style:name="新細明體" svg:font-family="新細明體"/>
  </office:font-face-decls>
  <office:automatic-styles>
    <style:style style:name="ce1" style:family="table-cell" style:parent-style-name="Default" style:data-style-name="N0">
      <style:text-properties style:font-name="微軟正黑體" style:font-name-asian="微軟正黑體" style:font-name-complex="微軟正黑體"/>
    </style:style>
    <style:style style:name="ce2" style:family="table-cell" style:parent-style-name="Default" style:data-style-name="N0">
      <style:text-properties style:font-name="微軟正黑體" style:font-name-asian="微軟正黑體" style:font-name-complex="微軟正黑體" fo:font-size="8pt" style:font-size-asian="8pt" style:font-size-complex="8pt"/>
    </style:style>
    <style:style style:name="ce3" style:family="table-cell" style:parent-style-name="Default" style:data-style-name="N0">
      <style:table-cell-properties style:vertical-align="top"/>
      <style:text-properties style:font-name="微軟正黑體" style:font-name-asian="微軟正黑體" style:font-name-complex="微軟正黑體" fo:font-size="8pt" style:font-size-asian="8pt" style:font-size-complex="8pt"/>
    </style:style>
    <style:style style:name="ce4" style:family="table-cell" style:parent-style-name="Default" style:data-style-name="N0">
      <style:table-cell-properties style:vertical-align="middle"/>
      <style:text-properties style:font-name="微軟正黑體" style:font-name-asian="微軟正黑體" style:font-name-complex="微軟正黑體" fo:font-size="8pt" style:font-size-asian="8pt" style:font-size-complex="8pt"/>
    </style:style>
    <style:style style:name="ce5" style:family="table-cell" style:parent-style-name="Default"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6" style:family="table-cell" style:parent-style-name="Default" style:data-style-name="N30">
      <style:table-cell-properties fo:border-top="thin solid #000000" fo:border-bottom="none"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7" style:family="table-cell" style:parent-style-name="Default"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8" style:family="table-cell" style:parent-style-name="Default" style:data-style-name="N30">
      <style:table-cell-properties fo:border-top="none" fo:border-bottom="thin solid #000000"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9" style:family="table-cell" style:parent-style-name="Default" style:data-style-name="N8">
      <style:table-cell-properties fo:border="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10" style:family="table-cell" style:parent-style-name="Default" style:data-style-name="N8">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11" style:family="table-cell" style:parent-style-name="Default" style:data-style-name="N30">
      <style:table-cell-properties fo:border-top="thin solid #000000" fo:border-bottom="thin solid #D9D9D9"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12" style:family="table-cell" style:parent-style-name="Default" style:data-style-name="N8">
      <style:table-cell-properties fo:border-top="thin solid #000000" fo:border-bottom="thin solid #D9D9D9" fo:border-left="thin solid #000000"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13" style:family="table-cell" style:parent-style-name="Default" style:data-style-name="N8">
      <style:table-cell-properties fo:border-top="thin solid #000000" fo:border-bottom="thin solid #D9D9D9" fo:border-left="thin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14" style:family="table-cell" style:parent-style-name="Default" style:data-style-name="N30">
      <style:table-cell-properties fo:border-top="thin solid #D9D9D9" fo:border-bottom="thin solid #D9D9D9"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15" style:family="table-cell" style:parent-style-name="Default" style:data-style-name="N8">
      <style:table-cell-properties fo:border-top="thin solid #D9D9D9" fo:border-bottom="thin solid #D9D9D9" fo:border-left="thin solid #000000"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16" style:family="table-cell" style:parent-style-name="Default" style:data-style-name="N8">
      <style:table-cell-properties fo:border-top="thin solid #D9D9D9" fo:border-bottom="thin solid #D9D9D9" fo:border-left="thin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17" style:family="table-cell" style:parent-style-name="Default" style:data-style-name="N30">
      <style:table-cell-properties fo:border-top="thin solid #D9D9D9" fo:border-bottom="thin solid #000000"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18" style:family="table-cell" style:parent-style-name="Default" style:data-style-name="N8">
      <style:table-cell-properties fo:border-top="thin solid #D9D9D9" fo:border-bottom="thin solid #000000" fo:border-left="thin solid #000000"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19" style:family="table-cell" style:parent-style-name="Default" style:data-style-name="N8">
      <style:table-cell-properties fo:border-top="thin solid #D9D9D9" fo:border-bottom="thin solid #000000" fo:border-left="thin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20" style:family="table-cell" style:parent-style-name="Default" style:data-style-name="N30">
      <style:table-cell-properties fo:border-top="thin solid #D9D9D9" fo:border-bottom="thin solid #D9D9D9" fo:border-left="thin solid #000000"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21" style:family="table-cell" style:parent-style-name="Default"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FFFFFF" style:font-name="微軟正黑體" style:font-name-asian="微軟正黑體" style:font-name-complex="微軟正黑體" fo:font-size="8pt" style:font-size-asian="8pt" style:font-size-complex="8pt"/>
    </style:style>
    <style:style style:name="ce22" style:family="table-cell" style:parent-style-name="_19968__33324__32_9" style:data-style-name="N0">
      <style:table-cell-properties style:vertical-align="automatic" fo:background-color="transparent" style:cell-protect="protected"/>
      <style:text-properties style:font-name="微軟正黑體" style:font-name-asian="微軟正黑體" style:font-name-complex="微軟正黑體"/>
    </style:style>
    <style:style style:name="ce23" style:family="table-cell" style:parent-style-name="_19968__33324__32_9" style:data-style-name="N0">
      <style:table-cell-properties fo:border="thin solid #000000" style:vertical-align="automatic" fo:background-color="transparent" style:cell-protect="protected" style:repeat-content="false"/>
      <style:paragraph-properties fo:text-align="center"/>
      <style:text-properties style:font-name="微軟正黑體" style:font-name-asian="微軟正黑體" style:font-name-complex="微軟正黑體"/>
    </style:style>
    <style:style style:name="ce24" style:family="table-cell" style:parent-style-name="_19968__33324__32_9"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style:font-name="微軟正黑體" style:font-name-asian="微軟正黑體" style:font-name-complex="微軟正黑體"/>
    </style:style>
    <style:style style:name="ce25" style:family="table-cell" style:parent-style-name="_19968__33324__32_9"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26" style:family="table-cell" style:parent-style-name="_19968__33324__32_9"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27" style:family="table-cell" style:parent-style-name="_19968__33324__32_9" style:data-style-name="N0">
      <style:table-cell-properties style:vertical-align="middle" fo:background-color="transparent" style:cell-protect="protected"/>
      <style:text-properties style:font-name="微軟正黑體" style:font-name-asian="微軟正黑體" style:font-name-complex="微軟正黑體" fo:font-size="8pt" style:font-size-asian="8pt" style:font-size-complex="8pt"/>
    </style:style>
    <style:style style:name="ce28" style:family="table-cell" style:parent-style-name="_19968__33324__32_9" style:data-style-name="N0">
      <style:table-cell-properties style:vertical-align="top" fo:background-color="transparent" style:cell-protect="protected" style:repeat-content="false"/>
      <style:paragraph-properties fo:text-align="start" fo:margin-left="0cm"/>
      <style:text-properties style:font-name="微軟正黑體" style:font-name-asian="微軟正黑體" style:font-name-complex="微軟正黑體" fo:font-size="8pt" style:font-size-asian="8pt" style:font-size-complex="8pt"/>
    </style:style>
    <style:style style:name="ce29" style:family="table-cell" style:parent-style-name="Default" style:data-style-name="N48">
      <style:table-cell-properties fo:border="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30" style:family="table-cell" style:parent-style-name="Default" style:data-style-name="N48">
      <style:table-cell-properties fo:border-top="thin solid #000000" fo:border-bottom="thin solid #D9D9D9" fo:border-left="thin solid #000000"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31" style:family="table-cell" style:parent-style-name="Default" style:data-style-name="N48">
      <style:table-cell-properties fo:border-top="thin solid #D9D9D9" fo:border-bottom="thin solid #D9D9D9" fo:border-left="thin solid #000000"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32" style:family="table-cell" style:parent-style-name="Default" style:data-style-name="N48">
      <style:table-cell-properties fo:border-top="thin solid #D9D9D9" fo:border-bottom="thin solid #000000" fo:border-left="thin solid #000000"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33" style:family="table-cell" style:parent-style-name="_19968__33324__32_9" style:data-style-name="N0">
      <style:table-cell-properties fo:border-top="thin solid #000000" fo:border-bottom="none" fo:border-left="none" fo:border-right="none" style:vertical-align="to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style>
    <style:style style:name="ce34" style:family="table-cell" style:parent-style-name="Default" style:data-style-name="N30">
      <style:table-cell-properties fo:border-top="thin solid #000000" fo:border-bottom="none"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35" style:family="table-cell" style:parent-style-name="Default" style:data-style-name="N30">
      <style:table-cell-properties fo:border-top="thin solid #000000" fo:border-bottom="none" fo:border-left="none"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36" style:family="table-cell" style:parent-style-name="_19968__33324__32_9"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微軟正黑體" style:font-name-asian="微軟正黑體" style:font-name-complex="微軟正黑體"/>
    </style:style>
    <style:style style:name="ce37" style:family="table-cell" style:parent-style-name="_19968__33324__32_9"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style:font-name="微軟正黑體" style:font-name-asian="微軟正黑體" style:font-name-complex="微軟正黑體"/>
    </style:style>
    <style:style style:name="ce38" style:family="table-cell" style:parent-style-name="_19968__33324__32_9" style:data-style-name="N3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微軟正黑體" style:font-name-asian="微軟正黑體" style:font-name-complex="微軟正黑體"/>
    </style:style>
    <style:style style:name="ce39" style:family="table-cell" style:parent-style-name="_19968__33324__32_9" style:data-style-name="N3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style:font-name="微軟正黑體" style:font-name-asian="微軟正黑體" style:font-name-complex="微軟正黑體"/>
    </style:style>
    <style:style style:name="ce40" style:family="table-cell" style:parent-style-name="Default" style:data-style-name="N30">
      <style:table-cell-properties fo:border-top="thin solid #000000" fo:border-bottom="thin solid #D9D9D9" fo:border-left="none" fo:border-right="thin solid #000000" style:vertical-align="middl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41" style:family="table-cell" style:parent-style-name="Default" style:data-style-name="N30">
      <style:table-cell-properties fo:border-top="thin solid #D9D9D9" fo:border-bottom="thin solid #D9D9D9" fo:border-left="none" fo:border-right="thin solid #000000" style:vertical-align="middl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42" style:family="table-cell" style:parent-style-name="Default" style:data-style-name="N30">
      <style:table-cell-properties fo:border-top="thin solid #D9D9D9"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43" style:family="table-cell" style:parent-style-name="Default" style:data-style-name="N30">
      <style:table-cell-properties fo:border-top="none" fo:border-bottom="thin solid #000000" fo:border-left="none" fo:border-right="none" style:vertical-align="middle" fo:background-color="transparent" style:repeat-content="false"/>
      <style:paragraph-properties fo:text-align="start" fo:margin-left="0cm"/>
      <style:text-properties style:font-name="微軟正黑體" style:font-name-asian="微軟正黑體" style:font-name-complex="微軟正黑體" fo:font-size="8pt" style:font-size-asian="8pt" style:font-size-complex="8pt"/>
    </style:style>
    <style:style style:name="ce44" style:family="table-cell" style:parent-style-name="Default" style:data-style-name="N3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微軟正黑體" style:font-name-asian="微軟正黑體" style:font-name-complex="微軟正黑體" fo:font-size="8pt" style:font-size-asian="8pt" style:font-size-complex="8pt"/>
    </style:style>
    <style:style style:name="ce45" style:family="table-cell" style:parent-style-name="Default" style:data-style-name="N30">
      <style:table-cell-properties fo:border-top="thin solid #000000" fo:border-bottom="thin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46" style:family="table-cell" style:parent-style-name="Default" style:data-style-name="N3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47" style:family="table-cell" style:parent-style-name="_19968__33324__32_9"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微軟正黑體" style:font-name-asian="微軟正黑體" style:font-name-complex="微軟正黑體"/>
    </style:style>
    <style:style style:name="ce48" style:family="table-cell" style:parent-style-name="_19968__33324__32_9"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微軟正黑體" style:font-name-asian="微軟正黑體" style:font-name-complex="微軟正黑體"/>
    </style:style>
    <style:style style:name="ce49" style:family="table-cell" style:parent-style-name="Default" style:data-style-name="N30">
      <style:table-cell-properties fo:border-top="thin solid #000000" fo:border-bottom="thin solid #D9D9D9" fo:border-left="none"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50" style:family="table-cell" style:parent-style-name="Default" style:data-style-name="N30">
      <style:table-cell-properties fo:border-top="thin solid #D9D9D9" fo:border-bottom="thin solid #D9D9D9" fo:border-left="none"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51" style:family="table-cell" style:parent-style-name="Default" style:data-style-name="N30">
      <style:table-cell-properties fo:border-top="thin solid #D9D9D9" fo:border-bottom="thin solid #000000" fo:border-left="none"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52" style:family="table-cell" style:parent-style-name="_19968__33324__32_9" style:data-style-name="N0">
      <style:table-cell-properties fo:border-top="none" fo:border-bottom="thin solid #000000" fo:border-left="none" fo:border-right="none" style:vertical-align="top" fo:background-color="transparent" style:cell-protect="protected" style:repeat-content="false"/>
      <style:paragraph-properties fo:text-align="center"/>
      <style:text-properties style:font-name="微軟正黑體" style:font-name-asian="微軟正黑體" style:font-name-complex="微軟正黑體"/>
    </style:style>
    <style:style style:name="ce53" style:family="table-cell" style:parent-style-name="_19968__33324__32_9" style:data-style-name="N0">
      <style:table-cell-properties fo:border="thin solid #000000" style:vertical-align="automatic" fo:background-color="transparent" style:cell-protect="protected" style:repeat-content="false"/>
      <style:paragraph-properties fo:text-align="center"/>
      <style:text-properties style:font-name="微軟正黑體" style:font-name-asian="微軟正黑體" style:font-name-complex="微軟正黑體"/>
    </style:style>
    <style:style style:name="ce54" style:family="table-cell" style:parent-style-name="_19968__33324__32_9" style:data-style-name="N30">
      <style:table-cell-properties fo:border="thin solid #000000" style:vertical-align="automatic" fo:background-color="transparent" style:cell-protect="protected" style:repeat-content="false"/>
      <style:paragraph-properties fo:text-align="center"/>
      <style:text-properties style:font-name="微軟正黑體" style:font-name-asian="微軟正黑體" style:font-name-complex="微軟正黑體"/>
    </style:style>
    <style:style style:name="ce55"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56" style:family="table-cell" style:parent-style-name="_19968__33324__32_9" style:data-style-name="N0">
      <style:table-cell-properties fo:border="thin solid #000000" style:vertical-align="automatic" fo:background-color="transparent" style:cell-protect="protected" style:repeat-content="false"/>
      <style:paragraph-properties fo:text-align="center"/>
      <style:text-properties fo:color="#000000" style:font-name="微軟正黑體" style:font-name-asian="微軟正黑體" style:font-name-complex="微軟正黑體"/>
    </style:style>
    <style:style style:name="T1" style:family="text" style:parent-style-name="Default">
      <style:text-properties fo:color="#000000" style:text-line-through-style="none" style:font-name="微軟正黑體" style:font-name-asian="微軟正黑體" style:font-name-complex="微軟正黑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PMingLiU" style:font-name-asian="PMingLiU" style:font-name-complex="PMingLiU"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FFFF" style:text-line-through-style="none" style:font-name="微軟正黑體" style:font-name-asian="微軟正黑體" style:font-name-complex="微軟正黑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875cm"/>
    </style:style>
    <style:style style:name="co2" style:family="table-column">
      <style:table-column-properties fo:break-before="auto" style:column-width="2.72520833333333cm"/>
    </style:style>
    <style:style style:name="co3" style:family="table-column">
      <style:table-column-properties fo:break-before="auto" style:column-width="2.06375cm"/>
    </style:style>
    <style:style style:name="co4" style:family="table-column">
      <style:table-column-properties fo:break-before="auto" style:column-width="2.16958333333333cm"/>
    </style:style>
    <style:style style:name="ro1" style:family="table-row">
      <style:table-row-properties style:row-height="12.75pt" style:use-optimal-row-height="false" fo:break-before="auto"/>
    </style:style>
    <style:style style:name="ro2" style:family="table-row">
      <style:table-row-properties style:row-height="14.25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9.15pt" style:use-optimal-row-height="false" fo:break-before="auto"/>
    </style:style>
    <style:style style:name="ro5" style:family="table-row">
      <style:table-row-properties style:row-height="9.75pt" style:use-optimal-row-height="false" fo:break-before="auto"/>
    </style:style>
    <style:style style:name="ro6" style:family="table-row">
      <style:table-row-properties style:row-height="13.8pt" style:use-optimal-row-height="true" fo:break-before="auto"/>
    </style:style>
    <style:style style:name="ro7" style:family="table-row">
      <style:table-row-properties style:row-height="10.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graphic-properties draw:fill="none" draw:stroke="solid" svg:stroke-width="0.01042in" svg:stroke-color="#000000" svg:stroke-opacity="100%"/>
    </style:style>
    <style:style style:family="graphic" style:name="a0">
      <style:graphic-properties draw:fill="none" draw:stroke="solid" svg:stroke-width="0.01042in" svg:stroke-color="#000000" svg:stroke-opacity="100%"/>
    </style:style>
    <style:style style:family="graphic" style:name="a7">
      <style:graphic-properties draw:fill="none" draw:stroke="solid" svg:stroke-width="0.01042in" svg:stroke-color="#000000" svg:stroke-opacity="100%"/>
    </style:style>
    <style:style style:family="graphic" style:name="a1">
      <style:graphic-properties draw:fill="none" draw:stroke="solid" svg:stroke-width="0.01042in" svg:stroke-color="#000000" svg:stroke-opacity="100%"/>
    </style:style>
    <style:style style:family="graphic" style:name="a8">
      <style:graphic-properties draw:fill="none" draw:stroke="solid" svg:stroke-width="0.01042in" svg:stroke-color="#000000" svg:stroke-opacity="100%"/>
    </style:style>
    <style:style style:family="graphic" style:name="a2">
      <style:graphic-properties draw:fill="none" draw:stroke="solid" svg:stroke-width="0.01042in" svg:stroke-color="#000000" svg:stroke-opacity="100%"/>
    </style:style>
    <style:style style:family="graphic" style:name="a3">
      <style:graphic-properties draw:fill="none" draw:stroke="solid" svg:stroke-width="0.01042in" svg:stroke-color="#000000" svg:stroke-opacity="100%"/>
    </style:style>
    <style:style style:family="graphic" style:name="a4">
      <style:graphic-properties draw:fill="none" draw:stroke="solid" svg:stroke-width="0.01042in" svg:stroke-color="#000000" svg:stroke-opacity="100%"/>
    </style:style>
    <style:style style:family="graphic" style:name="a5">
      <style:graphic-properties draw:fill="none" draw:stroke="solid" svg:stroke-width="0.01042in" svg:stroke-color="#000000" svg:stroke-opacity="100%"/>
    </style:style>
  </office:automatic-styles>
  <office:body>
    <office:spreadsheet>
      <table:calculation-settings table:case-sensitive="false" table:search-criteria-must-apply-to-whole-cell="false"/>
      <table:table table:name="沿近海養殖漁業生產量值" table:style-name="ta1">
        <table:table-column table:style-name="co1" table:default-cell-style-name="ce1"/>
        <table:table-column table:style-name="co2" table:number-columns-repeated="11" table:default-cell-style-name="ce1"/>
        <table:table-column table:style-name="co3" table:number-columns-repeated="7" table:default-cell-style-name="ce1"/>
        <table:table-column table:style-name="co4" table:number-columns-repeated="16365" table:default-cell-style-name="ce1"/>
        <table:table-row table:style-name="ro1">
          <table:table-cell office:value-type="string" table:number-columns-spanned="2" table:number-rows-spanned="1" table:style-name="ce53">
            <text:p>公開類</text:p>
          </table:table-cell>
          <table:covered-table-cell/>
          <table:table-cell table:number-columns-repeated="7" table:style-name="ce22"/>
          <table:table-cell office:value-type="string" table:style-name="ce23">
            <text:p>編製機關</text:p>
          </table:table-cell>
          <table:table-cell office:value-type="string" table:number-columns-spanned="2" table:number-rows-spanned="1" table:style-name="ce53">
            <text:p>臺南市政府農業局</text:p>
          </table:table-cell>
          <table:covered-table-cell/>
          <table:table-cell table:number-columns-repeated="16372"/>
        </table:table-row>
        <table:table-row table:style-name="ro1">
          <table:table-cell office:value-type="string" table:number-columns-spanned="2" table:number-rows-spanned="1" table:style-name="ce56">
            <text:p>月報</text:p>
          </table:table-cell>
          <table:covered-table-cell/>
          <table:table-cell office:value-type="string" table:style-name="ce24">
            <text:p>次月十五日前編報</text:p>
          </table:table-cell>
          <table:table-cell table:number-columns-repeated="5" table:style-name="ce24"/>
          <table:table-cell table:style-name="ce22"/>
          <table:table-cell office:value-type="string" table:style-name="ce23">
            <text:p>表 <text:s text:c="7"/>號</text:p>
          </table:table-cell>
          <table:table-cell office:value-type="string" table:number-columns-spanned="2" table:number-rows-spanned="1" table:style-name="ce54">
            <text:p>2241-02-01-2</text:p>
          </table:table-cell>
          <table:covered-table-cell/>
          <table:table-cell table:number-columns-repeated="16372"/>
        </table:table-row>
        <table:table-row table:style-name="ro2">
          <table:table-cell table:number-columns-repeated="3" table:style-name="ce22"/>
          <table:table-cell office:value-type="string" table:number-columns-spanned="7" table:number-rows-spanned="1" table:style-name="ce33">
            <text:p>臺南市近海、沿岸漁業、海面養殖內陸漁撈、內陸養殖漁業生產量</text:p>
          </table:table-cell>
          <table:covered-table-cell table:number-columns-repeated="6"/>
          <table:table-cell table:number-columns-repeated="2" table:style-name="ce22"/>
          <table:table-cell table:number-columns-repeated="16372"/>
        </table:table-row>
        <table:table-row table:style-name="ro1">
          <table:table-cell table:number-columns-repeated="3" table:style-name="ce22"/>
          <table:table-cell office:value-type="string" table:number-columns-spanned="7" table:number-rows-spanned="1" table:style-name="ce52">
            <text:p>中華民國108年6月</text:p>
          </table:table-cell>
          <table:covered-table-cell table:number-columns-repeated="6"/>
          <table:table-cell table:style-name="ce25"/>
          <table:table-cell office:value-type="string" table:style-name="ce25">
            <text:p>單位：次<text:span text:style-name="T3">；公噸</text:span></text:p>
          </table:table-cell>
          <table:table-cell table:number-columns-repeated="16372"/>
        </table:table-row>
        <table:table-row table:style-name="ro3">
          <table:table-cell office:value-type="string" table:number-columns-spanned="2" table:number-rows-spanned="1" table:style-name="ce35">
            <text:p>魚類別</text:p>
            <draw:connector draw:type="line" svg:x1="0.02083in" svg:y1="0.02083in" svg:x2="1.37917in" svg:y2="0.28333in" draw:z-index="1" draw:id="id0" draw:style-name="a0" draw:name="Straight Connector 2">
              <svg:title/>
              <svg:desc/>
            </draw:connector>
          </table:table-cell>
          <table:covered-table-cell/>
          <table:table-cell office:value-type="string" table:style-name="ce5">
            <text:p>航次</text:p>
          </table:table-cell>
          <table:table-cell office:value-type="string" table:style-name="ce5">
            <text:p>產量總計</text:p>
          </table:table-cell>
          <table:table-cell office:value-type="string" table:style-name="ce5">
            <text:p>吳郭魚類</text:p>
          </table:table-cell>
          <table:table-cell office:value-type="string" table:style-name="ce5">
            <text:p>鯉魚</text:p>
          </table:table-cell>
          <table:table-cell office:value-type="string" table:style-name="ce5">
            <text:p>鯽魚</text:p>
          </table:table-cell>
          <table:table-cell office:value-type="string" table:style-name="ce5">
            <text:p>草魚</text:p>
          </table:table-cell>
          <table:table-cell office:value-type="string" table:style-name="ce5">
            <text:p>青魚</text:p>
          </table:table-cell>
          <table:table-cell office:value-type="string" table:style-name="ce5">
            <text:p>鱅</text:p>
          </table:table-cell>
          <table:table-cell office:value-type="string" table:style-name="ce5">
            <text:p>日本鰻鱺</text:p>
          </table:table-cell>
          <table:table-cell office:value-type="string" table:style-name="ce5">
            <text:p>花鰻鱺</text:p>
          </table:table-cell>
          <table:table-cell table:number-columns-repeated="16372" table:style-name="ce2"/>
        </table:table-row>
        <table:table-row table:style-name="ro3">
          <table:table-cell office:value-type="string" table:number-columns-spanned="2" table:number-rows-spanned="1" table:style-name="ce44">
            <text:p>漁業種類</text:p>
          </table:table-cell>
          <table:covered-table-cell/>
          <table:table-cell office:value-type="string" table:style-name="ce21">
            <text:p>航次</text:p>
          </table:table-cell>
          <table:table-cell table:style-name="ce7"/>
          <table:table-cell office:value-type="string" table:style-name="ce7">
            <text:p>01001</text:p>
          </table:table-cell>
          <table:table-cell office:value-type="string" table:style-name="ce7">
            <text:p>02001</text:p>
          </table:table-cell>
          <table:table-cell office:value-type="string" table:style-name="ce7">
            <text:p>02002</text:p>
          </table:table-cell>
          <table:table-cell office:value-type="string" table:style-name="ce7">
            <text:p>02003</text:p>
          </table:table-cell>
          <table:table-cell office:value-type="string" table:style-name="ce7">
            <text:p>02004</text:p>
          </table:table-cell>
          <table:table-cell office:value-type="string" table:style-name="ce7">
            <text:p>02005</text:p>
          </table:table-cell>
          <table:table-cell office:value-type="string" table:style-name="ce7">
            <text:p>03001</text:p>
          </table:table-cell>
          <table:table-cell office:value-type="string" table:style-name="ce7">
            <text:p>03002</text:p>
          </table:table-cell>
          <table:table-cell table:number-columns-repeated="16372" table:style-name="ce2"/>
        </table:table-row>
        <table:table-row table:style-name="ro4">
          <table:table-cell office:value-type="string" table:number-columns-spanned="2" table:number-rows-spanned="1" table:style-name="ce46">
            <text:p>總計</text:p>
          </table:table-cell>
          <table:covered-table-cell/>
          <table:table-cell office:value-type="float" office:value="137" table:formula="msoxl:=  IF(SUM(C8,C25,C43,C47,C51)=0,&quot;-&quot;,SUM(C8,C25,C43,C47,C51))" table:style-name="ce29">
            <text:p>137.0000</text:p>
          </table:table-cell>
          <table:table-cell office:value-type="float" office:value="7261.3923999999997" table:formula="msoxl:=  IF(SUM(D8,D25,D43,D47,D51)=0,&quot;-&quot;,SUM(D8,D25,D43,D47,D51))" table:style-name="ce29">
            <text:p>7,261.3924</text:p>
          </table:table-cell>
          <table:table-cell office:value-type="float" office:value="2146.3910000000001" table:formula="msoxl:=  IF(SUM(E8,E25,E43,E47,E51)=0,&quot;-&quot;,SUM(E8,E25,E43,E47,E51))" table:style-name="ce29">
            <text:p>2,146.3910</text:p>
          </table:table-cell>
          <table:table-cell office:value-type="float" office:value="5.29" table:formula="msoxl:=  IF(SUM(F8,F25,F43,F47,F51)=0,&quot;-&quot;,SUM(F8,F25,F43,F47,F51))" table:style-name="ce29">
            <text:p>5.2900</text:p>
          </table:table-cell>
          <table:table-cell office:value-type="float" office:value="1.83" table:formula="msoxl:=  IF(SUM(G8,G25,G43,G47,G51)=0,&quot;-&quot;,SUM(G8,G25,G43,G47,G51))" table:style-name="ce29">
            <text:p>1.8300</text:p>
          </table:table-cell>
          <table:table-cell office:value-type="float" office:value="10.677" table:formula="msoxl:=  IF(SUM(H8,H25,H43,H47,H51)=0,&quot;-&quot;,SUM(H8,H25,H43,H47,H51))" table:style-name="ce29">
            <text:p>10.6770</text:p>
          </table:table-cell>
          <table:table-cell office:value-type="float" office:value="0.21199999999999999" table:formula="msoxl:=  IF(SUM(I8,I25,I43,I47,I51)=0,&quot;-&quot;,SUM(I8,I25,I43,I47,I51))" table:style-name="ce29">
            <text:p>0.2120</text:p>
          </table:table-cell>
          <table:table-cell office:value-type="float" office:value="6.7160000000000002" table:formula="msoxl:=  IF(SUM(J8,J25,J43,J47,J51)=0,&quot;-&quot;,SUM(J8,J25,J43,J47,J51))" table:style-name="ce29">
            <text:p>6.7160</text:p>
          </table:table-cell>
          <table:table-cell office:value-type="float" office:value="24.3" table:formula="msoxl:=  IF(SUM(K8,K25,K43,K47,K51)=0,&quot;-&quot;,SUM(K8,K25,K43,K47,K51))" table:style-name="ce29">
            <text:p>24.3000</text:p>
          </table:table-cell>
          <table:table-cell office:value-type="float" office:value="6.4" table:formula="msoxl:=  IF(SUM(L8,L25,L43,L47,L51)=0,&quot;-&quot;,SUM(L8,L25,L43,L47,L51))" table:style-name="ce29">
            <text:p>6.4000</text:p>
          </table:table-cell>
          <table:table-cell table:number-columns-repeated="16372" table:style-name="ce2"/>
        </table:table-row>
        <table:table-row table:style-name="ro4">
          <table:table-cell office:value-type="string" table:number-columns-spanned="1" table:number-rows-spanned="17" table:style-name="ce46">
            <text:p>近海漁業</text:p>
          </table:table-cell>
          <table:table-cell office:value-type="string" table:style-name="ce11">
            <text:p>合計</text:p>
          </table:table-cell>
          <table:table-cell office:value-type="float" office:value="88" table:formula="msoxl:=  IF(SUM(C9:C24)=0,&quot;-&quot;,SUM(C9:C24))" table:style-name="ce30">
            <text:p>88.0000</text:p>
          </table:table-cell>
          <table:table-cell office:value-type="float" office:value="32.534599999999998" table:formula="msoxl:=  IF(SUM(D9:D24)=0,&quot;-&quot;,SUM(D9:D24))" table:style-name="ce30">
            <text:p>32.5346</text:p>
          </table:table-cell>
          <table:table-cell office:value-type="string" office:string-value="-" table:formula="msoxl:=  IF(SUM(E9:E24)=0,&quot;-&quot;,SUM(E9:E24))" table:style-name="ce30">
            <text:p>-</text:p>
          </table:table-cell>
          <table:table-cell office:value-type="string" office:string-value="-" table:formula="msoxl:=  IF(SUM(F9:F24)=0,&quot;-&quot;,SUM(F9:F24))" table:style-name="ce30">
            <text:p>-</text:p>
          </table:table-cell>
          <table:table-cell office:value-type="string" office:string-value="-" table:formula="msoxl:=  IF(SUM(G9:G24)=0,&quot;-&quot;,SUM(G9:G24))" table:style-name="ce30">
            <text:p>-</text:p>
          </table:table-cell>
          <table:table-cell office:value-type="string" office:string-value="-" table:formula="msoxl:=  IF(SUM(H9:H24)=0,&quot;-&quot;,SUM(H9:H24))" table:style-name="ce30">
            <text:p>-</text:p>
          </table:table-cell>
          <table:table-cell office:value-type="string" office:string-value="-" table:formula="msoxl:=  IF(SUM(I9:I24)=0,&quot;-&quot;,SUM(I9:I24))" table:style-name="ce30">
            <text:p>-</text:p>
          </table:table-cell>
          <table:table-cell office:value-type="string" office:string-value="-" table:formula="msoxl:=  IF(SUM(J9:J24)=0,&quot;-&quot;,SUM(J9:J24))" table:style-name="ce30">
            <text:p>-</text:p>
          </table:table-cell>
          <table:table-cell office:value-type="string" office:string-value="-" table:formula="msoxl:=  IF(SUM(K9:K24)=0,&quot;-&quot;,SUM(K9:K24))" table:style-name="ce30">
            <text:p>-</text:p>
          </table:table-cell>
          <table:table-cell office:value-type="string" office:string-value="-" table:formula="msoxl:=  IF(SUM(L9:L24)=0,&quot;-&quot;,SUM(L9:L24))" table:style-name="ce30">
            <text:p>-</text:p>
          </table:table-cell>
          <table:table-cell table:number-columns-repeated="16372" table:style-name="ce2"/>
        </table:table-row>
        <table:table-row table:style-name="ro4">
          <table:covered-table-cell/>
          <table:table-cell office:value-type="string" table:style-name="ce14">
            <text:p>巾著網</text:p>
          </table:table-cell>
          <table:table-cell office:value-type="string" table:style-name="ce31">
            <text:p>-</text:p>
          </table:table-cell>
          <table:table-cell office:value-type="string" office:string-value="-" table:formula="msoxl:=IF(SUM(E9:L9)+SUM('沿近海養殖漁業生產量值(續1)'!C9:L9)+SUM('沿近海養殖漁業生產量值(續2)'!C9:L9)+SUM('沿近海養殖漁業生產量值(續3)'!C9:L9)+SUM('沿近海養殖漁業生產量值(續4)'!C9:L9)+SUM('沿近海養殖漁業生產量值(續5)'!C9:L9)+SUM('沿近海養殖漁業生產量值(續6)'!C9:L9)+SUM('沿近海養殖漁業生產量值(續7)'!C9:L9)+SUM('沿近海養殖漁業生產量值(續8完)'!C9:L9)=0,&quot;-&quot;,SUM(E9:L9)+SUM('沿近海養殖漁業生產量值(續1)'!C9:L9)+SUM('沿近海養殖漁業生產量值(續2)'!C9:L9)+SUM('沿近海養殖漁業生產量值(續3)'!C9:L9)+SUM('沿近海養殖漁業生產量值(續4)'!C9:L9)+SUM('沿近海養殖漁業生產量值(續5)'!C9:L9)+SUM('沿近海養殖漁業生產量值(續6)'!C9:L9)+SUM('沿近海養殖漁業生產量值(續7)'!C9:L9)+SUM('沿近海養殖漁業生產量值(續8完)'!C9:L9))"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鯖鰺圍網</text:p>
          </table:table-cell>
          <table:table-cell office:value-type="string" table:style-name="ce31">
            <text:p>-</text:p>
          </table:table-cell>
          <table:table-cell office:value-type="string" office:string-value="-" table:formula="msoxl:=IF(SUM(E10:L10)+SUM('沿近海養殖漁業生產量值(續1)'!C10:L10)+SUM('沿近海養殖漁業生產量值(續2)'!C10:L10)+SUM('沿近海養殖漁業生產量值(續3)'!C10:L10)+SUM('沿近海養殖漁業生產量值(續4)'!C10:L10)+SUM('沿近海養殖漁業生產量值(續5)'!C10:L10)+SUM('沿近海養殖漁業生產量值(續6)'!C10:L10)+SUM('沿近海養殖漁業生產量值(續7)'!C10:L10)+SUM('沿近海養殖漁業生產量值(續8完)'!C10:L10)=0,&quot;-&quot;,SUM(E10:L10)+SUM('沿近海養殖漁業生產量值(續1)'!C10:L10)+SUM('沿近海養殖漁業生產量值(續2)'!C10:L10)+SUM('沿近海養殖漁業生產量值(續3)'!C10:L10)+SUM('沿近海養殖漁業生產量值(續4)'!C10:L10)+SUM('沿近海養殖漁業生產量值(續5)'!C10:L10)+SUM('沿近海養殖漁業生產量值(續6)'!C10:L10)+SUM('沿近海養殖漁業生產量值(續7)'!C10:L10)+SUM('沿近海養殖漁業生產量值(續8完)'!C10:L10))"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棒受網</text:p>
          </table:table-cell>
          <table:table-cell office:value-type="string" table:style-name="ce31">
            <text:p>-</text:p>
          </table:table-cell>
          <table:table-cell office:value-type="string" office:string-value="-" table:formula="msoxl:=IF(SUM(E11:L11)+SUM('沿近海養殖漁業生產量值(續1)'!C11:L11)+SUM('沿近海養殖漁業生產量值(續2)'!C11:L11)+SUM('沿近海養殖漁業生產量值(續3)'!C11:L11)+SUM('沿近海養殖漁業生產量值(續4)'!C11:L11)+SUM('沿近海養殖漁業生產量值(續5)'!C11:L11)+SUM('沿近海養殖漁業生產量值(續6)'!C11:L11)+SUM('沿近海養殖漁業生產量值(續7)'!C11:L11)+SUM('沿近海養殖漁業生產量值(續8完)'!C11:L11)=0,&quot;-&quot;,SUM(E11:L11)+SUM('沿近海養殖漁業生產量值(續1)'!C11:L11)+SUM('沿近海養殖漁業生產量值(續2)'!C11:L11)+SUM('沿近海養殖漁業生產量值(續3)'!C11:L11)+SUM('沿近海養殖漁業生產量值(續4)'!C11:L11)+SUM('沿近海養殖漁業生產量值(續5)'!C11:L11)+SUM('沿近海養殖漁業生產量值(續6)'!C11:L11)+SUM('沿近海養殖漁業生產量值(續7)'!C11:L11)+SUM('沿近海養殖漁業生產量值(續8完)'!C11:L11))"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中小拖網</text:p>
          </table:table-cell>
          <table:table-cell office:value-type="float" office:value="23" table:style-name="ce31">
            <text:p>23.0000</text:p>
          </table:table-cell>
          <table:table-cell office:value-type="float" office:value="20.246099999999998" table:formula="msoxl:=IF(SUM(E12:L12)+SUM('沿近海養殖漁業生產量值(續1)'!C12:L12)+SUM('沿近海養殖漁業生產量值(續2)'!C12:L12)+SUM('沿近海養殖漁業生產量值(續3)'!C12:L12)+SUM('沿近海養殖漁業生產量值(續4)'!C12:L12)+SUM('沿近海養殖漁業生產量值(續5)'!C12:L12)+SUM('沿近海養殖漁業生產量值(續6)'!C12:L12)+SUM('沿近海養殖漁業生產量值(續7)'!C12:L12)+SUM('沿近海養殖漁業生產量值(續8完)'!C12:L12)=0,&quot;-&quot;,SUM(E12:L12)+SUM('沿近海養殖漁業生產量值(續1)'!C12:L12)+SUM('沿近海養殖漁業生產量值(續2)'!C12:L12)+SUM('沿近海養殖漁業生產量值(續3)'!C12:L12)+SUM('沿近海養殖漁業生產量值(續4)'!C12:L12)+SUM('沿近海養殖漁業生產量值(續5)'!C12:L12)+SUM('沿近海養殖漁業生產量值(續6)'!C12:L12)+SUM('沿近海養殖漁業生產量值(續7)'!C12:L12)+SUM('沿近海養殖漁業生產量值(續8完)'!C12:L12))" table:style-name="ce31">
            <text:p>20.2461</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刺網</text:p>
          </table:table-cell>
          <table:table-cell office:value-type="float" office:value="21" table:style-name="ce31">
            <text:p>21.0000</text:p>
          </table:table-cell>
          <table:table-cell office:value-type="float" office:value="5.2650000000000006" table:formula="msoxl:=IF(SUM(E13:L13)+SUM('沿近海養殖漁業生產量值(續1)'!C13:L13)+SUM('沿近海養殖漁業生產量值(續2)'!C13:L13)+SUM('沿近海養殖漁業生產量值(續3)'!C13:L13)+SUM('沿近海養殖漁業生產量值(續4)'!C13:L13)+SUM('沿近海養殖漁業生產量值(續5)'!C13:L13)+SUM('沿近海養殖漁業生產量值(續6)'!C13:L13)+SUM('沿近海養殖漁業生產量值(續7)'!C13:L13)+SUM('沿近海養殖漁業生產量值(續8完)'!C13:L13)=0,&quot;-&quot;,SUM(E13:L13)+SUM('沿近海養殖漁業生產量值(續1)'!C13:L13)+SUM('沿近海養殖漁業生產量值(續2)'!C13:L13)+SUM('沿近海養殖漁業生產量值(續3)'!C13:L13)+SUM('沿近海養殖漁業生產量值(續4)'!C13:L13)+SUM('沿近海養殖漁業生產量值(續5)'!C13:L13)+SUM('沿近海養殖漁業生產量值(續6)'!C13:L13)+SUM('沿近海養殖漁業生產量值(續7)'!C13:L13)+SUM('沿近海養殖漁業生產量值(續8完)'!C13:L13))" table:style-name="ce31">
            <text:p>5.265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扒網</text:p>
          </table:table-cell>
          <table:table-cell office:value-type="float" office:value="1" table:style-name="ce31">
            <text:p>1.0000</text:p>
          </table:table-cell>
          <table:table-cell office:value-type="float" office:value="1" table:formula="msoxl:=IF(SUM(E14:L14)+SUM('沿近海養殖漁業生產量值(續1)'!C14:L14)+SUM('沿近海養殖漁業生產量值(續2)'!C14:L14)+SUM('沿近海養殖漁業生產量值(續3)'!C14:L14)+SUM('沿近海養殖漁業生產量值(續4)'!C14:L14)+SUM('沿近海養殖漁業生產量值(續5)'!C14:L14)+SUM('沿近海養殖漁業生產量值(續6)'!C14:L14)+SUM('沿近海養殖漁業生產量值(續7)'!C14:L14)+SUM('沿近海養殖漁業生產量值(續8完)'!C14:L14)=0,&quot;-&quot;,SUM(E14:L14)+SUM('沿近海養殖漁業生產量值(續1)'!C14:L14)+SUM('沿近海養殖漁業生產量值(續2)'!C14:L14)+SUM('沿近海養殖漁業生產量值(續3)'!C14:L14)+SUM('沿近海養殖漁業生產量值(續4)'!C14:L14)+SUM('沿近海養殖漁業生產量值(續5)'!C14:L14)+SUM('沿近海養殖漁業生產量值(續6)'!C14:L14)+SUM('沿近海養殖漁業生產量值(續7)'!C14:L14)+SUM('沿近海養殖漁業生產量值(續8完)'!C14:L14))" table:style-name="ce31">
            <text:p>1.000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其他網</text:p>
          </table:table-cell>
          <table:table-cell office:value-type="string" table:style-name="ce31">
            <text:p>-</text:p>
          </table:table-cell>
          <table:table-cell office:value-type="string" office:string-value="-" table:formula="msoxl:=IF(SUM(E15:L15)+SUM('沿近海養殖漁業生產量值(續1)'!C15:L15)+SUM('沿近海養殖漁業生產量值(續2)'!C15:L15)+SUM('沿近海養殖漁業生產量值(續3)'!C15:L15)+SUM('沿近海養殖漁業生產量值(續4)'!C15:L15)+SUM('沿近海養殖漁業生產量值(續5)'!C15:L15)+SUM('沿近海養殖漁業生產量值(續6)'!C15:L15)+SUM('沿近海養殖漁業生產量值(續7)'!C15:L15)+SUM('沿近海養殖漁業生產量值(續8完)'!C15:L15)=0,&quot;-&quot;,SUM(E15:L15)+SUM('沿近海養殖漁業生產量值(續1)'!C15:L15)+SUM('沿近海養殖漁業生產量值(續2)'!C15:L15)+SUM('沿近海養殖漁業生產量值(續3)'!C15:L15)+SUM('沿近海養殖漁業生產量值(續4)'!C15:L15)+SUM('沿近海養殖漁業生產量值(續5)'!C15:L15)+SUM('沿近海養殖漁業生產量值(續6)'!C15:L15)+SUM('沿近海養殖漁業生產量值(續7)'!C15:L15)+SUM('沿近海養殖漁業生產量值(續8完)'!C15:L15))"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鮪延繩釣</text:p>
          </table:table-cell>
          <table:table-cell office:value-type="string" table:style-name="ce31">
            <text:p>-</text:p>
          </table:table-cell>
          <table:table-cell office:value-type="string" office:string-value="-" table:formula="msoxl:=IF(SUM(E16:L16)+SUM('沿近海養殖漁業生產量值(續1)'!C16:L16)+SUM('沿近海養殖漁業生產量值(續2)'!C16:L16)+SUM('沿近海養殖漁業生產量值(續3)'!C16:L16)+SUM('沿近海養殖漁業生產量值(續4)'!C16:L16)+SUM('沿近海養殖漁業生產量值(續5)'!C16:L16)+SUM('沿近海養殖漁業生產量值(續6)'!C16:L16)+SUM('沿近海養殖漁業生產量值(續7)'!C16:L16)+SUM('沿近海養殖漁業生產量值(續8完)'!C16:L16)=0,&quot;-&quot;,SUM(E16:L16)+SUM('沿近海養殖漁業生產量值(續1)'!C16:L16)+SUM('沿近海養殖漁業生產量值(續2)'!C16:L16)+SUM('沿近海養殖漁業生產量值(續3)'!C16:L16)+SUM('沿近海養殖漁業生產量值(續4)'!C16:L16)+SUM('沿近海養殖漁業生產量值(續5)'!C16:L16)+SUM('沿近海養殖漁業生產量值(續6)'!C16:L16)+SUM('沿近海養殖漁業生產量值(續7)'!C16:L16)+SUM('沿近海養殖漁業生產量值(續8完)'!C16:L16))"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雜魚延繩釣</text:p>
          </table:table-cell>
          <table:table-cell office:value-type="float" office:value="43" table:style-name="ce31">
            <text:p>43.0000</text:p>
          </table:table-cell>
          <table:table-cell office:value-type="float" office:value="6.0235000000000003" table:formula="msoxl:=IF(SUM(E17:L17)+SUM('沿近海養殖漁業生產量值(續1)'!C17:L17)+SUM('沿近海養殖漁業生產量值(續2)'!C17:L17)+SUM('沿近海養殖漁業生產量值(續3)'!C17:L17)+SUM('沿近海養殖漁業生產量值(續4)'!C17:L17)+SUM('沿近海養殖漁業生產量值(續5)'!C17:L17)+SUM('沿近海養殖漁業生產量值(續6)'!C17:L17)+SUM('沿近海養殖漁業生產量值(續7)'!C17:L17)+SUM('沿近海養殖漁業生產量值(續8完)'!C17:L17)=0,&quot;-&quot;,SUM(E17:L17)+SUM('沿近海養殖漁業生產量值(續1)'!C17:L17)+SUM('沿近海養殖漁業生產量值(續2)'!C17:L17)+SUM('沿近海養殖漁業生產量值(續3)'!C17:L17)+SUM('沿近海養殖漁業生產量值(續4)'!C17:L17)+SUM('沿近海養殖漁業生產量值(續5)'!C17:L17)+SUM('沿近海養殖漁業生產量值(續6)'!C17:L17)+SUM('沿近海養殖漁業生產量值(續7)'!C17:L17)+SUM('沿近海養殖漁業生產量值(續8完)'!C17:L17))" table:style-name="ce31">
            <text:p>6.0235</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曳繩釣</text:p>
          </table:table-cell>
          <table:table-cell office:value-type="string" table:style-name="ce31">
            <text:p>-</text:p>
          </table:table-cell>
          <table:table-cell office:value-type="string" office:string-value="-" table:formula="msoxl:=IF(SUM(E18:L18)+SUM('沿近海養殖漁業生產量值(續1)'!C18:L18)+SUM('沿近海養殖漁業生產量值(續2)'!C18:L18)+SUM('沿近海養殖漁業生產量值(續3)'!C18:L18)+SUM('沿近海養殖漁業生產量值(續4)'!C18:L18)+SUM('沿近海養殖漁業生產量值(續5)'!C18:L18)+SUM('沿近海養殖漁業生產量值(續6)'!C18:L18)+SUM('沿近海養殖漁業生產量值(續7)'!C18:L18)+SUM('沿近海養殖漁業生產量值(續8完)'!C18:L18)=0,&quot;-&quot;,SUM(E18:L18)+SUM('沿近海養殖漁業生產量值(續1)'!C18:L18)+SUM('沿近海養殖漁業生產量值(續2)'!C18:L18)+SUM('沿近海養殖漁業生產量值(續3)'!C18:L18)+SUM('沿近海養殖漁業生產量值(續4)'!C18:L18)+SUM('沿近海養殖漁業生產量值(續5)'!C18:L18)+SUM('沿近海養殖漁業生產量值(續6)'!C18:L18)+SUM('沿近海養殖漁業生產量值(續7)'!C18:L18)+SUM('沿近海養殖漁業生產量值(續8完)'!C18:L18))"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一支釣</text:p>
          </table:table-cell>
          <table:table-cell office:value-type="string" table:style-name="ce31">
            <text:p>-</text:p>
          </table:table-cell>
          <table:table-cell office:value-type="string" office:string-value="-" table:formula="msoxl:=IF(SUM(E19:L19)+SUM('沿近海養殖漁業生產量值(續1)'!C19:L19)+SUM('沿近海養殖漁業生產量值(續2)'!C19:L19)+SUM('沿近海養殖漁業生產量值(續3)'!C19:L19)+SUM('沿近海養殖漁業生產量值(續4)'!C19:L19)+SUM('沿近海養殖漁業生產量值(續5)'!C19:L19)+SUM('沿近海養殖漁業生產量值(續6)'!C19:L19)+SUM('沿近海養殖漁業生產量值(續7)'!C19:L19)+SUM('沿近海養殖漁業生產量值(續8完)'!C19:L19)=0,&quot;-&quot;,SUM(E19:L19)+SUM('沿近海養殖漁業生產量值(續1)'!C19:L19)+SUM('沿近海養殖漁業生產量值(續2)'!C19:L19)+SUM('沿近海養殖漁業生產量值(續3)'!C19:L19)+SUM('沿近海養殖漁業生產量值(續4)'!C19:L19)+SUM('沿近海養殖漁業生產量值(續5)'!C19:L19)+SUM('沿近海養殖漁業生產量值(續6)'!C19:L19)+SUM('沿近海養殖漁業生產量值(續7)'!C19:L19)+SUM('沿近海養殖漁業生產量值(續8完)'!C19:L19))"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其他釣</text:p>
          </table:table-cell>
          <table:table-cell office:value-type="string" table:style-name="ce31">
            <text:p>-</text:p>
          </table:table-cell>
          <table:table-cell office:value-type="string" office:string-value="-" table:formula="msoxl:=IF(SUM(E20:L20)+SUM('沿近海養殖漁業生產量值(續1)'!C20:L20)+SUM('沿近海養殖漁業生產量值(續2)'!C20:L20)+SUM('沿近海養殖漁業生產量值(續3)'!C20:L20)+SUM('沿近海養殖漁業生產量值(續4)'!C20:L20)+SUM('沿近海養殖漁業生產量值(續5)'!C20:L20)+SUM('沿近海養殖漁業生產量值(續6)'!C20:L20)+SUM('沿近海養殖漁業生產量值(續7)'!C20:L20)+SUM('沿近海養殖漁業生產量值(續8完)'!C20:L20)=0,&quot;-&quot;,SUM(E20:L20)+SUM('沿近海養殖漁業生產量值(續1)'!C20:L20)+SUM('沿近海養殖漁業生產量值(續2)'!C20:L20)+SUM('沿近海養殖漁業生產量值(續3)'!C20:L20)+SUM('沿近海養殖漁業生產量值(續4)'!C20:L20)+SUM('沿近海養殖漁業生產量值(續5)'!C20:L20)+SUM('沿近海養殖漁業生產量值(續6)'!C20:L20)+SUM('沿近海養殖漁業生產量值(續7)'!C20:L20)+SUM('沿近海養殖漁業生產量值(續8完)'!C20:L20))"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籠具</text:p>
          </table:table-cell>
          <table:table-cell office:value-type="string" table:style-name="ce31">
            <text:p>-</text:p>
          </table:table-cell>
          <table:table-cell office:value-type="string" office:string-value="-" table:formula="msoxl:=IF(SUM(E21:L21)+SUM('沿近海養殖漁業生產量值(續1)'!C21:L21)+SUM('沿近海養殖漁業生產量值(續2)'!C21:L21)+SUM('沿近海養殖漁業生產量值(續3)'!C21:L21)+SUM('沿近海養殖漁業生產量值(續4)'!C21:L21)+SUM('沿近海養殖漁業生產量值(續5)'!C21:L21)+SUM('沿近海養殖漁業生產量值(續6)'!C21:L21)+SUM('沿近海養殖漁業生產量值(續7)'!C21:L21)+SUM('沿近海養殖漁業生產量值(續8完)'!C21:L21)=0,&quot;-&quot;,SUM(E21:L21)+SUM('沿近海養殖漁業生產量值(續1)'!C21:L21)+SUM('沿近海養殖漁業生產量值(續2)'!C21:L21)+SUM('沿近海養殖漁業生產量值(續3)'!C21:L21)+SUM('沿近海養殖漁業生產量值(續4)'!C21:L21)+SUM('沿近海養殖漁業生產量值(續5)'!C21:L21)+SUM('沿近海養殖漁業生產量值(續6)'!C21:L21)+SUM('沿近海養殖漁業生產量值(續7)'!C21:L21)+SUM('沿近海養殖漁業生產量值(續8完)'!C21:L21))"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珊瑚</text:p>
          </table:table-cell>
          <table:table-cell office:value-type="string" table:style-name="ce31">
            <text:p>-</text:p>
          </table:table-cell>
          <table:table-cell office:value-type="string" office:string-value="-" table:formula="msoxl:=IF(SUM(E22:L22)+SUM('沿近海養殖漁業生產量值(續1)'!C22:L22)+SUM('沿近海養殖漁業生產量值(續2)'!C22:L22)+SUM('沿近海養殖漁業生產量值(續3)'!C22:L22)+SUM('沿近海養殖漁業生產量值(續4)'!C22:L22)+SUM('沿近海養殖漁業生產量值(續5)'!C22:L22)+SUM('沿近海養殖漁業生產量值(續6)'!C22:L22)+SUM('沿近海養殖漁業生產量值(續7)'!C22:L22)+SUM('沿近海養殖漁業生產量值(續8完)'!C22:L22)=0,&quot;-&quot;,SUM(E22:L22)+SUM('沿近海養殖漁業生產量值(續1)'!C22:L22)+SUM('沿近海養殖漁業生產量值(續2)'!C22:L22)+SUM('沿近海養殖漁業生產量值(續3)'!C22:L22)+SUM('沿近海養殖漁業生產量值(續4)'!C22:L22)+SUM('沿近海養殖漁業生產量值(續5)'!C22:L22)+SUM('沿近海養殖漁業生產量值(續6)'!C22:L22)+SUM('沿近海養殖漁業生產量值(續7)'!C22:L22)+SUM('沿近海養殖漁業生產量值(續8完)'!C22:L22))"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飛魚卵漁業</text:p>
          </table:table-cell>
          <table:table-cell office:value-type="string" table:style-name="ce31">
            <text:p>-</text:p>
          </table:table-cell>
          <table:table-cell office:value-type="string" office:string-value="-" table:formula="msoxl:=IF(SUM(E23:L23)+SUM('沿近海養殖漁業生產量值(續1)'!C23:L23)+SUM('沿近海養殖漁業生產量值(續2)'!C23:L23)+SUM('沿近海養殖漁業生產量值(續3)'!C23:L23)+SUM('沿近海養殖漁業生產量值(續4)'!C23:L23)+SUM('沿近海養殖漁業生產量值(續5)'!C23:L23)+SUM('沿近海養殖漁業生產量值(續6)'!C23:L23)+SUM('沿近海養殖漁業生產量值(續7)'!C23:L23)+SUM('沿近海養殖漁業生產量值(續8完)'!C23:L23)=0,&quot;-&quot;,SUM(E23:L23)+SUM('沿近海養殖漁業生產量值(續1)'!C23:L23)+SUM('沿近海養殖漁業生產量值(續2)'!C23:L23)+SUM('沿近海養殖漁業生產量值(續3)'!C23:L23)+SUM('沿近海養殖漁業生產量值(續4)'!C23:L23)+SUM('沿近海養殖漁業生產量值(續5)'!C23:L23)+SUM('沿近海養殖漁業生產量值(續6)'!C23:L23)+SUM('沿近海養殖漁業生產量值(續7)'!C23:L23)+SUM('沿近海養殖漁業生產量值(續8完)'!C23:L23))"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7">
            <text:p>其他近海漁業</text:p>
          </table:table-cell>
          <table:table-cell office:value-type="string" table:style-name="ce32">
            <text:p>-</text:p>
          </table:table-cell>
          <table:table-cell office:value-type="string" office:string-value="-" table:formula="msoxl:=IF(SUM(E24:L24)+SUM('沿近海養殖漁業生產量值(續1)'!C24:L24)+SUM('沿近海養殖漁業生產量值(續2)'!C24:L24)+SUM('沿近海養殖漁業生產量值(續3)'!C24:L24)+SUM('沿近海養殖漁業生產量值(續4)'!C24:L24)+SUM('沿近海養殖漁業生產量值(續5)'!C24:L24)+SUM('沿近海養殖漁業生產量值(續6)'!C24:L24)+SUM('沿近海養殖漁業生產量值(續7)'!C24:L24)+SUM('沿近海養殖漁業生產量值(續8完)'!C24:L24)=0,&quot;-&quot;,SUM(E24:L24)+SUM('沿近海養殖漁業生產量值(續1)'!C24:L24)+SUM('沿近海養殖漁業生產量值(續2)'!C24:L24)+SUM('沿近海養殖漁業生產量值(續3)'!C24:L24)+SUM('沿近海養殖漁業生產量值(續4)'!C24:L24)+SUM('沿近海養殖漁業生產量值(續5)'!C24:L24)+SUM('沿近海養殖漁業生產量值(續6)'!C24:L24)+SUM('沿近海養殖漁業生產量值(續7)'!C24:L24)+SUM('沿近海養殖漁業生產量值(續8完)'!C24:L24))"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2"/>
        </table:table-row>
        <table:table-row table:style-name="ro4">
          <table:table-cell office:value-type="string" table:number-columns-spanned="1" table:number-rows-spanned="18" table:style-name="ce55">
            <text:p>沿岸漁業</text:p>
          </table:table-cell>
          <table:table-cell office:value-type="string" table:style-name="ce11">
            <text:p>合計</text:p>
          </table:table-cell>
          <table:table-cell office:value-type="float" office:value="49" table:formula="msoxl:=  IF(SUM(C26:C42)=0,&quot;-&quot;,SUM(C26:C42))" table:style-name="ce30">
            <text:p>49.0000</text:p>
          </table:table-cell>
          <table:table-cell office:value-type="float" office:value="5.6353" table:formula="msoxl:=  IF(SUM(D26:D42)=0,&quot;-&quot;,SUM(D26:D42))" table:style-name="ce30">
            <text:p>5.6353</text:p>
          </table:table-cell>
          <table:table-cell office:value-type="string" office:string-value="-" table:formula="msoxl:=  IF(SUM(E26:E42)=0,&quot;-&quot;,SUM(E26:E42))" table:style-name="ce30">
            <text:p>-</text:p>
          </table:table-cell>
          <table:table-cell office:value-type="string" office:string-value="-" table:formula="msoxl:=  IF(SUM(F26:F42)=0,&quot;-&quot;,SUM(F26:F42))" table:style-name="ce30">
            <text:p>-</text:p>
          </table:table-cell>
          <table:table-cell office:value-type="string" office:string-value="-" table:formula="msoxl:=  IF(SUM(G26:G42)=0,&quot;-&quot;,SUM(G26:G42))" table:style-name="ce30">
            <text:p>-</text:p>
          </table:table-cell>
          <table:table-cell office:value-type="string" office:string-value="-" table:formula="msoxl:=  IF(SUM(H26:H42)=0,&quot;-&quot;,SUM(H26:H42))" table:style-name="ce30">
            <text:p>-</text:p>
          </table:table-cell>
          <table:table-cell office:value-type="string" office:string-value="-" table:formula="msoxl:=  IF(SUM(I26:I42)=0,&quot;-&quot;,SUM(I26:I42))" table:style-name="ce30">
            <text:p>-</text:p>
          </table:table-cell>
          <table:table-cell office:value-type="string" office:string-value="-" table:formula="msoxl:=  IF(SUM(J26:J42)=0,&quot;-&quot;,SUM(J26:J42))" table:style-name="ce30">
            <text:p>-</text:p>
          </table:table-cell>
          <table:table-cell office:value-type="string" office:string-value="-" table:formula="msoxl:=  IF(SUM(K26:K42)=0,&quot;-&quot;,SUM(K26:K42))" table:style-name="ce30">
            <text:p>-</text:p>
          </table:table-cell>
          <table:table-cell office:value-type="string" office:string-value="-" table:formula="msoxl:=  IF(SUM(L26:L42)=0,&quot;-&quot;,SUM(L26:L42))" table:style-name="ce30">
            <text:p>-</text:p>
          </table:table-cell>
          <table:table-cell table:number-columns-repeated="16372" table:style-name="ce2"/>
        </table:table-row>
        <table:table-row table:style-name="ro4">
          <table:covered-table-cell/>
          <table:table-cell office:value-type="string" table:style-name="ce14">
            <text:p>定置漁具</text:p>
          </table:table-cell>
          <table:table-cell office:value-type="string" table:style-name="ce31">
            <text:p>-</text:p>
          </table:table-cell>
          <table:table-cell office:value-type="string" office:string-value="-" table:formula="msoxl:=IF(SUM(E26:L26)+SUM('沿近海養殖漁業生產量值(續1)'!C26:L26)+SUM('沿近海養殖漁業生產量值(續2)'!C26:L26)+SUM('沿近海養殖漁業生產量值(續3)'!C26:L26)+SUM('沿近海養殖漁業生產量值(續4)'!C26:L26)+SUM('沿近海養殖漁業生產量值(續5)'!C26:L26)+SUM('沿近海養殖漁業生產量值(續6)'!C26:L26)+SUM('沿近海養殖漁業生產量值(續7)'!C26:L26)+SUM('沿近海養殖漁業生產量值(續8完)'!C26:L26)=0,&quot;-&quot;,SUM(E26:L26)+SUM('沿近海養殖漁業生產量值(續1)'!C26:L26)+SUM('沿近海養殖漁業生產量值(續2)'!C26:L26)+SUM('沿近海養殖漁業生產量值(續3)'!C26:L26)+SUM('沿近海養殖漁業生產量值(續4)'!C26:L26)+SUM('沿近海養殖漁業生產量值(續5)'!C26:L26)+SUM('沿近海養殖漁業生產量值(續6)'!C26:L26)+SUM('沿近海養殖漁業生產量值(續7)'!C26:L26)+SUM('沿近海養殖漁業生產量值(續8完)'!C26:L26))"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地曳網</text:p>
          </table:table-cell>
          <table:table-cell office:value-type="string" table:style-name="ce31">
            <text:p>-</text:p>
          </table:table-cell>
          <table:table-cell office:value-type="string" office:string-value="-" table:formula="msoxl:=IF(SUM(E27:L27)+SUM('沿近海養殖漁業生產量值(續1)'!C27:L27)+SUM('沿近海養殖漁業生產量值(續2)'!C27:L27)+SUM('沿近海養殖漁業生產量值(續3)'!C27:L27)+SUM('沿近海養殖漁業生產量值(續4)'!C27:L27)+SUM('沿近海養殖漁業生產量值(續5)'!C27:L27)+SUM('沿近海養殖漁業生產量值(續6)'!C27:L27)+SUM('沿近海養殖漁業生產量值(續7)'!C27:L27)+SUM('沿近海養殖漁業生產量值(續8完)'!C27:L27)=0,&quot;-&quot;,SUM(E27:L27)+SUM('沿近海養殖漁業生產量值(續1)'!C27:L27)+SUM('沿近海養殖漁業生產量值(續2)'!C27:L27)+SUM('沿近海養殖漁業生產量值(續3)'!C27:L27)+SUM('沿近海養殖漁業生產量值(續4)'!C27:L27)+SUM('沿近海養殖漁業生產量值(續5)'!C27:L27)+SUM('沿近海養殖漁業生產量值(續6)'!C27:L27)+SUM('沿近海養殖漁業生產量值(續7)'!C27:L27)+SUM('沿近海養殖漁業生產量值(續8完)'!C27:L27))"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焚寄網</text:p>
          </table:table-cell>
          <table:table-cell office:value-type="string" table:style-name="ce31">
            <text:p>-</text:p>
          </table:table-cell>
          <table:table-cell office:value-type="string" office:string-value="-" table:formula="msoxl:=IF(SUM(E28:L28)+SUM('沿近海養殖漁業生產量值(續1)'!C28:L28)+SUM('沿近海養殖漁業生產量值(續2)'!C28:L28)+SUM('沿近海養殖漁業生產量值(續3)'!C28:L28)+SUM('沿近海養殖漁業生產量值(續4)'!C28:L28)+SUM('沿近海養殖漁業生產量值(續5)'!C28:L28)+SUM('沿近海養殖漁業生產量值(續6)'!C28:L28)+SUM('沿近海養殖漁業生產量值(續7)'!C28:L28)+SUM('沿近海養殖漁業生產量值(續8完)'!C28:L28)=0,&quot;-&quot;,SUM(E28:L28)+SUM('沿近海養殖漁業生產量值(續1)'!C28:L28)+SUM('沿近海養殖漁業生產量值(續2)'!C28:L28)+SUM('沿近海養殖漁業生產量值(續3)'!C28:L28)+SUM('沿近海養殖漁業生產量值(續4)'!C28:L28)+SUM('沿近海養殖漁業生產量值(續5)'!C28:L28)+SUM('沿近海養殖漁業生產量值(續6)'!C28:L28)+SUM('沿近海養殖漁業生產量值(續7)'!C28:L28)+SUM('沿近海養殖漁業生產量值(續8完)'!C28:L28))"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刺網</text:p>
          </table:table-cell>
          <table:table-cell office:value-type="float" office:value="49" table:style-name="ce31">
            <text:p>49.0000</text:p>
          </table:table-cell>
          <table:table-cell office:value-type="float" office:value="5.6353" table:formula="msoxl:=IF(SUM(E29:L29)+SUM('沿近海養殖漁業生產量值(續1)'!C29:L29)+SUM('沿近海養殖漁業生產量值(續2)'!C29:L29)+SUM('沿近海養殖漁業生產量值(續3)'!C29:L29)+SUM('沿近海養殖漁業生產量值(續4)'!C29:L29)+SUM('沿近海養殖漁業生產量值(續5)'!C29:L29)+SUM('沿近海養殖漁業生產量值(續6)'!C29:L29)+SUM('沿近海養殖漁業生產量值(續7)'!C29:L29)+SUM('沿近海養殖漁業生產量值(續8完)'!C29:L29)=0,&quot;-&quot;,SUM(E29:L29)+SUM('沿近海養殖漁業生產量值(續1)'!C29:L29)+SUM('沿近海養殖漁業生產量值(續2)'!C29:L29)+SUM('沿近海養殖漁業生產量值(續3)'!C29:L29)+SUM('沿近海養殖漁業生產量值(續4)'!C29:L29)+SUM('沿近海養殖漁業生產量值(續5)'!C29:L29)+SUM('沿近海養殖漁業生產量值(續6)'!C29:L29)+SUM('沿近海養殖漁業生產量值(續7)'!C29:L29)+SUM('沿近海養殖漁業生產量值(續8完)'!C29:L29))" table:style-name="ce31">
            <text:p>5.6353</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追逐網</text:p>
          </table:table-cell>
          <table:table-cell office:value-type="string" table:style-name="ce31">
            <text:p>-</text:p>
          </table:table-cell>
          <table:table-cell office:value-type="string" office:string-value="-" table:formula="msoxl:=IF(SUM(E30:L30)+SUM('沿近海養殖漁業生產量值(續1)'!C30:L30)+SUM('沿近海養殖漁業生產量值(續2)'!C30:L30)+SUM('沿近海養殖漁業生產量值(續3)'!C30:L30)+SUM('沿近海養殖漁業生產量值(續4)'!C30:L30)+SUM('沿近海養殖漁業生產量值(續5)'!C30:L30)+SUM('沿近海養殖漁業生產量值(續6)'!C30:L30)+SUM('沿近海養殖漁業生產量值(續7)'!C30:L30)+SUM('沿近海養殖漁業生產量值(續8完)'!C30:L30)=0,&quot;-&quot;,SUM(E30:L30)+SUM('沿近海養殖漁業生產量值(續1)'!C30:L30)+SUM('沿近海養殖漁業生產量值(續2)'!C30:L30)+SUM('沿近海養殖漁業生產量值(續3)'!C30:L30)+SUM('沿近海養殖漁業生產量值(續4)'!C30:L30)+SUM('沿近海養殖漁業生產量值(續5)'!C30:L30)+SUM('沿近海養殖漁業生產量值(續6)'!C30:L30)+SUM('沿近海養殖漁業生產量值(續7)'!C30:L30)+SUM('沿近海養殖漁業生產量值(續8完)'!C30:L30))"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流袋網</text:p>
          </table:table-cell>
          <table:table-cell office:value-type="string" table:style-name="ce31">
            <text:p>-</text:p>
          </table:table-cell>
          <table:table-cell office:value-type="string" office:string-value="-" table:formula="msoxl:=IF(SUM(E31:L31)+SUM('沿近海養殖漁業生產量值(續1)'!C31:L31)+SUM('沿近海養殖漁業生產量值(續2)'!C31:L31)+SUM('沿近海養殖漁業生產量值(續3)'!C31:L31)+SUM('沿近海養殖漁業生產量值(續4)'!C31:L31)+SUM('沿近海養殖漁業生產量值(續5)'!C31:L31)+SUM('沿近海養殖漁業生產量值(續6)'!C31:L31)+SUM('沿近海養殖漁業生產量值(續7)'!C31:L31)+SUM('沿近海養殖漁業生產量值(續8完)'!C31:L31)=0,&quot;-&quot;,SUM(E31:L31)+SUM('沿近海養殖漁業生產量值(續1)'!C31:L31)+SUM('沿近海養殖漁業生產量值(續2)'!C31:L31)+SUM('沿近海養殖漁業生產量值(續3)'!C31:L31)+SUM('沿近海養殖漁業生產量值(續4)'!C31:L31)+SUM('沿近海養殖漁業生產量值(續5)'!C31:L31)+SUM('沿近海養殖漁業生產量值(續6)'!C31:L31)+SUM('沿近海養殖漁業生產量值(續7)'!C31:L31)+SUM('沿近海養殖漁業生產量值(續8完)'!C31:L31))"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20">
            <text:p>魩鱙漁業</text:p>
          </table:table-cell>
          <table:table-cell office:value-type="string" table:style-name="ce31">
            <text:p>-</text:p>
          </table:table-cell>
          <table:table-cell office:value-type="string" office:string-value="-" table:formula="msoxl:=IF(SUM(E32:L32)+SUM('沿近海養殖漁業生產量值(續1)'!C32:L32)+SUM('沿近海養殖漁業生產量值(續2)'!C32:L32)+SUM('沿近海養殖漁業生產量值(續3)'!C32:L32)+SUM('沿近海養殖漁業生產量值(續4)'!C32:L32)+SUM('沿近海養殖漁業生產量值(續5)'!C32:L32)+SUM('沿近海養殖漁業生產量值(續6)'!C32:L32)+SUM('沿近海養殖漁業生產量值(續7)'!C32:L32)+SUM('沿近海養殖漁業生產量值(續8完)'!C32:L32)=0,&quot;-&quot;,SUM(E32:L32)+SUM('沿近海養殖漁業生產量值(續1)'!C32:L32)+SUM('沿近海養殖漁業生產量值(續2)'!C32:L32)+SUM('沿近海養殖漁業生產量值(續3)'!C32:L32)+SUM('沿近海養殖漁業生產量值(續4)'!C32:L32)+SUM('沿近海養殖漁業生產量值(續5)'!C32:L32)+SUM('沿近海養殖漁業生產量值(續6)'!C32:L32)+SUM('沿近海養殖漁業生產量值(續7)'!C32:L32)+SUM('沿近海養殖漁業生產量值(續8完)'!C32:L32))"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櫻花蝦漁業</text:p>
          </table:table-cell>
          <table:table-cell office:value-type="string" table:style-name="ce31">
            <text:p>-</text:p>
          </table:table-cell>
          <table:table-cell office:value-type="string" office:string-value="-" table:formula="msoxl:=IF(SUM(E33:L33)+SUM('沿近海養殖漁業生產量值(續1)'!C33:L33)+SUM('沿近海養殖漁業生產量值(續2)'!C33:L33)+SUM('沿近海養殖漁業生產量值(續3)'!C33:L33)+SUM('沿近海養殖漁業生產量值(續4)'!C33:L33)+SUM('沿近海養殖漁業生產量值(續5)'!C33:L33)+SUM('沿近海養殖漁業生產量值(續6)'!C33:L33)+SUM('沿近海養殖漁業生產量值(續7)'!C33:L33)+SUM('沿近海養殖漁業生產量值(續8完)'!C33:L33)=0,&quot;-&quot;,SUM(E33:L33)+SUM('沿近海養殖漁業生產量值(續1)'!C33:L33)+SUM('沿近海養殖漁業生產量值(續2)'!C33:L33)+SUM('沿近海養殖漁業生產量值(續3)'!C33:L33)+SUM('沿近海養殖漁業生產量值(續4)'!C33:L33)+SUM('沿近海養殖漁業生產量值(續5)'!C33:L33)+SUM('沿近海養殖漁業生產量值(續6)'!C33:L33)+SUM('沿近海養殖漁業生產量值(續7)'!C33:L33)+SUM('沿近海養殖漁業生產量值(續8完)'!C33:L33))"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赤尾青蝦漁業</text:p>
          </table:table-cell>
          <table:table-cell office:value-type="string" table:style-name="ce31">
            <text:p>-</text:p>
          </table:table-cell>
          <table:table-cell office:value-type="string" office:string-value="-" table:formula="msoxl:=IF(SUM(E34:L34)+SUM('沿近海養殖漁業生產量值(續1)'!C34:L34)+SUM('沿近海養殖漁業生產量值(續2)'!C34:L34)+SUM('沿近海養殖漁業生產量值(續3)'!C34:L34)+SUM('沿近海養殖漁業生產量值(續4)'!C34:L34)+SUM('沿近海養殖漁業生產量值(續5)'!C34:L34)+SUM('沿近海養殖漁業生產量值(續6)'!C34:L34)+SUM('沿近海養殖漁業生產量值(續7)'!C34:L34)+SUM('沿近海養殖漁業生產量值(續8完)'!C34:L34)=0,&quot;-&quot;,SUM(E34:L34)+SUM('沿近海養殖漁業生產量值(續1)'!C34:L34)+SUM('沿近海養殖漁業生產量值(續2)'!C34:L34)+SUM('沿近海養殖漁業生產量值(續3)'!C34:L34)+SUM('沿近海養殖漁業生產量值(續4)'!C34:L34)+SUM('沿近海養殖漁業生產量值(續5)'!C34:L34)+SUM('沿近海養殖漁業生產量值(續6)'!C34:L34)+SUM('沿近海養殖漁業生產量值(續7)'!C34:L34)+SUM('沿近海養殖漁業生產量值(續8完)'!C34:L34))"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其他網</text:p>
          </table:table-cell>
          <table:table-cell office:value-type="string" table:style-name="ce31">
            <text:p>-</text:p>
          </table:table-cell>
          <table:table-cell office:value-type="string" office:string-value="-" table:formula="msoxl:=IF(SUM(E35:L35)+SUM('沿近海養殖漁業生產量值(續1)'!C35:L35)+SUM('沿近海養殖漁業生產量值(續2)'!C35:L35)+SUM('沿近海養殖漁業生產量值(續3)'!C35:L35)+SUM('沿近海養殖漁業生產量值(續4)'!C35:L35)+SUM('沿近海養殖漁業生產量值(續5)'!C35:L35)+SUM('沿近海養殖漁業生產量值(續6)'!C35:L35)+SUM('沿近海養殖漁業生產量值(續7)'!C35:L35)+SUM('沿近海養殖漁業生產量值(續8完)'!C35:L35)=0,&quot;-&quot;,SUM(E35:L35)+SUM('沿近海養殖漁業生產量值(續1)'!C35:L35)+SUM('沿近海養殖漁業生產量值(續2)'!C35:L35)+SUM('沿近海養殖漁業生產量值(續3)'!C35:L35)+SUM('沿近海養殖漁業生產量值(續4)'!C35:L35)+SUM('沿近海養殖漁業生產量值(續5)'!C35:L35)+SUM('沿近海養殖漁業生產量值(續6)'!C35:L35)+SUM('沿近海養殖漁業生產量值(續7)'!C35:L35)+SUM('沿近海養殖漁業生產量值(續8完)'!C35:L35))"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一支釣</text:p>
          </table:table-cell>
          <table:table-cell office:value-type="string" table:style-name="ce31">
            <text:p>-</text:p>
          </table:table-cell>
          <table:table-cell office:value-type="string" office:string-value="-" table:formula="msoxl:=IF(SUM(E36:L36)+SUM('沿近海養殖漁業生產量值(續1)'!C36:L36)+SUM('沿近海養殖漁業生產量值(續2)'!C36:L36)+SUM('沿近海養殖漁業生產量值(續3)'!C36:L36)+SUM('沿近海養殖漁業生產量值(續4)'!C36:L36)+SUM('沿近海養殖漁業生產量值(續5)'!C36:L36)+SUM('沿近海養殖漁業生產量值(續6)'!C36:L36)+SUM('沿近海養殖漁業生產量值(續7)'!C36:L36)+SUM('沿近海養殖漁業生產量值(續8完)'!C36:L36)=0,&quot;-&quot;,SUM(E36:L36)+SUM('沿近海養殖漁業生產量值(續1)'!C36:L36)+SUM('沿近海養殖漁業生產量值(續2)'!C36:L36)+SUM('沿近海養殖漁業生產量值(續3)'!C36:L36)+SUM('沿近海養殖漁業生產量值(續4)'!C36:L36)+SUM('沿近海養殖漁業生產量值(續5)'!C36:L36)+SUM('沿近海養殖漁業生產量值(續6)'!C36:L36)+SUM('沿近海養殖漁業生產量值(續7)'!C36:L36)+SUM('沿近海養殖漁業生產量值(續8完)'!C36:L36))"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雜魚延繩釣</text:p>
          </table:table-cell>
          <table:table-cell office:value-type="string" table:style-name="ce31">
            <text:p>-</text:p>
          </table:table-cell>
          <table:table-cell office:value-type="string" office:string-value="-" table:formula="msoxl:=IF(SUM(E37:L37)+SUM('沿近海養殖漁業生產量值(續1)'!C37:L37)+SUM('沿近海養殖漁業生產量值(續2)'!C37:L37)+SUM('沿近海養殖漁業生產量值(續3)'!C37:L37)+SUM('沿近海養殖漁業生產量值(續4)'!C37:L37)+SUM('沿近海養殖漁業生產量值(續5)'!C37:L37)+SUM('沿近海養殖漁業生產量值(續6)'!C37:L37)+SUM('沿近海養殖漁業生產量值(續7)'!C37:L37)+SUM('沿近海養殖漁業生產量值(續8完)'!C37:L37)=0,&quot;-&quot;,SUM(E37:L37)+SUM('沿近海養殖漁業生產量值(續1)'!C37:L37)+SUM('沿近海養殖漁業生產量值(續2)'!C37:L37)+SUM('沿近海養殖漁業生產量值(續3)'!C37:L37)+SUM('沿近海養殖漁業生產量值(續4)'!C37:L37)+SUM('沿近海養殖漁業生產量值(續5)'!C37:L37)+SUM('沿近海養殖漁業生產量值(續6)'!C37:L37)+SUM('沿近海養殖漁業生產量值(續7)'!C37:L37)+SUM('沿近海養殖漁業生產量值(續8完)'!C37:L37))"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其他釣</text:p>
          </table:table-cell>
          <table:table-cell office:value-type="string" table:style-name="ce31">
            <text:p>-</text:p>
          </table:table-cell>
          <table:table-cell office:value-type="string" office:string-value="-" table:formula="msoxl:=IF(SUM(E38:L38)+SUM('沿近海養殖漁業生產量值(續1)'!C38:L38)+SUM('沿近海養殖漁業生產量值(續2)'!C38:L38)+SUM('沿近海養殖漁業生產量值(續3)'!C38:L38)+SUM('沿近海養殖漁業生產量值(續4)'!C38:L38)+SUM('沿近海養殖漁業生產量值(續5)'!C38:L38)+SUM('沿近海養殖漁業生產量值(續6)'!C38:L38)+SUM('沿近海養殖漁業生產量值(續7)'!C38:L38)+SUM('沿近海養殖漁業生產量值(續8完)'!C38:L38)=0,&quot;-&quot;,SUM(E38:L38)+SUM('沿近海養殖漁業生產量值(續1)'!C38:L38)+SUM('沿近海養殖漁業生產量值(續2)'!C38:L38)+SUM('沿近海養殖漁業生產量值(續3)'!C38:L38)+SUM('沿近海養殖漁業生產量值(續4)'!C38:L38)+SUM('沿近海養殖漁業生產量值(續5)'!C38:L38)+SUM('沿近海養殖漁業生產量值(續6)'!C38:L38)+SUM('沿近海養殖漁業生產量值(續7)'!C38:L38)+SUM('沿近海養殖漁業生產量值(續8完)'!C38:L38))"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鏢旗魚</text:p>
          </table:table-cell>
          <table:table-cell office:value-type="string" table:style-name="ce31">
            <text:p>-</text:p>
          </table:table-cell>
          <table:table-cell office:value-type="string" office:string-value="-" table:formula="msoxl:=IF(SUM(E39:L39)+SUM('沿近海養殖漁業生產量值(續1)'!C39:L39)+SUM('沿近海養殖漁業生產量值(續2)'!C39:L39)+SUM('沿近海養殖漁業生產量值(續3)'!C39:L39)+SUM('沿近海養殖漁業生產量值(續4)'!C39:L39)+SUM('沿近海養殖漁業生產量值(續5)'!C39:L39)+SUM('沿近海養殖漁業生產量值(續6)'!C39:L39)+SUM('沿近海養殖漁業生產量值(續7)'!C39:L39)+SUM('沿近海養殖漁業生產量值(續8完)'!C39:L39)=0,&quot;-&quot;,SUM(E39:L39)+SUM('沿近海養殖漁業生產量值(續1)'!C39:L39)+SUM('沿近海養殖漁業生產量值(續2)'!C39:L39)+SUM('沿近海養殖漁業生產量值(續3)'!C39:L39)+SUM('沿近海養殖漁業生產量值(續4)'!C39:L39)+SUM('沿近海養殖漁業生產量值(續5)'!C39:L39)+SUM('沿近海養殖漁業生產量值(續6)'!C39:L39)+SUM('沿近海養殖漁業生產量值(續7)'!C39:L39)+SUM('沿近海養殖漁業生產量值(續8完)'!C39:L39))"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遊漁</text:p>
          </table:table-cell>
          <table:table-cell office:value-type="string" table:style-name="ce31">
            <text:p>-</text:p>
          </table:table-cell>
          <table:table-cell office:value-type="string" office:string-value="-" table:formula="msoxl:=IF(SUM(E40:L40)+SUM('沿近海養殖漁業生產量值(續1)'!C40:L40)+SUM('沿近海養殖漁業生產量值(續2)'!C40:L40)+SUM('沿近海養殖漁業生產量值(續3)'!C40:L40)+SUM('沿近海養殖漁業生產量值(續4)'!C40:L40)+SUM('沿近海養殖漁業生產量值(續5)'!C40:L40)+SUM('沿近海養殖漁業生產量值(續6)'!C40:L40)+SUM('沿近海養殖漁業生產量值(續7)'!C40:L40)+SUM('沿近海養殖漁業生產量值(續8完)'!C40:L40)=0,&quot;-&quot;,SUM(E40:L40)+SUM('沿近海養殖漁業生產量值(續1)'!C40:L40)+SUM('沿近海養殖漁業生產量值(續2)'!C40:L40)+SUM('沿近海養殖漁業生產量值(續3)'!C40:L40)+SUM('沿近海養殖漁業生產量值(續4)'!C40:L40)+SUM('沿近海養殖漁業生產量值(續5)'!C40:L40)+SUM('沿近海養殖漁業生產量值(續6)'!C40:L40)+SUM('沿近海養殖漁業生產量值(續7)'!C40:L40)+SUM('沿近海養殖漁業生產量值(續8完)'!C40:L40))"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籠具</text:p>
          </table:table-cell>
          <table:table-cell office:value-type="string" table:style-name="ce31">
            <text:p>-</text:p>
          </table:table-cell>
          <table:table-cell office:value-type="string" office:string-value="-" table:formula="msoxl:=IF(SUM(E41:L41)+SUM('沿近海養殖漁業生產量值(續1)'!C41:L41)+SUM('沿近海養殖漁業生產量值(續2)'!C41:L41)+SUM('沿近海養殖漁業生產量值(續3)'!C41:L41)+SUM('沿近海養殖漁業生產量值(續4)'!C41:L41)+SUM('沿近海養殖漁業生產量值(續5)'!C41:L41)+SUM('沿近海養殖漁業生產量值(續6)'!C41:L41)+SUM('沿近海養殖漁業生產量值(續7)'!C41:L41)+SUM('沿近海養殖漁業生產量值(續8完)'!C41:L41)=0,&quot;-&quot;,SUM(E41:L41)+SUM('沿近海養殖漁業生產量值(續1)'!C41:L41)+SUM('沿近海養殖漁業生產量值(續2)'!C41:L41)+SUM('沿近海養殖漁業生產量值(續3)'!C41:L41)+SUM('沿近海養殖漁業生產量值(續4)'!C41:L41)+SUM('沿近海養殖漁業生產量值(續5)'!C41:L41)+SUM('沿近海養殖漁業生產量值(續6)'!C41:L41)+SUM('沿近海養殖漁業生產量值(續7)'!C41:L41)+SUM('沿近海養殖漁業生產量值(續8完)'!C41:L41))"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7">
            <text:p>其他沿岸漁業</text:p>
          </table:table-cell>
          <table:table-cell office:value-type="string" table:style-name="ce32">
            <text:p>-</text:p>
          </table:table-cell>
          <table:table-cell office:value-type="string" office:string-value="-" table:formula="msoxl:=IF(SUM(E42:L42)+SUM('沿近海養殖漁業生產量值(續1)'!C42:L42)+SUM('沿近海養殖漁業生產量值(續2)'!C42:L42)+SUM('沿近海養殖漁業生產量值(續3)'!C42:L42)+SUM('沿近海養殖漁業生產量值(續4)'!C42:L42)+SUM('沿近海養殖漁業生產量值(續5)'!C42:L42)+SUM('沿近海養殖漁業生產量值(續6)'!C42:L42)+SUM('沿近海養殖漁業生產量值(續7)'!C42:L42)+SUM('沿近海養殖漁業生產量值(續8完)'!C42:L42)=0,&quot;-&quot;,SUM(E42:L42)+SUM('沿近海養殖漁業生產量值(續1)'!C42:L42)+SUM('沿近海養殖漁業生產量值(續2)'!C42:L42)+SUM('沿近海養殖漁業生產量值(續3)'!C42:L42)+SUM('沿近海養殖漁業生產量值(續4)'!C42:L42)+SUM('沿近海養殖漁業生產量值(續5)'!C42:L42)+SUM('沿近海養殖漁業生產量值(續6)'!C42:L42)+SUM('沿近海養殖漁業生產量值(續7)'!C42:L42)+SUM('沿近海養殖漁業生產量值(續8完)'!C42:L42))"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2"/>
        </table:table-row>
        <table:table-row table:style-name="ro4">
          <table:table-cell office:value-type="string" table:number-columns-spanned="1" table:number-rows-spanned="4" table:style-name="ce55">
            <text:p>內陸漁撈</text:p>
          </table:table-cell>
          <table:table-cell office:value-type="string" table:style-name="ce11">
            <text:p>合計</text:p>
          </table:table-cell>
          <table:table-cell office:value-type="string" office:string-value="-" table:formula="msoxl:=  IF(SUM(C44:C46)=0,&quot;-&quot;,SUM(C44:C46))" table:style-name="ce30">
            <text:p>-</text:p>
          </table:table-cell>
          <table:table-cell office:value-type="string" office:string-value="-" table:formula="msoxl:=  IF(SUM(D44:D46)=0,&quot;-&quot;,SUM(D44:D46))" table:style-name="ce30">
            <text:p>-</text:p>
          </table:table-cell>
          <table:table-cell office:value-type="string" office:string-value="-" table:formula="msoxl:=  IF(SUM(E44:E46)=0,&quot;-&quot;,SUM(E44:E46))" table:style-name="ce30">
            <text:p>-</text:p>
          </table:table-cell>
          <table:table-cell office:value-type="string" office:string-value="-" table:formula="msoxl:=  IF(SUM(F44:F46)=0,&quot;-&quot;,SUM(F44:F46))" table:style-name="ce30">
            <text:p>-</text:p>
          </table:table-cell>
          <table:table-cell office:value-type="string" office:string-value="-" table:formula="msoxl:=  IF(SUM(G44:G46)=0,&quot;-&quot;,SUM(G44:G46))" table:style-name="ce30">
            <text:p>-</text:p>
          </table:table-cell>
          <table:table-cell office:value-type="string" office:string-value="-" table:formula="msoxl:=  IF(SUM(H44:H46)=0,&quot;-&quot;,SUM(H44:H46))" table:style-name="ce30">
            <text:p>-</text:p>
          </table:table-cell>
          <table:table-cell office:value-type="string" office:string-value="-" table:formula="msoxl:=  IF(SUM(I44:I46)=0,&quot;-&quot;,SUM(I44:I46))" table:style-name="ce30">
            <text:p>-</text:p>
          </table:table-cell>
          <table:table-cell office:value-type="string" office:string-value="-" table:formula="msoxl:=  IF(SUM(J44:J46)=0,&quot;-&quot;,SUM(J44:J46))" table:style-name="ce30">
            <text:p>-</text:p>
          </table:table-cell>
          <table:table-cell office:value-type="string" office:string-value="-" table:formula="msoxl:=  IF(SUM(K44:K46)=0,&quot;-&quot;,SUM(K44:K46))" table:style-name="ce30">
            <text:p>-</text:p>
          </table:table-cell>
          <table:table-cell office:value-type="string" office:string-value="-" table:formula="msoxl:=  IF(SUM(L44:L46)=0,&quot;-&quot;,SUM(L44:L46))" table:style-name="ce30">
            <text:p>-</text:p>
          </table:table-cell>
          <table:table-cell table:number-columns-repeated="16372" table:style-name="ce2"/>
        </table:table-row>
        <table:table-row table:style-name="ro4">
          <table:covered-table-cell/>
          <table:table-cell office:value-type="string" table:style-name="ce14">
            <text:p>河川漁撈</text:p>
          </table:table-cell>
          <table:table-cell office:value-type="string" table:style-name="ce31">
            <text:p>-</text:p>
          </table:table-cell>
          <table:table-cell office:value-type="string" office:string-value="-" table:formula="msoxl:=IF(SUM(E44:L44)+SUM('沿近海養殖漁業生產量值(續1)'!C44:L44)+SUM('沿近海養殖漁業生產量值(續2)'!C44:L44)+SUM('沿近海養殖漁業生產量值(續3)'!C44:L44)+SUM('沿近海養殖漁業生產量值(續4)'!C44:L44)+SUM('沿近海養殖漁業生產量值(續5)'!C44:L44)+SUM('沿近海養殖漁業生產量值(續6)'!C44:L44)+SUM('沿近海養殖漁業生產量值(續7)'!C44:L44)+SUM('沿近海養殖漁業生產量值(續8完)'!C44:L44)=0,&quot;-&quot;,SUM(E44:L44)+SUM('沿近海養殖漁業生產量值(續1)'!C44:L44)+SUM('沿近海養殖漁業生產量值(續2)'!C44:L44)+SUM('沿近海養殖漁業生產量值(續3)'!C44:L44)+SUM('沿近海養殖漁業生產量值(續4)'!C44:L44)+SUM('沿近海養殖漁業生產量值(續5)'!C44:L44)+SUM('沿近海養殖漁業生產量值(續6)'!C44:L44)+SUM('沿近海養殖漁業生產量值(續7)'!C44:L44)+SUM('沿近海養殖漁業生產量值(續8完)'!C44:L44))"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水庫漁撈</text:p>
          </table:table-cell>
          <table:table-cell office:value-type="string" table:style-name="ce31">
            <text:p>-</text:p>
          </table:table-cell>
          <table:table-cell office:value-type="string" office:string-value="-" table:formula="msoxl:=IF(SUM(E45:L45)+SUM('沿近海養殖漁業生產量值(續1)'!C45:L45)+SUM('沿近海養殖漁業生產量值(續2)'!C45:L45)+SUM('沿近海養殖漁業生產量值(續3)'!C45:L45)+SUM('沿近海養殖漁業生產量值(續4)'!C45:L45)+SUM('沿近海養殖漁業生產量值(續5)'!C45:L45)+SUM('沿近海養殖漁業生產量值(續6)'!C45:L45)+SUM('沿近海養殖漁業生產量值(續7)'!C45:L45)+SUM('沿近海養殖漁業生產量值(續8完)'!C45:L45)=0,&quot;-&quot;,SUM(E45:L45)+SUM('沿近海養殖漁業生產量值(續1)'!C45:L45)+SUM('沿近海養殖漁業生產量值(續2)'!C45:L45)+SUM('沿近海養殖漁業生產量值(續3)'!C45:L45)+SUM('沿近海養殖漁業生產量值(續4)'!C45:L45)+SUM('沿近海養殖漁業生產量值(續5)'!C45:L45)+SUM('沿近海養殖漁業生產量值(續6)'!C45:L45)+SUM('沿近海養殖漁業生產量值(續7)'!C45:L45)+SUM('沿近海養殖漁業生產量值(續8完)'!C45:L45))"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7">
            <text:p>其他內陸漁撈</text:p>
          </table:table-cell>
          <table:table-cell office:value-type="string" table:style-name="ce32">
            <text:p>-</text:p>
          </table:table-cell>
          <table:table-cell office:value-type="string" office:string-value="-" table:formula="msoxl:=IF(SUM(E46:L46)+SUM('沿近海養殖漁業生產量值(續1)'!C46:L46)+SUM('沿近海養殖漁業生產量值(續2)'!C46:L46)+SUM('沿近海養殖漁業生產量值(續3)'!C46:L46)+SUM('沿近海養殖漁業生產量值(續4)'!C46:L46)+SUM('沿近海養殖漁業生產量值(續5)'!C46:L46)+SUM('沿近海養殖漁業生產量值(續6)'!C46:L46)+SUM('沿近海養殖漁業生產量值(續7)'!C46:L46)+SUM('沿近海養殖漁業生產量值(續8完)'!C46:L46)=0,&quot;-&quot;,SUM(E46:L46)+SUM('沿近海養殖漁業生產量值(續1)'!C46:L46)+SUM('沿近海養殖漁業生產量值(續2)'!C46:L46)+SUM('沿近海養殖漁業生產量值(續3)'!C46:L46)+SUM('沿近海養殖漁業生產量值(續4)'!C46:L46)+SUM('沿近海養殖漁業生產量值(續5)'!C46:L46)+SUM('沿近海養殖漁業生產量值(續6)'!C46:L46)+SUM('沿近海養殖漁業生產量值(續7)'!C46:L46)+SUM('沿近海養殖漁業生產量值(續8完)'!C46:L46))"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2"/>
        </table:table-row>
        <table:table-row table:style-name="ro4">
          <table:table-cell office:value-type="string" table:number-columns-spanned="1" table:number-rows-spanned="4" table:style-name="ce55">
            <text:p>海面養殖</text:p>
          </table:table-cell>
          <table:table-cell office:value-type="string" table:style-name="ce11">
            <text:p>合計</text:p>
          </table:table-cell>
          <table:table-cell office:value-type="string" office:string-value="-" table:formula="msoxl:=  IF(SUM(C48:C50)=0,&quot;-&quot;,SUM(C48:C50))" table:style-name="ce30">
            <text:p>-</text:p>
          </table:table-cell>
          <table:table-cell office:value-type="float" office:value="219.7" table:formula="msoxl:=  IF(SUM(D48:D50)=0,&quot;-&quot;,SUM(D48:D50))" table:style-name="ce30">
            <text:p>219.7000</text:p>
          </table:table-cell>
          <table:table-cell office:value-type="string" office:string-value="-" table:formula="msoxl:=  IF(SUM(E48:E50)=0,&quot;-&quot;,SUM(E48:E50))" table:style-name="ce30">
            <text:p>-</text:p>
          </table:table-cell>
          <table:table-cell office:value-type="string" office:string-value="-" table:formula="msoxl:=  IF(SUM(F48:F50)=0,&quot;-&quot;,SUM(F48:F50))" table:style-name="ce30">
            <text:p>-</text:p>
          </table:table-cell>
          <table:table-cell office:value-type="string" office:string-value="-" table:formula="msoxl:=  IF(SUM(G48:G50)=0,&quot;-&quot;,SUM(G48:G50))" table:style-name="ce30">
            <text:p>-</text:p>
          </table:table-cell>
          <table:table-cell office:value-type="string" office:string-value="-" table:formula="msoxl:=  IF(SUM(H48:H50)=0,&quot;-&quot;,SUM(H48:H50))" table:style-name="ce30">
            <text:p>-</text:p>
          </table:table-cell>
          <table:table-cell office:value-type="string" office:string-value="-" table:formula="msoxl:=  IF(SUM(I48:I50)=0,&quot;-&quot;,SUM(I48:I50))" table:style-name="ce30">
            <text:p>-</text:p>
          </table:table-cell>
          <table:table-cell office:value-type="string" office:string-value="-" table:formula="msoxl:=  IF(SUM(J48:J50)=0,&quot;-&quot;,SUM(J48:J50))" table:style-name="ce30">
            <text:p>-</text:p>
          </table:table-cell>
          <table:table-cell office:value-type="string" office:string-value="-" table:formula="msoxl:=  IF(SUM(K48:K50)=0,&quot;-&quot;,SUM(K48:K50))" table:style-name="ce30">
            <text:p>-</text:p>
          </table:table-cell>
          <table:table-cell office:value-type="string" office:string-value="-" table:formula="msoxl:=  IF(SUM(L48:L50)=0,&quot;-&quot;,SUM(L48:L50))" table:style-name="ce30">
            <text:p>-</text:p>
          </table:table-cell>
          <table:table-cell table:number-columns-repeated="16372" table:style-name="ce2"/>
        </table:table-row>
        <table:table-row table:style-name="ro4">
          <table:covered-table-cell/>
          <table:table-cell office:value-type="string" table:style-name="ce14">
            <text:p>淺海養殖</text:p>
          </table:table-cell>
          <table:table-cell office:value-type="string" table:style-name="ce31">
            <text:p>-</text:p>
          </table:table-cell>
          <table:table-cell office:value-type="float" office:value="219.7" table:formula="msoxl:=IF(SUM(E48:L48)+SUM('沿近海養殖漁業生產量值(續1)'!C48:L48)+SUM('沿近海養殖漁業生產量值(續2)'!C48:L48)+SUM('沿近海養殖漁業生產量值(續3)'!C48:L48)+SUM('沿近海養殖漁業生產量值(續4)'!C48:L48)+SUM('沿近海養殖漁業生產量值(續5)'!C48:L48)+SUM('沿近海養殖漁業生產量值(續6)'!C48:L48)+SUM('沿近海養殖漁業生產量值(續7)'!C48:L48)+SUM('沿近海養殖漁業生產量值(續8完)'!C48:L48)=0,&quot;-&quot;,SUM(E48:L48)+SUM('沿近海養殖漁業生產量值(續1)'!C48:L48)+SUM('沿近海養殖漁業生產量值(續2)'!C48:L48)+SUM('沿近海養殖漁業生產量值(續3)'!C48:L48)+SUM('沿近海養殖漁業生產量值(續4)'!C48:L48)+SUM('沿近海養殖漁業生產量值(續5)'!C48:L48)+SUM('沿近海養殖漁業生產量值(續6)'!C48:L48)+SUM('沿近海養殖漁業生產量值(續7)'!C48:L48)+SUM('沿近海養殖漁業生產量值(續8完)'!C48:L48))" table:style-name="ce31">
            <text:p>219.700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箱網養殖</text:p>
          </table:table-cell>
          <table:table-cell office:value-type="string" table:style-name="ce31">
            <text:p>-</text:p>
          </table:table-cell>
          <table:table-cell office:value-type="string" office:string-value="-" table:formula="msoxl:=IF(SUM(E49:L49)+SUM('沿近海養殖漁業生產量值(續1)'!C49:L49)+SUM('沿近海養殖漁業生產量值(續2)'!C49:L49)+SUM('沿近海養殖漁業生產量值(續3)'!C49:L49)+SUM('沿近海養殖漁業生產量值(續4)'!C49:L49)+SUM('沿近海養殖漁業生產量值(續5)'!C49:L49)+SUM('沿近海養殖漁業生產量值(續6)'!C49:L49)+SUM('沿近海養殖漁業生產量值(續7)'!C49:L49)+SUM('沿近海養殖漁業生產量值(續8完)'!C49:L49)=0,&quot;-&quot;,SUM(E49:L49)+SUM('沿近海養殖漁業生產量值(續1)'!C49:L49)+SUM('沿近海養殖漁業生產量值(續2)'!C49:L49)+SUM('沿近海養殖漁業生產量值(續3)'!C49:L49)+SUM('沿近海養殖漁業生產量值(續4)'!C49:L49)+SUM('沿近海養殖漁業生產量值(續5)'!C49:L49)+SUM('沿近海養殖漁業生產量值(續6)'!C49:L49)+SUM('沿近海養殖漁業生產量值(續7)'!C49:L49)+SUM('沿近海養殖漁業生產量值(續8完)'!C49:L49))"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7">
            <text:p>其他海面養殖</text:p>
          </table:table-cell>
          <table:table-cell office:value-type="string" table:style-name="ce32">
            <text:p>-</text:p>
          </table:table-cell>
          <table:table-cell office:value-type="string" office:string-value="-" table:formula="msoxl:=IF(SUM(E50:L50)+SUM('沿近海養殖漁業生產量值(續1)'!C50:L50)+SUM('沿近海養殖漁業生產量值(續2)'!C50:L50)+SUM('沿近海養殖漁業生產量值(續3)'!C50:L50)+SUM('沿近海養殖漁業生產量值(續4)'!C50:L50)+SUM('沿近海養殖漁業生產量值(續5)'!C50:L50)+SUM('沿近海養殖漁業生產量值(續6)'!C50:L50)+SUM('沿近海養殖漁業生產量值(續7)'!C50:L50)+SUM('沿近海養殖漁業生產量值(續8完)'!C50:L50)=0,&quot;-&quot;,SUM(E50:L50)+SUM('沿近海養殖漁業生產量值(續1)'!C50:L50)+SUM('沿近海養殖漁業生產量值(續2)'!C50:L50)+SUM('沿近海養殖漁業生產量值(續3)'!C50:L50)+SUM('沿近海養殖漁業生產量值(續4)'!C50:L50)+SUM('沿近海養殖漁業生產量值(續5)'!C50:L50)+SUM('沿近海養殖漁業生產量值(續6)'!C50:L50)+SUM('沿近海養殖漁業生產量值(續7)'!C50:L50)+SUM('沿近海養殖漁業生產量值(續8完)'!C50:L50))"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2"/>
        </table:table-row>
        <table:table-row table:style-name="ro4">
          <table:table-cell office:value-type="string" table:number-columns-spanned="1" table:number-rows-spanned="6" table:style-name="ce55">
            <text:p>內陸養殖</text:p>
          </table:table-cell>
          <table:table-cell office:value-type="string" table:style-name="ce11">
            <text:p>合計</text:p>
          </table:table-cell>
          <table:table-cell office:value-type="string" office:string-value="-" table:formula="msoxl:=  IF(SUM(C52:C56)=0,&quot;-&quot;,SUM(C52:C56))" table:style-name="ce30">
            <text:p>-</text:p>
          </table:table-cell>
          <table:table-cell office:value-type="float" office:value="7003.5225" table:formula="msoxl:=  IF(SUM(D52,D53,D54,D56)=0,&quot;-&quot;,SUM(D52,D53,D54,D56))" table:style-name="ce30">
            <text:p>7,003.5225</text:p>
          </table:table-cell>
          <table:table-cell office:value-type="float" office:value="2146.3910000000001" table:formula="msoxl:=  IF(SUM(E52,E53,E54,E56)=0,&quot;-&quot;,SUM(E52,E53,E54,E56))" table:style-name="ce30">
            <text:p>2,146.3910</text:p>
          </table:table-cell>
          <table:table-cell office:value-type="float" office:value="5.29" table:formula="msoxl:=  IF(SUM(F52,F53,F54,F56)=0,&quot;-&quot;,SUM(F52,F53,F54,F56))" table:style-name="ce30">
            <text:p>5.2900</text:p>
          </table:table-cell>
          <table:table-cell office:value-type="float" office:value="1.83" table:formula="msoxl:=  IF(SUM(G52,G53,G54,G56)=0,&quot;-&quot;,SUM(G52,G53,G54,G56))" table:style-name="ce30">
            <text:p>1.8300</text:p>
          </table:table-cell>
          <table:table-cell office:value-type="float" office:value="10.677" table:formula="msoxl:=  IF(SUM(H52,H53,H54,H56)=0,&quot;-&quot;,SUM(H52,H53,H54,H56))" table:style-name="ce30">
            <text:p>10.6770</text:p>
          </table:table-cell>
          <table:table-cell office:value-type="float" office:value="0.21199999999999999" table:formula="msoxl:=  IF(SUM(I52,I53,I54,I56)=0,&quot;-&quot;,SUM(I52,I53,I54,I56))" table:style-name="ce30">
            <text:p>0.2120</text:p>
          </table:table-cell>
          <table:table-cell office:value-type="float" office:value="6.7160000000000002" table:formula="msoxl:=  IF(SUM(J52,J53,J54,J56)=0,&quot;-&quot;,SUM(J52,J53,J54,J56))" table:style-name="ce30">
            <text:p>6.7160</text:p>
          </table:table-cell>
          <table:table-cell office:value-type="float" office:value="24.3" table:formula="msoxl:=  IF(SUM(K52,K53,K54,K56)=0,&quot;-&quot;,SUM(K52,K53,K54,K56))" table:style-name="ce30">
            <text:p>24.3000</text:p>
          </table:table-cell>
          <table:table-cell office:value-type="float" office:value="6.4" table:formula="msoxl:=  IF(SUM(L52,L53,L54,L56)=0,&quot;-&quot;,SUM(L52,L53,L54,L56))" table:style-name="ce30">
            <text:p>6.4000</text:p>
          </table:table-cell>
          <table:table-cell table:number-columns-repeated="16372" table:style-name="ce2"/>
        </table:table-row>
        <table:table-row table:style-name="ro4">
          <table:covered-table-cell/>
          <table:table-cell office:value-type="string" table:style-name="ce14">
            <text:p>鹹水魚塭</text:p>
          </table:table-cell>
          <table:table-cell office:value-type="string" table:style-name="ce31">
            <text:p>-</text:p>
          </table:table-cell>
          <table:table-cell office:value-type="float" office:value="3635.1729999999998" table:formula="msoxl:=IF(SUM(E52:L52)+SUM('沿近海養殖漁業生產量值(續1)'!C52:L52)+SUM('沿近海養殖漁業生產量值(續2)'!C52:L52)+SUM('沿近海養殖漁業生產量值(續3)'!C52:L52)+SUM('沿近海養殖漁業生產量值(續4)'!C52:L52)+SUM('沿近海養殖漁業生產量值(續5)'!C52:L52)+SUM('沿近海養殖漁業生產量值(續6)'!C52:L52)+SUM('沿近海養殖漁業生產量值(續7)'!C52:L52)+SUM('沿近海養殖漁業生產量值(續8完)'!C52:L52)=0,&quot;-&quot;,SUM(E52:L52)+SUM('沿近海養殖漁業生產量值(續1)'!C52:L52)+SUM('沿近海養殖漁業生產量值(續2)'!C52:L52)+SUM('沿近海養殖漁業生產量值(續3)'!C52:L52)+SUM('沿近海養殖漁業生產量值(續4)'!C52:L52)+SUM('沿近海養殖漁業生產量值(續5)'!C52:L52)+SUM('沿近海養殖漁業生產量值(續6)'!C52:L52)+SUM('沿近海養殖漁業生產量值(續7)'!C52:L52)+SUM('沿近海養殖漁業生產量值(續8完)'!C52:L52))" table:style-name="ce31">
            <text:p>3,635.1730</text:p>
          </table:table-cell>
          <table:table-cell office:value-type="float" office:value="370.40699999999998" table:style-name="ce31">
            <text:p>370.4070</text:p>
          </table:table-cell>
          <table:table-cell office:value-type="string" table:style-name="ce31">
            <text:p>-</text:p>
          </table:table-cell>
          <table:table-cell office:value-type="string" table:style-name="ce31">
            <text:p>-</text:p>
          </table:table-cell>
          <table:table-cell office:value-type="float" office:value="0.82" table:style-name="ce31">
            <text:p>0.820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淡水魚塭</text:p>
          </table:table-cell>
          <table:table-cell office:value-type="string" table:style-name="ce31">
            <text:p>-</text:p>
          </table:table-cell>
          <table:table-cell office:value-type="float" office:value="3364.2925" table:formula="msoxl:=IF(SUM(E53:L53)+SUM('沿近海養殖漁業生產量值(續1)'!C53:L53)+SUM('沿近海養殖漁業生產量值(續2)'!C53:L53)+SUM('沿近海養殖漁業生產量值(續3)'!C53:L53)+SUM('沿近海養殖漁業生產量值(續4)'!C53:L53)+SUM('沿近海養殖漁業生產量值(續5)'!C53:L53)+SUM('沿近海養殖漁業生產量值(續6)'!C53:L53)+SUM('沿近海養殖漁業生產量值(續7)'!C53:L53)+SUM('沿近海養殖漁業生產量值(續8完)'!C53:L53)=0,&quot;-&quot;,SUM(E53:L53)+SUM('沿近海養殖漁業生產量值(續1)'!C53:L53)+SUM('沿近海養殖漁業生產量值(續2)'!C53:L53)+SUM('沿近海養殖漁業生產量值(續3)'!C53:L53)+SUM('沿近海養殖漁業生產量值(續4)'!C53:L53)+SUM('沿近海養殖漁業生產量值(續5)'!C53:L53)+SUM('沿近海養殖漁業生產量值(續6)'!C53:L53)+SUM('沿近海養殖漁業生產量值(續7)'!C53:L53)+SUM('沿近海養殖漁業生產量值(續8完)'!C53:L53))" table:style-name="ce31">
            <text:p>3,364.2925</text:p>
          </table:table-cell>
          <table:table-cell office:value-type="float" office:value="1775.9839999999999" table:style-name="ce31">
            <text:p>1,775.9840</text:p>
          </table:table-cell>
          <table:table-cell office:value-type="float" office:value="5.29" table:style-name="ce31">
            <text:p>5.2900</text:p>
          </table:table-cell>
          <table:table-cell office:value-type="float" office:value="1.83" table:style-name="ce31">
            <text:p>1.8300</text:p>
          </table:table-cell>
          <table:table-cell office:value-type="float" office:value="9.8569999999999993" table:style-name="ce31">
            <text:p>9.8570</text:p>
          </table:table-cell>
          <table:table-cell office:value-type="float" office:value="0.21199999999999999" table:style-name="ce31">
            <text:p>0.2120</text:p>
          </table:table-cell>
          <table:table-cell office:value-type="float" office:value="6.7160000000000002" table:style-name="ce31">
            <text:p>6.7160</text:p>
          </table:table-cell>
          <table:table-cell office:value-type="float" office:value="24.3" table:style-name="ce31">
            <text:p>24.3000</text:p>
          </table:table-cell>
          <table:table-cell office:value-type="float" office:value="6.4" table:style-name="ce31">
            <text:p>6.4000</text:p>
          </table:table-cell>
          <table:table-cell table:number-columns-repeated="16372" table:style-name="ce2"/>
        </table:table-row>
        <table:table-row table:style-name="ro4">
          <table:covered-table-cell/>
          <table:table-cell office:value-type="string" table:style-name="ce14">
            <text:p>箱網養殖</text:p>
          </table:table-cell>
          <table:table-cell office:value-type="string" table:style-name="ce31">
            <text:p>-</text:p>
          </table:table-cell>
          <table:table-cell office:value-type="string" office:string-value="-" table:formula="msoxl:=IF(SUM(E54:L54)+SUM('沿近海養殖漁業生產量值(續1)'!C54:L54)+SUM('沿近海養殖漁業生產量值(續2)'!C54:L54)+SUM('沿近海養殖漁業生產量值(續3)'!C54:L54)+SUM('沿近海養殖漁業生產量值(續4)'!C54:L54)+SUM('沿近海養殖漁業生產量值(續5)'!C54:L54)+SUM('沿近海養殖漁業生產量值(續6)'!C54:L54)+SUM('沿近海養殖漁業生產量值(續7)'!C54:L54)+SUM('沿近海養殖漁業生產量值(續8完)'!C54:L54)=0,&quot;-&quot;,SUM(E54:L54)+SUM('沿近海養殖漁業生產量值(續1)'!C54:L54)+SUM('沿近海養殖漁業生產量值(續2)'!C54:L54)+SUM('沿近海養殖漁業生產量值(續3)'!C54:L54)+SUM('沿近海養殖漁業生產量值(續4)'!C54:L54)+SUM('沿近海養殖漁業生產量值(續5)'!C54:L54)+SUM('沿近海養殖漁業生產量值(續6)'!C54:L54)+SUM('沿近海養殖漁業生產量值(續7)'!C54:L54)+SUM('沿近海養殖漁業生產量值(續8完)'!C54:L54))"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觀賞魚養殖</text:p>
          </table:table-cell>
          <table:table-cell office:value-type="string" table:style-name="ce31">
            <text:p>-</text:p>
          </table:table-cell>
          <table:table-cell office:value-type="string" office:string-value="-" table:formula="msoxl:=IF(SUM(E55:L55)+SUM('沿近海養殖漁業生產量值(續1)'!C55:L55)+SUM('沿近海養殖漁業生產量值(續2)'!C55:L55)+SUM('沿近海養殖漁業生產量值(續3)'!C55:L55)+SUM('沿近海養殖漁業生產量值(續4)'!C55:L55)+SUM('沿近海養殖漁業生產量值(續5)'!C55:L55)+SUM('沿近海養殖漁業生產量值(續6)'!C55:L55)+SUM('沿近海養殖漁業生產量值(續7)'!C55:L55)+SUM('沿近海養殖漁業生產量值(續8完)'!C55:L55)=0,&quot;-&quot;,SUM(E55:L55)+SUM('沿近海養殖漁業生產量值(續1)'!C55:L55)+SUM('沿近海養殖漁業生產量值(續2)'!C55:L55)+SUM('沿近海養殖漁業生產量值(續3)'!C55:L55)+SUM('沿近海養殖漁業生產量值(續4)'!C55:L55)+SUM('沿近海養殖漁業生產量值(續5)'!C55:L55)+SUM('沿近海養殖漁業生產量值(續6)'!C55:L55)+SUM('沿近海養殖漁業生產量值(續7)'!C55:L55)+SUM('沿近海養殖漁業生產量值(續8完)'!C55:L55))"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7">
            <text:p>其他內陸養殖</text:p>
          </table:table-cell>
          <table:table-cell office:value-type="string" table:style-name="ce32">
            <text:p>-</text:p>
          </table:table-cell>
          <table:table-cell office:value-type="float" office:value="4.0570000000000004" table:formula="msoxl:=IF(SUM(E56:L56)+SUM('沿近海養殖漁業生產量值(續1)'!C56:L56)+SUM('沿近海養殖漁業生產量值(續2)'!C56:L56)+SUM('沿近海養殖漁業生產量值(續3)'!C56:L56)+SUM('沿近海養殖漁業生產量值(續4)'!C56:L56)+SUM('沿近海養殖漁業生產量值(續5)'!C56:L56)+SUM('沿近海養殖漁業生產量值(續6)'!C56:L56)+SUM('沿近海養殖漁業生產量值(續7)'!C56:L56)+SUM('沿近海養殖漁業生產量值(續8完)'!C56:L56)=0,&quot;-&quot;,SUM(E56:L56)+SUM('沿近海養殖漁業生產量值(續1)'!C56:L56)+SUM('沿近海養殖漁業生產量值(續2)'!C56:L56)+SUM('沿近海養殖漁業生產量值(續3)'!C56:L56)+SUM('沿近海養殖漁業生產量值(續4)'!C56:L56)+SUM('沿近海養殖漁業生產量值(續5)'!C56:L56)+SUM('沿近海養殖漁業生產量值(續6)'!C56:L56)+SUM('沿近海養殖漁業生產量值(續7)'!C56:L56)+SUM('沿近海養殖漁業生產量值(續8完)'!C56:L56))" table:style-name="ce32">
            <text:p>4.057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2"/>
        </table:table-row>
        <table:table-row table:style-name="ro5">
          <table:table-cell office:value-type="string" table:style-name="ce4">
            <text:p>PS. 民國99年以後觀賞魚改為尾數計算，不合計產量只合計價值<text:span text:style-name="T2">。</text:span></text:p>
          </table:table-cell>
          <table:table-cell table:number-columns-repeated="11" table:style-name="ce4"/>
          <table:table-cell table:number-columns-repeated="16372" table:style-name="ce3"/>
        </table:table-row>
        <table:table-row table:number-rows-repeated="1048519" table:style-name="ro6">
          <table:table-cell table:number-columns-repeated="16384"/>
        </table:table-row>
      </table:table>
      <table:table table:name="沿近海養殖漁業生產量值(續1)" table:style-name="ta1">
        <table:table-column table:style-name="co1" table:default-cell-style-name="ce1"/>
        <table:table-column table:style-name="co2" table:number-columns-repeated="11" table:default-cell-style-name="ce1"/>
        <table:table-column table:style-name="co3" table:number-columns-repeated="7" table:default-cell-style-name="ce1"/>
        <table:table-column table:style-name="co4" table:number-columns-repeated="16365" table:default-cell-style-name="ce1"/>
        <table:table-row table:style-name="ro1">
          <table:table-cell office:value-type="string" table:number-columns-spanned="2" table:number-rows-spanned="1" table:style-name="ce53">
            <text:p>公開類</text:p>
          </table:table-cell>
          <table:covered-table-cell/>
          <table:table-cell table:number-columns-repeated="7" table:style-name="ce22"/>
          <table:table-cell office:value-type="string" table:style-name="ce23">
            <text:p>編製機關</text:p>
          </table:table-cell>
          <table:table-cell office:value-type="string" table:number-columns-spanned="2" table:number-rows-spanned="1" table:style-name="ce53">
            <text:p>臺南市政府農業局</text:p>
          </table:table-cell>
          <table:covered-table-cell/>
          <table:table-cell table:number-columns-repeated="16372"/>
        </table:table-row>
        <table:table-row table:style-name="ro1">
          <table:table-cell office:value-type="string" table:number-columns-spanned="2" table:number-rows-spanned="1" table:style-name="ce56">
            <text:p>月報</text:p>
          </table:table-cell>
          <table:covered-table-cell/>
          <table:table-cell office:value-type="string" table:style-name="ce24">
            <text:p>次月十五日前編報</text:p>
          </table:table-cell>
          <table:table-cell table:number-columns-repeated="5" table:style-name="ce24"/>
          <table:table-cell table:style-name="ce22"/>
          <table:table-cell office:value-type="string" table:style-name="ce23">
            <text:p>表 <text:s text:c="7"/>號</text:p>
          </table:table-cell>
          <table:table-cell office:value-type="string" table:number-columns-spanned="2" table:number-rows-spanned="1" table:style-name="ce54">
            <text:p>2241-02-01-2</text:p>
          </table:table-cell>
          <table:covered-table-cell/>
          <table:table-cell table:number-columns-repeated="16372"/>
        </table:table-row>
        <table:table-row table:style-name="ro2">
          <table:table-cell table:number-columns-repeated="3" table:style-name="ce22"/>
          <table:table-cell office:value-type="string" table:number-columns-spanned="7" table:number-rows-spanned="1" table:style-name="ce33">
            <text:p>臺南市近海、沿岸漁業、海面養殖內陸漁撈、內陸養殖漁業生產量(續1)</text:p>
          </table:table-cell>
          <table:covered-table-cell table:number-columns-repeated="6"/>
          <table:table-cell table:number-columns-repeated="2" table:style-name="ce22"/>
          <table:table-cell table:number-columns-repeated="16372"/>
        </table:table-row>
        <table:table-row table:style-name="ro1">
          <table:table-cell table:number-columns-repeated="3" table:style-name="ce22"/>
          <table:table-cell office:value-type="string" table:number-columns-spanned="7" table:number-rows-spanned="1" table:style-name="ce52">
            <text:p>中華民國108年6月</text:p>
          </table:table-cell>
          <table:covered-table-cell table:number-columns-repeated="6"/>
          <table:table-cell table:style-name="ce25"/>
          <table:table-cell office:value-type="string" table:style-name="ce25">
            <text:p>單位：次<text:span text:style-name="T3">；公噸</text:span></text:p>
          </table:table-cell>
          <table:table-cell table:number-columns-repeated="16372"/>
        </table:table-row>
        <table:table-row table:style-name="ro3">
          <table:table-cell office:value-type="string" table:number-columns-spanned="2" table:number-rows-spanned="1" table:style-name="ce35">
            <text:p>魚類別</text:p>
            <draw:connector draw:type="line" svg:x1="0.02083in" svg:y1="0.02083in" svg:x2="1.37917in" svg:y2="0.28333in" draw:z-index="1" draw:id="id1" draw:style-name="a1" draw:name="Straight Connector 2">
              <svg:title/>
              <svg:desc/>
            </draw:connector>
          </table:table-cell>
          <table:covered-table-cell/>
          <table:table-cell office:value-type="string" table:style-name="ce5">
            <text:p>其他鰻</text:p>
          </table:table-cell>
          <table:table-cell office:value-type="string" table:style-name="ce5">
            <text:p>淡水鯰</text:p>
          </table:table-cell>
          <table:table-cell office:value-type="string" table:style-name="ce5">
            <text:p>日本花鱸</text:p>
          </table:table-cell>
          <table:table-cell office:value-type="string" table:style-name="ce5">
            <text:p>尖吻鱸</text:p>
          </table:table-cell>
          <table:table-cell office:value-type="string" table:style-name="ce5">
            <text:p>其他鱸魚</text:p>
          </table:table-cell>
          <table:table-cell office:value-type="string" table:style-name="ce5">
            <text:p>泥鰍</text:p>
          </table:table-cell>
          <table:table-cell office:value-type="string" table:style-name="ce5">
            <text:p>虱目魚</text:p>
          </table:table-cell>
          <table:table-cell office:value-type="string" table:style-name="ce5">
            <text:p>鮃鰈類</text:p>
          </table:table-cell>
          <table:table-cell office:value-type="string" table:style-name="ce5">
            <text:p>真鯛</text:p>
          </table:table-cell>
          <table:table-cell office:value-type="string" table:style-name="ce5">
            <text:p>紅鋤齒鯛</text:p>
          </table:table-cell>
          <table:table-cell table:number-columns-repeated="16372" table:style-name="ce2"/>
        </table:table-row>
        <table:table-row table:style-name="ro3">
          <table:table-cell office:value-type="string" table:number-columns-spanned="2" table:number-rows-spanned="1" table:style-name="ce44">
            <text:p>漁業種類</text:p>
          </table:table-cell>
          <table:covered-table-cell/>
          <table:table-cell office:value-type="string" table:style-name="ce7">
            <text:p>03099</text:p>
          </table:table-cell>
          <table:table-cell office:value-type="string" table:style-name="ce7">
            <text:p>04001</text:p>
          </table:table-cell>
          <table:table-cell office:value-type="string" table:style-name="ce7">
            <text:p>05002</text:p>
          </table:table-cell>
          <table:table-cell office:value-type="string" table:style-name="ce7">
            <text:p>05004</text:p>
          </table:table-cell>
          <table:table-cell office:value-type="string" table:style-name="ce7">
            <text:p>05099</text:p>
          </table:table-cell>
          <table:table-cell office:value-type="string" table:style-name="ce7">
            <text:p>06001</text:p>
          </table:table-cell>
          <table:table-cell office:value-type="string" table:style-name="ce7">
            <text:p>10001</text:p>
          </table:table-cell>
          <table:table-cell office:value-type="string" table:style-name="ce7">
            <text:p>11001</text:p>
          </table:table-cell>
          <table:table-cell office:value-type="string" table:style-name="ce7">
            <text:p>12001</text:p>
          </table:table-cell>
          <table:table-cell office:value-type="string" table:style-name="ce7">
            <text:p>12003</text:p>
          </table:table-cell>
          <table:table-cell table:number-columns-repeated="16372" table:style-name="ce2"/>
        </table:table-row>
        <table:table-row table:style-name="ro4">
          <table:table-cell office:value-type="string" table:number-columns-spanned="2" table:number-rows-spanned="1" table:style-name="ce46">
            <text:p>總計</text:p>
          </table:table-cell>
          <table:covered-table-cell/>
          <table:table-cell office:value-type="float" office:value="1.4" table:formula="msoxl:=  IF(SUM(C8,C25,C43,C47,C51)=0,&quot;-&quot;,SUM(C8,C25,C43,C47,C51))" table:style-name="ce29">
            <text:p>1.4000</text:p>
          </table:table-cell>
          <table:table-cell office:value-type="float" office:value="20.902999999999999" table:formula="msoxl:=  IF(SUM(D8,D25,D43,D47,D51)=0,&quot;-&quot;,SUM(D8,D25,D43,D47,D51))" table:style-name="ce29">
            <text:p>20.9030</text:p>
          </table:table-cell>
          <table:table-cell office:value-type="float" office:value="7.65" table:formula="msoxl:=  IF(SUM(E8,E25,E43,E47,E51)=0,&quot;-&quot;,SUM(E8,E25,E43,E47,E51))" table:style-name="ce29">
            <text:p>7.6500</text:p>
          </table:table-cell>
          <table:table-cell office:value-type="float" office:value="71.852999999999994" table:formula="msoxl:=  IF(SUM(F8,F25,F43,F47,F51)=0,&quot;-&quot;,SUM(F8,F25,F43,F47,F51))" table:style-name="ce29">
            <text:p>71.8530</text:p>
          </table:table-cell>
          <table:table-cell office:value-type="float" office:value="2" table:formula="msoxl:=  IF(SUM(G8,G25,G43,G47,G51)=0,&quot;-&quot;,SUM(G8,G25,G43,G47,G51))" table:style-name="ce29">
            <text:p>2.0000</text:p>
          </table:table-cell>
          <table:table-cell office:value-type="float" office:value="32.448" table:formula="msoxl:=  IF(SUM(H8,H25,H43,H47,H51)=0,&quot;-&quot;,SUM(H8,H25,H43,H47,H51))" table:style-name="ce29">
            <text:p>32.4480</text:p>
          </table:table-cell>
          <table:table-cell office:value-type="float" office:value="2913.3564999999999" table:formula="msoxl:=  IF(SUM(I8,I25,I43,I47,I51)=0,&quot;-&quot;,SUM(I8,I25,I43,I47,I51))" table:style-name="ce29">
            <text:p>2,913.3565</text:p>
          </table:table-cell>
          <table:table-cell office:value-type="float" office:value="0.25900000000000001" table:formula="msoxl:=  IF(SUM(J8,J25,J43,J47,J51)=0,&quot;-&quot;,SUM(J8,J25,J43,J47,J51))" table:style-name="ce29">
            <text:p>0.2590</text:p>
          </table:table-cell>
          <table:table-cell office:value-type="float" office:value="0.09" table:formula="msoxl:=  IF(SUM(K8,K25,K43,K47,K51)=0,&quot;-&quot;,SUM(K8,K25,K43,K47,K51))" table:style-name="ce29">
            <text:p>0.0900</text:p>
          </table:table-cell>
          <table:table-cell office:value-type="float" office:value="0.86199999999999999" table:formula="msoxl:=  IF(SUM(L8,L25,L43,L47,L51)=0,&quot;-&quot;,SUM(L8,L25,L43,L47,L51))" table:style-name="ce29">
            <text:p>0.8620</text:p>
          </table:table-cell>
          <table:table-cell table:number-columns-repeated="16372" table:style-name="ce2"/>
        </table:table-row>
        <table:table-row table:style-name="ro4">
          <table:table-cell office:value-type="string" table:number-columns-spanned="1" table:number-rows-spanned="17" table:style-name="ce46">
            <text:p>近海漁業</text:p>
          </table:table-cell>
          <table:table-cell office:value-type="string" table:style-name="ce11">
            <text:p>合計</text:p>
          </table:table-cell>
          <table:table-cell office:value-type="string" office:string-value="-" table:formula="msoxl:=  IF(SUM(C9:C24)=0,&quot;-&quot;,SUM(C9:C24))" table:style-name="ce30">
            <text:p>-</text:p>
          </table:table-cell>
          <table:table-cell office:value-type="string" office:string-value="-" table:formula="msoxl:=  IF(SUM(D9:D24)=0,&quot;-&quot;,SUM(D9:D24))" table:style-name="ce30">
            <text:p>-</text:p>
          </table:table-cell>
          <table:table-cell office:value-type="string" office:string-value="-" table:formula="msoxl:=  IF(SUM(E9:E24)=0,&quot;-&quot;,SUM(E9:E24))" table:style-name="ce30">
            <text:p>-</text:p>
          </table:table-cell>
          <table:table-cell office:value-type="string" office:string-value="-" table:formula="msoxl:=  IF(SUM(F9:F24)=0,&quot;-&quot;,SUM(F9:F24))" table:style-name="ce30">
            <text:p>-</text:p>
          </table:table-cell>
          <table:table-cell office:value-type="string" office:string-value="-" table:formula="msoxl:=  IF(SUM(G9:G24)=0,&quot;-&quot;,SUM(G9:G24))" table:style-name="ce30">
            <text:p>-</text:p>
          </table:table-cell>
          <table:table-cell office:value-type="string" office:string-value="-" table:formula="msoxl:=  IF(SUM(H9:H24)=0,&quot;-&quot;,SUM(H9:H24))" table:style-name="ce30">
            <text:p>-</text:p>
          </table:table-cell>
          <table:table-cell office:value-type="string" office:string-value="-" table:formula="msoxl:=  IF(SUM(I9:I24)=0,&quot;-&quot;,SUM(I9:I24))" table:style-name="ce30">
            <text:p>-</text:p>
          </table:table-cell>
          <table:table-cell office:value-type="float" office:value="0.22900000000000001" table:formula="msoxl:=  IF(SUM(J9:J24)=0,&quot;-&quot;,SUM(J9:J24))" table:style-name="ce30">
            <text:p>0.2290</text:p>
          </table:table-cell>
          <table:table-cell office:value-type="float" office:value="0.09" table:formula="msoxl:=  IF(SUM(K9:K24)=0,&quot;-&quot;,SUM(K9:K24))" table:style-name="ce30">
            <text:p>0.0900</text:p>
          </table:table-cell>
          <table:table-cell office:value-type="float" office:value="0.86199999999999999" table:formula="msoxl:=  IF(SUM(L9:L24)=0,&quot;-&quot;,SUM(L9:L24))" table:style-name="ce30">
            <text:p>0.8620</text:p>
          </table:table-cell>
          <table:table-cell table:number-columns-repeated="16372" table:style-name="ce2"/>
        </table:table-row>
        <table:table-row table:style-name="ro4">
          <table:covered-table-cell/>
          <table:table-cell office:value-type="string" table:style-name="ce14">
            <text:p>巾著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鯖鰺圍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棒受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中小拖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0.22900000000000001" table:style-name="ce31">
            <text:p>0.2290</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刺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扒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其他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鮪延繩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雜魚延繩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0.09" table:style-name="ce31">
            <text:p>0.0900</text:p>
          </table:table-cell>
          <table:table-cell office:value-type="float" office:value="0.86199999999999999" table:style-name="ce31">
            <text:p>0.8620</text:p>
          </table:table-cell>
          <table:table-cell table:number-columns-repeated="16372" table:style-name="ce2"/>
        </table:table-row>
        <table:table-row table:style-name="ro4">
          <table:covered-table-cell/>
          <table:table-cell office:value-type="string" table:style-name="ce14">
            <text:p>曳繩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一支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其他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籠具</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珊瑚</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飛魚卵漁業</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7">
            <text:p>其他近海漁業</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2"/>
        </table:table-row>
        <table:table-row table:style-name="ro4">
          <table:table-cell office:value-type="string" table:number-columns-spanned="1" table:number-rows-spanned="18" table:style-name="ce55">
            <text:p>沿岸漁業</text:p>
          </table:table-cell>
          <table:table-cell office:value-type="string" table:style-name="ce11">
            <text:p>合計</text:p>
          </table:table-cell>
          <table:table-cell office:value-type="string" office:string-value="-" table:formula="msoxl:=  IF(SUM(C26:C42)=0,&quot;-&quot;,SUM(C26:C42))" table:style-name="ce30">
            <text:p>-</text:p>
          </table:table-cell>
          <table:table-cell office:value-type="string" office:string-value="-" table:formula="msoxl:=  IF(SUM(D26:D42)=0,&quot;-&quot;,SUM(D26:D42))" table:style-name="ce30">
            <text:p>-</text:p>
          </table:table-cell>
          <table:table-cell office:value-type="string" office:string-value="-" table:formula="msoxl:=  IF(SUM(E26:E42)=0,&quot;-&quot;,SUM(E26:E42))" table:style-name="ce30">
            <text:p>-</text:p>
          </table:table-cell>
          <table:table-cell office:value-type="float" office:value="0.28899999999999998" table:formula="msoxl:=  IF(SUM(F26:F42)=0,&quot;-&quot;,SUM(F26:F42))" table:style-name="ce30">
            <text:p>0.2890</text:p>
          </table:table-cell>
          <table:table-cell office:value-type="string" office:string-value="-" table:formula="msoxl:=  IF(SUM(G26:G42)=0,&quot;-&quot;,SUM(G26:G42))" table:style-name="ce30">
            <text:p>-</text:p>
          </table:table-cell>
          <table:table-cell office:value-type="string" office:string-value="-" table:formula="msoxl:=  IF(SUM(H26:H42)=0,&quot;-&quot;,SUM(H26:H42))" table:style-name="ce30">
            <text:p>-</text:p>
          </table:table-cell>
          <table:table-cell office:value-type="string" office:string-value="-" table:formula="msoxl:=  IF(SUM(I26:I42)=0,&quot;-&quot;,SUM(I26:I42))" table:style-name="ce30">
            <text:p>-</text:p>
          </table:table-cell>
          <table:table-cell office:value-type="float" office:value="0.03" table:formula="msoxl:=  IF(SUM(J26:J42)=0,&quot;-&quot;,SUM(J26:J42))" table:style-name="ce30">
            <text:p>0.0300</text:p>
          </table:table-cell>
          <table:table-cell office:value-type="string" office:string-value="-" table:formula="msoxl:=  IF(SUM(K26:K42)=0,&quot;-&quot;,SUM(K26:K42))" table:style-name="ce30">
            <text:p>-</text:p>
          </table:table-cell>
          <table:table-cell office:value-type="string" office:string-value="-" table:formula="msoxl:=  IF(SUM(L26:L42)=0,&quot;-&quot;,SUM(L26:L42))" table:style-name="ce30">
            <text:p>-</text:p>
          </table:table-cell>
          <table:table-cell table:number-columns-repeated="16372" table:style-name="ce2"/>
        </table:table-row>
        <table:table-row table:style-name="ro4">
          <table:covered-table-cell/>
          <table:table-cell office:value-type="string" table:style-name="ce14">
            <text:p>定置漁具</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地曳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焚寄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刺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0.28899999999999998" table:style-name="ce31">
            <text:p>0.289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0.03" table:style-name="ce31">
            <text:p>0.0300</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追逐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流袋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20">
            <text:p>魩鱙漁業</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櫻花蝦漁業</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赤尾青蝦漁業</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其他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一支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雜魚延繩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其他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鏢旗魚</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遊漁</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籠具</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7">
            <text:p>其他沿岸漁業</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2"/>
        </table:table-row>
        <table:table-row table:style-name="ro4">
          <table:table-cell office:value-type="string" table:number-columns-spanned="1" table:number-rows-spanned="4" table:style-name="ce55">
            <text:p>內陸漁撈</text:p>
          </table:table-cell>
          <table:table-cell office:value-type="string" table:style-name="ce11">
            <text:p>合計</text:p>
          </table:table-cell>
          <table:table-cell office:value-type="string" office:string-value="-" table:formula="msoxl:=  IF(SUM(C44:C46)=0,&quot;-&quot;,SUM(C44:C46))" table:style-name="ce30">
            <text:p>-</text:p>
          </table:table-cell>
          <table:table-cell office:value-type="string" office:string-value="-" table:formula="msoxl:=  IF(SUM(D44:D46)=0,&quot;-&quot;,SUM(D44:D46))" table:style-name="ce30">
            <text:p>-</text:p>
          </table:table-cell>
          <table:table-cell office:value-type="string" office:string-value="-" table:formula="msoxl:=  IF(SUM(E44:E46)=0,&quot;-&quot;,SUM(E44:E46))" table:style-name="ce30">
            <text:p>-</text:p>
          </table:table-cell>
          <table:table-cell office:value-type="string" office:string-value="-" table:formula="msoxl:=  IF(SUM(F44:F46)=0,&quot;-&quot;,SUM(F44:F46))" table:style-name="ce30">
            <text:p>-</text:p>
          </table:table-cell>
          <table:table-cell office:value-type="string" office:string-value="-" table:formula="msoxl:=  IF(SUM(G44:G46)=0,&quot;-&quot;,SUM(G44:G46))" table:style-name="ce30">
            <text:p>-</text:p>
          </table:table-cell>
          <table:table-cell office:value-type="string" office:string-value="-" table:formula="msoxl:=  IF(SUM(H44:H46)=0,&quot;-&quot;,SUM(H44:H46))" table:style-name="ce30">
            <text:p>-</text:p>
          </table:table-cell>
          <table:table-cell office:value-type="string" office:string-value="-" table:formula="msoxl:=  IF(SUM(I44:I46)=0,&quot;-&quot;,SUM(I44:I46))" table:style-name="ce30">
            <text:p>-</text:p>
          </table:table-cell>
          <table:table-cell office:value-type="string" office:string-value="-" table:formula="msoxl:=  IF(SUM(J44:J46)=0,&quot;-&quot;,SUM(J44:J46))" table:style-name="ce30">
            <text:p>-</text:p>
          </table:table-cell>
          <table:table-cell office:value-type="string" office:string-value="-" table:formula="msoxl:=  IF(SUM(K44:K46)=0,&quot;-&quot;,SUM(K44:K46))" table:style-name="ce30">
            <text:p>-</text:p>
          </table:table-cell>
          <table:table-cell office:value-type="string" office:string-value="-" table:formula="msoxl:=  IF(SUM(L44:L46)=0,&quot;-&quot;,SUM(L44:L46))" table:style-name="ce30">
            <text:p>-</text:p>
          </table:table-cell>
          <table:table-cell table:number-columns-repeated="16372" table:style-name="ce2"/>
        </table:table-row>
        <table:table-row table:style-name="ro4">
          <table:covered-table-cell/>
          <table:table-cell office:value-type="string" table:style-name="ce14">
            <text:p>河川漁撈</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水庫漁撈</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7">
            <text:p>其他內陸漁撈</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2"/>
        </table:table-row>
        <table:table-row table:style-name="ro4">
          <table:table-cell office:value-type="string" table:number-columns-spanned="1" table:number-rows-spanned="4" table:style-name="ce55">
            <text:p>海面養殖</text:p>
          </table:table-cell>
          <table:table-cell office:value-type="string" table:style-name="ce11">
            <text:p>合計</text:p>
          </table:table-cell>
          <table:table-cell office:value-type="string" office:string-value="-" table:formula="msoxl:=  IF(SUM(C48:C50)=0,&quot;-&quot;,SUM(C48:C50))" table:style-name="ce30">
            <text:p>-</text:p>
          </table:table-cell>
          <table:table-cell office:value-type="string" office:string-value="-" table:formula="msoxl:=  IF(SUM(D48:D50)=0,&quot;-&quot;,SUM(D48:D50))" table:style-name="ce30">
            <text:p>-</text:p>
          </table:table-cell>
          <table:table-cell office:value-type="string" office:string-value="-" table:formula="msoxl:=  IF(SUM(E48:E50)=0,&quot;-&quot;,SUM(E48:E50))" table:style-name="ce30">
            <text:p>-</text:p>
          </table:table-cell>
          <table:table-cell office:value-type="string" office:string-value="-" table:formula="msoxl:=  IF(SUM(F48:F50)=0,&quot;-&quot;,SUM(F48:F50))" table:style-name="ce30">
            <text:p>-</text:p>
          </table:table-cell>
          <table:table-cell office:value-type="string" office:string-value="-" table:formula="msoxl:=  IF(SUM(G48:G50)=0,&quot;-&quot;,SUM(G48:G50))" table:style-name="ce30">
            <text:p>-</text:p>
          </table:table-cell>
          <table:table-cell office:value-type="string" office:string-value="-" table:formula="msoxl:=  IF(SUM(H48:H50)=0,&quot;-&quot;,SUM(H48:H50))" table:style-name="ce30">
            <text:p>-</text:p>
          </table:table-cell>
          <table:table-cell office:value-type="string" office:string-value="-" table:formula="msoxl:=  IF(SUM(I48:I50)=0,&quot;-&quot;,SUM(I48:I50))" table:style-name="ce30">
            <text:p>-</text:p>
          </table:table-cell>
          <table:table-cell office:value-type="string" office:string-value="-" table:formula="msoxl:=  IF(SUM(J48:J50)=0,&quot;-&quot;,SUM(J48:J50))" table:style-name="ce30">
            <text:p>-</text:p>
          </table:table-cell>
          <table:table-cell office:value-type="string" office:string-value="-" table:formula="msoxl:=  IF(SUM(K48:K50)=0,&quot;-&quot;,SUM(K48:K50))" table:style-name="ce30">
            <text:p>-</text:p>
          </table:table-cell>
          <table:table-cell office:value-type="string" office:string-value="-" table:formula="msoxl:=  IF(SUM(L48:L50)=0,&quot;-&quot;,SUM(L48:L50))" table:style-name="ce30">
            <text:p>-</text:p>
          </table:table-cell>
          <table:table-cell table:number-columns-repeated="16372" table:style-name="ce2"/>
        </table:table-row>
        <table:table-row table:style-name="ro4">
          <table:covered-table-cell/>
          <table:table-cell office:value-type="string" table:style-name="ce14">
            <text:p>淺海養殖</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箱網養殖</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7">
            <text:p>其他海面養殖</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2"/>
        </table:table-row>
        <table:table-row table:style-name="ro4">
          <table:table-cell office:value-type="string" table:number-columns-spanned="1" table:number-rows-spanned="6" table:style-name="ce55">
            <text:p>內陸養殖</text:p>
          </table:table-cell>
          <table:table-cell office:value-type="string" table:style-name="ce11">
            <text:p>合計</text:p>
          </table:table-cell>
          <table:table-cell office:value-type="float" office:value="1.4" table:formula="msoxl:=  IF(SUM(C52,C53,C54,C56)=0,&quot;-&quot;,SUM(C52,C53,C54,C56))" table:style-name="ce30">
            <text:p>1.4000</text:p>
          </table:table-cell>
          <table:table-cell office:value-type="float" office:value="20.902999999999999" table:formula="msoxl:=  IF(SUM(D52,D53,D54,D56)=0,&quot;-&quot;,SUM(D52,D53,D54,D56))" table:style-name="ce30">
            <text:p>20.9030</text:p>
          </table:table-cell>
          <table:table-cell office:value-type="float" office:value="7.65" table:formula="msoxl:=  IF(SUM(E52,E53,E54,E56)=0,&quot;-&quot;,SUM(E52,E53,E54,E56))" table:style-name="ce30">
            <text:p>7.6500</text:p>
          </table:table-cell>
          <table:table-cell office:value-type="float" office:value="71.563999999999993" table:formula="msoxl:=  IF(SUM(F52,F53,F54,F56)=0,&quot;-&quot;,SUM(F52,F53,F54,F56))" table:style-name="ce30">
            <text:p>71.5640</text:p>
          </table:table-cell>
          <table:table-cell office:value-type="float" office:value="2" table:formula="msoxl:=  IF(SUM(G52,G53,G54,G56)=0,&quot;-&quot;,SUM(G52,G53,G54,G56))" table:style-name="ce30">
            <text:p>2.0000</text:p>
          </table:table-cell>
          <table:table-cell office:value-type="float" office:value="32.448" table:formula="msoxl:=  IF(SUM(H52,H53,H54,H56)=0,&quot;-&quot;,SUM(H52,H53,H54,H56))" table:style-name="ce30">
            <text:p>32.4480</text:p>
          </table:table-cell>
          <table:table-cell office:value-type="float" office:value="2913.3564999999999" table:formula="msoxl:=  IF(SUM(I52,I53,I54,I56)=0,&quot;-&quot;,SUM(I52,I53,I54,I56))" table:style-name="ce30">
            <text:p>2,913.3565</text:p>
          </table:table-cell>
          <table:table-cell office:value-type="string" office:string-value="-" table:formula="msoxl:=  IF(SUM(J52,J53,J54,J56)=0,&quot;-&quot;,SUM(J52,J53,J54,J56))" table:style-name="ce30">
            <text:p>-</text:p>
          </table:table-cell>
          <table:table-cell office:value-type="string" office:string-value="-" table:formula="msoxl:=  IF(SUM(K52,K53,K54,K56)=0,&quot;-&quot;,SUM(K52,K53,K54,K56))" table:style-name="ce30">
            <text:p>-</text:p>
          </table:table-cell>
          <table:table-cell office:value-type="string" office:string-value="-" table:formula="msoxl:=  IF(SUM(L52,L53,L54,L56)=0,&quot;-&quot;,SUM(L52,L53,L54,L56))" table:style-name="ce30">
            <text:p>-</text:p>
          </table:table-cell>
          <table:table-cell table:number-columns-repeated="16372" table:style-name="ce2"/>
        </table:table-row>
        <table:table-row table:style-name="ro4">
          <table:covered-table-cell/>
          <table:table-cell office:value-type="string" table:style-name="ce14">
            <text:p>鹹水魚塭</text:p>
          </table:table-cell>
          <table:table-cell office:value-type="string" table:style-name="ce31">
            <text:p>-</text:p>
          </table:table-cell>
          <table:table-cell office:value-type="string" table:style-name="ce31">
            <text:p>-</text:p>
          </table:table-cell>
          <table:table-cell office:value-type="float" office:value="7.65" table:style-name="ce31">
            <text:p>7.6500</text:p>
          </table:table-cell>
          <table:table-cell office:value-type="float" office:value="62.93" table:style-name="ce31">
            <text:p>62.9300</text:p>
          </table:table-cell>
          <table:table-cell office:value-type="float" office:value="2" table:style-name="ce31">
            <text:p>2.0000</text:p>
          </table:table-cell>
          <table:table-cell office:value-type="string" table:style-name="ce31">
            <text:p>-</text:p>
          </table:table-cell>
          <table:table-cell office:value-type="float" office:value="1612.7909999999999" table:style-name="ce31">
            <text:p>1,612.791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淡水魚塭</text:p>
          </table:table-cell>
          <table:table-cell office:value-type="float" office:value="1.4" table:style-name="ce31">
            <text:p>1.4000</text:p>
          </table:table-cell>
          <table:table-cell office:value-type="float" office:value="20.902999999999999" table:style-name="ce31">
            <text:p>20.9030</text:p>
          </table:table-cell>
          <table:table-cell office:value-type="string" table:style-name="ce31">
            <text:p>-</text:p>
          </table:table-cell>
          <table:table-cell office:value-type="float" office:value="8.6340000000000003" table:style-name="ce31">
            <text:p>8.6340</text:p>
          </table:table-cell>
          <table:table-cell office:value-type="string" table:style-name="ce31">
            <text:p>-</text:p>
          </table:table-cell>
          <table:table-cell office:value-type="float" office:value="32.448" table:style-name="ce31">
            <text:p>32.4480</text:p>
          </table:table-cell>
          <table:table-cell office:value-type="float" office:value="1300.5654999999999" table:style-name="ce31">
            <text:p>1,300.5655</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箱網養殖</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觀賞魚養殖</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7">
            <text:p>其他內陸養殖</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2"/>
        </table:table-row>
        <table:table-row table:style-name="ro5">
          <table:table-cell office:value-type="string" table:style-name="ce4">
            <text:p>PS. 民國99年以後觀賞魚改為尾數計算，不合計產量只合計價值<text:span text:style-name="T2">。</text:span></text:p>
          </table:table-cell>
          <table:table-cell table:number-columns-repeated="11" table:style-name="ce4"/>
          <table:table-cell table:number-columns-repeated="16372" table:style-name="ce3"/>
        </table:table-row>
        <table:table-row table:number-rows-repeated="1048519" table:style-name="ro6">
          <table:table-cell table:number-columns-repeated="16384"/>
        </table:table-row>
      </table:table>
      <table:table table:name="沿近海養殖漁業生產量值(續2)" table:style-name="ta1">
        <table:table-column table:style-name="co1" table:default-cell-style-name="ce1"/>
        <table:table-column table:style-name="co2" table:number-columns-repeated="11" table:default-cell-style-name="ce1"/>
        <table:table-column table:style-name="co3" table:number-columns-repeated="7" table:default-cell-style-name="ce1"/>
        <table:table-column table:style-name="co4" table:number-columns-repeated="16365" table:default-cell-style-name="ce1"/>
        <table:table-row table:style-name="ro1">
          <table:table-cell office:value-type="string" table:number-columns-spanned="2" table:number-rows-spanned="1" table:style-name="ce53">
            <text:p>公開類</text:p>
          </table:table-cell>
          <table:covered-table-cell/>
          <table:table-cell table:number-columns-repeated="7" table:style-name="ce22"/>
          <table:table-cell office:value-type="string" table:style-name="ce23">
            <text:p>編製機關</text:p>
          </table:table-cell>
          <table:table-cell office:value-type="string" table:number-columns-spanned="2" table:number-rows-spanned="1" table:style-name="ce53">
            <text:p>臺南市政府農業局</text:p>
          </table:table-cell>
          <table:covered-table-cell/>
          <table:table-cell table:number-columns-repeated="16372"/>
        </table:table-row>
        <table:table-row table:style-name="ro1">
          <table:table-cell office:value-type="string" table:number-columns-spanned="2" table:number-rows-spanned="1" table:style-name="ce56">
            <text:p>月報</text:p>
          </table:table-cell>
          <table:covered-table-cell/>
          <table:table-cell office:value-type="string" table:style-name="ce24">
            <text:p>次月十五日前編報</text:p>
          </table:table-cell>
          <table:table-cell table:number-columns-repeated="5" table:style-name="ce24"/>
          <table:table-cell table:style-name="ce22"/>
          <table:table-cell office:value-type="string" table:style-name="ce23">
            <text:p>表 <text:s text:c="7"/>號</text:p>
          </table:table-cell>
          <table:table-cell office:value-type="string" table:number-columns-spanned="2" table:number-rows-spanned="1" table:style-name="ce54">
            <text:p>2241-02-01-2</text:p>
          </table:table-cell>
          <table:covered-table-cell/>
          <table:table-cell table:number-columns-repeated="16372"/>
        </table:table-row>
        <table:table-row table:style-name="ro2">
          <table:table-cell table:number-columns-repeated="3" table:style-name="ce22"/>
          <table:table-cell office:value-type="string" table:number-columns-spanned="7" table:number-rows-spanned="1" table:style-name="ce33">
            <text:p>臺南市近海、沿岸漁業、海面養殖內陸漁撈、內陸養殖漁業生產量(續2)</text:p>
          </table:table-cell>
          <table:covered-table-cell table:number-columns-repeated="6"/>
          <table:table-cell table:number-columns-repeated="2" table:style-name="ce22"/>
          <table:table-cell table:number-columns-repeated="16372"/>
        </table:table-row>
        <table:table-row table:style-name="ro1">
          <table:table-cell table:number-columns-repeated="3" table:style-name="ce22"/>
          <table:table-cell office:value-type="string" table:number-columns-spanned="7" table:number-rows-spanned="1" table:style-name="ce52">
            <text:p>中華民國108年6月</text:p>
          </table:table-cell>
          <table:covered-table-cell table:number-columns-repeated="6"/>
          <table:table-cell table:style-name="ce25"/>
          <table:table-cell office:value-type="string" table:style-name="ce25">
            <text:p>單位：次<text:span text:style-name="T3">；公噸</text:span></text:p>
          </table:table-cell>
          <table:table-cell table:number-columns-repeated="16372"/>
        </table:table-row>
        <table:table-row table:style-name="ro3">
          <table:table-cell office:value-type="string" table:number-columns-spanned="2" table:number-rows-spanned="1" table:style-name="ce35">
            <text:p>魚類別</text:p>
            <draw:connector draw:type="line" svg:x1="0.02083in" svg:y1="0.02083in" svg:x2="1.37917in" svg:y2="0.28333in" draw:z-index="1" draw:id="id2" draw:style-name="a2" draw:name="Straight Connector 2">
              <svg:title/>
              <svg:desc/>
            </draw:connector>
          </table:table-cell>
          <table:covered-table-cell/>
          <table:table-cell office:value-type="string" table:style-name="ce5">
            <text:p>黑棘鯛</text:p>
          </table:table-cell>
          <table:table-cell office:value-type="string" table:style-name="ce5">
            <text:p>黃鰭棘鯛</text:p>
          </table:table-cell>
          <table:table-cell office:value-type="string" table:style-name="ce5">
            <text:p>其他鯛</text:p>
          </table:table-cell>
          <table:table-cell office:value-type="string" table:style-name="ce5">
            <text:p>花身鯻</text:p>
          </table:table-cell>
          <table:table-cell office:value-type="string" table:style-name="ce5">
            <text:p>黑(魚或)</text:p>
          </table:table-cell>
          <table:table-cell office:value-type="string" table:style-name="ce5">
            <text:p>白姑魚</text:p>
          </table:table-cell>
          <table:table-cell office:value-type="string" table:style-name="ce5">
            <text:p>其他石首魚</text:p>
          </table:table-cell>
          <table:table-cell office:value-type="string" table:style-name="ce5">
            <text:p>龍占魚科</text:p>
          </table:table-cell>
          <table:table-cell office:value-type="string" table:style-name="ce5">
            <text:p>星點笛鯛</text:p>
          </table:table-cell>
          <table:table-cell office:value-type="string" table:style-name="ce5">
            <text:p>赤鰭笛鯛</text:p>
          </table:table-cell>
          <table:table-cell table:number-columns-repeated="16372" table:style-name="ce2"/>
        </table:table-row>
        <table:table-row table:style-name="ro3">
          <table:table-cell office:value-type="string" table:number-columns-spanned="2" table:number-rows-spanned="1" table:style-name="ce44">
            <text:p>漁業種類</text:p>
          </table:table-cell>
          <table:covered-table-cell/>
          <table:table-cell office:value-type="string" table:style-name="ce7">
            <text:p>12004</text:p>
          </table:table-cell>
          <table:table-cell office:value-type="string" table:style-name="ce7">
            <text:p>12006</text:p>
          </table:table-cell>
          <table:table-cell office:value-type="string" table:style-name="ce7">
            <text:p>12099</text:p>
          </table:table-cell>
          <table:table-cell office:value-type="string" table:style-name="ce7">
            <text:p>14001</text:p>
          </table:table-cell>
          <table:table-cell office:value-type="string" table:style-name="ce7">
            <text:p>15003</text:p>
          </table:table-cell>
          <table:table-cell office:value-type="string" table:style-name="ce7">
            <text:p>15004</text:p>
          </table:table-cell>
          <table:table-cell office:value-type="string" table:style-name="ce7">
            <text:p>15099</text:p>
          </table:table-cell>
          <table:table-cell office:value-type="string" table:style-name="ce7">
            <text:p>18001</text:p>
          </table:table-cell>
          <table:table-cell office:value-type="string" table:style-name="ce7">
            <text:p>19001</text:p>
          </table:table-cell>
          <table:table-cell office:value-type="string" table:style-name="ce7">
            <text:p>19002</text:p>
          </table:table-cell>
          <table:table-cell table:number-columns-repeated="16372" table:style-name="ce2"/>
        </table:table-row>
        <table:table-row table:style-name="ro4">
          <table:table-cell office:value-type="string" table:number-columns-spanned="2" table:number-rows-spanned="1" table:style-name="ce46">
            <text:p>總計</text:p>
          </table:table-cell>
          <table:covered-table-cell/>
          <table:table-cell office:value-type="float" office:value="0.84499999999999997" table:formula="msoxl:=  IF(SUM(C8,C25,C43,C47,C51)=0,&quot;-&quot;,SUM(C8,C25,C43,C47,C51))" table:style-name="ce29">
            <text:p>0.8450</text:p>
          </table:table-cell>
          <table:table-cell office:value-type="float" office:value="3.06" table:formula="msoxl:=  IF(SUM(D8,D25,D43,D47,D51)=0,&quot;-&quot;,SUM(D8,D25,D43,D47,D51))" table:style-name="ce29">
            <text:p>3.0600</text:p>
          </table:table-cell>
          <table:table-cell office:value-type="float" office:value="0.46399999999999997" table:formula="msoxl:=  IF(SUM(E8,E25,E43,E47,E51)=0,&quot;-&quot;,SUM(E8,E25,E43,E47,E51))" table:style-name="ce29">
            <text:p>0.4640</text:p>
          </table:table-cell>
          <table:table-cell office:value-type="float" office:value="1.0100000000000001E-2" table:formula="msoxl:=  IF(SUM(F8,F25,F43,F47,F51)=0,&quot;-&quot;,SUM(F8,F25,F43,F47,F51))" table:style-name="ce29">
            <text:p>0.0101</text:p>
          </table:table-cell>
          <table:table-cell office:value-type="float" office:value="0.16400000000000001" table:formula="msoxl:=  IF(SUM(G8,G25,G43,G47,G51)=0,&quot;-&quot;,SUM(G8,G25,G43,G47,G51))" table:style-name="ce29">
            <text:p>0.1640</text:p>
          </table:table-cell>
          <table:table-cell office:value-type="float" office:value="4.3380000000000001" table:formula="msoxl:=  IF(SUM(H8,H25,H43,H47,H51)=0,&quot;-&quot;,SUM(H8,H25,H43,H47,H51))" table:style-name="ce29">
            <text:p>4.3380</text:p>
          </table:table-cell>
          <table:table-cell office:value-type="float" office:value="1.806" table:formula="msoxl:=  IF(SUM(I8,I25,I43,I47,I51)=0,&quot;-&quot;,SUM(I8,I25,I43,I47,I51))" table:style-name="ce29">
            <text:p>1.8060</text:p>
          </table:table-cell>
          <table:table-cell office:value-type="float" office:value="0.12" table:formula="msoxl:=  IF(SUM(J8,J25,J43,J47,J51)=0,&quot;-&quot;,SUM(J8,J25,J43,J47,J51))" table:style-name="ce29">
            <text:p>0.1200</text:p>
          </table:table-cell>
          <table:table-cell office:value-type="float" office:value="2.5" table:formula="msoxl:=  IF(SUM(K8,K25,K43,K47,K51)=0,&quot;-&quot;,SUM(K8,K25,K43,K47,K51))" table:style-name="ce29">
            <text:p>2.5000</text:p>
          </table:table-cell>
          <table:table-cell office:value-type="float" office:value="0.05" table:formula="msoxl:=  IF(SUM(L8,L25,L43,L47,L51)=0,&quot;-&quot;,SUM(L8,L25,L43,L47,L51))" table:style-name="ce29">
            <text:p>0.0500</text:p>
          </table:table-cell>
          <table:table-cell table:number-columns-repeated="16372" table:style-name="ce2"/>
        </table:table-row>
        <table:table-row table:style-name="ro4">
          <table:table-cell office:value-type="string" table:number-columns-spanned="1" table:number-rows-spanned="17" table:style-name="ce46">
            <text:p>近海漁業</text:p>
          </table:table-cell>
          <table:table-cell office:value-type="string" table:style-name="ce11">
            <text:p>合計</text:p>
          </table:table-cell>
          <table:table-cell office:value-type="string" office:string-value="-" table:formula="msoxl:=  IF(SUM(C9:C24)=0,&quot;-&quot;,SUM(C9:C24))" table:style-name="ce30">
            <text:p>-</text:p>
          </table:table-cell>
          <table:table-cell office:value-type="string" office:string-value="-" table:formula="msoxl:=  IF(SUM(D9:D24)=0,&quot;-&quot;,SUM(D9:D24))" table:style-name="ce30">
            <text:p>-</text:p>
          </table:table-cell>
          <table:table-cell office:value-type="float" office:value="0.46399999999999997" table:formula="msoxl:=  IF(SUM(E9:E24)=0,&quot;-&quot;,SUM(E9:E24))" table:style-name="ce30">
            <text:p>0.4640</text:p>
          </table:table-cell>
          <table:table-cell office:value-type="float" office:value="1.6000000000000001E-3" table:formula="msoxl:=  IF(SUM(F9:F24)=0,&quot;-&quot;,SUM(F9:F24))" table:style-name="ce30">
            <text:p>0.0016</text:p>
          </table:table-cell>
          <table:table-cell office:value-type="float" office:value="0.16400000000000001" table:formula="msoxl:=  IF(SUM(G9:G24)=0,&quot;-&quot;,SUM(G9:G24))" table:style-name="ce30">
            <text:p>0.1640</text:p>
          </table:table-cell>
          <table:table-cell office:value-type="float" office:value="4.1150000000000002" table:formula="msoxl:=  IF(SUM(H9:H24)=0,&quot;-&quot;,SUM(H9:H24))" table:style-name="ce30">
            <text:p>4.1150</text:p>
          </table:table-cell>
          <table:table-cell office:value-type="float" office:value="1.577" table:formula="msoxl:=  IF(SUM(I9:I24)=0,&quot;-&quot;,SUM(I9:I24))" table:style-name="ce30">
            <text:p>1.5770</text:p>
          </table:table-cell>
          <table:table-cell office:value-type="float" office:value="0.12" table:formula="msoxl:=  IF(SUM(J9:J24)=0,&quot;-&quot;,SUM(J9:J24))" table:style-name="ce30">
            <text:p>0.1200</text:p>
          </table:table-cell>
          <table:table-cell office:value-type="string" office:string-value="-" table:formula="msoxl:=  IF(SUM(K9:K24)=0,&quot;-&quot;,SUM(K9:K24))" table:style-name="ce30">
            <text:p>-</text:p>
          </table:table-cell>
          <table:table-cell office:value-type="float" office:value="0.05" table:formula="msoxl:=  IF(SUM(L9:L24)=0,&quot;-&quot;,SUM(L9:L24))" table:style-name="ce30">
            <text:p>0.0500</text:p>
          </table:table-cell>
          <table:table-cell table:number-columns-repeated="16372" table:style-name="ce2"/>
        </table:table-row>
        <table:table-row table:style-name="ro4">
          <table:covered-table-cell/>
          <table:table-cell office:value-type="string" table:style-name="ce14">
            <text:p>巾著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鯖鰺圍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棒受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中小拖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1.6000000000000001E-3" table:style-name="ce31">
            <text:p>0.0016</text:p>
          </table:table-cell>
          <table:table-cell office:value-type="string" table:style-name="ce31">
            <text:p>-</text:p>
          </table:table-cell>
          <table:table-cell office:value-type="float" office:value="3.6680000000000001" table:style-name="ce31">
            <text:p>3.6680</text:p>
          </table:table-cell>
          <table:table-cell office:value-type="float" office:value="0.88700000000000001" table:style-name="ce31">
            <text:p>0.887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刺網</text:p>
          </table:table-cell>
          <table:table-cell office:value-type="string" table:style-name="ce31">
            <text:p>-</text:p>
          </table:table-cell>
          <table:table-cell office:value-type="string" table:style-name="ce31">
            <text:p>-</text:p>
          </table:table-cell>
          <table:table-cell office:value-type="float" office:value="0.40899999999999997" table:style-name="ce31">
            <text:p>0.4090</text:p>
          </table:table-cell>
          <table:table-cell office:value-type="string" table:style-name="ce31">
            <text:p>-</text:p>
          </table:table-cell>
          <table:table-cell office:value-type="float" office:value="0.16400000000000001" table:style-name="ce31">
            <text:p>0.1640</text:p>
          </table:table-cell>
          <table:table-cell office:value-type="float" office:value="0.44700000000000001" table:style-name="ce31">
            <text:p>0.4470</text:p>
          </table:table-cell>
          <table:table-cell office:value-type="float" office:value="0.69" table:style-name="ce31">
            <text:p>0.690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扒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其他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鮪延繩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雜魚延繩釣</text:p>
          </table:table-cell>
          <table:table-cell office:value-type="string" table:style-name="ce31">
            <text:p>-</text:p>
          </table:table-cell>
          <table:table-cell office:value-type="string" table:style-name="ce31">
            <text:p>-</text:p>
          </table:table-cell>
          <table:table-cell office:value-type="float" office:value="5.5E-2" table:style-name="ce31">
            <text:p>0.055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0.12" table:style-name="ce31">
            <text:p>0.1200</text:p>
          </table:table-cell>
          <table:table-cell office:value-type="string" table:style-name="ce31">
            <text:p>-</text:p>
          </table:table-cell>
          <table:table-cell office:value-type="float" office:value="0.05" table:style-name="ce31">
            <text:p>0.0500</text:p>
          </table:table-cell>
          <table:table-cell table:number-columns-repeated="16372" table:style-name="ce2"/>
        </table:table-row>
        <table:table-row table:style-name="ro4">
          <table:covered-table-cell/>
          <table:table-cell office:value-type="string" table:style-name="ce14">
            <text:p>曳繩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一支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其他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籠具</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珊瑚</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飛魚卵漁業</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7">
            <text:p>其他近海漁業</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2"/>
        </table:table-row>
        <table:table-row table:style-name="ro4">
          <table:table-cell office:value-type="string" table:number-columns-spanned="1" table:number-rows-spanned="18" table:style-name="ce55">
            <text:p>沿岸漁業</text:p>
          </table:table-cell>
          <table:table-cell office:value-type="string" table:style-name="ce11">
            <text:p>合計</text:p>
          </table:table-cell>
          <table:table-cell office:value-type="float" office:value="0.745" table:formula="msoxl:=  IF(SUM(C26:C42)=0,&quot;-&quot;,SUM(C26:C42))" table:style-name="ce30">
            <text:p>0.7450</text:p>
          </table:table-cell>
          <table:table-cell office:value-type="string" office:string-value="-" table:formula="msoxl:=  IF(SUM(D26:D42)=0,&quot;-&quot;,SUM(D26:D42))" table:style-name="ce30">
            <text:p>-</text:p>
          </table:table-cell>
          <table:table-cell office:value-type="string" office:string-value="-" table:formula="msoxl:=  IF(SUM(E26:E42)=0,&quot;-&quot;,SUM(E26:E42))" table:style-name="ce30">
            <text:p>-</text:p>
          </table:table-cell>
          <table:table-cell office:value-type="float" office:value="8.5000000000000006E-3" table:formula="msoxl:=  IF(SUM(F26:F42)=0,&quot;-&quot;,SUM(F26:F42))" table:style-name="ce30">
            <text:p>0.0085</text:p>
          </table:table-cell>
          <table:table-cell office:value-type="string" office:string-value="-" table:formula="msoxl:=  IF(SUM(G26:G42)=0,&quot;-&quot;,SUM(G26:G42))" table:style-name="ce30">
            <text:p>-</text:p>
          </table:table-cell>
          <table:table-cell office:value-type="float" office:value="0.223" table:formula="msoxl:=  IF(SUM(H26:H42)=0,&quot;-&quot;,SUM(H26:H42))" table:style-name="ce30">
            <text:p>0.2230</text:p>
          </table:table-cell>
          <table:table-cell office:value-type="float" office:value="0.22900000000000001" table:formula="msoxl:=  IF(SUM(I26:I42)=0,&quot;-&quot;,SUM(I26:I42))" table:style-name="ce30">
            <text:p>0.2290</text:p>
          </table:table-cell>
          <table:table-cell office:value-type="string" office:string-value="-" table:formula="msoxl:=  IF(SUM(J26:J42)=0,&quot;-&quot;,SUM(J26:J42))" table:style-name="ce30">
            <text:p>-</text:p>
          </table:table-cell>
          <table:table-cell office:value-type="string" office:string-value="-" table:formula="msoxl:=  IF(SUM(K26:K42)=0,&quot;-&quot;,SUM(K26:K42))" table:style-name="ce30">
            <text:p>-</text:p>
          </table:table-cell>
          <table:table-cell office:value-type="string" office:string-value="-" table:formula="msoxl:=  IF(SUM(L26:L42)=0,&quot;-&quot;,SUM(L26:L42))" table:style-name="ce30">
            <text:p>-</text:p>
          </table:table-cell>
          <table:table-cell table:number-columns-repeated="16372" table:style-name="ce2"/>
        </table:table-row>
        <table:table-row table:style-name="ro4">
          <table:covered-table-cell/>
          <table:table-cell office:value-type="string" table:style-name="ce14">
            <text:p>定置漁具</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地曳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焚寄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刺網</text:p>
          </table:table-cell>
          <table:table-cell office:value-type="float" office:value="0.745" table:style-name="ce31">
            <text:p>0.7450</text:p>
          </table:table-cell>
          <table:table-cell office:value-type="string" table:style-name="ce31">
            <text:p>-</text:p>
          </table:table-cell>
          <table:table-cell office:value-type="string" table:style-name="ce31">
            <text:p>-</text:p>
          </table:table-cell>
          <table:table-cell office:value-type="float" office:value="8.5000000000000006E-3" table:style-name="ce31">
            <text:p>0.0085</text:p>
          </table:table-cell>
          <table:table-cell office:value-type="string" table:style-name="ce31">
            <text:p>-</text:p>
          </table:table-cell>
          <table:table-cell office:value-type="float" office:value="0.223" table:style-name="ce31">
            <text:p>0.2230</text:p>
          </table:table-cell>
          <table:table-cell office:value-type="float" office:value="0.22900000000000001" table:style-name="ce31">
            <text:p>0.229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追逐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流袋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20">
            <text:p>魩鱙漁業</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櫻花蝦漁業</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赤尾青蝦漁業</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其他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一支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雜魚延繩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其他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鏢旗魚</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遊漁</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籠具</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7">
            <text:p>其他沿岸漁業</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2"/>
        </table:table-row>
        <table:table-row table:style-name="ro4">
          <table:table-cell office:value-type="string" table:number-columns-spanned="1" table:number-rows-spanned="4" table:style-name="ce55">
            <text:p>內陸漁撈</text:p>
          </table:table-cell>
          <table:table-cell office:value-type="string" table:style-name="ce11">
            <text:p>合計</text:p>
          </table:table-cell>
          <table:table-cell office:value-type="string" office:string-value="-" table:formula="msoxl:=  IF(SUM(C44:C46)=0,&quot;-&quot;,SUM(C44:C46))" table:style-name="ce30">
            <text:p>-</text:p>
          </table:table-cell>
          <table:table-cell office:value-type="string" office:string-value="-" table:formula="msoxl:=  IF(SUM(D44:D46)=0,&quot;-&quot;,SUM(D44:D46))" table:style-name="ce30">
            <text:p>-</text:p>
          </table:table-cell>
          <table:table-cell office:value-type="string" office:string-value="-" table:formula="msoxl:=  IF(SUM(E44:E46)=0,&quot;-&quot;,SUM(E44:E46))" table:style-name="ce30">
            <text:p>-</text:p>
          </table:table-cell>
          <table:table-cell office:value-type="string" office:string-value="-" table:formula="msoxl:=  IF(SUM(F44:F46)=0,&quot;-&quot;,SUM(F44:F46))" table:style-name="ce30">
            <text:p>-</text:p>
          </table:table-cell>
          <table:table-cell office:value-type="string" office:string-value="-" table:formula="msoxl:=  IF(SUM(G44:G46)=0,&quot;-&quot;,SUM(G44:G46))" table:style-name="ce30">
            <text:p>-</text:p>
          </table:table-cell>
          <table:table-cell office:value-type="string" office:string-value="-" table:formula="msoxl:=  IF(SUM(H44:H46)=0,&quot;-&quot;,SUM(H44:H46))" table:style-name="ce30">
            <text:p>-</text:p>
          </table:table-cell>
          <table:table-cell office:value-type="string" office:string-value="-" table:formula="msoxl:=  IF(SUM(I44:I46)=0,&quot;-&quot;,SUM(I44:I46))" table:style-name="ce30">
            <text:p>-</text:p>
          </table:table-cell>
          <table:table-cell office:value-type="string" office:string-value="-" table:formula="msoxl:=  IF(SUM(J44:J46)=0,&quot;-&quot;,SUM(J44:J46))" table:style-name="ce30">
            <text:p>-</text:p>
          </table:table-cell>
          <table:table-cell office:value-type="string" office:string-value="-" table:formula="msoxl:=  IF(SUM(K44:K46)=0,&quot;-&quot;,SUM(K44:K46))" table:style-name="ce30">
            <text:p>-</text:p>
          </table:table-cell>
          <table:table-cell office:value-type="string" office:string-value="-" table:formula="msoxl:=  IF(SUM(L44:L46)=0,&quot;-&quot;,SUM(L44:L46))" table:style-name="ce30">
            <text:p>-</text:p>
          </table:table-cell>
          <table:table-cell table:number-columns-repeated="16372" table:style-name="ce2"/>
        </table:table-row>
        <table:table-row table:style-name="ro4">
          <table:covered-table-cell/>
          <table:table-cell office:value-type="string" table:style-name="ce14">
            <text:p>河川漁撈</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水庫漁撈</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7">
            <text:p>其他內陸漁撈</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2"/>
        </table:table-row>
        <table:table-row table:style-name="ro4">
          <table:table-cell office:value-type="string" table:number-columns-spanned="1" table:number-rows-spanned="4" table:style-name="ce55">
            <text:p>海面養殖</text:p>
          </table:table-cell>
          <table:table-cell office:value-type="string" table:style-name="ce11">
            <text:p>合計</text:p>
          </table:table-cell>
          <table:table-cell office:value-type="string" office:string-value="-" table:formula="msoxl:=  IF(SUM(C48:C50)=0,&quot;-&quot;,SUM(C48:C50))" table:style-name="ce30">
            <text:p>-</text:p>
          </table:table-cell>
          <table:table-cell office:value-type="string" office:string-value="-" table:formula="msoxl:=  IF(SUM(D48:D50)=0,&quot;-&quot;,SUM(D48:D50))" table:style-name="ce30">
            <text:p>-</text:p>
          </table:table-cell>
          <table:table-cell office:value-type="string" office:string-value="-" table:formula="msoxl:=  IF(SUM(E48:E50)=0,&quot;-&quot;,SUM(E48:E50))" table:style-name="ce30">
            <text:p>-</text:p>
          </table:table-cell>
          <table:table-cell office:value-type="string" office:string-value="-" table:formula="msoxl:=  IF(SUM(F48:F50)=0,&quot;-&quot;,SUM(F48:F50))" table:style-name="ce30">
            <text:p>-</text:p>
          </table:table-cell>
          <table:table-cell office:value-type="string" office:string-value="-" table:formula="msoxl:=  IF(SUM(G48:G50)=0,&quot;-&quot;,SUM(G48:G50))" table:style-name="ce30">
            <text:p>-</text:p>
          </table:table-cell>
          <table:table-cell office:value-type="string" office:string-value="-" table:formula="msoxl:=  IF(SUM(H48:H50)=0,&quot;-&quot;,SUM(H48:H50))" table:style-name="ce30">
            <text:p>-</text:p>
          </table:table-cell>
          <table:table-cell office:value-type="string" office:string-value="-" table:formula="msoxl:=  IF(SUM(I48:I50)=0,&quot;-&quot;,SUM(I48:I50))" table:style-name="ce30">
            <text:p>-</text:p>
          </table:table-cell>
          <table:table-cell office:value-type="string" office:string-value="-" table:formula="msoxl:=  IF(SUM(J48:J50)=0,&quot;-&quot;,SUM(J48:J50))" table:style-name="ce30">
            <text:p>-</text:p>
          </table:table-cell>
          <table:table-cell office:value-type="string" office:string-value="-" table:formula="msoxl:=  IF(SUM(K48:K50)=0,&quot;-&quot;,SUM(K48:K50))" table:style-name="ce30">
            <text:p>-</text:p>
          </table:table-cell>
          <table:table-cell office:value-type="string" office:string-value="-" table:formula="msoxl:=  IF(SUM(L48:L50)=0,&quot;-&quot;,SUM(L48:L50))" table:style-name="ce30">
            <text:p>-</text:p>
          </table:table-cell>
          <table:table-cell table:number-columns-repeated="16372" table:style-name="ce2"/>
        </table:table-row>
        <table:table-row table:style-name="ro4">
          <table:covered-table-cell/>
          <table:table-cell office:value-type="string" table:style-name="ce14">
            <text:p>淺海養殖</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箱網養殖</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7">
            <text:p>其他海面養殖</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2"/>
        </table:table-row>
        <table:table-row table:style-name="ro4">
          <table:table-cell office:value-type="string" table:number-columns-spanned="1" table:number-rows-spanned="6" table:style-name="ce55">
            <text:p>內陸養殖</text:p>
          </table:table-cell>
          <table:table-cell office:value-type="string" table:style-name="ce11">
            <text:p>合計</text:p>
          </table:table-cell>
          <table:table-cell office:value-type="float" office:value="0.1" table:formula="msoxl:=  IF(SUM(C52,C53,C54,C56)=0,&quot;-&quot;,SUM(C52,C53,C54,C56))" table:style-name="ce30">
            <text:p>0.1000</text:p>
          </table:table-cell>
          <table:table-cell office:value-type="float" office:value="3.06" table:formula="msoxl:=  IF(SUM(D52,D53,D54,D56)=0,&quot;-&quot;,SUM(D52,D53,D54,D56))" table:style-name="ce30">
            <text:p>3.0600</text:p>
          </table:table-cell>
          <table:table-cell office:value-type="string" office:string-value="-" table:formula="msoxl:=  IF(SUM(E52,E53,E54,E56)=0,&quot;-&quot;,SUM(E52,E53,E54,E56))" table:style-name="ce30">
            <text:p>-</text:p>
          </table:table-cell>
          <table:table-cell office:value-type="string" office:string-value="-" table:formula="msoxl:=  IF(SUM(F52,F53,F54,F56)=0,&quot;-&quot;,SUM(F52,F53,F54,F56))" table:style-name="ce30">
            <text:p>-</text:p>
          </table:table-cell>
          <table:table-cell office:value-type="string" office:string-value="-" table:formula="msoxl:=  IF(SUM(G52,G53,G54,G56)=0,&quot;-&quot;,SUM(G52,G53,G54,G56))" table:style-name="ce30">
            <text:p>-</text:p>
          </table:table-cell>
          <table:table-cell office:value-type="string" office:string-value="-" table:formula="msoxl:=  IF(SUM(H52,H53,H54,H56)=0,&quot;-&quot;,SUM(H52,H53,H54,H56))" table:style-name="ce30">
            <text:p>-</text:p>
          </table:table-cell>
          <table:table-cell office:value-type="string" office:string-value="-" table:formula="msoxl:=  IF(SUM(I52,I53,I54,I56)=0,&quot;-&quot;,SUM(I52,I53,I54,I56))" table:style-name="ce30">
            <text:p>-</text:p>
          </table:table-cell>
          <table:table-cell office:value-type="string" office:string-value="-" table:formula="msoxl:=  IF(SUM(J52,J53,J54,J56)=0,&quot;-&quot;,SUM(J52,J53,J54,J56))" table:style-name="ce30">
            <text:p>-</text:p>
          </table:table-cell>
          <table:table-cell office:value-type="float" office:value="2.5" table:formula="msoxl:=  IF(SUM(K52,K53,K54,K56)=0,&quot;-&quot;,SUM(K52,K53,K54,K56))" table:style-name="ce30">
            <text:p>2.5000</text:p>
          </table:table-cell>
          <table:table-cell office:value-type="string" office:string-value="-" table:formula="msoxl:=  IF(SUM(L52,L53,L54,L56)=0,&quot;-&quot;,SUM(L52,L53,L54,L56))" table:style-name="ce30">
            <text:p>-</text:p>
          </table:table-cell>
          <table:table-cell table:number-columns-repeated="16372" table:style-name="ce2"/>
        </table:table-row>
        <table:table-row table:style-name="ro4">
          <table:covered-table-cell/>
          <table:table-cell office:value-type="string" table:style-name="ce14">
            <text:p>鹹水魚塭</text:p>
          </table:table-cell>
          <table:table-cell office:value-type="float" office:value="0.1" table:style-name="ce31">
            <text:p>0.1000</text:p>
          </table:table-cell>
          <table:table-cell office:value-type="float" office:value="3.06" table:style-name="ce31">
            <text:p>3.060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2.5" table:style-name="ce31">
            <text:p>2.5000</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淡水魚塭</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箱網養殖</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觀賞魚養殖</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7">
            <text:p>其他內陸養殖</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2"/>
        </table:table-row>
        <table:table-row table:style-name="ro5">
          <table:table-cell office:value-type="string" table:style-name="ce4">
            <text:p>PS. 民國99年以後觀賞魚改為尾數計算，不合計產量只合計價值<text:span text:style-name="T2">。</text:span></text:p>
          </table:table-cell>
          <table:table-cell table:number-columns-repeated="11" table:style-name="ce4"/>
          <table:table-cell table:number-columns-repeated="16372" table:style-name="ce3"/>
        </table:table-row>
        <table:table-row table:number-rows-repeated="1048519" table:style-name="ro6">
          <table:table-cell table:number-columns-repeated="16384"/>
        </table:table-row>
      </table:table>
      <table:table table:name="沿近海養殖漁業生產量值(續3)" table:style-name="ta1">
        <table:table-column table:style-name="co1" table:default-cell-style-name="ce1"/>
        <table:table-column table:style-name="co2" table:number-columns-repeated="11" table:default-cell-style-name="ce1"/>
        <table:table-column table:style-name="co3" table:number-columns-repeated="7" table:default-cell-style-name="ce1"/>
        <table:table-column table:style-name="co4" table:number-columns-repeated="16365" table:default-cell-style-name="ce1"/>
        <table:table-row table:style-name="ro1">
          <table:table-cell office:value-type="string" table:number-columns-spanned="2" table:number-rows-spanned="1" table:style-name="ce53">
            <text:p>公開類</text:p>
          </table:table-cell>
          <table:covered-table-cell/>
          <table:table-cell table:number-columns-repeated="7" table:style-name="ce22"/>
          <table:table-cell office:value-type="string" table:style-name="ce23">
            <text:p>編製機關</text:p>
          </table:table-cell>
          <table:table-cell office:value-type="string" table:number-columns-spanned="2" table:number-rows-spanned="1" table:style-name="ce53">
            <text:p>臺南市政府農業局</text:p>
          </table:table-cell>
          <table:covered-table-cell/>
          <table:table-cell table:number-columns-repeated="16372"/>
        </table:table-row>
        <table:table-row table:style-name="ro1">
          <table:table-cell office:value-type="string" table:number-columns-spanned="2" table:number-rows-spanned="1" table:style-name="ce56">
            <text:p>月報</text:p>
          </table:table-cell>
          <table:covered-table-cell/>
          <table:table-cell office:value-type="string" table:style-name="ce24">
            <text:p>次月十五日前編報</text:p>
          </table:table-cell>
          <table:table-cell table:number-columns-repeated="5" table:style-name="ce24"/>
          <table:table-cell table:style-name="ce22"/>
          <table:table-cell office:value-type="string" table:style-name="ce23">
            <text:p>表 <text:s text:c="7"/>號</text:p>
          </table:table-cell>
          <table:table-cell office:value-type="string" table:number-columns-spanned="2" table:number-rows-spanned="1" table:style-name="ce54">
            <text:p>2241-02-01-2</text:p>
          </table:table-cell>
          <table:covered-table-cell/>
          <table:table-cell table:number-columns-repeated="16372"/>
        </table:table-row>
        <table:table-row table:style-name="ro2">
          <table:table-cell table:number-columns-repeated="3" table:style-name="ce22"/>
          <table:table-cell office:value-type="string" table:number-columns-spanned="7" table:number-rows-spanned="1" table:style-name="ce33">
            <text:p>臺南市近海、沿岸漁業、海面養殖內陸漁撈、內陸養殖漁業生產量(續3)</text:p>
          </table:table-cell>
          <table:covered-table-cell table:number-columns-repeated="6"/>
          <table:table-cell table:number-columns-repeated="2" table:style-name="ce22"/>
          <table:table-cell table:number-columns-repeated="16372"/>
        </table:table-row>
        <table:table-row table:style-name="ro1">
          <table:table-cell table:number-columns-repeated="3" table:style-name="ce22"/>
          <table:table-cell office:value-type="string" table:number-columns-spanned="7" table:number-rows-spanned="1" table:style-name="ce52">
            <text:p>中華民國108年6月</text:p>
          </table:table-cell>
          <table:covered-table-cell table:number-columns-repeated="6"/>
          <table:table-cell table:style-name="ce25"/>
          <table:table-cell office:value-type="string" table:style-name="ce25">
            <text:p>單位：次<text:span text:style-name="T3">；公噸</text:span></text:p>
          </table:table-cell>
          <table:table-cell table:number-columns-repeated="16372"/>
        </table:table-row>
        <table:table-row table:style-name="ro3">
          <table:table-cell office:value-type="string" table:number-columns-spanned="2" table:number-rows-spanned="1" table:style-name="ce35">
            <text:p>魚類別</text:p>
            <draw:connector draw:type="line" svg:x1="0.02083in" svg:y1="0.02083in" svg:x2="1.37917in" svg:y2="0.28333in" draw:z-index="1" draw:id="id3" draw:style-name="a3" draw:name="Straight Connector 2">
              <svg:title/>
              <svg:desc/>
            </draw:connector>
          </table:table-cell>
          <table:covered-table-cell/>
          <table:table-cell office:value-type="string" table:style-name="ce5">
            <text:p>長尾濱鯛</text:p>
          </table:table-cell>
          <table:table-cell office:value-type="string" table:style-name="ce5">
            <text:p>鬚鯛科</text:p>
          </table:table-cell>
          <table:table-cell office:value-type="string" table:style-name="ce5">
            <text:p>鸚哥魚科</text:p>
          </table:table-cell>
          <table:table-cell office:value-type="string" table:style-name="ce5">
            <text:p>瑪拉巴石斑</text:p>
          </table:table-cell>
          <table:table-cell office:value-type="string" table:style-name="ce5">
            <text:p>點帶石斑</text:p>
          </table:table-cell>
          <table:table-cell office:value-type="string" table:style-name="ce5">
            <text:p>鞍帶石斑魚</text:p>
          </table:table-cell>
          <table:table-cell office:value-type="string" table:style-name="ce5">
            <text:p>龍虎斑</text:p>
          </table:table-cell>
          <table:table-cell office:value-type="string" table:style-name="ce5">
            <text:p>其他石斑</text:p>
          </table:table-cell>
          <table:table-cell office:value-type="string" table:style-name="ce5">
            <text:p>合齒魚科</text:p>
          </table:table-cell>
          <table:table-cell office:value-type="string" table:style-name="ce5">
            <text:p>鯙科</text:p>
          </table:table-cell>
          <table:table-cell table:number-columns-repeated="16372" table:style-name="ce2"/>
        </table:table-row>
        <table:table-row table:style-name="ro3">
          <table:table-cell office:value-type="string" table:number-columns-spanned="2" table:number-rows-spanned="1" table:style-name="ce44">
            <text:p>漁業種類</text:p>
          </table:table-cell>
          <table:covered-table-cell/>
          <table:table-cell office:value-type="string" table:style-name="ce7">
            <text:p>19004</text:p>
          </table:table-cell>
          <table:table-cell office:value-type="string" table:style-name="ce7">
            <text:p>21000</text:p>
          </table:table-cell>
          <table:table-cell office:value-type="string" table:style-name="ce7">
            <text:p>22000</text:p>
          </table:table-cell>
          <table:table-cell office:value-type="string" table:style-name="ce7">
            <text:p>26001</text:p>
          </table:table-cell>
          <table:table-cell office:value-type="string" table:style-name="ce7">
            <text:p>26002</text:p>
          </table:table-cell>
          <table:table-cell office:value-type="string" table:style-name="ce7">
            <text:p>26003</text:p>
          </table:table-cell>
          <table:table-cell office:value-type="string" table:style-name="ce7">
            <text:p>26007</text:p>
          </table:table-cell>
          <table:table-cell office:value-type="string" table:style-name="ce7">
            <text:p>26099</text:p>
          </table:table-cell>
          <table:table-cell office:value-type="string" table:style-name="ce7">
            <text:p>29000</text:p>
          </table:table-cell>
          <table:table-cell office:value-type="string" table:style-name="ce7">
            <text:p>30000</text:p>
          </table:table-cell>
          <table:table-cell table:number-columns-repeated="16372" table:style-name="ce2"/>
        </table:table-row>
        <table:table-row table:style-name="ro4">
          <table:table-cell office:value-type="string" table:number-columns-spanned="2" table:number-rows-spanned="1" table:style-name="ce46">
            <text:p>總計</text:p>
          </table:table-cell>
          <table:covered-table-cell/>
          <table:table-cell office:value-type="float" office:value="8.6999999999999994E-2" table:formula="msoxl:=  IF(SUM(C8,C25,C43,C47,C51)=0,&quot;-&quot;,SUM(C8,C25,C43,C47,C51))" table:style-name="ce29">
            <text:p>0.0870</text:p>
          </table:table-cell>
          <table:table-cell office:value-type="float" office:value="5.7000000000000002E-2" table:formula="msoxl:=  IF(SUM(D8,D25,D43,D47,D51)=0,&quot;-&quot;,SUM(D8,D25,D43,D47,D51))" table:style-name="ce29">
            <text:p>0.0570</text:p>
          </table:table-cell>
          <table:table-cell office:value-type="float" office:value="0.35" table:formula="msoxl:=  IF(SUM(E8,E25,E43,E47,E51)=0,&quot;-&quot;,SUM(E8,E25,E43,E47,E51))" table:style-name="ce29">
            <text:p>0.3500</text:p>
          </table:table-cell>
          <table:table-cell office:value-type="float" office:value="20" table:formula="msoxl:=  IF(SUM(F8,F25,F43,F47,F51)=0,&quot;-&quot;,SUM(F8,F25,F43,F47,F51))" table:style-name="ce29">
            <text:p>20.0000</text:p>
          </table:table-cell>
          <table:table-cell office:value-type="float" office:value="120.2" table:formula="msoxl:=  IF(SUM(G8,G25,G43,G47,G51)=0,&quot;-&quot;,SUM(G8,G25,G43,G47,G51))" table:style-name="ce29">
            <text:p>120.2000</text:p>
          </table:table-cell>
          <table:table-cell office:value-type="float" office:value="139.71" table:formula="msoxl:=  IF(SUM(H8,H25,H43,H47,H51)=0,&quot;-&quot;,SUM(H8,H25,H43,H47,H51))" table:style-name="ce29">
            <text:p>139.7100</text:p>
          </table:table-cell>
          <table:table-cell office:value-type="float" office:value="47.3" table:formula="msoxl:=  IF(SUM(I8,I25,I43,I47,I51)=0,&quot;-&quot;,SUM(I8,I25,I43,I47,I51))" table:style-name="ce29">
            <text:p>47.3000</text:p>
          </table:table-cell>
          <table:table-cell office:value-type="float" office:value="47.887" table:formula="msoxl:=  IF(SUM(J8,J25,J43,J47,J51)=0,&quot;-&quot;,SUM(J8,J25,J43,J47,J51))" table:style-name="ce29">
            <text:p>47.8870</text:p>
          </table:table-cell>
          <table:table-cell office:value-type="float" office:value="0.97499999999999998" table:formula="msoxl:=  IF(SUM(K8,K25,K43,K47,K51)=0,&quot;-&quot;,SUM(K8,K25,K43,K47,K51))" table:style-name="ce29">
            <text:p>0.9750</text:p>
          </table:table-cell>
          <table:table-cell office:value-type="float" office:value="0.311" table:formula="msoxl:=  IF(SUM(L8,L25,L43,L47,L51)=0,&quot;-&quot;,SUM(L8,L25,L43,L47,L51))" table:style-name="ce29">
            <text:p>0.3110</text:p>
          </table:table-cell>
          <table:table-cell table:number-columns-repeated="16372" table:style-name="ce2"/>
        </table:table-row>
        <table:table-row table:style-name="ro4">
          <table:table-cell office:value-type="string" table:number-columns-spanned="1" table:number-rows-spanned="17" table:style-name="ce46">
            <text:p>近海漁業</text:p>
          </table:table-cell>
          <table:table-cell office:value-type="string" table:style-name="ce11">
            <text:p>合計</text:p>
          </table:table-cell>
          <table:table-cell office:value-type="float" office:value="7.6999999999999999E-2" table:formula="msoxl:=  IF(SUM(C9:C24)=0,&quot;-&quot;,SUM(C9:C24))" table:style-name="ce30">
            <text:p>0.0770</text:p>
          </table:table-cell>
          <table:table-cell office:value-type="float" office:value="5.7000000000000002E-2" table:formula="msoxl:=  IF(SUM(D9:D24)=0,&quot;-&quot;,SUM(D9:D24))" table:style-name="ce30">
            <text:p>0.0570</text:p>
          </table:table-cell>
          <table:table-cell office:value-type="float" office:value="0.35" table:formula="msoxl:=  IF(SUM(E9:E24)=0,&quot;-&quot;,SUM(E9:E24))" table:style-name="ce30">
            <text:p>0.3500</text:p>
          </table:table-cell>
          <table:table-cell office:value-type="string" office:string-value="-" table:formula="msoxl:=  IF(SUM(F9:F24)=0,&quot;-&quot;,SUM(F9:F24))" table:style-name="ce30">
            <text:p>-</text:p>
          </table:table-cell>
          <table:table-cell office:value-type="string" office:string-value="-" table:formula="msoxl:=  IF(SUM(G9:G24)=0,&quot;-&quot;,SUM(G9:G24))" table:style-name="ce30">
            <text:p>-</text:p>
          </table:table-cell>
          <table:table-cell office:value-type="string" office:string-value="-" table:formula="msoxl:=  IF(SUM(H9:H24)=0,&quot;-&quot;,SUM(H9:H24))" table:style-name="ce30">
            <text:p>-</text:p>
          </table:table-cell>
          <table:table-cell office:value-type="string" office:string-value="-" table:formula="msoxl:=  IF(SUM(I9:I24)=0,&quot;-&quot;,SUM(I9:I24))" table:style-name="ce30">
            <text:p>-</text:p>
          </table:table-cell>
          <table:table-cell office:value-type="float" office:value="0.36499999999999999" table:formula="msoxl:=  IF(SUM(J9:J24)=0,&quot;-&quot;,SUM(J9:J24))" table:style-name="ce30">
            <text:p>0.3650</text:p>
          </table:table-cell>
          <table:table-cell office:value-type="float" office:value="0.96" table:formula="msoxl:=  IF(SUM(K9:K24)=0,&quot;-&quot;,SUM(K9:K24))" table:style-name="ce30">
            <text:p>0.9600</text:p>
          </table:table-cell>
          <table:table-cell office:value-type="float" office:value="0.311" table:formula="msoxl:=  IF(SUM(L9:L24)=0,&quot;-&quot;,SUM(L9:L24))" table:style-name="ce30">
            <text:p>0.3110</text:p>
          </table:table-cell>
          <table:table-cell table:number-columns-repeated="16372" table:style-name="ce2"/>
        </table:table-row>
        <table:table-row table:style-name="ro4">
          <table:covered-table-cell/>
          <table:table-cell office:value-type="string" table:style-name="ce14">
            <text:p>巾著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鯖鰺圍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棒受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中小拖網</text:p>
          </table:table-cell>
          <table:table-cell office:value-type="float" office:value="7.6999999999999999E-2" table:style-name="ce31">
            <text:p>0.077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0.82899999999999996" table:style-name="ce31">
            <text:p>0.8290</text:p>
          </table:table-cell>
          <table:table-cell office:value-type="float" office:value="0.311" table:style-name="ce31">
            <text:p>0.3110</text:p>
          </table:table-cell>
          <table:table-cell table:number-columns-repeated="16372" table:style-name="ce2"/>
        </table:table-row>
        <table:table-row table:style-name="ro4">
          <table:covered-table-cell/>
          <table:table-cell office:value-type="string" table:style-name="ce14">
            <text:p>刺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0.13100000000000001" table:style-name="ce31">
            <text:p>0.1310</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扒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其他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鮪延繩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雜魚延繩釣</text:p>
          </table:table-cell>
          <table:table-cell office:value-type="string" table:style-name="ce31">
            <text:p>-</text:p>
          </table:table-cell>
          <table:table-cell office:value-type="float" office:value="5.7000000000000002E-2" table:style-name="ce31">
            <text:p>0.0570</text:p>
          </table:table-cell>
          <table:table-cell office:value-type="float" office:value="0.35" table:style-name="ce31">
            <text:p>0.350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0.36499999999999999" table:style-name="ce31">
            <text:p>0.3650</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曳繩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一支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其他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籠具</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珊瑚</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飛魚卵漁業</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7">
            <text:p>其他近海漁業</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2"/>
        </table:table-row>
        <table:table-row table:style-name="ro4">
          <table:table-cell office:value-type="string" table:number-columns-spanned="1" table:number-rows-spanned="18" table:style-name="ce55">
            <text:p>沿岸漁業</text:p>
          </table:table-cell>
          <table:table-cell office:value-type="string" table:style-name="ce11">
            <text:p>合計</text:p>
          </table:table-cell>
          <table:table-cell office:value-type="float" office:value="0.01" table:formula="msoxl:=  IF(SUM(C26:C42)=0,&quot;-&quot;,SUM(C26:C42))" table:style-name="ce30">
            <text:p>0.0100</text:p>
          </table:table-cell>
          <table:table-cell office:value-type="string" office:string-value="-" table:formula="msoxl:=  IF(SUM(D26:D42)=0,&quot;-&quot;,SUM(D26:D42))" table:style-name="ce30">
            <text:p>-</text:p>
          </table:table-cell>
          <table:table-cell office:value-type="string" office:string-value="-" table:formula="msoxl:=  IF(SUM(E26:E42)=0,&quot;-&quot;,SUM(E26:E42))" table:style-name="ce30">
            <text:p>-</text:p>
          </table:table-cell>
          <table:table-cell office:value-type="string" office:string-value="-" table:formula="msoxl:=  IF(SUM(F26:F42)=0,&quot;-&quot;,SUM(F26:F42))" table:style-name="ce30">
            <text:p>-</text:p>
          </table:table-cell>
          <table:table-cell office:value-type="string" office:string-value="-" table:formula="msoxl:=  IF(SUM(G26:G42)=0,&quot;-&quot;,SUM(G26:G42))" table:style-name="ce30">
            <text:p>-</text:p>
          </table:table-cell>
          <table:table-cell office:value-type="string" office:string-value="-" table:formula="msoxl:=  IF(SUM(H26:H42)=0,&quot;-&quot;,SUM(H26:H42))" table:style-name="ce30">
            <text:p>-</text:p>
          </table:table-cell>
          <table:table-cell office:value-type="string" office:string-value="-" table:formula="msoxl:=  IF(SUM(I26:I42)=0,&quot;-&quot;,SUM(I26:I42))" table:style-name="ce30">
            <text:p>-</text:p>
          </table:table-cell>
          <table:table-cell office:value-type="float" office:value="0.222" table:formula="msoxl:=  IF(SUM(J26:J42)=0,&quot;-&quot;,SUM(J26:J42))" table:style-name="ce30">
            <text:p>0.2220</text:p>
          </table:table-cell>
          <table:table-cell office:value-type="float" office:value="1.4999999999999999E-2" table:formula="msoxl:=  IF(SUM(K26:K42)=0,&quot;-&quot;,SUM(K26:K42))" table:style-name="ce30">
            <text:p>0.0150</text:p>
          </table:table-cell>
          <table:table-cell office:value-type="string" office:string-value="-" table:formula="msoxl:=  IF(SUM(L26:L42)=0,&quot;-&quot;,SUM(L26:L42))" table:style-name="ce30">
            <text:p>-</text:p>
          </table:table-cell>
          <table:table-cell table:number-columns-repeated="16372" table:style-name="ce2"/>
        </table:table-row>
        <table:table-row table:style-name="ro4">
          <table:covered-table-cell/>
          <table:table-cell office:value-type="string" table:style-name="ce14">
            <text:p>定置漁具</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地曳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焚寄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刺網</text:p>
          </table:table-cell>
          <table:table-cell office:value-type="float" office:value="0.01" table:style-name="ce31">
            <text:p>0.010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0.222" table:style-name="ce31">
            <text:p>0.2220</text:p>
          </table:table-cell>
          <table:table-cell office:value-type="float" office:value="1.4999999999999999E-2" table:style-name="ce31">
            <text:p>0.0150</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追逐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流袋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20">
            <text:p>魩鱙漁業</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櫻花蝦漁業</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赤尾青蝦漁業</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其他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一支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雜魚延繩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其他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鏢旗魚</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遊漁</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籠具</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7">
            <text:p>其他沿岸漁業</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2"/>
        </table:table-row>
        <table:table-row table:style-name="ro4">
          <table:table-cell office:value-type="string" table:number-columns-spanned="1" table:number-rows-spanned="4" table:style-name="ce55">
            <text:p>內陸漁撈</text:p>
          </table:table-cell>
          <table:table-cell office:value-type="string" table:style-name="ce11">
            <text:p>合計</text:p>
          </table:table-cell>
          <table:table-cell office:value-type="string" office:string-value="-" table:formula="msoxl:=  IF(SUM(C44:C46)=0,&quot;-&quot;,SUM(C44:C46))" table:style-name="ce30">
            <text:p>-</text:p>
          </table:table-cell>
          <table:table-cell office:value-type="string" office:string-value="-" table:formula="msoxl:=  IF(SUM(D44:D46)=0,&quot;-&quot;,SUM(D44:D46))" table:style-name="ce30">
            <text:p>-</text:p>
          </table:table-cell>
          <table:table-cell office:value-type="string" office:string-value="-" table:formula="msoxl:=  IF(SUM(E44:E46)=0,&quot;-&quot;,SUM(E44:E46))" table:style-name="ce30">
            <text:p>-</text:p>
          </table:table-cell>
          <table:table-cell office:value-type="string" office:string-value="-" table:formula="msoxl:=  IF(SUM(F44:F46)=0,&quot;-&quot;,SUM(F44:F46))" table:style-name="ce30">
            <text:p>-</text:p>
          </table:table-cell>
          <table:table-cell office:value-type="string" office:string-value="-" table:formula="msoxl:=  IF(SUM(G44:G46)=0,&quot;-&quot;,SUM(G44:G46))" table:style-name="ce30">
            <text:p>-</text:p>
          </table:table-cell>
          <table:table-cell office:value-type="string" office:string-value="-" table:formula="msoxl:=  IF(SUM(H44:H46)=0,&quot;-&quot;,SUM(H44:H46))" table:style-name="ce30">
            <text:p>-</text:p>
          </table:table-cell>
          <table:table-cell office:value-type="string" office:string-value="-" table:formula="msoxl:=  IF(SUM(I44:I46)=0,&quot;-&quot;,SUM(I44:I46))" table:style-name="ce30">
            <text:p>-</text:p>
          </table:table-cell>
          <table:table-cell office:value-type="string" office:string-value="-" table:formula="msoxl:=  IF(SUM(J44:J46)=0,&quot;-&quot;,SUM(J44:J46))" table:style-name="ce30">
            <text:p>-</text:p>
          </table:table-cell>
          <table:table-cell office:value-type="string" office:string-value="-" table:formula="msoxl:=  IF(SUM(K44:K46)=0,&quot;-&quot;,SUM(K44:K46))" table:style-name="ce30">
            <text:p>-</text:p>
          </table:table-cell>
          <table:table-cell office:value-type="string" office:string-value="-" table:formula="msoxl:=  IF(SUM(L44:L46)=0,&quot;-&quot;,SUM(L44:L46))" table:style-name="ce30">
            <text:p>-</text:p>
          </table:table-cell>
          <table:table-cell table:number-columns-repeated="16372" table:style-name="ce2"/>
        </table:table-row>
        <table:table-row table:style-name="ro4">
          <table:covered-table-cell/>
          <table:table-cell office:value-type="string" table:style-name="ce14">
            <text:p>河川漁撈</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水庫漁撈</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7">
            <text:p>其他內陸漁撈</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2"/>
        </table:table-row>
        <table:table-row table:style-name="ro4">
          <table:table-cell office:value-type="string" table:number-columns-spanned="1" table:number-rows-spanned="4" table:style-name="ce55">
            <text:p>海面養殖</text:p>
          </table:table-cell>
          <table:table-cell office:value-type="string" table:style-name="ce11">
            <text:p>合計</text:p>
          </table:table-cell>
          <table:table-cell office:value-type="string" office:string-value="-" table:formula="msoxl:=  IF(SUM(C48:C50)=0,&quot;-&quot;,SUM(C48:C50))" table:style-name="ce30">
            <text:p>-</text:p>
          </table:table-cell>
          <table:table-cell office:value-type="string" office:string-value="-" table:formula="msoxl:=  IF(SUM(D48:D50)=0,&quot;-&quot;,SUM(D48:D50))" table:style-name="ce30">
            <text:p>-</text:p>
          </table:table-cell>
          <table:table-cell office:value-type="string" office:string-value="-" table:formula="msoxl:=  IF(SUM(E48:E50)=0,&quot;-&quot;,SUM(E48:E50))" table:style-name="ce30">
            <text:p>-</text:p>
          </table:table-cell>
          <table:table-cell office:value-type="string" office:string-value="-" table:formula="msoxl:=  IF(SUM(F48:F50)=0,&quot;-&quot;,SUM(F48:F50))" table:style-name="ce30">
            <text:p>-</text:p>
          </table:table-cell>
          <table:table-cell office:value-type="string" office:string-value="-" table:formula="msoxl:=  IF(SUM(G48:G50)=0,&quot;-&quot;,SUM(G48:G50))" table:style-name="ce30">
            <text:p>-</text:p>
          </table:table-cell>
          <table:table-cell office:value-type="string" office:string-value="-" table:formula="msoxl:=  IF(SUM(H48:H50)=0,&quot;-&quot;,SUM(H48:H50))" table:style-name="ce30">
            <text:p>-</text:p>
          </table:table-cell>
          <table:table-cell office:value-type="string" office:string-value="-" table:formula="msoxl:=  IF(SUM(I48:I50)=0,&quot;-&quot;,SUM(I48:I50))" table:style-name="ce30">
            <text:p>-</text:p>
          </table:table-cell>
          <table:table-cell office:value-type="string" office:string-value="-" table:formula="msoxl:=  IF(SUM(J48:J50)=0,&quot;-&quot;,SUM(J48:J50))" table:style-name="ce30">
            <text:p>-</text:p>
          </table:table-cell>
          <table:table-cell office:value-type="string" office:string-value="-" table:formula="msoxl:=  IF(SUM(K48:K50)=0,&quot;-&quot;,SUM(K48:K50))" table:style-name="ce30">
            <text:p>-</text:p>
          </table:table-cell>
          <table:table-cell office:value-type="string" office:string-value="-" table:formula="msoxl:=  IF(SUM(L48:L50)=0,&quot;-&quot;,SUM(L48:L50))" table:style-name="ce30">
            <text:p>-</text:p>
          </table:table-cell>
          <table:table-cell table:number-columns-repeated="16372" table:style-name="ce2"/>
        </table:table-row>
        <table:table-row table:style-name="ro4">
          <table:covered-table-cell/>
          <table:table-cell office:value-type="string" table:style-name="ce14">
            <text:p>淺海養殖</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箱網養殖</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7">
            <text:p>其他海面養殖</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2"/>
        </table:table-row>
        <table:table-row table:style-name="ro4">
          <table:table-cell office:value-type="string" table:number-columns-spanned="1" table:number-rows-spanned="6" table:style-name="ce55">
            <text:p>內陸養殖</text:p>
          </table:table-cell>
          <table:table-cell office:value-type="string" table:style-name="ce11">
            <text:p>合計</text:p>
          </table:table-cell>
          <table:table-cell office:value-type="string" office:string-value="-" table:formula="msoxl:=  IF(SUM(C52,C53,C54,C56)=0,&quot;-&quot;,SUM(C52,C53,C54,C56))" table:style-name="ce30">
            <text:p>-</text:p>
          </table:table-cell>
          <table:table-cell office:value-type="string" office:string-value="-" table:formula="msoxl:=  IF(SUM(D52,D53,D54,D56)=0,&quot;-&quot;,SUM(D52,D53,D54,D56))" table:style-name="ce30">
            <text:p>-</text:p>
          </table:table-cell>
          <table:table-cell office:value-type="string" office:string-value="-" table:formula="msoxl:=  IF(SUM(E52,E53,E54,E56)=0,&quot;-&quot;,SUM(E52,E53,E54,E56))" table:style-name="ce30">
            <text:p>-</text:p>
          </table:table-cell>
          <table:table-cell office:value-type="float" office:value="20" table:formula="msoxl:=  IF(SUM(F52,F53,F54,F56)=0,&quot;-&quot;,SUM(F52,F53,F54,F56))" table:style-name="ce30">
            <text:p>20.0000</text:p>
          </table:table-cell>
          <table:table-cell office:value-type="float" office:value="120.2" table:formula="msoxl:=  IF(SUM(G52,G53,G54,G56)=0,&quot;-&quot;,SUM(G52,G53,G54,G56))" table:style-name="ce30">
            <text:p>120.2000</text:p>
          </table:table-cell>
          <table:table-cell office:value-type="float" office:value="139.71" table:formula="msoxl:=  IF(SUM(H52,H53,H54,H56)=0,&quot;-&quot;,SUM(H52,H53,H54,H56))" table:style-name="ce30">
            <text:p>139.7100</text:p>
          </table:table-cell>
          <table:table-cell office:value-type="float" office:value="47.3" table:formula="msoxl:=  IF(SUM(I52,I53,I54,I56)=0,&quot;-&quot;,SUM(I52,I53,I54,I56))" table:style-name="ce30">
            <text:p>47.3000</text:p>
          </table:table-cell>
          <table:table-cell office:value-type="float" office:value="47.3" table:formula="msoxl:=  IF(SUM(J52,J53,J54,J56)=0,&quot;-&quot;,SUM(J52,J53,J54,J56))" table:style-name="ce30">
            <text:p>47.3000</text:p>
          </table:table-cell>
          <table:table-cell office:value-type="string" office:string-value="-" table:formula="msoxl:=  IF(SUM(K52,K53,K54,K56)=0,&quot;-&quot;,SUM(K52,K53,K54,K56))" table:style-name="ce30">
            <text:p>-</text:p>
          </table:table-cell>
          <table:table-cell office:value-type="string" office:string-value="-" table:formula="msoxl:=  IF(SUM(L52,L53,L54,L56)=0,&quot;-&quot;,SUM(L52,L53,L54,L56))" table:style-name="ce30">
            <text:p>-</text:p>
          </table:table-cell>
          <table:table-cell table:number-columns-repeated="16372" table:style-name="ce2"/>
        </table:table-row>
        <table:table-row table:style-name="ro4">
          <table:covered-table-cell/>
          <table:table-cell office:value-type="string" table:style-name="ce14">
            <text:p>鹹水魚塭</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20" table:style-name="ce31">
            <text:p>20.0000</text:p>
          </table:table-cell>
          <table:table-cell office:value-type="float" office:value="120.2" table:style-name="ce31">
            <text:p>120.2000</text:p>
          </table:table-cell>
          <table:table-cell office:value-type="float" office:value="139.71" table:style-name="ce31">
            <text:p>139.7100</text:p>
          </table:table-cell>
          <table:table-cell office:value-type="float" office:value="47.3" table:style-name="ce31">
            <text:p>47.3000</text:p>
          </table:table-cell>
          <table:table-cell office:value-type="float" office:value="47.3" table:style-name="ce31">
            <text:p>47.3000</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淡水魚塭</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箱網養殖</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觀賞魚養殖</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7">
            <text:p>其他內陸養殖</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2"/>
        </table:table-row>
        <table:table-row table:style-name="ro5">
          <table:table-cell office:value-type="string" table:style-name="ce4">
            <text:p>PS. 民國99年以後觀賞魚改為尾數計算，不合計產量只合計價值<text:span text:style-name="T2">。</text:span></text:p>
          </table:table-cell>
          <table:table-cell table:number-columns-repeated="11" table:style-name="ce4"/>
          <table:table-cell table:number-columns-repeated="16372" table:style-name="ce3"/>
        </table:table-row>
        <table:table-row table:number-rows-repeated="1048519" table:style-name="ro6">
          <table:table-cell table:number-columns-repeated="16384"/>
        </table:table-row>
      </table:table>
      <table:table table:name="沿近海養殖漁業生產量值(續4)" table:style-name="ta1">
        <table:table-column table:style-name="co1" table:default-cell-style-name="ce1"/>
        <table:table-column table:style-name="co2" table:number-columns-repeated="11" table:default-cell-style-name="ce1"/>
        <table:table-column table:style-name="co3" table:number-columns-repeated="7" table:default-cell-style-name="ce1"/>
        <table:table-column table:style-name="co4" table:number-columns-repeated="16365" table:default-cell-style-name="ce1"/>
        <table:table-row table:style-name="ro1">
          <table:table-cell office:value-type="string" table:number-columns-spanned="2" table:number-rows-spanned="1" table:style-name="ce53">
            <text:p>公開類</text:p>
          </table:table-cell>
          <table:covered-table-cell/>
          <table:table-cell table:number-columns-repeated="7" table:style-name="ce22"/>
          <table:table-cell office:value-type="string" table:style-name="ce23">
            <text:p>編製機關</text:p>
          </table:table-cell>
          <table:table-cell office:value-type="string" table:number-columns-spanned="2" table:number-rows-spanned="1" table:style-name="ce53">
            <text:p>臺南市政府農業局</text:p>
          </table:table-cell>
          <table:covered-table-cell/>
          <table:table-cell table:number-columns-repeated="16372"/>
        </table:table-row>
        <table:table-row table:style-name="ro1">
          <table:table-cell office:value-type="string" table:number-columns-spanned="2" table:number-rows-spanned="1" table:style-name="ce56">
            <text:p>月報</text:p>
          </table:table-cell>
          <table:covered-table-cell/>
          <table:table-cell office:value-type="string" table:style-name="ce24">
            <text:p>次月十五日前編報</text:p>
          </table:table-cell>
          <table:table-cell table:number-columns-repeated="5" table:style-name="ce24"/>
          <table:table-cell table:style-name="ce22"/>
          <table:table-cell office:value-type="string" table:style-name="ce23">
            <text:p>表 <text:s text:c="7"/>號</text:p>
          </table:table-cell>
          <table:table-cell office:value-type="string" table:number-columns-spanned="2" table:number-rows-spanned="1" table:style-name="ce54">
            <text:p>2241-02-01-2</text:p>
          </table:table-cell>
          <table:covered-table-cell/>
          <table:table-cell table:number-columns-repeated="16372"/>
        </table:table-row>
        <table:table-row table:style-name="ro2">
          <table:table-cell table:number-columns-repeated="3" table:style-name="ce22"/>
          <table:table-cell office:value-type="string" table:number-columns-spanned="7" table:number-rows-spanned="1" table:style-name="ce33">
            <text:p>臺南市近海、沿岸漁業、海面養殖內陸漁撈、內陸養殖漁業生產量(續4)</text:p>
          </table:table-cell>
          <table:covered-table-cell table:number-columns-repeated="6"/>
          <table:table-cell table:number-columns-repeated="2" table:style-name="ce22"/>
          <table:table-cell table:number-columns-repeated="16372"/>
        </table:table-row>
        <table:table-row table:style-name="ro1">
          <table:table-cell table:number-columns-repeated="3" table:style-name="ce22"/>
          <table:table-cell office:value-type="string" table:number-columns-spanned="7" table:number-rows-spanned="1" table:style-name="ce52">
            <text:p>中華民國108年6月</text:p>
          </table:table-cell>
          <table:covered-table-cell table:number-columns-repeated="6"/>
          <table:table-cell table:style-name="ce25"/>
          <table:table-cell office:value-type="string" table:style-name="ce25">
            <text:p>單位：次<text:span text:style-name="T3">；公噸</text:span></text:p>
          </table:table-cell>
          <table:table-cell table:number-columns-repeated="16372"/>
        </table:table-row>
        <table:table-row table:style-name="ro3">
          <table:table-cell office:value-type="string" table:number-columns-spanned="2" table:number-rows-spanned="1" table:style-name="ce35">
            <text:p>魚類別</text:p>
            <draw:connector draw:type="line" svg:x1="0.02083in" svg:y1="0.02083in" svg:x2="1.37917in" svg:y2="0.28333in" draw:z-index="1" draw:id="id4" draw:style-name="a4" draw:name="Straight Connector 2">
              <svg:title/>
              <svg:desc/>
            </draw:connector>
          </table:table-cell>
          <table:covered-table-cell/>
          <table:table-cell office:value-type="string" table:style-name="ce5">
            <text:p>海鰻科</text:p>
          </table:table-cell>
          <table:table-cell office:value-type="string" table:style-name="ce5">
            <text:p>斑海鯰</text:p>
          </table:table-cell>
          <table:table-cell office:value-type="string" table:style-name="ce5">
            <text:p>眼眶魚</text:p>
          </table:table-cell>
          <table:table-cell office:value-type="string" table:style-name="ce5">
            <text:p>真鰺</text:p>
          </table:table-cell>
          <table:table-cell office:value-type="string" table:style-name="ce5">
            <text:p>大甲鰺</text:p>
          </table:table-cell>
          <table:table-cell office:value-type="string" table:style-name="ce5">
            <text:p>吉打副葉鰺</text:p>
          </table:table-cell>
          <table:table-cell office:value-type="string" table:style-name="ce5">
            <text:p>布氏鯧鰺</text:p>
          </table:table-cell>
          <table:table-cell office:value-type="string" table:style-name="ce5">
            <text:p>烏鯧</text:p>
          </table:table-cell>
          <table:table-cell office:value-type="string" table:style-name="ce5">
            <text:p>其他鰺</text:p>
          </table:table-cell>
          <table:table-cell office:value-type="string" table:style-name="ce5">
            <text:p>鯔</text:p>
          </table:table-cell>
          <table:table-cell table:number-columns-repeated="16372" table:style-name="ce2"/>
        </table:table-row>
        <table:table-row table:style-name="ro3">
          <table:table-cell office:value-type="string" table:number-columns-spanned="2" table:number-rows-spanned="1" table:style-name="ce44">
            <text:p>漁業種類</text:p>
          </table:table-cell>
          <table:covered-table-cell/>
          <table:table-cell office:value-type="string" table:style-name="ce7">
            <text:p>31000</text:p>
          </table:table-cell>
          <table:table-cell office:value-type="string" table:style-name="ce7">
            <text:p>33001</text:p>
          </table:table-cell>
          <table:table-cell office:value-type="string" table:style-name="ce7">
            <text:p>35001</text:p>
          </table:table-cell>
          <table:table-cell office:value-type="string" table:style-name="ce7">
            <text:p>36001</text:p>
          </table:table-cell>
          <table:table-cell office:value-type="string" table:style-name="ce7">
            <text:p>36002</text:p>
          </table:table-cell>
          <table:table-cell office:value-type="string" table:style-name="ce7">
            <text:p>36005</text:p>
          </table:table-cell>
          <table:table-cell office:value-type="string" table:style-name="ce7">
            <text:p>36007</text:p>
          </table:table-cell>
          <table:table-cell office:value-type="string" table:style-name="ce7">
            <text:p>36009</text:p>
          </table:table-cell>
          <table:table-cell office:value-type="string" table:style-name="ce7">
            <text:p>36099</text:p>
          </table:table-cell>
          <table:table-cell office:value-type="string" table:style-name="ce7">
            <text:p>37001</text:p>
          </table:table-cell>
          <table:table-cell table:number-columns-repeated="16372" table:style-name="ce2"/>
        </table:table-row>
        <table:table-row table:style-name="ro4">
          <table:table-cell office:value-type="string" table:number-columns-spanned="2" table:number-rows-spanned="1" table:style-name="ce46">
            <text:p>總計</text:p>
          </table:table-cell>
          <table:covered-table-cell/>
          <table:table-cell office:value-type="float" office:value="0.16800000000000001" table:formula="msoxl:=  IF(SUM(C8,C25,C43,C47,C51)=0,&quot;-&quot;,SUM(C8,C25,C43,C47,C51))" table:style-name="ce29">
            <text:p>0.1680</text:p>
          </table:table-cell>
          <table:table-cell office:value-type="float" office:value="0.105" table:formula="msoxl:=  IF(SUM(D8,D25,D43,D47,D51)=0,&quot;-&quot;,SUM(D8,D25,D43,D47,D51))" table:style-name="ce29">
            <text:p>0.1050</text:p>
          </table:table-cell>
          <table:table-cell office:value-type="float" office:value="1" table:formula="msoxl:=  IF(SUM(E8,E25,E43,E47,E51)=0,&quot;-&quot;,SUM(E8,E25,E43,E47,E51))" table:style-name="ce29">
            <text:p>1.0000</text:p>
          </table:table-cell>
          <table:table-cell office:value-type="float" office:value="0.629" table:formula="msoxl:=  IF(SUM(F8,F25,F43,F47,F51)=0,&quot;-&quot;,SUM(F8,F25,F43,F47,F51))" table:style-name="ce29">
            <text:p>0.6290</text:p>
          </table:table-cell>
          <table:table-cell office:value-type="float" office:value="0.06" table:formula="msoxl:=  IF(SUM(G8,G25,G43,G47,G51)=0,&quot;-&quot;,SUM(G8,G25,G43,G47,G51))" table:style-name="ce29">
            <text:p>0.0600</text:p>
          </table:table-cell>
          <table:table-cell office:value-type="float" office:value="7.0000000000000001E-3" table:formula="msoxl:=  IF(SUM(H8,H25,H43,H47,H51)=0,&quot;-&quot;,SUM(H8,H25,H43,H47,H51))" table:style-name="ce29">
            <text:p>0.0070</text:p>
          </table:table-cell>
          <table:table-cell office:value-type="float" office:value="17.2" table:formula="msoxl:=  IF(SUM(I8,I25,I43,I47,I51)=0,&quot;-&quot;,SUM(I8,I25,I43,I47,I51))" table:style-name="ce29">
            <text:p>17.2000</text:p>
          </table:table-cell>
          <table:table-cell office:value-type="float" office:value="0.32" table:formula="msoxl:=  IF(SUM(J8,J25,J43,J47,J51)=0,&quot;-&quot;,SUM(J8,J25,J43,J47,J51))" table:style-name="ce29">
            <text:p>0.3200</text:p>
          </table:table-cell>
          <table:table-cell office:value-type="float" office:value="1.1420000000000001" table:formula="msoxl:=  IF(SUM(K8,K25,K43,K47,K51)=0,&quot;-&quot;,SUM(K8,K25,K43,K47,K51))" table:style-name="ce29">
            <text:p>1.1420</text:p>
          </table:table-cell>
          <table:table-cell office:value-type="float" office:value="42.716000000000001" table:formula="msoxl:=  IF(SUM(L8,L25,L43,L47,L51)=0,&quot;-&quot;,SUM(L8,L25,L43,L47,L51))" table:style-name="ce29">
            <text:p>42.7160</text:p>
          </table:table-cell>
          <table:table-cell table:number-columns-repeated="16372" table:style-name="ce2"/>
        </table:table-row>
        <table:table-row table:style-name="ro4">
          <table:table-cell office:value-type="string" table:number-columns-spanned="1" table:number-rows-spanned="17" table:style-name="ce46">
            <text:p>近海漁業</text:p>
          </table:table-cell>
          <table:table-cell office:value-type="string" table:style-name="ce11">
            <text:p>合計</text:p>
          </table:table-cell>
          <table:table-cell office:value-type="float" office:value="0.16800000000000001" table:formula="msoxl:=  IF(SUM(C9:C24)=0,&quot;-&quot;,SUM(C9:C24))" table:style-name="ce30">
            <text:p>0.1680</text:p>
          </table:table-cell>
          <table:table-cell office:value-type="string" office:string-value="-" table:formula="msoxl:=  IF(SUM(D9:D24)=0,&quot;-&quot;,SUM(D9:D24))" table:style-name="ce30">
            <text:p>-</text:p>
          </table:table-cell>
          <table:table-cell office:value-type="float" office:value="1" table:formula="msoxl:=  IF(SUM(E9:E24)=0,&quot;-&quot;,SUM(E9:E24))" table:style-name="ce30">
            <text:p>1.0000</text:p>
          </table:table-cell>
          <table:table-cell office:value-type="float" office:value="0.629" table:formula="msoxl:=  IF(SUM(F9:F24)=0,&quot;-&quot;,SUM(F9:F24))" table:style-name="ce30">
            <text:p>0.6290</text:p>
          </table:table-cell>
          <table:table-cell office:value-type="float" office:value="0.06" table:formula="msoxl:=  IF(SUM(G9:G24)=0,&quot;-&quot;,SUM(G9:G24))" table:style-name="ce30">
            <text:p>0.0600</text:p>
          </table:table-cell>
          <table:table-cell office:value-type="string" office:string-value="-" table:formula="msoxl:=  IF(SUM(H9:H24)=0,&quot;-&quot;,SUM(H9:H24))" table:style-name="ce30">
            <text:p>-</text:p>
          </table:table-cell>
          <table:table-cell office:value-type="string" office:string-value="-" table:formula="msoxl:=  IF(SUM(I9:I24)=0,&quot;-&quot;,SUM(I9:I24))" table:style-name="ce30">
            <text:p>-</text:p>
          </table:table-cell>
          <table:table-cell office:value-type="float" office:value="0.32" table:formula="msoxl:=  IF(SUM(J9:J24)=0,&quot;-&quot;,SUM(J9:J24))" table:style-name="ce30">
            <text:p>0.3200</text:p>
          </table:table-cell>
          <table:table-cell office:value-type="float" office:value="1.1420000000000001" table:formula="msoxl:=  IF(SUM(K9:K24)=0,&quot;-&quot;,SUM(K9:K24))" table:style-name="ce30">
            <text:p>1.1420</text:p>
          </table:table-cell>
          <table:table-cell office:value-type="string" office:string-value="-" table:formula="msoxl:=  IF(SUM(L9:L24)=0,&quot;-&quot;,SUM(L9:L24))" table:style-name="ce30">
            <text:p>-</text:p>
          </table:table-cell>
          <table:table-cell table:number-columns-repeated="16372" table:style-name="ce2"/>
        </table:table-row>
        <table:table-row table:style-name="ro4">
          <table:covered-table-cell/>
          <table:table-cell office:value-type="string" table:style-name="ce14">
            <text:p>巾著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鯖鰺圍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棒受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中小拖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0.43" table:style-name="ce31">
            <text:p>0.430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0.32" table:style-name="ce31">
            <text:p>0.3200</text:p>
          </table:table-cell>
          <table:table-cell office:value-type="float" office:value="0.21" table:style-name="ce31">
            <text:p>0.2100</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刺網</text:p>
          </table:table-cell>
          <table:table-cell office:value-type="float" office:value="0.16800000000000001" table:style-name="ce31">
            <text:p>0.1680</text:p>
          </table:table-cell>
          <table:table-cell office:value-type="string" table:style-name="ce31">
            <text:p>-</text:p>
          </table:table-cell>
          <table:table-cell office:value-type="string" table:style-name="ce31">
            <text:p>-</text:p>
          </table:table-cell>
          <table:table-cell office:value-type="float" office:value="0.19900000000000001" table:style-name="ce31">
            <text:p>0.199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扒網</text:p>
          </table:table-cell>
          <table:table-cell office:value-type="string" table:style-name="ce31">
            <text:p>-</text:p>
          </table:table-cell>
          <table:table-cell office:value-type="string" table:style-name="ce31">
            <text:p>-</text:p>
          </table:table-cell>
          <table:table-cell office:value-type="float" office:value="1" table:style-name="ce31">
            <text:p>1.000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其他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鮪延繩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雜魚延繩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0.06" table:style-name="ce31">
            <text:p>0.060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0.93200000000000005" table:style-name="ce31">
            <text:p>0.9320</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曳繩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一支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其他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籠具</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珊瑚</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飛魚卵漁業</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7">
            <text:p>其他近海漁業</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2"/>
        </table:table-row>
        <table:table-row table:style-name="ro4">
          <table:table-cell office:value-type="string" table:number-columns-spanned="1" table:number-rows-spanned="18" table:style-name="ce55">
            <text:p>沿岸漁業</text:p>
          </table:table-cell>
          <table:table-cell office:value-type="string" table:style-name="ce11">
            <text:p>合計</text:p>
          </table:table-cell>
          <table:table-cell office:value-type="string" office:string-value="-" table:formula="msoxl:=  IF(SUM(C26:C42)=0,&quot;-&quot;,SUM(C26:C42))" table:style-name="ce30">
            <text:p>-</text:p>
          </table:table-cell>
          <table:table-cell office:value-type="float" office:value="0.105" table:formula="msoxl:=  IF(SUM(D26:D42)=0,&quot;-&quot;,SUM(D26:D42))" table:style-name="ce30">
            <text:p>0.1050</text:p>
          </table:table-cell>
          <table:table-cell office:value-type="string" office:string-value="-" table:formula="msoxl:=  IF(SUM(E26:E42)=0,&quot;-&quot;,SUM(E26:E42))" table:style-name="ce30">
            <text:p>-</text:p>
          </table:table-cell>
          <table:table-cell office:value-type="string" office:string-value="-" table:formula="msoxl:=  IF(SUM(F26:F42)=0,&quot;-&quot;,SUM(F26:F42))" table:style-name="ce30">
            <text:p>-</text:p>
          </table:table-cell>
          <table:table-cell office:value-type="string" office:string-value="-" table:formula="msoxl:=  IF(SUM(G26:G42)=0,&quot;-&quot;,SUM(G26:G42))" table:style-name="ce30">
            <text:p>-</text:p>
          </table:table-cell>
          <table:table-cell office:value-type="float" office:value="7.0000000000000001E-3" table:formula="msoxl:=  IF(SUM(H26:H42)=0,&quot;-&quot;,SUM(H26:H42))" table:style-name="ce30">
            <text:p>0.0070</text:p>
          </table:table-cell>
          <table:table-cell office:value-type="string" office:string-value="-" table:formula="msoxl:=  IF(SUM(I26:I42)=0,&quot;-&quot;,SUM(I26:I42))" table:style-name="ce30">
            <text:p>-</text:p>
          </table:table-cell>
          <table:table-cell office:value-type="string" office:string-value="-" table:formula="msoxl:=  IF(SUM(J26:J42)=0,&quot;-&quot;,SUM(J26:J42))" table:style-name="ce30">
            <text:p>-</text:p>
          </table:table-cell>
          <table:table-cell office:value-type="string" office:string-value="-" table:formula="msoxl:=  IF(SUM(K26:K42)=0,&quot;-&quot;,SUM(K26:K42))" table:style-name="ce30">
            <text:p>-</text:p>
          </table:table-cell>
          <table:table-cell office:value-type="float" office:value="4.1000000000000002E-2" table:formula="msoxl:=  IF(SUM(L26:L42)=0,&quot;-&quot;,SUM(L26:L42))" table:style-name="ce30">
            <text:p>0.0410</text:p>
          </table:table-cell>
          <table:table-cell table:number-columns-repeated="16372" table:style-name="ce2"/>
        </table:table-row>
        <table:table-row table:style-name="ro4">
          <table:covered-table-cell/>
          <table:table-cell office:value-type="string" table:style-name="ce14">
            <text:p>定置漁具</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地曳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焚寄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刺網</text:p>
          </table:table-cell>
          <table:table-cell office:value-type="string" table:style-name="ce31">
            <text:p>-</text:p>
          </table:table-cell>
          <table:table-cell office:value-type="float" office:value="0.105" table:style-name="ce31">
            <text:p>0.105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7.0000000000000001E-3" table:style-name="ce31">
            <text:p>0.007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4.1000000000000002E-2" table:style-name="ce31">
            <text:p>0.0410</text:p>
          </table:table-cell>
          <table:table-cell table:number-columns-repeated="16372" table:style-name="ce2"/>
        </table:table-row>
        <table:table-row table:style-name="ro4">
          <table:covered-table-cell/>
          <table:table-cell office:value-type="string" table:style-name="ce14">
            <text:p>追逐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流袋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20">
            <text:p>魩鱙漁業</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櫻花蝦漁業</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赤尾青蝦漁業</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其他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一支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雜魚延繩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其他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鏢旗魚</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遊漁</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籠具</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7">
            <text:p>其他沿岸漁業</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2"/>
        </table:table-row>
        <table:table-row table:style-name="ro4">
          <table:table-cell office:value-type="string" table:number-columns-spanned="1" table:number-rows-spanned="4" table:style-name="ce55">
            <text:p>內陸漁撈</text:p>
          </table:table-cell>
          <table:table-cell office:value-type="string" table:style-name="ce11">
            <text:p>合計</text:p>
          </table:table-cell>
          <table:table-cell office:value-type="string" office:string-value="-" table:formula="msoxl:=  IF(SUM(C44:C46)=0,&quot;-&quot;,SUM(C44:C46))" table:style-name="ce30">
            <text:p>-</text:p>
          </table:table-cell>
          <table:table-cell office:value-type="string" office:string-value="-" table:formula="msoxl:=  IF(SUM(D44:D46)=0,&quot;-&quot;,SUM(D44:D46))" table:style-name="ce30">
            <text:p>-</text:p>
          </table:table-cell>
          <table:table-cell office:value-type="string" office:string-value="-" table:formula="msoxl:=  IF(SUM(E44:E46)=0,&quot;-&quot;,SUM(E44:E46))" table:style-name="ce30">
            <text:p>-</text:p>
          </table:table-cell>
          <table:table-cell office:value-type="string" office:string-value="-" table:formula="msoxl:=  IF(SUM(F44:F46)=0,&quot;-&quot;,SUM(F44:F46))" table:style-name="ce30">
            <text:p>-</text:p>
          </table:table-cell>
          <table:table-cell office:value-type="string" office:string-value="-" table:formula="msoxl:=  IF(SUM(G44:G46)=0,&quot;-&quot;,SUM(G44:G46))" table:style-name="ce30">
            <text:p>-</text:p>
          </table:table-cell>
          <table:table-cell office:value-type="string" office:string-value="-" table:formula="msoxl:=  IF(SUM(H44:H46)=0,&quot;-&quot;,SUM(H44:H46))" table:style-name="ce30">
            <text:p>-</text:p>
          </table:table-cell>
          <table:table-cell office:value-type="string" office:string-value="-" table:formula="msoxl:=  IF(SUM(I44:I46)=0,&quot;-&quot;,SUM(I44:I46))" table:style-name="ce30">
            <text:p>-</text:p>
          </table:table-cell>
          <table:table-cell office:value-type="string" office:string-value="-" table:formula="msoxl:=  IF(SUM(J44:J46)=0,&quot;-&quot;,SUM(J44:J46))" table:style-name="ce30">
            <text:p>-</text:p>
          </table:table-cell>
          <table:table-cell office:value-type="string" office:string-value="-" table:formula="msoxl:=  IF(SUM(K44:K46)=0,&quot;-&quot;,SUM(K44:K46))" table:style-name="ce30">
            <text:p>-</text:p>
          </table:table-cell>
          <table:table-cell office:value-type="string" office:string-value="-" table:formula="msoxl:=  IF(SUM(L44:L46)=0,&quot;-&quot;,SUM(L44:L46))" table:style-name="ce30">
            <text:p>-</text:p>
          </table:table-cell>
          <table:table-cell table:number-columns-repeated="16372" table:style-name="ce2"/>
        </table:table-row>
        <table:table-row table:style-name="ro4">
          <table:covered-table-cell/>
          <table:table-cell office:value-type="string" table:style-name="ce14">
            <text:p>河川漁撈</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水庫漁撈</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7">
            <text:p>其他內陸漁撈</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2"/>
        </table:table-row>
        <table:table-row table:style-name="ro4">
          <table:table-cell office:value-type="string" table:number-columns-spanned="1" table:number-rows-spanned="4" table:style-name="ce55">
            <text:p>海面養殖</text:p>
          </table:table-cell>
          <table:table-cell office:value-type="string" table:style-name="ce11">
            <text:p>合計</text:p>
          </table:table-cell>
          <table:table-cell office:value-type="string" office:string-value="-" table:formula="msoxl:=  IF(SUM(C48:C50)=0,&quot;-&quot;,SUM(C48:C50))" table:style-name="ce30">
            <text:p>-</text:p>
          </table:table-cell>
          <table:table-cell office:value-type="string" office:string-value="-" table:formula="msoxl:=  IF(SUM(D48:D50)=0,&quot;-&quot;,SUM(D48:D50))" table:style-name="ce30">
            <text:p>-</text:p>
          </table:table-cell>
          <table:table-cell office:value-type="string" office:string-value="-" table:formula="msoxl:=  IF(SUM(E48:E50)=0,&quot;-&quot;,SUM(E48:E50))" table:style-name="ce30">
            <text:p>-</text:p>
          </table:table-cell>
          <table:table-cell office:value-type="string" office:string-value="-" table:formula="msoxl:=  IF(SUM(F48:F50)=0,&quot;-&quot;,SUM(F48:F50))" table:style-name="ce30">
            <text:p>-</text:p>
          </table:table-cell>
          <table:table-cell office:value-type="string" office:string-value="-" table:formula="msoxl:=  IF(SUM(G48:G50)=0,&quot;-&quot;,SUM(G48:G50))" table:style-name="ce30">
            <text:p>-</text:p>
          </table:table-cell>
          <table:table-cell office:value-type="string" office:string-value="-" table:formula="msoxl:=  IF(SUM(H48:H50)=0,&quot;-&quot;,SUM(H48:H50))" table:style-name="ce30">
            <text:p>-</text:p>
          </table:table-cell>
          <table:table-cell office:value-type="string" office:string-value="-" table:formula="msoxl:=  IF(SUM(I48:I50)=0,&quot;-&quot;,SUM(I48:I50))" table:style-name="ce30">
            <text:p>-</text:p>
          </table:table-cell>
          <table:table-cell office:value-type="string" office:string-value="-" table:formula="msoxl:=  IF(SUM(J48:J50)=0,&quot;-&quot;,SUM(J48:J50))" table:style-name="ce30">
            <text:p>-</text:p>
          </table:table-cell>
          <table:table-cell office:value-type="string" office:string-value="-" table:formula="msoxl:=  IF(SUM(K48:K50)=0,&quot;-&quot;,SUM(K48:K50))" table:style-name="ce30">
            <text:p>-</text:p>
          </table:table-cell>
          <table:table-cell office:value-type="string" office:string-value="-" table:formula="msoxl:=  IF(SUM(L48:L50)=0,&quot;-&quot;,SUM(L48:L50))" table:style-name="ce30">
            <text:p>-</text:p>
          </table:table-cell>
          <table:table-cell table:number-columns-repeated="16372" table:style-name="ce2"/>
        </table:table-row>
        <table:table-row table:style-name="ro4">
          <table:covered-table-cell/>
          <table:table-cell office:value-type="string" table:style-name="ce14">
            <text:p>淺海養殖</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箱網養殖</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7">
            <text:p>其他海面養殖</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2"/>
        </table:table-row>
        <table:table-row table:style-name="ro4">
          <table:table-cell office:value-type="string" table:number-columns-spanned="1" table:number-rows-spanned="6" table:style-name="ce55">
            <text:p>內陸養殖</text:p>
          </table:table-cell>
          <table:table-cell office:value-type="string" table:style-name="ce11">
            <text:p>合計</text:p>
          </table:table-cell>
          <table:table-cell office:value-type="string" office:string-value="-" table:formula="msoxl:=  IF(SUM(C52,C53,C54,C56)=0,&quot;-&quot;,SUM(C52,C53,C54,C56))" table:style-name="ce30">
            <text:p>-</text:p>
          </table:table-cell>
          <table:table-cell office:value-type="string" office:string-value="-" table:formula="msoxl:=  IF(SUM(D52,D53,D54,D56)=0,&quot;-&quot;,SUM(D52,D53,D54,D56))" table:style-name="ce30">
            <text:p>-</text:p>
          </table:table-cell>
          <table:table-cell office:value-type="string" office:string-value="-" table:formula="msoxl:=  IF(SUM(E52,E53,E54,E56)=0,&quot;-&quot;,SUM(E52,E53,E54,E56))" table:style-name="ce30">
            <text:p>-</text:p>
          </table:table-cell>
          <table:table-cell office:value-type="string" office:string-value="-" table:formula="msoxl:=  IF(SUM(F52,F53,F54,F56)=0,&quot;-&quot;,SUM(F52,F53,F54,F56))" table:style-name="ce30">
            <text:p>-</text:p>
          </table:table-cell>
          <table:table-cell office:value-type="string" office:string-value="-" table:formula="msoxl:=  IF(SUM(G52,G53,G54,G56)=0,&quot;-&quot;,SUM(G52,G53,G54,G56))" table:style-name="ce30">
            <text:p>-</text:p>
          </table:table-cell>
          <table:table-cell office:value-type="string" office:string-value="-" table:formula="msoxl:=  IF(SUM(H52,H53,H54,H56)=0,&quot;-&quot;,SUM(H52,H53,H54,H56))" table:style-name="ce30">
            <text:p>-</text:p>
          </table:table-cell>
          <table:table-cell office:value-type="float" office:value="17.2" table:formula="msoxl:=  IF(SUM(I52,I53,I54,I56)=0,&quot;-&quot;,SUM(I52,I53,I54,I56))" table:style-name="ce30">
            <text:p>17.2000</text:p>
          </table:table-cell>
          <table:table-cell office:value-type="string" office:string-value="-" table:formula="msoxl:=  IF(SUM(J52,J53,J54,J56)=0,&quot;-&quot;,SUM(J52,J53,J54,J56))" table:style-name="ce30">
            <text:p>-</text:p>
          </table:table-cell>
          <table:table-cell office:value-type="string" office:string-value="-" table:formula="msoxl:=  IF(SUM(K52,K53,K54,K56)=0,&quot;-&quot;,SUM(K52,K53,K54,K56))" table:style-name="ce30">
            <text:p>-</text:p>
          </table:table-cell>
          <table:table-cell office:value-type="float" office:value="42.675000000000004" table:formula="msoxl:=  IF(SUM(L52,L53,L54,L56)=0,&quot;-&quot;,SUM(L52,L53,L54,L56))" table:style-name="ce30">
            <text:p>42.6750</text:p>
          </table:table-cell>
          <table:table-cell table:number-columns-repeated="16372" table:style-name="ce2"/>
        </table:table-row>
        <table:table-row table:style-name="ro4">
          <table:covered-table-cell/>
          <table:table-cell office:value-type="string" table:style-name="ce14">
            <text:p>鹹水魚塭</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17.2" table:style-name="ce31">
            <text:p>17.2000</text:p>
          </table:table-cell>
          <table:table-cell office:value-type="string" table:style-name="ce31">
            <text:p>-</text:p>
          </table:table-cell>
          <table:table-cell office:value-type="string" table:style-name="ce31">
            <text:p>-</text:p>
          </table:table-cell>
          <table:table-cell office:value-type="float" office:value="8.67" table:style-name="ce31">
            <text:p>8.6700</text:p>
          </table:table-cell>
          <table:table-cell table:number-columns-repeated="16372" table:style-name="ce2"/>
        </table:table-row>
        <table:table-row table:style-name="ro4">
          <table:covered-table-cell/>
          <table:table-cell office:value-type="string" table:style-name="ce14">
            <text:p>淡水魚塭</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34.005000000000003" table:style-name="ce31">
            <text:p>34.0050</text:p>
          </table:table-cell>
          <table:table-cell table:number-columns-repeated="16372" table:style-name="ce2"/>
        </table:table-row>
        <table:table-row table:style-name="ro4">
          <table:covered-table-cell/>
          <table:table-cell office:value-type="string" table:style-name="ce14">
            <text:p>箱網養殖</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觀賞魚養殖</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7">
            <text:p>其他內陸養殖</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2"/>
        </table:table-row>
        <table:table-row table:style-name="ro5">
          <table:table-cell office:value-type="string" table:style-name="ce4">
            <text:p>PS. 民國99年以後觀賞魚改為尾數計算，不合計產量只合計價值<text:span text:style-name="T2">。</text:span></text:p>
          </table:table-cell>
          <table:table-cell table:number-columns-repeated="11" table:style-name="ce4"/>
          <table:table-cell table:number-columns-repeated="16372" table:style-name="ce3"/>
        </table:table-row>
        <table:table-row table:number-rows-repeated="1048519" table:style-name="ro6">
          <table:table-cell table:number-columns-repeated="16384"/>
        </table:table-row>
      </table:table>
      <table:table table:name="沿近海養殖漁業生產量值(續5)" table:style-name="ta1">
        <table:table-column table:style-name="co1" table:default-cell-style-name="ce1"/>
        <table:table-column table:style-name="co2" table:number-columns-repeated="11" table:default-cell-style-name="ce1"/>
        <table:table-column table:style-name="co3" table:number-columns-repeated="7" table:default-cell-style-name="ce1"/>
        <table:table-column table:style-name="co4" table:number-columns-repeated="16365" table:default-cell-style-name="ce1"/>
        <table:table-row table:style-name="ro1">
          <table:table-cell office:value-type="string" table:number-columns-spanned="2" table:number-rows-spanned="1" table:style-name="ce53">
            <text:p>公開類</text:p>
          </table:table-cell>
          <table:covered-table-cell/>
          <table:table-cell table:number-columns-repeated="7" table:style-name="ce22"/>
          <table:table-cell office:value-type="string" table:style-name="ce23">
            <text:p>編製機關</text:p>
          </table:table-cell>
          <table:table-cell office:value-type="string" table:number-columns-spanned="2" table:number-rows-spanned="1" table:style-name="ce53">
            <text:p>臺南市政府農業局</text:p>
          </table:table-cell>
          <table:covered-table-cell/>
          <table:table-cell table:number-columns-repeated="16372"/>
        </table:table-row>
        <table:table-row table:style-name="ro1">
          <table:table-cell office:value-type="string" table:number-columns-spanned="2" table:number-rows-spanned="1" table:style-name="ce56">
            <text:p>月報</text:p>
          </table:table-cell>
          <table:covered-table-cell/>
          <table:table-cell office:value-type="string" table:style-name="ce24">
            <text:p>次月十五日前編報</text:p>
          </table:table-cell>
          <table:table-cell table:number-columns-repeated="5" table:style-name="ce24"/>
          <table:table-cell table:style-name="ce22"/>
          <table:table-cell office:value-type="string" table:style-name="ce23">
            <text:p>表 <text:s text:c="7"/>號</text:p>
          </table:table-cell>
          <table:table-cell office:value-type="string" table:number-columns-spanned="2" table:number-rows-spanned="1" table:style-name="ce54">
            <text:p>2241-02-01-2</text:p>
          </table:table-cell>
          <table:covered-table-cell/>
          <table:table-cell table:number-columns-repeated="16372"/>
        </table:table-row>
        <table:table-row table:style-name="ro2">
          <table:table-cell table:number-columns-repeated="3" table:style-name="ce22"/>
          <table:table-cell office:value-type="string" table:number-columns-spanned="7" table:number-rows-spanned="1" table:style-name="ce33">
            <text:p>臺南市近海、沿岸漁業、海面養殖內陸漁撈、內陸養殖漁業生產量(續5)</text:p>
          </table:table-cell>
          <table:covered-table-cell table:number-columns-repeated="6"/>
          <table:table-cell table:number-columns-repeated="2" table:style-name="ce22"/>
          <table:table-cell table:number-columns-repeated="16372"/>
        </table:table-row>
        <table:table-row table:style-name="ro1">
          <table:table-cell table:number-columns-repeated="3" table:style-name="ce22"/>
          <table:table-cell office:value-type="string" table:number-columns-spanned="7" table:number-rows-spanned="1" table:style-name="ce52">
            <text:p>中華民國108年6月</text:p>
          </table:table-cell>
          <table:covered-table-cell table:number-columns-repeated="6"/>
          <table:table-cell table:style-name="ce25"/>
          <table:table-cell office:value-type="string" table:style-name="ce25">
            <text:p>單位：次<text:span text:style-name="T3">；公噸</text:span></text:p>
          </table:table-cell>
          <table:table-cell table:number-columns-repeated="16372"/>
        </table:table-row>
        <table:table-row table:style-name="ro3">
          <table:table-cell office:value-type="string" table:number-columns-spanned="2" table:number-rows-spanned="1" table:style-name="ce35">
            <text:p>魚類別</text:p>
            <draw:connector draw:type="line" svg:x1="0.02083in" svg:y1="0.02083in" svg:x2="1.37917in" svg:y2="0.28333in" draw:z-index="1" draw:id="id5" draw:style-name="a5" draw:name="Straight Connector 2">
              <svg:title/>
              <svg:desc/>
            </draw:connector>
          </table:table-cell>
          <table:covered-table-cell/>
          <table:table-cell office:value-type="string" table:style-name="ce5">
            <text:p>銀鯧</text:p>
          </table:table-cell>
          <table:table-cell office:value-type="string" table:style-name="ce5">
            <text:p>鐮鯧</text:p>
          </table:table-cell>
          <table:table-cell office:value-type="string" table:style-name="ce5">
            <text:p>其他鯧</text:p>
          </table:table-cell>
          <table:table-cell office:value-type="string" table:style-name="ce5">
            <text:p>刺鯧</text:p>
          </table:table-cell>
          <table:table-cell office:value-type="string" table:style-name="ce5">
            <text:p>馬鮁科</text:p>
          </table:table-cell>
          <table:table-cell office:value-type="string" table:style-name="ce5">
            <text:p>金梭魚科</text:p>
          </table:table-cell>
          <table:table-cell office:value-type="string" table:style-name="ce5">
            <text:p>沙鮻科</text:p>
          </table:table-cell>
          <table:table-cell office:value-type="string" table:style-name="ce5">
            <text:p>帶魚屬</text:p>
          </table:table-cell>
          <table:table-cell office:value-type="string" table:style-name="ce5">
            <text:p>鬼頭刀</text:p>
          </table:table-cell>
          <table:table-cell office:value-type="string" table:style-name="ce5">
            <text:p>扁花鰹</text:p>
          </table:table-cell>
          <table:table-cell table:number-columns-repeated="16372" table:style-name="ce2"/>
        </table:table-row>
        <table:table-row table:style-name="ro3">
          <table:table-cell office:value-type="string" table:number-columns-spanned="2" table:number-rows-spanned="1" table:style-name="ce44">
            <text:p>漁業種類</text:p>
          </table:table-cell>
          <table:covered-table-cell/>
          <table:table-cell office:value-type="string" table:style-name="ce7">
            <text:p>38001</text:p>
          </table:table-cell>
          <table:table-cell office:value-type="string" table:style-name="ce7">
            <text:p>38002</text:p>
          </table:table-cell>
          <table:table-cell office:value-type="string" table:style-name="ce7">
            <text:p>38099</text:p>
          </table:table-cell>
          <table:table-cell office:value-type="string" table:style-name="ce7">
            <text:p>39001</text:p>
          </table:table-cell>
          <table:table-cell office:value-type="string" table:style-name="ce7">
            <text:p>40000</text:p>
          </table:table-cell>
          <table:table-cell office:value-type="string" table:style-name="ce7">
            <text:p>42000</text:p>
          </table:table-cell>
          <table:table-cell office:value-type="string" table:style-name="ce7">
            <text:p>43000</text:p>
          </table:table-cell>
          <table:table-cell office:value-type="string" table:style-name="ce7">
            <text:p>48000</text:p>
          </table:table-cell>
          <table:table-cell office:value-type="string" table:style-name="ce7">
            <text:p>49001</text:p>
          </table:table-cell>
          <table:table-cell office:value-type="string" table:style-name="ce7">
            <text:p>53102</text:p>
          </table:table-cell>
          <table:table-cell table:number-columns-repeated="16372" table:style-name="ce2"/>
        </table:table-row>
        <table:table-row table:style-name="ro4">
          <table:table-cell office:value-type="string" table:number-columns-spanned="2" table:number-rows-spanned="1" table:style-name="ce46">
            <text:p>總計</text:p>
          </table:table-cell>
          <table:covered-table-cell/>
          <table:table-cell office:value-type="float" office:value="0.625" table:formula="msoxl:=  IF(SUM(C8,C25,C43,C47,C51)=0,&quot;-&quot;,SUM(C8,C25,C43,C47,C51))" table:style-name="ce29">
            <text:p>0.6250</text:p>
          </table:table-cell>
          <table:table-cell office:value-type="float" office:value="2.5999999999999999E-2" table:formula="msoxl:=  IF(SUM(D8,D25,D43,D47,D51)=0,&quot;-&quot;,SUM(D8,D25,D43,D47,D51))" table:style-name="ce29">
            <text:p>0.0260</text:p>
          </table:table-cell>
          <table:table-cell office:value-type="float" office:value="6.9699999999999998E-2" table:formula="msoxl:=  IF(SUM(E8,E25,E43,E47,E51)=0,&quot;-&quot;,SUM(E8,E25,E43,E47,E51))" table:style-name="ce29">
            <text:p>0.0697</text:p>
          </table:table-cell>
          <table:table-cell office:value-type="float" office:value="0.68600000000000005" table:formula="msoxl:=  IF(SUM(F8,F25,F43,F47,F51)=0,&quot;-&quot;,SUM(F8,F25,F43,F47,F51))" table:style-name="ce29">
            <text:p>0.6860</text:p>
          </table:table-cell>
          <table:table-cell office:value-type="float" office:value="0.70900000000000007" table:formula="msoxl:=  IF(SUM(G8,G25,G43,G47,G51)=0,&quot;-&quot;,SUM(G8,G25,G43,G47,G51))" table:style-name="ce29">
            <text:p>0.7090</text:p>
          </table:table-cell>
          <table:table-cell office:value-type="float" office:value="0.32300000000000001" table:formula="msoxl:=  IF(SUM(H8,H25,H43,H47,H51)=0,&quot;-&quot;,SUM(H8,H25,H43,H47,H51))" table:style-name="ce29">
            <text:p>0.3230</text:p>
          </table:table-cell>
          <table:table-cell office:value-type="float" office:value="0.434" table:formula="msoxl:=  IF(SUM(I8,I25,I43,I47,I51)=0,&quot;-&quot;,SUM(I8,I25,I43,I47,I51))" table:style-name="ce29">
            <text:p>0.4340</text:p>
          </table:table-cell>
          <table:table-cell office:value-type="float" office:value="5.1999999999999998E-2" table:formula="msoxl:=  IF(SUM(J8,J25,J43,J47,J51)=0,&quot;-&quot;,SUM(J8,J25,J43,J47,J51))" table:style-name="ce29">
            <text:p>0.0520</text:p>
          </table:table-cell>
          <table:table-cell office:value-type="float" office:value="5.7000000000000002E-2" table:formula="msoxl:=  IF(SUM(K8,K25,K43,K47,K51)=0,&quot;-&quot;,SUM(K8,K25,K43,K47,K51))" table:style-name="ce29">
            <text:p>0.0570</text:p>
          </table:table-cell>
          <table:table-cell office:value-type="float" office:value="0.13200000000000001" table:formula="msoxl:=  IF(SUM(L8,L25,L43,L47,L51)=0,&quot;-&quot;,SUM(L8,L25,L43,L47,L51))" table:style-name="ce29">
            <text:p>0.1320</text:p>
          </table:table-cell>
          <table:table-cell table:number-columns-repeated="16372" table:style-name="ce2"/>
        </table:table-row>
        <table:table-row table:style-name="ro4">
          <table:table-cell office:value-type="string" table:number-columns-spanned="1" table:number-rows-spanned="17" table:style-name="ce46">
            <text:p>近海漁業</text:p>
          </table:table-cell>
          <table:table-cell office:value-type="string" table:style-name="ce11">
            <text:p>合計</text:p>
          </table:table-cell>
          <table:table-cell office:value-type="float" office:value="0.625" table:formula="msoxl:=  IF(SUM(C9:C24)=0,&quot;-&quot;,SUM(C9:C24))" table:style-name="ce30">
            <text:p>0.6250</text:p>
          </table:table-cell>
          <table:table-cell office:value-type="string" office:string-value="-" table:formula="msoxl:=  IF(SUM(D9:D24)=0,&quot;-&quot;,SUM(D9:D24))" table:style-name="ce30">
            <text:p>-</text:p>
          </table:table-cell>
          <table:table-cell office:value-type="string" office:string-value="-" table:formula="msoxl:=  IF(SUM(E9:E24)=0,&quot;-&quot;,SUM(E9:E24))" table:style-name="ce30">
            <text:p>-</text:p>
          </table:table-cell>
          <table:table-cell office:value-type="float" office:value="0.68600000000000005" table:formula="msoxl:=  IF(SUM(F9:F24)=0,&quot;-&quot;,SUM(F9:F24))" table:style-name="ce30">
            <text:p>0.6860</text:p>
          </table:table-cell>
          <table:table-cell office:value-type="float" office:value="0.44400000000000001" table:formula="msoxl:=  IF(SUM(G9:G24)=0,&quot;-&quot;,SUM(G9:G24))" table:style-name="ce30">
            <text:p>0.4440</text:p>
          </table:table-cell>
          <table:table-cell office:value-type="float" office:value="0.32300000000000001" table:formula="msoxl:=  IF(SUM(H9:H24)=0,&quot;-&quot;,SUM(H9:H24))" table:style-name="ce30">
            <text:p>0.3230</text:p>
          </table:table-cell>
          <table:table-cell office:value-type="float" office:value="0.11600000000000001" table:formula="msoxl:=  IF(SUM(I9:I24)=0,&quot;-&quot;,SUM(I9:I24))" table:style-name="ce30">
            <text:p>0.1160</text:p>
          </table:table-cell>
          <table:table-cell office:value-type="float" office:value="3.9E-2" table:formula="msoxl:=  IF(SUM(J9:J24)=0,&quot;-&quot;,SUM(J9:J24))" table:style-name="ce30">
            <text:p>0.0390</text:p>
          </table:table-cell>
          <table:table-cell office:value-type="float" office:value="5.7000000000000002E-2" table:formula="msoxl:=  IF(SUM(K9:K24)=0,&quot;-&quot;,SUM(K9:K24))" table:style-name="ce30">
            <text:p>0.0570</text:p>
          </table:table-cell>
          <table:table-cell office:value-type="string" office:string-value="-" table:formula="msoxl:=  IF(SUM(L9:L24)=0,&quot;-&quot;,SUM(L9:L24))" table:style-name="ce30">
            <text:p>-</text:p>
          </table:table-cell>
          <table:table-cell table:number-columns-repeated="16372" table:style-name="ce2"/>
        </table:table-row>
        <table:table-row table:style-name="ro4">
          <table:covered-table-cell/>
          <table:table-cell office:value-type="string" table:style-name="ce14">
            <text:p>巾著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鯖鰺圍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棒受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中小拖網</text:p>
          </table:table-cell>
          <table:table-cell office:value-type="float" office:value="0.16500000000000001" table:style-name="ce31">
            <text:p>0.1650</text:p>
          </table:table-cell>
          <table:table-cell office:value-type="string" table:style-name="ce31">
            <text:p>-</text:p>
          </table:table-cell>
          <table:table-cell office:value-type="string" table:style-name="ce31">
            <text:p>-</text:p>
          </table:table-cell>
          <table:table-cell office:value-type="float" office:value="0.68600000000000005" table:style-name="ce31">
            <text:p>0.6860</text:p>
          </table:table-cell>
          <table:table-cell office:value-type="float" office:value="0.44400000000000001" table:style-name="ce31">
            <text:p>0.4440</text:p>
          </table:table-cell>
          <table:table-cell office:value-type="float" office:value="0.26300000000000001" table:style-name="ce31">
            <text:p>0.2630</text:p>
          </table:table-cell>
          <table:table-cell office:value-type="float" office:value="0.11600000000000001" table:style-name="ce31">
            <text:p>0.1160</text:p>
          </table:table-cell>
          <table:table-cell office:value-type="float" office:value="3.9E-2" table:style-name="ce31">
            <text:p>0.0390</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刺網</text:p>
          </table:table-cell>
          <table:table-cell office:value-type="float" office:value="0.46" table:style-name="ce31">
            <text:p>0.460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0.06" table:style-name="ce31">
            <text:p>0.060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扒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其他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鮪延繩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雜魚延繩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5.7000000000000002E-2" table:style-name="ce31">
            <text:p>0.0570</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曳繩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一支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其他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籠具</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珊瑚</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飛魚卵漁業</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7">
            <text:p>其他近海漁業</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2"/>
        </table:table-row>
        <table:table-row table:style-name="ro4">
          <table:table-cell office:value-type="string" table:number-columns-spanned="1" table:number-rows-spanned="18" table:style-name="ce55">
            <text:p>沿岸漁業</text:p>
          </table:table-cell>
          <table:table-cell office:value-type="string" table:style-name="ce11">
            <text:p>合計</text:p>
          </table:table-cell>
          <table:table-cell office:value-type="string" office:string-value="-" table:formula="msoxl:=  IF(SUM(C26:C42)=0,&quot;-&quot;,SUM(C26:C42))" table:style-name="ce30">
            <text:p>-</text:p>
          </table:table-cell>
          <table:table-cell office:value-type="float" office:value="2.5999999999999999E-2" table:formula="msoxl:=  IF(SUM(D26:D42)=0,&quot;-&quot;,SUM(D26:D42))" table:style-name="ce30">
            <text:p>0.0260</text:p>
          </table:table-cell>
          <table:table-cell office:value-type="float" office:value="6.9699999999999998E-2" table:formula="msoxl:=  IF(SUM(E26:E42)=0,&quot;-&quot;,SUM(E26:E42))" table:style-name="ce30">
            <text:p>0.0697</text:p>
          </table:table-cell>
          <table:table-cell office:value-type="string" office:string-value="-" table:formula="msoxl:=  IF(SUM(F26:F42)=0,&quot;-&quot;,SUM(F26:F42))" table:style-name="ce30">
            <text:p>-</text:p>
          </table:table-cell>
          <table:table-cell office:value-type="float" office:value="0.26500000000000001" table:formula="msoxl:=  IF(SUM(G26:G42)=0,&quot;-&quot;,SUM(G26:G42))" table:style-name="ce30">
            <text:p>0.2650</text:p>
          </table:table-cell>
          <table:table-cell office:value-type="string" office:string-value="-" table:formula="msoxl:=  IF(SUM(H26:H42)=0,&quot;-&quot;,SUM(H26:H42))" table:style-name="ce30">
            <text:p>-</text:p>
          </table:table-cell>
          <table:table-cell office:value-type="float" office:value="0.318" table:formula="msoxl:=  IF(SUM(I26:I42)=0,&quot;-&quot;,SUM(I26:I42))" table:style-name="ce30">
            <text:p>0.3180</text:p>
          </table:table-cell>
          <table:table-cell office:value-type="float" office:value="1.2999999999999999E-2" table:formula="msoxl:=  IF(SUM(J26:J42)=0,&quot;-&quot;,SUM(J26:J42))" table:style-name="ce30">
            <text:p>0.0130</text:p>
          </table:table-cell>
          <table:table-cell office:value-type="string" office:string-value="-" table:formula="msoxl:=  IF(SUM(K26:K42)=0,&quot;-&quot;,SUM(K26:K42))" table:style-name="ce30">
            <text:p>-</text:p>
          </table:table-cell>
          <table:table-cell office:value-type="float" office:value="0.13200000000000001" table:formula="msoxl:=  IF(SUM(L26:L42)=0,&quot;-&quot;,SUM(L26:L42))" table:style-name="ce30">
            <text:p>0.1320</text:p>
          </table:table-cell>
          <table:table-cell table:number-columns-repeated="16372" table:style-name="ce2"/>
        </table:table-row>
        <table:table-row table:style-name="ro4">
          <table:covered-table-cell/>
          <table:table-cell office:value-type="string" table:style-name="ce14">
            <text:p>定置漁具</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地曳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焚寄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刺網</text:p>
          </table:table-cell>
          <table:table-cell office:value-type="string" table:style-name="ce31">
            <text:p>-</text:p>
          </table:table-cell>
          <table:table-cell office:value-type="float" office:value="2.5999999999999999E-2" table:style-name="ce31">
            <text:p>0.0260</text:p>
          </table:table-cell>
          <table:table-cell office:value-type="float" office:value="6.9699999999999998E-2" table:style-name="ce31">
            <text:p>0.0697</text:p>
          </table:table-cell>
          <table:table-cell office:value-type="string" table:style-name="ce31">
            <text:p>-</text:p>
          </table:table-cell>
          <table:table-cell office:value-type="float" office:value="0.26500000000000001" table:style-name="ce31">
            <text:p>0.2650</text:p>
          </table:table-cell>
          <table:table-cell office:value-type="string" table:style-name="ce31">
            <text:p>-</text:p>
          </table:table-cell>
          <table:table-cell office:value-type="float" office:value="0.318" table:style-name="ce31">
            <text:p>0.3180</text:p>
          </table:table-cell>
          <table:table-cell office:value-type="float" office:value="1.2999999999999999E-2" table:style-name="ce31">
            <text:p>0.0130</text:p>
          </table:table-cell>
          <table:table-cell office:value-type="string" table:style-name="ce31">
            <text:p>-</text:p>
          </table:table-cell>
          <table:table-cell office:value-type="float" office:value="0.13200000000000001" table:style-name="ce31">
            <text:p>0.1320</text:p>
          </table:table-cell>
          <table:table-cell table:number-columns-repeated="16372" table:style-name="ce2"/>
        </table:table-row>
        <table:table-row table:style-name="ro4">
          <table:covered-table-cell/>
          <table:table-cell office:value-type="string" table:style-name="ce14">
            <text:p>追逐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流袋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20">
            <text:p>魩鱙漁業</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櫻花蝦漁業</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赤尾青蝦漁業</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其他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一支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雜魚延繩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其他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鏢旗魚</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遊漁</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籠具</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7">
            <text:p>其他沿岸漁業</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2"/>
        </table:table-row>
        <table:table-row table:style-name="ro4">
          <table:table-cell office:value-type="string" table:number-columns-spanned="1" table:number-rows-spanned="4" table:style-name="ce55">
            <text:p>內陸漁撈</text:p>
          </table:table-cell>
          <table:table-cell office:value-type="string" table:style-name="ce11">
            <text:p>合計</text:p>
          </table:table-cell>
          <table:table-cell office:value-type="string" office:string-value="-" table:formula="msoxl:=  IF(SUM(C44:C46)=0,&quot;-&quot;,SUM(C44:C46))" table:style-name="ce30">
            <text:p>-</text:p>
          </table:table-cell>
          <table:table-cell office:value-type="string" office:string-value="-" table:formula="msoxl:=  IF(SUM(D44:D46)=0,&quot;-&quot;,SUM(D44:D46))" table:style-name="ce30">
            <text:p>-</text:p>
          </table:table-cell>
          <table:table-cell office:value-type="string" office:string-value="-" table:formula="msoxl:=  IF(SUM(E44:E46)=0,&quot;-&quot;,SUM(E44:E46))" table:style-name="ce30">
            <text:p>-</text:p>
          </table:table-cell>
          <table:table-cell office:value-type="string" office:string-value="-" table:formula="msoxl:=  IF(SUM(F44:F46)=0,&quot;-&quot;,SUM(F44:F46))" table:style-name="ce30">
            <text:p>-</text:p>
          </table:table-cell>
          <table:table-cell office:value-type="string" office:string-value="-" table:formula="msoxl:=  IF(SUM(G44:G46)=0,&quot;-&quot;,SUM(G44:G46))" table:style-name="ce30">
            <text:p>-</text:p>
          </table:table-cell>
          <table:table-cell office:value-type="string" office:string-value="-" table:formula="msoxl:=  IF(SUM(H44:H46)=0,&quot;-&quot;,SUM(H44:H46))" table:style-name="ce30">
            <text:p>-</text:p>
          </table:table-cell>
          <table:table-cell office:value-type="string" office:string-value="-" table:formula="msoxl:=  IF(SUM(I44:I46)=0,&quot;-&quot;,SUM(I44:I46))" table:style-name="ce30">
            <text:p>-</text:p>
          </table:table-cell>
          <table:table-cell office:value-type="string" office:string-value="-" table:formula="msoxl:=  IF(SUM(J44:J46)=0,&quot;-&quot;,SUM(J44:J46))" table:style-name="ce30">
            <text:p>-</text:p>
          </table:table-cell>
          <table:table-cell office:value-type="string" office:string-value="-" table:formula="msoxl:=  IF(SUM(K44:K46)=0,&quot;-&quot;,SUM(K44:K46))" table:style-name="ce30">
            <text:p>-</text:p>
          </table:table-cell>
          <table:table-cell office:value-type="string" office:string-value="-" table:formula="msoxl:=  IF(SUM(L44:L46)=0,&quot;-&quot;,SUM(L44:L46))" table:style-name="ce30">
            <text:p>-</text:p>
          </table:table-cell>
          <table:table-cell table:number-columns-repeated="16372" table:style-name="ce2"/>
        </table:table-row>
        <table:table-row table:style-name="ro4">
          <table:covered-table-cell/>
          <table:table-cell office:value-type="string" table:style-name="ce14">
            <text:p>河川漁撈</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水庫漁撈</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7">
            <text:p>其他內陸漁撈</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2"/>
        </table:table-row>
        <table:table-row table:style-name="ro4">
          <table:table-cell office:value-type="string" table:number-columns-spanned="1" table:number-rows-spanned="4" table:style-name="ce55">
            <text:p>海面養殖</text:p>
          </table:table-cell>
          <table:table-cell office:value-type="string" table:style-name="ce11">
            <text:p>合計</text:p>
          </table:table-cell>
          <table:table-cell office:value-type="string" office:string-value="-" table:formula="msoxl:=  IF(SUM(C48:C50)=0,&quot;-&quot;,SUM(C48:C50))" table:style-name="ce30">
            <text:p>-</text:p>
          </table:table-cell>
          <table:table-cell office:value-type="string" office:string-value="-" table:formula="msoxl:=  IF(SUM(D48:D50)=0,&quot;-&quot;,SUM(D48:D50))" table:style-name="ce30">
            <text:p>-</text:p>
          </table:table-cell>
          <table:table-cell office:value-type="string" office:string-value="-" table:formula="msoxl:=  IF(SUM(E48:E50)=0,&quot;-&quot;,SUM(E48:E50))" table:style-name="ce30">
            <text:p>-</text:p>
          </table:table-cell>
          <table:table-cell office:value-type="string" office:string-value="-" table:formula="msoxl:=  IF(SUM(F48:F50)=0,&quot;-&quot;,SUM(F48:F50))" table:style-name="ce30">
            <text:p>-</text:p>
          </table:table-cell>
          <table:table-cell office:value-type="string" office:string-value="-" table:formula="msoxl:=  IF(SUM(G48:G50)=0,&quot;-&quot;,SUM(G48:G50))" table:style-name="ce30">
            <text:p>-</text:p>
          </table:table-cell>
          <table:table-cell office:value-type="string" office:string-value="-" table:formula="msoxl:=  IF(SUM(H48:H50)=0,&quot;-&quot;,SUM(H48:H50))" table:style-name="ce30">
            <text:p>-</text:p>
          </table:table-cell>
          <table:table-cell office:value-type="string" office:string-value="-" table:formula="msoxl:=  IF(SUM(I48:I50)=0,&quot;-&quot;,SUM(I48:I50))" table:style-name="ce30">
            <text:p>-</text:p>
          </table:table-cell>
          <table:table-cell office:value-type="string" office:string-value="-" table:formula="msoxl:=  IF(SUM(J48:J50)=0,&quot;-&quot;,SUM(J48:J50))" table:style-name="ce30">
            <text:p>-</text:p>
          </table:table-cell>
          <table:table-cell office:value-type="string" office:string-value="-" table:formula="msoxl:=  IF(SUM(K48:K50)=0,&quot;-&quot;,SUM(K48:K50))" table:style-name="ce30">
            <text:p>-</text:p>
          </table:table-cell>
          <table:table-cell office:value-type="string" office:string-value="-" table:formula="msoxl:=  IF(SUM(L48:L50)=0,&quot;-&quot;,SUM(L48:L50))" table:style-name="ce30">
            <text:p>-</text:p>
          </table:table-cell>
          <table:table-cell table:number-columns-repeated="16372" table:style-name="ce2"/>
        </table:table-row>
        <table:table-row table:style-name="ro4">
          <table:covered-table-cell/>
          <table:table-cell office:value-type="string" table:style-name="ce14">
            <text:p>淺海養殖</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箱網養殖</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7">
            <text:p>其他海面養殖</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2"/>
        </table:table-row>
        <table:table-row table:style-name="ro4">
          <table:table-cell office:value-type="string" table:number-columns-spanned="1" table:number-rows-spanned="6" table:style-name="ce55">
            <text:p>內陸養殖</text:p>
          </table:table-cell>
          <table:table-cell office:value-type="string" table:style-name="ce11">
            <text:p>合計</text:p>
          </table:table-cell>
          <table:table-cell office:value-type="string" office:string-value="-" table:formula="msoxl:=  IF(SUM(C52,C53,C54,C56)=0,&quot;-&quot;,SUM(C52,C53,C54,C56))" table:style-name="ce30">
            <text:p>-</text:p>
          </table:table-cell>
          <table:table-cell office:value-type="string" office:string-value="-" table:formula="msoxl:=  IF(SUM(D52,D53,D54,D56)=0,&quot;-&quot;,SUM(D52,D53,D54,D56))" table:style-name="ce30">
            <text:p>-</text:p>
          </table:table-cell>
          <table:table-cell office:value-type="string" office:string-value="-" table:formula="msoxl:=  IF(SUM(E52,E53,E54,E56)=0,&quot;-&quot;,SUM(E52,E53,E54,E56))" table:style-name="ce30">
            <text:p>-</text:p>
          </table:table-cell>
          <table:table-cell office:value-type="string" office:string-value="-" table:formula="msoxl:=  IF(SUM(F52,F53,F54,F56)=0,&quot;-&quot;,SUM(F52,F53,F54,F56))" table:style-name="ce30">
            <text:p>-</text:p>
          </table:table-cell>
          <table:table-cell office:value-type="string" office:string-value="-" table:formula="msoxl:=  IF(SUM(G52,G53,G54,G56)=0,&quot;-&quot;,SUM(G52,G53,G54,G56))" table:style-name="ce30">
            <text:p>-</text:p>
          </table:table-cell>
          <table:table-cell office:value-type="string" office:string-value="-" table:formula="msoxl:=  IF(SUM(H52,H53,H54,H56)=0,&quot;-&quot;,SUM(H52,H53,H54,H56))" table:style-name="ce30">
            <text:p>-</text:p>
          </table:table-cell>
          <table:table-cell office:value-type="string" office:string-value="-" table:formula="msoxl:=  IF(SUM(I52,I53,I54,I56)=0,&quot;-&quot;,SUM(I52,I53,I54,I56))" table:style-name="ce30">
            <text:p>-</text:p>
          </table:table-cell>
          <table:table-cell office:value-type="string" office:string-value="-" table:formula="msoxl:=  IF(SUM(J52,J53,J54,J56)=0,&quot;-&quot;,SUM(J52,J53,J54,J56))" table:style-name="ce30">
            <text:p>-</text:p>
          </table:table-cell>
          <table:table-cell office:value-type="string" office:string-value="-" table:formula="msoxl:=  IF(SUM(K52,K53,K54,K56)=0,&quot;-&quot;,SUM(K52,K53,K54,K56))" table:style-name="ce30">
            <text:p>-</text:p>
          </table:table-cell>
          <table:table-cell office:value-type="string" office:string-value="-" table:formula="msoxl:=  IF(SUM(L52,L53,L54,L56)=0,&quot;-&quot;,SUM(L52,L53,L54,L56))" table:style-name="ce30">
            <text:p>-</text:p>
          </table:table-cell>
          <table:table-cell table:number-columns-repeated="16372" table:style-name="ce2"/>
        </table:table-row>
        <table:table-row table:style-name="ro4">
          <table:covered-table-cell/>
          <table:table-cell office:value-type="string" table:style-name="ce14">
            <text:p>鹹水魚塭</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淡水魚塭</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箱網養殖</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觀賞魚養殖</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7">
            <text:p>其他內陸養殖</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2"/>
        </table:table-row>
        <table:table-row table:style-name="ro5">
          <table:table-cell office:value-type="string" table:style-name="ce4">
            <text:p>PS. 民國99年以後觀賞魚改為尾數計算，不合計產量只合計價值<text:span text:style-name="T2">。</text:span></text:p>
          </table:table-cell>
          <table:table-cell table:number-columns-repeated="11" table:style-name="ce4"/>
          <table:table-cell table:number-columns-repeated="16372" table:style-name="ce3"/>
        </table:table-row>
        <table:table-row table:number-rows-repeated="1048519" table:style-name="ro6">
          <table:table-cell table:number-columns-repeated="16384"/>
        </table:table-row>
      </table:table>
      <table:table table:name="沿近海養殖漁業生產量值(續6)" table:style-name="ta1">
        <table:table-column table:style-name="co1" table:default-cell-style-name="ce1"/>
        <table:table-column table:style-name="co2" table:number-columns-repeated="11" table:default-cell-style-name="ce1"/>
        <table:table-column table:style-name="co3" table:number-columns-repeated="7" table:default-cell-style-name="ce1"/>
        <table:table-column table:style-name="co4" table:number-columns-repeated="16365" table:default-cell-style-name="ce1"/>
        <table:table-row table:style-name="ro1">
          <table:table-cell office:value-type="string" table:number-columns-spanned="2" table:number-rows-spanned="1" table:style-name="ce53">
            <text:p>公開類</text:p>
          </table:table-cell>
          <table:covered-table-cell/>
          <table:table-cell table:number-columns-repeated="7" table:style-name="ce22"/>
          <table:table-cell office:value-type="string" table:style-name="ce23">
            <text:p>編製機關</text:p>
          </table:table-cell>
          <table:table-cell office:value-type="string" table:number-columns-spanned="2" table:number-rows-spanned="1" table:style-name="ce53">
            <text:p>臺南市政府農業局</text:p>
          </table:table-cell>
          <table:covered-table-cell/>
          <table:table-cell table:number-columns-repeated="16372"/>
        </table:table-row>
        <table:table-row table:style-name="ro1">
          <table:table-cell office:value-type="string" table:number-columns-spanned="2" table:number-rows-spanned="1" table:style-name="ce56">
            <text:p>月報</text:p>
          </table:table-cell>
          <table:covered-table-cell/>
          <table:table-cell office:value-type="string" table:style-name="ce24">
            <text:p>次月十五日前編報</text:p>
          </table:table-cell>
          <table:table-cell table:number-columns-repeated="5" table:style-name="ce24"/>
          <table:table-cell table:style-name="ce22"/>
          <table:table-cell office:value-type="string" table:style-name="ce23">
            <text:p>表 <text:s text:c="7"/>號</text:p>
          </table:table-cell>
          <table:table-cell office:value-type="string" table:number-columns-spanned="2" table:number-rows-spanned="1" table:style-name="ce54">
            <text:p>2241-02-01-2</text:p>
          </table:table-cell>
          <table:covered-table-cell/>
          <table:table-cell table:number-columns-repeated="16372"/>
        </table:table-row>
        <table:table-row table:style-name="ro2">
          <table:table-cell table:number-columns-repeated="3" table:style-name="ce22"/>
          <table:table-cell office:value-type="string" table:number-columns-spanned="7" table:number-rows-spanned="1" table:style-name="ce33">
            <text:p>臺南市近海、沿岸漁業、海面養殖內陸漁撈、內陸養殖漁業生產量(續6)</text:p>
          </table:table-cell>
          <table:covered-table-cell table:number-columns-repeated="6"/>
          <table:table-cell table:number-columns-repeated="2" table:style-name="ce22"/>
          <table:table-cell table:number-columns-repeated="16372"/>
        </table:table-row>
        <table:table-row table:style-name="ro1">
          <table:table-cell table:number-columns-repeated="3" table:style-name="ce22"/>
          <table:table-cell office:value-type="string" table:number-columns-spanned="7" table:number-rows-spanned="1" table:style-name="ce52">
            <text:p>中華民國108年6月</text:p>
          </table:table-cell>
          <table:covered-table-cell table:number-columns-repeated="6"/>
          <table:table-cell table:style-name="ce25"/>
          <table:table-cell office:value-type="string" table:style-name="ce25">
            <text:p>單位：次<text:span text:style-name="T3">；公噸</text:span></text:p>
          </table:table-cell>
          <table:table-cell table:number-columns-repeated="16372"/>
        </table:table-row>
        <table:table-row table:style-name="ro3">
          <table:table-cell office:value-type="string" table:number-columns-spanned="2" table:number-rows-spanned="1" table:style-name="ce35">
            <text:p>魚類別</text:p>
            <draw:connector draw:type="line" svg:x1="0.02083in" svg:y1="0.02083in" svg:x2="1.37917in" svg:y2="0.28333in" draw:z-index="1" draw:id="id6" draw:style-name="a6" draw:name="Straight Connector 2">
              <svg:title/>
              <svg:desc/>
            </draw:connector>
          </table:table-cell>
          <table:covered-table-cell/>
          <table:table-cell office:value-type="string" table:style-name="ce5">
            <text:p>圓花鰹</text:p>
          </table:table-cell>
          <table:table-cell office:value-type="string" table:style-name="ce5">
            <text:p>康氏馬加鰆</text:p>
          </table:table-cell>
          <table:table-cell office:value-type="string" table:style-name="ce5">
            <text:p>其他鰆類</text:p>
          </table:table-cell>
          <table:table-cell office:value-type="string" table:style-name="ce5">
            <text:p>其他鯊</text:p>
          </table:table-cell>
          <table:table-cell office:value-type="string" table:style-name="ce5">
            <text:p>魟類</text:p>
          </table:table-cell>
          <table:table-cell office:value-type="string" table:style-name="ce5">
            <text:p>斑駁尖塘鱧</text:p>
          </table:table-cell>
          <table:table-cell office:value-type="string" table:style-name="ce5">
            <text:p>其他海水魚類</text:p>
          </table:table-cell>
          <table:table-cell office:value-type="string" table:style-name="ce5">
            <text:p>花枝</text:p>
          </table:table-cell>
          <table:table-cell office:value-type="string" table:style-name="ce5">
            <text:p>鎖管</text:p>
          </table:table-cell>
          <table:table-cell office:value-type="string" table:style-name="ce5">
            <text:p>草對蝦</text:p>
          </table:table-cell>
          <table:table-cell table:number-columns-repeated="16372" table:style-name="ce2"/>
        </table:table-row>
        <table:table-row table:style-name="ro3">
          <table:table-cell office:value-type="string" table:number-columns-spanned="2" table:number-rows-spanned="1" table:style-name="ce44">
            <text:p>漁業種類</text:p>
          </table:table-cell>
          <table:covered-table-cell/>
          <table:table-cell office:value-type="string" table:style-name="ce7">
            <text:p>53103</text:p>
          </table:table-cell>
          <table:table-cell office:value-type="string" table:style-name="ce7">
            <text:p>53201</text:p>
          </table:table-cell>
          <table:table-cell office:value-type="string" table:style-name="ce7">
            <text:p>53299</text:p>
          </table:table-cell>
          <table:table-cell office:value-type="string" table:style-name="ce7">
            <text:p>56999</text:p>
          </table:table-cell>
          <table:table-cell office:value-type="string" table:style-name="ce7">
            <text:p>57000</text:p>
          </table:table-cell>
          <table:table-cell office:value-type="string" table:style-name="ce7">
            <text:p>62021</text:p>
          </table:table-cell>
          <table:table-cell office:value-type="string" table:style-name="ce7">
            <text:p>62999</text:p>
          </table:table-cell>
          <table:table-cell office:value-type="string" table:style-name="ce7">
            <text:p>63001</text:p>
          </table:table-cell>
          <table:table-cell office:value-type="string" table:style-name="ce7">
            <text:p>63201</text:p>
          </table:table-cell>
          <table:table-cell office:value-type="string" table:style-name="ce7">
            <text:p>64001</text:p>
          </table:table-cell>
          <table:table-cell table:number-columns-repeated="16372" table:style-name="ce2"/>
        </table:table-row>
        <table:table-row table:style-name="ro4">
          <table:table-cell office:value-type="string" table:number-columns-spanned="2" table:number-rows-spanned="1" table:style-name="ce46">
            <text:p>總計</text:p>
          </table:table-cell>
          <table:covered-table-cell/>
          <table:table-cell office:value-type="float" office:value="0.05" table:formula="msoxl:=  IF(SUM(C8,C25,C43,C47,C51)=0,&quot;-&quot;,SUM(C8,C25,C43,C47,C51))" table:style-name="ce29">
            <text:p>0.0500</text:p>
          </table:table-cell>
          <table:table-cell office:value-type="float" office:value="0.95000000000000007" table:formula="msoxl:=  IF(SUM(D8,D25,D43,D47,D51)=0,&quot;-&quot;,SUM(D8,D25,D43,D47,D51))" table:style-name="ce29">
            <text:p>0.9500</text:p>
          </table:table-cell>
          <table:table-cell office:value-type="float" office:value="0.03" table:formula="msoxl:=  IF(SUM(E8,E25,E43,E47,E51)=0,&quot;-&quot;,SUM(E8,E25,E43,E47,E51))" table:style-name="ce29">
            <text:p>0.0300</text:p>
          </table:table-cell>
          <table:table-cell office:value-type="float" office:value="4.9809999999999999" table:formula="msoxl:=  IF(SUM(F8,F25,F43,F47,F51)=0,&quot;-&quot;,SUM(F8,F25,F43,F47,F51))" table:style-name="ce29">
            <text:p>4.9810</text:p>
          </table:table-cell>
          <table:table-cell office:value-type="float" office:value="0.53" table:formula="msoxl:=  IF(SUM(G8,G25,G43,G47,G51)=0,&quot;-&quot;,SUM(G8,G25,G43,G47,G51))" table:style-name="ce29">
            <text:p>0.5300</text:p>
          </table:table-cell>
          <table:table-cell office:value-type="float" office:value="4.0570000000000004" table:formula="msoxl:=  IF(SUM(H8,H25,H43,H47,H51)=0,&quot;-&quot;,SUM(H8,H25,H43,H47,H51))" table:style-name="ce29">
            <text:p>4.0570</text:p>
          </table:table-cell>
          <table:table-cell office:value-type="float" office:value="5.5529999999999999" table:formula="msoxl:=  IF(SUM(I8,I25,I43,I47,I51)=0,&quot;-&quot;,SUM(I8,I25,I43,I47,I51))" table:style-name="ce29">
            <text:p>5.5530</text:p>
          </table:table-cell>
          <table:table-cell office:value-type="float" office:value="0.67500000000000004" table:formula="msoxl:=  IF(SUM(J8,J25,J43,J47,J51)=0,&quot;-&quot;,SUM(J8,J25,J43,J47,J51))" table:style-name="ce29">
            <text:p>0.6750</text:p>
          </table:table-cell>
          <table:table-cell office:value-type="float" office:value="4.157" table:formula="msoxl:=  IF(SUM(K8,K25,K43,K47,K51)=0,&quot;-&quot;,SUM(K8,K25,K43,K47,K51))" table:style-name="ce29">
            <text:p>4.1570</text:p>
          </table:table-cell>
          <table:table-cell office:value-type="float" office:value="5.21" table:formula="msoxl:=  IF(SUM(L8,L25,L43,L47,L51)=0,&quot;-&quot;,SUM(L8,L25,L43,L47,L51))" table:style-name="ce29">
            <text:p>5.2100</text:p>
          </table:table-cell>
          <table:table-cell table:number-columns-repeated="16372" table:style-name="ce2"/>
        </table:table-row>
        <table:table-row table:style-name="ro4">
          <table:table-cell office:value-type="string" table:number-columns-spanned="1" table:number-rows-spanned="17" table:style-name="ce46">
            <text:p>近海漁業</text:p>
          </table:table-cell>
          <table:table-cell office:value-type="string" table:style-name="ce11">
            <text:p>合計</text:p>
          </table:table-cell>
          <table:table-cell office:value-type="float" office:value="0.05" table:formula="msoxl:=  IF(SUM(C9:C24)=0,&quot;-&quot;,SUM(C9:C24))" table:style-name="ce30">
            <text:p>0.0500</text:p>
          </table:table-cell>
          <table:table-cell office:value-type="float" office:value="0.93700000000000006" table:formula="msoxl:=  IF(SUM(D9:D24)=0,&quot;-&quot;,SUM(D9:D24))" table:style-name="ce30">
            <text:p>0.9370</text:p>
          </table:table-cell>
          <table:table-cell office:value-type="float" office:value="0.03" table:formula="msoxl:=  IF(SUM(E9:E24)=0,&quot;-&quot;,SUM(E9:E24))" table:style-name="ce30">
            <text:p>0.0300</text:p>
          </table:table-cell>
          <table:table-cell office:value-type="float" office:value="4.9809999999999999" table:formula="msoxl:=  IF(SUM(F9:F24)=0,&quot;-&quot;,SUM(F9:F24))" table:style-name="ce30">
            <text:p>4.9810</text:p>
          </table:table-cell>
          <table:table-cell office:value-type="float" office:value="0.51700000000000002" table:formula="msoxl:=  IF(SUM(G9:G24)=0,&quot;-&quot;,SUM(G9:G24))" table:style-name="ce30">
            <text:p>0.5170</text:p>
          </table:table-cell>
          <table:table-cell office:value-type="string" office:string-value="-" table:formula="msoxl:=  IF(SUM(H9:H24)=0,&quot;-&quot;,SUM(H9:H24))" table:style-name="ce30">
            <text:p>-</text:p>
          </table:table-cell>
          <table:table-cell office:value-type="float" office:value="4.8014999999999999" table:formula="msoxl:=  IF(SUM(I9:I24)=0,&quot;-&quot;,SUM(I9:I24))" table:style-name="ce30">
            <text:p>4.8015</text:p>
          </table:table-cell>
          <table:table-cell office:value-type="float" office:value="0.55400000000000005" table:formula="msoxl:=  IF(SUM(J9:J24)=0,&quot;-&quot;,SUM(J9:J24))" table:style-name="ce30">
            <text:p>0.5540</text:p>
          </table:table-cell>
          <table:table-cell office:value-type="float" office:value="4.0860000000000003" table:formula="msoxl:=  IF(SUM(K9:K24)=0,&quot;-&quot;,SUM(K9:K24))" table:style-name="ce30">
            <text:p>4.0860</text:p>
          </table:table-cell>
          <table:table-cell office:value-type="string" office:string-value="-" table:formula="msoxl:=  IF(SUM(L9:L24)=0,&quot;-&quot;,SUM(L9:L24))" table:style-name="ce30">
            <text:p>-</text:p>
          </table:table-cell>
          <table:table-cell table:number-columns-repeated="16372" table:style-name="ce2"/>
        </table:table-row>
        <table:table-row table:style-name="ro4">
          <table:covered-table-cell/>
          <table:table-cell office:value-type="string" table:style-name="ce14">
            <text:p>巾著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鯖鰺圍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棒受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中小拖網</text:p>
          </table:table-cell>
          <table:table-cell office:value-type="float" office:value="0.05" table:style-name="ce31">
            <text:p>0.0500</text:p>
          </table:table-cell>
          <table:table-cell office:value-type="string" table:style-name="ce31">
            <text:p>-</text:p>
          </table:table-cell>
          <table:table-cell office:value-type="string" table:style-name="ce31">
            <text:p>-</text:p>
          </table:table-cell>
          <table:table-cell office:value-type="float" office:value="3.7069999999999999" table:style-name="ce31">
            <text:p>3.7070</text:p>
          </table:table-cell>
          <table:table-cell office:value-type="float" office:value="0.379" table:style-name="ce31">
            <text:p>0.3790</text:p>
          </table:table-cell>
          <table:table-cell office:value-type="string" table:style-name="ce31">
            <text:p>-</text:p>
          </table:table-cell>
          <table:table-cell office:value-type="float" office:value="2.5499999999999998" table:style-name="ce31">
            <text:p>2.5500</text:p>
          </table:table-cell>
          <table:table-cell office:value-type="float" office:value="0.48599999999999999" table:style-name="ce31">
            <text:p>0.4860</text:p>
          </table:table-cell>
          <table:table-cell office:value-type="float" office:value="3.222" table:style-name="ce31">
            <text:p>3.2220</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刺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1.2490000000000001" table:style-name="ce31">
            <text:p>1.2490</text:p>
          </table:table-cell>
          <table:table-cell office:value-type="float" office:value="0.13800000000000001" table:style-name="ce31">
            <text:p>0.1380</text:p>
          </table:table-cell>
          <table:table-cell office:value-type="string" table:style-name="ce31">
            <text:p>-</text:p>
          </table:table-cell>
          <table:table-cell office:value-type="float" office:value="1.0820000000000001" table:style-name="ce31">
            <text:p>1.0820</text:p>
          </table:table-cell>
          <table:table-cell office:value-type="float" office:value="6.8000000000000005E-2" table:style-name="ce31">
            <text:p>0.0680</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扒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其他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鮪延繩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雜魚延繩釣</text:p>
          </table:table-cell>
          <table:table-cell office:value-type="string" table:style-name="ce31">
            <text:p>-</text:p>
          </table:table-cell>
          <table:table-cell office:value-type="float" office:value="0.93700000000000006" table:style-name="ce31">
            <text:p>0.9370</text:p>
          </table:table-cell>
          <table:table-cell office:value-type="float" office:value="0.03" table:style-name="ce31">
            <text:p>0.0300</text:p>
          </table:table-cell>
          <table:table-cell office:value-type="float" office:value="2.5000000000000001E-2" table:style-name="ce31">
            <text:p>0.0250</text:p>
          </table:table-cell>
          <table:table-cell office:value-type="string" table:style-name="ce31">
            <text:p>-</text:p>
          </table:table-cell>
          <table:table-cell office:value-type="string" table:style-name="ce31">
            <text:p>-</text:p>
          </table:table-cell>
          <table:table-cell office:value-type="float" office:value="1.1695" table:style-name="ce31">
            <text:p>1.1695</text:p>
          </table:table-cell>
          <table:table-cell office:value-type="string" table:style-name="ce31">
            <text:p>-</text:p>
          </table:table-cell>
          <table:table-cell office:value-type="float" office:value="0.86399999999999999" table:style-name="ce31">
            <text:p>0.8640</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曳繩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一支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其他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籠具</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珊瑚</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飛魚卵漁業</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7">
            <text:p>其他近海漁業</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2"/>
        </table:table-row>
        <table:table-row table:style-name="ro4">
          <table:table-cell office:value-type="string" table:number-columns-spanned="1" table:number-rows-spanned="18" table:style-name="ce55">
            <text:p>沿岸漁業</text:p>
          </table:table-cell>
          <table:table-cell office:value-type="string" table:style-name="ce11">
            <text:p>合計</text:p>
          </table:table-cell>
          <table:table-cell office:value-type="string" office:string-value="-" table:formula="msoxl:=  IF(SUM(C26:C42)=0,&quot;-&quot;,SUM(C26:C42))" table:style-name="ce30">
            <text:p>-</text:p>
          </table:table-cell>
          <table:table-cell office:value-type="float" office:value="1.2999999999999999E-2" table:formula="msoxl:=  IF(SUM(D26:D42)=0,&quot;-&quot;,SUM(D26:D42))" table:style-name="ce30">
            <text:p>0.0130</text:p>
          </table:table-cell>
          <table:table-cell office:value-type="string" office:string-value="-" table:formula="msoxl:=  IF(SUM(E26:E42)=0,&quot;-&quot;,SUM(E26:E42))" table:style-name="ce30">
            <text:p>-</text:p>
          </table:table-cell>
          <table:table-cell office:value-type="string" office:string-value="-" table:formula="msoxl:=  IF(SUM(F26:F42)=0,&quot;-&quot;,SUM(F26:F42))" table:style-name="ce30">
            <text:p>-</text:p>
          </table:table-cell>
          <table:table-cell office:value-type="float" office:value="1.2999999999999999E-2" table:formula="msoxl:=  IF(SUM(G26:G42)=0,&quot;-&quot;,SUM(G26:G42))" table:style-name="ce30">
            <text:p>0.0130</text:p>
          </table:table-cell>
          <table:table-cell office:value-type="string" office:string-value="-" table:formula="msoxl:=  IF(SUM(H26:H42)=0,&quot;-&quot;,SUM(H26:H42))" table:style-name="ce30">
            <text:p>-</text:p>
          </table:table-cell>
          <table:table-cell office:value-type="float" office:value="0.75149999999999995" table:formula="msoxl:=  IF(SUM(I26:I42)=0,&quot;-&quot;,SUM(I26:I42))" table:style-name="ce30">
            <text:p>0.7515</text:p>
          </table:table-cell>
          <table:table-cell office:value-type="float" office:value="0.121" table:formula="msoxl:=  IF(SUM(J26:J42)=0,&quot;-&quot;,SUM(J26:J42))" table:style-name="ce30">
            <text:p>0.1210</text:p>
          </table:table-cell>
          <table:table-cell office:value-type="float" office:value="7.0999999999999994E-2" table:formula="msoxl:=  IF(SUM(K26:K42)=0,&quot;-&quot;,SUM(K26:K42))" table:style-name="ce30">
            <text:p>0.0710</text:p>
          </table:table-cell>
          <table:table-cell office:value-type="string" office:string-value="-" table:formula="msoxl:=  IF(SUM(L26:L42)=0,&quot;-&quot;,SUM(L26:L42))" table:style-name="ce30">
            <text:p>-</text:p>
          </table:table-cell>
          <table:table-cell table:number-columns-repeated="16372" table:style-name="ce2"/>
        </table:table-row>
        <table:table-row table:style-name="ro4">
          <table:covered-table-cell/>
          <table:table-cell office:value-type="string" table:style-name="ce14">
            <text:p>定置漁具</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地曳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焚寄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刺網</text:p>
          </table:table-cell>
          <table:table-cell office:value-type="string" table:style-name="ce31">
            <text:p>-</text:p>
          </table:table-cell>
          <table:table-cell office:value-type="float" office:value="1.2999999999999999E-2" table:style-name="ce31">
            <text:p>0.0130</text:p>
          </table:table-cell>
          <table:table-cell office:value-type="string" table:style-name="ce31">
            <text:p>-</text:p>
          </table:table-cell>
          <table:table-cell office:value-type="string" table:style-name="ce31">
            <text:p>-</text:p>
          </table:table-cell>
          <table:table-cell office:value-type="float" office:value="1.2999999999999999E-2" table:style-name="ce31">
            <text:p>0.0130</text:p>
          </table:table-cell>
          <table:table-cell office:value-type="string" table:style-name="ce31">
            <text:p>-</text:p>
          </table:table-cell>
          <table:table-cell office:value-type="float" office:value="0.75149999999999995" table:style-name="ce31">
            <text:p>0.7515</text:p>
          </table:table-cell>
          <table:table-cell office:value-type="float" office:value="0.121" table:style-name="ce31">
            <text:p>0.1210</text:p>
          </table:table-cell>
          <table:table-cell office:value-type="float" office:value="7.0999999999999994E-2" table:style-name="ce31">
            <text:p>0.0710</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追逐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流袋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20">
            <text:p>魩鱙漁業</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櫻花蝦漁業</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赤尾青蝦漁業</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其他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一支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雜魚延繩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其他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鏢旗魚</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遊漁</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籠具</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7">
            <text:p>其他沿岸漁業</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2"/>
        </table:table-row>
        <table:table-row table:style-name="ro4">
          <table:table-cell office:value-type="string" table:number-columns-spanned="1" table:number-rows-spanned="4" table:style-name="ce55">
            <text:p>內陸漁撈</text:p>
          </table:table-cell>
          <table:table-cell office:value-type="string" table:style-name="ce11">
            <text:p>合計</text:p>
          </table:table-cell>
          <table:table-cell office:value-type="string" office:string-value="-" table:formula="msoxl:=  IF(SUM(C44:C46)=0,&quot;-&quot;,SUM(C44:C46))" table:style-name="ce30">
            <text:p>-</text:p>
          </table:table-cell>
          <table:table-cell office:value-type="string" office:string-value="-" table:formula="msoxl:=  IF(SUM(D44:D46)=0,&quot;-&quot;,SUM(D44:D46))" table:style-name="ce30">
            <text:p>-</text:p>
          </table:table-cell>
          <table:table-cell office:value-type="string" office:string-value="-" table:formula="msoxl:=  IF(SUM(E44:E46)=0,&quot;-&quot;,SUM(E44:E46))" table:style-name="ce30">
            <text:p>-</text:p>
          </table:table-cell>
          <table:table-cell office:value-type="string" office:string-value="-" table:formula="msoxl:=  IF(SUM(F44:F46)=0,&quot;-&quot;,SUM(F44:F46))" table:style-name="ce30">
            <text:p>-</text:p>
          </table:table-cell>
          <table:table-cell office:value-type="string" office:string-value="-" table:formula="msoxl:=  IF(SUM(G44:G46)=0,&quot;-&quot;,SUM(G44:G46))" table:style-name="ce30">
            <text:p>-</text:p>
          </table:table-cell>
          <table:table-cell office:value-type="string" office:string-value="-" table:formula="msoxl:=  IF(SUM(H44:H46)=0,&quot;-&quot;,SUM(H44:H46))" table:style-name="ce30">
            <text:p>-</text:p>
          </table:table-cell>
          <table:table-cell office:value-type="string" office:string-value="-" table:formula="msoxl:=  IF(SUM(I44:I46)=0,&quot;-&quot;,SUM(I44:I46))" table:style-name="ce30">
            <text:p>-</text:p>
          </table:table-cell>
          <table:table-cell office:value-type="string" office:string-value="-" table:formula="msoxl:=  IF(SUM(J44:J46)=0,&quot;-&quot;,SUM(J44:J46))" table:style-name="ce30">
            <text:p>-</text:p>
          </table:table-cell>
          <table:table-cell office:value-type="string" office:string-value="-" table:formula="msoxl:=  IF(SUM(K44:K46)=0,&quot;-&quot;,SUM(K44:K46))" table:style-name="ce30">
            <text:p>-</text:p>
          </table:table-cell>
          <table:table-cell office:value-type="string" office:string-value="-" table:formula="msoxl:=  IF(SUM(L44:L46)=0,&quot;-&quot;,SUM(L44:L46))" table:style-name="ce30">
            <text:p>-</text:p>
          </table:table-cell>
          <table:table-cell table:number-columns-repeated="16372" table:style-name="ce2"/>
        </table:table-row>
        <table:table-row table:style-name="ro4">
          <table:covered-table-cell/>
          <table:table-cell office:value-type="string" table:style-name="ce14">
            <text:p>河川漁撈</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水庫漁撈</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7">
            <text:p>其他內陸漁撈</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2"/>
        </table:table-row>
        <table:table-row table:style-name="ro4">
          <table:table-cell office:value-type="string" table:number-columns-spanned="1" table:number-rows-spanned="4" table:style-name="ce55">
            <text:p>海面養殖</text:p>
          </table:table-cell>
          <table:table-cell office:value-type="string" table:style-name="ce11">
            <text:p>合計</text:p>
          </table:table-cell>
          <table:table-cell office:value-type="string" office:string-value="-" table:formula="msoxl:=  IF(SUM(C48:C50)=0,&quot;-&quot;,SUM(C48:C50))" table:style-name="ce30">
            <text:p>-</text:p>
          </table:table-cell>
          <table:table-cell office:value-type="string" office:string-value="-" table:formula="msoxl:=  IF(SUM(D48:D50)=0,&quot;-&quot;,SUM(D48:D50))" table:style-name="ce30">
            <text:p>-</text:p>
          </table:table-cell>
          <table:table-cell office:value-type="string" office:string-value="-" table:formula="msoxl:=  IF(SUM(E48:E50)=0,&quot;-&quot;,SUM(E48:E50))" table:style-name="ce30">
            <text:p>-</text:p>
          </table:table-cell>
          <table:table-cell office:value-type="string" office:string-value="-" table:formula="msoxl:=  IF(SUM(F48:F50)=0,&quot;-&quot;,SUM(F48:F50))" table:style-name="ce30">
            <text:p>-</text:p>
          </table:table-cell>
          <table:table-cell office:value-type="string" office:string-value="-" table:formula="msoxl:=  IF(SUM(G48:G50)=0,&quot;-&quot;,SUM(G48:G50))" table:style-name="ce30">
            <text:p>-</text:p>
          </table:table-cell>
          <table:table-cell office:value-type="string" office:string-value="-" table:formula="msoxl:=  IF(SUM(H48:H50)=0,&quot;-&quot;,SUM(H48:H50))" table:style-name="ce30">
            <text:p>-</text:p>
          </table:table-cell>
          <table:table-cell office:value-type="string" office:string-value="-" table:formula="msoxl:=  IF(SUM(I48:I50)=0,&quot;-&quot;,SUM(I48:I50))" table:style-name="ce30">
            <text:p>-</text:p>
          </table:table-cell>
          <table:table-cell office:value-type="string" office:string-value="-" table:formula="msoxl:=  IF(SUM(J48:J50)=0,&quot;-&quot;,SUM(J48:J50))" table:style-name="ce30">
            <text:p>-</text:p>
          </table:table-cell>
          <table:table-cell office:value-type="string" office:string-value="-" table:formula="msoxl:=  IF(SUM(K48:K50)=0,&quot;-&quot;,SUM(K48:K50))" table:style-name="ce30">
            <text:p>-</text:p>
          </table:table-cell>
          <table:table-cell office:value-type="string" office:string-value="-" table:formula="msoxl:=  IF(SUM(L48:L50)=0,&quot;-&quot;,SUM(L48:L50))" table:style-name="ce30">
            <text:p>-</text:p>
          </table:table-cell>
          <table:table-cell table:number-columns-repeated="16372" table:style-name="ce2"/>
        </table:table-row>
        <table:table-row table:style-name="ro4">
          <table:covered-table-cell/>
          <table:table-cell office:value-type="string" table:style-name="ce14">
            <text:p>淺海養殖</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箱網養殖</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7">
            <text:p>其他海面養殖</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2"/>
        </table:table-row>
        <table:table-row table:style-name="ro4">
          <table:table-cell office:value-type="string" table:number-columns-spanned="1" table:number-rows-spanned="6" table:style-name="ce55">
            <text:p>內陸養殖</text:p>
          </table:table-cell>
          <table:table-cell office:value-type="string" table:style-name="ce11">
            <text:p>合計</text:p>
          </table:table-cell>
          <table:table-cell office:value-type="string" office:string-value="-" table:formula="msoxl:=  IF(SUM(C52,C53,C54,C56)=0,&quot;-&quot;,SUM(C52,C53,C54,C56))" table:style-name="ce30">
            <text:p>-</text:p>
          </table:table-cell>
          <table:table-cell office:value-type="string" office:string-value="-" table:formula="msoxl:=  IF(SUM(D52,D53,D54,D56)=0,&quot;-&quot;,SUM(D52,D53,D54,D56))" table:style-name="ce30">
            <text:p>-</text:p>
          </table:table-cell>
          <table:table-cell office:value-type="string" office:string-value="-" table:formula="msoxl:=  IF(SUM(E52,E53,E54,E56)=0,&quot;-&quot;,SUM(E52,E53,E54,E56))" table:style-name="ce30">
            <text:p>-</text:p>
          </table:table-cell>
          <table:table-cell office:value-type="string" office:string-value="-" table:formula="msoxl:=  IF(SUM(F52,F53,F54,F56)=0,&quot;-&quot;,SUM(F52,F53,F54,F56))" table:style-name="ce30">
            <text:p>-</text:p>
          </table:table-cell>
          <table:table-cell office:value-type="string" office:string-value="-" table:formula="msoxl:=  IF(SUM(G52,G53,G54,G56)=0,&quot;-&quot;,SUM(G52,G53,G54,G56))" table:style-name="ce30">
            <text:p>-</text:p>
          </table:table-cell>
          <table:table-cell office:value-type="float" office:value="4.0570000000000004" table:formula="msoxl:=  IF(SUM(H52,H53,H54,H56)=0,&quot;-&quot;,SUM(H52,H53,H54,H56))" table:style-name="ce30">
            <text:p>4.0570</text:p>
          </table:table-cell>
          <table:table-cell office:value-type="string" office:string-value="-" table:formula="msoxl:=  IF(SUM(I52,I53,I54,I56)=0,&quot;-&quot;,SUM(I52,I53,I54,I56))" table:style-name="ce30">
            <text:p>-</text:p>
          </table:table-cell>
          <table:table-cell office:value-type="string" office:string-value="-" table:formula="msoxl:=  IF(SUM(J52,J53,J54,J56)=0,&quot;-&quot;,SUM(J52,J53,J54,J56))" table:style-name="ce30">
            <text:p>-</text:p>
          </table:table-cell>
          <table:table-cell office:value-type="string" office:string-value="-" table:formula="msoxl:=  IF(SUM(K52,K53,K54,K56)=0,&quot;-&quot;,SUM(K52,K53,K54,K56))" table:style-name="ce30">
            <text:p>-</text:p>
          </table:table-cell>
          <table:table-cell office:value-type="float" office:value="5.21" table:formula="msoxl:=  IF(SUM(L52,L53,L54,L56)=0,&quot;-&quot;,SUM(L52,L53,L54,L56))" table:style-name="ce30">
            <text:p>5.2100</text:p>
          </table:table-cell>
          <table:table-cell table:number-columns-repeated="16372" table:style-name="ce2"/>
        </table:table-row>
        <table:table-row table:style-name="ro4">
          <table:covered-table-cell/>
          <table:table-cell office:value-type="string" table:style-name="ce14">
            <text:p>鹹水魚塭</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5.21" table:style-name="ce31">
            <text:p>5.2100</text:p>
          </table:table-cell>
          <table:table-cell table:number-columns-repeated="16372" table:style-name="ce2"/>
        </table:table-row>
        <table:table-row table:style-name="ro4">
          <table:covered-table-cell/>
          <table:table-cell office:value-type="string" table:style-name="ce14">
            <text:p>淡水魚塭</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箱網養殖</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觀賞魚養殖</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7">
            <text:p>其他內陸養殖</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4.0570000000000004" table:style-name="ce32">
            <text:p>4.057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2"/>
        </table:table-row>
        <table:table-row table:style-name="ro5">
          <table:table-cell office:value-type="string" table:style-name="ce4">
            <text:p>PS. 民國99年以後觀賞魚改為尾數計算，不合計產量只合計價值<text:span text:style-name="T2">。</text:span></text:p>
          </table:table-cell>
          <table:table-cell table:number-columns-repeated="11" table:style-name="ce4"/>
          <table:table-cell table:number-columns-repeated="16372" table:style-name="ce3"/>
        </table:table-row>
        <table:table-row table:number-rows-repeated="1048519" table:style-name="ro6">
          <table:table-cell table:number-columns-repeated="16384"/>
        </table:table-row>
      </table:table>
      <table:table table:name="沿近海養殖漁業生產量值(續7)" table:style-name="ta1">
        <table:table-column table:style-name="co1" table:default-cell-style-name="ce1"/>
        <table:table-column table:style-name="co2" table:number-columns-repeated="11" table:default-cell-style-name="ce1"/>
        <table:table-column table:style-name="co3" table:number-columns-repeated="7" table:default-cell-style-name="ce1"/>
        <table:table-column table:style-name="co4" table:number-columns-repeated="16365" table:default-cell-style-name="ce1"/>
        <table:table-row table:style-name="ro1">
          <table:table-cell office:value-type="string" table:number-columns-spanned="2" table:number-rows-spanned="1" table:style-name="ce53">
            <text:p>公開類</text:p>
          </table:table-cell>
          <table:covered-table-cell/>
          <table:table-cell table:number-columns-repeated="7" table:style-name="ce22"/>
          <table:table-cell office:value-type="string" table:style-name="ce23">
            <text:p>編製機關</text:p>
          </table:table-cell>
          <table:table-cell office:value-type="string" table:number-columns-spanned="2" table:number-rows-spanned="1" table:style-name="ce53">
            <text:p>臺南市政府農業局</text:p>
          </table:table-cell>
          <table:covered-table-cell/>
          <table:table-cell table:number-columns-repeated="16372"/>
        </table:table-row>
        <table:table-row table:style-name="ro1">
          <table:table-cell office:value-type="string" table:number-columns-spanned="2" table:number-rows-spanned="1" table:style-name="ce56">
            <text:p>月報</text:p>
          </table:table-cell>
          <table:covered-table-cell/>
          <table:table-cell office:value-type="string" table:style-name="ce24">
            <text:p>次月十五日前編報</text:p>
          </table:table-cell>
          <table:table-cell table:number-columns-repeated="5" table:style-name="ce24"/>
          <table:table-cell table:style-name="ce22"/>
          <table:table-cell office:value-type="string" table:style-name="ce23">
            <text:p>表 <text:s text:c="7"/>號</text:p>
          </table:table-cell>
          <table:table-cell office:value-type="string" table:number-columns-spanned="2" table:number-rows-spanned="1" table:style-name="ce54">
            <text:p>2241-02-01-2</text:p>
          </table:table-cell>
          <table:covered-table-cell/>
          <table:table-cell table:number-columns-repeated="16372"/>
        </table:table-row>
        <table:table-row table:style-name="ro2">
          <table:table-cell table:number-columns-repeated="3" table:style-name="ce22"/>
          <table:table-cell office:value-type="string" table:number-columns-spanned="7" table:number-rows-spanned="1" table:style-name="ce33">
            <text:p>臺南市近海、沿岸漁業、海面養殖內陸漁撈、內陸養殖漁業生產量(續7)</text:p>
          </table:table-cell>
          <table:covered-table-cell table:number-columns-repeated="6"/>
          <table:table-cell table:number-columns-repeated="2" table:style-name="ce22"/>
          <table:table-cell table:number-columns-repeated="16372"/>
        </table:table-row>
        <table:table-row table:style-name="ro1">
          <table:table-cell table:number-columns-repeated="3" table:style-name="ce22"/>
          <table:table-cell office:value-type="string" table:number-columns-spanned="7" table:number-rows-spanned="1" table:style-name="ce52">
            <text:p>中華民國108年6月</text:p>
          </table:table-cell>
          <table:covered-table-cell table:number-columns-repeated="6"/>
          <table:table-cell table:style-name="ce25"/>
          <table:table-cell office:value-type="string" table:style-name="ce25">
            <text:p>單位：次<text:span text:style-name="T3">；公噸</text:span></text:p>
          </table:table-cell>
          <table:table-cell table:number-columns-repeated="16372"/>
        </table:table-row>
        <table:table-row table:style-name="ro3">
          <table:table-cell office:value-type="string" table:number-columns-spanned="2" table:number-rows-spanned="1" table:style-name="ce35">
            <text:p>魚類別</text:p>
            <draw:connector draw:type="line" svg:x1="0.02083in" svg:y1="0.02083in" svg:x2="1.37917in" svg:y2="0.28333in" draw:z-index="1" draw:id="id7" draw:style-name="a7" draw:name="Straight Connector 2">
              <svg:title/>
              <svg:desc/>
            </draw:connector>
          </table:table-cell>
          <table:covered-table-cell/>
          <table:table-cell office:value-type="string" table:style-name="ce5">
            <text:p>多毛對蝦</text:p>
          </table:table-cell>
          <table:table-cell office:value-type="string" table:style-name="ce5">
            <text:p>彎角鷹爪蝦</text:p>
          </table:table-cell>
          <table:table-cell office:value-type="string" table:style-name="ce5">
            <text:p>刀額新對蝦</text:p>
          </table:table-cell>
          <table:table-cell office:value-type="string" table:style-name="ce5">
            <text:p>羅氏沼蝦</text:p>
          </table:table-cell>
          <table:table-cell office:value-type="string" table:style-name="ce5">
            <text:p>鬚赤蝦</text:p>
          </table:table-cell>
          <table:table-cell office:value-type="string" table:style-name="ce5">
            <text:p>劍蝦</text:p>
          </table:table-cell>
          <table:table-cell office:value-type="string" table:style-name="ce5">
            <text:p>管鞭蝦</text:p>
          </table:table-cell>
          <table:table-cell office:value-type="string" table:style-name="ce5">
            <text:p>凡納對蝦</text:p>
          </table:table-cell>
          <table:table-cell office:value-type="string" table:style-name="ce5">
            <text:p>其他蝦類</text:p>
          </table:table-cell>
          <table:table-cell office:value-type="string" table:style-name="ce5">
            <text:p>鋸緣青蟹</text:p>
          </table:table-cell>
          <table:table-cell table:number-columns-repeated="16372" table:style-name="ce2"/>
        </table:table-row>
        <table:table-row table:style-name="ro3">
          <table:table-cell office:value-type="string" table:number-columns-spanned="2" table:number-rows-spanned="1" table:style-name="ce44">
            <text:p>漁業種類</text:p>
          </table:table-cell>
          <table:covered-table-cell/>
          <table:table-cell office:value-type="string" table:style-name="ce7">
            <text:p>64003</text:p>
          </table:table-cell>
          <table:table-cell office:value-type="string" table:style-name="ce7">
            <text:p>64004</text:p>
          </table:table-cell>
          <table:table-cell office:value-type="string" table:style-name="ce7">
            <text:p>64005</text:p>
          </table:table-cell>
          <table:table-cell office:value-type="string" table:style-name="ce7">
            <text:p>64006</text:p>
          </table:table-cell>
          <table:table-cell office:value-type="string" table:style-name="ce7">
            <text:p>64007</text:p>
          </table:table-cell>
          <table:table-cell office:value-type="string" table:style-name="ce7">
            <text:p>64008</text:p>
          </table:table-cell>
          <table:table-cell office:value-type="string" table:style-name="ce7">
            <text:p>64009</text:p>
          </table:table-cell>
          <table:table-cell office:value-type="string" table:style-name="ce7">
            <text:p>64010</text:p>
          </table:table-cell>
          <table:table-cell office:value-type="string" table:style-name="ce7">
            <text:p>64099</text:p>
          </table:table-cell>
          <table:table-cell office:value-type="string" table:style-name="ce7">
            <text:p>64201</text:p>
          </table:table-cell>
          <table:table-cell table:number-columns-repeated="16372" table:style-name="ce2"/>
        </table:table-row>
        <table:table-row table:style-name="ro4">
          <table:table-cell office:value-type="string" table:number-columns-spanned="2" table:number-rows-spanned="1" table:style-name="ce46">
            <text:p>總計</text:p>
          </table:table-cell>
          <table:covered-table-cell/>
          <table:table-cell office:value-type="float" office:value="0.16800000000000001" table:formula="msoxl:=  IF(SUM(C8,C25,C43,C47,C51)=0,&quot;-&quot;,SUM(C8,C25,C43,C47,C51))" table:style-name="ce29">
            <text:p>0.1680</text:p>
          </table:table-cell>
          <table:table-cell office:value-type="float" office:value="1.46E-2" table:formula="msoxl:=  IF(SUM(D8,D25,D43,D47,D51)=0,&quot;-&quot;,SUM(D8,D25,D43,D47,D51))" table:style-name="ce29">
            <text:p>0.0146</text:p>
          </table:table-cell>
          <table:table-cell office:value-type="float" office:value="2.4" table:formula="msoxl:=  IF(SUM(E8,E25,E43,E47,E51)=0,&quot;-&quot;,SUM(E8,E25,E43,E47,E51))" table:style-name="ce29">
            <text:p>2.4000</text:p>
          </table:table-cell>
          <table:table-cell office:value-type="float" office:value="10.769" table:formula="msoxl:=  IF(SUM(F8,F25,F43,F47,F51)=0,&quot;-&quot;,SUM(F8,F25,F43,F47,F51))" table:style-name="ce29">
            <text:p>10.7690</text:p>
          </table:table-cell>
          <table:table-cell office:value-type="float" office:value="0.40600000000000003" table:formula="msoxl:=  IF(SUM(G8,G25,G43,G47,G51)=0,&quot;-&quot;,SUM(G8,G25,G43,G47,G51))" table:style-name="ce29">
            <text:p>0.4060</text:p>
          </table:table-cell>
          <table:table-cell office:value-type="float" office:value="0.45900000000000002" table:formula="msoxl:=  IF(SUM(H8,H25,H43,H47,H51)=0,&quot;-&quot;,SUM(H8,H25,H43,H47,H51))" table:style-name="ce29">
            <text:p>0.4590</text:p>
          </table:table-cell>
          <table:table-cell office:value-type="float" office:value="8.0000000000000002E-3" table:formula="msoxl:=  IF(SUM(I8,I25,I43,I47,I51)=0,&quot;-&quot;,SUM(I8,I25,I43,I47,I51))" table:style-name="ce29">
            <text:p>0.0080</text:p>
          </table:table-cell>
          <table:table-cell office:value-type="float" office:value="419.822" table:formula="msoxl:=  IF(SUM(J8,J25,J43,J47,J51)=0,&quot;-&quot;,SUM(J8,J25,J43,J47,J51))" table:style-name="ce29">
            <text:p>419.8220</text:p>
          </table:table-cell>
          <table:table-cell office:value-type="float" office:value="0.85000000000000009" table:formula="msoxl:=  IF(SUM(K8,K25,K43,K47,K51)=0,&quot;-&quot;,SUM(K8,K25,K43,K47,K51))" table:style-name="ce29">
            <text:p>0.8500</text:p>
          </table:table-cell>
          <table:table-cell office:value-type="float" office:value="0.1" table:formula="msoxl:=  IF(SUM(L8,L25,L43,L47,L51)=0,&quot;-&quot;,SUM(L8,L25,L43,L47,L51))" table:style-name="ce29">
            <text:p>0.1000</text:p>
          </table:table-cell>
          <table:table-cell table:number-columns-repeated="16372" table:style-name="ce2"/>
        </table:table-row>
        <table:table-row table:style-name="ro4">
          <table:table-cell office:value-type="string" table:number-columns-spanned="1" table:number-rows-spanned="17" table:style-name="ce46">
            <text:p>近海漁業</text:p>
          </table:table-cell>
          <table:table-cell office:value-type="string" table:style-name="ce11">
            <text:p>合計</text:p>
          </table:table-cell>
          <table:table-cell office:value-type="float" office:value="0.16800000000000001" table:formula="msoxl:=  IF(SUM(C9:C24)=0,&quot;-&quot;,SUM(C9:C24))" table:style-name="ce30">
            <text:p>0.1680</text:p>
          </table:table-cell>
          <table:table-cell office:value-type="float" office:value="1.2E-2" table:formula="msoxl:=  IF(SUM(D9:D24)=0,&quot;-&quot;,SUM(D9:D24))" table:style-name="ce30">
            <text:p>0.0120</text:p>
          </table:table-cell>
          <table:table-cell office:value-type="string" office:string-value="-" table:formula="msoxl:=  IF(SUM(E9:E24)=0,&quot;-&quot;,SUM(E9:E24))" table:style-name="ce30">
            <text:p>-</text:p>
          </table:table-cell>
          <table:table-cell office:value-type="string" office:string-value="-" table:formula="msoxl:=  IF(SUM(F9:F24)=0,&quot;-&quot;,SUM(F9:F24))" table:style-name="ce30">
            <text:p>-</text:p>
          </table:table-cell>
          <table:table-cell office:value-type="float" office:value="0.32500000000000001" table:formula="msoxl:=  IF(SUM(G9:G24)=0,&quot;-&quot;,SUM(G9:G24))" table:style-name="ce30">
            <text:p>0.3250</text:p>
          </table:table-cell>
          <table:table-cell office:value-type="float" office:value="0.45900000000000002" table:formula="msoxl:=  IF(SUM(H9:H24)=0,&quot;-&quot;,SUM(H9:H24))" table:style-name="ce30">
            <text:p>0.4590</text:p>
          </table:table-cell>
          <table:table-cell office:value-type="string" office:string-value="-" table:formula="msoxl:=  IF(SUM(I9:I24)=0,&quot;-&quot;,SUM(I9:I24))" table:style-name="ce30">
            <text:p>-</text:p>
          </table:table-cell>
          <table:table-cell office:value-type="string" office:string-value="-" table:formula="msoxl:=  IF(SUM(J9:J24)=0,&quot;-&quot;,SUM(J9:J24))" table:style-name="ce30">
            <text:p>-</text:p>
          </table:table-cell>
          <table:table-cell office:value-type="float" office:value="0.19400000000000001" table:formula="msoxl:=  IF(SUM(K9:K24)=0,&quot;-&quot;,SUM(K9:K24))" table:style-name="ce30">
            <text:p>0.1940</text:p>
          </table:table-cell>
          <table:table-cell office:value-type="string" office:string-value="-" table:formula="msoxl:=  IF(SUM(L9:L24)=0,&quot;-&quot;,SUM(L9:L24))" table:style-name="ce30">
            <text:p>-</text:p>
          </table:table-cell>
          <table:table-cell table:number-columns-repeated="16372" table:style-name="ce2"/>
        </table:table-row>
        <table:table-row table:style-name="ro4">
          <table:covered-table-cell/>
          <table:table-cell office:value-type="string" table:style-name="ce14">
            <text:p>巾著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鯖鰺圍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棒受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中小拖網</text:p>
          </table:table-cell>
          <table:table-cell office:value-type="float" office:value="0.16800000000000001" table:style-name="ce31">
            <text:p>0.1680</text:p>
          </table:table-cell>
          <table:table-cell office:value-type="float" office:value="1.2E-2" table:style-name="ce31">
            <text:p>0.0120</text:p>
          </table:table-cell>
          <table:table-cell office:value-type="string" table:style-name="ce31">
            <text:p>-</text:p>
          </table:table-cell>
          <table:table-cell office:value-type="string" table:style-name="ce31">
            <text:p>-</text:p>
          </table:table-cell>
          <table:table-cell office:value-type="float" office:value="0.32500000000000001" table:style-name="ce31">
            <text:p>0.3250</text:p>
          </table:table-cell>
          <table:table-cell office:value-type="float" office:value="0.45900000000000002" table:style-name="ce31">
            <text:p>0.4590</text:p>
          </table:table-cell>
          <table:table-cell office:value-type="string" table:style-name="ce31">
            <text:p>-</text:p>
          </table:table-cell>
          <table:table-cell office:value-type="string" table:style-name="ce31">
            <text:p>-</text:p>
          </table:table-cell>
          <table:table-cell office:value-type="float" office:value="0.19400000000000001" table:style-name="ce31">
            <text:p>0.1940</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刺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扒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其他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鮪延繩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雜魚延繩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曳繩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一支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其他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籠具</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珊瑚</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飛魚卵漁業</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7">
            <text:p>其他近海漁業</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2"/>
        </table:table-row>
        <table:table-row table:style-name="ro4">
          <table:table-cell office:value-type="string" table:number-columns-spanned="1" table:number-rows-spanned="18" table:style-name="ce55">
            <text:p>沿岸漁業</text:p>
          </table:table-cell>
          <table:table-cell office:value-type="string" table:style-name="ce11">
            <text:p>合計</text:p>
          </table:table-cell>
          <table:table-cell office:value-type="string" office:string-value="-" table:formula="msoxl:=  IF(SUM(C26:C42)=0,&quot;-&quot;,SUM(C26:C42))" table:style-name="ce30">
            <text:p>-</text:p>
          </table:table-cell>
          <table:table-cell office:value-type="float" office:value="2.5999999999999999E-3" table:formula="msoxl:=  IF(SUM(D26:D42)=0,&quot;-&quot;,SUM(D26:D42))" table:style-name="ce30">
            <text:p>0.0026</text:p>
          </table:table-cell>
          <table:table-cell office:value-type="string" office:string-value="-" table:formula="msoxl:=  IF(SUM(E26:E42)=0,&quot;-&quot;,SUM(E26:E42))" table:style-name="ce30">
            <text:p>-</text:p>
          </table:table-cell>
          <table:table-cell office:value-type="string" office:string-value="-" table:formula="msoxl:=  IF(SUM(F26:F42)=0,&quot;-&quot;,SUM(F26:F42))" table:style-name="ce30">
            <text:p>-</text:p>
          </table:table-cell>
          <table:table-cell office:value-type="float" office:value="8.1000000000000003E-2" table:formula="msoxl:=  IF(SUM(G26:G42)=0,&quot;-&quot;,SUM(G26:G42))" table:style-name="ce30">
            <text:p>0.0810</text:p>
          </table:table-cell>
          <table:table-cell office:value-type="string" office:string-value="-" table:formula="msoxl:=  IF(SUM(H26:H42)=0,&quot;-&quot;,SUM(H26:H42))" table:style-name="ce30">
            <text:p>-</text:p>
          </table:table-cell>
          <table:table-cell office:value-type="float" office:value="8.0000000000000002E-3" table:formula="msoxl:=  IF(SUM(I26:I42)=0,&quot;-&quot;,SUM(I26:I42))" table:style-name="ce30">
            <text:p>0.0080</text:p>
          </table:table-cell>
          <table:table-cell office:value-type="string" office:string-value="-" table:formula="msoxl:=  IF(SUM(J26:J42)=0,&quot;-&quot;,SUM(J26:J42))" table:style-name="ce30">
            <text:p>-</text:p>
          </table:table-cell>
          <table:table-cell office:value-type="float" office:value="0.65600000000000003" table:formula="msoxl:=  IF(SUM(K26:K42)=0,&quot;-&quot;,SUM(K26:K42))" table:style-name="ce30">
            <text:p>0.6560</text:p>
          </table:table-cell>
          <table:table-cell office:value-type="string" office:string-value="-" table:formula="msoxl:=  IF(SUM(L26:L42)=0,&quot;-&quot;,SUM(L26:L42))" table:style-name="ce30">
            <text:p>-</text:p>
          </table:table-cell>
          <table:table-cell table:number-columns-repeated="16372" table:style-name="ce2"/>
        </table:table-row>
        <table:table-row table:style-name="ro4">
          <table:covered-table-cell/>
          <table:table-cell office:value-type="string" table:style-name="ce14">
            <text:p>定置漁具</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地曳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焚寄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刺網</text:p>
          </table:table-cell>
          <table:table-cell office:value-type="string" table:style-name="ce31">
            <text:p>-</text:p>
          </table:table-cell>
          <table:table-cell office:value-type="float" office:value="2.5999999999999999E-3" table:style-name="ce31">
            <text:p>0.0026</text:p>
          </table:table-cell>
          <table:table-cell office:value-type="string" table:style-name="ce31">
            <text:p>-</text:p>
          </table:table-cell>
          <table:table-cell office:value-type="string" table:style-name="ce31">
            <text:p>-</text:p>
          </table:table-cell>
          <table:table-cell office:value-type="float" office:value="8.1000000000000003E-2" table:style-name="ce31">
            <text:p>0.0810</text:p>
          </table:table-cell>
          <table:table-cell office:value-type="string" table:style-name="ce31">
            <text:p>-</text:p>
          </table:table-cell>
          <table:table-cell office:value-type="float" office:value="8.0000000000000002E-3" table:style-name="ce31">
            <text:p>0.0080</text:p>
          </table:table-cell>
          <table:table-cell office:value-type="string" table:style-name="ce31">
            <text:p>-</text:p>
          </table:table-cell>
          <table:table-cell office:value-type="float" office:value="0.65600000000000003" table:style-name="ce31">
            <text:p>0.6560</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追逐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流袋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20">
            <text:p>魩鱙漁業</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櫻花蝦漁業</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赤尾青蝦漁業</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其他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一支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雜魚延繩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其他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鏢旗魚</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遊漁</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籠具</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7">
            <text:p>其他沿岸漁業</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2"/>
        </table:table-row>
        <table:table-row table:style-name="ro4">
          <table:table-cell office:value-type="string" table:number-columns-spanned="1" table:number-rows-spanned="4" table:style-name="ce55">
            <text:p>內陸漁撈</text:p>
          </table:table-cell>
          <table:table-cell office:value-type="string" table:style-name="ce11">
            <text:p>合計</text:p>
          </table:table-cell>
          <table:table-cell office:value-type="string" office:string-value="-" table:formula="msoxl:=  IF(SUM(C44:C46)=0,&quot;-&quot;,SUM(C44:C46))" table:style-name="ce30">
            <text:p>-</text:p>
          </table:table-cell>
          <table:table-cell office:value-type="string" office:string-value="-" table:formula="msoxl:=  IF(SUM(D44:D46)=0,&quot;-&quot;,SUM(D44:D46))" table:style-name="ce30">
            <text:p>-</text:p>
          </table:table-cell>
          <table:table-cell office:value-type="string" office:string-value="-" table:formula="msoxl:=  IF(SUM(E44:E46)=0,&quot;-&quot;,SUM(E44:E46))" table:style-name="ce30">
            <text:p>-</text:p>
          </table:table-cell>
          <table:table-cell office:value-type="string" office:string-value="-" table:formula="msoxl:=  IF(SUM(F44:F46)=0,&quot;-&quot;,SUM(F44:F46))" table:style-name="ce30">
            <text:p>-</text:p>
          </table:table-cell>
          <table:table-cell office:value-type="string" office:string-value="-" table:formula="msoxl:=  IF(SUM(G44:G46)=0,&quot;-&quot;,SUM(G44:G46))" table:style-name="ce30">
            <text:p>-</text:p>
          </table:table-cell>
          <table:table-cell office:value-type="string" office:string-value="-" table:formula="msoxl:=  IF(SUM(H44:H46)=0,&quot;-&quot;,SUM(H44:H46))" table:style-name="ce30">
            <text:p>-</text:p>
          </table:table-cell>
          <table:table-cell office:value-type="string" office:string-value="-" table:formula="msoxl:=  IF(SUM(I44:I46)=0,&quot;-&quot;,SUM(I44:I46))" table:style-name="ce30">
            <text:p>-</text:p>
          </table:table-cell>
          <table:table-cell office:value-type="string" office:string-value="-" table:formula="msoxl:=  IF(SUM(J44:J46)=0,&quot;-&quot;,SUM(J44:J46))" table:style-name="ce30">
            <text:p>-</text:p>
          </table:table-cell>
          <table:table-cell office:value-type="string" office:string-value="-" table:formula="msoxl:=  IF(SUM(K44:K46)=0,&quot;-&quot;,SUM(K44:K46))" table:style-name="ce30">
            <text:p>-</text:p>
          </table:table-cell>
          <table:table-cell office:value-type="string" office:string-value="-" table:formula="msoxl:=  IF(SUM(L44:L46)=0,&quot;-&quot;,SUM(L44:L46))" table:style-name="ce30">
            <text:p>-</text:p>
          </table:table-cell>
          <table:table-cell table:number-columns-repeated="16372" table:style-name="ce2"/>
        </table:table-row>
        <table:table-row table:style-name="ro4">
          <table:covered-table-cell/>
          <table:table-cell office:value-type="string" table:style-name="ce14">
            <text:p>河川漁撈</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水庫漁撈</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7">
            <text:p>其他內陸漁撈</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2"/>
        </table:table-row>
        <table:table-row table:style-name="ro4">
          <table:table-cell office:value-type="string" table:number-columns-spanned="1" table:number-rows-spanned="4" table:style-name="ce55">
            <text:p>海面養殖</text:p>
          </table:table-cell>
          <table:table-cell office:value-type="string" table:style-name="ce11">
            <text:p>合計</text:p>
          </table:table-cell>
          <table:table-cell office:value-type="string" office:string-value="-" table:formula="msoxl:=  IF(SUM(C48:C50)=0,&quot;-&quot;,SUM(C48:C50))" table:style-name="ce30">
            <text:p>-</text:p>
          </table:table-cell>
          <table:table-cell office:value-type="string" office:string-value="-" table:formula="msoxl:=  IF(SUM(D48:D50)=0,&quot;-&quot;,SUM(D48:D50))" table:style-name="ce30">
            <text:p>-</text:p>
          </table:table-cell>
          <table:table-cell office:value-type="string" office:string-value="-" table:formula="msoxl:=  IF(SUM(E48:E50)=0,&quot;-&quot;,SUM(E48:E50))" table:style-name="ce30">
            <text:p>-</text:p>
          </table:table-cell>
          <table:table-cell office:value-type="string" office:string-value="-" table:formula="msoxl:=  IF(SUM(F48:F50)=0,&quot;-&quot;,SUM(F48:F50))" table:style-name="ce30">
            <text:p>-</text:p>
          </table:table-cell>
          <table:table-cell office:value-type="string" office:string-value="-" table:formula="msoxl:=  IF(SUM(G48:G50)=0,&quot;-&quot;,SUM(G48:G50))" table:style-name="ce30">
            <text:p>-</text:p>
          </table:table-cell>
          <table:table-cell office:value-type="string" office:string-value="-" table:formula="msoxl:=  IF(SUM(H48:H50)=0,&quot;-&quot;,SUM(H48:H50))" table:style-name="ce30">
            <text:p>-</text:p>
          </table:table-cell>
          <table:table-cell office:value-type="string" office:string-value="-" table:formula="msoxl:=  IF(SUM(I48:I50)=0,&quot;-&quot;,SUM(I48:I50))" table:style-name="ce30">
            <text:p>-</text:p>
          </table:table-cell>
          <table:table-cell office:value-type="string" office:string-value="-" table:formula="msoxl:=  IF(SUM(J48:J50)=0,&quot;-&quot;,SUM(J48:J50))" table:style-name="ce30">
            <text:p>-</text:p>
          </table:table-cell>
          <table:table-cell office:value-type="string" office:string-value="-" table:formula="msoxl:=  IF(SUM(K48:K50)=0,&quot;-&quot;,SUM(K48:K50))" table:style-name="ce30">
            <text:p>-</text:p>
          </table:table-cell>
          <table:table-cell office:value-type="string" office:string-value="-" table:formula="msoxl:=  IF(SUM(L48:L50)=0,&quot;-&quot;,SUM(L48:L50))" table:style-name="ce30">
            <text:p>-</text:p>
          </table:table-cell>
          <table:table-cell table:number-columns-repeated="16372" table:style-name="ce2"/>
        </table:table-row>
        <table:table-row table:style-name="ro4">
          <table:covered-table-cell/>
          <table:table-cell office:value-type="string" table:style-name="ce14">
            <text:p>淺海養殖</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箱網養殖</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7">
            <text:p>其他海面養殖</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2"/>
        </table:table-row>
        <table:table-row table:style-name="ro4">
          <table:table-cell office:value-type="string" table:number-columns-spanned="1" table:number-rows-spanned="6" table:style-name="ce55">
            <text:p>內陸養殖</text:p>
          </table:table-cell>
          <table:table-cell office:value-type="string" table:style-name="ce11">
            <text:p>合計</text:p>
          </table:table-cell>
          <table:table-cell office:value-type="string" office:string-value="-" table:formula="msoxl:=  IF(SUM(C52,C53,C54,C56)=0,&quot;-&quot;,SUM(C52,C53,C54,C56))" table:style-name="ce30">
            <text:p>-</text:p>
          </table:table-cell>
          <table:table-cell office:value-type="string" office:string-value="-" table:formula="msoxl:=  IF(SUM(D52,D53,D54,D56)=0,&quot;-&quot;,SUM(D52,D53,D54,D56))" table:style-name="ce30">
            <text:p>-</text:p>
          </table:table-cell>
          <table:table-cell office:value-type="float" office:value="2.4" table:formula="msoxl:=  IF(SUM(E52,E53,E54,E56)=0,&quot;-&quot;,SUM(E52,E53,E54,E56))" table:style-name="ce30">
            <text:p>2.4000</text:p>
          </table:table-cell>
          <table:table-cell office:value-type="float" office:value="10.769" table:formula="msoxl:=  IF(SUM(F52,F53,F54,F56)=0,&quot;-&quot;,SUM(F52,F53,F54,F56))" table:style-name="ce30">
            <text:p>10.7690</text:p>
          </table:table-cell>
          <table:table-cell office:value-type="string" office:string-value="-" table:formula="msoxl:=  IF(SUM(G52,G53,G54,G56)=0,&quot;-&quot;,SUM(G52,G53,G54,G56))" table:style-name="ce30">
            <text:p>-</text:p>
          </table:table-cell>
          <table:table-cell office:value-type="string" office:string-value="-" table:formula="msoxl:=  IF(SUM(H52,H53,H54,H56)=0,&quot;-&quot;,SUM(H52,H53,H54,H56))" table:style-name="ce30">
            <text:p>-</text:p>
          </table:table-cell>
          <table:table-cell office:value-type="string" office:string-value="-" table:formula="msoxl:=  IF(SUM(I52,I53,I54,I56)=0,&quot;-&quot;,SUM(I52,I53,I54,I56))" table:style-name="ce30">
            <text:p>-</text:p>
          </table:table-cell>
          <table:table-cell office:value-type="float" office:value="419.822" table:formula="msoxl:=  IF(SUM(J52,J53,J54,J56)=0,&quot;-&quot;,SUM(J52,J53,J54,J56))" table:style-name="ce30">
            <text:p>419.8220</text:p>
          </table:table-cell>
          <table:table-cell office:value-type="string" office:string-value="-" table:formula="msoxl:=  IF(SUM(K52,K53,K54,K56)=0,&quot;-&quot;,SUM(K52,K53,K54,K56))" table:style-name="ce30">
            <text:p>-</text:p>
          </table:table-cell>
          <table:table-cell office:value-type="float" office:value="0.1" table:formula="msoxl:=  IF(SUM(L52,L53,L54,L56)=0,&quot;-&quot;,SUM(L52,L53,L54,L56))" table:style-name="ce30">
            <text:p>0.1000</text:p>
          </table:table-cell>
          <table:table-cell table:number-columns-repeated="16372" table:style-name="ce2"/>
        </table:table-row>
        <table:table-row table:style-name="ro4">
          <table:covered-table-cell/>
          <table:table-cell office:value-type="string" table:style-name="ce14">
            <text:p>鹹水魚塭</text:p>
          </table:table-cell>
          <table:table-cell office:value-type="string" table:style-name="ce31">
            <text:p>-</text:p>
          </table:table-cell>
          <table:table-cell office:value-type="string" table:style-name="ce31">
            <text:p>-</text:p>
          </table:table-cell>
          <table:table-cell office:value-type="float" office:value="2.4" table:style-name="ce31">
            <text:p>2.400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295.15499999999997" table:style-name="ce31">
            <text:p>295.1550</text:p>
          </table:table-cell>
          <table:table-cell office:value-type="string" table:style-name="ce31">
            <text:p>-</text:p>
          </table:table-cell>
          <table:table-cell office:value-type="float" office:value="0.1" table:style-name="ce31">
            <text:p>0.1000</text:p>
          </table:table-cell>
          <table:table-cell table:number-columns-repeated="16372" table:style-name="ce2"/>
        </table:table-row>
        <table:table-row table:style-name="ro4">
          <table:covered-table-cell/>
          <table:table-cell office:value-type="string" table:style-name="ce14">
            <text:p>淡水魚塭</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10.769" table:style-name="ce31">
            <text:p>10.769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124.667" table:style-name="ce31">
            <text:p>124.6670</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箱網養殖</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觀賞魚養殖</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7">
            <text:p>其他內陸養殖</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2"/>
        </table:table-row>
        <table:table-row table:style-name="ro5">
          <table:table-cell office:value-type="string" table:style-name="ce4">
            <text:p>PS. 民國99年以後觀賞魚改為尾數計算，不合計產量只合計價值<text:span text:style-name="T2">。</text:span></text:p>
          </table:table-cell>
          <table:table-cell table:number-columns-repeated="11" table:style-name="ce4"/>
          <table:table-cell table:number-columns-repeated="16372" table:style-name="ce3"/>
        </table:table-row>
        <table:table-row table:number-rows-repeated="1048519" table:style-name="ro6">
          <table:table-cell table:number-columns-repeated="16384"/>
        </table:table-row>
      </table:table>
      <table:table table:name="沿近海養殖漁業生產量值(續8完)" table:style-name="ta2">
        <table:table-column table:style-name="co1" table:default-cell-style-name="ce1"/>
        <table:table-column table:style-name="co2" table:number-columns-repeated="11" table:default-cell-style-name="ce1"/>
        <table:table-column table:style-name="co3" table:number-columns-repeated="7" table:default-cell-style-name="ce1"/>
        <table:table-column table:style-name="co4" table:number-columns-repeated="16365" table:default-cell-style-name="ce1"/>
        <table:table-row table:style-name="ro1">
          <table:table-cell office:value-type="string" table:number-columns-spanned="2" table:number-rows-spanned="1" table:style-name="ce53">
            <text:p>公開類</text:p>
          </table:table-cell>
          <table:covered-table-cell/>
          <table:table-cell table:number-columns-repeated="7" table:style-name="ce22"/>
          <table:table-cell office:value-type="string" table:style-name="ce23">
            <text:p>編製機關</text:p>
          </table:table-cell>
          <table:table-cell office:value-type="string" table:number-columns-spanned="2" table:number-rows-spanned="1" table:style-name="ce53">
            <text:p>臺南市政府農業局</text:p>
          </table:table-cell>
          <table:covered-table-cell/>
          <table:table-cell table:number-columns-repeated="16372"/>
        </table:table-row>
        <table:table-row table:style-name="ro1">
          <table:table-cell office:value-type="string" table:number-columns-spanned="2" table:number-rows-spanned="1" table:style-name="ce56">
            <text:p>月報</text:p>
          </table:table-cell>
          <table:covered-table-cell/>
          <table:table-cell office:value-type="string" table:style-name="ce24">
            <text:p>次月十五日前編報</text:p>
          </table:table-cell>
          <table:table-cell table:number-columns-repeated="5" table:style-name="ce24"/>
          <table:table-cell table:style-name="ce22"/>
          <table:table-cell office:value-type="string" table:style-name="ce23">
            <text:p>表 <text:s text:c="7"/>號</text:p>
          </table:table-cell>
          <table:table-cell office:value-type="string" table:number-columns-spanned="2" table:number-rows-spanned="1" table:style-name="ce54">
            <text:p>2241-02-01-2</text:p>
          </table:table-cell>
          <table:covered-table-cell/>
          <table:table-cell table:number-columns-repeated="16372"/>
        </table:table-row>
        <table:table-row table:style-name="ro2">
          <table:table-cell table:number-columns-repeated="3" table:style-name="ce22"/>
          <table:table-cell office:value-type="string" table:number-columns-spanned="7" table:number-rows-spanned="1" table:style-name="ce33">
            <text:p>臺南市近海、沿岸漁業、海面養殖內陸漁撈、內陸養殖漁業生產量(續完)</text:p>
          </table:table-cell>
          <table:covered-table-cell table:number-columns-repeated="6"/>
          <table:table-cell table:number-columns-repeated="2" table:style-name="ce22"/>
          <table:table-cell table:number-columns-repeated="16372"/>
        </table:table-row>
        <table:table-row table:style-name="ro1">
          <table:table-cell table:number-columns-repeated="3" table:style-name="ce22"/>
          <table:table-cell office:value-type="string" table:number-columns-spanned="7" table:number-rows-spanned="1" table:style-name="ce52">
            <text:p>中華民國108年6月</text:p>
          </table:table-cell>
          <table:covered-table-cell table:number-columns-repeated="6"/>
          <table:table-cell table:style-name="ce25"/>
          <table:table-cell office:value-type="string" table:style-name="ce26">
            <text:p>單位：次<text:span text:style-name="T3">；公噸</text:span></text:p>
          </table:table-cell>
          <table:table-cell table:number-columns-repeated="16372"/>
        </table:table-row>
        <table:table-row table:style-name="ro3">
          <table:table-cell office:value-type="string" table:number-columns-spanned="2" table:number-rows-spanned="1" table:style-name="ce35">
            <text:p>魚類別</text:p>
            <draw:connector draw:type="line" svg:x1="0.02083in" svg:y1="0.02083in" svg:x2="1.37917in" svg:y2="0.28333in" draw:z-index="1" draw:id="id8" draw:style-name="a8" draw:name="Straight Connector 2">
              <svg:title/>
              <svg:desc/>
            </draw:connector>
          </table:table-cell>
          <table:covered-table-cell/>
          <table:table-cell office:value-type="string" table:style-name="ce5">
            <text:p>遠海梭子蟹</text:p>
          </table:table-cell>
          <table:table-cell office:value-type="string" table:style-name="ce5">
            <text:p>銹斑蟳</text:p>
          </table:table-cell>
          <table:table-cell office:value-type="string" table:style-name="ce5">
            <text:p>其他蟳蟹類</text:p>
          </table:table-cell>
          <table:table-cell office:value-type="string" table:style-name="ce5">
            <text:p>牡蠣</text:p>
          </table:table-cell>
          <table:table-cell office:value-type="string" table:style-name="ce5">
            <text:p>文蛤</text:p>
          </table:table-cell>
          <table:table-cell office:value-type="string" table:style-name="ce5">
            <text:p>鱉</text:p>
          </table:table-cell>
          <table:table-cell office:value-type="string" table:style-name="ce5">
            <text:p>鱷魚</text:p>
          </table:table-cell>
          <table:table-cell table:number-columns-repeated="2" table:style-name="ce5"/>
          <table:table-cell table:style-name="ce6"/>
          <table:table-cell table:number-columns-repeated="16372" table:style-name="ce2"/>
        </table:table-row>
        <table:table-row table:style-name="ro3">
          <table:table-cell office:value-type="string" table:number-columns-spanned="2" table:number-rows-spanned="1" table:style-name="ce44">
            <text:p>漁業種類</text:p>
          </table:table-cell>
          <table:covered-table-cell/>
          <table:table-cell office:value-type="string" table:style-name="ce7">
            <text:p>64202</text:p>
          </table:table-cell>
          <table:table-cell office:value-type="string" table:style-name="ce7">
            <text:p>64204</text:p>
          </table:table-cell>
          <table:table-cell office:value-type="string" table:style-name="ce7">
            <text:p>64299</text:p>
          </table:table-cell>
          <table:table-cell office:value-type="string" table:style-name="ce7">
            <text:p>65001</text:p>
          </table:table-cell>
          <table:table-cell office:value-type="string" table:style-name="ce7">
            <text:p>65002</text:p>
          </table:table-cell>
          <table:table-cell office:value-type="string" table:style-name="ce7">
            <text:p>67001</text:p>
          </table:table-cell>
          <table:table-cell office:value-type="string" table:style-name="ce7">
            <text:p>68001</text:p>
          </table:table-cell>
          <table:table-cell table:number-columns-repeated="2" table:style-name="ce7"/>
          <table:table-cell table:style-name="ce8"/>
          <table:table-cell table:number-columns-repeated="16372" table:style-name="ce2"/>
        </table:table-row>
        <table:table-row table:style-name="ro4">
          <table:table-cell office:value-type="string" table:number-columns-spanned="2" table:number-rows-spanned="1" table:style-name="ce46">
            <text:p>總計</text:p>
          </table:table-cell>
          <table:covered-table-cell/>
          <table:table-cell office:value-type="float" office:value="0.39" table:formula="msoxl:=  IF(SUM(C8,C25,C43,C47,C51)=0,&quot;-&quot;,SUM(C8,C25,C43,C47,C51))" table:style-name="ce29">
            <text:p>0.3900</text:p>
          </table:table-cell>
          <table:table-cell office:value-type="float" office:value="2.7E-2" table:formula="msoxl:=  IF(SUM(D8,D25,D43,D47,D51)=0,&quot;-&quot;,SUM(D8,D25,D43,D47,D51))" table:style-name="ce29">
            <text:p>0.0270</text:p>
          </table:table-cell>
          <table:table-cell office:value-type="float" office:value="9.4915000000000003" table:formula="msoxl:=  IF(SUM(E8,E25,E43,E47,E51)=0,&quot;-&quot;,SUM(E8,E25,E43,E47,E51))" table:style-name="ce29">
            <text:p>9.4915</text:p>
          </table:table-cell>
          <table:table-cell office:value-type="float" office:value="219.7" table:formula="msoxl:=  IF(SUM(F8,F25,F43,F47,F51)=0,&quot;-&quot;,SUM(F8,F25,F43,F47,F51))" table:style-name="ce29">
            <text:p>219.7000</text:p>
          </table:table-cell>
          <table:table-cell office:value-type="float" office:value="860.95" table:formula="msoxl:=  IF(SUM(G8,G25,G43,G47,G51)=0,&quot;-&quot;,SUM(G8,G25,G43,G47,G51))" table:style-name="ce29">
            <text:p>860.9500</text:p>
          </table:table-cell>
          <table:table-cell office:value-type="float" office:value="0.26200000000000001" table:formula="msoxl:=  IF(SUM(H8,H25,H43,H47,H51)=0,&quot;-&quot;,SUM(H8,H25,H43,H47,H51))" table:style-name="ce29">
            <text:p>0.2620</text:p>
          </table:table-cell>
          <table:table-cell office:value-type="float" office:value="0.05" table:formula="msoxl:=  IF(SUM(I8,I25,I43,I47,I51)=0,&quot;-&quot;,SUM(I8,I25,I43,I47,I51))" table:style-name="ce29">
            <text:p>0.0500</text:p>
          </table:table-cell>
          <table:table-cell table:number-columns-repeated="2" table:style-name="ce9"/>
          <table:table-cell table:style-name="ce10"/>
          <table:table-cell table:number-columns-repeated="16372" table:style-name="ce2"/>
        </table:table-row>
        <table:table-row table:style-name="ro4">
          <table:table-cell office:value-type="string" table:number-columns-spanned="1" table:number-rows-spanned="17" table:style-name="ce46">
            <text:p>近海漁業</text:p>
          </table:table-cell>
          <table:table-cell office:value-type="string" table:style-name="ce11">
            <text:p>合計</text:p>
          </table:table-cell>
          <table:table-cell office:value-type="float" office:value="0.01" table:formula="msoxl:=  IF(SUM(C9:C24)=0,&quot;-&quot;,SUM(C9:C24))" table:style-name="ce30">
            <text:p>0.0100</text:p>
          </table:table-cell>
          <table:table-cell office:value-type="string" office:string-value="-" table:formula="msoxl:=  IF(SUM(D9:D24)=0,&quot;-&quot;,SUM(D9:D24))" table:style-name="ce30">
            <text:p>-</text:p>
          </table:table-cell>
          <table:table-cell office:value-type="float" office:value="8.5000000000000006E-3" table:formula="msoxl:=  IF(SUM(E9:E24)=0,&quot;-&quot;,SUM(E9:E24))" table:style-name="ce30">
            <text:p>0.0085</text:p>
          </table:table-cell>
          <table:table-cell office:value-type="string" office:string-value="-" table:formula="msoxl:=  IF(SUM(F9:F24)=0,&quot;-&quot;,SUM(F9:F24))" table:style-name="ce30">
            <text:p>-</text:p>
          </table:table-cell>
          <table:table-cell office:value-type="string" office:string-value="-" table:formula="msoxl:=  IF(SUM(G9:G24)=0,&quot;-&quot;,SUM(G9:G24))" table:style-name="ce30">
            <text:p>-</text:p>
          </table:table-cell>
          <table:table-cell office:value-type="string" office:string-value="-" table:formula="msoxl:=  IF(SUM(H9:H24)=0,&quot;-&quot;,SUM(H9:H24))" table:style-name="ce30">
            <text:p>-</text:p>
          </table:table-cell>
          <table:table-cell office:value-type="string" office:string-value="-" table:formula="msoxl:=  IF(SUM(I9:I24)=0,&quot;-&quot;,SUM(I9:I24))" table:style-name="ce30">
            <text:p>-</text:p>
          </table:table-cell>
          <table:table-cell table:number-columns-repeated="2" table:style-name="ce12"/>
          <table:table-cell table:style-name="ce13"/>
          <table:table-cell table:number-columns-repeated="16372" table:style-name="ce2"/>
        </table:table-row>
        <table:table-row table:style-name="ro4">
          <table:covered-table-cell/>
          <table:table-cell office:value-type="string" table:style-name="ce14">
            <text:p>巾著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15"/>
          <table:table-cell table:style-name="ce16"/>
          <table:table-cell table:number-columns-repeated="16372" table:style-name="ce2"/>
        </table:table-row>
        <table:table-row table:style-name="ro4">
          <table:covered-table-cell/>
          <table:table-cell office:value-type="string" table:style-name="ce14">
            <text:p>鯖鰺圍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15"/>
          <table:table-cell table:style-name="ce16"/>
          <table:table-cell table:number-columns-repeated="16372" table:style-name="ce2"/>
        </table:table-row>
        <table:table-row table:style-name="ro4">
          <table:covered-table-cell/>
          <table:table-cell office:value-type="string" table:style-name="ce14">
            <text:p>棒受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15"/>
          <table:table-cell table:style-name="ce16"/>
          <table:table-cell table:number-columns-repeated="16372" table:style-name="ce2"/>
        </table:table-row>
        <table:table-row table:style-name="ro4">
          <table:covered-table-cell/>
          <table:table-cell office:value-type="string" table:style-name="ce14">
            <text:p>中小拖網</text:p>
          </table:table-cell>
          <table:table-cell office:value-type="float" office:value="0.01" table:style-name="ce31">
            <text:p>0.0100</text:p>
          </table:table-cell>
          <table:table-cell office:value-type="string" table:style-name="ce31">
            <text:p>-</text:p>
          </table:table-cell>
          <table:table-cell office:value-type="float" office:value="8.5000000000000006E-3" table:style-name="ce31">
            <text:p>0.0085</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15"/>
          <table:table-cell table:style-name="ce16"/>
          <table:table-cell table:number-columns-repeated="16372" table:style-name="ce2"/>
        </table:table-row>
        <table:table-row table:style-name="ro4">
          <table:covered-table-cell/>
          <table:table-cell office:value-type="string" table:style-name="ce14">
            <text:p>刺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15"/>
          <table:table-cell table:style-name="ce16"/>
          <table:table-cell table:number-columns-repeated="16372" table:style-name="ce2"/>
        </table:table-row>
        <table:table-row table:style-name="ro4">
          <table:covered-table-cell/>
          <table:table-cell office:value-type="string" table:style-name="ce14">
            <text:p>扒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15"/>
          <table:table-cell table:style-name="ce16"/>
          <table:table-cell table:number-columns-repeated="16372" table:style-name="ce2"/>
        </table:table-row>
        <table:table-row table:style-name="ro4">
          <table:covered-table-cell/>
          <table:table-cell office:value-type="string" table:style-name="ce14">
            <text:p>其他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15"/>
          <table:table-cell table:style-name="ce16"/>
          <table:table-cell table:number-columns-repeated="16372" table:style-name="ce2"/>
        </table:table-row>
        <table:table-row table:style-name="ro4">
          <table:covered-table-cell/>
          <table:table-cell office:value-type="string" table:style-name="ce14">
            <text:p>鮪延繩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15"/>
          <table:table-cell table:style-name="ce16"/>
          <table:table-cell table:number-columns-repeated="16372" table:style-name="ce2"/>
        </table:table-row>
        <table:table-row table:style-name="ro4">
          <table:covered-table-cell/>
          <table:table-cell office:value-type="string" table:style-name="ce14">
            <text:p>雜魚延繩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15"/>
          <table:table-cell table:style-name="ce16"/>
          <table:table-cell table:number-columns-repeated="16372" table:style-name="ce2"/>
        </table:table-row>
        <table:table-row table:style-name="ro4">
          <table:covered-table-cell/>
          <table:table-cell office:value-type="string" table:style-name="ce14">
            <text:p>曳繩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15"/>
          <table:table-cell table:style-name="ce16"/>
          <table:table-cell table:number-columns-repeated="16372" table:style-name="ce2"/>
        </table:table-row>
        <table:table-row table:style-name="ro4">
          <table:covered-table-cell/>
          <table:table-cell office:value-type="string" table:style-name="ce14">
            <text:p>一支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15"/>
          <table:table-cell table:style-name="ce16"/>
          <table:table-cell table:number-columns-repeated="16372" table:style-name="ce2"/>
        </table:table-row>
        <table:table-row table:style-name="ro4">
          <table:covered-table-cell/>
          <table:table-cell office:value-type="string" table:style-name="ce14">
            <text:p>其他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15"/>
          <table:table-cell table:style-name="ce16"/>
          <table:table-cell table:number-columns-repeated="16372" table:style-name="ce2"/>
        </table:table-row>
        <table:table-row table:style-name="ro4">
          <table:covered-table-cell/>
          <table:table-cell office:value-type="string" table:style-name="ce14">
            <text:p>籠具</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15"/>
          <table:table-cell table:style-name="ce16"/>
          <table:table-cell table:number-columns-repeated="16372" table:style-name="ce2"/>
        </table:table-row>
        <table:table-row table:style-name="ro4">
          <table:covered-table-cell/>
          <table:table-cell office:value-type="string" table:style-name="ce14">
            <text:p>珊瑚</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15"/>
          <table:table-cell table:style-name="ce16"/>
          <table:table-cell table:number-columns-repeated="16372" table:style-name="ce2"/>
        </table:table-row>
        <table:table-row table:style-name="ro4">
          <table:covered-table-cell/>
          <table:table-cell office:value-type="string" table:style-name="ce14">
            <text:p>飛魚卵漁業</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15"/>
          <table:table-cell table:style-name="ce16"/>
          <table:table-cell table:number-columns-repeated="16372" table:style-name="ce2"/>
        </table:table-row>
        <table:table-row table:style-name="ro4">
          <table:covered-table-cell/>
          <table:table-cell office:value-type="string" table:style-name="ce17">
            <text:p>其他近海漁業</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2" table:style-name="ce18"/>
          <table:table-cell table:style-name="ce19"/>
          <table:table-cell table:number-columns-repeated="16372" table:style-name="ce2"/>
        </table:table-row>
        <table:table-row table:style-name="ro4">
          <table:table-cell office:value-type="string" table:number-columns-spanned="1" table:number-rows-spanned="18" table:style-name="ce55">
            <text:p>沿岸漁業</text:p>
          </table:table-cell>
          <table:table-cell office:value-type="string" table:style-name="ce11">
            <text:p>合計</text:p>
          </table:table-cell>
          <table:table-cell office:value-type="float" office:value="0.38" table:formula="msoxl:=  IF(SUM(C26:C42)=0,&quot;-&quot;,SUM(C26:C42))" table:style-name="ce30">
            <text:p>0.3800</text:p>
          </table:table-cell>
          <table:table-cell office:value-type="float" office:value="2.7E-2" table:formula="msoxl:=  IF(SUM(D26:D42)=0,&quot;-&quot;,SUM(D26:D42))" table:style-name="ce30">
            <text:p>0.0270</text:p>
          </table:table-cell>
          <table:table-cell office:value-type="float" office:value="0.76300000000000001" table:formula="msoxl:=  IF(SUM(E26:E42)=0,&quot;-&quot;,SUM(E26:E42))" table:style-name="ce30">
            <text:p>0.7630</text:p>
          </table:table-cell>
          <table:table-cell office:value-type="string" office:string-value="-" table:formula="msoxl:=  IF(SUM(F26:F42)=0,&quot;-&quot;,SUM(F26:F42))" table:style-name="ce30">
            <text:p>-</text:p>
          </table:table-cell>
          <table:table-cell office:value-type="string" office:string-value="-" table:formula="msoxl:=  IF(SUM(G26:G42)=0,&quot;-&quot;,SUM(G26:G42))" table:style-name="ce30">
            <text:p>-</text:p>
          </table:table-cell>
          <table:table-cell office:value-type="string" office:string-value="-" table:formula="msoxl:=  IF(SUM(H26:H42)=0,&quot;-&quot;,SUM(H26:H42))" table:style-name="ce30">
            <text:p>-</text:p>
          </table:table-cell>
          <table:table-cell office:value-type="string" office:string-value="-" table:formula="msoxl:=  IF(SUM(I26:I42)=0,&quot;-&quot;,SUM(I26:I42))" table:style-name="ce30">
            <text:p>-</text:p>
          </table:table-cell>
          <table:table-cell table:number-columns-repeated="2" table:style-name="ce12"/>
          <table:table-cell table:style-name="ce13"/>
          <table:table-cell table:number-columns-repeated="16372" table:style-name="ce2"/>
        </table:table-row>
        <table:table-row table:style-name="ro4">
          <table:covered-table-cell/>
          <table:table-cell office:value-type="string" table:style-name="ce14">
            <text:p>定置漁具</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15"/>
          <table:table-cell table:style-name="ce16"/>
          <table:table-cell table:number-columns-repeated="16372" table:style-name="ce2"/>
        </table:table-row>
        <table:table-row table:style-name="ro4">
          <table:covered-table-cell/>
          <table:table-cell office:value-type="string" table:style-name="ce14">
            <text:p>地曳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15"/>
          <table:table-cell table:style-name="ce16"/>
          <table:table-cell table:number-columns-repeated="16372" table:style-name="ce2"/>
        </table:table-row>
        <table:table-row table:style-name="ro4">
          <table:covered-table-cell/>
          <table:table-cell office:value-type="string" table:style-name="ce14">
            <text:p>焚寄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15"/>
          <table:table-cell table:style-name="ce16"/>
          <table:table-cell table:number-columns-repeated="16372" table:style-name="ce2"/>
        </table:table-row>
        <table:table-row table:style-name="ro4">
          <table:covered-table-cell/>
          <table:table-cell office:value-type="string" table:style-name="ce14">
            <text:p>刺網</text:p>
          </table:table-cell>
          <table:table-cell office:value-type="float" office:value="0.38" table:style-name="ce31">
            <text:p>0.3800</text:p>
          </table:table-cell>
          <table:table-cell office:value-type="float" office:value="2.7E-2" table:style-name="ce31">
            <text:p>0.0270</text:p>
          </table:table-cell>
          <table:table-cell office:value-type="float" office:value="0.76300000000000001" table:style-name="ce31">
            <text:p>0.763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15"/>
          <table:table-cell table:style-name="ce16"/>
          <table:table-cell table:number-columns-repeated="16372" table:style-name="ce2"/>
        </table:table-row>
        <table:table-row table:style-name="ro4">
          <table:covered-table-cell/>
          <table:table-cell office:value-type="string" table:style-name="ce14">
            <text:p>追逐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15"/>
          <table:table-cell table:style-name="ce16"/>
          <table:table-cell table:number-columns-repeated="16372" table:style-name="ce2"/>
        </table:table-row>
        <table:table-row table:style-name="ro4">
          <table:covered-table-cell/>
          <table:table-cell office:value-type="string" table:style-name="ce14">
            <text:p>流袋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15"/>
          <table:table-cell table:style-name="ce16"/>
          <table:table-cell table:number-columns-repeated="16372" table:style-name="ce2"/>
        </table:table-row>
        <table:table-row table:style-name="ro4">
          <table:covered-table-cell/>
          <table:table-cell office:value-type="string" table:style-name="ce20">
            <text:p>魩鱙漁業</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15"/>
          <table:table-cell table:style-name="ce16"/>
          <table:table-cell table:number-columns-repeated="16372" table:style-name="ce2"/>
        </table:table-row>
        <table:table-row table:style-name="ro4">
          <table:covered-table-cell/>
          <table:table-cell office:value-type="string" table:style-name="ce14">
            <text:p>櫻花蝦漁業</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15"/>
          <table:table-cell table:style-name="ce16"/>
          <table:table-cell table:number-columns-repeated="16372" table:style-name="ce2"/>
        </table:table-row>
        <table:table-row table:style-name="ro4">
          <table:covered-table-cell/>
          <table:table-cell office:value-type="string" table:style-name="ce14">
            <text:p>赤尾青蝦漁業</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15"/>
          <table:table-cell table:style-name="ce16"/>
          <table:table-cell table:number-columns-repeated="16372" table:style-name="ce2"/>
        </table:table-row>
        <table:table-row table:style-name="ro4">
          <table:covered-table-cell/>
          <table:table-cell office:value-type="string" table:style-name="ce14">
            <text:p>其他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15"/>
          <table:table-cell table:style-name="ce16"/>
          <table:table-cell table:number-columns-repeated="16372" table:style-name="ce2"/>
        </table:table-row>
        <table:table-row table:style-name="ro4">
          <table:covered-table-cell/>
          <table:table-cell office:value-type="string" table:style-name="ce14">
            <text:p>一支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15"/>
          <table:table-cell table:style-name="ce16"/>
          <table:table-cell table:number-columns-repeated="16372" table:style-name="ce2"/>
        </table:table-row>
        <table:table-row table:style-name="ro4">
          <table:covered-table-cell/>
          <table:table-cell office:value-type="string" table:style-name="ce14">
            <text:p>雜魚延繩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15"/>
          <table:table-cell table:style-name="ce16"/>
          <table:table-cell table:number-columns-repeated="16372" table:style-name="ce2"/>
        </table:table-row>
        <table:table-row table:style-name="ro4">
          <table:covered-table-cell/>
          <table:table-cell office:value-type="string" table:style-name="ce14">
            <text:p>其他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15"/>
          <table:table-cell table:style-name="ce16"/>
          <table:table-cell table:number-columns-repeated="16372" table:style-name="ce2"/>
        </table:table-row>
        <table:table-row table:style-name="ro4">
          <table:covered-table-cell/>
          <table:table-cell office:value-type="string" table:style-name="ce14">
            <text:p>鏢旗魚</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15"/>
          <table:table-cell table:style-name="ce16"/>
          <table:table-cell table:number-columns-repeated="16372" table:style-name="ce2"/>
        </table:table-row>
        <table:table-row table:style-name="ro4">
          <table:covered-table-cell/>
          <table:table-cell office:value-type="string" table:style-name="ce14">
            <text:p>遊漁</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15"/>
          <table:table-cell table:style-name="ce16"/>
          <table:table-cell table:number-columns-repeated="16372" table:style-name="ce2"/>
        </table:table-row>
        <table:table-row table:style-name="ro4">
          <table:covered-table-cell/>
          <table:table-cell office:value-type="string" table:style-name="ce14">
            <text:p>籠具</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15"/>
          <table:table-cell table:style-name="ce16"/>
          <table:table-cell table:number-columns-repeated="16372" table:style-name="ce2"/>
        </table:table-row>
        <table:table-row table:style-name="ro4">
          <table:covered-table-cell/>
          <table:table-cell office:value-type="string" table:style-name="ce17">
            <text:p>其他沿岸漁業</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2" table:style-name="ce18"/>
          <table:table-cell table:style-name="ce19"/>
          <table:table-cell table:number-columns-repeated="16372" table:style-name="ce2"/>
        </table:table-row>
        <table:table-row table:style-name="ro4">
          <table:table-cell office:value-type="string" table:number-columns-spanned="1" table:number-rows-spanned="4" table:style-name="ce55">
            <text:p>內陸漁撈</text:p>
          </table:table-cell>
          <table:table-cell office:value-type="string" table:style-name="ce11">
            <text:p>合計</text:p>
          </table:table-cell>
          <table:table-cell office:value-type="string" office:string-value="-" table:formula="msoxl:=  IF(SUM(C44:C46)=0,&quot;-&quot;,SUM(C44:C46))" table:style-name="ce30">
            <text:p>-</text:p>
          </table:table-cell>
          <table:table-cell office:value-type="string" office:string-value="-" table:formula="msoxl:=  IF(SUM(D44:D46)=0,&quot;-&quot;,SUM(D44:D46))" table:style-name="ce30">
            <text:p>-</text:p>
          </table:table-cell>
          <table:table-cell office:value-type="string" office:string-value="-" table:formula="msoxl:=  IF(SUM(E44:E46)=0,&quot;-&quot;,SUM(E44:E46))" table:style-name="ce30">
            <text:p>-</text:p>
          </table:table-cell>
          <table:table-cell office:value-type="string" office:string-value="-" table:formula="msoxl:=  IF(SUM(F44:F46)=0,&quot;-&quot;,SUM(F44:F46))" table:style-name="ce30">
            <text:p>-</text:p>
          </table:table-cell>
          <table:table-cell office:value-type="string" office:string-value="-" table:formula="msoxl:=  IF(SUM(G44:G46)=0,&quot;-&quot;,SUM(G44:G46))" table:style-name="ce30">
            <text:p>-</text:p>
          </table:table-cell>
          <table:table-cell office:value-type="string" office:string-value="-" table:formula="msoxl:=  IF(SUM(H44:H46)=0,&quot;-&quot;,SUM(H44:H46))" table:style-name="ce30">
            <text:p>-</text:p>
          </table:table-cell>
          <table:table-cell office:value-type="string" office:string-value="-" table:formula="msoxl:=  IF(SUM(I44:I46)=0,&quot;-&quot;,SUM(I44:I46))" table:style-name="ce30">
            <text:p>-</text:p>
          </table:table-cell>
          <table:table-cell table:number-columns-repeated="2" table:style-name="ce12"/>
          <table:table-cell table:style-name="ce13"/>
          <table:table-cell table:number-columns-repeated="16372" table:style-name="ce2"/>
        </table:table-row>
        <table:table-row table:style-name="ro4">
          <table:covered-table-cell/>
          <table:table-cell office:value-type="string" table:style-name="ce14">
            <text:p>河川漁撈</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15"/>
          <table:table-cell table:style-name="ce16"/>
          <table:table-cell table:number-columns-repeated="16372" table:style-name="ce2"/>
        </table:table-row>
        <table:table-row table:style-name="ro4">
          <table:covered-table-cell/>
          <table:table-cell office:value-type="string" table:style-name="ce14">
            <text:p>水庫漁撈</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15"/>
          <table:table-cell table:style-name="ce16"/>
          <table:table-cell table:number-columns-repeated="16372" table:style-name="ce2"/>
        </table:table-row>
        <table:table-row table:style-name="ro4">
          <table:covered-table-cell/>
          <table:table-cell office:value-type="string" table:style-name="ce17">
            <text:p>其他內陸漁撈</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2" table:style-name="ce18"/>
          <table:table-cell table:style-name="ce19"/>
          <table:table-cell table:number-columns-repeated="16372" table:style-name="ce2"/>
        </table:table-row>
        <table:table-row table:style-name="ro4">
          <table:table-cell office:value-type="string" table:number-columns-spanned="1" table:number-rows-spanned="4" table:style-name="ce55">
            <text:p>海面養殖</text:p>
          </table:table-cell>
          <table:table-cell office:value-type="string" table:style-name="ce11">
            <text:p>合計</text:p>
          </table:table-cell>
          <table:table-cell office:value-type="string" office:string-value="-" table:formula="msoxl:=  IF(SUM(C48:C50)=0,&quot;-&quot;,SUM(C48:C50))" table:style-name="ce30">
            <text:p>-</text:p>
          </table:table-cell>
          <table:table-cell office:value-type="string" office:string-value="-" table:formula="msoxl:=  IF(SUM(D48:D50)=0,&quot;-&quot;,SUM(D48:D50))" table:style-name="ce30">
            <text:p>-</text:p>
          </table:table-cell>
          <table:table-cell office:value-type="string" office:string-value="-" table:formula="msoxl:=  IF(SUM(E48:E50)=0,&quot;-&quot;,SUM(E48:E50))" table:style-name="ce30">
            <text:p>-</text:p>
          </table:table-cell>
          <table:table-cell office:value-type="float" office:value="219.7" table:formula="msoxl:=  IF(SUM(F48:F50)=0,&quot;-&quot;,SUM(F48:F50))" table:style-name="ce30">
            <text:p>219.7000</text:p>
          </table:table-cell>
          <table:table-cell office:value-type="string" office:string-value="-" table:formula="msoxl:=  IF(SUM(G48:G50)=0,&quot;-&quot;,SUM(G48:G50))" table:style-name="ce30">
            <text:p>-</text:p>
          </table:table-cell>
          <table:table-cell office:value-type="string" office:string-value="-" table:formula="msoxl:=  IF(SUM(H48:H50)=0,&quot;-&quot;,SUM(H48:H50))" table:style-name="ce30">
            <text:p>-</text:p>
          </table:table-cell>
          <table:table-cell office:value-type="string" office:string-value="-" table:formula="msoxl:=  IF(SUM(I48:I50)=0,&quot;-&quot;,SUM(I48:I50))" table:style-name="ce30">
            <text:p>-</text:p>
          </table:table-cell>
          <table:table-cell table:number-columns-repeated="2" table:style-name="ce12"/>
          <table:table-cell table:style-name="ce13"/>
          <table:table-cell table:number-columns-repeated="16372" table:style-name="ce2"/>
        </table:table-row>
        <table:table-row table:style-name="ro4">
          <table:covered-table-cell/>
          <table:table-cell office:value-type="string" table:style-name="ce14">
            <text:p>淺海養殖</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219.7" table:style-name="ce31">
            <text:p>219.700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15"/>
          <table:table-cell table:style-name="ce16"/>
          <table:table-cell table:number-columns-repeated="16372" table:style-name="ce2"/>
        </table:table-row>
        <table:table-row table:style-name="ro4">
          <table:covered-table-cell/>
          <table:table-cell office:value-type="string" table:style-name="ce14">
            <text:p>箱網養殖</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15"/>
          <table:table-cell table:style-name="ce16"/>
          <table:table-cell table:number-columns-repeated="16372" table:style-name="ce2"/>
        </table:table-row>
        <table:table-row table:style-name="ro4">
          <table:covered-table-cell/>
          <table:table-cell office:value-type="string" table:style-name="ce17">
            <text:p>其他海面養殖</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2" table:style-name="ce18"/>
          <table:table-cell table:style-name="ce19"/>
          <table:table-cell table:number-columns-repeated="16372" table:style-name="ce2"/>
        </table:table-row>
        <table:table-row table:style-name="ro4">
          <table:table-cell office:value-type="string" table:number-columns-spanned="1" table:number-rows-spanned="6" table:style-name="ce55">
            <text:p>內陸養殖</text:p>
          </table:table-cell>
          <table:table-cell office:value-type="string" table:style-name="ce11">
            <text:p>合計</text:p>
          </table:table-cell>
          <table:table-cell office:value-type="string" office:string-value="-" table:formula="msoxl:=  IF(SUM(C52,C53,C54,C56)=0,&quot;-&quot;,SUM(C52,C53,C54,C56))" table:style-name="ce30">
            <text:p>-</text:p>
          </table:table-cell>
          <table:table-cell office:value-type="string" office:string-value="-" table:formula="msoxl:=  IF(SUM(D52,D53,D54,D56)=0,&quot;-&quot;,SUM(D52,D53,D54,D56))" table:style-name="ce30">
            <text:p>-</text:p>
          </table:table-cell>
          <table:table-cell office:value-type="float" office:value="8.7200000000000006" table:formula="msoxl:=  IF(SUM(E52,E53,E54,E56)=0,&quot;-&quot;,SUM(E52,E53,E54,E56))" table:style-name="ce30">
            <text:p>8.7200</text:p>
          </table:table-cell>
          <table:table-cell office:value-type="string" office:string-value="-" table:formula="msoxl:=  IF(SUM(F52,F53,F54,F56)=0,&quot;-&quot;,SUM(F52,F53,F54,F56))" table:style-name="ce30">
            <text:p>-</text:p>
          </table:table-cell>
          <table:table-cell office:value-type="float" office:value="860.95" table:formula="msoxl:=  IF(SUM(G52,G53,G54,G56)=0,&quot;-&quot;,SUM(G52,G53,G54,G56))" table:style-name="ce30">
            <text:p>860.9500</text:p>
          </table:table-cell>
          <table:table-cell office:value-type="float" office:value="0.26200000000000001" table:formula="msoxl:=  IF(SUM(H52,H53,H54,H56)=0,&quot;-&quot;,SUM(H52,H53,H54,H56))" table:style-name="ce30">
            <text:p>0.2620</text:p>
          </table:table-cell>
          <table:table-cell office:value-type="float" office:value="0.05" table:formula="msoxl:=  IF(SUM(I52,I53,I54,I56)=0,&quot;-&quot;,SUM(I52,I53,I54,I56))" table:style-name="ce30">
            <text:p>0.0500</text:p>
          </table:table-cell>
          <table:table-cell table:number-columns-repeated="2" table:style-name="ce12"/>
          <table:table-cell table:style-name="ce13"/>
          <table:table-cell table:number-columns-repeated="16372" table:style-name="ce2"/>
        </table:table-row>
        <table:table-row table:style-name="ro4">
          <table:covered-table-cell/>
          <table:table-cell office:value-type="string" table:style-name="ce14">
            <text:p>鹹水魚塭</text:p>
          </table:table-cell>
          <table:table-cell office:value-type="string" table:style-name="ce31">
            <text:p>-</text:p>
          </table:table-cell>
          <table:table-cell office:value-type="string" table:style-name="ce31">
            <text:p>-</text:p>
          </table:table-cell>
          <table:table-cell office:value-type="float" office:value="8.7200000000000006" table:style-name="ce31">
            <text:p>8.7200</text:p>
          </table:table-cell>
          <table:table-cell office:value-type="string" table:style-name="ce31">
            <text:p>-</text:p>
          </table:table-cell>
          <table:table-cell office:value-type="float" office:value="860.95" table:style-name="ce31">
            <text:p>860.9500</text:p>
          </table:table-cell>
          <table:table-cell office:value-type="string" table:style-name="ce31">
            <text:p>-</text:p>
          </table:table-cell>
          <table:table-cell office:value-type="string" table:style-name="ce31">
            <text:p>-</text:p>
          </table:table-cell>
          <table:table-cell table:number-columns-repeated="2" table:style-name="ce15"/>
          <table:table-cell table:style-name="ce16"/>
          <table:table-cell table:number-columns-repeated="16372" table:style-name="ce2"/>
        </table:table-row>
        <table:table-row table:style-name="ro4">
          <table:covered-table-cell/>
          <table:table-cell office:value-type="string" table:style-name="ce14">
            <text:p>淡水魚塭</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0.26200000000000001" table:style-name="ce31">
            <text:p>0.2620</text:p>
          </table:table-cell>
          <table:table-cell office:value-type="float" office:value="0.05" table:style-name="ce31">
            <text:p>0.0500</text:p>
          </table:table-cell>
          <table:table-cell table:number-columns-repeated="2" table:style-name="ce15"/>
          <table:table-cell table:style-name="ce16"/>
          <table:table-cell table:number-columns-repeated="16372" table:style-name="ce2"/>
        </table:table-row>
        <table:table-row table:style-name="ro4">
          <table:covered-table-cell/>
          <table:table-cell office:value-type="string" table:style-name="ce14">
            <text:p>箱網養殖</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15"/>
          <table:table-cell table:style-name="ce16"/>
          <table:table-cell table:number-columns-repeated="16372" table:style-name="ce2"/>
        </table:table-row>
        <table:table-row table:style-name="ro4">
          <table:covered-table-cell/>
          <table:table-cell office:value-type="string" table:style-name="ce14">
            <text:p>觀賞魚養殖</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15"/>
          <table:table-cell table:style-name="ce16"/>
          <table:table-cell table:number-columns-repeated="16372" table:style-name="ce2"/>
        </table:table-row>
        <table:table-row table:style-name="ro4">
          <table:covered-table-cell/>
          <table:table-cell office:value-type="string" table:style-name="ce17">
            <text:p>其他內陸養殖</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2" table:style-name="ce18"/>
          <table:table-cell table:style-name="ce19"/>
          <table:table-cell table:number-columns-repeated="16372" table:style-name="ce2"/>
        </table:table-row>
        <table:table-row table:style-name="ro7">
          <table:table-cell office:value-type="string" table:style-name="ce27">
            <text:p>PS. 民國99年以後觀賞魚改為尾數計算，不合計產量只合計價值。</text:p>
          </table:table-cell>
          <table:table-cell table:number-columns-repeated="11" table:style-name="ce27"/>
          <table:table-cell table:number-columns-repeated="16372" table:style-name="ce3"/>
        </table:table-row>
        <table:table-row table:style-name="ro5">
          <table:table-cell office:value-type="string" table:style-name="ce28">
            <text:p>填表 <text:s text:c="51"/>審核 <text:s text:c="43"/>業務主管人員 <text:s text:c="73"/>機關長官 <text:s text:c="27"/>中華民國108年7月14日編製<text:s text:c="45"/></text:p>
          </table:table-cell>
          <table:table-cell table:number-columns-repeated="11" table:style-name="ce28"/>
          <table:table-cell table:number-columns-repeated="16372" table:style-name="ce3"/>
        </table:table-row>
        <table:table-row table:style-name="ro5">
          <table:table-cell table:number-columns-repeated="4" table:style-name="ce27"/>
          <table:table-cell office:value-type="string" table:style-name="ce27">
            <text:p><text:s/>主辦統計人員</text:p>
          </table:table-cell>
          <table:table-cell table:number-columns-repeated="7" table:style-name="ce27"/>
          <table:table-cell table:number-columns-repeated="16372" table:style-name="ce3"/>
        </table:table-row>
        <table:table-row table:style-name="ro5">
          <table:table-cell office:value-type="string" table:style-name="ce27">
            <text:p>資料來源：依據各區漁會所報或直接調查資料審核彙編。</text:p>
          </table:table-cell>
          <table:table-cell table:number-columns-repeated="11" table:style-name="ce27"/>
          <table:table-cell table:number-columns-repeated="16372" table:style-name="ce3"/>
        </table:table-row>
        <table:table-row table:style-name="ro5">
          <table:table-cell office:value-type="string" table:style-name="ce27">
            <text:p>填表說明：1. 漁業種類或魚類項目得由行政院農業委員會漁業署依實際情形酌予增減之。</text:p>
          </table:table-cell>
          <table:table-cell table:number-columns-repeated="11" table:style-name="ce27"/>
          <table:table-cell table:number-columns-repeated="16372" table:style-name="ce3"/>
        </table:table-row>
        <table:table-row table:style-name="ro5">
          <table:table-cell office:value-type="string" table:style-name="ce27">
            <text:p><text:s text:c="22"/>2. 本表編製一式4份，先送本局會計室會核並經機關首長核章後抽存1份，1份自存，1分送市府主計處，1份送行政院農業委員會漁業署。</text:p>
          </table:table-cell>
          <table:table-cell table:number-columns-repeated="11" table:style-name="ce27"/>
          <table:table-cell table:number-columns-repeated="16372" table:style-name="ce3"/>
        </table:table-row>
        <table:table-row table:style-name="ro5">
          <table:table-cell office:value-type="string" table:style-name="ce3">
            <text:p><text:span text:style-name="T4">填表說明：</text:span>3. 直轄市編製一式五份，分送主計處、(農業局)、會計室、自存及行政院農業委員會漁業署。</text:p>
          </table:table-cell>
          <table:table-cell table:number-columns-repeated="16383" table:style-name="ce1"/>
        </table:table-row>
        <table:table-row table:number-rows-repeated="1048513"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細明體" svg:font-family="細明體"/>
    <style:font-face style:name="微軟正黑體" svg:font-family="微軟正黑體"/>
    <style:font-face style:name="標楷體" svg:font-family="標楷體"/>
    <style:font-face style:name="PMingLiU" svg:font-family="PMingLiU"/>
    <style:font-face style:name="新細明體" svg:font-family="新細明體"/>
  </office:font-face-decls>
  <office:styles>
    <number:number-style style:name="N0">
      <number:number number:min-integer-digits="1"/>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text-style style:name="N30">
      <number:text-content/>
    </number:text-style>
    <number:number-style style:name="N48P0">
      <number:number number:decimal-places="4" number:min-integer-digits="1" number:grouping="true"/>
    </number:number-style>
    <number:number-style style:name="N48">
      <style:text-properties fo:color="#FF0000"/>
      <number:text>-</number:text>
      <number:number number:decimal-places="4" number:min-integer-digits="1" number:grouping="true"/>
      <style:map style:condition="value()&gt;=0" style:apply-style-name="N48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9968__33324__32_9" style:display-name="一般 9"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078740157480315in" fo:margin-bottom="0.078740157480315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in" fo:margin-left="0.748031496062992in" fo:margin-right="0.748031496062992in" fo:margin-bottom="0in"/>
      </style:header-style>
      <style:footer-style>
        <style:header-footer-properties fo:min-height="0in" fo:margin-left="0.748031496062992in" fo:margin-right="0.748031496062992in" fo:margin-top="0in"/>
      </style:footer-style>
    </style:page-layout>
    <style:page-layout style:name="pm2">
      <style:page-layout-properties fo:margin-top="0.078740157480315in" fo:margin-bottom="0.078740157480315in" fo:margin-left="0.748031496062992in" fo:margin-right="0.748031496062992in" style:print-orientation="landscape" style:print-page-order="ttb" style:first-page-number="continue" style:scale-to="97%" style:table-centering="none" style:print="objects charts drawings"/>
      <style:header-style>
        <style:header-footer-properties fo:min-height="0in" fo:margin-left="0.748031496062992in" fo:margin-right="0.748031496062992in" fo:margin-bottom="0in"/>
      </style:header-style>
      <style:footer-style>
        <style:header-footer-properties fo:min-height="0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Jerry</meta:initial-creator>
    <dc:creator>6587B</dc:creator>
    <meta:creation-date>2013-05-09T09:40:13Z</meta:creation-date>
    <dc:date>2019-07-18T01:37:53Z</dc:date>
    <meta:print-date>2019-07-18T01:37:40Z</meta:print-date>
  </office:meta>
</office:document-meta>
</file>