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ext-properties style:font-name="微軟正黑體" style:font-name-asian="微軟正黑體" style:font-name-complex="微軟正黑體" fo:font-size="8pt" style:font-size-asian="8pt" style:font-size-complex="8pt"/>
    </style:style>
    <style:style style:name="ce3" style:family="table-cell" style:parent-style-name="Default" style:data-style-name="N0">
      <style:table-cell-properties style:vertical-align="top"/>
      <style:text-properties style:font-name="微軟正黑體" style:font-name-asian="微軟正黑體" style:font-name-complex="微軟正黑體" fo:font-size="8pt" style:font-size-asian="8pt" style:font-size-complex="8pt"/>
    </style:style>
    <style:style style:name="ce4"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style>
    <style:style style:name="ce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8"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9" style:family="table-cell" style:parent-style-name="Default" style:data-style-name="N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0" style:family="table-cell" style:parent-style-name="Default" style:data-style-name="N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1" style:family="table-cell" style:parent-style-name="Default" style:data-style-name="N30">
      <style:table-cell-properties fo:border-top="thin solid #000000"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2" style:family="table-cell" style:parent-style-name="Default" style:data-style-name="N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3" style:family="table-cell" style:parent-style-name="Default" style:data-style-name="N8">
      <style:table-cell-properties fo:border-top="thin solid #000000"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4"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5" style:family="table-cell" style:parent-style-name="Default" style:data-style-name="N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6" style:family="table-cell" style:parent-style-name="Default" style:data-style-name="N8">
      <style:table-cell-properties fo:border-top="thin solid #D9D9D9" fo:border-bottom="thin solid #D9D9D9"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7" style:family="table-cell" style:parent-style-name="Default" style:data-style-name="N30">
      <style:table-cell-properties fo:border-top="thin solid #D9D9D9"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18" style:family="table-cell" style:parent-style-name="Default" style:data-style-name="N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19" style:family="table-cell" style:parent-style-name="Default" style:data-style-name="N8">
      <style:table-cell-properties fo:border-top="thin solid #D9D9D9"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0" style:family="table-cell" style:parent-style-name="Default" style:data-style-name="N30">
      <style:table-cell-properties fo:border-top="thin solid #D9D9D9" fo:border-bottom="thin solid #D9D9D9"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FFFF" style:font-name="微軟正黑體" style:font-name-asian="微軟正黑體" style:font-name-complex="微軟正黑體" fo:font-size="8pt" style:font-size-asian="8pt" style:font-size-complex="8pt"/>
    </style:style>
    <style:style style:name="ce22" style:family="table-cell" style:parent-style-name="_19968__33324__32_9" style:data-style-name="N0">
      <style:table-cell-properties style:vertical-align="automatic" fo:background-color="transparent" style:cell-protect="protected"/>
      <style:text-properties style:font-name="微軟正黑體" style:font-name-asian="微軟正黑體" style:font-name-complex="微軟正黑體"/>
    </style:style>
    <style:style style:name="ce23"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2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5"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6" style:family="table-cell" style:parent-style-name="Default" style:data-style-name="N48">
      <style:table-cell-properties fo:border-top="thin solid #000000"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7" style:family="table-cell" style:parent-style-name="Default" style:data-style-name="N48">
      <style:table-cell-properties fo:border-top="thin solid #D9D9D9" fo:border-bottom="thin solid #D9D9D9"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8" style:family="table-cell" style:parent-style-name="Default" style:data-style-name="N48">
      <style:table-cell-properties fo:border-top="thin solid #D9D9D9" fo:border-bottom="thin solid #000000"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29"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0"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31" style:family="table-cell" style:parent-style-name="_19968__33324__32_9" style:data-style-name="N0">
      <style:table-cell-properties style:vertical-align="middle" fo:background-color="transparent" style:cell-protect="protected"/>
      <style:text-properties style:font-name="微軟正黑體" style:font-name-asian="微軟正黑體" style:font-name-complex="微軟正黑體" fo:font-size="8pt" style:font-size-asian="8pt" style:font-size-complex="8pt"/>
    </style:style>
    <style:style style:name="ce32" style:family="table-cell" style:parent-style-name="_19968__33324__32_9" style:data-style-name="N0">
      <style:table-cell-properties style:vertical-align="top" fo:background-color="transparent" style:cell-protect="protected"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33" style:family="table-cell" style:parent-style-name="_19968__33324__32_9" style:data-style-name="N0">
      <style:table-cell-properties fo:border-top="thin solid #000000" fo:border-bottom="none"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3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5"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style>
    <style:style style:name="ce36"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7"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8" style:family="table-cell" style:parent-style-name="_19968__33324__32_9"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39" style:family="table-cell" style:parent-style-name="_19968__33324__32_9" style:data-style-name="N3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40" style:family="table-cell" style:parent-style-name="Default" style:data-style-name="N30">
      <style:table-cell-properties fo:border-top="thin solid #000000"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1" style:family="table-cell" style:parent-style-name="Default" style:data-style-name="N30">
      <style:table-cell-properties fo:border-top="thin solid #D9D9D9" fo:border-bottom="thin solid #D9D9D9"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30">
      <style:table-cell-properties fo:border-top="thin solid #D9D9D9"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3"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4"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style>
    <style:style style:name="ce45"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6"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7"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8"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49" style:family="table-cell" style:parent-style-name="Default" style:data-style-name="N30">
      <style:table-cell-properties fo:border-top="thin solid #000000"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0" style:family="table-cell" style:parent-style-name="Default" style:data-style-name="N30">
      <style:table-cell-properties fo:border-top="thin solid #D9D9D9" fo:border-bottom="thin solid #D9D9D9"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1" style:family="table-cell" style:parent-style-name="Default" style:data-style-name="N30">
      <style:table-cell-properties fo:border-top="thin solid #D9D9D9"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2" style:family="table-cell" style:parent-style-name="_19968__33324__32_9"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ce53"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4" style:family="table-cell" style:parent-style-name="_19968__33324__32_9" style:data-style-name="N30">
      <style:table-cell-properties fo:border="thin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style:style>
    <style:style style:name="ce5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5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PMingLiU" style:font-name-asian="PMingLiU" style:font-name-complex="PMingLiU"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72520833333333cm"/>
    </style:style>
    <style:style style:name="co3" style:family="table-column">
      <style:table-column-properties fo:break-before="auto" style:column-width="2.06375cm"/>
    </style:style>
    <style:style style:name="co4" style:family="table-column">
      <style:table-column-properties fo:break-before="auto" style:column-width="2.16958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style:style>
    <style:style style:family="graphic" style:name="a0">
      <style:graphic-properties draw:fill="none" draw:stroke="solid" svg:stroke-width="0.01042in" svg:stroke-color="#000000" svg:stroke-opacity="100%"/>
    </style:style>
    <style:style style:family="graphic" style:name="a7">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style:style>
    <style:style style:family="graphic" style:name="a8">
      <style:graphic-properties draw:fill="none" draw:stroke="solid" svg:stroke-width="0.01042in" svg:stroke-color="#000000" svg:stroke-opacity="100%"/>
    </style:style>
    <style:style style:family="graphic" style:name="a2">
      <style:graphic-properties draw:fill="none" draw:stroke="solid" svg:stroke-width="0.01042in" svg:stroke-color="#000000" svg:stroke-opacity="100%"/>
    </style:style>
    <style:style style:family="graphic" style:name="a3">
      <style:graphic-properties draw:fill="none" draw:stroke="solid" svg:stroke-width="0.01042in" svg:stroke-color="#000000" svg:stroke-opacity="100%"/>
    </style:style>
    <style:style style:family="graphic" style:name="a4">
      <style:graphic-properties draw:fill="none" draw:stroke="solid" svg:stroke-width="0.01042in" svg:stroke-color="#000000" svg:stroke-opacity="100%"/>
    </style:style>
    <style:style style:family="graphic" style:name="a5">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沿近海養殖漁業生產量值"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0" draw:style-name="a0" draw:name="Straight Connector 2">
              <svg:title/>
              <svg:desc/>
            </draw:connector>
          </table:table-cell>
          <table:covered-table-cell/>
          <table:table-cell office:value-type="string" table:style-name="ce5">
            <text:p>航次</text:p>
          </table:table-cell>
          <table:table-cell office:value-type="string" table:style-name="ce5">
            <text:p>產量總計</text:p>
          </table:table-cell>
          <table:table-cell office:value-type="string" table:style-name="ce5">
            <text:p>吳郭魚類</text:p>
          </table:table-cell>
          <table:table-cell office:value-type="string" table:style-name="ce5">
            <text:p>鯉魚</text:p>
          </table:table-cell>
          <table:table-cell office:value-type="string" table:style-name="ce5">
            <text:p>鯽魚</text:p>
          </table:table-cell>
          <table:table-cell office:value-type="string" table:style-name="ce5">
            <text:p>草魚</text:p>
          </table:table-cell>
          <table:table-cell office:value-type="string" table:style-name="ce5">
            <text:p>青魚</text:p>
          </table:table-cell>
          <table:table-cell office:value-type="string" table:style-name="ce5">
            <text:p>鱅</text:p>
          </table:table-cell>
          <table:table-cell office:value-type="string" table:style-name="ce5">
            <text:p>日本鰻鱺</text:p>
          </table:table-cell>
          <table:table-cell office:value-type="string" table:style-name="ce5">
            <text:p>花鰻鱺</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21">
            <text:p>航次</text:p>
          </table:table-cell>
          <table:table-cell table:style-name="ce7"/>
          <table:table-cell office:value-type="string" table:style-name="ce7">
            <text:p>01001</text:p>
          </table:table-cell>
          <table:table-cell office:value-type="string" table:style-name="ce7">
            <text:p>02001</text:p>
          </table:table-cell>
          <table:table-cell office:value-type="string" table:style-name="ce7">
            <text:p>02002</text:p>
          </table:table-cell>
          <table:table-cell office:value-type="string" table:style-name="ce7">
            <text:p>02003</text:p>
          </table:table-cell>
          <table:table-cell office:value-type="string" table:style-name="ce7">
            <text:p>02004</text:p>
          </table:table-cell>
          <table:table-cell office:value-type="string" table:style-name="ce7">
            <text:p>02005</text:p>
          </table:table-cell>
          <table:table-cell office:value-type="string" table:style-name="ce7">
            <text:p>03001</text:p>
          </table:table-cell>
          <table:table-cell office:value-type="string" table:style-name="ce7">
            <text:p>030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171" table:formula="msoxl:=  IF(SUM(C8,C25,C43,C47,C51)=0,&quot;-&quot;,SUM(C8,C25,C43,C47,C51))" table:style-name="ce25">
            <text:p>171.0000</text:p>
          </table:table-cell>
          <table:table-cell office:value-type="float" office:value="6490.4264999999996" table:formula="msoxl:=  IF(SUM(D8,D25,D43,D47,D51)=0,&quot;-&quot;,SUM(D8,D25,D43,D47,D51))" table:style-name="ce25">
            <text:p>6,490.4265</text:p>
          </table:table-cell>
          <table:table-cell office:value-type="float" office:value="2350.1419999999998" table:formula="msoxl:=  IF(SUM(E8,E25,E43,E47,E51)=0,&quot;-&quot;,SUM(E8,E25,E43,E47,E51))" table:style-name="ce25">
            <text:p>2,350.1420</text:p>
          </table:table-cell>
          <table:table-cell office:value-type="float" office:value="2.5550000000000002" table:formula="msoxl:=  IF(SUM(F8,F25,F43,F47,F51)=0,&quot;-&quot;,SUM(F8,F25,F43,F47,F51))" table:style-name="ce25">
            <text:p>2.5550</text:p>
          </table:table-cell>
          <table:table-cell office:value-type="float" office:value="3.72" table:formula="msoxl:=  IF(SUM(G8,G25,G43,G47,G51)=0,&quot;-&quot;,SUM(G8,G25,G43,G47,G51))" table:style-name="ce25">
            <text:p>3.7200</text:p>
          </table:table-cell>
          <table:table-cell office:value-type="float" office:value="26.689999999999998" table:formula="msoxl:=  IF(SUM(H8,H25,H43,H47,H51)=0,&quot;-&quot;,SUM(H8,H25,H43,H47,H51))" table:style-name="ce25">
            <text:p>26.6900</text:p>
          </table:table-cell>
          <table:table-cell office:value-type="float" office:value="0.189" table:formula="msoxl:=  IF(SUM(I8,I25,I43,I47,I51)=0,&quot;-&quot;,SUM(I8,I25,I43,I47,I51))" table:style-name="ce25">
            <text:p>0.1890</text:p>
          </table:table-cell>
          <table:table-cell office:value-type="float" office:value="7.9619999999999997" table:formula="msoxl:=  IF(SUM(J8,J25,J43,J47,J51)=0,&quot;-&quot;,SUM(J8,J25,J43,J47,J51))" table:style-name="ce25">
            <text:p>7.9620</text:p>
          </table:table-cell>
          <table:table-cell office:value-type="float" office:value="24.3" table:formula="msoxl:=  IF(SUM(K8,K25,K43,K47,K51)=0,&quot;-&quot;,SUM(K8,K25,K43,K47,K51))" table:style-name="ce25">
            <text:p>24.3000</text:p>
          </table:table-cell>
          <table:table-cell office:value-type="float" office:value="6.28" table:formula="msoxl:=  IF(SUM(L8,L25,L43,L47,L51)=0,&quot;-&quot;,SUM(L8,L25,L43,L47,L51))" table:style-name="ce25">
            <text:p>6.280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113" table:formula="msoxl:=  IF(SUM(C9:C24)=0,&quot;-&quot;,SUM(C9:C24))" table:style-name="ce26">
            <text:p>113.0000</text:p>
          </table:table-cell>
          <table:table-cell office:value-type="float" office:value="36.985500000000002" table:formula="msoxl:=  IF(SUM(D9:D24)=0,&quot;-&quot;,SUM(D9:D24))" table:style-name="ce26">
            <text:p>36.9855</text:p>
          </table:table-cell>
          <table:table-cell office:value-type="string" office:string-value="-" table:formula="msoxl:=  IF(SUM(E9:E24)=0,&quot;-&quot;,SUM(E9:E24))" table:style-name="ce26">
            <text:p>-</text:p>
          </table:table-cell>
          <table:table-cell office:value-type="string" office:string-value="-" table:formula="msoxl:=  IF(SUM(F9:F24)=0,&quot;-&quot;,SUM(F9:F24))" table:style-name="ce26">
            <text:p>-</text:p>
          </table:table-cell>
          <table:table-cell office:value-type="string" office:string-value="-" table:formula="msoxl:=  IF(SUM(G9:G24)=0,&quot;-&quot;,SUM(G9:G24))" table:style-name="ce26">
            <text:p>-</text:p>
          </table:table-cell>
          <table:table-cell office:value-type="string" office:string-value="-" table:formula="msoxl:=  IF(SUM(H9:H24)=0,&quot;-&quot;,SUM(H9:H24))" table:style-name="ce26">
            <text:p>-</text:p>
          </table:table-cell>
          <table:table-cell office:value-type="string" office:string-value="-" table:formula="msoxl:=  IF(SUM(I9:I24)=0,&quot;-&quot;,SUM(I9:I24))" table:style-name="ce26">
            <text:p>-</text:p>
          </table:table-cell>
          <table:table-cell office:value-type="string" office:string-value="-" table:formula="msoxl:=  IF(SUM(J9:J24)=0,&quot;-&quot;,SUM(J9:J24))" table:style-name="ce26">
            <text:p>-</text:p>
          </table:table-cell>
          <table:table-cell office:value-type="string" office:string-value="-" table:formula="msoxl:=  IF(SUM(K9:K24)=0,&quot;-&quot;,SUM(K9:K24))" table:style-name="ce26">
            <text:p>-</text:p>
          </table:table-cell>
          <table:table-cell office:value-type="string" office:string-value="-" table:formula="msoxl:=  IF(SUM(L9:L24)=0,&quot;-&quot;,SUM(L9:L24))" table:style-name="ce26">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office:string-value="-" table:formula="msoxl:=IF(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0,&quot;-&quot;,SUM(E9:L9)+SUM('沿近海養殖漁業生產量值(續1)'!C9:L9)+SUM('沿近海養殖漁業生產量值(續2)'!C9:L9)+SUM('沿近海養殖漁業生產量值(續3)'!C9:L9)+SUM('沿近海養殖漁業生產量值(續4)'!C9:L9)+SUM('沿近海養殖漁業生產量值(續5)'!C9:L9)+SUM('沿近海養殖漁業生產量值(續6)'!C9:L9)+SUM('沿近海養殖漁業生產量值(續7)'!C9:L9)+SUM('沿近海養殖漁業生產量值(續8完)'!C9:L9))"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office:string-value="-" table:formula="msoxl:=IF(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0,&quot;-&quot;,SUM(E10:L10)+SUM('沿近海養殖漁業生產量值(續1)'!C10:L10)+SUM('沿近海養殖漁業生產量值(續2)'!C10:L10)+SUM('沿近海養殖漁業生產量值(續3)'!C10:L10)+SUM('沿近海養殖漁業生產量值(續4)'!C10:L10)+SUM('沿近海養殖漁業生產量值(續5)'!C10:L10)+SUM('沿近海養殖漁業生產量值(續6)'!C10:L10)+SUM('沿近海養殖漁業生產量值(續7)'!C10:L10)+SUM('沿近海養殖漁業生產量值(續8完)'!C10:L10))"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office:string-value="-" table:formula="msoxl:=IF(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0,&quot;-&quot;,SUM(E11:L11)+SUM('沿近海養殖漁業生產量值(續1)'!C11:L11)+SUM('沿近海養殖漁業生產量值(續2)'!C11:L11)+SUM('沿近海養殖漁業生產量值(續3)'!C11:L11)+SUM('沿近海養殖漁業生產量值(續4)'!C11:L11)+SUM('沿近海養殖漁業生產量值(續5)'!C11:L11)+SUM('沿近海養殖漁業生產量值(續6)'!C11:L11)+SUM('沿近海養殖漁業生產量值(續7)'!C11:L11)+SUM('沿近海養殖漁業生產量值(續8完)'!C11:L11))"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float" office:value="34" table:style-name="ce27">
            <text:p>34.0000</text:p>
          </table:table-cell>
          <table:table-cell office:value-type="float" office:value="20.883499999999998" table:formula="msoxl:=IF(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0,&quot;-&quot;,SUM(E12:L12)+SUM('沿近海養殖漁業生產量值(續1)'!C12:L12)+SUM('沿近海養殖漁業生產量值(續2)'!C12:L12)+SUM('沿近海養殖漁業生產量值(續3)'!C12:L12)+SUM('沿近海養殖漁業生產量值(續4)'!C12:L12)+SUM('沿近海養殖漁業生產量值(續5)'!C12:L12)+SUM('沿近海養殖漁業生產量值(續6)'!C12:L12)+SUM('沿近海養殖漁業生產量值(續7)'!C12:L12)+SUM('沿近海養殖漁業生產量值(續8完)'!C12:L12))" table:style-name="ce27">
            <text:p>20.883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32" table:style-name="ce27">
            <text:p>32.0000</text:p>
          </table:table-cell>
          <table:table-cell office:value-type="float" office:value="8.7340000000000018" table:formula="msoxl:=IF(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0,&quot;-&quot;,SUM(E13:L13)+SUM('沿近海養殖漁業生產量值(續1)'!C13:L13)+SUM('沿近海養殖漁業生產量值(續2)'!C13:L13)+SUM('沿近海養殖漁業生產量值(續3)'!C13:L13)+SUM('沿近海養殖漁業生產量值(續4)'!C13:L13)+SUM('沿近海養殖漁業生產量值(續5)'!C13:L13)+SUM('沿近海養殖漁業生產量值(續6)'!C13:L13)+SUM('沿近海養殖漁業生產量值(續7)'!C13:L13)+SUM('沿近海養殖漁業生產量值(續8完)'!C13:L13))" table:style-name="ce27">
            <text:p>8.73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扒網</text:p>
          </table:table-cell>
          <table:table-cell office:value-type="float" office:value="1" table:style-name="ce27">
            <text:p>1.0000</text:p>
          </table:table-cell>
          <table:table-cell office:value-type="float" office:value="0.5" table:formula="msoxl:=IF(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0,&quot;-&quot;,SUM(E14:L14)+SUM('沿近海養殖漁業生產量值(續1)'!C14:L14)+SUM('沿近海養殖漁業生產量值(續2)'!C14:L14)+SUM('沿近海養殖漁業生產量值(續3)'!C14:L14)+SUM('沿近海養殖漁業生產量值(續4)'!C14:L14)+SUM('沿近海養殖漁業生產量值(續5)'!C14:L14)+SUM('沿近海養殖漁業生產量值(續6)'!C14:L14)+SUM('沿近海養殖漁業生產量值(續7)'!C14:L14)+SUM('沿近海養殖漁業生產量值(續8完)'!C14:L14))" table:style-name="ce27">
            <text:p>0.5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office:string-value="-" table:formula="msoxl:=IF(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0,&quot;-&quot;,SUM(E15:L15)+SUM('沿近海養殖漁業生產量值(續1)'!C15:L15)+SUM('沿近海養殖漁業生產量值(續2)'!C15:L15)+SUM('沿近海養殖漁業生產量值(續3)'!C15:L15)+SUM('沿近海養殖漁業生產量值(續4)'!C15:L15)+SUM('沿近海養殖漁業生產量值(續5)'!C15:L15)+SUM('沿近海養殖漁業生產量值(續6)'!C15:L15)+SUM('沿近海養殖漁業生產量值(續7)'!C15:L15)+SUM('沿近海養殖漁業生產量值(續8完)'!C15:L15))"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office:string-value="-" table:formula="msoxl:=IF(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0,&quot;-&quot;,SUM(E16:L16)+SUM('沿近海養殖漁業生產量值(續1)'!C16:L16)+SUM('沿近海養殖漁業生產量值(續2)'!C16:L16)+SUM('沿近海養殖漁業生產量值(續3)'!C16:L16)+SUM('沿近海養殖漁業生產量值(續4)'!C16:L16)+SUM('沿近海養殖漁業生產量值(續5)'!C16:L16)+SUM('沿近海養殖漁業生產量值(續6)'!C16:L16)+SUM('沿近海養殖漁業生產量值(續7)'!C16:L16)+SUM('沿近海養殖漁業生產量值(續8完)'!C16:L16))"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46" table:style-name="ce27">
            <text:p>46.0000</text:p>
          </table:table-cell>
          <table:table-cell office:value-type="float" office:value="6.8680000000000003" table:formula="msoxl:=IF(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0,&quot;-&quot;,SUM(E17:L17)+SUM('沿近海養殖漁業生產量值(續1)'!C17:L17)+SUM('沿近海養殖漁業生產量值(續2)'!C17:L17)+SUM('沿近海養殖漁業生產量值(續3)'!C17:L17)+SUM('沿近海養殖漁業生產量值(續4)'!C17:L17)+SUM('沿近海養殖漁業生產量值(續5)'!C17:L17)+SUM('沿近海養殖漁業生產量值(續6)'!C17:L17)+SUM('沿近海養殖漁業生產量值(續7)'!C17:L17)+SUM('沿近海養殖漁業生產量值(續8完)'!C17:L17))" table:style-name="ce27">
            <text:p>6.86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office:string-value="-" table:formula="msoxl:=IF(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0,&quot;-&quot;,SUM(E18:L18)+SUM('沿近海養殖漁業生產量值(續1)'!C18:L18)+SUM('沿近海養殖漁業生產量值(續2)'!C18:L18)+SUM('沿近海養殖漁業生產量值(續3)'!C18:L18)+SUM('沿近海養殖漁業生產量值(續4)'!C18:L18)+SUM('沿近海養殖漁業生產量值(續5)'!C18:L18)+SUM('沿近海養殖漁業生產量值(續6)'!C18:L18)+SUM('沿近海養殖漁業生產量值(續7)'!C18:L18)+SUM('沿近海養殖漁業生產量值(續8完)'!C18:L18))"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office:string-value="-" table:formula="msoxl:=IF(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0,&quot;-&quot;,SUM(E19:L19)+SUM('沿近海養殖漁業生產量值(續1)'!C19:L19)+SUM('沿近海養殖漁業生產量值(續2)'!C19:L19)+SUM('沿近海養殖漁業生產量值(續3)'!C19:L19)+SUM('沿近海養殖漁業生產量值(續4)'!C19:L19)+SUM('沿近海養殖漁業生產量值(續5)'!C19:L19)+SUM('沿近海養殖漁業生產量值(續6)'!C19:L19)+SUM('沿近海養殖漁業生產量值(續7)'!C19:L19)+SUM('沿近海養殖漁業生產量值(續8完)'!C19:L19))"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office:string-value="-" table:formula="msoxl:=IF(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0,&quot;-&quot;,SUM(E20:L20)+SUM('沿近海養殖漁業生產量值(續1)'!C20:L20)+SUM('沿近海養殖漁業生產量值(續2)'!C20:L20)+SUM('沿近海養殖漁業生產量值(續3)'!C20:L20)+SUM('沿近海養殖漁業生產量值(續4)'!C20:L20)+SUM('沿近海養殖漁業生產量值(續5)'!C20:L20)+SUM('沿近海養殖漁業生產量值(續6)'!C20:L20)+SUM('沿近海養殖漁業生產量值(續7)'!C20:L20)+SUM('沿近海養殖漁業生產量值(續8完)'!C20:L20))"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office:string-value="-" table:formula="msoxl:=IF(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0,&quot;-&quot;,SUM(E21:L21)+SUM('沿近海養殖漁業生產量值(續1)'!C21:L21)+SUM('沿近海養殖漁業生產量值(續2)'!C21:L21)+SUM('沿近海養殖漁業生產量值(續3)'!C21:L21)+SUM('沿近海養殖漁業生產量值(續4)'!C21:L21)+SUM('沿近海養殖漁業生產量值(續5)'!C21:L21)+SUM('沿近海養殖漁業生產量值(續6)'!C21:L21)+SUM('沿近海養殖漁業生產量值(續7)'!C21:L21)+SUM('沿近海養殖漁業生產量值(續8完)'!C21:L21))"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office:string-value="-" table:formula="msoxl:=IF(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0,&quot;-&quot;,SUM(E22:L22)+SUM('沿近海養殖漁業生產量值(續1)'!C22:L22)+SUM('沿近海養殖漁業生產量值(續2)'!C22:L22)+SUM('沿近海養殖漁業生產量值(續3)'!C22:L22)+SUM('沿近海養殖漁業生產量值(續4)'!C22:L22)+SUM('沿近海養殖漁業生產量值(續5)'!C22:L22)+SUM('沿近海養殖漁業生產量值(續6)'!C22:L22)+SUM('沿近海養殖漁業生產量值(續7)'!C22:L22)+SUM('沿近海養殖漁業生產量值(續8完)'!C22:L22))"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office:string-value="-" table:formula="msoxl:=IF(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0,&quot;-&quot;,SUM(E23:L23)+SUM('沿近海養殖漁業生產量值(續1)'!C23:L23)+SUM('沿近海養殖漁業生產量值(續2)'!C23:L23)+SUM('沿近海養殖漁業生產量值(續3)'!C23:L23)+SUM('沿近海養殖漁業生產量值(續4)'!C23:L23)+SUM('沿近海養殖漁業生產量值(續5)'!C23:L23)+SUM('沿近海養殖漁業生產量值(續6)'!C23:L23)+SUM('沿近海養殖漁業生產量值(續7)'!C23:L23)+SUM('沿近海養殖漁業生產量值(續8完)'!C23:L23))"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office:string-value="-" table:formula="msoxl:=IF(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0,&quot;-&quot;,SUM(E24:L24)+SUM('沿近海養殖漁業生產量值(續1)'!C24:L24)+SUM('沿近海養殖漁業生產量值(續2)'!C24:L24)+SUM('沿近海養殖漁業生產量值(續3)'!C24:L24)+SUM('沿近海養殖漁業生產量值(續4)'!C24:L24)+SUM('沿近海養殖漁業生產量值(續5)'!C24:L24)+SUM('沿近海養殖漁業生產量值(續6)'!C24:L24)+SUM('沿近海養殖漁業生產量值(續7)'!C24:L24)+SUM('沿近海養殖漁業生產量值(續8完)'!C24:L24))"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58" table:formula="msoxl:=  IF(SUM(C26:C42)=0,&quot;-&quot;,SUM(C26:C42))" table:style-name="ce26">
            <text:p>58.0000</text:p>
          </table:table-cell>
          <table:table-cell office:value-type="float" office:value="6.7275" table:formula="msoxl:=  IF(SUM(D26:D42)=0,&quot;-&quot;,SUM(D26:D42))" table:style-name="ce26">
            <text:p>6.7275</text:p>
          </table:table-cell>
          <table:table-cell office:value-type="string" office:string-value="-" table:formula="msoxl:=  IF(SUM(E26:E42)=0,&quot;-&quot;,SUM(E26:E42))" table:style-name="ce26">
            <text:p>-</text:p>
          </table:table-cell>
          <table:table-cell office:value-type="string" office:string-value="-" table:formula="msoxl:=  IF(SUM(F26:F42)=0,&quot;-&quot;,SUM(F26:F42))" table:style-name="ce26">
            <text:p>-</text:p>
          </table:table-cell>
          <table:table-cell office:value-type="string" office:string-value="-" table:formula="msoxl:=  IF(SUM(G26:G42)=0,&quot;-&quot;,SUM(G26:G42))" table:style-name="ce26">
            <text:p>-</text:p>
          </table:table-cell>
          <table:table-cell office:value-type="string" office:string-value="-" table:formula="msoxl:=  IF(SUM(H26:H42)=0,&quot;-&quot;,SUM(H26:H42))" table:style-name="ce26">
            <text:p>-</text:p>
          </table:table-cell>
          <table:table-cell office:value-type="string" office:string-value="-" table:formula="msoxl:=  IF(SUM(I26:I42)=0,&quot;-&quot;,SUM(I26:I42))" table:style-name="ce26">
            <text:p>-</text:p>
          </table:table-cell>
          <table:table-cell office:value-type="string" office:string-value="-" table:formula="msoxl:=  IF(SUM(J26:J42)=0,&quot;-&quot;,SUM(J26:J42))" table:style-name="ce26">
            <text:p>-</text:p>
          </table:table-cell>
          <table:table-cell office:value-type="string" office:string-value="-" table:formula="msoxl:=  IF(SUM(K26:K42)=0,&quot;-&quot;,SUM(K26:K42))" table:style-name="ce26">
            <text:p>-</text:p>
          </table:table-cell>
          <table:table-cell office:value-type="string" office:string-value="-" table:formula="msoxl:=  IF(SUM(L26:L42)=0,&quot;-&quot;,SUM(L26:L42))" table:style-name="ce26">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office:string-value="-" table:formula="msoxl:=IF(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0,&quot;-&quot;,SUM(E26:L26)+SUM('沿近海養殖漁業生產量值(續1)'!C26:L26)+SUM('沿近海養殖漁業生產量值(續2)'!C26:L26)+SUM('沿近海養殖漁業生產量值(續3)'!C26:L26)+SUM('沿近海養殖漁業生產量值(續4)'!C26:L26)+SUM('沿近海養殖漁業生產量值(續5)'!C26:L26)+SUM('沿近海養殖漁業生產量值(續6)'!C26:L26)+SUM('沿近海養殖漁業生產量值(續7)'!C26:L26)+SUM('沿近海養殖漁業生產量值(續8完)'!C26:L26))"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office:string-value="-" table:formula="msoxl:=IF(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0,&quot;-&quot;,SUM(E27:L27)+SUM('沿近海養殖漁業生產量值(續1)'!C27:L27)+SUM('沿近海養殖漁業生產量值(續2)'!C27:L27)+SUM('沿近海養殖漁業生產量值(續3)'!C27:L27)+SUM('沿近海養殖漁業生產量值(續4)'!C27:L27)+SUM('沿近海養殖漁業生產量值(續5)'!C27:L27)+SUM('沿近海養殖漁業生產量值(續6)'!C27:L27)+SUM('沿近海養殖漁業生產量值(續7)'!C27:L27)+SUM('沿近海養殖漁業生產量值(續8完)'!C27:L27))"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office:string-value="-" table:formula="msoxl:=IF(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0,&quot;-&quot;,SUM(E28:L28)+SUM('沿近海養殖漁業生產量值(續1)'!C28:L28)+SUM('沿近海養殖漁業生產量值(續2)'!C28:L28)+SUM('沿近海養殖漁業生產量值(續3)'!C28:L28)+SUM('沿近海養殖漁業生產量值(續4)'!C28:L28)+SUM('沿近海養殖漁業生產量值(續5)'!C28:L28)+SUM('沿近海養殖漁業生產量值(續6)'!C28:L28)+SUM('沿近海養殖漁業生產量值(續7)'!C28:L28)+SUM('沿近海養殖漁業生產量值(續8完)'!C28:L28))"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58" table:style-name="ce27">
            <text:p>58.0000</text:p>
          </table:table-cell>
          <table:table-cell office:value-type="float" office:value="6.7275" table:formula="msoxl:=IF(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0,&quot;-&quot;,SUM(E29:L29)+SUM('沿近海養殖漁業生產量值(續1)'!C29:L29)+SUM('沿近海養殖漁業生產量值(續2)'!C29:L29)+SUM('沿近海養殖漁業生產量值(續3)'!C29:L29)+SUM('沿近海養殖漁業生產量值(續4)'!C29:L29)+SUM('沿近海養殖漁業生產量值(續5)'!C29:L29)+SUM('沿近海養殖漁業生產量值(續6)'!C29:L29)+SUM('沿近海養殖漁業生產量值(續7)'!C29:L29)+SUM('沿近海養殖漁業生產量值(續8完)'!C29:L29))" table:style-name="ce27">
            <text:p>6.727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office:string-value="-" table:formula="msoxl:=IF(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0,&quot;-&quot;,SUM(E30:L30)+SUM('沿近海養殖漁業生產量值(續1)'!C30:L30)+SUM('沿近海養殖漁業生產量值(續2)'!C30:L30)+SUM('沿近海養殖漁業生產量值(續3)'!C30:L30)+SUM('沿近海養殖漁業生產量值(續4)'!C30:L30)+SUM('沿近海養殖漁業生產量值(續5)'!C30:L30)+SUM('沿近海養殖漁業生產量值(續6)'!C30:L30)+SUM('沿近海養殖漁業生產量值(續7)'!C30:L30)+SUM('沿近海養殖漁業生產量值(續8完)'!C30:L30))"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office:string-value="-" table:formula="msoxl:=IF(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0,&quot;-&quot;,SUM(E31:L31)+SUM('沿近海養殖漁業生產量值(續1)'!C31:L31)+SUM('沿近海養殖漁業生產量值(續2)'!C31:L31)+SUM('沿近海養殖漁業生產量值(續3)'!C31:L31)+SUM('沿近海養殖漁業生產量值(續4)'!C31:L31)+SUM('沿近海養殖漁業生產量值(續5)'!C31:L31)+SUM('沿近海養殖漁業生產量值(續6)'!C31:L31)+SUM('沿近海養殖漁業生產量值(續7)'!C31:L31)+SUM('沿近海養殖漁業生產量值(續8完)'!C31:L31))"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office:string-value="-" table:formula="msoxl:=IF(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0,&quot;-&quot;,SUM(E32:L32)+SUM('沿近海養殖漁業生產量值(續1)'!C32:L32)+SUM('沿近海養殖漁業生產量值(續2)'!C32:L32)+SUM('沿近海養殖漁業生產量值(續3)'!C32:L32)+SUM('沿近海養殖漁業生產量值(續4)'!C32:L32)+SUM('沿近海養殖漁業生產量值(續5)'!C32:L32)+SUM('沿近海養殖漁業生產量值(續6)'!C32:L32)+SUM('沿近海養殖漁業生產量值(續7)'!C32:L32)+SUM('沿近海養殖漁業生產量值(續8完)'!C32:L32))"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office:string-value="-" table:formula="msoxl:=IF(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0,&quot;-&quot;,SUM(E33:L33)+SUM('沿近海養殖漁業生產量值(續1)'!C33:L33)+SUM('沿近海養殖漁業生產量值(續2)'!C33:L33)+SUM('沿近海養殖漁業生產量值(續3)'!C33:L33)+SUM('沿近海養殖漁業生產量值(續4)'!C33:L33)+SUM('沿近海養殖漁業生產量值(續5)'!C33:L33)+SUM('沿近海養殖漁業生產量值(續6)'!C33:L33)+SUM('沿近海養殖漁業生產量值(續7)'!C33:L33)+SUM('沿近海養殖漁業生產量值(續8完)'!C33:L33))"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office:string-value="-" table:formula="msoxl:=IF(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0,&quot;-&quot;,SUM(E34:L34)+SUM('沿近海養殖漁業生產量值(續1)'!C34:L34)+SUM('沿近海養殖漁業生產量值(續2)'!C34:L34)+SUM('沿近海養殖漁業生產量值(續3)'!C34:L34)+SUM('沿近海養殖漁業生產量值(續4)'!C34:L34)+SUM('沿近海養殖漁業生產量值(續5)'!C34:L34)+SUM('沿近海養殖漁業生產量值(續6)'!C34:L34)+SUM('沿近海養殖漁業生產量值(續7)'!C34:L34)+SUM('沿近海養殖漁業生產量值(續8完)'!C34:L34))"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office:string-value="-" table:formula="msoxl:=IF(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0,&quot;-&quot;,SUM(E35:L35)+SUM('沿近海養殖漁業生產量值(續1)'!C35:L35)+SUM('沿近海養殖漁業生產量值(續2)'!C35:L35)+SUM('沿近海養殖漁業生產量值(續3)'!C35:L35)+SUM('沿近海養殖漁業生產量值(續4)'!C35:L35)+SUM('沿近海養殖漁業生產量值(續5)'!C35:L35)+SUM('沿近海養殖漁業生產量值(續6)'!C35:L35)+SUM('沿近海養殖漁業生產量值(續7)'!C35:L35)+SUM('沿近海養殖漁業生產量值(續8完)'!C35:L35))"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office:string-value="-" table:formula="msoxl:=IF(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0,&quot;-&quot;,SUM(E36:L36)+SUM('沿近海養殖漁業生產量值(續1)'!C36:L36)+SUM('沿近海養殖漁業生產量值(續2)'!C36:L36)+SUM('沿近海養殖漁業生產量值(續3)'!C36:L36)+SUM('沿近海養殖漁業生產量值(續4)'!C36:L36)+SUM('沿近海養殖漁業生產量值(續5)'!C36:L36)+SUM('沿近海養殖漁業生產量值(續6)'!C36:L36)+SUM('沿近海養殖漁業生產量值(續7)'!C36:L36)+SUM('沿近海養殖漁業生產量值(續8完)'!C36:L36))"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office:string-value="-" table:formula="msoxl:=IF(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0,&quot;-&quot;,SUM(E37:L37)+SUM('沿近海養殖漁業生產量值(續1)'!C37:L37)+SUM('沿近海養殖漁業生產量值(續2)'!C37:L37)+SUM('沿近海養殖漁業生產量值(續3)'!C37:L37)+SUM('沿近海養殖漁業生產量值(續4)'!C37:L37)+SUM('沿近海養殖漁業生產量值(續5)'!C37:L37)+SUM('沿近海養殖漁業生產量值(續6)'!C37:L37)+SUM('沿近海養殖漁業生產量值(續7)'!C37:L37)+SUM('沿近海養殖漁業生產量值(續8完)'!C37:L37))"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office:string-value="-" table:formula="msoxl:=IF(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0,&quot;-&quot;,SUM(E38:L38)+SUM('沿近海養殖漁業生產量值(續1)'!C38:L38)+SUM('沿近海養殖漁業生產量值(續2)'!C38:L38)+SUM('沿近海養殖漁業生產量值(續3)'!C38:L38)+SUM('沿近海養殖漁業生產量值(續4)'!C38:L38)+SUM('沿近海養殖漁業生產量值(續5)'!C38:L38)+SUM('沿近海養殖漁業生產量值(續6)'!C38:L38)+SUM('沿近海養殖漁業生產量值(續7)'!C38:L38)+SUM('沿近海養殖漁業生產量值(續8完)'!C38:L38))"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office:string-value="-" table:formula="msoxl:=IF(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0,&quot;-&quot;,SUM(E39:L39)+SUM('沿近海養殖漁業生產量值(續1)'!C39:L39)+SUM('沿近海養殖漁業生產量值(續2)'!C39:L39)+SUM('沿近海養殖漁業生產量值(續3)'!C39:L39)+SUM('沿近海養殖漁業生產量值(續4)'!C39:L39)+SUM('沿近海養殖漁業生產量值(續5)'!C39:L39)+SUM('沿近海養殖漁業生產量值(續6)'!C39:L39)+SUM('沿近海養殖漁業生產量值(續7)'!C39:L39)+SUM('沿近海養殖漁業生產量值(續8完)'!C39:L39))"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office:string-value="-" table:formula="msoxl:=IF(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0,&quot;-&quot;,SUM(E40:L40)+SUM('沿近海養殖漁業生產量值(續1)'!C40:L40)+SUM('沿近海養殖漁業生產量值(續2)'!C40:L40)+SUM('沿近海養殖漁業生產量值(續3)'!C40:L40)+SUM('沿近海養殖漁業生產量值(續4)'!C40:L40)+SUM('沿近海養殖漁業生產量值(續5)'!C40:L40)+SUM('沿近海養殖漁業生產量值(續6)'!C40:L40)+SUM('沿近海養殖漁業生產量值(續7)'!C40:L40)+SUM('沿近海養殖漁業生產量值(續8完)'!C40:L40))"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office:string-value="-" table:formula="msoxl:=IF(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0,&quot;-&quot;,SUM(E41:L41)+SUM('沿近海養殖漁業生產量值(續1)'!C41:L41)+SUM('沿近海養殖漁業生產量值(續2)'!C41:L41)+SUM('沿近海養殖漁業生產量值(續3)'!C41:L41)+SUM('沿近海養殖漁業生產量值(續4)'!C41:L41)+SUM('沿近海養殖漁業生產量值(續5)'!C41:L41)+SUM('沿近海養殖漁業生產量值(續6)'!C41:L41)+SUM('沿近海養殖漁業生產量值(續7)'!C41:L41)+SUM('沿近海養殖漁業生產量值(續8完)'!C41:L41))"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office:string-value="-" table:formula="msoxl:=IF(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0,&quot;-&quot;,SUM(E42:L42)+SUM('沿近海養殖漁業生產量值(續1)'!C42:L42)+SUM('沿近海養殖漁業生產量值(續2)'!C42:L42)+SUM('沿近海養殖漁業生產量值(續3)'!C42:L42)+SUM('沿近海養殖漁業生產量值(續4)'!C42:L42)+SUM('沿近海養殖漁業生產量值(續5)'!C42:L42)+SUM('沿近海養殖漁業生產量值(續6)'!C42:L42)+SUM('沿近海養殖漁業生產量值(續7)'!C42:L42)+SUM('沿近海養殖漁業生產量值(續8完)'!C42:L42))"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office:string-value="-" table:formula="msoxl:=IF(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0,&quot;-&quot;,SUM(E44:L44)+SUM('沿近海養殖漁業生產量值(續1)'!C44:L44)+SUM('沿近海養殖漁業生產量值(續2)'!C44:L44)+SUM('沿近海養殖漁業生產量值(續3)'!C44:L44)+SUM('沿近海養殖漁業生產量值(續4)'!C44:L44)+SUM('沿近海養殖漁業生產量值(續5)'!C44:L44)+SUM('沿近海養殖漁業生產量值(續6)'!C44:L44)+SUM('沿近海養殖漁業生產量值(續7)'!C44:L44)+SUM('沿近海養殖漁業生產量值(續8完)'!C44:L44))"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office:string-value="-" table:formula="msoxl:=IF(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0,&quot;-&quot;,SUM(E45:L45)+SUM('沿近海養殖漁業生產量值(續1)'!C45:L45)+SUM('沿近海養殖漁業生產量值(續2)'!C45:L45)+SUM('沿近海養殖漁業生產量值(續3)'!C45:L45)+SUM('沿近海養殖漁業生產量值(續4)'!C45:L45)+SUM('沿近海養殖漁業生產量值(續5)'!C45:L45)+SUM('沿近海養殖漁業生產量值(續6)'!C45:L45)+SUM('沿近海養殖漁業生產量值(續7)'!C45:L45)+SUM('沿近海養殖漁業生產量值(續8完)'!C45:L45))"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office:string-value="-" table:formula="msoxl:=IF(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0,&quot;-&quot;,SUM(E46:L46)+SUM('沿近海養殖漁業生產量值(續1)'!C46:L46)+SUM('沿近海養殖漁業生產量值(續2)'!C46:L46)+SUM('沿近海養殖漁業生產量值(續3)'!C46:L46)+SUM('沿近海養殖漁業生產量值(續4)'!C46:L46)+SUM('沿近海養殖漁業生產量值(續5)'!C46:L46)+SUM('沿近海養殖漁業生產量值(續6)'!C46:L46)+SUM('沿近海養殖漁業生產量值(續7)'!C46:L46)+SUM('沿近海養殖漁業生產量值(續8完)'!C46:L46))"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float" office:value="270.57499999999999" table:formula="msoxl:=  IF(SUM(D48:D50)=0,&quot;-&quot;,SUM(D48:D50))" table:style-name="ce26">
            <text:p>270.5750</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float" office:value="270.57499999999999" table:formula="msoxl:=IF(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0,&quot;-&quot;,SUM(E48:L48)+SUM('沿近海養殖漁業生產量值(續1)'!C48:L48)+SUM('沿近海養殖漁業生產量值(續2)'!C48:L48)+SUM('沿近海養殖漁業生產量值(續3)'!C48:L48)+SUM('沿近海養殖漁業生產量值(續4)'!C48:L48)+SUM('沿近海養殖漁業生產量值(續5)'!C48:L48)+SUM('沿近海養殖漁業生產量值(續6)'!C48:L48)+SUM('沿近海養殖漁業生產量值(續7)'!C48:L48)+SUM('沿近海養殖漁業生產量值(續8完)'!C48:L48))" table:style-name="ce27">
            <text:p>270.57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office:string-value="-" table:formula="msoxl:=IF(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0,&quot;-&quot;,SUM(E49:L49)+SUM('沿近海養殖漁業生產量值(續1)'!C49:L49)+SUM('沿近海養殖漁業生產量值(續2)'!C49:L49)+SUM('沿近海養殖漁業生產量值(續3)'!C49:L49)+SUM('沿近海養殖漁業生產量值(續4)'!C49:L49)+SUM('沿近海養殖漁業生產量值(續5)'!C49:L49)+SUM('沿近海養殖漁業生產量值(續6)'!C49:L49)+SUM('沿近海養殖漁業生產量值(續7)'!C49:L49)+SUM('沿近海養殖漁業生產量值(續8完)'!C49:L49))"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office:string-value="-" table:formula="msoxl:=IF(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0,&quot;-&quot;,SUM(E50:L50)+SUM('沿近海養殖漁業生產量值(續1)'!C50:L50)+SUM('沿近海養殖漁業生產量值(續2)'!C50:L50)+SUM('沿近海養殖漁業生產量值(續3)'!C50:L50)+SUM('沿近海養殖漁業生產量值(續4)'!C50:L50)+SUM('沿近海養殖漁業生產量值(續5)'!C50:L50)+SUM('沿近海養殖漁業生產量值(續6)'!C50:L50)+SUM('沿近海養殖漁業生產量值(續7)'!C50:L50)+SUM('沿近海養殖漁業生產量值(續8完)'!C50:L50))"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6)=0,&quot;-&quot;,SUM(C52:C56))" table:style-name="ce26">
            <text:p>-</text:p>
          </table:table-cell>
          <table:table-cell office:value-type="float" office:value="6176.1385" table:formula="msoxl:=  IF(SUM(D52,D53,D54,D56)=0,&quot;-&quot;,SUM(D52,D53,D54,D56))" table:style-name="ce26">
            <text:p>6,176.1385</text:p>
          </table:table-cell>
          <table:table-cell office:value-type="float" office:value="2350.1419999999998" table:formula="msoxl:=  IF(SUM(E52,E53,E54,E56)=0,&quot;-&quot;,SUM(E52,E53,E54,E56))" table:style-name="ce26">
            <text:p>2,350.1420</text:p>
          </table:table-cell>
          <table:table-cell office:value-type="float" office:value="2.5550000000000002" table:formula="msoxl:=  IF(SUM(F52,F53,F54,F56)=0,&quot;-&quot;,SUM(F52,F53,F54,F56))" table:style-name="ce26">
            <text:p>2.5550</text:p>
          </table:table-cell>
          <table:table-cell office:value-type="float" office:value="3.72" table:formula="msoxl:=  IF(SUM(G52,G53,G54,G56)=0,&quot;-&quot;,SUM(G52,G53,G54,G56))" table:style-name="ce26">
            <text:p>3.7200</text:p>
          </table:table-cell>
          <table:table-cell office:value-type="float" office:value="26.689999999999998" table:formula="msoxl:=  IF(SUM(H52,H53,H54,H56)=0,&quot;-&quot;,SUM(H52,H53,H54,H56))" table:style-name="ce26">
            <text:p>26.6900</text:p>
          </table:table-cell>
          <table:table-cell office:value-type="float" office:value="0.189" table:formula="msoxl:=  IF(SUM(I52,I53,I54,I56)=0,&quot;-&quot;,SUM(I52,I53,I54,I56))" table:style-name="ce26">
            <text:p>0.1890</text:p>
          </table:table-cell>
          <table:table-cell office:value-type="float" office:value="7.9619999999999997" table:formula="msoxl:=  IF(SUM(J52,J53,J54,J56)=0,&quot;-&quot;,SUM(J52,J53,J54,J56))" table:style-name="ce26">
            <text:p>7.9620</text:p>
          </table:table-cell>
          <table:table-cell office:value-type="float" office:value="24.3" table:formula="msoxl:=  IF(SUM(K52,K53,K54,K56)=0,&quot;-&quot;,SUM(K52,K53,K54,K56))" table:style-name="ce26">
            <text:p>24.3000</text:p>
          </table:table-cell>
          <table:table-cell office:value-type="float" office:value="6.28" table:formula="msoxl:=  IF(SUM(L52,L53,L54,L56)=0,&quot;-&quot;,SUM(L52,L53,L54,L56))" table:style-name="ce26">
            <text:p>6.2800</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27">
            <text:p>-</text:p>
          </table:table-cell>
          <table:table-cell office:value-type="float" office:value="2822.1449999999995" table:formula="msoxl:=IF(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0,&quot;-&quot;,SUM(E52:L52)+SUM('沿近海養殖漁業生產量值(續1)'!C52:L52)+SUM('沿近海養殖漁業生產量值(續2)'!C52:L52)+SUM('沿近海養殖漁業生產量值(續3)'!C52:L52)+SUM('沿近海養殖漁業生產量值(續4)'!C52:L52)+SUM('沿近海養殖漁業生產量值(續5)'!C52:L52)+SUM('沿近海養殖漁業生產量值(續6)'!C52:L52)+SUM('沿近海養殖漁業生產量值(續7)'!C52:L52)+SUM('沿近海養殖漁業生產量值(續8完)'!C52:L52))" table:style-name="ce27">
            <text:p>2,822.1450</text:p>
          </table:table-cell>
          <table:table-cell office:value-type="float" office:value="342.53" table:style-name="ce27">
            <text:p>342.5300</text:p>
          </table:table-cell>
          <table:table-cell office:value-type="string" table:style-name="ce27">
            <text:p>-</text:p>
          </table:table-cell>
          <table:table-cell office:value-type="string" table:style-name="ce27">
            <text:p>-</text:p>
          </table:table-cell>
          <table:table-cell office:value-type="float" office:value="0.4" table:style-name="ce27">
            <text:p>0.4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27">
            <text:p>-</text:p>
          </table:table-cell>
          <table:table-cell office:value-type="float" office:value="3350.3175000000006" table:formula="msoxl:=IF(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0,&quot;-&quot;,SUM(E53:L53)+SUM('沿近海養殖漁業生產量值(續1)'!C53:L53)+SUM('沿近海養殖漁業生產量值(續2)'!C53:L53)+SUM('沿近海養殖漁業生產量值(續3)'!C53:L53)+SUM('沿近海養殖漁業生產量值(續4)'!C53:L53)+SUM('沿近海養殖漁業生產量值(續5)'!C53:L53)+SUM('沿近海養殖漁業生產量值(續6)'!C53:L53)+SUM('沿近海養殖漁業生產量值(續7)'!C53:L53)+SUM('沿近海養殖漁業生產量值(續8完)'!C53:L53))" table:style-name="ce27">
            <text:p>3,350.3175</text:p>
          </table:table-cell>
          <table:table-cell office:value-type="float" office:value="2007.6120000000001" table:style-name="ce27">
            <text:p>2,007.6120</text:p>
          </table:table-cell>
          <table:table-cell office:value-type="float" office:value="2.5550000000000002" table:style-name="ce27">
            <text:p>2.5550</text:p>
          </table:table-cell>
          <table:table-cell office:value-type="float" office:value="3.72" table:style-name="ce27">
            <text:p>3.7200</text:p>
          </table:table-cell>
          <table:table-cell office:value-type="float" office:value="26.29" table:style-name="ce27">
            <text:p>26.2900</text:p>
          </table:table-cell>
          <table:table-cell office:value-type="float" office:value="0.189" table:style-name="ce27">
            <text:p>0.1890</text:p>
          </table:table-cell>
          <table:table-cell office:value-type="float" office:value="7.9619999999999997" table:style-name="ce27">
            <text:p>7.9620</text:p>
          </table:table-cell>
          <table:table-cell office:value-type="float" office:value="24.3" table:style-name="ce27">
            <text:p>24.3000</text:p>
          </table:table-cell>
          <table:table-cell office:value-type="float" office:value="6.28" table:style-name="ce27">
            <text:p>6.2800</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office:string-value="-" table:formula="msoxl:=IF(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0,&quot;-&quot;,SUM(E54:L54)+SUM('沿近海養殖漁業生產量值(續1)'!C54:L54)+SUM('沿近海養殖漁業生產量值(續2)'!C54:L54)+SUM('沿近海養殖漁業生產量值(續3)'!C54:L54)+SUM('沿近海養殖漁業生產量值(續4)'!C54:L54)+SUM('沿近海養殖漁業生產量值(續5)'!C54:L54)+SUM('沿近海養殖漁業生產量值(續6)'!C54:L54)+SUM('沿近海養殖漁業生產量值(續7)'!C54:L54)+SUM('沿近海養殖漁業生產量值(續8完)'!C54:L54))"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office:string-value="-" table:formula="msoxl:=IF(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0,&quot;-&quot;,SUM(E55:L55)+SUM('沿近海養殖漁業生產量值(續1)'!C55:L55)+SUM('沿近海養殖漁業生產量值(續2)'!C55:L55)+SUM('沿近海養殖漁業生產量值(續3)'!C55:L55)+SUM('沿近海養殖漁業生產量值(續4)'!C55:L55)+SUM('沿近海養殖漁業生產量值(續5)'!C55:L55)+SUM('沿近海養殖漁業生產量值(續6)'!C55:L55)+SUM('沿近海養殖漁業生產量值(續7)'!C55:L55)+SUM('沿近海養殖漁業生產量值(續8完)'!C55:L55))"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float" office:value="3.6760000000000002" table:formula="msoxl:=IF(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0,&quot;-&quot;,SUM(E56:L56)+SUM('沿近海養殖漁業生產量值(續1)'!C56:L56)+SUM('沿近海養殖漁業生產量值(續2)'!C56:L56)+SUM('沿近海養殖漁業生產量值(續3)'!C56:L56)+SUM('沿近海養殖漁業生產量值(續4)'!C56:L56)+SUM('沿近海養殖漁業生產量值(續5)'!C56:L56)+SUM('沿近海養殖漁業生產量值(續6)'!C56:L56)+SUM('沿近海養殖漁業生產量值(續7)'!C56:L56)+SUM('沿近海養殖漁業生產量值(續8完)'!C56:L56))" table:style-name="ce28">
            <text:p>3.676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1)"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1)</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1" draw:style-name="a1" draw:name="Straight Connector 2">
              <svg:title/>
              <svg:desc/>
            </draw:connector>
          </table:table-cell>
          <table:covered-table-cell/>
          <table:table-cell office:value-type="string" table:style-name="ce5">
            <text:p>其他鰻</text:p>
          </table:table-cell>
          <table:table-cell office:value-type="string" table:style-name="ce5">
            <text:p>淡水鯰</text:p>
          </table:table-cell>
          <table:table-cell office:value-type="string" table:style-name="ce5">
            <text:p>日本花鱸</text:p>
          </table:table-cell>
          <table:table-cell office:value-type="string" table:style-name="ce5">
            <text:p>尖吻鱸</text:p>
          </table:table-cell>
          <table:table-cell office:value-type="string" table:style-name="ce5">
            <text:p>其他鱸魚</text:p>
          </table:table-cell>
          <table:table-cell office:value-type="string" table:style-name="ce5">
            <text:p>泥鰍</text:p>
          </table:table-cell>
          <table:table-cell office:value-type="string" table:style-name="ce5">
            <text:p>虱目魚</text:p>
          </table:table-cell>
          <table:table-cell office:value-type="string" table:style-name="ce5">
            <text:p>鮃鰈類</text:p>
          </table:table-cell>
          <table:table-cell office:value-type="string" table:style-name="ce5">
            <text:p>真鯛</text:p>
          </table:table-cell>
          <table:table-cell office:value-type="string" table:style-name="ce5">
            <text:p>黃背牙鯛</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03099</text:p>
          </table:table-cell>
          <table:table-cell office:value-type="string" table:style-name="ce7">
            <text:p>04001</text:p>
          </table:table-cell>
          <table:table-cell office:value-type="string" table:style-name="ce7">
            <text:p>05002</text:p>
          </table:table-cell>
          <table:table-cell office:value-type="string" table:style-name="ce7">
            <text:p>05004</text:p>
          </table:table-cell>
          <table:table-cell office:value-type="string" table:style-name="ce7">
            <text:p>05099</text:p>
          </table:table-cell>
          <table:table-cell office:value-type="string" table:style-name="ce7">
            <text:p>06001</text:p>
          </table:table-cell>
          <table:table-cell office:value-type="string" table:style-name="ce7">
            <text:p>10001</text:p>
          </table:table-cell>
          <table:table-cell office:value-type="string" table:style-name="ce7">
            <text:p>11001</text:p>
          </table:table-cell>
          <table:table-cell office:value-type="string" table:style-name="ce7">
            <text:p>12001</text:p>
          </table:table-cell>
          <table:table-cell office:value-type="string" table:style-name="ce7">
            <text:p>120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1.5" table:formula="msoxl:=  IF(SUM(C8,C25,C43,C47,C51)=0,&quot;-&quot;,SUM(C8,C25,C43,C47,C51))" table:style-name="ce25">
            <text:p>1.5000</text:p>
          </table:table-cell>
          <table:table-cell office:value-type="float" office:value="21.058" table:formula="msoxl:=  IF(SUM(D8,D25,D43,D47,D51)=0,&quot;-&quot;,SUM(D8,D25,D43,D47,D51))" table:style-name="ce25">
            <text:p>21.0580</text:p>
          </table:table-cell>
          <table:table-cell office:value-type="float" office:value="7.3534999999999995" table:formula="msoxl:=  IF(SUM(E8,E25,E43,E47,E51)=0,&quot;-&quot;,SUM(E8,E25,E43,E47,E51))" table:style-name="ce25">
            <text:p>7.3535</text:p>
          </table:table-cell>
          <table:table-cell office:value-type="float" office:value="68.584000000000003" table:formula="msoxl:=  IF(SUM(F8,F25,F43,F47,F51)=0,&quot;-&quot;,SUM(F8,F25,F43,F47,F51))" table:style-name="ce25">
            <text:p>68.5840</text:p>
          </table:table-cell>
          <table:table-cell office:value-type="float" office:value="2.2000000000000002" table:formula="msoxl:=  IF(SUM(G8,G25,G43,G47,G51)=0,&quot;-&quot;,SUM(G8,G25,G43,G47,G51))" table:style-name="ce25">
            <text:p>2.2000</text:p>
          </table:table-cell>
          <table:table-cell office:value-type="float" office:value="18.050999999999998" table:formula="msoxl:=  IF(SUM(H8,H25,H43,H47,H51)=0,&quot;-&quot;,SUM(H8,H25,H43,H47,H51))" table:style-name="ce25">
            <text:p>18.0510</text:p>
          </table:table-cell>
          <table:table-cell office:value-type="float" office:value="2425.0765000000001" table:formula="msoxl:=  IF(SUM(I8,I25,I43,I47,I51)=0,&quot;-&quot;,SUM(I8,I25,I43,I47,I51))" table:style-name="ce25">
            <text:p>2,425.0765</text:p>
          </table:table-cell>
          <table:table-cell office:value-type="float" office:value="0.38300000000000001" table:formula="msoxl:=  IF(SUM(J8,J25,J43,J47,J51)=0,&quot;-&quot;,SUM(J8,J25,J43,J47,J51))" table:style-name="ce25">
            <text:p>0.3830</text:p>
          </table:table-cell>
          <table:table-cell office:value-type="float" office:value="5.0000000000000001E-3" table:formula="msoxl:=  IF(SUM(K8,K25,K43,K47,K51)=0,&quot;-&quot;,SUM(K8,K25,K43,K47,K51))" table:style-name="ce25">
            <text:p>0.0050</text:p>
          </table:table-cell>
          <table:table-cell office:value-type="float" office:value="0.14899999999999999" table:formula="msoxl:=  IF(SUM(L8,L25,L43,L47,L51)=0,&quot;-&quot;,SUM(L8,L25,L43,L47,L51))" table:style-name="ce25">
            <text:p>0.149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msoxl:=  IF(SUM(C9:C24)=0,&quot;-&quot;,SUM(C9:C24))" table:style-name="ce26">
            <text:p>-</text:p>
          </table:table-cell>
          <table:table-cell office:value-type="string" office:string-value="-" table:formula="msoxl:=  IF(SUM(D9:D24)=0,&quot;-&quot;,SUM(D9:D24))" table:style-name="ce26">
            <text:p>-</text:p>
          </table:table-cell>
          <table:table-cell office:value-type="string" office:string-value="-" table:formula="msoxl:=  IF(SUM(E9:E24)=0,&quot;-&quot;,SUM(E9:E24))" table:style-name="ce26">
            <text:p>-</text:p>
          </table:table-cell>
          <table:table-cell office:value-type="string" office:string-value="-" table:formula="msoxl:=  IF(SUM(F9:F24)=0,&quot;-&quot;,SUM(F9:F24))" table:style-name="ce26">
            <text:p>-</text:p>
          </table:table-cell>
          <table:table-cell office:value-type="string" office:string-value="-" table:formula="msoxl:=  IF(SUM(G9:G24)=0,&quot;-&quot;,SUM(G9:G24))" table:style-name="ce26">
            <text:p>-</text:p>
          </table:table-cell>
          <table:table-cell office:value-type="string" office:string-value="-" table:formula="msoxl:=  IF(SUM(H9:H24)=0,&quot;-&quot;,SUM(H9:H24))" table:style-name="ce26">
            <text:p>-</text:p>
          </table:table-cell>
          <table:table-cell office:value-type="string" office:string-value="-" table:formula="msoxl:=  IF(SUM(I9:I24)=0,&quot;-&quot;,SUM(I9:I24))" table:style-name="ce26">
            <text:p>-</text:p>
          </table:table-cell>
          <table:table-cell office:value-type="float" office:value="0.36799999999999999" table:formula="msoxl:=  IF(SUM(J9:J24)=0,&quot;-&quot;,SUM(J9:J24))" table:style-name="ce26">
            <text:p>0.3680</text:p>
          </table:table-cell>
          <table:table-cell office:value-type="float" office:value="5.0000000000000001E-3" table:formula="msoxl:=  IF(SUM(K9:K24)=0,&quot;-&quot;,SUM(K9:K24))" table:style-name="ce26">
            <text:p>0.0050</text:p>
          </table:table-cell>
          <table:table-cell office:value-type="float" office:value="0.14899999999999999" table:formula="msoxl:=  IF(SUM(L9:L24)=0,&quot;-&quot;,SUM(L9:L24))" table:style-name="ce26">
            <text:p>0.149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36799999999999999" table:style-name="ce27">
            <text:p>0.3680</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0000000000000001E-3" table:style-name="ce27">
            <text:p>0.0050</text:p>
          </table:table-cell>
          <table:table-cell office:value-type="float" office:value="0.14899999999999999" table:style-name="ce27">
            <text:p>0.149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26">
            <text:p>-</text:p>
          </table:table-cell>
          <table:table-cell office:value-type="string" office:string-value="-" table:formula="msoxl:=  IF(SUM(D26:D42)=0,&quot;-&quot;,SUM(D26:D42))" table:style-name="ce26">
            <text:p>-</text:p>
          </table:table-cell>
          <table:table-cell office:value-type="float" office:value="3.5000000000000001E-3" table:formula="msoxl:=  IF(SUM(E26:E42)=0,&quot;-&quot;,SUM(E26:E42))" table:style-name="ce26">
            <text:p>0.0035</text:p>
          </table:table-cell>
          <table:table-cell office:value-type="float" office:value="0.38100000000000001" table:formula="msoxl:=  IF(SUM(F26:F42)=0,&quot;-&quot;,SUM(F26:F42))" table:style-name="ce26">
            <text:p>0.3810</text:p>
          </table:table-cell>
          <table:table-cell office:value-type="string" office:string-value="-" table:formula="msoxl:=  IF(SUM(G26:G42)=0,&quot;-&quot;,SUM(G26:G42))" table:style-name="ce26">
            <text:p>-</text:p>
          </table:table-cell>
          <table:table-cell office:value-type="string" office:string-value="-" table:formula="msoxl:=  IF(SUM(H26:H42)=0,&quot;-&quot;,SUM(H26:H42))" table:style-name="ce26">
            <text:p>-</text:p>
          </table:table-cell>
          <table:table-cell office:value-type="string" office:string-value="-" table:formula="msoxl:=  IF(SUM(I26:I42)=0,&quot;-&quot;,SUM(I26:I42))" table:style-name="ce26">
            <text:p>-</text:p>
          </table:table-cell>
          <table:table-cell office:value-type="float" office:value="1.4999999999999999E-2" table:formula="msoxl:=  IF(SUM(J26:J42)=0,&quot;-&quot;,SUM(J26:J42))" table:style-name="ce26">
            <text:p>0.0150</text:p>
          </table:table-cell>
          <table:table-cell office:value-type="string" office:string-value="-" table:formula="msoxl:=  IF(SUM(K26:K42)=0,&quot;-&quot;,SUM(K26:K42))" table:style-name="ce26">
            <text:p>-</text:p>
          </table:table-cell>
          <table:table-cell office:value-type="string" office:string-value="-" table:formula="msoxl:=  IF(SUM(L26:L42)=0,&quot;-&quot;,SUM(L26:L42))" table:style-name="ce26">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float" office:value="3.5000000000000001E-3" table:style-name="ce27">
            <text:p>0.0035</text:p>
          </table:table-cell>
          <table:table-cell office:value-type="float" office:value="0.38100000000000001" table:style-name="ce27">
            <text:p>0.38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999999999999999E-2" table:style-name="ce27">
            <text:p>0.0150</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string" office:string-value="-" table:formula="msoxl:=  IF(SUM(D48:D50)=0,&quot;-&quot;,SUM(D48:D50))" table:style-name="ce26">
            <text:p>-</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1.5" table:formula="msoxl:=  IF(SUM(C52,C53,C54,C56)=0,&quot;-&quot;,SUM(C52,C53,C54,C56))" table:style-name="ce26">
            <text:p>1.5000</text:p>
          </table:table-cell>
          <table:table-cell office:value-type="float" office:value="21.058" table:formula="msoxl:=  IF(SUM(D52,D53,D54,D56)=0,&quot;-&quot;,SUM(D52,D53,D54,D56))" table:style-name="ce26">
            <text:p>21.0580</text:p>
          </table:table-cell>
          <table:table-cell office:value-type="float" office:value="7.35" table:formula="msoxl:=  IF(SUM(E52,E53,E54,E56)=0,&quot;-&quot;,SUM(E52,E53,E54,E56))" table:style-name="ce26">
            <text:p>7.3500</text:p>
          </table:table-cell>
          <table:table-cell office:value-type="float" office:value="68.203000000000003" table:formula="msoxl:=  IF(SUM(F52,F53,F54,F56)=0,&quot;-&quot;,SUM(F52,F53,F54,F56))" table:style-name="ce26">
            <text:p>68.2030</text:p>
          </table:table-cell>
          <table:table-cell office:value-type="float" office:value="2.2000000000000002" table:formula="msoxl:=  IF(SUM(G52,G53,G54,G56)=0,&quot;-&quot;,SUM(G52,G53,G54,G56))" table:style-name="ce26">
            <text:p>2.2000</text:p>
          </table:table-cell>
          <table:table-cell office:value-type="float" office:value="18.050999999999998" table:formula="msoxl:=  IF(SUM(H52,H53,H54,H56)=0,&quot;-&quot;,SUM(H52,H53,H54,H56))" table:style-name="ce26">
            <text:p>18.0510</text:p>
          </table:table-cell>
          <table:table-cell office:value-type="float" office:value="2425.0765000000001" table:formula="msoxl:=  IF(SUM(I52,I53,I54,I56)=0,&quot;-&quot;,SUM(I52,I53,I54,I56))" table:style-name="ce26">
            <text:p>2,425.0765</text:p>
          </table:table-cell>
          <table:table-cell office:value-type="string" office:string-value="-" table:formula="msoxl:=  IF(SUM(J52,J53,J54,J56)=0,&quot;-&quot;,SUM(J52,J53,J54,J56))" table:style-name="ce26">
            <text:p>-</text:p>
          </table:table-cell>
          <table:table-cell office:value-type="string" office:string-value="-" table:formula="msoxl:=  IF(SUM(K52,K53,K54,K56)=0,&quot;-&quot;,SUM(K52,K53,K54,K56))" table:style-name="ce26">
            <text:p>-</text:p>
          </table:table-cell>
          <table:table-cell office:value-type="string" office:string-value="-" table:formula="msoxl:=  IF(SUM(L52,L53,L54,L56)=0,&quot;-&quot;,SUM(L52,L53,L54,L56))" table:style-name="ce26">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27">
            <text:p>-</text:p>
          </table:table-cell>
          <table:table-cell office:value-type="string" table:style-name="ce27">
            <text:p>-</text:p>
          </table:table-cell>
          <table:table-cell office:value-type="float" office:value="7.35" table:style-name="ce27">
            <text:p>7.3500</text:p>
          </table:table-cell>
          <table:table-cell office:value-type="float" office:value="59.51" table:style-name="ce27">
            <text:p>59.5100</text:p>
          </table:table-cell>
          <table:table-cell office:value-type="float" office:value="2.2000000000000002" table:style-name="ce27">
            <text:p>2.2000</text:p>
          </table:table-cell>
          <table:table-cell office:value-type="string" table:style-name="ce27">
            <text:p>-</text:p>
          </table:table-cell>
          <table:table-cell office:value-type="float" office:value="1311.09" table:style-name="ce27">
            <text:p>1,311.09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float" office:value="1.5" table:style-name="ce27">
            <text:p>1.5000</text:p>
          </table:table-cell>
          <table:table-cell office:value-type="float" office:value="21.058" table:style-name="ce27">
            <text:p>21.0580</text:p>
          </table:table-cell>
          <table:table-cell office:value-type="string" table:style-name="ce27">
            <text:p>-</text:p>
          </table:table-cell>
          <table:table-cell office:value-type="float" office:value="8.6929999999999996" table:style-name="ce27">
            <text:p>8.6930</text:p>
          </table:table-cell>
          <table:table-cell office:value-type="string" table:style-name="ce27">
            <text:p>-</text:p>
          </table:table-cell>
          <table:table-cell office:value-type="float" office:value="18.050999999999998" table:style-name="ce27">
            <text:p>18.0510</text:p>
          </table:table-cell>
          <table:table-cell office:value-type="float" office:value="1113.9865" table:style-name="ce27">
            <text:p>1,113.98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2)"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2)</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2" draw:style-name="a2" draw:name="Straight Connector 2">
              <svg:title/>
              <svg:desc/>
            </draw:connector>
          </table:table-cell>
          <table:covered-table-cell/>
          <table:table-cell office:value-type="string" table:style-name="ce5">
            <text:p>紅鋤齒鯛</text:p>
          </table:table-cell>
          <table:table-cell office:value-type="string" table:style-name="ce5">
            <text:p>黑棘鯛</text:p>
          </table:table-cell>
          <table:table-cell office:value-type="string" table:style-name="ce5">
            <text:p>黃鰭棘鯛</text:p>
          </table:table-cell>
          <table:table-cell office:value-type="string" table:style-name="ce5">
            <text:p>其他鯛</text:p>
          </table:table-cell>
          <table:table-cell office:value-type="string" table:style-name="ce5">
            <text:p>花身鯻</text:p>
          </table:table-cell>
          <table:table-cell office:value-type="string" table:style-name="ce5">
            <text:p>黑(魚或)</text:p>
          </table:table-cell>
          <table:table-cell office:value-type="string" table:style-name="ce5">
            <text:p>白姑魚</text:p>
          </table:table-cell>
          <table:table-cell office:value-type="string" table:style-name="ce5">
            <text:p>紅牙(魚或)</text:p>
          </table:table-cell>
          <table:table-cell office:value-type="string" table:style-name="ce5">
            <text:p>其他石首魚</text:p>
          </table:table-cell>
          <table:table-cell office:value-type="string" table:style-name="ce5">
            <text:p>龍占魚科</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12003</text:p>
          </table:table-cell>
          <table:table-cell office:value-type="string" table:style-name="ce7">
            <text:p>12004</text:p>
          </table:table-cell>
          <table:table-cell office:value-type="string" table:style-name="ce7">
            <text:p>12006</text:p>
          </table:table-cell>
          <table:table-cell office:value-type="string" table:style-name="ce7">
            <text:p>12099</text:p>
          </table:table-cell>
          <table:table-cell office:value-type="string" table:style-name="ce7">
            <text:p>14001</text:p>
          </table:table-cell>
          <table:table-cell office:value-type="string" table:style-name="ce7">
            <text:p>15003</text:p>
          </table:table-cell>
          <table:table-cell office:value-type="string" table:style-name="ce7">
            <text:p>15004</text:p>
          </table:table-cell>
          <table:table-cell office:value-type="string" table:style-name="ce7">
            <text:p>15006</text:p>
          </table:table-cell>
          <table:table-cell office:value-type="string" table:style-name="ce7">
            <text:p>15099</text:p>
          </table:table-cell>
          <table:table-cell office:value-type="string" table:style-name="ce7">
            <text:p>18001</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49" table:formula="msoxl:=  IF(SUM(C8,C25,C43,C47,C51)=0,&quot;-&quot;,SUM(C8,C25,C43,C47,C51))" table:style-name="ce25">
            <text:p>0.4900</text:p>
          </table:table-cell>
          <table:table-cell office:value-type="float" office:value="0.97799999999999998" table:formula="msoxl:=  IF(SUM(D8,D25,D43,D47,D51)=0,&quot;-&quot;,SUM(D8,D25,D43,D47,D51))" table:style-name="ce25">
            <text:p>0.9780</text:p>
          </table:table-cell>
          <table:table-cell office:value-type="float" office:value="0.86" table:formula="msoxl:=  IF(SUM(E8,E25,E43,E47,E51)=0,&quot;-&quot;,SUM(E8,E25,E43,E47,E51))" table:style-name="ce25">
            <text:p>0.8600</text:p>
          </table:table-cell>
          <table:table-cell office:value-type="float" office:value="1.351" table:formula="msoxl:=  IF(SUM(F8,F25,F43,F47,F51)=0,&quot;-&quot;,SUM(F8,F25,F43,F47,F51))" table:style-name="ce25">
            <text:p>1.3510</text:p>
          </table:table-cell>
          <table:table-cell office:value-type="float" office:value="0.01" table:formula="msoxl:=  IF(SUM(G8,G25,G43,G47,G51)=0,&quot;-&quot;,SUM(G8,G25,G43,G47,G51))" table:style-name="ce25">
            <text:p>0.0100</text:p>
          </table:table-cell>
          <table:table-cell office:value-type="float" office:value="0.98349999999999993" table:formula="msoxl:=  IF(SUM(H8,H25,H43,H47,H51)=0,&quot;-&quot;,SUM(H8,H25,H43,H47,H51))" table:style-name="ce25">
            <text:p>0.9835</text:p>
          </table:table-cell>
          <table:table-cell office:value-type="float" office:value="4.6105" table:formula="msoxl:=  IF(SUM(I8,I25,I43,I47,I51)=0,&quot;-&quot;,SUM(I8,I25,I43,I47,I51))" table:style-name="ce25">
            <text:p>4.6105</text:p>
          </table:table-cell>
          <table:table-cell office:value-type="float" office:value="1.0999999999999999E-2" table:formula="msoxl:=  IF(SUM(J8,J25,J43,J47,J51)=0,&quot;-&quot;,SUM(J8,J25,J43,J47,J51))" table:style-name="ce25">
            <text:p>0.0110</text:p>
          </table:table-cell>
          <table:table-cell office:value-type="float" office:value="1.4580000000000002" table:formula="msoxl:=  IF(SUM(K8,K25,K43,K47,K51)=0,&quot;-&quot;,SUM(K8,K25,K43,K47,K51))" table:style-name="ce25">
            <text:p>1.4580</text:p>
          </table:table-cell>
          <table:table-cell office:value-type="float" office:value="7.4999999999999997E-2" table:formula="msoxl:=  IF(SUM(L8,L25,L43,L47,L51)=0,&quot;-&quot;,SUM(L8,L25,L43,L47,L51))" table:style-name="ce25">
            <text:p>0.075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49" table:formula="msoxl:=  IF(SUM(C9:C24)=0,&quot;-&quot;,SUM(C9:C24))" table:style-name="ce26">
            <text:p>0.4900</text:p>
          </table:table-cell>
          <table:table-cell office:value-type="string" office:string-value="-" table:formula="msoxl:=  IF(SUM(D9:D24)=0,&quot;-&quot;,SUM(D9:D24))" table:style-name="ce26">
            <text:p>-</text:p>
          </table:table-cell>
          <table:table-cell office:value-type="string" office:string-value="-" table:formula="msoxl:=  IF(SUM(E9:E24)=0,&quot;-&quot;,SUM(E9:E24))" table:style-name="ce26">
            <text:p>-</text:p>
          </table:table-cell>
          <table:table-cell office:value-type="float" office:value="1.351" table:formula="msoxl:=  IF(SUM(F9:F24)=0,&quot;-&quot;,SUM(F9:F24))" table:style-name="ce26">
            <text:p>1.3510</text:p>
          </table:table-cell>
          <table:table-cell office:value-type="string" office:string-value="-" table:formula="msoxl:=  IF(SUM(G9:G24)=0,&quot;-&quot;,SUM(G9:G24))" table:style-name="ce26">
            <text:p>-</text:p>
          </table:table-cell>
          <table:table-cell office:value-type="float" office:value="0.98349999999999993" table:formula="msoxl:=  IF(SUM(H9:H24)=0,&quot;-&quot;,SUM(H9:H24))" table:style-name="ce26">
            <text:p>0.9835</text:p>
          </table:table-cell>
          <table:table-cell office:value-type="float" office:value="4.359" table:formula="msoxl:=  IF(SUM(I9:I24)=0,&quot;-&quot;,SUM(I9:I24))" table:style-name="ce26">
            <text:p>4.3590</text:p>
          </table:table-cell>
          <table:table-cell office:value-type="float" office:value="1.0999999999999999E-2" table:formula="msoxl:=  IF(SUM(J9:J24)=0,&quot;-&quot;,SUM(J9:J24))" table:style-name="ce26">
            <text:p>0.0110</text:p>
          </table:table-cell>
          <table:table-cell office:value-type="float" office:value="1.1540000000000001" table:formula="msoxl:=  IF(SUM(K9:K24)=0,&quot;-&quot;,SUM(K9:K24))" table:style-name="ce26">
            <text:p>1.1540</text:p>
          </table:table-cell>
          <table:table-cell office:value-type="float" office:value="7.4999999999999997E-2" table:formula="msoxl:=  IF(SUM(L9:L24)=0,&quot;-&quot;,SUM(L9:L24))" table:style-name="ce26">
            <text:p>0.075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41049999999999998" table:style-name="ce27">
            <text:p>0.4105</text:p>
          </table:table-cell>
          <table:table-cell office:value-type="float" office:value="3.5369999999999999" table:style-name="ce27">
            <text:p>3.5370</text:p>
          </table:table-cell>
          <table:table-cell office:value-type="float" office:value="1.0999999999999999E-2" table:style-name="ce27">
            <text:p>0.0110</text:p>
          </table:table-cell>
          <table:table-cell office:value-type="float" office:value="0.23200000000000001" table:style-name="ce27">
            <text:p>0.232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2110000000000001" table:style-name="ce27">
            <text:p>1.2110</text:p>
          </table:table-cell>
          <table:table-cell office:value-type="string" table:style-name="ce27">
            <text:p>-</text:p>
          </table:table-cell>
          <table:table-cell office:value-type="float" office:value="0.57299999999999995" table:style-name="ce27">
            <text:p>0.5730</text:p>
          </table:table-cell>
          <table:table-cell office:value-type="float" office:value="0.82199999999999995" table:style-name="ce27">
            <text:p>0.8220</text:p>
          </table:table-cell>
          <table:table-cell office:value-type="string" table:style-name="ce27">
            <text:p>-</text:p>
          </table:table-cell>
          <table:table-cell office:value-type="float" office:value="0.92200000000000004" table:style-name="ce27">
            <text:p>0.922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0.49" table:style-name="ce27">
            <text:p>0.4900</text:p>
          </table:table-cell>
          <table:table-cell office:value-type="string" table:style-name="ce27">
            <text:p>-</text:p>
          </table:table-cell>
          <table:table-cell office:value-type="string" table:style-name="ce27">
            <text:p>-</text:p>
          </table:table-cell>
          <table:table-cell office:value-type="float" office:value="0.14000000000000001" table:style-name="ce27">
            <text:p>0.14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7.4999999999999997E-2" table:style-name="ce27">
            <text:p>0.075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26">
            <text:p>-</text:p>
          </table:table-cell>
          <table:table-cell office:value-type="float" office:value="0.878" table:formula="msoxl:=  IF(SUM(D26:D42)=0,&quot;-&quot;,SUM(D26:D42))" table:style-name="ce26">
            <text:p>0.8780</text:p>
          </table:table-cell>
          <table:table-cell office:value-type="string" office:string-value="-" table:formula="msoxl:=  IF(SUM(E26:E42)=0,&quot;-&quot;,SUM(E26:E42))" table:style-name="ce26">
            <text:p>-</text:p>
          </table:table-cell>
          <table:table-cell office:value-type="string" office:string-value="-" table:formula="msoxl:=  IF(SUM(F26:F42)=0,&quot;-&quot;,SUM(F26:F42))" table:style-name="ce26">
            <text:p>-</text:p>
          </table:table-cell>
          <table:table-cell office:value-type="float" office:value="0.01" table:formula="msoxl:=  IF(SUM(G26:G42)=0,&quot;-&quot;,SUM(G26:G42))" table:style-name="ce26">
            <text:p>0.0100</text:p>
          </table:table-cell>
          <table:table-cell office:value-type="string" office:string-value="-" table:formula="msoxl:=  IF(SUM(H26:H42)=0,&quot;-&quot;,SUM(H26:H42))" table:style-name="ce26">
            <text:p>-</text:p>
          </table:table-cell>
          <table:table-cell office:value-type="float" office:value="0.2515" table:formula="msoxl:=  IF(SUM(I26:I42)=0,&quot;-&quot;,SUM(I26:I42))" table:style-name="ce26">
            <text:p>0.2515</text:p>
          </table:table-cell>
          <table:table-cell office:value-type="string" office:string-value="-" table:formula="msoxl:=  IF(SUM(J26:J42)=0,&quot;-&quot;,SUM(J26:J42))" table:style-name="ce26">
            <text:p>-</text:p>
          </table:table-cell>
          <table:table-cell office:value-type="float" office:value="0.30399999999999999" table:formula="msoxl:=  IF(SUM(K26:K42)=0,&quot;-&quot;,SUM(K26:K42))" table:style-name="ce26">
            <text:p>0.3040</text:p>
          </table:table-cell>
          <table:table-cell office:value-type="string" office:string-value="-" table:formula="msoxl:=  IF(SUM(L26:L42)=0,&quot;-&quot;,SUM(L26:L42))" table:style-name="ce26">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float" office:value="0.878" table:style-name="ce27">
            <text:p>0.8780</text:p>
          </table:table-cell>
          <table:table-cell office:value-type="string" table:style-name="ce27">
            <text:p>-</text:p>
          </table:table-cell>
          <table:table-cell office:value-type="string" table:style-name="ce27">
            <text:p>-</text:p>
          </table:table-cell>
          <table:table-cell office:value-type="float" office:value="0.01" table:style-name="ce27">
            <text:p>0.0100</text:p>
          </table:table-cell>
          <table:table-cell office:value-type="string" table:style-name="ce27">
            <text:p>-</text:p>
          </table:table-cell>
          <table:table-cell office:value-type="float" office:value="0.2515" table:style-name="ce27">
            <text:p>0.2515</text:p>
          </table:table-cell>
          <table:table-cell office:value-type="string" table:style-name="ce27">
            <text:p>-</text:p>
          </table:table-cell>
          <table:table-cell office:value-type="float" office:value="0.30399999999999999" table:style-name="ce27">
            <text:p>0.304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string" office:string-value="-" table:formula="msoxl:=  IF(SUM(D48:D50)=0,&quot;-&quot;,SUM(D48:D50))" table:style-name="ce26">
            <text:p>-</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26">
            <text:p>-</text:p>
          </table:table-cell>
          <table:table-cell office:value-type="float" office:value="0.1" table:formula="msoxl:=  IF(SUM(D52,D53,D54,D56)=0,&quot;-&quot;,SUM(D52,D53,D54,D56))" table:style-name="ce26">
            <text:p>0.1000</text:p>
          </table:table-cell>
          <table:table-cell office:value-type="float" office:value="0.86" table:formula="msoxl:=  IF(SUM(E52,E53,E54,E56)=0,&quot;-&quot;,SUM(E52,E53,E54,E56))" table:style-name="ce26">
            <text:p>0.8600</text:p>
          </table:table-cell>
          <table:table-cell office:value-type="string" office:string-value="-" table:formula="msoxl:=  IF(SUM(F52,F53,F54,F56)=0,&quot;-&quot;,SUM(F52,F53,F54,F56))" table:style-name="ce26">
            <text:p>-</text:p>
          </table:table-cell>
          <table:table-cell office:value-type="string" office:string-value="-" table:formula="msoxl:=  IF(SUM(G52,G53,G54,G56)=0,&quot;-&quot;,SUM(G52,G53,G54,G56))" table:style-name="ce26">
            <text:p>-</text:p>
          </table:table-cell>
          <table:table-cell office:value-type="string" office:string-value="-" table:formula="msoxl:=  IF(SUM(H52,H53,H54,H56)=0,&quot;-&quot;,SUM(H52,H53,H54,H56))" table:style-name="ce26">
            <text:p>-</text:p>
          </table:table-cell>
          <table:table-cell office:value-type="string" office:string-value="-" table:formula="msoxl:=  IF(SUM(I52,I53,I54,I56)=0,&quot;-&quot;,SUM(I52,I53,I54,I56))" table:style-name="ce26">
            <text:p>-</text:p>
          </table:table-cell>
          <table:table-cell office:value-type="string" office:string-value="-" table:formula="msoxl:=  IF(SUM(J52,J53,J54,J56)=0,&quot;-&quot;,SUM(J52,J53,J54,J56))" table:style-name="ce26">
            <text:p>-</text:p>
          </table:table-cell>
          <table:table-cell office:value-type="string" office:string-value="-" table:formula="msoxl:=  IF(SUM(K52,K53,K54,K56)=0,&quot;-&quot;,SUM(K52,K53,K54,K56))" table:style-name="ce26">
            <text:p>-</text:p>
          </table:table-cell>
          <table:table-cell office:value-type="string" office:string-value="-" table:formula="msoxl:=  IF(SUM(L52,L53,L54,L56)=0,&quot;-&quot;,SUM(L52,L53,L54,L56))" table:style-name="ce26">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27">
            <text:p>-</text:p>
          </table:table-cell>
          <table:table-cell office:value-type="float" office:value="0.1" table:style-name="ce27">
            <text:p>0.1000</text:p>
          </table:table-cell>
          <table:table-cell office:value-type="float" office:value="0.86" table:style-name="ce27">
            <text:p>0.86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3)"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3)</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3" draw:style-name="a3" draw:name="Straight Connector 2">
              <svg:title/>
              <svg:desc/>
            </draw:connector>
          </table:table-cell>
          <table:covered-table-cell/>
          <table:table-cell office:value-type="string" table:style-name="ce5">
            <text:p>星點笛鯛</text:p>
          </table:table-cell>
          <table:table-cell office:value-type="string" table:style-name="ce5">
            <text:p>長尾濱鯛</text:p>
          </table:table-cell>
          <table:table-cell office:value-type="string" table:style-name="ce5">
            <text:p>鬚鯛科</text:p>
          </table:table-cell>
          <table:table-cell office:value-type="string" table:style-name="ce5">
            <text:p>鸚哥魚科</text:p>
          </table:table-cell>
          <table:table-cell office:value-type="string" table:style-name="ce5">
            <text:p>瑪拉巴石斑</text:p>
          </table:table-cell>
          <table:table-cell office:value-type="string" table:style-name="ce5">
            <text:p>點帶石斑</text:p>
          </table:table-cell>
          <table:table-cell office:value-type="string" table:style-name="ce5">
            <text:p>鞍帶石斑魚</text:p>
          </table:table-cell>
          <table:table-cell office:value-type="string" table:style-name="ce5">
            <text:p>龍虎斑</text:p>
          </table:table-cell>
          <table:table-cell office:value-type="string" table:style-name="ce5">
            <text:p>其他石斑</text:p>
          </table:table-cell>
          <table:table-cell office:value-type="string" table:style-name="ce5">
            <text:p>合齒魚科</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19001</text:p>
          </table:table-cell>
          <table:table-cell office:value-type="string" table:style-name="ce7">
            <text:p>19004</text:p>
          </table:table-cell>
          <table:table-cell office:value-type="string" table:style-name="ce7">
            <text:p>21000</text:p>
          </table:table-cell>
          <table:table-cell office:value-type="string" table:style-name="ce7">
            <text:p>22000</text:p>
          </table:table-cell>
          <table:table-cell office:value-type="string" table:style-name="ce7">
            <text:p>26001</text:p>
          </table:table-cell>
          <table:table-cell office:value-type="string" table:style-name="ce7">
            <text:p>26002</text:p>
          </table:table-cell>
          <table:table-cell office:value-type="string" table:style-name="ce7">
            <text:p>26003</text:p>
          </table:table-cell>
          <table:table-cell office:value-type="string" table:style-name="ce7">
            <text:p>26007</text:p>
          </table:table-cell>
          <table:table-cell office:value-type="string" table:style-name="ce7">
            <text:p>26099</text:p>
          </table:table-cell>
          <table:table-cell office:value-type="string" table:style-name="ce7">
            <text:p>29000</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2.6" table:formula="msoxl:=  IF(SUM(C8,C25,C43,C47,C51)=0,&quot;-&quot;,SUM(C8,C25,C43,C47,C51))" table:style-name="ce25">
            <text:p>2.6000</text:p>
          </table:table-cell>
          <table:table-cell office:value-type="float" office:value="0.16200000000000001" table:formula="msoxl:=  IF(SUM(D8,D25,D43,D47,D51)=0,&quot;-&quot;,SUM(D8,D25,D43,D47,D51))" table:style-name="ce25">
            <text:p>0.1620</text:p>
          </table:table-cell>
          <table:table-cell office:value-type="float" office:value="0.06" table:formula="msoxl:=  IF(SUM(E8,E25,E43,E47,E51)=0,&quot;-&quot;,SUM(E8,E25,E43,E47,E51))" table:style-name="ce25">
            <text:p>0.0600</text:p>
          </table:table-cell>
          <table:table-cell office:value-type="float" office:value="0.71" table:formula="msoxl:=  IF(SUM(F8,F25,F43,F47,F51)=0,&quot;-&quot;,SUM(F8,F25,F43,F47,F51))" table:style-name="ce25">
            <text:p>0.7100</text:p>
          </table:table-cell>
          <table:table-cell office:value-type="float" office:value="5.2" table:formula="msoxl:=  IF(SUM(G8,G25,G43,G47,G51)=0,&quot;-&quot;,SUM(G8,G25,G43,G47,G51))" table:style-name="ce25">
            <text:p>5.2000</text:p>
          </table:table-cell>
          <table:table-cell office:value-type="float" office:value="117.11" table:formula="msoxl:=  IF(SUM(H8,H25,H43,H47,H51)=0,&quot;-&quot;,SUM(H8,H25,H43,H47,H51))" table:style-name="ce25">
            <text:p>117.1100</text:p>
          </table:table-cell>
          <table:table-cell office:value-type="float" office:value="93.29" table:formula="msoxl:=  IF(SUM(I8,I25,I43,I47,I51)=0,&quot;-&quot;,SUM(I8,I25,I43,I47,I51))" table:style-name="ce25">
            <text:p>93.2900</text:p>
          </table:table-cell>
          <table:table-cell office:value-type="float" office:value="24.1" table:formula="msoxl:=  IF(SUM(J8,J25,J43,J47,J51)=0,&quot;-&quot;,SUM(J8,J25,J43,J47,J51))" table:style-name="ce25">
            <text:p>24.1000</text:p>
          </table:table-cell>
          <table:table-cell office:value-type="float" office:value="29.614999999999998" table:formula="msoxl:=  IF(SUM(K8,K25,K43,K47,K51)=0,&quot;-&quot;,SUM(K8,K25,K43,K47,K51))" table:style-name="ce25">
            <text:p>29.6150</text:p>
          </table:table-cell>
          <table:table-cell office:value-type="float" office:value="0.87349999999999994" table:formula="msoxl:=  IF(SUM(L8,L25,L43,L47,L51)=0,&quot;-&quot;,SUM(L8,L25,L43,L47,L51))" table:style-name="ce25">
            <text:p>0.8735</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msoxl:=  IF(SUM(C9:C24)=0,&quot;-&quot;,SUM(C9:C24))" table:style-name="ce26">
            <text:p>-</text:p>
          </table:table-cell>
          <table:table-cell office:value-type="float" office:value="0.122" table:formula="msoxl:=  IF(SUM(D9:D24)=0,&quot;-&quot;,SUM(D9:D24))" table:style-name="ce26">
            <text:p>0.1220</text:p>
          </table:table-cell>
          <table:table-cell office:value-type="float" office:value="0.06" table:formula="msoxl:=  IF(SUM(E9:E24)=0,&quot;-&quot;,SUM(E9:E24))" table:style-name="ce26">
            <text:p>0.0600</text:p>
          </table:table-cell>
          <table:table-cell office:value-type="float" office:value="0.71" table:formula="msoxl:=  IF(SUM(F9:F24)=0,&quot;-&quot;,SUM(F9:F24))" table:style-name="ce26">
            <text:p>0.7100</text:p>
          </table:table-cell>
          <table:table-cell office:value-type="string" office:string-value="-" table:formula="msoxl:=  IF(SUM(G9:G24)=0,&quot;-&quot;,SUM(G9:G24))" table:style-name="ce26">
            <text:p>-</text:p>
          </table:table-cell>
          <table:table-cell office:value-type="string" office:string-value="-" table:formula="msoxl:=  IF(SUM(H9:H24)=0,&quot;-&quot;,SUM(H9:H24))" table:style-name="ce26">
            <text:p>-</text:p>
          </table:table-cell>
          <table:table-cell office:value-type="string" office:string-value="-" table:formula="msoxl:=  IF(SUM(I9:I24)=0,&quot;-&quot;,SUM(I9:I24))" table:style-name="ce26">
            <text:p>-</text:p>
          </table:table-cell>
          <table:table-cell office:value-type="string" office:string-value="-" table:formula="msoxl:=  IF(SUM(J9:J24)=0,&quot;-&quot;,SUM(J9:J24))" table:style-name="ce26">
            <text:p>-</text:p>
          </table:table-cell>
          <table:table-cell office:value-type="float" office:value="0.69" table:formula="msoxl:=  IF(SUM(K9:K24)=0,&quot;-&quot;,SUM(K9:K24))" table:style-name="ce26">
            <text:p>0.6900</text:p>
          </table:table-cell>
          <table:table-cell office:value-type="float" office:value="0.87349999999999994" table:formula="msoxl:=  IF(SUM(L9:L24)=0,&quot;-&quot;,SUM(L9:L24))" table:style-name="ce26">
            <text:p>0.8735</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float" office:value="0.122" table:style-name="ce27">
            <text:p>0.12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63449999999999995" table:style-name="ce27">
            <text:p>0.6345</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23899999999999999" table:style-name="ce27">
            <text:p>0.239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float" office:value="0.06" table:style-name="ce27">
            <text:p>0.0600</text:p>
          </table:table-cell>
          <table:table-cell office:value-type="float" office:value="0.71" table:style-name="ce27">
            <text:p>0.71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69" table:style-name="ce27">
            <text:p>0.690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26">
            <text:p>-</text:p>
          </table:table-cell>
          <table:table-cell office:value-type="float" office:value="0.04" table:formula="msoxl:=  IF(SUM(D26:D42)=0,&quot;-&quot;,SUM(D26:D42))" table:style-name="ce26">
            <text:p>0.0400</text:p>
          </table:table-cell>
          <table:table-cell office:value-type="string" office:string-value="-" table:formula="msoxl:=  IF(SUM(E26:E42)=0,&quot;-&quot;,SUM(E26:E42))" table:style-name="ce26">
            <text:p>-</text:p>
          </table:table-cell>
          <table:table-cell office:value-type="string" office:string-value="-" table:formula="msoxl:=  IF(SUM(F26:F42)=0,&quot;-&quot;,SUM(F26:F42))" table:style-name="ce26">
            <text:p>-</text:p>
          </table:table-cell>
          <table:table-cell office:value-type="string" office:string-value="-" table:formula="msoxl:=  IF(SUM(G26:G42)=0,&quot;-&quot;,SUM(G26:G42))" table:style-name="ce26">
            <text:p>-</text:p>
          </table:table-cell>
          <table:table-cell office:value-type="string" office:string-value="-" table:formula="msoxl:=  IF(SUM(H26:H42)=0,&quot;-&quot;,SUM(H26:H42))" table:style-name="ce26">
            <text:p>-</text:p>
          </table:table-cell>
          <table:table-cell office:value-type="string" office:string-value="-" table:formula="msoxl:=  IF(SUM(I26:I42)=0,&quot;-&quot;,SUM(I26:I42))" table:style-name="ce26">
            <text:p>-</text:p>
          </table:table-cell>
          <table:table-cell office:value-type="string" office:string-value="-" table:formula="msoxl:=  IF(SUM(J26:J42)=0,&quot;-&quot;,SUM(J26:J42))" table:style-name="ce26">
            <text:p>-</text:p>
          </table:table-cell>
          <table:table-cell office:value-type="float" office:value="0.36499999999999999" table:formula="msoxl:=  IF(SUM(K26:K42)=0,&quot;-&quot;,SUM(K26:K42))" table:style-name="ce26">
            <text:p>0.3650</text:p>
          </table:table-cell>
          <table:table-cell office:value-type="string" office:string-value="-" table:formula="msoxl:=  IF(SUM(L26:L42)=0,&quot;-&quot;,SUM(L26:L42))" table:style-name="ce26">
            <text:p>-</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float" office:value="0.04" table:style-name="ce27">
            <text:p>0.04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36499999999999999" table:style-name="ce27">
            <text:p>0.365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string" office:string-value="-" table:formula="msoxl:=  IF(SUM(D48:D50)=0,&quot;-&quot;,SUM(D48:D50))" table:style-name="ce26">
            <text:p>-</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2.6" table:formula="msoxl:=  IF(SUM(C52,C53,C54,C56)=0,&quot;-&quot;,SUM(C52,C53,C54,C56))" table:style-name="ce26">
            <text:p>2.6000</text:p>
          </table:table-cell>
          <table:table-cell office:value-type="string" office:string-value="-" table:formula="msoxl:=  IF(SUM(D52,D53,D54,D56)=0,&quot;-&quot;,SUM(D52,D53,D54,D56))" table:style-name="ce26">
            <text:p>-</text:p>
          </table:table-cell>
          <table:table-cell office:value-type="string" office:string-value="-" table:formula="msoxl:=  IF(SUM(E52,E53,E54,E56)=0,&quot;-&quot;,SUM(E52,E53,E54,E56))" table:style-name="ce26">
            <text:p>-</text:p>
          </table:table-cell>
          <table:table-cell office:value-type="string" office:string-value="-" table:formula="msoxl:=  IF(SUM(F52,F53,F54,F56)=0,&quot;-&quot;,SUM(F52,F53,F54,F56))" table:style-name="ce26">
            <text:p>-</text:p>
          </table:table-cell>
          <table:table-cell office:value-type="float" office:value="5.2" table:formula="msoxl:=  IF(SUM(G52,G53,G54,G56)=0,&quot;-&quot;,SUM(G52,G53,G54,G56))" table:style-name="ce26">
            <text:p>5.2000</text:p>
          </table:table-cell>
          <table:table-cell office:value-type="float" office:value="117.11" table:formula="msoxl:=  IF(SUM(H52,H53,H54,H56)=0,&quot;-&quot;,SUM(H52,H53,H54,H56))" table:style-name="ce26">
            <text:p>117.1100</text:p>
          </table:table-cell>
          <table:table-cell office:value-type="float" office:value="93.29" table:formula="msoxl:=  IF(SUM(I52,I53,I54,I56)=0,&quot;-&quot;,SUM(I52,I53,I54,I56))" table:style-name="ce26">
            <text:p>93.2900</text:p>
          </table:table-cell>
          <table:table-cell office:value-type="float" office:value="24.1" table:formula="msoxl:=  IF(SUM(J52,J53,J54,J56)=0,&quot;-&quot;,SUM(J52,J53,J54,J56))" table:style-name="ce26">
            <text:p>24.1000</text:p>
          </table:table-cell>
          <table:table-cell office:value-type="float" office:value="28.56" table:formula="msoxl:=  IF(SUM(K52,K53,K54,K56)=0,&quot;-&quot;,SUM(K52,K53,K54,K56))" table:style-name="ce26">
            <text:p>28.5600</text:p>
          </table:table-cell>
          <table:table-cell office:value-type="string" office:string-value="-" table:formula="msoxl:=  IF(SUM(L52,L53,L54,L56)=0,&quot;-&quot;,SUM(L52,L53,L54,L56))" table:style-name="ce26">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2.6" table:style-name="ce27">
            <text:p>2.6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2" table:style-name="ce27">
            <text:p>5.2000</text:p>
          </table:table-cell>
          <table:table-cell office:value-type="float" office:value="117.11" table:style-name="ce27">
            <text:p>117.1100</text:p>
          </table:table-cell>
          <table:table-cell office:value-type="float" office:value="93.29" table:style-name="ce27">
            <text:p>93.2900</text:p>
          </table:table-cell>
          <table:table-cell office:value-type="float" office:value="24.1" table:style-name="ce27">
            <text:p>24.1000</text:p>
          </table:table-cell>
          <table:table-cell office:value-type="float" office:value="28.56" table:style-name="ce27">
            <text:p>28.560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4)"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4)</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4" draw:style-name="a4" draw:name="Straight Connector 2">
              <svg:title/>
              <svg:desc/>
            </draw:connector>
          </table:table-cell>
          <table:covered-table-cell/>
          <table:table-cell office:value-type="string" table:style-name="ce5">
            <text:p>鯙科</text:p>
          </table:table-cell>
          <table:table-cell office:value-type="string" table:style-name="ce5">
            <text:p>海鰻科</text:p>
          </table:table-cell>
          <table:table-cell office:value-type="string" table:style-name="ce5">
            <text:p>斑海鯰</text:p>
          </table:table-cell>
          <table:table-cell office:value-type="string" table:style-name="ce5">
            <text:p>海鱺</text:p>
          </table:table-cell>
          <table:table-cell office:value-type="string" table:style-name="ce5">
            <text:p>眼眶魚</text:p>
          </table:table-cell>
          <table:table-cell office:value-type="string" table:style-name="ce5">
            <text:p>真鰺</text:p>
          </table:table-cell>
          <table:table-cell office:value-type="string" table:style-name="ce5">
            <text:p>吉打副葉鰺</text:p>
          </table:table-cell>
          <table:table-cell office:value-type="string" table:style-name="ce5">
            <text:p>布氏鯧鰺</text:p>
          </table:table-cell>
          <table:table-cell office:value-type="string" table:style-name="ce5">
            <text:p>烏鯧</text:p>
          </table:table-cell>
          <table:table-cell office:value-type="string" table:style-name="ce5">
            <text:p>其他鰺</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30000</text:p>
          </table:table-cell>
          <table:table-cell office:value-type="string" table:style-name="ce7">
            <text:p>31000</text:p>
          </table:table-cell>
          <table:table-cell office:value-type="string" table:style-name="ce7">
            <text:p>33001</text:p>
          </table:table-cell>
          <table:table-cell office:value-type="string" table:style-name="ce7">
            <text:p>34001</text:p>
          </table:table-cell>
          <table:table-cell office:value-type="string" table:style-name="ce7">
            <text:p>35001</text:p>
          </table:table-cell>
          <table:table-cell office:value-type="string" table:style-name="ce7">
            <text:p>36001</text:p>
          </table:table-cell>
          <table:table-cell office:value-type="string" table:style-name="ce7">
            <text:p>36005</text:p>
          </table:table-cell>
          <table:table-cell office:value-type="string" table:style-name="ce7">
            <text:p>36007</text:p>
          </table:table-cell>
          <table:table-cell office:value-type="string" table:style-name="ce7">
            <text:p>36009</text:p>
          </table:table-cell>
          <table:table-cell office:value-type="string" table:style-name="ce7">
            <text:p>36099</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06" table:formula="msoxl:=  IF(SUM(C8,C25,C43,C47,C51)=0,&quot;-&quot;,SUM(C8,C25,C43,C47,C51))" table:style-name="ce25">
            <text:p>0.0600</text:p>
          </table:table-cell>
          <table:table-cell office:value-type="float" office:value="8.0000000000000002E-3" table:formula="msoxl:=  IF(SUM(D8,D25,D43,D47,D51)=0,&quot;-&quot;,SUM(D8,D25,D43,D47,D51))" table:style-name="ce25">
            <text:p>0.0080</text:p>
          </table:table-cell>
          <table:table-cell office:value-type="float" office:value="0.14199999999999999" table:formula="msoxl:=  IF(SUM(E8,E25,E43,E47,E51)=0,&quot;-&quot;,SUM(E8,E25,E43,E47,E51))" table:style-name="ce25">
            <text:p>0.1420</text:p>
          </table:table-cell>
          <table:table-cell office:value-type="float" office:value="0.02" table:formula="msoxl:=  IF(SUM(F8,F25,F43,F47,F51)=0,&quot;-&quot;,SUM(F8,F25,F43,F47,F51))" table:style-name="ce25">
            <text:p>0.0200</text:p>
          </table:table-cell>
          <table:table-cell office:value-type="float" office:value="0.08" table:formula="msoxl:=  IF(SUM(G8,G25,G43,G47,G51)=0,&quot;-&quot;,SUM(G8,G25,G43,G47,G51))" table:style-name="ce25">
            <text:p>0.0800</text:p>
          </table:table-cell>
          <table:table-cell office:value-type="float" office:value="2.5720000000000001" table:formula="msoxl:=  IF(SUM(H8,H25,H43,H47,H51)=0,&quot;-&quot;,SUM(H8,H25,H43,H47,H51))" table:style-name="ce25">
            <text:p>2.5720</text:p>
          </table:table-cell>
          <table:table-cell office:value-type="float" office:value="3.1E-2" table:formula="msoxl:=  IF(SUM(I8,I25,I43,I47,I51)=0,&quot;-&quot;,SUM(I8,I25,I43,I47,I51))" table:style-name="ce25">
            <text:p>0.0310</text:p>
          </table:table-cell>
          <table:table-cell office:value-type="float" office:value="14.1" table:formula="msoxl:=  IF(SUM(J8,J25,J43,J47,J51)=0,&quot;-&quot;,SUM(J8,J25,J43,J47,J51))" table:style-name="ce25">
            <text:p>14.1000</text:p>
          </table:table-cell>
          <table:table-cell office:value-type="float" office:value="0.1565" table:formula="msoxl:=  IF(SUM(K8,K25,K43,K47,K51)=0,&quot;-&quot;,SUM(K8,K25,K43,K47,K51))" table:style-name="ce25">
            <text:p>0.1565</text:p>
          </table:table-cell>
          <table:table-cell office:value-type="float" office:value="5.077" table:formula="msoxl:=  IF(SUM(L8,L25,L43,L47,L51)=0,&quot;-&quot;,SUM(L8,L25,L43,L47,L51))" table:style-name="ce25">
            <text:p>5.077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06" table:formula="msoxl:=  IF(SUM(C9:C24)=0,&quot;-&quot;,SUM(C9:C24))" table:style-name="ce26">
            <text:p>0.0600</text:p>
          </table:table-cell>
          <table:table-cell office:value-type="float" office:value="8.0000000000000002E-3" table:formula="msoxl:=  IF(SUM(D9:D24)=0,&quot;-&quot;,SUM(D9:D24))" table:style-name="ce26">
            <text:p>0.0080</text:p>
          </table:table-cell>
          <table:table-cell office:value-type="string" office:string-value="-" table:formula="msoxl:=  IF(SUM(E9:E24)=0,&quot;-&quot;,SUM(E9:E24))" table:style-name="ce26">
            <text:p>-</text:p>
          </table:table-cell>
          <table:table-cell office:value-type="float" office:value="0.02" table:formula="msoxl:=  IF(SUM(F9:F24)=0,&quot;-&quot;,SUM(F9:F24))" table:style-name="ce26">
            <text:p>0.0200</text:p>
          </table:table-cell>
          <table:table-cell office:value-type="float" office:value="0.08" table:formula="msoxl:=  IF(SUM(G9:G24)=0,&quot;-&quot;,SUM(G9:G24))" table:style-name="ce26">
            <text:p>0.0800</text:p>
          </table:table-cell>
          <table:table-cell office:value-type="float" office:value="2.5720000000000001" table:formula="msoxl:=  IF(SUM(H9:H24)=0,&quot;-&quot;,SUM(H9:H24))" table:style-name="ce26">
            <text:p>2.5720</text:p>
          </table:table-cell>
          <table:table-cell office:value-type="string" office:string-value="-" table:formula="msoxl:=  IF(SUM(I9:I24)=0,&quot;-&quot;,SUM(I9:I24))" table:style-name="ce26">
            <text:p>-</text:p>
          </table:table-cell>
          <table:table-cell office:value-type="string" office:string-value="-" table:formula="msoxl:=  IF(SUM(J9:J24)=0,&quot;-&quot;,SUM(J9:J24))" table:style-name="ce26">
            <text:p>-</text:p>
          </table:table-cell>
          <table:table-cell office:value-type="float" office:value="0.1565" table:formula="msoxl:=  IF(SUM(K9:K24)=0,&quot;-&quot;,SUM(K9:K24))" table:style-name="ce26">
            <text:p>0.1565</text:p>
          </table:table-cell>
          <table:table-cell office:value-type="float" office:value="4.9879999999999995" table:formula="msoxl:=  IF(SUM(L9:L24)=0,&quot;-&quot;,SUM(L9:L24))" table:style-name="ce26">
            <text:p>4.988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float" office:value="8.0000000000000002E-3" table:style-name="ce27">
            <text:p>0.0080</text:p>
          </table:table-cell>
          <table:table-cell office:value-type="string" table:style-name="ce27">
            <text:p>-</text:p>
          </table:table-cell>
          <table:table-cell office:value-type="string" table:style-name="ce27">
            <text:p>-</text:p>
          </table:table-cell>
          <table:table-cell office:value-type="float" office:value="0.08" table:style-name="ce27">
            <text:p>0.0800</text:p>
          </table:table-cell>
          <table:table-cell office:value-type="float" office:value="1.115" table:style-name="ce27">
            <text:p>1.1150</text:p>
          </table:table-cell>
          <table:table-cell office:value-type="string" table:style-name="ce27">
            <text:p>-</text:p>
          </table:table-cell>
          <table:table-cell office:value-type="string" table:style-name="ce27">
            <text:p>-</text:p>
          </table:table-cell>
          <table:table-cell office:value-type="float" office:value="0.1565" table:style-name="ce27">
            <text:p>0.1565</text:p>
          </table:table-cell>
          <table:table-cell office:value-type="float" office:value="3.2839999999999998" table:style-name="ce27">
            <text:p>3.2840</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95699999999999996" table:style-name="ce27">
            <text:p>0.95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5" table:style-name="ce27">
            <text:p>0.5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0.06" table:style-name="ce27">
            <text:p>0.0600</text:p>
          </table:table-cell>
          <table:table-cell office:value-type="string" table:style-name="ce27">
            <text:p>-</text:p>
          </table:table-cell>
          <table:table-cell office:value-type="string" table:style-name="ce27">
            <text:p>-</text:p>
          </table:table-cell>
          <table:table-cell office:value-type="float" office:value="0.02" table:style-name="ce27">
            <text:p>0.02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704" table:style-name="ce27">
            <text:p>1.7040</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26">
            <text:p>-</text:p>
          </table:table-cell>
          <table:table-cell office:value-type="string" office:string-value="-" table:formula="msoxl:=  IF(SUM(D26:D42)=0,&quot;-&quot;,SUM(D26:D42))" table:style-name="ce26">
            <text:p>-</text:p>
          </table:table-cell>
          <table:table-cell office:value-type="float" office:value="0.14199999999999999" table:formula="msoxl:=  IF(SUM(E26:E42)=0,&quot;-&quot;,SUM(E26:E42))" table:style-name="ce26">
            <text:p>0.1420</text:p>
          </table:table-cell>
          <table:table-cell office:value-type="string" office:string-value="-" table:formula="msoxl:=  IF(SUM(F26:F42)=0,&quot;-&quot;,SUM(F26:F42))" table:style-name="ce26">
            <text:p>-</text:p>
          </table:table-cell>
          <table:table-cell office:value-type="string" office:string-value="-" table:formula="msoxl:=  IF(SUM(G26:G42)=0,&quot;-&quot;,SUM(G26:G42))" table:style-name="ce26">
            <text:p>-</text:p>
          </table:table-cell>
          <table:table-cell office:value-type="string" office:string-value="-" table:formula="msoxl:=  IF(SUM(H26:H42)=0,&quot;-&quot;,SUM(H26:H42))" table:style-name="ce26">
            <text:p>-</text:p>
          </table:table-cell>
          <table:table-cell office:value-type="float" office:value="3.1E-2" table:formula="msoxl:=  IF(SUM(I26:I42)=0,&quot;-&quot;,SUM(I26:I42))" table:style-name="ce26">
            <text:p>0.0310</text:p>
          </table:table-cell>
          <table:table-cell office:value-type="string" office:string-value="-" table:formula="msoxl:=  IF(SUM(J26:J42)=0,&quot;-&quot;,SUM(J26:J42))" table:style-name="ce26">
            <text:p>-</text:p>
          </table:table-cell>
          <table:table-cell office:value-type="string" office:string-value="-" table:formula="msoxl:=  IF(SUM(K26:K42)=0,&quot;-&quot;,SUM(K26:K42))" table:style-name="ce26">
            <text:p>-</text:p>
          </table:table-cell>
          <table:table-cell office:value-type="float" office:value="8.8999999999999996E-2" table:formula="msoxl:=  IF(SUM(L26:L42)=0,&quot;-&quot;,SUM(L26:L42))" table:style-name="ce26">
            <text:p>0.089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float" office:value="0.14199999999999999" table:style-name="ce27">
            <text:p>0.14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1E-2" table:style-name="ce27">
            <text:p>0.0310</text:p>
          </table:table-cell>
          <table:table-cell office:value-type="string" table:style-name="ce27">
            <text:p>-</text:p>
          </table:table-cell>
          <table:table-cell office:value-type="string" table:style-name="ce27">
            <text:p>-</text:p>
          </table:table-cell>
          <table:table-cell office:value-type="float" office:value="8.8999999999999996E-2" table:style-name="ce27">
            <text:p>0.089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string" office:string-value="-" table:formula="msoxl:=  IF(SUM(D48:D50)=0,&quot;-&quot;,SUM(D48:D50))" table:style-name="ce26">
            <text:p>-</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26">
            <text:p>-</text:p>
          </table:table-cell>
          <table:table-cell office:value-type="string" office:string-value="-" table:formula="msoxl:=  IF(SUM(D52,D53,D54,D56)=0,&quot;-&quot;,SUM(D52,D53,D54,D56))" table:style-name="ce26">
            <text:p>-</text:p>
          </table:table-cell>
          <table:table-cell office:value-type="string" office:string-value="-" table:formula="msoxl:=  IF(SUM(E52,E53,E54,E56)=0,&quot;-&quot;,SUM(E52,E53,E54,E56))" table:style-name="ce26">
            <text:p>-</text:p>
          </table:table-cell>
          <table:table-cell office:value-type="string" office:string-value="-" table:formula="msoxl:=  IF(SUM(F52,F53,F54,F56)=0,&quot;-&quot;,SUM(F52,F53,F54,F56))" table:style-name="ce26">
            <text:p>-</text:p>
          </table:table-cell>
          <table:table-cell office:value-type="string" office:string-value="-" table:formula="msoxl:=  IF(SUM(G52,G53,G54,G56)=0,&quot;-&quot;,SUM(G52,G53,G54,G56))" table:style-name="ce26">
            <text:p>-</text:p>
          </table:table-cell>
          <table:table-cell office:value-type="string" office:string-value="-" table:formula="msoxl:=  IF(SUM(H52,H53,H54,H56)=0,&quot;-&quot;,SUM(H52,H53,H54,H56))" table:style-name="ce26">
            <text:p>-</text:p>
          </table:table-cell>
          <table:table-cell office:value-type="string" office:string-value="-" table:formula="msoxl:=  IF(SUM(I52,I53,I54,I56)=0,&quot;-&quot;,SUM(I52,I53,I54,I56))" table:style-name="ce26">
            <text:p>-</text:p>
          </table:table-cell>
          <table:table-cell office:value-type="float" office:value="14.1" table:formula="msoxl:=  IF(SUM(J52,J53,J54,J56)=0,&quot;-&quot;,SUM(J52,J53,J54,J56))" table:style-name="ce26">
            <text:p>14.1000</text:p>
          </table:table-cell>
          <table:table-cell office:value-type="string" office:string-value="-" table:formula="msoxl:=  IF(SUM(K52,K53,K54,K56)=0,&quot;-&quot;,SUM(K52,K53,K54,K56))" table:style-name="ce26">
            <text:p>-</text:p>
          </table:table-cell>
          <table:table-cell office:value-type="string" office:string-value="-" table:formula="msoxl:=  IF(SUM(L52,L53,L54,L56)=0,&quot;-&quot;,SUM(L52,L53,L54,L56))" table:style-name="ce26">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4.1" table:style-name="ce27">
            <text:p>14.1000</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5)"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5)</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5" draw:style-name="a5" draw:name="Straight Connector 2">
              <svg:title/>
              <svg:desc/>
            </draw:connector>
          </table:table-cell>
          <table:covered-table-cell/>
          <table:table-cell office:value-type="string" table:style-name="ce5">
            <text:p>鯔</text:p>
          </table:table-cell>
          <table:table-cell office:value-type="string" table:style-name="ce5">
            <text:p>銀鯧</text:p>
          </table:table-cell>
          <table:table-cell office:value-type="string" table:style-name="ce5">
            <text:p>鐮鯧</text:p>
          </table:table-cell>
          <table:table-cell office:value-type="string" table:style-name="ce5">
            <text:p>其他鯧</text:p>
          </table:table-cell>
          <table:table-cell office:value-type="string" table:style-name="ce5">
            <text:p>馬鮁科</text:p>
          </table:table-cell>
          <table:table-cell office:value-type="string" table:style-name="ce5">
            <text:p>金梭魚科</text:p>
          </table:table-cell>
          <table:table-cell office:value-type="string" table:style-name="ce5">
            <text:p>沙鮻科</text:p>
          </table:table-cell>
          <table:table-cell office:value-type="string" table:style-name="ce5">
            <text:p>帶魚屬</text:p>
          </table:table-cell>
          <table:table-cell office:value-type="string" table:style-name="ce5">
            <text:p>鬼頭刀</text:p>
          </table:table-cell>
          <table:table-cell office:value-type="string" table:style-name="ce5">
            <text:p>扁花鰹</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37001</text:p>
          </table:table-cell>
          <table:table-cell office:value-type="string" table:style-name="ce7">
            <text:p>38001</text:p>
          </table:table-cell>
          <table:table-cell office:value-type="string" table:style-name="ce7">
            <text:p>38002</text:p>
          </table:table-cell>
          <table:table-cell office:value-type="string" table:style-name="ce7">
            <text:p>38099</text:p>
          </table:table-cell>
          <table:table-cell office:value-type="string" table:style-name="ce7">
            <text:p>40000</text:p>
          </table:table-cell>
          <table:table-cell office:value-type="string" table:style-name="ce7">
            <text:p>42000</text:p>
          </table:table-cell>
          <table:table-cell office:value-type="string" table:style-name="ce7">
            <text:p>43000</text:p>
          </table:table-cell>
          <table:table-cell office:value-type="string" table:style-name="ce7">
            <text:p>48000</text:p>
          </table:table-cell>
          <table:table-cell office:value-type="string" table:style-name="ce7">
            <text:p>49001</text:p>
          </table:table-cell>
          <table:table-cell office:value-type="string" table:style-name="ce7">
            <text:p>53102</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18.534500000000001" table:formula="msoxl:=  IF(SUM(C8,C25,C43,C47,C51)=0,&quot;-&quot;,SUM(C8,C25,C43,C47,C51))" table:style-name="ce25">
            <text:p>18.5345</text:p>
          </table:table-cell>
          <table:table-cell office:value-type="float" office:value="1.9039999999999999" table:formula="msoxl:=  IF(SUM(D8,D25,D43,D47,D51)=0,&quot;-&quot;,SUM(D8,D25,D43,D47,D51))" table:style-name="ce25">
            <text:p>1.9040</text:p>
          </table:table-cell>
          <table:table-cell office:value-type="float" office:value="6.0000000000000001E-3" table:formula="msoxl:=  IF(SUM(E8,E25,E43,E47,E51)=0,&quot;-&quot;,SUM(E8,E25,E43,E47,E51))" table:style-name="ce25">
            <text:p>0.0060</text:p>
          </table:table-cell>
          <table:table-cell office:value-type="float" office:value="4.1500000000000002E-2" table:formula="msoxl:=  IF(SUM(F8,F25,F43,F47,F51)=0,&quot;-&quot;,SUM(F8,F25,F43,F47,F51))" table:style-name="ce25">
            <text:p>0.0415</text:p>
          </table:table-cell>
          <table:table-cell office:value-type="float" office:value="2.6560000000000001" table:formula="msoxl:=  IF(SUM(G8,G25,G43,G47,G51)=0,&quot;-&quot;,SUM(G8,G25,G43,G47,G51))" table:style-name="ce25">
            <text:p>2.6560</text:p>
          </table:table-cell>
          <table:table-cell office:value-type="float" office:value="0.65500000000000003" table:formula="msoxl:=  IF(SUM(H8,H25,H43,H47,H51)=0,&quot;-&quot;,SUM(H8,H25,H43,H47,H51))" table:style-name="ce25">
            <text:p>0.6550</text:p>
          </table:table-cell>
          <table:table-cell office:value-type="float" office:value="0.42499999999999999" table:formula="msoxl:=  IF(SUM(I8,I25,I43,I47,I51)=0,&quot;-&quot;,SUM(I8,I25,I43,I47,I51))" table:style-name="ce25">
            <text:p>0.4250</text:p>
          </table:table-cell>
          <table:table-cell office:value-type="float" office:value="7.1000000000000008E-2" table:formula="msoxl:=  IF(SUM(J8,J25,J43,J47,J51)=0,&quot;-&quot;,SUM(J8,J25,J43,J47,J51))" table:style-name="ce25">
            <text:p>0.0710</text:p>
          </table:table-cell>
          <table:table-cell office:value-type="float" office:value="0.126" table:formula="msoxl:=  IF(SUM(K8,K25,K43,K47,K51)=0,&quot;-&quot;,SUM(K8,K25,K43,K47,K51))" table:style-name="ce25">
            <text:p>0.1260</text:p>
          </table:table-cell>
          <table:table-cell office:value-type="float" office:value="7.1999999999999995E-2" table:formula="msoxl:=  IF(SUM(L8,L25,L43,L47,L51)=0,&quot;-&quot;,SUM(L8,L25,L43,L47,L51))" table:style-name="ce25">
            <text:p>0.072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msoxl:=  IF(SUM(C9:C24)=0,&quot;-&quot;,SUM(C9:C24))" table:style-name="ce26">
            <text:p>-</text:p>
          </table:table-cell>
          <table:table-cell office:value-type="float" office:value="1.9039999999999999" table:formula="msoxl:=  IF(SUM(D9:D24)=0,&quot;-&quot;,SUM(D9:D24))" table:style-name="ce26">
            <text:p>1.9040</text:p>
          </table:table-cell>
          <table:table-cell office:value-type="string" office:string-value="-" table:formula="msoxl:=  IF(SUM(E9:E24)=0,&quot;-&quot;,SUM(E9:E24))" table:style-name="ce26">
            <text:p>-</text:p>
          </table:table-cell>
          <table:table-cell office:value-type="string" office:string-value="-" table:formula="msoxl:=  IF(SUM(F9:F24)=0,&quot;-&quot;,SUM(F9:F24))" table:style-name="ce26">
            <text:p>-</text:p>
          </table:table-cell>
          <table:table-cell office:value-type="float" office:value="2.3340000000000001" table:formula="msoxl:=  IF(SUM(G9:G24)=0,&quot;-&quot;,SUM(G9:G24))" table:style-name="ce26">
            <text:p>2.3340</text:p>
          </table:table-cell>
          <table:table-cell office:value-type="float" office:value="0.65500000000000003" table:formula="msoxl:=  IF(SUM(H9:H24)=0,&quot;-&quot;,SUM(H9:H24))" table:style-name="ce26">
            <text:p>0.6550</text:p>
          </table:table-cell>
          <table:table-cell office:value-type="float" office:value="0.05" table:formula="msoxl:=  IF(SUM(I9:I24)=0,&quot;-&quot;,SUM(I9:I24))" table:style-name="ce26">
            <text:p>0.0500</text:p>
          </table:table-cell>
          <table:table-cell office:value-type="float" office:value="0.03" table:formula="msoxl:=  IF(SUM(J9:J24)=0,&quot;-&quot;,SUM(J9:J24))" table:style-name="ce26">
            <text:p>0.0300</text:p>
          </table:table-cell>
          <table:table-cell office:value-type="float" office:value="0.126" table:formula="msoxl:=  IF(SUM(K9:K24)=0,&quot;-&quot;,SUM(K9:K24))" table:style-name="ce26">
            <text:p>0.1260</text:p>
          </table:table-cell>
          <table:table-cell office:value-type="string" office:string-value="-" table:formula="msoxl:=  IF(SUM(L9:L24)=0,&quot;-&quot;,SUM(L9:L24))" table:style-name="ce26">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float" office:value="0.36" table:style-name="ce27">
            <text:p>0.3600</text:p>
          </table:table-cell>
          <table:table-cell office:value-type="string" table:style-name="ce27">
            <text:p>-</text:p>
          </table:table-cell>
          <table:table-cell office:value-type="string" table:style-name="ce27">
            <text:p>-</text:p>
          </table:table-cell>
          <table:table-cell office:value-type="float" office:value="2.3340000000000001" table:style-name="ce27">
            <text:p>2.3340</text:p>
          </table:table-cell>
          <table:table-cell office:value-type="float" office:value="0.65500000000000003" table:style-name="ce27">
            <text:p>0.6550</text:p>
          </table:table-cell>
          <table:table-cell office:value-type="float" office:value="0.05" table:style-name="ce27">
            <text:p>0.0500</text:p>
          </table:table-cell>
          <table:table-cell office:value-type="float" office:value="0.03" table:style-name="ce27">
            <text:p>0.0300</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float" office:value="1.544" table:style-name="ce27">
            <text:p>1.54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126" table:style-name="ce27">
            <text:p>0.126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2.8500000000000001E-2" table:formula="msoxl:=  IF(SUM(C26:C42)=0,&quot;-&quot;,SUM(C26:C42))" table:style-name="ce26">
            <text:p>0.0285</text:p>
          </table:table-cell>
          <table:table-cell office:value-type="string" office:string-value="-" table:formula="msoxl:=  IF(SUM(D26:D42)=0,&quot;-&quot;,SUM(D26:D42))" table:style-name="ce26">
            <text:p>-</text:p>
          </table:table-cell>
          <table:table-cell office:value-type="float" office:value="6.0000000000000001E-3" table:formula="msoxl:=  IF(SUM(E26:E42)=0,&quot;-&quot;,SUM(E26:E42))" table:style-name="ce26">
            <text:p>0.0060</text:p>
          </table:table-cell>
          <table:table-cell office:value-type="float" office:value="4.1500000000000002E-2" table:formula="msoxl:=  IF(SUM(F26:F42)=0,&quot;-&quot;,SUM(F26:F42))" table:style-name="ce26">
            <text:p>0.0415</text:p>
          </table:table-cell>
          <table:table-cell office:value-type="float" office:value="0.32200000000000001" table:formula="msoxl:=  IF(SUM(G26:G42)=0,&quot;-&quot;,SUM(G26:G42))" table:style-name="ce26">
            <text:p>0.3220</text:p>
          </table:table-cell>
          <table:table-cell office:value-type="string" office:string-value="-" table:formula="msoxl:=  IF(SUM(H26:H42)=0,&quot;-&quot;,SUM(H26:H42))" table:style-name="ce26">
            <text:p>-</text:p>
          </table:table-cell>
          <table:table-cell office:value-type="float" office:value="0.375" table:formula="msoxl:=  IF(SUM(I26:I42)=0,&quot;-&quot;,SUM(I26:I42))" table:style-name="ce26">
            <text:p>0.3750</text:p>
          </table:table-cell>
          <table:table-cell office:value-type="float" office:value="4.1000000000000002E-2" table:formula="msoxl:=  IF(SUM(J26:J42)=0,&quot;-&quot;,SUM(J26:J42))" table:style-name="ce26">
            <text:p>0.0410</text:p>
          </table:table-cell>
          <table:table-cell office:value-type="string" office:string-value="-" table:formula="msoxl:=  IF(SUM(K26:K42)=0,&quot;-&quot;,SUM(K26:K42))" table:style-name="ce26">
            <text:p>-</text:p>
          </table:table-cell>
          <table:table-cell office:value-type="float" office:value="7.1999999999999995E-2" table:formula="msoxl:=  IF(SUM(L26:L42)=0,&quot;-&quot;,SUM(L26:L42))" table:style-name="ce26">
            <text:p>0.072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2.8500000000000001E-2" table:style-name="ce27">
            <text:p>0.0285</text:p>
          </table:table-cell>
          <table:table-cell office:value-type="string" table:style-name="ce27">
            <text:p>-</text:p>
          </table:table-cell>
          <table:table-cell office:value-type="float" office:value="6.0000000000000001E-3" table:style-name="ce27">
            <text:p>0.0060</text:p>
          </table:table-cell>
          <table:table-cell office:value-type="float" office:value="4.1500000000000002E-2" table:style-name="ce27">
            <text:p>0.0415</text:p>
          </table:table-cell>
          <table:table-cell office:value-type="float" office:value="0.32200000000000001" table:style-name="ce27">
            <text:p>0.3220</text:p>
          </table:table-cell>
          <table:table-cell office:value-type="string" table:style-name="ce27">
            <text:p>-</text:p>
          </table:table-cell>
          <table:table-cell office:value-type="float" office:value="0.375" table:style-name="ce27">
            <text:p>0.3750</text:p>
          </table:table-cell>
          <table:table-cell office:value-type="float" office:value="4.1000000000000002E-2" table:style-name="ce27">
            <text:p>0.0410</text:p>
          </table:table-cell>
          <table:table-cell office:value-type="string" table:style-name="ce27">
            <text:p>-</text:p>
          </table:table-cell>
          <table:table-cell office:value-type="float" office:value="7.1999999999999995E-2" table:style-name="ce27">
            <text:p>0.072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string" office:string-value="-" table:formula="msoxl:=  IF(SUM(D48:D50)=0,&quot;-&quot;,SUM(D48:D50))" table:style-name="ce26">
            <text:p>-</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18.506" table:formula="msoxl:=  IF(SUM(C52,C53,C54,C56)=0,&quot;-&quot;,SUM(C52,C53,C54,C56))" table:style-name="ce26">
            <text:p>18.5060</text:p>
          </table:table-cell>
          <table:table-cell office:value-type="string" office:string-value="-" table:formula="msoxl:=  IF(SUM(D52,D53,D54,D56)=0,&quot;-&quot;,SUM(D52,D53,D54,D56))" table:style-name="ce26">
            <text:p>-</text:p>
          </table:table-cell>
          <table:table-cell office:value-type="string" office:string-value="-" table:formula="msoxl:=  IF(SUM(E52,E53,E54,E56)=0,&quot;-&quot;,SUM(E52,E53,E54,E56))" table:style-name="ce26">
            <text:p>-</text:p>
          </table:table-cell>
          <table:table-cell office:value-type="string" office:string-value="-" table:formula="msoxl:=  IF(SUM(F52,F53,F54,F56)=0,&quot;-&quot;,SUM(F52,F53,F54,F56))" table:style-name="ce26">
            <text:p>-</text:p>
          </table:table-cell>
          <table:table-cell office:value-type="string" office:string-value="-" table:formula="msoxl:=  IF(SUM(G52,G53,G54,G56)=0,&quot;-&quot;,SUM(G52,G53,G54,G56))" table:style-name="ce26">
            <text:p>-</text:p>
          </table:table-cell>
          <table:table-cell office:value-type="string" office:string-value="-" table:formula="msoxl:=  IF(SUM(H52,H53,H54,H56)=0,&quot;-&quot;,SUM(H52,H53,H54,H56))" table:style-name="ce26">
            <text:p>-</text:p>
          </table:table-cell>
          <table:table-cell office:value-type="string" office:string-value="-" table:formula="msoxl:=  IF(SUM(I52,I53,I54,I56)=0,&quot;-&quot;,SUM(I52,I53,I54,I56))" table:style-name="ce26">
            <text:p>-</text:p>
          </table:table-cell>
          <table:table-cell office:value-type="string" office:string-value="-" table:formula="msoxl:=  IF(SUM(J52,J53,J54,J56)=0,&quot;-&quot;,SUM(J52,J53,J54,J56))" table:style-name="ce26">
            <text:p>-</text:p>
          </table:table-cell>
          <table:table-cell office:value-type="string" office:string-value="-" table:formula="msoxl:=  IF(SUM(K52,K53,K54,K56)=0,&quot;-&quot;,SUM(K52,K53,K54,K56))" table:style-name="ce26">
            <text:p>-</text:p>
          </table:table-cell>
          <table:table-cell office:value-type="string" office:string-value="-" table:formula="msoxl:=  IF(SUM(L52,L53,L54,L56)=0,&quot;-&quot;,SUM(L52,L53,L54,L56))" table:style-name="ce26">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7.52" table:style-name="ce27">
            <text:p>7.52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float" office:value="10.986000000000001" table:style-name="ce27">
            <text:p>10.98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6)"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6)</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6" draw:style-name="a6" draw:name="Straight Connector 2">
              <svg:title/>
              <svg:desc/>
            </draw:connector>
          </table:table-cell>
          <table:covered-table-cell/>
          <table:table-cell office:value-type="string" table:style-name="ce5">
            <text:p>康氏馬加鰆</text:p>
          </table:table-cell>
          <table:table-cell office:value-type="string" table:style-name="ce5">
            <text:p>其他鰆類</text:p>
          </table:table-cell>
          <table:table-cell office:value-type="string" table:style-name="ce5">
            <text:p>其他鯊</text:p>
          </table:table-cell>
          <table:table-cell office:value-type="string" table:style-name="ce5">
            <text:p>魟類</text:p>
          </table:table-cell>
          <table:table-cell office:value-type="string" table:style-name="ce5">
            <text:p>斑駁尖塘鱧</text:p>
          </table:table-cell>
          <table:table-cell office:value-type="string" table:style-name="ce5">
            <text:p>其他海水魚類</text:p>
          </table:table-cell>
          <table:table-cell office:value-type="string" table:style-name="ce5">
            <text:p>花枝</text:p>
          </table:table-cell>
          <table:table-cell office:value-type="string" table:style-name="ce5">
            <text:p>鎖管</text:p>
          </table:table-cell>
          <table:table-cell office:value-type="string" table:style-name="ce5">
            <text:p>草對蝦</text:p>
          </table:table-cell>
          <table:table-cell office:value-type="string" table:style-name="ce5">
            <text:p>多毛對蝦</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53201</text:p>
          </table:table-cell>
          <table:table-cell office:value-type="string" table:style-name="ce7">
            <text:p>53299</text:p>
          </table:table-cell>
          <table:table-cell office:value-type="string" table:style-name="ce7">
            <text:p>56999</text:p>
          </table:table-cell>
          <table:table-cell office:value-type="string" table:style-name="ce7">
            <text:p>57000</text:p>
          </table:table-cell>
          <table:table-cell office:value-type="string" table:style-name="ce7">
            <text:p>62021</text:p>
          </table:table-cell>
          <table:table-cell office:value-type="string" table:style-name="ce7">
            <text:p>62999</text:p>
          </table:table-cell>
          <table:table-cell office:value-type="string" table:style-name="ce7">
            <text:p>63001</text:p>
          </table:table-cell>
          <table:table-cell office:value-type="string" table:style-name="ce7">
            <text:p>63201</text:p>
          </table:table-cell>
          <table:table-cell office:value-type="string" table:style-name="ce7">
            <text:p>64001</text:p>
          </table:table-cell>
          <table:table-cell office:value-type="string" table:style-name="ce7">
            <text:p>64003</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0.23200000000000001" table:formula="msoxl:=  IF(SUM(C8,C25,C43,C47,C51)=0,&quot;-&quot;,SUM(C8,C25,C43,C47,C51))" table:style-name="ce25">
            <text:p>0.2320</text:p>
          </table:table-cell>
          <table:table-cell office:value-type="float" office:value="9.5000000000000001E-2" table:formula="msoxl:=  IF(SUM(D8,D25,D43,D47,D51)=0,&quot;-&quot;,SUM(D8,D25,D43,D47,D51))" table:style-name="ce25">
            <text:p>0.0950</text:p>
          </table:table-cell>
          <table:table-cell office:value-type="float" office:value="2.4590000000000001" table:formula="msoxl:=  IF(SUM(E8,E25,E43,E47,E51)=0,&quot;-&quot;,SUM(E8,E25,E43,E47,E51))" table:style-name="ce25">
            <text:p>2.4590</text:p>
          </table:table-cell>
          <table:table-cell office:value-type="float" office:value="0.5635" table:formula="msoxl:=  IF(SUM(F8,F25,F43,F47,F51)=0,&quot;-&quot;,SUM(F8,F25,F43,F47,F51))" table:style-name="ce25">
            <text:p>0.5635</text:p>
          </table:table-cell>
          <table:table-cell office:value-type="float" office:value="3.6760000000000002" table:formula="msoxl:=  IF(SUM(G8,G25,G43,G47,G51)=0,&quot;-&quot;,SUM(G8,G25,G43,G47,G51))" table:style-name="ce25">
            <text:p>3.6760</text:p>
          </table:table-cell>
          <table:table-cell office:value-type="float" office:value="4.4239999999999995" table:formula="msoxl:=  IF(SUM(H8,H25,H43,H47,H51)=0,&quot;-&quot;,SUM(H8,H25,H43,H47,H51))" table:style-name="ce25">
            <text:p>4.4240</text:p>
          </table:table-cell>
          <table:table-cell office:value-type="float" office:value="0.75600000000000001" table:formula="msoxl:=  IF(SUM(I8,I25,I43,I47,I51)=0,&quot;-&quot;,SUM(I8,I25,I43,I47,I51))" table:style-name="ce25">
            <text:p>0.7560</text:p>
          </table:table-cell>
          <table:table-cell office:value-type="float" office:value="0.84550000000000003" table:formula="msoxl:=  IF(SUM(J8,J25,J43,J47,J51)=0,&quot;-&quot;,SUM(J8,J25,J43,J47,J51))" table:style-name="ce25">
            <text:p>0.8455</text:p>
          </table:table-cell>
          <table:table-cell office:value-type="float" office:value="2.8539999999999996" table:formula="msoxl:=  IF(SUM(K8,K25,K43,K47,K51)=0,&quot;-&quot;,SUM(K8,K25,K43,K47,K51))" table:style-name="ce25">
            <text:p>2.8540</text:p>
          </table:table-cell>
          <table:table-cell office:value-type="float" office:value="1.0089999999999999" table:formula="msoxl:=  IF(SUM(L8,L25,L43,L47,L51)=0,&quot;-&quot;,SUM(L8,L25,L43,L47,L51))" table:style-name="ce25">
            <text:p>1.0090</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float" office:value="0.19" table:formula="msoxl:=  IF(SUM(C9:C24)=0,&quot;-&quot;,SUM(C9:C24))" table:style-name="ce26">
            <text:p>0.1900</text:p>
          </table:table-cell>
          <table:table-cell office:value-type="float" office:value="9.5000000000000001E-2" table:formula="msoxl:=  IF(SUM(D9:D24)=0,&quot;-&quot;,SUM(D9:D24))" table:style-name="ce26">
            <text:p>0.0950</text:p>
          </table:table-cell>
          <table:table-cell office:value-type="float" office:value="2.4590000000000001" table:formula="msoxl:=  IF(SUM(E9:E24)=0,&quot;-&quot;,SUM(E9:E24))" table:style-name="ce26">
            <text:p>2.4590</text:p>
          </table:table-cell>
          <table:table-cell office:value-type="float" office:value="0.51" table:formula="msoxl:=  IF(SUM(F9:F24)=0,&quot;-&quot;,SUM(F9:F24))" table:style-name="ce26">
            <text:p>0.5100</text:p>
          </table:table-cell>
          <table:table-cell office:value-type="string" office:string-value="-" table:formula="msoxl:=  IF(SUM(G9:G24)=0,&quot;-&quot;,SUM(G9:G24))" table:style-name="ce26">
            <text:p>-</text:p>
          </table:table-cell>
          <table:table-cell office:value-type="float" office:value="3.4384999999999999" table:formula="msoxl:=  IF(SUM(H9:H24)=0,&quot;-&quot;,SUM(H9:H24))" table:style-name="ce26">
            <text:p>3.4385</text:p>
          </table:table-cell>
          <table:table-cell office:value-type="float" office:value="0.56799999999999995" table:formula="msoxl:=  IF(SUM(I9:I24)=0,&quot;-&quot;,SUM(I9:I24))" table:style-name="ce26">
            <text:p>0.5680</text:p>
          </table:table-cell>
          <table:table-cell office:value-type="float" office:value="0.79949999999999999" table:formula="msoxl:=  IF(SUM(J9:J24)=0,&quot;-&quot;,SUM(J9:J24))" table:style-name="ce26">
            <text:p>0.7995</text:p>
          </table:table-cell>
          <table:table-cell office:value-type="string" office:string-value="-" table:formula="msoxl:=  IF(SUM(K9:K24)=0,&quot;-&quot;,SUM(K9:K24))" table:style-name="ce26">
            <text:p>-</text:p>
          </table:table-cell>
          <table:table-cell office:value-type="float" office:value="0.877" table:formula="msoxl:=  IF(SUM(L9:L24)=0,&quot;-&quot;,SUM(L9:L24))" table:style-name="ce26">
            <text:p>0.8770</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string" table:style-name="ce27">
            <text:p>-</text:p>
          </table:table-cell>
          <table:table-cell office:value-type="float" office:value="1.2110000000000001" table:style-name="ce27">
            <text:p>1.2110</text:p>
          </table:table-cell>
          <table:table-cell office:value-type="float" office:value="0.39800000000000002" table:style-name="ce27">
            <text:p>0.3980</text:p>
          </table:table-cell>
          <table:table-cell office:value-type="string" table:style-name="ce27">
            <text:p>-</text:p>
          </table:table-cell>
          <table:table-cell office:value-type="float" office:value="0.98699999999999999" table:style-name="ce27">
            <text:p>0.9870</text:p>
          </table:table-cell>
          <table:table-cell office:value-type="float" office:value="0.41899999999999998" table:style-name="ce27">
            <text:p>0.4190</text:p>
          </table:table-cell>
          <table:table-cell office:value-type="float" office:value="0.47599999999999998" table:style-name="ce27">
            <text:p>0.4760</text:p>
          </table:table-cell>
          <table:table-cell office:value-type="string" table:style-name="ce27">
            <text:p>-</text:p>
          </table:table-cell>
          <table:table-cell office:value-type="float" office:value="0.34100000000000003" table:style-name="ce27">
            <text:p>0.3410</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float" office:value="1.248" table:style-name="ce27">
            <text:p>1.2480</text:p>
          </table:table-cell>
          <table:table-cell office:value-type="float" office:value="0.112" table:style-name="ce27">
            <text:p>0.1120</text:p>
          </table:table-cell>
          <table:table-cell office:value-type="string" table:style-name="ce27">
            <text:p>-</text:p>
          </table:table-cell>
          <table:table-cell office:value-type="float" office:value="0.42099999999999999" table:style-name="ce27">
            <text:p>0.4210</text:p>
          </table:table-cell>
          <table:table-cell office:value-type="float" office:value="0.14899999999999999" table:style-name="ce27">
            <text:p>0.1490</text:p>
          </table:table-cell>
          <table:table-cell office:value-type="string" table:style-name="ce27">
            <text:p>-</text:p>
          </table:table-cell>
          <table:table-cell office:value-type="string" table:style-name="ce27">
            <text:p>-</text:p>
          </table:table-cell>
          <table:table-cell office:value-type="float" office:value="0.53600000000000003" table:style-name="ce27">
            <text:p>0.5360</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float" office:value="0.19" table:style-name="ce27">
            <text:p>0.1900</text:p>
          </table:table-cell>
          <table:table-cell office:value-type="float" office:value="9.5000000000000001E-2" table:style-name="ce27">
            <text:p>0.09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0305" table:style-name="ce27">
            <text:p>2.0305</text:p>
          </table:table-cell>
          <table:table-cell office:value-type="string" table:style-name="ce27">
            <text:p>-</text:p>
          </table:table-cell>
          <table:table-cell office:value-type="float" office:value="0.32350000000000001" table:style-name="ce27">
            <text:p>0.3235</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4.2000000000000003E-2" table:formula="msoxl:=  IF(SUM(C26:C42)=0,&quot;-&quot;,SUM(C26:C42))" table:style-name="ce26">
            <text:p>0.0420</text:p>
          </table:table-cell>
          <table:table-cell office:value-type="string" office:string-value="-" table:formula="msoxl:=  IF(SUM(D26:D42)=0,&quot;-&quot;,SUM(D26:D42))" table:style-name="ce26">
            <text:p>-</text:p>
          </table:table-cell>
          <table:table-cell office:value-type="string" office:string-value="-" table:formula="msoxl:=  IF(SUM(E26:E42)=0,&quot;-&quot;,SUM(E26:E42))" table:style-name="ce26">
            <text:p>-</text:p>
          </table:table-cell>
          <table:table-cell office:value-type="float" office:value="5.3499999999999999E-2" table:formula="msoxl:=  IF(SUM(F26:F42)=0,&quot;-&quot;,SUM(F26:F42))" table:style-name="ce26">
            <text:p>0.0535</text:p>
          </table:table-cell>
          <table:table-cell office:value-type="string" office:string-value="-" table:formula="msoxl:=  IF(SUM(G26:G42)=0,&quot;-&quot;,SUM(G26:G42))" table:style-name="ce26">
            <text:p>-</text:p>
          </table:table-cell>
          <table:table-cell office:value-type="float" office:value="0.98550000000000004" table:formula="msoxl:=  IF(SUM(H26:H42)=0,&quot;-&quot;,SUM(H26:H42))" table:style-name="ce26">
            <text:p>0.9855</text:p>
          </table:table-cell>
          <table:table-cell office:value-type="float" office:value="0.188" table:formula="msoxl:=  IF(SUM(I26:I42)=0,&quot;-&quot;,SUM(I26:I42))" table:style-name="ce26">
            <text:p>0.1880</text:p>
          </table:table-cell>
          <table:table-cell office:value-type="float" office:value="4.5999999999999999E-2" table:formula="msoxl:=  IF(SUM(J26:J42)=0,&quot;-&quot;,SUM(J26:J42))" table:style-name="ce26">
            <text:p>0.0460</text:p>
          </table:table-cell>
          <table:table-cell office:value-type="float" office:value="1.4E-2" table:formula="msoxl:=  IF(SUM(K26:K42)=0,&quot;-&quot;,SUM(K26:K42))" table:style-name="ce26">
            <text:p>0.0140</text:p>
          </table:table-cell>
          <table:table-cell office:value-type="float" office:value="0.13200000000000001" table:formula="msoxl:=  IF(SUM(L26:L42)=0,&quot;-&quot;,SUM(L26:L42))" table:style-name="ce26">
            <text:p>0.1320</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float" office:value="4.2000000000000003E-2" table:style-name="ce27">
            <text:p>0.0420</text:p>
          </table:table-cell>
          <table:table-cell office:value-type="string" table:style-name="ce27">
            <text:p>-</text:p>
          </table:table-cell>
          <table:table-cell office:value-type="string" table:style-name="ce27">
            <text:p>-</text:p>
          </table:table-cell>
          <table:table-cell office:value-type="float" office:value="5.3499999999999999E-2" table:style-name="ce27">
            <text:p>0.0535</text:p>
          </table:table-cell>
          <table:table-cell office:value-type="string" table:style-name="ce27">
            <text:p>-</text:p>
          </table:table-cell>
          <table:table-cell office:value-type="float" office:value="0.98550000000000004" table:style-name="ce27">
            <text:p>0.9855</text:p>
          </table:table-cell>
          <table:table-cell office:value-type="float" office:value="0.188" table:style-name="ce27">
            <text:p>0.1880</text:p>
          </table:table-cell>
          <table:table-cell office:value-type="float" office:value="4.5999999999999999E-2" table:style-name="ce27">
            <text:p>0.0460</text:p>
          </table:table-cell>
          <table:table-cell office:value-type="float" office:value="1.4E-2" table:style-name="ce27">
            <text:p>0.0140</text:p>
          </table:table-cell>
          <table:table-cell office:value-type="float" office:value="0.13200000000000001" table:style-name="ce27">
            <text:p>0.1320</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string" office:string-value="-" table:formula="msoxl:=  IF(SUM(D48:D50)=0,&quot;-&quot;,SUM(D48:D50))" table:style-name="ce26">
            <text:p>-</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string" office:string-value="-" table:formula="msoxl:=  IF(SUM(C52,C53,C54,C56)=0,&quot;-&quot;,SUM(C52,C53,C54,C56))" table:style-name="ce26">
            <text:p>-</text:p>
          </table:table-cell>
          <table:table-cell office:value-type="string" office:string-value="-" table:formula="msoxl:=  IF(SUM(D52,D53,D54,D56)=0,&quot;-&quot;,SUM(D52,D53,D54,D56))" table:style-name="ce26">
            <text:p>-</text:p>
          </table:table-cell>
          <table:table-cell office:value-type="string" office:string-value="-" table:formula="msoxl:=  IF(SUM(E52,E53,E54,E56)=0,&quot;-&quot;,SUM(E52,E53,E54,E56))" table:style-name="ce26">
            <text:p>-</text:p>
          </table:table-cell>
          <table:table-cell office:value-type="string" office:string-value="-" table:formula="msoxl:=  IF(SUM(F52,F53,F54,F56)=0,&quot;-&quot;,SUM(F52,F53,F54,F56))" table:style-name="ce26">
            <text:p>-</text:p>
          </table:table-cell>
          <table:table-cell office:value-type="float" office:value="3.6760000000000002" table:formula="msoxl:=  IF(SUM(G52,G53,G54,G56)=0,&quot;-&quot;,SUM(G52,G53,G54,G56))" table:style-name="ce26">
            <text:p>3.6760</text:p>
          </table:table-cell>
          <table:table-cell office:value-type="string" office:string-value="-" table:formula="msoxl:=  IF(SUM(H52,H53,H54,H56)=0,&quot;-&quot;,SUM(H52,H53,H54,H56))" table:style-name="ce26">
            <text:p>-</text:p>
          </table:table-cell>
          <table:table-cell office:value-type="string" office:string-value="-" table:formula="msoxl:=  IF(SUM(I52,I53,I54,I56)=0,&quot;-&quot;,SUM(I52,I53,I54,I56))" table:style-name="ce26">
            <text:p>-</text:p>
          </table:table-cell>
          <table:table-cell office:value-type="string" office:string-value="-" table:formula="msoxl:=  IF(SUM(J52,J53,J54,J56)=0,&quot;-&quot;,SUM(J52,J53,J54,J56))" table:style-name="ce26">
            <text:p>-</text:p>
          </table:table-cell>
          <table:table-cell office:value-type="float" office:value="2.84" table:formula="msoxl:=  IF(SUM(K52,K53,K54,K56)=0,&quot;-&quot;,SUM(K52,K53,K54,K56))" table:style-name="ce26">
            <text:p>2.8400</text:p>
          </table:table-cell>
          <table:table-cell office:value-type="string" office:string-value="-" table:formula="msoxl:=  IF(SUM(L52,L53,L54,L56)=0,&quot;-&quot;,SUM(L52,L53,L54,L56))" table:style-name="ce26">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4" table:style-name="ce27">
            <text:p>2.8400</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6760000000000002" table:style-name="ce28">
            <text:p>3.676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7)" table:style-name="ta1">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7)</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24">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7" draw:style-name="a7" draw:name="Straight Connector 2">
              <svg:title/>
              <svg:desc/>
            </draw:connector>
          </table:table-cell>
          <table:covered-table-cell/>
          <table:table-cell office:value-type="string" table:style-name="ce5">
            <text:p>刀額新對蝦</text:p>
          </table:table-cell>
          <table:table-cell office:value-type="string" table:style-name="ce5">
            <text:p>羅氏沼蝦</text:p>
          </table:table-cell>
          <table:table-cell office:value-type="string" table:style-name="ce5">
            <text:p>鬚赤蝦</text:p>
          </table:table-cell>
          <table:table-cell office:value-type="string" table:style-name="ce5">
            <text:p>劍蝦</text:p>
          </table:table-cell>
          <table:table-cell office:value-type="string" table:style-name="ce5">
            <text:p>管鞭蝦</text:p>
          </table:table-cell>
          <table:table-cell office:value-type="string" table:style-name="ce5">
            <text:p>凡納對蝦</text:p>
          </table:table-cell>
          <table:table-cell office:value-type="string" table:style-name="ce5">
            <text:p>其他蝦類</text:p>
          </table:table-cell>
          <table:table-cell office:value-type="string" table:style-name="ce5">
            <text:p>鋸緣青蟹</text:p>
          </table:table-cell>
          <table:table-cell office:value-type="string" table:style-name="ce5">
            <text:p>遠海梭子蟹</text:p>
          </table:table-cell>
          <table:table-cell office:value-type="string" table:style-name="ce5">
            <text:p>銹斑蟳</text:p>
          </table:table-cell>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64005</text:p>
          </table:table-cell>
          <table:table-cell office:value-type="string" table:style-name="ce7">
            <text:p>64006</text:p>
          </table:table-cell>
          <table:table-cell office:value-type="string" table:style-name="ce7">
            <text:p>64007</text:p>
          </table:table-cell>
          <table:table-cell office:value-type="string" table:style-name="ce7">
            <text:p>64008</text:p>
          </table:table-cell>
          <table:table-cell office:value-type="string" table:style-name="ce7">
            <text:p>64009</text:p>
          </table:table-cell>
          <table:table-cell office:value-type="string" table:style-name="ce7">
            <text:p>64010</text:p>
          </table:table-cell>
          <table:table-cell office:value-type="string" table:style-name="ce7">
            <text:p>64099</text:p>
          </table:table-cell>
          <table:table-cell office:value-type="string" table:style-name="ce7">
            <text:p>64201</text:p>
          </table:table-cell>
          <table:table-cell office:value-type="string" table:style-name="ce7">
            <text:p>64202</text:p>
          </table:table-cell>
          <table:table-cell office:value-type="string" table:style-name="ce7">
            <text:p>64204</text:p>
          </table:table-cell>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2.2999999999999998" table:formula="msoxl:=  IF(SUM(C8,C25,C43,C47,C51)=0,&quot;-&quot;,SUM(C8,C25,C43,C47,C51))" table:style-name="ce25">
            <text:p>2.3000</text:p>
          </table:table-cell>
          <table:table-cell office:value-type="float" office:value="10.134" table:formula="msoxl:=  IF(SUM(D8,D25,D43,D47,D51)=0,&quot;-&quot;,SUM(D8,D25,D43,D47,D51))" table:style-name="ce25">
            <text:p>10.1340</text:p>
          </table:table-cell>
          <table:table-cell office:value-type="float" office:value="0.20099999999999998" table:formula="msoxl:=  IF(SUM(E8,E25,E43,E47,E51)=0,&quot;-&quot;,SUM(E8,E25,E43,E47,E51))" table:style-name="ce25">
            <text:p>0.2010</text:p>
          </table:table-cell>
          <table:table-cell office:value-type="float" office:value="0.46800000000000003" table:formula="msoxl:=  IF(SUM(F8,F25,F43,F47,F51)=0,&quot;-&quot;,SUM(F8,F25,F43,F47,F51))" table:style-name="ce25">
            <text:p>0.4680</text:p>
          </table:table-cell>
          <table:table-cell office:value-type="float" office:value="8.0000000000000002E-3" table:formula="msoxl:=  IF(SUM(G8,G25,G43,G47,G51)=0,&quot;-&quot;,SUM(G8,G25,G43,G47,G51))" table:style-name="ce25">
            <text:p>0.0080</text:p>
          </table:table-cell>
          <table:table-cell office:value-type="float" office:value="221.733" table:formula="msoxl:=  IF(SUM(H8,H25,H43,H47,H51)=0,&quot;-&quot;,SUM(H8,H25,H43,H47,H51))" table:style-name="ce25">
            <text:p>221.7330</text:p>
          </table:table-cell>
          <table:table-cell office:value-type="float" office:value="3.69" table:formula="msoxl:=  IF(SUM(I8,I25,I43,I47,I51)=0,&quot;-&quot;,SUM(I8,I25,I43,I47,I51))" table:style-name="ce25">
            <text:p>3.6900</text:p>
          </table:table-cell>
          <table:table-cell office:value-type="float" office:value="0.1" table:formula="msoxl:=  IF(SUM(J8,J25,J43,J47,J51)=0,&quot;-&quot;,SUM(J8,J25,J43,J47,J51))" table:style-name="ce25">
            <text:p>0.1000</text:p>
          </table:table-cell>
          <table:table-cell office:value-type="float" office:value="0.34" table:formula="msoxl:=  IF(SUM(K8,K25,K43,K47,K51)=0,&quot;-&quot;,SUM(K8,K25,K43,K47,K51))" table:style-name="ce25">
            <text:p>0.3400</text:p>
          </table:table-cell>
          <table:table-cell office:value-type="float" office:value="2.1499999999999998E-2" table:formula="msoxl:=  IF(SUM(L8,L25,L43,L47,L51)=0,&quot;-&quot;,SUM(L8,L25,L43,L47,L51))" table:style-name="ce25">
            <text:p>0.0215</text:p>
          </table:table-cell>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msoxl:=  IF(SUM(C9:C24)=0,&quot;-&quot;,SUM(C9:C24))" table:style-name="ce26">
            <text:p>-</text:p>
          </table:table-cell>
          <table:table-cell office:value-type="string" office:string-value="-" table:formula="msoxl:=  IF(SUM(D9:D24)=0,&quot;-&quot;,SUM(D9:D24))" table:style-name="ce26">
            <text:p>-</text:p>
          </table:table-cell>
          <table:table-cell office:value-type="float" office:value="0.15" table:formula="msoxl:=  IF(SUM(E9:E24)=0,&quot;-&quot;,SUM(E9:E24))" table:style-name="ce26">
            <text:p>0.1500</text:p>
          </table:table-cell>
          <table:table-cell office:value-type="float" office:value="0.46800000000000003" table:formula="msoxl:=  IF(SUM(F9:F24)=0,&quot;-&quot;,SUM(F9:F24))" table:style-name="ce26">
            <text:p>0.4680</text:p>
          </table:table-cell>
          <table:table-cell office:value-type="string" office:string-value="-" table:formula="msoxl:=  IF(SUM(G9:G24)=0,&quot;-&quot;,SUM(G9:G24))" table:style-name="ce26">
            <text:p>-</text:p>
          </table:table-cell>
          <table:table-cell office:value-type="string" office:string-value="-" table:formula="msoxl:=  IF(SUM(H9:H24)=0,&quot;-&quot;,SUM(H9:H24))" table:style-name="ce26">
            <text:p>-</text:p>
          </table:table-cell>
          <table:table-cell office:value-type="float" office:value="3.0459999999999998" table:formula="msoxl:=  IF(SUM(I9:I24)=0,&quot;-&quot;,SUM(I9:I24))" table:style-name="ce26">
            <text:p>3.0460</text:p>
          </table:table-cell>
          <table:table-cell office:value-type="string" office:string-value="-" table:formula="msoxl:=  IF(SUM(J9:J24)=0,&quot;-&quot;,SUM(J9:J24))" table:style-name="ce26">
            <text:p>-</text:p>
          </table:table-cell>
          <table:table-cell office:value-type="string" office:string-value="-" table:formula="msoxl:=  IF(SUM(K9:K24)=0,&quot;-&quot;,SUM(K9:K24))" table:style-name="ce26">
            <text:p>-</text:p>
          </table:table-cell>
          <table:table-cell office:value-type="string" office:string-value="-" table:formula="msoxl:=  IF(SUM(L9:L24)=0,&quot;-&quot;,SUM(L9:L24))" table:style-name="ce26">
            <text:p>-</text:p>
          </table:table-cell>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string" table:style-name="ce27">
            <text:p>-</text:p>
          </table:table-cell>
          <table:table-cell office:value-type="float" office:value="0.15" table:style-name="ce27">
            <text:p>0.1500</text:p>
          </table:table-cell>
          <table:table-cell office:value-type="float" office:value="0.46800000000000003" table:style-name="ce27">
            <text:p>0.4680</text:p>
          </table:table-cell>
          <table:table-cell office:value-type="string" table:style-name="ce27">
            <text:p>-</text:p>
          </table:table-cell>
          <table:table-cell office:value-type="string" table:style-name="ce27">
            <text:p>-</text:p>
          </table:table-cell>
          <table:table-cell office:value-type="float" office:value="3.0459999999999998" table:style-name="ce27">
            <text:p>3.04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string" office:string-value="-" table:formula="msoxl:=  IF(SUM(C26:C42)=0,&quot;-&quot;,SUM(C26:C42))" table:style-name="ce26">
            <text:p>-</text:p>
          </table:table-cell>
          <table:table-cell office:value-type="string" office:string-value="-" table:formula="msoxl:=  IF(SUM(D26:D42)=0,&quot;-&quot;,SUM(D26:D42))" table:style-name="ce26">
            <text:p>-</text:p>
          </table:table-cell>
          <table:table-cell office:value-type="float" office:value="5.0999999999999997E-2" table:formula="msoxl:=  IF(SUM(E26:E42)=0,&quot;-&quot;,SUM(E26:E42))" table:style-name="ce26">
            <text:p>0.0510</text:p>
          </table:table-cell>
          <table:table-cell office:value-type="string" office:string-value="-" table:formula="msoxl:=  IF(SUM(F26:F42)=0,&quot;-&quot;,SUM(F26:F42))" table:style-name="ce26">
            <text:p>-</text:p>
          </table:table-cell>
          <table:table-cell office:value-type="float" office:value="8.0000000000000002E-3" table:formula="msoxl:=  IF(SUM(G26:G42)=0,&quot;-&quot;,SUM(G26:G42))" table:style-name="ce26">
            <text:p>0.0080</text:p>
          </table:table-cell>
          <table:table-cell office:value-type="string" office:string-value="-" table:formula="msoxl:=  IF(SUM(H26:H42)=0,&quot;-&quot;,SUM(H26:H42))" table:style-name="ce26">
            <text:p>-</text:p>
          </table:table-cell>
          <table:table-cell office:value-type="float" office:value="0.64400000000000002" table:formula="msoxl:=  IF(SUM(I26:I42)=0,&quot;-&quot;,SUM(I26:I42))" table:style-name="ce26">
            <text:p>0.6440</text:p>
          </table:table-cell>
          <table:table-cell office:value-type="string" office:string-value="-" table:formula="msoxl:=  IF(SUM(J26:J42)=0,&quot;-&quot;,SUM(J26:J42))" table:style-name="ce26">
            <text:p>-</text:p>
          </table:table-cell>
          <table:table-cell office:value-type="float" office:value="0.34" table:formula="msoxl:=  IF(SUM(K26:K42)=0,&quot;-&quot;,SUM(K26:K42))" table:style-name="ce26">
            <text:p>0.3400</text:p>
          </table:table-cell>
          <table:table-cell office:value-type="float" office:value="2.1499999999999998E-2" table:formula="msoxl:=  IF(SUM(L26:L42)=0,&quot;-&quot;,SUM(L26:L42))" table:style-name="ce26">
            <text:p>0.0215</text:p>
          </table:table-cell>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float" office:value="5.0999999999999997E-2" table:style-name="ce27">
            <text:p>0.0510</text:p>
          </table:table-cell>
          <table:table-cell office:value-type="string" table:style-name="ce27">
            <text:p>-</text:p>
          </table:table-cell>
          <table:table-cell office:value-type="float" office:value="8.0000000000000002E-3" table:style-name="ce27">
            <text:p>0.0080</text:p>
          </table:table-cell>
          <table:table-cell office:value-type="string" table:style-name="ce27">
            <text:p>-</text:p>
          </table:table-cell>
          <table:table-cell office:value-type="float" office:value="0.64400000000000002" table:style-name="ce27">
            <text:p>0.6440</text:p>
          </table:table-cell>
          <table:table-cell office:value-type="string" table:style-name="ce27">
            <text:p>-</text:p>
          </table:table-cell>
          <table:table-cell office:value-type="float" office:value="0.34" table:style-name="ce27">
            <text:p>0.3400</text:p>
          </table:table-cell>
          <table:table-cell office:value-type="float" office:value="2.1499999999999998E-2" table:style-name="ce27">
            <text:p>0.0215</text:p>
          </table:table-cell>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office:value-type="string" office:string-value="-" table:formula="msoxl:=  IF(SUM(H44:H46)=0,&quot;-&quot;,SUM(H44:H46))" table:style-name="ce26">
            <text:p>-</text:p>
          </table:table-cell>
          <table:table-cell office:value-type="string" office:string-value="-" table:formula="msoxl:=  IF(SUM(I44:I46)=0,&quot;-&quot;,SUM(I44:I46))" table:style-name="ce26">
            <text:p>-</text:p>
          </table:table-cell>
          <table:table-cell office:value-type="string" office:string-value="-" table:formula="msoxl:=  IF(SUM(J44:J46)=0,&quot;-&quot;,SUM(J44:J46))" table:style-name="ce26">
            <text:p>-</text:p>
          </table:table-cell>
          <table:table-cell office:value-type="string" office:string-value="-" table:formula="msoxl:=  IF(SUM(K44:K46)=0,&quot;-&quot;,SUM(K44:K46))" table:style-name="ce26">
            <text:p>-</text:p>
          </table:table-cell>
          <table:table-cell office:value-type="string" office:string-value="-" table:formula="msoxl:=  IF(SUM(L44:L46)=0,&quot;-&quot;,SUM(L44:L46))" table:style-name="ce26">
            <text:p>-</text:p>
          </table:table-cell>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string" office:string-value="-" table:formula="msoxl:=  IF(SUM(D48:D50)=0,&quot;-&quot;,SUM(D48:D50))" table:style-name="ce26">
            <text:p>-</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office:value-type="string" office:string-value="-" table:formula="msoxl:=  IF(SUM(H48:H50)=0,&quot;-&quot;,SUM(H48:H50))" table:style-name="ce26">
            <text:p>-</text:p>
          </table:table-cell>
          <table:table-cell office:value-type="string" office:string-value="-" table:formula="msoxl:=  IF(SUM(I48:I50)=0,&quot;-&quot;,SUM(I48:I50))" table:style-name="ce26">
            <text:p>-</text:p>
          </table:table-cell>
          <table:table-cell office:value-type="string" office:string-value="-" table:formula="msoxl:=  IF(SUM(J48:J50)=0,&quot;-&quot;,SUM(J48:J50))" table:style-name="ce26">
            <text:p>-</text:p>
          </table:table-cell>
          <table:table-cell office:value-type="string" office:string-value="-" table:formula="msoxl:=  IF(SUM(K48:K50)=0,&quot;-&quot;,SUM(K48:K50))" table:style-name="ce26">
            <text:p>-</text:p>
          </table:table-cell>
          <table:table-cell office:value-type="string" office:string-value="-" table:formula="msoxl:=  IF(SUM(L48:L50)=0,&quot;-&quot;,SUM(L48:L50))" table:style-name="ce26">
            <text:p>-</text:p>
          </table:table-cell>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2.2999999999999998" table:formula="msoxl:=  IF(SUM(C52,C53,C54,C56)=0,&quot;-&quot;,SUM(C52,C53,C54,C56))" table:style-name="ce26">
            <text:p>2.3000</text:p>
          </table:table-cell>
          <table:table-cell office:value-type="float" office:value="10.134" table:formula="msoxl:=  IF(SUM(D52,D53,D54,D56)=0,&quot;-&quot;,SUM(D52,D53,D54,D56))" table:style-name="ce26">
            <text:p>10.1340</text:p>
          </table:table-cell>
          <table:table-cell office:value-type="string" office:string-value="-" table:formula="msoxl:=  IF(SUM(E52,E53,E54,E56)=0,&quot;-&quot;,SUM(E52,E53,E54,E56))" table:style-name="ce26">
            <text:p>-</text:p>
          </table:table-cell>
          <table:table-cell office:value-type="string" office:string-value="-" table:formula="msoxl:=  IF(SUM(F52,F53,F54,F56)=0,&quot;-&quot;,SUM(F52,F53,F54,F56))" table:style-name="ce26">
            <text:p>-</text:p>
          </table:table-cell>
          <table:table-cell office:value-type="string" office:string-value="-" table:formula="msoxl:=  IF(SUM(G52,G53,G54,G56)=0,&quot;-&quot;,SUM(G52,G53,G54,G56))" table:style-name="ce26">
            <text:p>-</text:p>
          </table:table-cell>
          <table:table-cell office:value-type="float" office:value="221.733" table:formula="msoxl:=  IF(SUM(H52,H53,H54,H56)=0,&quot;-&quot;,SUM(H52,H53,H54,H56))" table:style-name="ce26">
            <text:p>221.7330</text:p>
          </table:table-cell>
          <table:table-cell office:value-type="string" office:string-value="-" table:formula="msoxl:=  IF(SUM(I52,I53,I54,I56)=0,&quot;-&quot;,SUM(I52,I53,I54,I56))" table:style-name="ce26">
            <text:p>-</text:p>
          </table:table-cell>
          <table:table-cell office:value-type="float" office:value="0.1" table:formula="msoxl:=  IF(SUM(J52,J53,J54,J56)=0,&quot;-&quot;,SUM(J52,J53,J54,J56))" table:style-name="ce26">
            <text:p>0.1000</text:p>
          </table:table-cell>
          <table:table-cell office:value-type="string" office:string-value="-" table:formula="msoxl:=  IF(SUM(K52,K53,K54,K56)=0,&quot;-&quot;,SUM(K52,K53,K54,K56))" table:style-name="ce26">
            <text:p>-</text:p>
          </table:table-cell>
          <table:table-cell office:value-type="string" office:string-value="-" table:formula="msoxl:=  IF(SUM(L52,L53,L54,L56)=0,&quot;-&quot;,SUM(L52,L53,L54,L56))" table:style-name="ce26">
            <text:p>-</text:p>
          </table:table-cell>
          <table:table-cell table:number-columns-repeated="16372" table:style-name="ce2"/>
        </table:table-row>
        <table:table-row table:style-name="ro4">
          <table:covered-table-cell/>
          <table:table-cell office:value-type="string" table:style-name="ce14">
            <text:p>鹹水魚塭</text:p>
          </table:table-cell>
          <table:table-cell office:value-type="float" office:value="2.2999999999999998" table:style-name="ce27">
            <text:p>2.3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35.01499999999999" table:style-name="ce27">
            <text:p>135.0150</text:p>
          </table:table-cell>
          <table:table-cell office:value-type="string" table:style-name="ce27">
            <text:p>-</text:p>
          </table:table-cell>
          <table:table-cell office:value-type="float" office:value="0.1" table:style-name="ce27">
            <text:p>0.1000</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27">
            <text:p>-</text:p>
          </table:table-cell>
          <table:table-cell office:value-type="float" office:value="10.134" table:style-name="ce27">
            <text:p>10.13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718000000000004" table:style-name="ce27">
            <text:p>86.71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style-name="ce2"/>
        </table:table-row>
        <table:table-row table:style-name="ro5">
          <table:table-cell office:value-type="string" table:style-name="ce4">
            <text:p>PS. 民國99年以後觀賞魚改為尾數計算，不合計產量只合計價值<text:span text:style-name="T2">。</text:span></text:p>
          </table:table-cell>
          <table:table-cell table:number-columns-repeated="11" table:style-name="ce4"/>
          <table:table-cell table:number-columns-repeated="16372" table:style-name="ce3"/>
        </table:table-row>
        <table:table-row table:number-rows-repeated="1048519" table:style-name="ro6">
          <table:table-cell table:number-columns-repeated="16384"/>
        </table:table-row>
      </table:table>
      <table:table table:name="沿近海養殖漁業生產量值(續8完)" table:style-name="ta2">
        <table:table-column table:style-name="co1" table:default-cell-style-name="ce1"/>
        <table:table-column table:style-name="co2" table:number-columns-repeated="11" table:default-cell-style-name="ce1"/>
        <table:table-column table:style-name="co3" table:number-columns-repeated="7" table:default-cell-style-name="ce1"/>
        <table:table-column table:style-name="co4" table:number-columns-repeated="16365" table:default-cell-style-name="ce1"/>
        <table:table-row table:style-name="ro1">
          <table:table-cell office:value-type="string" table:number-columns-spanned="2" table:number-rows-spanned="1" table:style-name="ce53">
            <text:p>公開類</text:p>
          </table:table-cell>
          <table:covered-table-cell/>
          <table:table-cell table:number-columns-repeated="7" table:style-name="ce22"/>
          <table:table-cell office:value-type="string" table:style-name="ce29">
            <text:p>編製機關</text:p>
          </table:table-cell>
          <table:table-cell office:value-type="string" table:number-columns-spanned="2" table:number-rows-spanned="1" table:style-name="ce53">
            <text:p>臺南市政府農業局</text:p>
          </table:table-cell>
          <table:covered-table-cell/>
          <table:table-cell table:number-columns-repeated="16372"/>
        </table:table-row>
        <table:table-row table:style-name="ro1">
          <table:table-cell office:value-type="string" table:number-columns-spanned="2" table:number-rows-spanned="1" table:style-name="ce56">
            <text:p>月報</text:p>
          </table:table-cell>
          <table:covered-table-cell/>
          <table:table-cell office:value-type="string" table:style-name="ce23">
            <text:p>次月十五日前編報</text:p>
          </table:table-cell>
          <table:table-cell table:number-columns-repeated="5" table:style-name="ce23"/>
          <table:table-cell table:style-name="ce22"/>
          <table:table-cell office:value-type="string" table:style-name="ce29">
            <text:p>表 <text:s text:c="7"/>號</text:p>
          </table:table-cell>
          <table:table-cell office:value-type="string" table:number-columns-spanned="2" table:number-rows-spanned="1" table:style-name="ce54">
            <text:p>2241-02-01-2</text:p>
          </table:table-cell>
          <table:covered-table-cell/>
          <table:table-cell table:number-columns-repeated="16372"/>
        </table:table-row>
        <table:table-row table:style-name="ro2">
          <table:table-cell table:number-columns-repeated="3" table:style-name="ce22"/>
          <table:table-cell office:value-type="string" table:number-columns-spanned="7" table:number-rows-spanned="1" table:style-name="ce33">
            <text:p>臺南市近海、沿岸漁業、海面養殖內陸漁撈、內陸養殖漁業生產量(續完)</text:p>
          </table:table-cell>
          <table:covered-table-cell table:number-columns-repeated="6"/>
          <table:table-cell table:number-columns-repeated="2" table:style-name="ce22"/>
          <table:table-cell table:number-columns-repeated="16372"/>
        </table:table-row>
        <table:table-row table:style-name="ro1">
          <table:table-cell table:number-columns-repeated="3" table:style-name="ce22"/>
          <table:table-cell office:value-type="string" table:number-columns-spanned="7" table:number-rows-spanned="1" table:style-name="ce52">
            <text:p>中華民國108年5月</text:p>
          </table:table-cell>
          <table:covered-table-cell table:number-columns-repeated="6"/>
          <table:table-cell table:style-name="ce24"/>
          <table:table-cell office:value-type="string" table:style-name="ce30">
            <text:p>單位：次<text:span text:style-name="T3">；公噸</text:span></text:p>
          </table:table-cell>
          <table:table-cell table:number-columns-repeated="16372"/>
        </table:table-row>
        <table:table-row table:style-name="ro3">
          <table:table-cell office:value-type="string" table:number-columns-spanned="2" table:number-rows-spanned="1" table:style-name="ce35">
            <text:p>魚類別</text:p>
            <draw:connector draw:type="line" svg:x1="0.02953in" svg:y1="0.02083in" svg:x2="1.38786in" svg:y2="0.28333in" draw:z-index="1" draw:id="id8" draw:style-name="a8" draw:name="Straight Connector 2">
              <svg:title/>
              <svg:desc/>
            </draw:connector>
          </table:table-cell>
          <table:covered-table-cell/>
          <table:table-cell office:value-type="string" table:style-name="ce5">
            <text:p>其他蟳蟹類</text:p>
          </table:table-cell>
          <table:table-cell office:value-type="string" table:style-name="ce5">
            <text:p>牡蠣</text:p>
          </table:table-cell>
          <table:table-cell office:value-type="string" table:style-name="ce5">
            <text:p>文蛤</text:p>
          </table:table-cell>
          <table:table-cell office:value-type="string" table:style-name="ce5">
            <text:p>鱉</text:p>
          </table:table-cell>
          <table:table-cell office:value-type="string" table:style-name="ce5">
            <text:p>鱷魚</text:p>
          </table:table-cell>
          <table:table-cell table:number-columns-repeated="4" table:style-name="ce5"/>
          <table:table-cell table:style-name="ce6"/>
          <table:table-cell table:number-columns-repeated="16372" table:style-name="ce2"/>
        </table:table-row>
        <table:table-row table:style-name="ro3">
          <table:table-cell office:value-type="string" table:number-columns-spanned="2" table:number-rows-spanned="1" table:style-name="ce44">
            <text:p>漁業種類</text:p>
          </table:table-cell>
          <table:covered-table-cell/>
          <table:table-cell office:value-type="string" table:style-name="ce7">
            <text:p>64299</text:p>
          </table:table-cell>
          <table:table-cell office:value-type="string" table:style-name="ce7">
            <text:p>65001</text:p>
          </table:table-cell>
          <table:table-cell office:value-type="string" table:style-name="ce7">
            <text:p>65002</text:p>
          </table:table-cell>
          <table:table-cell office:value-type="string" table:style-name="ce7">
            <text:p>67001</text:p>
          </table:table-cell>
          <table:table-cell office:value-type="string" table:style-name="ce7">
            <text:p>68001</text:p>
          </table:table-cell>
          <table:table-cell table:number-columns-repeated="4" table:style-name="ce7"/>
          <table:table-cell table:style-name="ce8"/>
          <table:table-cell table:number-columns-repeated="16372" table:style-name="ce2"/>
        </table:table-row>
        <table:table-row table:style-name="ro4">
          <table:table-cell office:value-type="string" table:number-columns-spanned="2" table:number-rows-spanned="1" table:style-name="ce46">
            <text:p>總計</text:p>
          </table:table-cell>
          <table:covered-table-cell/>
          <table:table-cell office:value-type="float" office:value="3.0260000000000002" table:formula="msoxl:=  IF(SUM(C8,C25,C43,C47,C51)=0,&quot;-&quot;,SUM(C8,C25,C43,C47,C51))" table:style-name="ce25">
            <text:p>3.0260</text:p>
          </table:table-cell>
          <table:table-cell office:value-type="float" office:value="270.57499999999999" table:formula="msoxl:=  IF(SUM(D8,D25,D43,D47,D51)=0,&quot;-&quot;,SUM(D8,D25,D43,D47,D51))" table:style-name="ce25">
            <text:p>270.5750</text:p>
          </table:table-cell>
          <table:table-cell office:value-type="float" office:value="663.15" table:formula="msoxl:=  IF(SUM(E8,E25,E43,E47,E51)=0,&quot;-&quot;,SUM(E8,E25,E43,E47,E51))" table:style-name="ce25">
            <text:p>663.1500</text:p>
          </table:table-cell>
          <table:table-cell office:value-type="float" office:value="0.23300000000000001" table:formula="msoxl:=  IF(SUM(F8,F25,F43,F47,F51)=0,&quot;-&quot;,SUM(F8,F25,F43,F47,F51))" table:style-name="ce25">
            <text:p>0.2330</text:p>
          </table:table-cell>
          <table:table-cell office:value-type="float" office:value="0.05" table:formula="msoxl:=  IF(SUM(G8,G25,G43,G47,G51)=0,&quot;-&quot;,SUM(G8,G25,G43,G47,G51))" table:style-name="ce25">
            <text:p>0.0500</text:p>
          </table:table-cell>
          <table:table-cell table:number-columns-repeated="4" table:style-name="ce9"/>
          <table:table-cell table:style-name="ce10"/>
          <table:table-cell table:number-columns-repeated="16372" table:style-name="ce2"/>
        </table:table-row>
        <table:table-row table:style-name="ro4">
          <table:table-cell office:value-type="string" table:number-columns-spanned="1" table:number-rows-spanned="17" table:style-name="ce46">
            <text:p>近海漁業</text:p>
          </table:table-cell>
          <table:table-cell office:value-type="string" table:style-name="ce11">
            <text:p>合計</text:p>
          </table:table-cell>
          <table:table-cell office:value-type="string" office:string-value="-" table:formula="msoxl:=  IF(SUM(C9:C24)=0,&quot;-&quot;,SUM(C9:C24))" table:style-name="ce26">
            <text:p>-</text:p>
          </table:table-cell>
          <table:table-cell office:value-type="string" office:string-value="-" table:formula="msoxl:=  IF(SUM(D9:D24)=0,&quot;-&quot;,SUM(D9:D24))" table:style-name="ce26">
            <text:p>-</text:p>
          </table:table-cell>
          <table:table-cell office:value-type="string" office:string-value="-" table:formula="msoxl:=  IF(SUM(E9:E24)=0,&quot;-&quot;,SUM(E9:E24))" table:style-name="ce26">
            <text:p>-</text:p>
          </table:table-cell>
          <table:table-cell office:value-type="string" office:string-value="-" table:formula="msoxl:=  IF(SUM(F9:F24)=0,&quot;-&quot;,SUM(F9:F24))" table:style-name="ce26">
            <text:p>-</text:p>
          </table:table-cell>
          <table:table-cell office:value-type="string" office:string-value="-" table:formula="msoxl:=  IF(SUM(G9:G24)=0,&quot;-&quot;,SUM(G9:G24))" table:style-name="ce26">
            <text:p>-</text:p>
          </table:table-cell>
          <table:table-cell table:number-columns-repeated="4" table:style-name="ce12"/>
          <table:table-cell table:style-name="ce13"/>
          <table:table-cell table:number-columns-repeated="16372" table:style-name="ce2"/>
        </table:table-row>
        <table:table-row table:style-name="ro4">
          <table:covered-table-cell/>
          <table:table-cell office:value-type="string" table:style-name="ce14">
            <text:p>巾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鯖鰺圍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棒受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中小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扒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鮪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曳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珊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飛魚卵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7">
            <text:p>其他近海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4" table:style-name="ce18"/>
          <table:table-cell table:style-name="ce19"/>
          <table:table-cell table:number-columns-repeated="16372" table:style-name="ce2"/>
        </table:table-row>
        <table:table-row table:style-name="ro4">
          <table:table-cell office:value-type="string" table:number-columns-spanned="1" table:number-rows-spanned="18" table:style-name="ce55">
            <text:p>沿岸漁業</text:p>
          </table:table-cell>
          <table:table-cell office:value-type="string" table:style-name="ce11">
            <text:p>合計</text:p>
          </table:table-cell>
          <table:table-cell office:value-type="float" office:value="0.80600000000000005" table:formula="msoxl:=  IF(SUM(C26:C42)=0,&quot;-&quot;,SUM(C26:C42))" table:style-name="ce26">
            <text:p>0.8060</text:p>
          </table:table-cell>
          <table:table-cell office:value-type="string" office:string-value="-" table:formula="msoxl:=  IF(SUM(D26:D42)=0,&quot;-&quot;,SUM(D26:D42))" table:style-name="ce26">
            <text:p>-</text:p>
          </table:table-cell>
          <table:table-cell office:value-type="string" office:string-value="-" table:formula="msoxl:=  IF(SUM(E26:E42)=0,&quot;-&quot;,SUM(E26:E42))" table:style-name="ce26">
            <text:p>-</text:p>
          </table:table-cell>
          <table:table-cell office:value-type="string" office:string-value="-" table:formula="msoxl:=  IF(SUM(F26:F42)=0,&quot;-&quot;,SUM(F26:F42))" table:style-name="ce26">
            <text:p>-</text:p>
          </table:table-cell>
          <table:table-cell office:value-type="string" office:string-value="-" table:formula="msoxl:=  IF(SUM(G26:G42)=0,&quot;-&quot;,SUM(G26:G42))" table:style-name="ce26">
            <text:p>-</text:p>
          </table:table-cell>
          <table:table-cell table:number-columns-repeated="4" table:style-name="ce12"/>
          <table:table-cell table:style-name="ce13"/>
          <table:table-cell table:number-columns-repeated="16372" table:style-name="ce2"/>
        </table:table-row>
        <table:table-row table:style-name="ro4">
          <table:covered-table-cell/>
          <table:table-cell office:value-type="string" table:style-name="ce14">
            <text:p>定置漁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地曳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焚寄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刺網</text:p>
          </table:table-cell>
          <table:table-cell office:value-type="float" office:value="0.80600000000000005" table:style-name="ce27">
            <text:p>0.80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追逐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流袋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20">
            <text:p>魩鱙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櫻花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赤尾青蝦漁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其他網</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一支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雜魚延繩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其他釣</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鏢旗魚</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遊漁</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籠具</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7">
            <text:p>其他沿岸漁業</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4" table:style-name="ce18"/>
          <table:table-cell table:style-name="ce19"/>
          <table:table-cell table:number-columns-repeated="16372" table:style-name="ce2"/>
        </table:table-row>
        <table:table-row table:style-name="ro4">
          <table:table-cell office:value-type="string" table:number-columns-spanned="1" table:number-rows-spanned="4" table:style-name="ce55">
            <text:p>內陸漁撈</text:p>
          </table:table-cell>
          <table:table-cell office:value-type="string" table:style-name="ce11">
            <text:p>合計</text:p>
          </table:table-cell>
          <table:table-cell office:value-type="string" office:string-value="-" table:formula="msoxl:=  IF(SUM(C44:C46)=0,&quot;-&quot;,SUM(C44:C46))" table:style-name="ce26">
            <text:p>-</text:p>
          </table:table-cell>
          <table:table-cell office:value-type="string" office:string-value="-" table:formula="msoxl:=  IF(SUM(D44:D46)=0,&quot;-&quot;,SUM(D44:D46))" table:style-name="ce26">
            <text:p>-</text:p>
          </table:table-cell>
          <table:table-cell office:value-type="string" office:string-value="-" table:formula="msoxl:=  IF(SUM(E44:E46)=0,&quot;-&quot;,SUM(E44:E46))" table:style-name="ce26">
            <text:p>-</text:p>
          </table:table-cell>
          <table:table-cell office:value-type="string" office:string-value="-" table:formula="msoxl:=  IF(SUM(F44:F46)=0,&quot;-&quot;,SUM(F44:F46))" table:style-name="ce26">
            <text:p>-</text:p>
          </table:table-cell>
          <table:table-cell office:value-type="string" office:string-value="-" table:formula="msoxl:=  IF(SUM(G44:G46)=0,&quot;-&quot;,SUM(G44:G46))" table:style-name="ce26">
            <text:p>-</text:p>
          </table:table-cell>
          <table:table-cell table:number-columns-repeated="4" table:style-name="ce12"/>
          <table:table-cell table:style-name="ce13"/>
          <table:table-cell table:number-columns-repeated="16372" table:style-name="ce2"/>
        </table:table-row>
        <table:table-row table:style-name="ro4">
          <table:covered-table-cell/>
          <table:table-cell office:value-type="string" table:style-name="ce14">
            <text:p>河川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水庫漁撈</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7">
            <text:p>其他內陸漁撈</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4" table:style-name="ce18"/>
          <table:table-cell table:style-name="ce19"/>
          <table:table-cell table:number-columns-repeated="16372" table:style-name="ce2"/>
        </table:table-row>
        <table:table-row table:style-name="ro4">
          <table:table-cell office:value-type="string" table:number-columns-spanned="1" table:number-rows-spanned="4" table:style-name="ce55">
            <text:p>海面養殖</text:p>
          </table:table-cell>
          <table:table-cell office:value-type="string" table:style-name="ce11">
            <text:p>合計</text:p>
          </table:table-cell>
          <table:table-cell office:value-type="string" office:string-value="-" table:formula="msoxl:=  IF(SUM(C48:C50)=0,&quot;-&quot;,SUM(C48:C50))" table:style-name="ce26">
            <text:p>-</text:p>
          </table:table-cell>
          <table:table-cell office:value-type="float" office:value="270.57499999999999" table:formula="msoxl:=  IF(SUM(D48:D50)=0,&quot;-&quot;,SUM(D48:D50))" table:style-name="ce26">
            <text:p>270.5750</text:p>
          </table:table-cell>
          <table:table-cell office:value-type="string" office:string-value="-" table:formula="msoxl:=  IF(SUM(E48:E50)=0,&quot;-&quot;,SUM(E48:E50))" table:style-name="ce26">
            <text:p>-</text:p>
          </table:table-cell>
          <table:table-cell office:value-type="string" office:string-value="-" table:formula="msoxl:=  IF(SUM(F48:F50)=0,&quot;-&quot;,SUM(F48:F50))" table:style-name="ce26">
            <text:p>-</text:p>
          </table:table-cell>
          <table:table-cell office:value-type="string" office:string-value="-" table:formula="msoxl:=  IF(SUM(G48:G50)=0,&quot;-&quot;,SUM(G48:G50))" table:style-name="ce26">
            <text:p>-</text:p>
          </table:table-cell>
          <table:table-cell table:number-columns-repeated="4" table:style-name="ce12"/>
          <table:table-cell table:style-name="ce13"/>
          <table:table-cell table:number-columns-repeated="16372" table:style-name="ce2"/>
        </table:table-row>
        <table:table-row table:style-name="ro4">
          <table:covered-table-cell/>
          <table:table-cell office:value-type="string" table:style-name="ce14">
            <text:p>淺海養殖</text:p>
          </table:table-cell>
          <table:table-cell office:value-type="string" table:style-name="ce27">
            <text:p>-</text:p>
          </table:table-cell>
          <table:table-cell office:value-type="float" office:value="270.57499999999999" table:style-name="ce27">
            <text:p>270.57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7">
            <text:p>其他海面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4" table:style-name="ce18"/>
          <table:table-cell table:style-name="ce19"/>
          <table:table-cell table:number-columns-repeated="16372" table:style-name="ce2"/>
        </table:table-row>
        <table:table-row table:style-name="ro4">
          <table:table-cell office:value-type="string" table:number-columns-spanned="1" table:number-rows-spanned="6" table:style-name="ce55">
            <text:p>內陸養殖</text:p>
          </table:table-cell>
          <table:table-cell office:value-type="string" table:style-name="ce11">
            <text:p>合計</text:p>
          </table:table-cell>
          <table:table-cell office:value-type="float" office:value="2.2200000000000002" table:formula="msoxl:=  IF(SUM(C52,C53,C54,C56)=0,&quot;-&quot;,SUM(C52,C53,C54,C56))" table:style-name="ce26">
            <text:p>2.2200</text:p>
          </table:table-cell>
          <table:table-cell office:value-type="string" office:string-value="-" table:formula="msoxl:=  IF(SUM(D52,D53,D54,D56)=0,&quot;-&quot;,SUM(D52,D53,D54,D56))" table:style-name="ce26">
            <text:p>-</text:p>
          </table:table-cell>
          <table:table-cell office:value-type="float" office:value="663.15" table:formula="msoxl:=  IF(SUM(E52,E53,E54,E56)=0,&quot;-&quot;,SUM(E52,E53,E54,E56))" table:style-name="ce26">
            <text:p>663.1500</text:p>
          </table:table-cell>
          <table:table-cell office:value-type="float" office:value="0.23300000000000001" table:formula="msoxl:=  IF(SUM(F52,F53,F54,F56)=0,&quot;-&quot;,SUM(F52,F53,F54,F56))" table:style-name="ce26">
            <text:p>0.2330</text:p>
          </table:table-cell>
          <table:table-cell office:value-type="float" office:value="0.05" table:formula="msoxl:=  IF(SUM(G52,G53,G54,G56)=0,&quot;-&quot;,SUM(G52,G53,G54,G56))" table:style-name="ce26">
            <text:p>0.0500</text:p>
          </table:table-cell>
          <table:table-cell table:number-columns-repeated="4" table:style-name="ce12"/>
          <table:table-cell table:style-name="ce13"/>
          <table:table-cell table:number-columns-repeated="16372" table:style-name="ce2"/>
        </table:table-row>
        <table:table-row table:style-name="ro4">
          <table:covered-table-cell/>
          <table:table-cell office:value-type="string" table:style-name="ce14">
            <text:p>鹹水魚塭</text:p>
          </table:table-cell>
          <table:table-cell office:value-type="float" office:value="2.2200000000000002" table:style-name="ce27">
            <text:p>2.2200</text:p>
          </table:table-cell>
          <table:table-cell office:value-type="string" table:style-name="ce27">
            <text:p>-</text:p>
          </table:table-cell>
          <table:table-cell office:value-type="float" office:value="663.15" table:style-name="ce27">
            <text:p>663.1500</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淡水魚塭</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0.23300000000000001" table:style-name="ce27">
            <text:p>0.2330</text:p>
          </table:table-cell>
          <table:table-cell office:value-type="float" office:value="0.05" table:style-name="ce27">
            <text:p>0.0500</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箱網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4">
            <text:p>觀賞魚養殖</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5"/>
          <table:table-cell table:style-name="ce16"/>
          <table:table-cell table:number-columns-repeated="16372" table:style-name="ce2"/>
        </table:table-row>
        <table:table-row table:style-name="ro4">
          <table:covered-table-cell/>
          <table:table-cell office:value-type="string" table:style-name="ce17">
            <text:p>其他內陸養殖</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4" table:style-name="ce18"/>
          <table:table-cell table:style-name="ce19"/>
          <table:table-cell table:number-columns-repeated="16372" table:style-name="ce2"/>
        </table:table-row>
        <table:table-row table:style-name="ro5">
          <table:table-cell office:value-type="string" table:style-name="ce31">
            <text:p>PS. 民國99年以後觀賞魚改為尾數計算，不合計產量只合計價值。</text:p>
          </table:table-cell>
          <table:table-cell table:number-columns-repeated="11" table:style-name="ce31"/>
          <table:table-cell table:number-columns-repeated="16372" table:style-name="ce3"/>
        </table:table-row>
        <table:table-row table:style-name="ro5">
          <table:table-cell office:value-type="string" table:style-name="ce32">
            <text:p>填表 <text:s text:c="51"/>審核 <text:s text:c="43"/>業務主管人員 <text:s text:c="73"/>機關長官 <text:s text:c="27"/>中華民國108年6月14日編製<text:s text:c="45"/></text:p>
          </table:table-cell>
          <table:table-cell table:number-columns-repeated="11" table:style-name="ce32"/>
          <table:table-cell table:number-columns-repeated="16372" table:style-name="ce3"/>
        </table:table-row>
        <table:table-row table:style-name="ro5">
          <table:table-cell table:number-columns-repeated="4" table:style-name="ce31"/>
          <table:table-cell office:value-type="string" table:style-name="ce31">
            <text:p><text:s/>主辦統計人員</text:p>
          </table:table-cell>
          <table:table-cell table:number-columns-repeated="7" table:style-name="ce31"/>
          <table:table-cell table:number-columns-repeated="16372" table:style-name="ce3"/>
        </table:table-row>
        <table:table-row table:style-name="ro5">
          <table:table-cell office:value-type="string" table:style-name="ce31">
            <text:p>資料來源：依據各區漁會所報或直接調查資料審核彙編。</text:p>
          </table:table-cell>
          <table:table-cell table:number-columns-repeated="11" table:style-name="ce31"/>
          <table:table-cell table:number-columns-repeated="16372" table:style-name="ce3"/>
        </table:table-row>
        <table:table-row table:style-name="ro5">
          <table:table-cell office:value-type="string" table:style-name="ce31">
            <text:p>填表說明：1. 漁業種類或魚類項目得由行政院農業委員會漁業署依實際情形酌予增減之。</text:p>
          </table:table-cell>
          <table:table-cell table:number-columns-repeated="11" table:style-name="ce31"/>
          <table:table-cell table:number-columns-repeated="16372" table:style-name="ce3"/>
        </table:table-row>
        <table:table-row table:style-name="ro5">
          <table:table-cell office:value-type="string" table:style-name="ce31">
            <text:p><text:s text:c="22"/>2. 本表編製一式4份，先送本局會計室會核並經機關首長核章後抽存1份，1份自存，1分送市府主計處，1份送行政院農業委員會漁業署。</text:p>
          </table:table-cell>
          <table:table-cell table:number-columns-repeated="11" table:style-name="ce31"/>
          <table:table-cell table:number-columns-repeated="16372" table:style-name="ce3"/>
        </table:table-row>
        <table:table-row table:style-name="ro5">
          <table:table-cell office:value-type="string" table:style-name="ce3">
            <text:p><text:span text:style-name="T4">填表說明：</text:span>3. 直轄市編製一式五份，分送主計處、(農業局)、會計室、自存及行政院農業委員會漁業署。</text:p>
          </table:table-cell>
          <table:table-cell table:number-columns-repeated="16383" table:style-name="ce1"/>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標楷體" svg:font-family="標楷體"/>
    <style:font-face style:name="PMingLiU" svg:font-family="PMingLiU"/>
    <style:font-face style:name="新細明體" svg:font-family="新細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4" number:min-integer-digits="1" number:grouping="true"/>
    </number:number-style>
    <number:number-style style:name="N48">
      <style:text-properties fo:color="#FF0000"/>
      <number:text>-</number:text>
      <number:number number:decimal-places="4"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9" style:display-name="一般 9"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078740157480315in" fo:margin-bottom="0.078740157480315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078740157480315in" fo:margin-bottom="0.078740157480315in" fo:margin-left="0.748031496062992in" fo:margin-right="0.748031496062992in" style:print-orientation="landscape" style:print-page-order="ttb" style:first-page-number="continue" style:scale-to="96%"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erry</meta:initial-creator>
    <dc:creator>6587B</dc:creator>
    <meta:creation-date>2013-05-09T09:40:13Z</meta:creation-date>
    <dc:date>2019-06-14T00:55:49Z</dc:date>
    <meta:print-date>2014-03-17T12:28:27Z</meta:print-date>
  </office:meta>
</office:document-meta>
</file>