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7"/><text:s/>愛心捐款100萬，嘉惠弱勢族群</text:p>
      <text:p text:style-name="P2"/>
      <text:p text:style-name="P3"><text:s text:c="3"/><text:s/>近幾年來，因經濟不景氣，各類弱勢族群人數日益增加(低收、中低收入戶、弱勢兒童及少年、中低老人、特殊境遇家庭等等)，極需各界給予生活上及學習上的援助，因此新市社區總體營造諮詢委員會謝副主席賢讀先生，秉持關懷弱勢、造福社區的愛心及善心，於107年10月17日捐款100萬元，挹注本所辦理弱勢家庭社會福利救助及急難救助金，期能讓陷困急需救助之區民，能即時獲助解一時之困頓。<text:s text:c="3"/></text:p>
      <text:p text:style-name="P4"><text:s text:c="3"/><text:s/>謝副主席賢讀先生曾任新市區老人福利協進會理事長、永安宮主委，亦曾投入幼兒教育，平時對於區內各項社會福利極為關注並給予建議，尤其對於老人福利及幼童福利都十分關心，加上對於新市區濃厚的情感，本次特捐贈慈善捐款100萬元，希望可以拋磚引玉，帶動本區慷慨解囊的風潮，讓更多的新市區弱勢民眾受惠。</text:p>
      <text:p text:style-name="P5"><text:s text:c="4"/>新市區因南科園區而急速發展，同時也因此造成社會結構巨烈變動，弱勢人口隨著成長，公所每年都有很多善心團體主動提供物資或現金捐助本區弱勢民眾，<text:s/>107年即辦理11<text:s/>場次物資捐贈，受益人次為808人次；農曆年底歲末關懷現金捐贈13人次，受益人次715人次，物資捐贈7人次，受益人次為385人次，期望透過各界義助的捐款，施予低收弱勢民眾援手，讓他們有能量可以迎向未來，進而展翅遨翔開創美好的生活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ssy</meta:initial-creator>
    <dc:creator>Windows 使用者</dc:creator>
    <meta:creation-date>2018-10-31T08:51:00Z</meta:creation-date>
    <dc:date>2018-10-31T08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