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2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3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4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5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7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P18" style:parent-style-name="Standard" style:list-style-name="WW8Num19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9" style:family="paragraph">
      <style:paragraph-properties fo:line-height="0.4166in">
        <style:tab-stops>
          <style:tab-stop style:type="center" style:position="-0.6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9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19" style:family="paragraph">
      <style:paragraph-properties fo:line-height="0.4166in" fo:margin-left="0.3937in" fo:text-indent="-0.4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fo:line-height="0.4166in" fo:margin-left="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0.9791in" style:use-optimal-column-width="false"/>
    </style:style>
    <style:style style:name="TableColumn122" style:family="table-column">
      <style:table-column-properties style:column-width="2.0673in" style:use-optimal-column-width="false"/>
    </style:style>
    <style:style style:name="TableColumn123" style:family="table-column">
      <style:table-column-properties style:column-width="1.3562in" style:use-optimal-column-width="false"/>
    </style:style>
    <style:style style:name="TableColumn124" style:family="table-column">
      <style:table-column-properties style:column-width="2.1048in" style:use-optimal-column-width="false"/>
    </style:style>
    <style:style style:name="Table120" style:family="table">
      <style:table-properties style:width="6.5076in" fo:margin-left="0in" table:align="center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4" style:family="table-row">
      <style:table-row-properties style:row-height="0.472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9" style:family="table-row">
      <style:table-row-properties style:row-height="0.4722in" style:use-optimal-row-height="false"/>
    </style:style>
    <style:style style:name="TableCell16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row-height="0.419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7" style:family="table-row">
      <style:table-row-properties style:row-height="3.58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1" style:family="table-row">
      <style:table-row-properties style:row-height="3.127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Arial" fo:letter-spacing="0.0104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right="0.0833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無間距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189" style:parent-style-name="無間距" style:family="paragraph">
      <style:text-properties style:font-name="標楷體" style:font-name-asian="標楷體" style:font-name-complex="標楷體" style:font-size-complex="12pt"/>
    </style:style>
    <style:style style:name="P190" style:parent-style-name="無間距" style:family="paragraph">
      <style:text-properties style:font-name="標楷體" style:font-name-asian="標楷體" style:font-name-complex="標楷體" style:font-size-complex="12pt"/>
    </style:style>
    <style:style style:name="P191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無間距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break-before="page" fo:line-height="0.1944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olumn205" style:family="table-column">
      <style:table-column-properties style:column-width="0.377in" style:use-optimal-column-width="false"/>
    </style:style>
    <style:style style:name="TableColumn206" style:family="table-column">
      <style:table-column-properties style:column-width="1.3694in" style:use-optimal-column-width="false"/>
    </style:style>
    <style:style style:name="TableColumn207" style:family="table-column">
      <style:table-column-properties style:column-width="1.7284in" style:use-optimal-column-width="false"/>
    </style:style>
    <style:style style:name="TableColumn208" style:family="table-column">
      <style:table-column-properties style:column-width="2.2194in" style:use-optimal-column-width="false"/>
    </style:style>
    <style:style style:name="TableColumn209" style:family="table-column">
      <style:table-column-properties style:column-width="1.0583in" style:use-optimal-column-width="false"/>
    </style:style>
    <style:style style:name="Table204" style:family="table">
      <style:table-properties style:width="6.7527in" style:rel-width="101%" fo:margin-left="-0.0229in" table:align="left"/>
    </style:style>
    <style:style style:name="TableRow210" style:family="table-row">
      <style:table-row-properties style:min-row-height="0.256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0" style:family="table-row">
      <style:table-row-properties style:min-row-height="0.256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2569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2569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2569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min-row-height="0.2569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2569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86" style:family="table-row">
      <style:table-row-properties style:min-row-height="0.2569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0.256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min-row-height="0.2569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0.2569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0" style:family="table-row">
      <style:table-row-properties style:min-row-height="3.7472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6" style:family="table-row">
      <style:table-row-properties style:min-row-height="2.059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break-before="page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olumn347" style:family="table-column">
      <style:table-column-properties style:column-width="0.377in" style:use-optimal-column-width="false"/>
    </style:style>
    <style:style style:name="TableColumn348" style:family="table-column">
      <style:table-column-properties style:column-width="1.3694in" style:use-optimal-column-width="false"/>
    </style:style>
    <style:style style:name="TableColumn349" style:family="table-column">
      <style:table-column-properties style:column-width="1.7284in" style:use-optimal-column-width="false"/>
    </style:style>
    <style:style style:name="TableColumn350" style:family="table-column">
      <style:table-column-properties style:column-width="2.2194in" style:use-optimal-column-width="false"/>
    </style:style>
    <style:style style:name="TableColumn351" style:family="table-column">
      <style:table-column-properties style:column-width="1.0583in" style:use-optimal-column-width="false"/>
    </style:style>
    <style:style style:name="Table346" style:family="table">
      <style:table-properties style:width="6.7527in" style:rel-width="101%" fo:margin-left="-0.0229in" table:align="left"/>
    </style:style>
    <style:style style:name="TableRow352" style:family="table-row">
      <style:table-row-properties style:min-row-height="0.2569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text-align="center" fo:line-height="0.3055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3" style:family="table-row">
      <style:table-row-properties style:min-row-height="0.2569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</style:style>
    <style:style style:name="T3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line-height="0.3055in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78" style:family="table-row">
      <style:table-row-properties style:min-row-height="0.2569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line-height="0.3055in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92" style:family="table-row">
      <style:table-row-properties style:min-row-height="0.2569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line-height="0.3055in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line-height="0.3055in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06" style:family="table-row">
      <style:table-row-properties style:min-row-height="0.2569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line-height="0.3055in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19" style:family="table-row">
      <style:table-row-properties style:min-row-height="0.2569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line-height="0.3055in"/>
    </style:style>
    <style:style style:name="T4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33" style:family="table-row">
      <style:table-row-properties style:min-row-height="0.2569in"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47" style:family="table-row">
      <style:table-row-properties style:min-row-height="0.2569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line-height="0.3055in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60" style:family="table-row">
      <style:table-row-properties style:min-row-height="0.2569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line-height="0.3055in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72" style:family="table-row">
      <style:table-row-properties style:min-row-height="0.2569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3" style:family="table-row">
      <style:table-row-properties style:min-row-height="0.2569in" style:use-optimal-row-height="false" fo:keep-together="alway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 style:min-row-height="1.9465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7" style:parent-style-name="Standard" style:list-style-name="WW8Num6" style:family="paragraph">
      <style:paragraph-properties fo:line-height="0.3055in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list-style-name="WW8Num6" style:family="paragraph">
      <style:paragraph-properties fo:line-height="0.3055in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1.9645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6" style:parent-style-name="Standard" style:family="paragraph">
      <style:paragraph-properties fo:line-height="0.3055in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0</text:span><text:span text:style-name="T4">年度社區營養推廣中心「三好一巧料理」徵稿計畫書</text:span></text:p>
      <text:p text:style-name="P5"/>
      <text:list text:style-name="WW8Num19">
        <text:list-item text:start-value="1">
          <text:p text:style-name="P6"><text:span text:style-name="T7">依據：</text:span><text:span text:style-name="T8">110</text:span><text:span text:style-name="T9">年度國民健康署補助縣市辦理整合性預防及延緩失能計畫</text:span><text:span text:style-name="T10">-</text:span><text:span text:style-name="T11">子計畫</text:span><text:span text:style-name="T12">2-</text:span><text:span text:style-name="T13">長者整合性預防及延緩失能計畫</text:span><text:span text:style-name="T14">-</text:span><text:span text:style-name="T15">工作分項</text:span><text:span text:style-name="T16">3</text:span><text:span text:style-name="T17">社區營養推廣中心</text:span></text:p>
        </text:list-item>
        <text:list-item>
          <text:p text:style-name="P18">目的：</text:p>
        </text:list-item>
      </text:list>
      <text:p text:style-name="P19"><text:span text:style-name="T20"><text:s text:c="3"/></text:span><text:span text:style-name="T21"><text:s/></text:span><text:span text:style-name="T22"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p>
      <text:p text:style-name="P23"><text:span text:style-name="T24"><text:s text:c="3"/></text:span><text:span text:style-name="T25">因此，為推廣「三好一巧」健康均衡飲食原則，要讓高齡者族群可以「吃得下、吃得夠、吃得對、吃得巧」，特別舉辦三好一巧料理食譜徵稿活動，期能激勵市民創造出簡單又方便</text:span><text:span text:style-name="T26">料理之食譜，以作為平時餐點料理的製備指引，讓高齡長者能餐餐落實「三好一巧」，攝取均衡飲食，享受健康樂活人生。</text:span></text:p>
      <text:list text:style-name="WW8Num19" text:continue-numbering="true">
        <text:list-item>
          <text:p text:style-name="P27"><text:span text:style-name="T28">主辦單位：臺南市政府衛生局</text:span></text:p>
        </text:list-item>
        <text:list-item>
          <text:p text:style-name="P29"><text:span text:style-name="T30">參加對象：對於料理有興趣者皆歡迎參加</text:span></text:p>
        </text:list-item>
        <text:list-item>
          <text:p text:style-name="P31"><text:span text:style-name="T32">徵稿主題：適合長者及民眾之簡易健康三好一巧「吃得下、吃得夠、吃得對、吃得巧」料理等</text:span><text:span text:style-name="T33">(</text:span><text:span text:style-name="T34">盡量符合在地、天然、少加工之低碳健康飲食概念</text:span><text:span text:style-name="T35">)</text:span></text:p>
        </text:list-item>
        <text:list-item>
          <text:p text:style-name="P36"><text:span text:style-name="T37">徵稿辦法：</text:span></text:p>
        </text:list-item>
      </text:list>
      <text:p text:style-name="P38"><text:span text:style-name="T39">1.</text:span><text:span text:style-name="T40">請詳細撰寫食譜名稱、食材、重量、作法、營養分析、健康與特色。</text:span><text:span text:style-name="T41">（請參考附件二格式）</text:span></text:p>
      <text:p text:style-name="P42"><text:span text:style-name="T43">2.</text:span><text:span text:style-name="T44">需附上成品照片原始檔至少</text:span><text:span text:style-name="T45">1</text:span><text:span text:style-name="T46">張，</text:span><text:span text:style-name="T47">照片請以</text:span><text:span text:style-name="T48">jpg</text:span><text:span text:style-name="T49">檔、解析度</text:span><text:span text:style-name="T50">300dpi</text:span><text:span text:style-name="T51">以上</text:span><text:soft-page-break/><text:span text:style-name="T52">(</text:span><text:span text:style-name="T53">大小不可小於</text:span><text:span text:style-name="T54">1MB</text:span><text:span text:style-name="T55">)</text:span><text:span text:style-name="T56">。</text:span><text:span text:style-name="T57">投稿者請務必使用自行拍攝的照片，切勿引用網路或其他出處之圖片，</text:span><text:span text:style-name="T58">務必確認所提供之照片著作權或所有權、肖像權，若經採用產生糾紛，皆由投稿者負相關法律責任</text:span><text:span text:style-name="T59">，主辦單位、承辦單位概不負責。</text:span></text:p>
      <text:p text:style-name="P60"><text:span text:style-name="T61">3.</text:span><text:span text:style-name="T62">投稿方式：</text:span><text:span text:style-name="T63">即日起至</text:span><text:span text:style-name="T64">110</text:span><text:span text:style-name="T65">年</text:span><text:span text:style-name="T66">07</text:span><text:span text:style-name="T67">月</text:span><text:span text:style-name="T68">31</text:span><text:span text:style-name="T69">日</text:span><text:span text:style-name="T70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71">二</text:span><text:span text:style-name="T72">(</text:span><text:span text:style-name="T73">附件一請以圖片檔或掃描檔回傳皆可，附件二請以</text:span><text:span text:style-name="T74">w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5">ord</text:span><text:span text:style-name="T76">檔回傳，如以其他檔案寄送者不予錄取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7">)</text:span><text:span text:style-name="T78">寄</text:span><text:span text:style-name="T79">E-mail</text:span><text:span text:style-name="T80">至</text:span><text:span text:style-name="T81">d00199@tncghb.gov.tw</text:span></text:a><text:span text:style-name="T82">陳小姐收，並註明</text:span><text:span text:style-name="T83">主旨</text:span><text:span text:style-name="T84">:</text:span><text:span text:style-name="T85">參加三好一巧食譜徵稿活動</text:span><text:span text:style-name="T86">。</text:span></text:p>
      <text:p text:style-name="P87"><text:span text:style-name="T88">4.</text:span><text:span text:style-name="T89">凡投稿食譜有入選者，可獲得</text:span><text:span text:style-name="T90">500</text:span><text:span text:style-name="T91">元</text:span><text:span text:style-name="T92">禮劵及完成後之食譜</text:span><text:span text:style-name="T93">1</text:span><text:span text:style-name="T94">本</text:span><text:span text:style-name="T95">(</text:span><text:span text:style-name="T96">如同位投</text:span></text:p>
      <text:p text:style-name="P97"><text:span text:style-name="T98"><text:s text:c="2"/></text:span><text:span text:style-name="T99">稿者多件入選，仍以一本食譜為限</text:span><text:span text:style-name="T100">)</text:span><text:span text:style-name="T101">。</text:span></text:p>
      <text:list text:style-name="WW8Num19" text:continue-numbering="true">
        <text:list-item>
          <text:p text:style-name="P102"><text:span text:style-name="T103">其他注意事項：</text:span><text:span text:style-name="T104"><text:s text:c="55"/></text:span><text:span text:style-name="T105"><text:s text:c="256"/></text:span><text:span text:style-name="T106"><text:s text:c="256"/></text:span><text:span text:style-name="T107"><text:s text:c="7"/></text:span></text:p>
        </text:list-item>
      </text:list>
      <text:p text:style-name="P108"><text:span text:style-name="T109">1.</text:span><text:span text:style-name="T110">本活動單位對於徵選食譜之著作權享有無償使用權，得公開展示、重製、編輯、推廣、發行以合作方式利用作品內容。</text:span></text:p>
      <text:p text:style-name="P111"><text:span text:style-name="T112">2.</text:span><text:span text:style-name="T113">如有問題請致電予</text:span><text:span text:style-name="T114">臺南市政府衛生局國民健康科</text:span><text:span text:style-name="T115">06-6357716</text:span><text:span text:style-name="T116">分機</text:span><text:span text:style-name="T117">248 <text:s text:c="4"/></text:span><text:span text:style-name="T118">陳小姐</text:span></text:p>
      <text:soft-page-break/>
      <text:p text:style-name="P119">附件一、投稿者資料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投稿者</text:p>
            <text:p text:style-name="P128">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職</text:span><text:span text:style-name="T134"><text:s/></text:span><text:span text:style-name="T135">稱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服務單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連絡電話</text:span></text:p>
          </table:table-cell>
          <table:table-cell table:style-name="TableCell146">
            <text:p text:style-name="Standard"><text:span text:style-name="T147">(O)</text:span><text:span text:style-name="T148">：</text:span></text:p>
          </table:table-cell>
        </table:table-row>
        <table:table-row table:style-name="TableRow149">
          <table:table-cell table:style-name="TableCell150">
            <text:p text:style-name="P151">通訊住圵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E-mail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食譜名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 text:c="2"/>照片</text:p>
          </table:table-cell>
          <table:table-cell table:style-name="TableCell170" table:number-columns-spanned="3">
            <text:p text:style-name="P171"><text:span text:style-name="T172">照片請以</text:span><text:span text:style-name="T173">jpg</text:span><text:span text:style-name="T174">檔、解析度</text:span><text:span text:style-name="T175">300dpi</text:span><text:span text:style-name="T176">以上</text:span><text:span text:style-name="T177">(</text:span><text:span text:style-name="T178">大小不可小於</text:span><text:span text:style-name="T179">1MB</text:span><text:span text:style-name="T180">)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聲明事項</text:p>
          </table:table-cell>
          <table:table-cell table:style-name="TableCell184" table:number-columns-spanned="3">
            <text:p text:style-name="P185"><text:span text:style-name="T186"><text:s text:c="5"/></text:span><text:span text:style-name="T187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88"/>
            <text:p text:style-name="P189"/>
            <text:p text:style-name="P190"/>
            <text:p text:style-name="P191">同意人（單位）簽章：</text:p>
            <text:p text:style-name="P192">作品名稱：</text:p>
            <text:p text:style-name="P193"><text:span text:style-name="T194">中華民國</text:span><text:span text:style-name="T195"><text:s text:c="6"/></text:span><text:span text:style-name="T196">年</text:span><text:span text:style-name="T197"><text:s text:c="4"/></text:span><text:span text:style-name="T198">月</text:span><text:span text:style-name="T199"><text:s text:c="5"/></text:span><text:span text:style-name="T200">日</text:span></text:p>
          </table:table-cell>
          <table:covered-table-cell/>
          <table:covered-table-cell/>
        </table:table-row>
      </table:table>
      <text:soft-page-break/>
      <text:p text:style-name="P201"><text:span text:style-name="T202">附件二：食譜資料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名稱</text:p>
          </table:table-cell>
          <table:covered-table-cell/>
          <table:table-cell table:style-name="TableCell213">
            <text:p text:style-name="P214">食材</text:p>
          </table:table-cell>
          <table:table-cell table:style-name="TableCell215">
            <text:p text:style-name="P216">( <text:s/>)人份重量</text:p>
          </table:table-cell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P332">製作方法：</text:p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健康與特色：</text:p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</table:table-row>
      </table:table>
      <text:p text:style-name="P343"/>
      <text:soft-page-break/>
      <text:p text:style-name="P344">範例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名稱</text:p>
          </table:table-cell>
          <table:covered-table-cell/>
          <table:table-cell table:style-name="TableCell355">
            <text:p text:style-name="P356">食材</text:p>
          </table:table-cell>
          <table:table-cell table:style-name="TableCell357">
            <text:p text:style-name="P358"><text:span text:style-name="T359">( 1 )</text:span><text:span text:style-name="T360">人份重量</text:span>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1.</text:p>
          </table:table-cell>
          <table:table-cell table:style-name="TableCell366">
            <text:p text:style-name="P367"><text:span text:style-name="T368">滑溜肉丸子</text:span></text:p>
          </table:table-cell>
          <table:table-cell table:style-name="TableCell369">
            <text:p text:style-name="P370"><text:span text:style-name="T371">豬絞肉</text:span></text:p>
          </table:table-cell>
          <table:table-cell table:style-name="TableCell372">
            <text:p text:style-name="P373"><text:span text:style-name="T374">50</text:span><text:span text:style-name="T375">公克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豆薯末</text:span></text:p>
          </table:table-cell>
          <table:table-cell table:style-name="TableCell386">
            <text:p text:style-name="P387"><text:span text:style-name="T388">20</text:span><text:span text:style-name="T389">公克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嫩豆腐丁</text:span></text:p>
          </table:table-cell>
          <table:table-cell table:style-name="TableCell400">
            <text:p text:style-name="P401"><text:span text:style-name="T402">20</text:span><text:span text:style-name="T403">公克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魚漿</text:p>
          </table:table-cell>
          <table:table-cell table:style-name="TableCell413">
            <text:p text:style-name="P414"><text:span text:style-name="T415">10</text:span><text:span text:style-name="T416">公克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紅蘿蔔末</text:span></text:p>
          </table:table-cell>
          <table:table-cell table:style-name="TableCell427">
            <text:p text:style-name="P428"><text:span text:style-name="T429">10</text:span><text:span text:style-name="T430">公克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綠色青菜末</text:span></text:p>
          </table:table-cell>
          <table:table-cell table:style-name="TableCell441">
            <text:p text:style-name="P442"><text:span text:style-name="T443">10</text:span><text:span text:style-name="T444">公克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7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雞蛋</text:p>
          </table:table-cell>
          <table:table-cell table:style-name="TableCell454">
            <text:p text:style-name="P455"><text:span text:style-name="T456">10</text:span><text:span text:style-name="T457">公克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8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麵粉</text:p>
          </table:table-cell>
          <table:table-cell table:style-name="TableCell467">
            <text:p text:style-name="P468"><text:span text:style-name="T469">少許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9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5">
            <text:p text:style-name="P496">製作方法：</text:p>
            <text:list text:style-name="WW8Num6" text:continue-numbering="true">
              <text:list-item>
                <text:p text:style-name="P497"><text:span text:style-name="T498">將豬絞肉、豆薯、麵粉、嫩豆腐、魚漿拌勻後調味，捏成丸子狀並蒸</text:span><text:span text:style-name="T499">15</text:span><text:span text:style-name="T500">分鐘。</text:span></text:p>
              </text:list-item>
              <text:list-item>
                <text:p text:style-name="P501"><text:span text:style-name="T502">綠色青菜末及紅蘿蔔末川燙，適當調味後勾芡，並加入蛋液淋在肉丸子上即可盛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健康與特色：</text:p>
            <text:p text:style-name="P506"><text:span text:style-name="T507">利用將食材切丁及切末的方式，將富含蛋白質及纖維質的食材相互搭配，很適合提供給牙口不好的長者當作膳食纖維及蛋白質來源的食物，期望增加長者營養攝取以提升健康。</text:span></text:p>
            <text:p text:style-name="P508"/>
          </table:table-cell>
          <table:covered-table-cell/>
          <table:covered-table-cell/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Standard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anguage="en" fo:country="US"/>
    </style:style>
    <style:style style:name="WW8Num9z1" style:display-name="WW8Num9z1" style:family="text"/>
    <style:style style:name="WW8Num9z2" style:display-name="WW8Num9z2" style:family="text">
      <style:text-properties fo:font-weight="normal" style:font-weight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/>
    </style:style>
    <style:style style:name="WW8Num13z1" style:display-name="WW8Num13z1" style:family="text">
      <style:text-properties style:font-name="標楷體" style:font-name-asian="標楷體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87in" text:list-level-position-and-space-mode="label-alignment">
          <style:list-level-label-alignment text:label-followed-by="nothing" fo:margin-left="0.3187in" fo:text-indent="-0.3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language="en" fo:country="US"/>
    </style:style>
    <style:style style:name="WW_CharLFO9LVL3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number text:level="1" style:num-prefix="(" style:num-suffix=")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3333in" text:min-label-width="0.0833in" text:list-level-position-and-space-mode="label-alignment">
          <style:list-level-label-alignment text:label-followed-by="space" fo:margin-left="0.4166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6</text:page-number></text:span><text:span text:style-name="頁碼">頁</text:span><text:span text:style-name="T2"><text:s text:c="2"/></text:span><text:span text:style-name="頁碼">共</text:span><text:span text:style-name="頁碼"><text:page-count style:num-format="1"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國民健康科79104</dc:creator>
    <meta:creation-date>2021-03-05T11:09:00Z</meta:creation-date>
    <dc:date>2021-03-24T07:28:00Z</dc:date>
    <meta:print-date>2021-03-16T13:32:00Z</meta:print-date>
    <meta:template xlink:href="Normal.dotm" xlink:type="simple"/>
    <meta:editing-cycles>68</meta:editing-cycles>
    <meta:editing-duration>PT35220S</meta:editing-duration>
    <meta:document-statistic meta:page-count="5" meta:paragraph-count="5" meta:word-count="386" meta:character-count="2587" meta:row-count="18" meta:non-whitespace-character-count="2206"/>
  </office:meta>
</office:document-meta>
</file>