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917cm" fo:text-indent="0cm" style:auto-text-indent="false" style:writing-mode="lr-tb"/>
      <style:text-properties fo:font-size="22pt" style:font-size-asian="22pt" style:font-name-complex="Times New Roman3" style:font-size-complex="22pt"/>
    </style:style>
    <style:style style:name="P2" style:family="paragraph" style:parent-style-name="Standard">
      <style:paragraph-properties fo:margin-left="0cm" fo:margin-right="0cm" fo:line-height="0.917cm" fo:text-indent="0cm" style:auto-text-indent="false" style:writing-mode="lr-tb"/>
      <style:text-properties fo:font-size="26pt" style:font-size-asian="26pt" style:font-size-complex="26pt"/>
    </style:style>
    <style:style style:name="P3" style:family="paragraph" style:parent-style-name="List_20_Paragraph" style:list-style-name="WWNum1">
      <style:paragraph-properties fo:margin-left="3.36cm" fo:margin-right="0cm" fo:line-height="1.129cm" fo:text-indent="-1.61cm" style:auto-text-indent="false" style:writing-mode="lr-tb"/>
      <style:text-properties fo:font-size="22pt" style:font-size-asian="22pt" style:font-size-complex="22pt"/>
    </style:style>
    <style:style style:name="P4" style:family="paragraph" style:parent-style-name="List_20_Paragraph" style:list-style-name="WWNum1">
      <style:paragraph-properties fo:margin-left="3.36cm" fo:margin-right="0cm" fo:line-height="1.129cm" fo:text-indent="-1.61cm" style:auto-text-indent="false" style:writing-mode="lr-tb"/>
      <style:text-properties fo:font-size="22pt" officeooo:paragraph-rsid="00b6e856" style:font-size-asian="22pt" style:font-size-complex="22pt"/>
    </style:style>
    <style:style style:name="P5" style:family="paragraph" style:parent-style-name="List_20_Paragraph" style:list-style-name="WWNum1">
      <style:paragraph-properties fo:margin-left="0cm" fo:margin-right="0cm" fo:line-height="1.129cm" fo:text-indent="0cm" style:auto-text-indent="false" style:writing-mode="lr-tb"/>
      <style:text-properties fo:font-size="22pt" style:font-size-asian="22pt" style:font-size-complex="22pt"/>
    </style:style>
    <style:style style:name="T1" style:family="text">
      <style:text-properties style:font-name-complex="Times New Roman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list xml:id="list4386517694521337189" text:style-name="WWNum1">
        <text:list-item>
          <text:p text:style-name="P3">攜帶免稅菸酒入境(免稅數量菸1條、酒1公升，超過即須向海關申報，申報數量最高菸5條、酒5公升)，僅可自用，不可販售。違者處新臺幣3-50萬元罰鍰。</text:p>
        </text:list-item>
        <text:list-item>
          <text:p text:style-name="P3">利用網路及電子購物平臺販售菸酒者，處新臺幣1-5萬元罰鍰。</text:p>
        </text:list-item>
        <text:list-item>
          <text:p text:style-name="P4">販售、協助搬運、協助產製私菸私酒者，處新臺幣3-10<text:span text:style-name="T1">0</text:span>萬元罰鍰，最高處新臺幣600萬元罰鍰。</text:p>
        </text:list-item>
        <text:list-item>
          <text:p text:style-name="P4">發現他人販售、搬運、產製私菸私酒者，可向市府提出檢舉， <text:s/>檢舉電話：(06)2132319，檢舉電子信箱：6372165@mail.tainan.gov.tw。每案可獲得檢舉獎金最高新臺幣480萬元。</text:p>
          <text:p text:style-name="P5"/>
        </text:list-item>
      </text:list>
      <text:p text:style-name="Standard"><text:a xlink:type="simple" xlink:href="mailto:6372165@mail.tainan.gov.tw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2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9T16:05:17.643000000</meta:creation-date>
    <meta:editing-duration>PT16M37S</meta:editing-duration>
    <meta:editing-cycles>3</meta:editing-cycles>
    <meta:generator>NDC_ODF_Application_Tools/1.0.3$Windows_x86 LibreOffice_project/8ad3e16aadc5e73175a2d44b1abec8638aa18880</meta:generator>
    <dc:title>預設空白範本(writer)</dc:title>
    <dc:date>2021-07-01T16:55:00.035000000</dc:date>
    <meta:document-statistic meta:table-count="0" meta:image-count="0" meta:object-count="0" meta:page-count="1" meta:paragraph-count="4" meta:word-count="206" meta:character-count="256" meta:non-whitespace-character-count="25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1-06-29T16:05:14.346000000"/>
  </office:meta>
</office:document-meta>
</file>