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able1" style:family="table">
      <style:table-properties table:align="center" style:width="18.549cm" fo:margin-left="-0.044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1.505cm"/>
    </style:style>
    <style:style style:name="Column7" style:family="table-column">
      <style:table-column-properties style:column-width="1.746cm"/>
    </style:style>
    <style:style style:name="Column8" style:family="table-column">
      <style:table-column-properties style:column-width="6.306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9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7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7.94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2.00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972cm" fo:margin-left="0cm"/>
    </style:style>
    <style:style style:name="Column9" style:family="table-column">
      <style:table-column-properties style:column-width="18.972cm"/>
    </style:style>
    <style:style style:name="Row9" style:family="table-row">
      <style:table-row-properties style:min-row-height="0.98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9.89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Row11" style:family="table-row">
      <style:table-row-properties style:min-row-height="1.027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0.59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1.08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draw:frame svg:x="-0.026cm" svg:y="0.201cm" svg:width="2.212cm" svg:height="5.593cm" draw:style-name="FR1" text:anchor-type="char" draw:z-index="0"><draw:text-box fo:min-height="5.54cm"><text:p text:style-name="P2"><text:bookmark-start text:name="_GoBack"/><text:span text:style-name="T2_1">附件</text:span><text:span text:style-name="T2_2">1-1</text:span><text:bookmark-end text:name="_GoBack"/></text:p></draw:text-box></draw:frame><text:span text:style-name="T2_3">臺</text:span><text:span text:style-name="T2_4">南市政府</text:span><text:span text:style-name="T2_5">觀光旅遊局</text:span></text:p>
      <text:p text:style-name="P3"><text:span text:style-name="T3_1">其他性別平等</text:span><text:span text:style-name="T3_2">(非CEDAW)</text:span><text:span text:style-name="T3_3">宣導辦理成果報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機關單位</text:span></text:p>
          </table:table-cell>
          <table:table-cell table:style-name="Cell2" table:number-columns-spanned="4">
            <text:p text:style-name="P5"><text:span text:style-name="T5_1">虎頭</text:span><text:span text:style-name="T5_2">埤</text:span><text:span text:style-name="T5_3">風景區</text:span></text:p>
          </table:table-cell>
          <table:table-cell table:style-name="Cell3" table:number-columns-spanned="2">
            <text:p text:style-name="P6"><text:span text:style-name="T6_1">辦理日期</text:span></text:p>
          </table:table-cell>
          <table:table-cell table:style-name="Cell4">
            <text:p text:style-name="P7"><text:span text:style-name="T7_1">109年7月14日</text:span><text:span text:style-name="T7_2">至7月31日</text:span></text:p>
          </table:table-cell>
        </table:table-row>
        <table:table-row table:style-name="Row2">
          <table:table-cell table:style-name="Cell5">
            <text:p text:style-name="P8"><text:span text:style-name="T8_1">活動名稱</text:span></text:p>
          </table:table-cell>
          <table:table-cell table:style-name="Cell6" table:number-columns-spanned="4">
            <text:p text:style-name="P9"><text:span text:style-name="T9_1">宣導性別平等</text:span></text:p>
          </table:table-cell>
          <table:table-cell table:style-name="Cell7" table:number-columns-spanned="2">
            <text:p text:style-name="P10"><text:span text:style-name="T10_1">宣導對象</text:span></text:p>
          </table:table-cell>
          <table:table-cell table:style-name="Cell8">
            <text:p text:style-name="P11"><text:span text:style-name="T11_1">遊客</text:span></text:p>
          </table:table-cell>
        </table:table-row>
        <table:table-row table:style-name="Row3">
          <table:table-cell table:style-name="Cell9" table:number-rows-spanned="3">
            <text:p text:style-name="P12"><text:span text:style-name="T12_1">宣導人</text:span><text:span text:style-name="T12_2">數</text:span></text:p>
          </table:table-cell>
          <table:table-cell table:style-name="Cell10" table:number-columns-spanned="3">
            <text:p text:style-name="P13"><text:span text:style-name="T13_1">性別</text:span></text:p>
          </table:table-cell>
          <table:table-cell table:style-name="Cell11" table:number-rows-spanned="2">
            <text:p text:style-name="P14"><text:span text:style-name="T14_1">共計</text:span></text:p>
          </table:table-cell>
          <table:table-cell table:style-name="Cell12" table:number-columns-spanned="2" table:number-rows-spanned="3">
            <text:p text:style-name="P15"/>
          </table:table-cell>
          <table:table-cell table:style-name="Cell13" table:number-rows-spanned="3">
            <text:p text:style-name="P16"/>
          </table:table-cell>
        </table:table-row>
        <table:table-row table:style-name="Row4">
          <table:covered-table-cell/>
          <table:table-cell table:style-name="Cell14">
            <text:p text:style-name="P17"><text:span text:style-name="T17_1">女</text:span></text:p>
          </table:table-cell>
          <table:table-cell table:style-name="Cell15">
            <text:p text:style-name="P18"><text:span text:style-name="T18_1">男</text:span></text:p>
          </table:table-cell>
          <table:table-cell table:style-name="Cell16">
            <text:p text:style-name="P19"><text:span text:style-name="T19_1">其他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7">
            <text:p text:style-name="P20"><text:span text:style-name="T20_1">7952</text:span></text:p>
          </table:table-cell>
          <table:table-cell table:style-name="Cell18">
            <text:p text:style-name="P21"><text:span text:style-name="T21_1">8427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16379</text:span></text:p>
          </table:table-cell>
          <table:covered-table-cell/>
          <table:covered-table-cell/>
        </table:table-row>
        <table:table-row table:style-name="Row6">
          <table:table-cell table:style-name="Cell21" table:number-columns-spanned="8">
            <text:p text:style-name="P24"><text:span text:style-name="T24_1">宣導內容</text:span></text:p>
          </table:table-cell>
        </table:table-row>
        <table:table-row table:style-name="Row7">
          <table:table-cell table:style-name="Cell22" table:number-columns-spanned="6">
            <text:p text:style-name="P25"><text:span text:style-name="T25_1">宣導</text:span><text:span text:style-name="T25_2">目的及</text:span><text:span text:style-name="T25_3">內容簡述：</text:span></text:p>
            <text:p text:style-name="P26"><text:span text:style-name="T26_1">性別平等<text:s/>從你我做起</text:span></text:p>
            <text:p text:style-name="P27"><text:span text:style-name="T27_1">性別平等好觀念<text:s/>家事分擔</text:span><text:span text:style-name="T27_2">一</text:span><text:span text:style-name="T27_3">起來</text:span></text:p>
          </table:table-cell>
          <table:table-cell table:style-name="Cell23" table:number-columns-spanned="2">
            <text:p text:style-name="P28"><text:span text:style-name="T28_1">主要宣導的性別平等概念(可複選)：</text:span></text:p>
            <text:p text:style-name="P29"><text:span text:style-name="T29_1">□</text:span><text:span text:style-name="T29_2">多元性別(認識</text:span><text:span text:style-name="T29_3">LGBTI-</text:span><text:span text:style-name="T29_4">女同志、男同志、雙性戀、跨性別和雙性人</text:span><text:span text:style-name="T29_5">處境及保障其權益、尊重多元性別等)</text:span></text:p>
            <text:p text:style-name="P30"><text:span text:style-name="T30_1">□</text:span><text:span text:style-name="T30_2">促進女性參與STE</text:span><text:span text:style-name="T30_3">M</text:span><text:span text:style-name="T30_4">(</text:span><text:span text:style-name="T30_5">科學、技術、工程、數學</text:span><text:span text:style-name="T30_6">)領域</text:span></text:p>
            <text:p text:style-name="P31"><text:span text:style-name="T31_1">□防治性別暴力及翻轉性別權力關係</text:span></text:p>
            <text:p text:style-name="P32"><text:span text:style-name="T32_1">□杜絕數位性暴力</text:span></text:p>
            <text:p text:style-name="P33"><text:span text:style-name="T33_1">■</text:span><text:span text:style-name="T33_2">其他：</text:span><text:span text:style-name="T33_3"><text:s/></text:span><text:span text:style-name="T33_4">性別</text:span><text:span text:style-name="T33_5">觀念概念宣導</text:span><text:span text:style-name="T33_6"><text:s text:c="2"/></text:span><text:span text:style-name="T33_7"><text:s/></text:span><text:span text:style-name="T33_8">(標</text:span><text:span text:style-name="T33_9">出</text:span><text:span text:style-name="T33_10">完整</text:span><text:span text:style-name="T33_11">名稱</text:span><text:span text:style-name="T33_12">)</text:span></text:p>
            <text:p text:style-name="P34"/>
          </table:table-cell>
        </table:table-row>
        <table:table-row table:style-name="Row8">
          <table:table-cell table:style-name="Cell24">
            <text:p text:style-name="P35"><text:span text:style-name="T35_1">宣導管道</text:span></text:p>
          </table:table-cell>
          <table:table-cell table:style-name="Cell25" table:number-columns-spanned="7">
            <text:p text:style-name="P36"><text:span text:style-name="T36_1">□網路平台(含FB、Line</text:span><text:span text:style-name="T36_2">、</text:span><text:span text:style-name="T36_3">Y</text:span><text:span text:style-name="T36_4">outube</text:span><text:span text:style-name="T36_5">、I</text:span><text:span text:style-name="T36_6">nstagram</text:span><text:span text:style-name="T36_7">等</text:span><text:span text:style-name="T36_8">)</text:span></text:p>
            <text:p text:style-name="P37"><text:span text:style-name="T37_1">□</text:span><text:span text:style-name="T37_2">影片播放(廣告等)<text:s text:c="8"/></text:span><text:span text:style-name="T37_3">□廣播</text:span><text:span text:style-name="T37_4"><text:s text:c="5"/></text:span><text:span text:style-name="T37_5"><text:s text:c="7"/>□電視牆</text:span></text:p>
            <text:p text:style-name="P38"><text:span text:style-name="T38_1">□活動設攤</text:span><text:span text:style-name="T38_2"><text:s text:c="3"/></text:span><text:span text:style-name="T38_3"><text:tab/></text:span><text:span text:style-name="T38_4"><text:s text:c="10"/></text:span><text:span text:style-name="T38_5">□</text:span><text:span text:style-name="T38_6">競賽</text:span><text:span text:style-name="T38_7"><text:s text:c="12"/>□平面廣告空間</text:span></text:p>
            <text:p text:style-name="P39"><text:span text:style-name="T39_1">□研討會、座談會、說明會</text:span><text:span text:style-name="T39_2"><text:s text:c="2"/></text:span><text:span text:style-name="T39_3">□</text:span><text:span text:style-name="T39_4">性別平</text:span><text:span text:style-name="T39_5">等</text:span><text:span text:style-name="T39_6">意識培力</text:span><text:span text:style-name="T39_7">課程</text:span><text:span text:style-name="T39_8">、工作坊</text:span></text:p>
            <text:p text:style-name="P40"><text:span text:style-name="T40_1">■</text:span><text:span text:style-name="T40_2">其他</text:span><text:span text:style-name="T40_3"><text:s text:c="3"/>跑馬燈</text:span><text:span text:style-name="T40_4"><text:s text:c="3"/></text:span></text:p>
          </table:table-cell>
        </table:table-row>
      </table:table>
      <text:p text:style-name="P41"/>
      <text:p text:style-name="P42"/>
      <table:table table:style-name="Table2">
        <table:table-column table:style-name="Column9"/>
        <table:table-row table:style-name="Row9">
          <table:table-cell table:style-name="Cell26">
            <text:p text:style-name="P43"><text:span text:style-name="T43_1">宣導活動照片</text:span></text:p>
          </table:table-cell>
        </table:table-row>
        <table:table-row table:style-name="Row10">
          <table:table-cell table:style-name="Cell27">
            <text:p text:style-name="P44"><draw:frame svg:x="0cm" svg:y="0cm" svg:width="15.074cm" svg:height="11.148cm" draw:style-name="FR2" text:anchor-type="as-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      </table:table-cell>
        </table:table-row>
        <table:table-row table:style-name="Row11">
          <table:table-cell table:style-name="Cell28">
            <text:p text:style-name="P45"><text:span text:style-name="T45_1">性別平等<text:s/>從你我做起</text:span></text:p>
          </table:table-cell>
        </table:table-row>
        <table:table-row table:style-name="Row12">
          <table:table-cell table:style-name="Cell29">
            <text:p text:style-name="P46"><draw:frame svg:x="0cm" svg:y="0cm" svg:width="14.898cm" svg:height="11.423cm" draw:style-name="FR3" text:anchor-type="as-char" draw:z-index="0"><draw:object-ole xlink:href="Object 2" xlink:type="simple" xlink:show="embed" xlink:actuate="onLoad" draw:class-id="0003000A-0000-0000-C000-000000000046"/><draw:image xlink:href="ObjectReplacements/Object 2" xlink:type="simple" xlink:show="embed" xlink:actuate="onLoad"/></draw:frame></text:p>
          </table:table-cell>
        </table:table-row>
        <table:table-row table:style-name="Row13">
          <table:table-cell table:style-name="Cell30">
            <text:p text:style-name="P47"><text:span text:style-name="T47_1">性別平等好觀念<text:s/>家事分擔</text:span><text:span text:style-name="T47_2">一</text:span><text:span text:style-name="T47_3">起來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性平辦公室</meta:initial-creator>
    <meta:creation-date>2020-12-17T06:43:00</meta:creation-date>
    <dc:creator>觀旅局</dc:creator>
    <dc:date>2020-12-17T06:43:00</dc:date>
    <meta:print-date>2020-12-17T06:42:00</meta:print-date>
    <meta:editing-cycles>2</meta:editing-cycles>
    <meta:editing-duration>PT1M</meta:editing-duration>
    <meta:document-statistic meta:page-count="2" meta:paragraph-count="1" meta:row-count="4" meta:word-count="85" meta:character-count="574" meta:non-whitespace-character-count="490"/>
  </office:meta>
</office:document-meta>
</file>